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1"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2" style:parent-style-name="Normal" style:family="paragraph">
      <style:paragraph-properties fo:text-align="justify" style:vertical-align="middle" fo:line-height="150%" fo:text-indent="0.7875in"/>
      <style:text-properties fo:hyphenate="false"/>
    </style:style>
    <style:style style:name="T23" style:parent-style-name="DefaultParagraphFont" style:family="text">
      <style:text-properties style:font-name="new times roman"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new times roman" style:font-size-complex="12pt" style:language-asian="ar" style:country-asian="SA"/>
    </style:style>
    <style:style style:name="T27" style:parent-style-name="DefaultParagraphFont" style:family="text">
      <style:text-properties style:font-name="new times roman" style:font-size-complex="12pt" style:language-asian="ar" style:country-asian="SA"/>
    </style:style>
    <style:style style:name="T28" style:parent-style-name="DefaultParagraphFont" style:family="text">
      <style:text-properties style:font-name="new times roman" fo:font-style="italic" style:font-style-asian="italic" style:font-size-complex="12pt" style:language-asian="ar" style:country-asian="SA"/>
    </style:style>
    <style:style style:name="T29" style:parent-style-name="DefaultParagraphFont" style:family="text">
      <style:text-properties style:font-name="new times roman"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7729in"/>
      <style:text-properties fo:hyphenate="false"/>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style:vertical-align="middle" fo:line-height="150%" fo:text-indent="0.7729in"/>
      <style:text-properties fo:hyphenate="false"/>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paragraph-properties fo:text-align="justify" style:vertical-align="middle" fo:line-height="150%" fo:text-indent="0.7729in"/>
      <style:text-properties fo:hyphenate="false"/>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style:font-size-complex="12pt" fo:hyphenate="false"/>
    </style:style>
    <style:style style:name="P5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8" style:parent-style-name="DefaultParagraphFont" style:family="text">
      <style:text-properties style:font-weight-complex="bold" style:font-size-complex="12pt"/>
    </style:style>
    <style:style style:name="P59" style:parent-style-name="Normal" style:family="paragraph">
      <style:paragraph-properties fo:keep-together="always" fo:margin-left="3.052in" fo:text-indent="-0.0006in">
        <style:tab-stops>
          <style:tab-stop style:type="left" style:position="0.4916in"/>
        </style:tab-stops>
      </style:paragraph-properties>
      <style:text-properties style:font-size-complex="12pt" fo:hyphenate="false"/>
    </style:style>
    <style:style style:name="P60"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new times roman" fo:font-weight="bold" style:font-weight-asian="bold" style:font-size-complex="12pt"/>
    </style:style>
    <style:style style:name="T251" style:parent-style-name="DefaultParagraphFont" style:family="text">
      <style:text-properties style:font-name="new times roman"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name="new times roman" style:font-size-complex="12pt"/>
    </style:style>
    <style:style style:name="T254" style:parent-style-name="DefaultParagraphFont" style:family="text">
      <style:text-properties style:font-name="new times roman" style:font-size-complex="12pt"/>
    </style:style>
    <style:style style:name="T255" style:parent-style-name="DefaultParagraphFont" style:family="text">
      <style:text-properties style:font-name="new times roman" fo:font-weight="bold" style:font-weight-asian="bold" style:font-size-complex="12pt"/>
    </style:style>
    <style:style style:name="T256" style:parent-style-name="DefaultParagraphFont" style:family="text">
      <style:text-properties style:font-name="new times roman" style:font-size-complex="12pt"/>
    </style:style>
    <style:style style:name="T257" style:parent-style-name="DefaultParagraphFont" style:family="text">
      <style:text-properties style:font-name="new times roman"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name="new times roman" style:font-size-complex="12pt"/>
    </style:style>
    <style:style style:name="T260" style:parent-style-name="DefaultParagraphFont" style:family="text">
      <style:text-properties style:font-name="new times roman" style:font-size-complex="12pt"/>
    </style:style>
    <style:style style:name="T261" style:parent-style-name="DefaultParagraphFont" style:family="text">
      <style:text-properties style:font-name="new times roman" fo:font-weight="bold" style:font-weight-asian="bold" style:font-size-complex="12pt"/>
    </style:style>
    <style:style style:name="T262" style:parent-style-name="DefaultParagraphFont" style:family="text">
      <style:text-properties style:font-name="new times roma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new times roman" fo:font-weight="bold" style:font-weight-asian="bold" style:font-size-complex="12pt"/>
    </style:style>
    <style:style style:name="T269" style:parent-style-name="DefaultParagraphFont" style:family="text">
      <style:text-properties style:font-name="new times roman" style:font-size-complex="12pt"/>
    </style:style>
    <style:style style:name="T270" style:parent-style-name="DefaultParagraphFont" style:family="text">
      <style:text-properties style:font-name="new times roman"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Times" style:font-name-complex="Times" style:font-size-complex="12pt"/>
    </style:style>
    <style:style style:name="T315" style:parent-style-name="DefaultParagraphFont" style:family="text">
      <style:text-properties style:font-name="Times" style:font-name-complex="Tim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name="Times" style:font-name-complex="Times" style:font-size-complex="12pt"/>
    </style:style>
    <style:style style:name="T318" style:parent-style-name="DefaultParagraphFont" style:family="text">
      <style:text-properties style:font-name="Times" style:font-name-complex="Times" style:font-size-complex="12pt"/>
    </style:style>
    <style:style style:name="T319" style:parent-style-name="DefaultParagraphFont" style:family="text">
      <style:text-properties style:font-name="Times" style:font-name-complex="Times" fo:font-weight="bold" style:font-weight-asian="bold" style:font-size-complex="12pt"/>
    </style:style>
    <style:style style:name="T320" style:parent-style-name="DefaultParagraphFont" style:family="text">
      <style:text-properties style:font-name="Times" style:font-name-complex="Times"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name="Times" style:font-name-complex="Times" style:font-size-complex="12pt"/>
    </style:style>
    <style:style style:name="T323" style:parent-style-name="DefaultParagraphFont" style:family="text">
      <style:text-properties style:font-name="Times" style:font-name-complex="Times" style:font-size-complex="12pt"/>
    </style:style>
    <style:style style:name="T324" style:parent-style-name="DefaultParagraphFont" style:family="text">
      <style:text-properties style:font-name="Times" style:font-name-complex="Times" fo:font-weight="bold" style:font-weight-asian="bold" style:font-size-complex="12pt"/>
    </style:style>
    <style:style style:name="T325" style:parent-style-name="DefaultParagraphFont" style:family="text">
      <style:text-properties style:font-name="Times" style:font-name-complex="Tim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text-align="center" fo:text-indent="0.0416in"/>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together="always" fo:text-align="center" fo:line-height="150%"/>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fo:text-indent="0.0416in"/>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text-properties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3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3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2166in" fo:text-indent="0.17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3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3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3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875in"/>
      <style:text-properties fo:hyphenate="false"/>
    </style:style>
    <style:style style:name="P596" style:parent-style-name="Normal" style:family="paragraph">
      <style:paragraph-properties fo:text-align="justify" fo:line-height="150%" fo:text-indent="0.4305in"/>
      <style:text-properties fo:hyphenate="false"/>
    </style:style>
    <style:style style:name="P597" style:parent-style-name="Normal" style:family="paragraph">
      <style:paragraph-properties fo:text-align="justify" fo:line-height="150%" fo:text-indent="0.4305in"/>
      <style:text-properties fo:hyphenate="false"/>
    </style:style>
    <style:style style:name="P598" style:parent-style-name="Normal" style:family="paragraph">
      <style:paragraph-properties fo:text-align="justify" fo:line-height="150%" fo:text-indent="0.4305in"/>
      <style:text-properties fo:hyphenate="false"/>
    </style:style>
    <style:style style:name="P599" style:parent-style-name="Normal" style:family="paragraph">
      <style:paragraph-properties fo:text-align="justify" fo:line-height="150%" fo:text-indent="0.4368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P652" style:parent-style-name="Normal" style:family="paragraph">
      <style:paragraph-properties fo:text-align="center" fo:text-indent="0.3937in"/>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4354in"/>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size-complex="12pt"/>
    </style:style>
    <style:style style:name="P659" style:parent-style-name="Normal" style:family="paragraph">
      <style:paragraph-properties fo:text-align="center" fo:text-indent="0.3937in"/>
      <style:text-properties fo:font-weight="bold" style:font-weight-asian="bold" style:font-size-complex="12pt" fo:hyphenate="false"/>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keep-together="always" fo:text-align="center" fo:text-indent="0.0416in"/>
      <style:text-properties fo:hyphenate="false"/>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text-properties style:font-size-complex="12pt"/>
    </style:style>
    <style:style style:name="P72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354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354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ext-properties fo:hyphenate="false"/>
    </style:style>
    <style:style style:name="P783" style:parent-style-name="Normal" style:family="paragraph">
      <style:paragraph-properties fo:text-align="center" fo:text-indent="0.2166in"/>
      <style:text-properties fo:hyphenate="false"/>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2583in"/>
      <style:text-properties fo:hyphenate="false"/>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name="EUAlbertina" style:font-name-asian="Calibri" style:font-size-complex="12pt" style:language-asian="lt" style:country-asian="LT"/>
    </style:style>
    <style:style style:name="T802" style:parent-style-name="DefaultParagraphFont" style:family="text">
      <style:text-properties style:font-name="EUAlbertina" style:font-name-asian="Calibri" style:font-size-complex="12pt" style:language-asian="lt" style:country-asian="LT"/>
    </style:style>
    <style:style style:name="T803" style:parent-style-name="DefaultParagraphFont" style:family="text">
      <style:text-properties style:font-name="EUAlbertina" style:font-name-asian="Calibri" style:font-size-complex="12pt" style:language-asian="lt" style:country-asian="LT"/>
    </style:style>
    <style:style style:name="T804" style:parent-style-name="DefaultParagraphFont" style:family="text">
      <style:text-properties style:font-name="EUAlbertina" style:font-name-asian="Calibri" style:font-size-complex="12pt" style:language-asian="lt" style:country-asian="L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ext-properties style:font-size-complex="12pt" fo:hyphenate="false"/>
    </style:style>
    <style:style style:name="P911" style:parent-style-name="Normal" style:family="paragraph">
      <style:paragraph-properties fo:text-align="justify" fo:line-height="150%"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keep-together="always" fo:text-align="center" fo:text-indent="0.0416in"/>
      <style:text-properties fo:hyphenate="false"/>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text-properties style:font-size-complex="12p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87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87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87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368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87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keep-together="always" fo:text-align="center"/>
      <style:text-properties fo:hyphenate="false"/>
    </style:style>
    <style:style style:name="T1025" style:parent-style-name="DefaultParagraphFont" style:family="text">
      <style:text-properties fo:font-weight="bold" style:font-weight-asian="bold" style:font-weight-complex="bold" fo:text-transform="uppercase" style:font-size-complex="12pt"/>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keep-together="always" fo:text-align="center" fo:text-indent="0.0416in"/>
      <style:text-properties fo:hyphenate="false"/>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text-properties style:font-size-complex="12p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368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keep-together="always" fo:text-align="center"/>
      <style:text-properties fo:hyphenate="false"/>
    </style:style>
    <style:style style:name="P1112" style:parent-style-name="Normal" style:family="paragraph">
      <style:paragraph-properties fo:keep-together="always" fo:text-align="center"/>
      <style:text-properties fo:hyphenate="false"/>
    </style:style>
    <style:style style:name="T1113" style:parent-style-name="DefaultParagraphFont" style:family="text">
      <style:text-properties fo:font-weight="bold" style:font-weight-asian="bold" style:font-weight-complex="bold" fo:text-transform="uppercase" style:font-size-complex="12pt"/>
    </style:style>
    <style:style style:name="T1114" style:parent-style-name="DefaultParagraphFont" style:family="text">
      <style:text-properties fo:font-weight="bold" style:font-weight-asian="bold" style:font-weight-complex="bold" fo:text-transform="uppercase"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fo:text-transform="uppercase"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fo:line-height="150%"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text-properties fo:hyphenate="false"/>
    </style:style>
    <style:style style:name="P1184" style:parent-style-name="Normal" style:family="paragraph">
      <style:paragraph-properties fo:keep-together="always" fo:text-align="center"/>
      <style:text-properties fo:hyphenate="false"/>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keep-together="always" fo:text-align="center"/>
      <style:text-properties fo:hyphenate="false"/>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keep-together="always" fo:text-align="center"/>
      <style:text-properties fo:hyphenate="false"/>
    </style:style>
    <style:style style:name="P1243" style:parent-style-name="Normal" style:family="paragraph">
      <style:paragraph-properties fo:keep-together="always" fo:text-align="center"/>
      <style:text-properties fo:hyphenate="false"/>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keep-together="always" fo:text-align="center" fo:text-indent="0.0416in"/>
      <style:text-properties fo:hyphenate="false"/>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text-properties style:font-size-complex="12pt"/>
    </style:style>
    <style:style style:name="P1249" style:parent-style-name="Normal" style:family="paragraph">
      <style:paragraph-properties fo:text-align="justify" fo:line-height="150%"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3937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305in">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line-height="150%" fo:text-indent="0.43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fo:line-height="150%"/>
      <style:text-properties fo:hyphenate="false"/>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weight="bold" style:font-weight-asian="bold"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4-21 iki 2020-07-07</text:span></text:p>
      <text:p text:style-name="P4"/>
      <text:p text:style-name="P5"><text:span text:style-name="T6">Įsakymas paskelbtas: TAR 2016-03-24, i. k. 2016-05824</text:span></text:p>
      <text:p text:style-name="P7"/>
      <text:p text:style-name="P8"><text:span text:style-name="T9"><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lmų parengiamųjų ir gamybos darbų projektų valstybinio finansavimo taisyklių<text:s/></text:span><text:span text:style-name="T15">PATVIRTINIMO</text:span><text:span text:style-name="T16"><text:s/></text:span></text:p>
      <text:p text:style-name="P17"/>
      <text:p text:style-name="P18">2016 m. kovo 23 <text:s/>d. Nr. ĮV-248</text:p>
      <text:p text:style-name="P19">Vilnius</text:p>
      <text:p text:style-name="P20"/>
      <text:p text:style-name="P21"/>
      <text:p text:style-name="P22"><text:span text:style-name="T23">Įgyvendindamas Lietuvos Respublikos kino įstatymą ir vadovaudamasis<text:s/></text:span><text:span text:style-name="T24">2014 m. birželio 17 d. Europos Komisijos<text:s/></text:span><text:span text:style-name="T25">reglamentu (ES) Nr. 651/2014, kuriuo tam tikrų kategorijų pagalba skelbiama suderinama su vidaus rinka taikant Sutarties 107 ir 108 straipsnius</text:span><text:span text:style-name="T26"><text:s/>bei 2013 m. gruodžio 18 d. Europos Komisijos reglamentu (ES) Nr.  1407/2013 „Dėl Sutarties dėl Europos Sąjungos<text:s/></text:span><text:span text:style-name="T27">107 ir 108 straipsnių taikymo<text:s/></text:span><text:span text:style-name="T28">de minimis</text:span><text:span text:style-name="T29"><text:s/>pagalbai:</text:span></text:p>
      <text:p text:style-name="P30">Preambulės pakeitimai:</text:p>
      <text:p text:style-name="P31"><text:span text:style-name="T32">Nr.<text:s/></text:span><text:a xlink:href="https://www.e-tar.lt/portal/legalAct.html?documentId=e6884320537c11e884cbc4327e55f3ca" office:target-frame-name="_top" xlink:show="replace"><text:span text:style-name="T33">ĮV-396</text:span></text:a><text:span text:style-name="T34">, 2018-05-08, paskelbta TAR 2018-05-09, i. k. 2018-07517</text:span></text:p>
      <text:p text:style-name="Normal"/>
      <text:p text:style-name="P35"><text:span text:style-name="T36">1</text:span><text:span text:style-name="T37">. T v i r t</text:span><text:span text:style-name="T38"><text:s/>i n u Filmų parengiamųjų ir gamybos darbų projektų valstybinio finansavimo taisykles (pridedama).</text:span></text:p>
      <text:p text:style-name="P39"><text:span text:style-name="T40">2</text:span><text:span text:style-name="T41">. P r i p a ž į s t u netekusiu galios Lietuvos Respublikos kultūros ministro 2014 m. rugsėjo 4 d. įsakymą Nr. ĮV-603 „Dėl filmų parengiamųjų ir gamybos</text:span><text:span text:style-name="T42"><text:s/>darbų projektų valstybinio finansavimo taisyklių patvirtinimo“ su visais pakeitimais ir papildymais.</text:span></text:p>
      <text:p text:style-name="P43"><text:span text:style-name="T44">3</text:span><text:span text:style-name="T45">. N u s t a t a u, kad šis įsakymas įsigalioja 2016 m. balandžio 1 d.</text:span></text:p>
      <text:p text:style-name="Normal"/>
      <text:p text:style-name="P46"/>
      <text:p text:style-name="P47"/>
      <text:p text:style-name="P48">Kultūros ministras<text:tab/><text:tab/><text:tab/>Šarūnas Birutis</text:p>
      <text:p text:style-name="P49"/>
      <text:p text:style-name="P50"/>
      <text:p text:style-name="P51"/>
      <text:p text:style-name="P52">SUDERINTA</text:p>
      <text:p text:style-name="P53">Lietuvos Respublikos konkurencijos tarybos</text:p>
      <text:p text:style-name="Normal"><text:span text:style-name="T54">2015 m. lapkričio 17 d. raštu Nr. (9.8-35) 6V-2374</text:span></text:p>
      <text:soft-page-break/>
      <text:p text:style-name="P55">PATVIRTINTA</text:p>
      <text:p text:style-name="P57"><text:span text:style-name="T58">Lietuvos Respublikos kultūros ministro</text:span></text:p>
      <text:p text:style-name="P59">2016 m. kovo 23 d. įsakymu Nr. ĮV-248</text:p>
      <text:p text:style-name="P60"><text:span text:style-name="T61">(</text:span><text:span text:style-name="T62">Lietuvos Respublikos kultūros ministro</text:span></text:p>
      <text:p text:style-name="P63"><text:span text:style-name="T64">2019 m. spalio 21 d.<text:s/></text:span><text:span text:style-name="T65">įsakymo Nr.<text:s/></text:span><text:span text:style-name="T66">ĮV-667</text:span></text:p>
      <text:p text:style-name="P67"><text:span text:style-name="T68">redakcija)</text:span></text:p>
      <text:p text:style-name="P69"/>
      <text:p text:style-name="P70">filmų parengiamųjų ir gamybos darbų PROJEKTŲ VALSTYBINIO FINANSAV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Filmų parengiamųjų ir gamybos darbų projektų (toliau – projektai) valstybinio finan</text:span><text:span text:style-name="T81">savimo taisyklės (toliau – Taisyklės) nustato projektų finansavimo Lietuvos Respublikos valstybės biudžeto lėšomis konkurso organizavimo tvarką, reikalavimus paraiškoms, paraiškų vertinimo kriterijus, projektų finansavimo prioritetus ir dydžius, tinkamas f</text:span><text:span text:style-name="T82">inansuoti išlaidas, paraiškų svarstymo, lėšų skyrimo, atsiskaitymo už lėšas tvarką ir projektų vykdymo kontrolę.</text:span></text:p>
      <text:p text:style-name="P83"><text:span text:style-name="T84">2</text:span><text:span text:style-name="T85">. Projektų valstybinio finansavimo (toliau – finansavimas) tikslas – sudaryti sąlygas kurti nacionalinius filmus. Finansavimas neskiriamas</text:span><text:span text:style-name="T86"><text:s/>Lietuvos Respublikos kino įstatymo 8 straipsnio 4 dalyje nurodytiems tikslams.</text:span></text:p>
      <text:p text:style-name="P87"><text:span text:style-name="T88">3</text:span><text:span text:style-name="T89">. Paraiškas finansavimui gauti gali teikti fiziniai asmenys, vykdantys Lietuvoje registruotą individualią filmų gamybos veiklą pagal pažymą (EVRK kodas 59.11), ir juridini</text:span><text:span text:style-name="T90">ai asmenys, kurie verčiasi filmų gamyba. P</text:span><text:span text:style-name="T91">areiškėjas iki paraiškos pateikimo turi nepertraukiamai vykdyti filmų gamybos veiklą ne trumpiau kaip 1 metus (atitiktis patikrinama pagal individualios filmų gamybos veiklos įregistravimo arba juridinio asmens reg</text:span><text:span text:style-name="T92">istravimo datą).</text:span></text:p>
      <text:p text:style-name="P93"><text:span text:style-name="T94">Paraiškas dėl finansavimo teikiantys juridiniai asmenys turi būti registruoti vienoje iš Europos Sąjungos ar Europos ekonominės erdvės valstybių narių. Valstybės pagalbos mokėjimo metu pagalbos gavėjas (juridinis asmuo) privalo būti Lietuv</text:span><text:span text:style-name="T95">os Respublikoje įsteigtas juridinis asmuo ar jo padalinys, arba vienoje iš Europos ekonominės erdvės valstybių įsteigto juridinio asmens ar kitos organizacijos padalinys ar dukterinė bendrovė, įsteigti Lietuvos Respublikoje.</text:span></text:p>
      <text:p text:style-name="P96"><text:span text:style-name="T97">4</text:span><text:span text:style-name="T98">. Taisyklėse vartojamos są</text:span><text:span text:style-name="T99">vokos:</text:span></text:p>
      <text:p text:style-name="P100"><text:span text:style-name="T101">4.1</text:span><text:span text:style-name="T102">.<text:s/></text:span><text:span text:style-name="T103">Animacinis kelių dalių filmas</text:span><text:span text:style-name="T104"><text:s/>– animacinis filmas, kurį sudaro kelios dalys, o bendra dalių trukmė ne trumpesnė nei 24 minutės.</text:span></text:p>
      <text:p text:style-name="P105"><text:span text:style-name="T106">4.2</text:span><text:span text:style-name="T107">.</text:span><text:span text:style-name="T108"><text:s/>Bendras filmo biudžetas<text:s/></text:span><text:span text:style-name="T109">– visos filmo parengiamųjų darbų ir gamybos darbų sąnaudos, įskaitant projekto fi</text:span><text:span text:style-name="T110">nansines, projekto administracines ir nenumatytas išlaidas.</text:span></text:p>
      <text:p text:style-name="P111"><text:span text:style-name="T112">4.3</text:span><text:span text:style-name="T113">.</text:span><text:span text:style-name="T114"><text:s/>Bendros filmo gamybos sutartis –<text:s/></text:span><text:span text:style-name="T115">sutartis tarp Lietuvos filmo gamintojo ir bent vieno užsienio filmo gamintojo, kurioje privalo būti šios sąlygos: bendrai gaminamo filmo pavadinimas ir<text:s/></text:span><text:soft-page-break/><text:span text:style-name="T116">apibūdinimas (rūšis, planuojama trukmė, kalba, scenarijaus autorius, režisierius, planuojama filmavimo pradžia ir pabaiga, preliminari filmo užbaigimo data); bendras filmo biudžetas; bendragamintojų finansiniai ir kiti įsipareigojimai; filmo teisių ir paja</text:span><text:span text:style-name="T117">mų už filmo panaudojimą pasidalinimas tarp bendragamintojų; sutarties keitimo ir nutraukimo tvarka.</text:span></text:p>
      <text:p text:style-name="P118"><text:span text:style-name="T119">4.4</text:span><text:span text:style-name="T120">.<text:s/></text:span><text:span text:style-name="T121">Debiutinis filmas<text:s/></text:span><text:span text:style-name="T122">– pirmasis režisieriaus ilgametražis vaidybinis, dokumentinis ar animacinis filmas, sukurtas ne studijų tikslais.</text:span></text:p>
      <text:p text:style-name="P123"><text:span text:style-name="T124">4.5</text:span><text:span text:style-name="T125">. <text:s/></text:span><text:span text:style-name="T126">Didelio biudžeto filmas</text:span><text:span text:style-name="T127"><text:s/>– ilgametražis vaidybinis ar animacinis filmas, kurio bendras biudžetas yra ne mažesnis nei 2 000 000 EUR.</text:span></text:p>
      <text:p text:style-name="P128"><text:span text:style-name="T129">4.6</text:span><text:span text:style-name="T130">.<text:s/></text:span><text:span text:style-name="T131">Filmografija<text:s/></text:span><text:span text:style-name="T132">– filmo bendraautorių – scenarijaus autoriaus, režisieriaus, operatoriaus, muzikos autoriaus, dailinink</text:span><text:span text:style-name="T133">o – sukurtų filmų sąrašas, nurodant filmo pavadinimą, kilmės šalį, metus, trukmę, rūšį, žanrą, apdovanojimus.<text:s/></text:span></text:p>
      <text:p text:style-name="P134"><text:span text:style-name="T135">4.7</text:span><text:span text:style-name="T136">.<text:s/></text:span><text:span text:style-name="T137">Filmo premjera<text:s/></text:span><text:span text:style-name="T138">– pirmasis oficialus viešas filmo rodymas kino teatre Lietuvoje arba užsienio kino festivalyje (mažumos bendros gamybos a</text:span><text:span text:style-name="T139">tveju – arba užsienio kino teatre). Televizinio vaidybinio filmo, trumpametražio vaidybinio ir dokumentinio, animacinio filmo ir animacinio kelių dalių filmo, interaktyvaus kino projekto bei ilgametražio dokumentinio filmo premjera gali būti laikomas bet k</text:span><text:span text:style-name="T140">oks viešas filmo paskelbimas.</text:span></text:p>
      <text:p text:style-name="P141"><text:span text:style-name="T142">4.8</text:span><text:span text:style-name="T143">.<text:s/></text:span><text:span text:style-name="T144">Filmo rinkodaros planas</text:span><text:span text:style-name="T145"><text:s/>– filmo platinimo strategijos išdėstymas, aprašant filmo tikslinę auditoriją, filmo viešinimo strategiją filmo gamybos metu ir pagaminus filmą, planuojamus naudoti filmo platinimo kanalus ir me</text:span><text:span text:style-name="T146">dijų platformas bei kino festivalius, kuriems planuojama pristatyti filmą.</text:span></text:p>
      <text:p text:style-name="P147"><text:span text:style-name="T148">4.9</text:span><text:span text:style-name="T149">.</text:span><text:span text:style-name="T150"><text:s/>Filmo scenarijus –<text:s/></text:span><text:span text:style-name="T151">nuoseklus filmo veiksmo aprašymas su dialogais, išsamiai aprašytomis visomis filmo scenomis, ant titulinio lapo nurodant filmo pavadinimą ir scenarijaus<text:s/></text:span><text:span text:style-name="T152">autorių (bendraautorius).</text:span></text:p>
      <text:p text:style-name="P153"><text:span text:style-name="T154">4.10</text:span><text:span text:style-name="T155">.<text:s/></text:span><text:span text:style-name="T156">Filmo scenarijaus kūrimo projektas</text:span><text:span text:style-name="T157"><text:s/>– ilgametražio vaidybinio filmo arba ilgametražio animacinio filmo scenarijaus kūrimo projektas.</text:span></text:p>
      <text:p text:style-name="P158"><text:span text:style-name="T159">4.11</text:span><text:span text:style-name="T160">.</text:span><text:span text:style-name="T161"><text:s/>Filmo scenarijaus vizualizacija</text:span><text:span text:style-name="T162"><text:s/>– ne mažiau kaip 5 puslapių apimties iliustrac</text:span><text:span text:style-name="T163">ijos, atspindinčios filmo stilių, pagrindinių personažų charakterių kitimą, aplinkos ar personažų fonai, brėžiniai, piešinių modeliai ar kita grafinė forma.</text:span></text:p>
      <text:p text:style-name="P164"><text:span text:style-name="T165">4.12</text:span><text:span text:style-name="T166">.<text:s/></text:span><text:span text:style-name="T167">Filmo tęstinės gamybos projektas<text:s/></text:span><text:span text:style-name="T168">– filmo gamybos ar filmo bendros gamybos projektas, kuri</text:span><text:span text:style-name="T169">s įgyja tęstinės gamybos statusą ir kurį planuojama finansuoti ne ilgiau kaip dvejus biudžetinius metus.</text:span></text:p>
      <text:p text:style-name="P170"><text:span text:style-name="T171">4.13</text:span><text:span text:style-name="T172">.</text:span><text:span text:style-name="T173"><text:s/>Filmo užbaigimas<text:s/></text:span><text:span text:style-name="T174">– įrašo, tinkamo filmui kokybiškai atgaminti ir tiražuoti, pagaminimas, jo parodymas Lietuvos kino centro prie Kultūros mini</text:span><text:span text:style-name="T175">sterijos (toliau – LKC) atstovams ir ekspertams.</text:span></text:p>
      <text:p text:style-name="P176"><text:span text:style-name="T177">4.14</text:span><text:span text:style-name="T178">.<text:s/></text:span><text:span text:style-name="T179">Finansavimo planas<text:s/></text:span><text:span text:style-name="T180">– LKC direktoriaus nustatytos formos planas, kuriame filmo gamintojas nurodo visus esamus ar numatomus filmo parengiamųjų darbų ar filmo gamybos darbų finansavimo šaltinius (įtra</text:span><text:span text:style-name="T181">ukiant ir filmo parengiamųjų darbų finansavimo šaltinius), sumas ir jų procentinę išraišką.</text:span></text:p>
      <text:p text:style-name="P182"><text:span text:style-name="T183">4.15</text:span><text:span text:style-name="T184">.<text:s/></text:span><text:span text:style-name="T185">Interaktyvus kino projektas</text:span><text:span text:style-name="T186"><text:s/>– inovatyvus daugiaplatformis skaitmeninio turinio ar virtualios realybės kino projektas, kuriuo siekiama įtraukti auditorijos</text:span><text:span text:style-name="T187"><text:s/>dalyvavimą filme.</text:span></text:p>
      <text:p text:style-name="P188"><text:span text:style-name="T189">4.16</text:span><text:span text:style-name="T190">.<text:s/></text:span><text:span text:style-name="T191">LKC finansuojamos scenarijaus išlaidos</text:span><text:span text:style-name="T192"><text:s/>– filmo scenarijaus ir dialogų rašymo išlaidos, turtinių teisių į filmo scenarijų ir į su jo sukūrimu susijusius anksčiau sukurtus kūrinius įsigijimo išlaidos bei scenarijaus redaktoriaus išlaidos.<text:s/></text:span></text:p>
      <text:p text:style-name="P193"><text:span text:style-name="T194">4.17</text:span><text:span text:style-name="T195">.<text:s/></text:span><text:span text:style-name="T196">LKC finansuojamos projekto administracinės išl</text:span><text:span text:style-name="T197">aidos –<text:s/></text:span><text:span text:style-name="T198">su projekto vykdymu <text:s/>susijusios biuro išlaikymo, kanceliarinių prekių ir ryšių paslaugų išlaidos.</text:span></text:p>
      <text:p text:style-name="P199"><text:span text:style-name="T200">4.18</text:span><text:span text:style-name="T201">.</text:span><text:span text:style-name="T202"><text:s/>LKC finansuojamos projekto finansinės išlaidos –<text:s/></text:span><text:span text:style-name="T203">su projekto vykdymu susijusios buhalterinių, teisinių ar audito paslaugų bei draudimo išlai</text:span><text:span text:style-name="T204">dos.</text:span></text:p>
      <text:p text:style-name="P205"><text:span text:style-name="T206">4.19</text:span><text:span text:style-name="T207">.<text:s/></text:span><text:span text:style-name="T208">Mažumos bendra gamyba</text:span><text:span text:style-name="T209"><text:s/>– filmo gamyba, dalyvaujant Lietuvos ir užsienio filmo gamintojui, kurioje bendragamintojų finansiniai <text:s/>įnašai atitinka Europos Konvencijoje dėl bendros kino filmų gamybos arba Lietuvos Respublikos ir užsienio šalies dv</text:span><text:span text:style-name="T210">išalėje sutartyje dėl bendros kino filmų gamybos nustatytas bendragamintojų finansinių įnašų proporcijas. Visais atvejais Lietuvos filmo gamintojo įnašas negali viršyti 50 proc. bendro filmo biudžeto.<text:s/></text:span></text:p>
      <text:p text:style-name="P211"><text:span text:style-name="T212">4.20</text:span><text:span text:style-name="T213">.<text:s/></text:span><text:span text:style-name="T214">Mikrobiudžeto vaidybinis filmas</text:span><text:span text:style-name="T215">– ilgametraži</text:span><text:span text:style-name="T216">s vaidybinis filmas, kurio bendras biudžetas neviršija 150 000 EUR.</text:span></text:p>
      <text:p text:style-name="P217"><text:span text:style-name="T218">4.21</text:span><text:span text:style-name="T219">.<text:s/></text:span><text:span text:style-name="T220">Mokėjimo atidėjimas</text:span><text:span text:style-name="T221"><text:s/>– filmo bendraautorių, atlikėjų ar prodiuserio (-ių) atlygio, kuris yra įtrauktas į filmo gamybos darbų projekto sąmatą, ar jo dalies išmokėjimo atidėjimas.</text:span></text:p>
      <text:p text:style-name="P222"><text:span text:style-name="T223">4.22</text:span><text:span text:style-name="T224">.<text:s/></text:span><text:span text:style-name="T225">Nenumatytos išlaidos –<text:s/></text:span><text:span text:style-name="T226">išlaidos, kurios nedubliuoja projekto sąmatoje numatytų išlaidų.</text:span></text:p>
      <text:p text:style-name="P227"><text:span text:style-name="T228">4.23</text:span><text:span text:style-name="T229">.</text:span><text:span text:style-name="T230"><text:s/>Oficialus vertimas</text:span><text:span text:style-name="T231"><text:s/>– asmens, atlikusio vertimą, parašu patvirtintas dokumento vertimas į lietuvių kalbą.</text:span></text:p>
      <text:p text:style-name="P232"><text:span text:style-name="T233">4.24</text:span><text:span text:style-name="T234">.</text:span><text:span text:style-name="T235"><text:s/>Opciono sutartis<text:s/></text:span><text:span text:style-name="T236">– sutartis, pagal</text:span><text:span text:style-name="T237"><text:s/>kurią autorius ar autoriaus teisių turėtojas suteikia prodiuseriui išimtinę teisę už sutartyje nustatytą atlyginimą ir per sutartyje nurodytą terminą, kuris paprastai neviršija trejų metų, įgyti sutartyje nurodytas autoriaus teises (esant tam tikroms suta</text:span><text:span text:style-name="T238">rtyje nurodytoms sąlygoms), įgalinsiančias sukurti ir (arba) naudoti filmą.</text:span></text:p>
      <text:p text:style-name="P239"><text:span text:style-name="T240">4.25</text:span><text:span text:style-name="T241">.<text:s/></text:span><text:span text:style-name="T242">Patvirtinta kopija<text:s/></text:span><text:span text:style-name="T243">– dokumento kopija, kurios tikrumą patvirtina paraišką teikiančio fizinio asmens arba juridinio asmens vadovo ar kito tokius įgaliojimus turinčio asmen</text:span><text:span text:style-name="T244">s parašas ir žodžiai „Kopija tikra“. Kiekvieno dokumento lapo apatinėje dalyje esančiame laisvame plote, o paskutiniame dokumento lape papildomai nurodoma data, pasirašančio asmens pareigų<text:s/></text:span><text:soft-page-break/><text:span text:style-name="T245">pavadinimas, vardas, pavardė ir juridinio asmens antspaudas, jeigu<text:s/></text:span><text:span text:style-name="T246">juridinis asmuo jį naudoja savo veikloje.</text:span></text:p>
      <text:p text:style-name="P247"><text:span text:style-name="T248">4.26</text:span><text:span text:style-name="T249">.<text:s/></text:span><text:span text:style-name="T250">Pirmasis trumpametražis filmas</text:span><text:span text:style-name="T251"><text:s/>– pirmasis režisieriaus trumpametražis vaidybinis, dokumentinis ar animacinis filmas, sukurtas ne studijų tikslais.</text:span></text:p>
      <text:p text:style-name="P252"><text:span text:style-name="T253">4.27</text:span><text:span text:style-name="T254">.<text:s/></text:span><text:span text:style-name="T255">Prodiuseris –<text:s/></text:span><text:span text:style-name="T256">fizinis asmuo, kuris verčiasi fil</text:span><text:span text:style-name="T257">mų gamyba ir yra atsakingas už kūrybinį, organizacinį, finansinį filmo gamybos procesą.</text:span></text:p>
      <text:p text:style-name="P258"><text:span text:style-name="T259">4.28</text:span><text:span text:style-name="T260">.<text:s/></text:span><text:span text:style-name="T261">Prodiuserio filmografija</text:span><text:span text:style-name="T262"><text:s/>–<text:s/></text:span><text:span text:style-name="T263">LKC direktoriaus įsakymu nustatytos formos filmo prodiuserio prodiusuotų filmų sąrašas, kuriame nurodomi 3 paskutiniųjų per<text:s/></text:span><text:span text:style-name="T264">pastaruosius 5 metus prodiusuotų filmų sklaidos rezultatų duomenys.</text:span></text:p>
      <text:p text:style-name="P265"><text:span text:style-name="T266">4.29</text:span><text:span text:style-name="T267">.<text:s/></text:span><text:span text:style-name="T268">Prodiuserio strategija –<text:s/></text:span><text:span text:style-name="T269">priemonės, kuriomis bus pasiektas tikslas: projekto vykdytojo kompetencija įgyvendinti projektą, kūrybinės grupės, esamos pasirengimo stadijos, partnerių</text:span><text:span text:style-name="T270"><text:s/>(esamų ir potencialių), finansavimo plano.</text:span></text:p>
      <text:p text:style-name="P271"><text:span text:style-name="T272">4.30</text:span><text:span text:style-name="T273">.<text:s/></text:span><text:span text:style-name="T274">Projektas<text:s/></text:span><text:span text:style-name="T275">– filmo ar interaktyvaus kino projekto parengiamųjų darbų arba filmo gamybos darbų projektas, konkurso būdu teikiamas gauti finansavimą jam vykdyti.</text:span></text:p>
      <text:p text:style-name="P276"><text:span text:style-name="T277">4.31</text:span><text:span text:style-name="T278">.<text:s/></text:span><text:span text:style-name="T279">Projekto vykdytojas</text:span><text:span text:style-name="T280"><text:s/>– fizinis ar juridinis asmuo, kuriam LKC direktoriaus įsakymu yra paskirtas finansavimas projektui vykdyti.</text:span></text:p>
      <text:p text:style-name="P281"><text:span text:style-name="T282">4.32</text:span><text:span text:style-name="T283">.<text:s/></text:span><text:span text:style-name="T284">Režisieriaus vizija</text:span><text:span text:style-name="T285"><text:s/>– filmo idėjos, temos, žanro, vizualinio sprendimo, kinematografinės stilistikos, muzikos, kūrybinės grupės aprašymas</text:span><text:span text:style-name="T286"><text:s/>ir pasirinkimo pagrindimas.</text:span></text:p>
      <text:p text:style-name="P287"><text:span text:style-name="T288">4.33</text:span><text:span text:style-name="T289">.</text:span><text:span text:style-name="T290"><text:s/>Sąmatos straipsnis<text:s/></text:span><text:span text:style-name="T291">– sąmatos eilučių grupė, apimanti vienos rūšies paslaugas ir vienos paskirties lėšas.</text:span></text:p>
      <text:p text:style-name="P292"><text:span text:style-name="T293">4.34</text:span><text:span text:style-name="T294">.<text:s/></text:span><text:span text:style-name="T295">Scenarijaus traktuotė</text:span><text:span text:style-name="T296"><text:s/>– filmo scenarijaus metmenys, aprašant filmo siužetą, pristatant pagrindinius fi</text:span><text:span text:style-name="T297">lmo herojus ir pateikiant dialogų pavyzdžius (dokumentinio filmo atveju dialogų pavyzdžiai nebūtini), nurodant filmo pavadinimą ir scenarijaus traktuotės autorių (bendraautorius).</text:span></text:p>
      <text:p text:style-name="P298"><text:span text:style-name="T299">4.35</text:span><text:span text:style-name="T300">.<text:s/></text:span><text:span text:style-name="T301">Sinopsis<text:s/></text:span><text:span text:style-name="T302">– trumpas filmo siužeto ir pagrindinių herojų aprašymas.</text:span></text:p>
      <text:p text:style-name="P303"><text:span text:style-name="T304">4.36</text:span><text:span text:style-name="T305">.<text:s/></text:span><text:span text:style-name="T306">Sudėtingas filmas</text:span><text:span text:style-name="T307"><text:s/>– filmas lietuvių kalba arba meniškai vertingas, bet rinkoje komerciškai neatsiperkantis filmas.<text:s/></text:span><text:span text:style-name="T308">Bendros gamybos filmas nelaikomas sudėtingu filmu.</text:span></text:p>
      <text:p text:style-name="P309"><text:span text:style-name="T310">4.37</text:span><text:span text:style-name="T311">.<text:s/></text:span><text:span text:style-name="T312">Televizinė meninė dokumentika</text:span><text:span text:style-name="T313"><text:s/>–</text:span><text:span text:style-name="T314"><text:s/>vienos ar kelių dalių meninės dokument</text:span><text:span text:style-name="T315">ikos filmas, kurio trukmė ne trumpesnė kaip 50 min., pirmiausia skirtas transliuoti per televiziją.</text:span></text:p>
      <text:p text:style-name="P316"><text:span text:style-name="T317">4.38</text:span><text:span text:style-name="T318">.<text:s/></text:span><text:span text:style-name="T319">Televizinis vaidybinis filmas</text:span><text:span text:style-name="T320"><text:s/>– kelių dalių vaidybinis filmas, kurio vienos dalies trukmė yra ne trumpesnė nei 26 min., o filmo dalių skaičius neviršija 10.</text:span></text:p>
      <text:p text:style-name="P321"><text:span text:style-name="T322">4.39</text:span><text:span text:style-name="T323">.<text:s/></text:span><text:span text:style-name="T324">Filmo išplatinimas</text:span><text:span text:style-name="T325"><text:s/>– ne<text:s/></text:span><text:span text:style-name="T326">trumpesnis kaip 7 dienų per 30 kalendorinių dienų filmo rodymas kino teatre Lietuvoje. I</text:span>nteraktyvaus kino projekto išplatinimas yra projekto pasiekiamumas Lietuvos vartotojams bent 7 dienas per 30 <text:s/>kalendorinių dienų tam tikroje Lietuvos vietoje arba ne trumpiau nei 30 kalendorinių dienų užsakomųjų vaizdo paslaugų platformos programoje.</text:p>
      <text:p text:style-name="P327"><text:span text:style-name="T328">5</text:span><text:span text:style-name="T329">.<text:s/></text:span><text:span text:style-name="T330">Ki</text:span><text:span text:style-name="T331">tos Taisyklėse naudojamos sąvokos suprantamos taip, kaip jos yra apibrėžtos Lietuvos Respublikos kino įstatyme, Lietuvos Respublikos autorių teisių ir gretutinių teisių įstatyme, Lietuvos Respublikos Vyriausybės 2009 m. birželio 10 d. nutarime Nr. 564 „Dėl</text:span><text:span text:style-name="T332"><text:s/>minimalios ilgalaikio materialiojo turto vertės nustatymo ir ilgalaikio turto nusidėvėjimo (amortizacijos) minimalių ir maksimalių ekonominių normatyvų viešojo sektoriaus subjektams sąrašo patvirtinimo“ (toliau – nutarimas).</text:span></text:p>
      <text:p text:style-name="P333"><text:span text:style-name="T334">6</text:span><text:span text:style-name="T335">. Finansavimas filmų gamy</text:span><text:span text:style-name="T336">bos darbų projektams teikiamas pagal 2014 m. birželio 17 d. Europos Komisijos reglamentą (ES) Nr. 651/2014, kuriuo tam tikrų kategorijų pagalba skelbiama suderinama su vidaus rinka taikant Sutarties 107 ir 108 straipsnius (toliau – Bendrasis bendrosios iši</text:span><text:span text:style-name="T337">mties reglamentas). F</text:span><text:span text:style-name="T338">inansavimui, teikiamam pagal Bendrąjį bendrosios išimties reglamentą, taikomi šio reglamento 5 straipsnyje numatytas skaidrumo reikalavimas, 6 straipsnyje numatytas skatinamojo poveikio reikalavimas, 7 straipsnio 3 dalyje numatytas rei</text:span><text:span text:style-name="T339">kalavimas dėl pagalbos diskontavimo, 8 straipsnyje <text:s/>numatytas pagalbos sumavimo reikalavimas ir visi kiti I skyriaus taikytini bendrieji reikalavimai bei 54 straipsnio nuostatos.<text:s/></text:span><text:span text:style-name="T340">Finansavimas filmų parengiamųjų darbų projektams teikiamas pagal 2013 m. gruo</text:span><text:span text:style-name="T341">džio 18 d. Europos Komisijos reglamentą (ES) Nr. 1407/2013 „Dėl Sutarties dėl Europos Sąjungos 107 ir 108 straipsnių taikymo<text:s/></text:span><text:span text:style-name="T342">de minimis</text:span><text:span text:style-name="T343"><text:s/>pagalbai“.</text:span></text:p>
      <text:p text:style-name="P344"/>
      <text:p text:style-name="P345"><text:span text:style-name="T346">II</text:span><text:span text:style-name="T347"><text:s/>skyrius</text:span></text:p>
      <text:p text:style-name="P348"><text:span text:style-name="T349">KONKURSų ORGANIZAVIMAS IR PARAIŠKŲ TEIKIMAS<text:s/></text:span></text:p>
      <text:p text:style-name="P350"/>
      <text:p text:style-name="P351"/>
      <text:p text:style-name="P352"><text:span text:style-name="T353">7</text:span><text:span text:style-name="T354">.<text:s/></text:span>Projektų finansavimo paraiškos finansavimui priimamos du kartus per metus: II metų ketvirtyje – iki gegužės <text:s/>18 dienos ir IV metų ketvirtyje – iki lapkričio 4 dienos.<text:s/></text:p>
      <text:p text:style-name="P355">Punkto pakeitimai:</text:p>
      <text:p text:style-name="P356"><text:span text:style-name="T357">Nr.<text:s/></text:span><text:a xlink:href="https://www.e-tar.lt/portal/legalAct.html?documentId=f53d6540830811eab005936df725feed" office:target-frame-name="_top" xlink:show="replace"><text:span text:style-name="T358">ĮT-1</text:span><text:span text:style-name="T359">5</text:span></text:a><text:span text:style-name="T360">, 2020-04-17, paskelbta TAR 2020-04-20, i. k. 2020-08222</text:span></text:p>
      <text:p text:style-name="Normal"/>
      <text:p text:style-name="P361"><text:span text:style-name="T362">8</text:span><text:span text:style-name="T363">. LKC direktoriaus sprendimu projektų finansavimo konkursai skelbiami LKC interneto svetainėje www.lkc.lt. Konkurso skelbime nurodoma:</text:span></text:p>
      <text:p text:style-name="P364"><text:span text:style-name="T365">8.1</text:span><text:span text:style-name="T366">. paraiškų pateikimo terminas;</text:span></text:p>
      <text:p text:style-name="P367"><text:span text:style-name="T368">8.2</text:span><text:span text:style-name="T369">. paraiškas<text:s/></text:span><text:span text:style-name="T370">registruojančio asmens kontaktiniai duomenys;</text:span></text:p>
      <text:p text:style-name="P371"><text:span text:style-name="T372">8.3</text:span><text:span text:style-name="T373">. kiekvienos ekspertų komisijos pagal filmų rūšis planuojama paskirstyti finansavimo suma;</text:span></text:p>
      <text:p text:style-name="P374"><text:span text:style-name="T375">8.4</text:span><text:span text:style-name="T376">. kita būtina informacija.<text:s/></text:span></text:p>
      <text:p text:style-name="P377"><text:span text:style-name="T378">9</text:span><text:span text:style-name="T379">. Paraiškos pateikimo data laikoma paraiškos gavimo LKC data.</text:span></text:p>
      <text:p text:style-name="P380"><text:span text:style-name="T381">10</text:span><text:span text:style-name="T382">.<text:s/></text:span><text:span text:style-name="T383">Paraiška, pateikta pasibaigus LKC nustatytam paraiškų priėmimo terminui, atmetama. Pareiškėjas apie tai informuojamas raštu.</text:span></text:p>
      <text:p text:style-name="P384"><text:span text:style-name="T385">11</text:span><text:span text:style-name="T386">. Vadovaujantis Taisyklėmis gali būti finansuojami šių kategorijų projektai:</text:span></text:p>
      <text:p text:style-name="P387"><text:span text:style-name="T388">11.1</text:span><text:span text:style-name="T389">. vaidybinio ilgametražio filmo gamyba;</text:span></text:p>
      <text:p text:style-name="P390"><text:span text:style-name="T391">11.2</text:span><text:span text:style-name="T392">. vaidybinio trumpametražio filmo gamyba;</text:span></text:p>
      <text:p text:style-name="P393"><text:span text:style-name="T394">11.3</text:span><text:span text:style-name="T395">. dokumentinio ilgametražio filmo gamyba;</text:span></text:p>
      <text:p text:style-name="P396"><text:span text:style-name="T397">11.4</text:span><text:span text:style-name="T398">. dokumentinio trumpametražio filmo gamyba;</text:span></text:p>
      <text:p text:style-name="P399"><text:span text:style-name="T400">11.5</text:span><text:span text:style-name="T401">. animacinio ilgametražio filmo gamyba;</text:span></text:p>
      <text:p text:style-name="P402"><text:span text:style-name="T403">11.6</text:span><text:span text:style-name="T404">. animacinio trumpametražio filmo gamyba;<text:s/></text:span></text:p>
      <text:p text:style-name="P405"><text:span text:style-name="T406">11.7</text:span><text:span text:style-name="T407">. animacinio kelių dalių filmo gamyba;<text:s/></text:span></text:p>
      <text:p text:style-name="P408"><text:span text:style-name="T409">11.8</text:span><text:span text:style-name="T410">. pirmojo trumpametražio filmo gamyba;<text:s/></text:span></text:p>
      <text:p text:style-name="P411"><text:span text:style-name="T412">11.9</text:span><text:span text:style-name="T413">. debiutinio filmo gamyba;</text:span></text:p>
      <text:p text:style-name="P414"><text:span text:style-name="T415">11.10</text:span><text:span text:style-name="T416">. mikrobiudžeto vaidybinio filmo gamyba;</text:span></text:p>
      <text:p text:style-name="P417"><text:span text:style-name="T418">11.11</text:span><text:span text:style-name="T419">. televizinės meninės dokumentikos gamyba;</text:span></text:p>
      <text:p text:style-name="P420"><text:span text:style-name="T421">11.12</text:span><text:span text:style-name="T422">. televizinio<text:s/></text:span><text:span text:style-name="T423">vaidybinio filmo gamyba;</text:span></text:p>
      <text:p text:style-name="P424"><text:span text:style-name="T425">11.13</text:span><text:span text:style-name="T426">. interaktyvaus kino projekto vystymo darbai ir gamyba;</text:span></text:p>
      <text:p text:style-name="P427"><text:span text:style-name="T428">11.14</text:span><text:span text:style-name="T429">. mažumos bendra gamyba;</text:span></text:p>
      <text:p text:style-name="P430"><text:span text:style-name="T431">11.15</text:span><text:span text:style-name="T432">. tęstinės gamybos statusą turinčio filmo gamyba;</text:span></text:p>
      <text:p text:style-name="P433"><text:span text:style-name="T434">11.16</text:span><text:span text:style-name="T435">. filmo parengiamieji darbai:</text:span></text:p>
      <text:p text:style-name="P436"><text:span text:style-name="T437">11.17.1</text:span><text:span text:style-name="T438">. filmo scenarijaus kūr</text:span><text:span text:style-name="T439">imo darbai;</text:span></text:p>
      <text:p text:style-name="P440"><text:span text:style-name="T441">11.18.2.</text:span><text:span text:style-name="T442"><text:s/>filmo vystymo darbai.</text:span></text:p>
      <text:p text:style-name="P443"><text:span text:style-name="T444">12</text:span><text:span text:style-name="T445">. Projektas, kuriam nebuvo skirtas finansavimas, gali būti teikiamas kitiems LKC skelbiamiems kino projektų finansavimo konkursams, bet ne daugiau nei 3 kartus iš viso, nepriklausomai nuo pareiškėjo.<text:s/></text:span></text:p>
      <text:p text:style-name="P446"><text:span text:style-name="T447">13</text:span><text:span text:style-name="T448">. LKC savo interneto svetainėje www.lkc.lt paskelbus ekspertų komisijoms perduodamų svarstyti projektų sąrašą, pareiškėjas turi teisę atsiimti paraišką per 5 darbo dienas nuo paskelbimo. Kai paraiška atsiimama, tokiu atveju laikoma, kad projektas neb</text:span><text:span text:style-name="T449">uvo teiktas Taisyklių 12 punkto taikymo prasme. Atsiimta paraiška gali būti teikiama kitam LKC konkursui. To paties projekto paraiška gali būti atsiimta ne daugiau kaip 2 kartus.</text:span></text:p>
      <text:p text:style-name="P450"><text:span text:style-name="T451">14</text:span><text:span text:style-name="T452">. Vienas pareiškėjas gali pateikti ne daugiau kaip 4 projektų paraiškas</text:span><text:span text:style-name="T453"><text:s/>vienam konkursui.<text:s/></text:span></text:p>
      <text:p text:style-name="P454"/>
      <text:p text:style-name="P455"><text:span text:style-name="T456">III</text:span><text:span text:style-name="T457"><text:s/>Skyrius</text:span></text:p>
      <text:p text:style-name="P458"><text:span text:style-name="T459">REIKALAVIMAI PARAIŠKOMS</text:span></text:p>
      <text:p text:style-name="P460"/>
      <text:p text:style-name="P461"><text:span text:style-name="T462">15</text:span><text:span text:style-name="T463">. Konkursui teikiama LKC direktoriaus įsakymu nustatytos formos paraiška, kuri:<text:s/></text:span></text:p>
      <text:p text:style-name="P464"><text:span text:style-name="T465">15.1</text:span><text:span text:style-name="T466">. pildoma lietuvių kalba, kompiuteriu ir pasirašoma elektroniniu parašu paraišką teikiančio fizinio</text:span><text:span text:style-name="T467"><text:s/>asmens arba juridinio asmens vadovo arba jo įgalioto asmens;</text:span></text:p>
      <text:p text:style-name="P468"><text:span text:style-name="T469">15.2</text:span><text:span text:style-name="T470">. pateikiama su paraiškos priedais;</text:span></text:p>
      <text:p text:style-name="P471"><text:span text:style-name="T472">15.3</text:span><text:span text:style-name="T473">. pateikta su priedais ir pridedamais dokumentais kaip 1 byla PDF arba ADOC formatu;<text:s/></text:span></text:p>
      <text:p text:style-name="P474"><text:span text:style-name="T475">15.4</text:span><text:span text:style-name="T476">. pateikta kartu su Taisyklėse nurodyta eilės<text:s/></text:span><text:span text:style-name="T477">tvarka pridedamais dokumentais;</text:span></text:p>
      <text:p text:style-name="P478"><text:span text:style-name="T479">15.5</text:span><text:span text:style-name="T480">. pridedami dokumentai užsienio kalba turi būti pateikiami su oficialiu vertimu.</text:span></text:p>
      <text:p text:style-name="P481"><text:span text:style-name="T482">16</text:span><text:span text:style-name="T483">. Prie kiekvienos paraiškos privalomai šia eilės tvarka pridedama:</text:span></text:p>
      <text:p text:style-name="P484"><text:span text:style-name="T485">16.1</text:span><text:span text:style-name="T486">. LKC direktoriaus įsakymu nustatytos formos paraiškos</text:span><text:span text:style-name="T487"><text:s/>išlaidų sąmata;</text:span></text:p>
      <text:p text:style-name="P488"><text:span text:style-name="T489">16.2</text:span><text:span text:style-name="T490">. LKC direktoriaus įsakymu nustatytos formos finansavimo planas;</text:span></text:p>
      <text:p text:style-name="P491"><text:span text:style-name="T492">16.3</text:span><text:span text:style-name="T493">. finansavimo plane nurodytus finansinius įsipareigojimus patvirtinantys dokumentai;</text:span></text:p>
      <text:p text:style-name="P494"><text:span text:style-name="T495">16.4</text:span><text:span text:style-name="T496">. kai prie paraiškos pridedama bet kuri filmo scenarijaus ar scen</text:span><text:span text:style-name="T497">arijaus traktuotės versija – sutarties, preliminarios sutarties arba opciono sutarties tarp pareiškėjo ir filmo scenarijaus ar scenarijaus traktuotės autoriaus (bendraautorių) patvirtinta kopija. Mažumos bendros gamybos projektui šio punkto reikalavimai ne</text:span><text:span text:style-name="T498">taikomi;</text:span></text:p>
      <text:p text:style-name="P499"><text:span text:style-name="T500">16.5</text:span><text:span text:style-name="T501">. dokumentų, įrodančių suteiktas teises naudoti anksčiau sukurtus kūrinius patvirtintos kopijos. Mažumos bendros gamybos projektui šio punkto reikalavimai netaikomi;</text:span></text:p>
      <text:p text:style-name="P502"><text:span text:style-name="T503">16.6</text:span><text:span text:style-name="T504">. dokumentų, patvirtinančių paraiškoje nurodytų filmo<text:s/></text:span><text:span text:style-name="T505">bendraautorių sutikimus dalyvauti pareiškėjo vykdomame projekte, patvirtintos kopijos. Mažumos bendros gamybos projektui ir filmo scenarijaus kūrimo projektui šio punkto reikalavimai netaikomi;</text:span></text:p>
      <text:p text:style-name="P506"><text:span text:style-name="T507">16.7</text:span><text:span text:style-name="T508">. filmo bendraautorių, nurodytų paraiškoje, kūrybinės<text:s/></text:span><text:span text:style-name="T509">veiklos aprašymas ir filmografija;<text:s/></text:span></text:p>
      <text:p text:style-name="P510"><text:span text:style-name="T511">16.8</text:span><text:span text:style-name="T512">. LKC direktoriaus įsakymu nustatytos formos prodiuserio filmografija (netaikoma, jeigu projektas yra pirmas prodiuserio filmas);</text:span></text:p>
      <text:p text:style-name="P513"><text:span text:style-name="T514">16.9</text:span><text:span text:style-name="T515">. filmo bendros gamybos ar mažumos bendros gamybos atveju – filmo bendros<text:s/></text:span><text:span text:style-name="T516">gamybos sutarties ar preliminarios sutarties patvirtinta kopija;</text:span></text:p>
      <text:p text:style-name="P517"><text:span text:style-name="T518">16.10</text:span><text:span text:style-name="T519">. LKC direktoriaus įsakymu nustatytos formos deklaracija apie paraišką teikiantį asmenį, jo buhalterinę apskaitą tvarkantį asmenį ir susijusius asmenis;</text:span></text:p>
      <text:p text:style-name="P520"><text:span text:style-name="T521">16.11</text:span><text:span text:style-name="T522">. Taisyklių 21 punkt</text:span><text:span text:style-name="T523">e nurodyto projekto atveju –internetinė nuoroda į režisieriaus sukurtą filmą;</text:span></text:p>
      <text:p text:style-name="P524"><text:span text:style-name="T525">16.12</text:span><text:span text:style-name="T526">. kai paraišką teikia fizinis asmuo - individualios veiklos vykdymo pažymos kopija.</text:span></text:p>
      <text:p text:style-name="P527"><text:span text:style-name="T528">17</text:span><text:span text:style-name="T529">. Visuose finansinius įsipareigojimus patvirtinančiuose dokumentuose turėtų b</text:span><text:span text:style-name="T530">ūti nurodytas (darbinis) filmo pavadinimas, finansinio įsipareigojimo rūšis (išankstiniai pardavimai, investicija, parama ir panašiai), finansinio įsipareigojimo vertė eurais ir finansinio įsipareigojimo įvykdymo terminas (konkreti data, laikotarpis ar įvy</text:span><text:span text:style-name="T531">kis, apie kurį iš anksto žinoma, kad įvyks). Nuolaidos prekėms ar paslaugoms nėra tinkamas finansavimo šaltinis.</text:span></text:p>
      <text:p text:style-name="P532"><text:span text:style-name="T533">18</text:span><text:span text:style-name="T534">. Įsipareigojimus teikti paramą prekėmis ar paslaugomis patvirtinančiuose dokumentuose turi būti išvardintos teikiamos prekės ir (arba) p</text:span><text:span text:style-name="T535">aslaugos, nurodant jų rūšį, kiekį ir kainą.</text:span></text:p>
      <text:p text:style-name="P536"><text:span text:style-name="T537">19..</text:span><text:span text:style-name="T538"><text:s/>Finansinius įsipareigojimus patvirtinančių dokumentų galiojimo terminas turi būti ne trumpesnis nei 6 mėnesiai po paraiškos pateikimo datos.<text:s/></text:span></text:p>
      <text:p text:style-name="P539"><text:span text:style-name="T540">20</text:span><text:span text:style-name="T541">. Tinkamomis sutartimis, kuriomis pareiškėjui suteikiamos teisės naudoti anksčiau sukurtus kūrinius, bus laikomos tokios sutartys, kuriose suteikiamų teisių galiojimo terminas yra ne trumpesnis nei 12 mėnesių po paraiškos pateikimo datos.<text:s/></text:span></text:p>
      <text:p text:style-name="P542"><text:span text:style-name="T543">21</text:span><text:span text:style-name="T544">. Ilgametr</text:span><text:span text:style-name="T545">ažio vaidybinio, dokumentinio, animacinio, animacinio kelių dalių ar televizinio vaidybinio filmo vystymo ar gamybos darbų projekto paraiškoje nurodytas režisierius privalo būti sukūręs nors vieną filmą. Mažumos bendros gamybos projektams šio punkto reikal</text:span><text:span text:style-name="T546">avimas netaikomas.</text:span></text:p>
      <text:p text:style-name="P547"><text:span text:style-name="T548">22</text:span><text:span text:style-name="T549">. Vaidybinio ilgametražio ir trumpametražio filmo gamybos projektui privalomai pateikiamas filmo scenarijus lietuvių kalba.</text:span></text:p>
      <text:p text:style-name="P550"><text:span text:style-name="T551">23</text:span><text:span text:style-name="T552">. Dokumentinio ilgametražio ir trumpametražio filmo gamybos projektui privalomai pateikiamas filmo sc</text:span><text:span text:style-name="T553">enarijus arba filmo scenarijaus traktuotė lietuvių kalba.</text:span></text:p>
      <text:p text:style-name="P554"><text:span text:style-name="T555">24</text:span><text:span text:style-name="T556">. Animacinio filmo gamybos projektui privalomai pateikiama:</text:span></text:p>
      <text:p text:style-name="P557"><text:span text:style-name="T558">24.1</text:span><text:span text:style-name="T559">. filmo scenarijus lietuvių kalba (animacinio ilgametražio filmo gamybos projektui);</text:span></text:p>
      <text:p text:style-name="P560"><text:span text:style-name="T561">24.2</text:span><text:span text:style-name="T562">. filmo scenarijus ar scenarijaus</text:span><text:span text:style-name="T563"><text:s/>traktuotė lietuvių kalba (animacinio trumpametražio filmo gamybos projektui);</text:span></text:p>
      <text:p text:style-name="P564"><text:span text:style-name="T565">24.3</text:span><text:span text:style-name="T566"><text:s/>pirmos filmo dalies scenarijus ir visų filmo dalių sinopsiai bei pagrindinių personažų aprašymai (animacinio kelių dalių filmo gamybos projektui);</text:span></text:p>
      <text:p text:style-name="P567"><text:span text:style-name="T568">24.4</text:span><text:span text:style-name="T569">. detalus gam</text:span><text:span text:style-name="T570">ybos proceso aprašymas;</text:span></text:p>
      <text:p text:style-name="P571"><text:span text:style-name="T572">24.5</text:span><text:span text:style-name="T573">. filmo scenarijaus <text:s/>vizualizacija ir pagrindinių personažų pavyzdžiai;</text:span></text:p>
      <text:p text:style-name="P574"><text:span text:style-name="T575">24.6</text:span><text:span text:style-name="T576">. ne trumpesnės nei 6 sekundžių trukmės animacijos testas (netaikoma animaciniam trumpametražiui filmui);</text:span></text:p>
      <text:p text:style-name="P577"><text:span text:style-name="T578">24.7</text:span><text:span text:style-name="T579">. animatikas;</text:span></text:p>
      <text:p text:style-name="P580"><text:span text:style-name="T581">24.8</text:span><text:span text:style-name="T582">. animac</text:span><text:span text:style-name="T583">inio kelių dalių filmo gamybos projektui – dokumentas su bent vienu transliuotoju, užsakomųjų vaizdo paslaugų programa arba dalijimosi vaizdo medžiaga platforma dėl transliuotojo arba minėtos programos ar platformos suteikto arba ketinamo suteikti filmo ga</text:span><text:span text:style-name="T584">mybos finansavimo.</text:span></text:p>
      <text:p text:style-name="P585"><text:span text:style-name="T586">25</text:span><text:span text:style-name="T587">. Televizinės meninės dokumentikos gamybos projektui (be ilgametražiui dokumentiniam filmui privalomų pateikti dokumentų) privalomai pateikiamas dokumentas su bent vienu nacionalinio masto transliuotoju dėl transliuotojo suteikto</text:span><text:span text:style-name="T588"><text:s/>arba ketinamo suteikti filmo gamybos finansavimo, kuris sudaro ne mažiau kaip 20 proc. LKC finansuojamų tinkamų projekto išlaidų bendros sumos.</text:span></text:p>
      <text:p text:style-name="P589"><text:span text:style-name="T590">26</text:span><text:span text:style-name="T591">. Televizijos vaidybinio filmo gamybos projektui privalomai pateikiama:</text:span></text:p>
      <text:p text:style-name="P592"><text:span text:style-name="T593">26.1</text:span><text:span text:style-name="T594"><text:s/></text:span>pirmos filmo dalies<text:s/>scenarijus;</text:p>
      <text:p text:style-name="P595">26.2. projekto koncepcijos aprašymas;</text:p>
      <text:p text:style-name="P596">26.3. visų filmo dalių scenarijų traktuotė;</text:p>
      <text:p text:style-name="P597">26.4. pagrindinių personažų aprašymai ir charakteristikos;</text:p>
      <text:p text:style-name="P598">26.5. vizualinė medžiaga;</text:p>
      <text:p text:style-name="P599">26.6.<text:s/><text:span text:style-name="T600">dokumentas su bent vienu transliuotoju, užsakomųjų<text:s/></text:span><text:span text:style-name="T601">vaizdo paslaugų programa arba dalijimosi vaizdo medžiaga platforma dėl transliuotojo arba minėtos programos ar platformos suteikto arba ketinamo suteikti filmo gamybos finansavimo.</text:span></text:p>
      <text:p text:style-name="P602"><text:span text:style-name="T603">27</text:span><text:span text:style-name="T604">. Interaktyvaus kino projekto gamybos projektui privalomai pateikia</text:span><text:span text:style-name="T605">mas scenarijus arba scenarijaus traktuotė bei <text:s/>grafinė ar kitokia medžiaga, atskleidžianti projekto sumanymą.</text:span></text:p>
      <text:p text:style-name="P606"><text:span text:style-name="T607">28</text:span><text:span text:style-name="T608">. Mažumos bendros gamybos projektui, be atitinkamai filmo rūšiai privalomų pateikti dokumentų, papildomai pateikiama:</text:span></text:p>
      <text:p text:style-name="P609"><text:span text:style-name="T610">28.1</text:span><text:span text:style-name="T611">. dokumentai, pa</text:span><text:span text:style-name="T612">tvirtinantys, kad projekto finansavimo plane nurodytas filmo gamybai skirtas finansavimas, kuris sudaro ne mažiau kaip 50 proc. bendro filmo biudžeto;</text:span></text:p>
      <text:p text:style-name="P613"><text:span text:style-name="T614">28.2</text:span><text:span text:style-name="T615">. dokumentų, patvirtinančių filmo pagrindinio gamintojo ar pareiškėjo susitarimus vykdyti projekt</text:span><text:span text:style-name="T616">ą bent su vienu iš Taisyklių 62-63 punktuose įvardintų filmo bendraautorių, kūrėjų ar atlikėjų, patvirtintos kopijos.</text:span></text:p>
      <text:p text:style-name="P617"><text:span text:style-name="T618">29</text:span><text:span text:style-name="T619">. Filmo scenarijaus kūrimo projektui privalomai pateikiama:</text:span></text:p>
      <text:p text:style-name="P620"><text:span text:style-name="T621">29.1</text:span><text:span text:style-name="T622">. filmo scenarijaus traktuotė;</text:span></text:p>
      <text:p text:style-name="P623"><text:span text:style-name="T624">29.2</text:span><text:span text:style-name="T625">. dokumentų, patvirtinanč</text:span><text:span text:style-name="T626">ių paraiškoje nurodytų filmo scenarijaus autoriaus (-ių) ir dialogų autoriaus (-ių) sutikimus dalyvauti pareiškėjo vykdomame projekte, patvirtintos kopijos.</text:span></text:p>
      <text:p text:style-name="P627"><text:span text:style-name="T628">30</text:span><text:span text:style-name="T629">. Filmo vystymo darbų projektui privalomai pateikiama:</text:span></text:p>
      <text:p text:style-name="P630"><text:span text:style-name="T631">30.1</text:span><text:span text:style-name="T632">. vaidybinio filmo projektui -</text:span><text:span text:style-name="T633"><text:s/>filmo scenarijus lietuvių kalba;</text:span></text:p>
      <text:p text:style-name="P634"><text:span text:style-name="T635">30.2</text:span><text:span text:style-name="T636">. animacinio trumpametražio filmo projektui - filmo scenarijus arba scenarijaus traktuotė lietuvių kalba;</text:span></text:p>
      <text:p text:style-name="P637"><text:span text:style-name="T638">30.3</text:span><text:span text:style-name="T639">. animacinio ilgametražio filmo projektui - filmo scenarijus lietuvių kalba;</text:span></text:p>
      <text:p text:style-name="P640"><text:span text:style-name="T641">30.4</text:span><text:span text:style-name="T642">. animacinio ke</text:span><text:span text:style-name="T643">lių dalių filmo projektui – trumpas pirmos filmo dalies sinopsis, trumpi pagrindinių personažų aprašymai, filmo siužeto vystymas ir dramaturginė vizija;</text:span></text:p>
      <text:p text:style-name="P644"><text:span text:style-name="T645">30.5</text:span><text:span text:style-name="T646"><text:s/>televizinio filmo projektui − trumpas pirmos filmo dalies sinopsis, trumpi pagrindinių persona</text:span><text:span text:style-name="T647">žų aprašymai, filmo siužeto vystymas ir dramaturginė struktūra;</text:span></text:p>
      <text:p text:style-name="P648"><text:span text:style-name="T649">30.6</text:span><text:span text:style-name="T650">. dokumentinio filmo ar interaktyvaus kino projektui − filmo ar interaktyvaus projekto scenarijus ar scenarijaus traktuotė lietuvių kalba.</text:span></text:p>
      <text:p text:style-name="P651"/>
      <text:p text:style-name="P652"><text:span text:style-name="T653">IV</text:span><text:span text:style-name="T654"><text:s/>SKYRIUS</text:span></text:p>
      <text:p text:style-name="P655"><text:span text:style-name="T656">ADMINISTRACINIS PARAIŠKŲ<text:s/></text:span><text:span text:style-name="T657">VERTINIMAS</text:span></text:p>
      <text:p text:style-name="P658"/>
      <text:p text:style-name="P659"/>
      <text:p text:style-name="P660"><text:span text:style-name="T661">31</text:span><text:span text:style-name="T662">. LKC ne vėliau kaip per 20 darbo dienų nuo paskutinės paraiškų priėmimo dienos atlieka jų administracinį vertinimą ir paraiškas perduoda svarstyti ekspertų komisijoms.<text:s/></text:span></text:p>
      <text:p text:style-name="P663"><text:span text:style-name="T664">32</text:span><text:span text:style-name="T665">. Administracinio vertinimo metu LKC:</text:span></text:p>
      <text:p text:style-name="P666"><text:span text:style-name="T667">32.1</text:span><text:span text:style-name="T668">. nustato, ar<text:s/></text:span><text:span text:style-name="T669">paraiška ir kartu su paraiška pateikti jos priedai ir dokumentai neturi esminių trūkumų;</text:span></text:p>
      <text:p text:style-name="P670"><text:span text:style-name="T671">32.2</text:span><text:span text:style-name="T672">. patikrina, ar pareiškėjas yra įvykdęs visus savo sutartinius įsipareigojimus pagal valstybinio finansavimo sutartis dėl visų projektų, kuriems buvo skirtas v</text:span><text:span text:style-name="T673">alstybinis finansavimas ir, ar pareiškėjui nėra taikomi Lietuvos Respublikos kino įstatyme nurodyti apribojimai, dėl kurių jam negali būti skirtas valstybinis finansavimas;</text:span></text:p>
      <text:p text:style-name="P674"><text:span text:style-name="T675">32.3</text:span><text:span text:style-name="T676">. patikrina, ar suteikus pareiškėjui parengiamųjų darbų projektui prašomą f</text:span><text:span text:style-name="T677">inansavimo sumą, nebus viršyta<text:s/></text:span><text:span text:style-name="T678">de minimis</text:span><text:span text:style-name="T679"><text:s/>pagalbos suma;</text:span></text:p>
      <text:p text:style-name="P680"><text:span text:style-name="T681">32.4</text:span><text:span text:style-name="T682">. parengia ekspertų komisijoms išvadas dėl finansavimo plano, išlaidų sąmatos bei pateiktų dokumentų tinkamumo.</text:span></text:p>
      <text:p text:style-name="P683"><text:span text:style-name="T684">33</text:span><text:span text:style-name="T685">. Paraiškos, turinčios esminių trūkumų, neperduodamos svarstyti ekspert</text:span><text:span text:style-name="T686">ų komisijoms. Paraiška laikoma turinti esminių trūkumų, jeigu ji neatitinka nors vieno iš reikalavimų, nustatytų Taisyklių 15.1, 15.2, 16.1-16.2, 16.9, 21-23, 24.1-24.3, 24.5-24.8, 25, 26, 27, 28.1, 29.1, 30 punktuose. LKC nustačius, kad paraiška turi nors</text:span><text:span text:style-name="T687"><text:s/>vieną esminį trūkumą, per 5 darbo dienas nuo esminių trūkumų nustatymo pareiškėjui raštu (paštu ar elektroniniu paštu) išsiunčiamas pranešimas dėl esminių trūkumų nustatymo, konkrečiai įvardijant esminį trūkumą ar trūkumus ir informuojant, kad paraiška at</text:span><text:span text:style-name="T688">metama.<text:s/></text:span></text:p>
      <text:p text:style-name="P689"><text:span text:style-name="T690">34</text:span><text:span text:style-name="T691">. LKC nustačius bent vieną iš aplinkybių, įvardintų šių Taisyklių 32.2. ir (arba) 32.4 punkte, pareiškėjas informuojamas apie tai raštu (paštu ar elektroniniu paštu) per 5 darbo dienas nuo tokio nustatymo dienos.</text:span></text:p>
      <text:p text:style-name="P692"><text:span text:style-name="T693">35</text:span><text:span text:style-name="T694">. Tuo atveju, jeigu be</text:span><text:span text:style-name="T695">ndros filmo gamybos sutartyje arba preliminarioje sutartyje nurodytos bendragamintojų finansinių įnašų proporcijos neatitinka Europos konvencijos dėl bendros kino filmų gamybos arba Lietuvos Respublikos ir užsienio šalies dvišalės sutarties dėl bendros kin</text:span><text:span text:style-name="T696">o filmų gamybos reikalavimų, arba <text:s/>jeigu mažumos bendros gamybos projekte nedalyvauja nors vienas Lietuvos filmo bendraautorius, kūrėjas ar atlikėjas, nurodytas Taisyklių 62-63 punktuose, paraiška atmetama ir pareiškėjas raštu (paštu ar elektroniniu paštu)</text:span><text:span text:style-name="T697"><text:s/>informuojamas apie tai per 5 darbo dienas nuo neatitikimų nustatymo dienos.<text:s/></text:span></text:p>
      <text:p text:style-name="P698"><text:span text:style-name="T699">36</text:span><text:span text:style-name="T700">. Tuo atveju, jeigu suteikus visą pareiškėjo parengiamųjų darbų projektui prašomą sumą būtų viršyta<text:s/></text:span><text:span text:style-name="T701">de minimis</text:span><text:span text:style-name="T702"><text:s/>pagalbos suma, pareiškėjas raštu informuojamas, kad jis gali<text:s/></text:span><text:span text:style-name="T703">pretenduoti tik į atitinkamos sumos neviršijančią dalį ir prašoma pašalinti atitinkamus trūkumus per LKC nustatytą terminą.</text:span></text:p>
      <text:p text:style-name="P704"><text:span text:style-name="T705">37</text:span><text:span text:style-name="T706">. Atlikdamas administracinį vertinimą, LKC turi teisę paprašyti per nustatytą terminą pateikti paaiškinimus dėl projekto bei p</text:span><text:span text:style-name="T707">apildomus dokumentus ar jų vertimus, reikalingus šiam vertinimui atlikti.<text:s/></text:span></text:p>
      <text:p text:style-name="P708"><text:span text:style-name="T709">38</text:span><text:span text:style-name="T710">. Jeigu nuo paraiškos pateikimo LKC dienos iki paraiškos svarstymo ekspertų komisijoje dienos keičiasi finansavimo planas, iki paraiškos svarstymo ekspertų komisijoje dienos i</text:span><text:span text:style-name="T711">š pareiškėjo gautas patikslintas projekto finansavimo planas ir pokyčius patvirtinantys dokumentai prijungiami prie paraiškos.</text:span></text:p>
      <text:p text:style-name="P712"><text:span text:style-name="T713">39</text:span><text:span text:style-name="T714">. Paraiškos, atitinkančios Taisyklėse nustatytus reikalavimus, perduodamos svarstyti ekspertų komisijai, o pareiškėjai, pro</text:span><text:span text:style-name="T715">jektų kategorijos, filmų pavadinimai ir prašoma valstybinio finansavimo suma yra skelbiami LKC interneto svetainėje www.lkc.lt.</text:span></text:p>
      <text:p text:style-name="P716"/>
      <text:p text:style-name="P717"><text:span text:style-name="T718">V</text:span><text:span text:style-name="T719"><text:s/>Skyrius</text:span></text:p>
      <text:p text:style-name="P720"><text:span text:style-name="T721">PARAIŠKŲ VERTINIMAS IR SVARSTYMAS ekspertų komisijoje</text:span></text:p>
      <text:p text:style-name="P722"/>
      <text:p text:style-name="P723"/>
      <text:p text:style-name="P724"><text:span text:style-name="T725">40</text:span><text:span text:style-name="T726">. Ekspertų komisija susipažįsta su gautomis<text:s/></text:span><text:span text:style-name="T727">paraiškomis ir visų pirma įvertina jas vadovaudamasi Taisyklių 1 priedu patvirtinta Projekto atitikties kultūriniams kriterijams vertinimo lentele.</text:span></text:p>
      <text:p text:style-name="P728"><text:span text:style-name="T729">41</text:span><text:span text:style-name="T730">. Finansavimas gali būti skiriamas projektui, kuris atitinka ne mažiau kaip du Taisyklių 1 priede nustatytus kultūrinius kriterijus. Jei projektas neatitinka bent dviejų kriterijų, jis toliau nevertinamas. Apie projekto neatitikimą kultūriniams kriterijams</text:span><text:span text:style-name="T731"><text:s/>pareiškėjas informuojamas raštu (paštu ar elektroniniu paštu) per 5 darbo dienas.<text:s/></text:span></text:p>
      <text:p text:style-name="P732"><text:span text:style-name="T733">42</text:span><text:span text:style-name="T734">. Visi kultūrinius kriterijus atitikusių filmo vystymo ir gamybos darbų projektų prodiuseriai ir (arba) režisieriai ir (arba) scenarijaus autoriai kviečiami asmeniška</text:span><text:span text:style-name="T735">i pristatyti projektus atitinkamai ekspertų komisijai.</text:span></text:p>
      <text:p text:style-name="P736"><text:span text:style-name="T737">43</text:span><text:span text:style-name="T738">. Filmo scenarijaus kūrimo darbų projektų paraiškos, atitikusios Taisyklių 41 punkto reikalavimą, vertinamos ekspertų komisijos nariams užpildant Taisyklių 2 priedu patvirtintą Filmo scenarijaus<text:s/></text:span><text:span text:style-name="T739">kūrimo darbų projekto vertinimo lentelę.<text:s/></text:span></text:p>
      <text:p text:style-name="P740"><text:span text:style-name="T741">44</text:span><text:span text:style-name="T742">. Filmo vystymo darbų projektų paraiškos, atitikusios Taisyklių 41 punkto reikalavimą, vertinamos ekspertų komisijos nariams užpildant Taisyklių 3 priedu patvirtintą Filmo vystymo darbų projekto vertinimo len</text:span><text:span text:style-name="T743">telę. <text:s/></text:span></text:p>
      <text:p text:style-name="P744"><text:span text:style-name="T745">45</text:span><text:span text:style-name="T746">. Filmo gamybos darbų paraiškos, išskyrus mažumos bendros gamybos projektų paraiškas, atitikusios Taisyklių 41 punkto reikalavimą, vertinamos ekspertų komisijos nariams užpildant Taisyklių 4 priedu patvirtintą Filmo gamybos darbų projekto ver</text:span><text:span text:style-name="T747">tinimo lentelę.<text:s/></text:span></text:p>
      <text:p text:style-name="P748"><text:span text:style-name="T749">46</text:span><text:span text:style-name="T750">. Mažumos bendros gamybos projektų paraiškos, atitikusios Taisyklių 41 punkto reikalavimą, vertinamos ekspertų komisijos nariams užpildant Taisyklių 5 priedu patvirtintą Mažumos bendros gamybos projekto vertinimo lentelę.<text:s/></text:span></text:p>
      <text:p text:style-name="P751"><text:span text:style-name="T752">47</text:span><text:span text:style-name="T753">. Fi</text:span><text:span text:style-name="T754">lmų gamybos ir mažumos bendros gamybos projektai, atitikę bent du Taisyklių 1 priedu nustatytus kultūrinius kriterijus, vertinami dviem etapais. Pirmojo etapo metu ekspertų<text:s/></text:span><text:soft-page-break/><text:span text:style-name="T755">komisija įvertina projektą vadovaudamasi atitinkamai Taisyklių 4 arba 5 priedo I da</text:span><text:span text:style-name="T756">lyje nustatytais kriterijais. Ekspertų komisija gali kreiptis į pareiškėjus prašydama pateikti papildomą informaciją.<text:s/></text:span></text:p>
      <text:p text:style-name="P757"><text:span text:style-name="T758">48</text:span><text:span text:style-name="T759">. Filmų gamybos ir mažumos bendros gamybos projektai, po pirmojo etapo surinkę daugiau kaip pusę galimų surinkti taškų, patenka į a</text:span><text:span text:style-name="T760">ntrąjį etapą, kurio metu vertinami vadovaujantis atitinkamai Taisyklių 4 priedo II-III dalyse arba 5 priedo II dalyje nustatytais kriterijais.<text:s/></text:span></text:p>
      <text:p text:style-name="P761"><text:span text:style-name="T762">49</text:span><text:span text:style-name="T763">. Ekspertų komisija gautas paraiškas išanalizuoja ir įvertina bei pateikia LKC direktoriui savo išvadas ir</text:span><text:span text:style-name="T764"><text:s/>siūlymus dėl projektų finansavimo per 40 darbo dienų nuo paraiškų jai perdavimo dienos Paraiškų ir projektų svarstymas vyksta LKC direktoriaus įsakymu patvirtintų Kino projektų vertinimo ekspertų komisijos nuostatų nustatyta tvarka.</text:span></text:p>
      <text:p text:style-name="P765"><text:span text:style-name="T766">50</text:span><text:span text:style-name="T767">. Jeigu ekspertų</text:span><text:span text:style-name="T768"><text:s/>komisija siūlo filmo gamybos projektui skirti mažesnę negu prašoma finansavimo sumą, ekspertų komisija privalo pakviesti tokio filmo gamybos projekto režisierių ir prodiuserį į baigiamąjį posėdį aptarti finansavimo apimtis.</text:span></text:p>
      <text:p text:style-name="P769"><text:span text:style-name="T770">51</text:span><text:span text:style-name="T771">. Kiekvienos kategorijos,</text:span><text:span text:style-name="T772"><text:s/>nurodytos Taisyklių 11 punkte, projektai vertinami atskirai pagal filmų rūšis.</text:span></text:p>
      <text:p text:style-name="P773"><text:span text:style-name="T774">52</text:span><text:span text:style-name="T775">. Ekspertų komisijos nariai, įvertinę planuotas skirti lėšas ir remdamiesi bendru projekto vertinimo taškų vidurkiu, teikia siūlymus dėl projektų finansavimo pagal kiekvi</text:span><text:span text:style-name="T776">eną projektų kategoriją atskirai. Finansavimas gali būti skiriamas tik tiems filmo parengiamųjų darbų ar <text:s/>filmo gamybos projektams, kurie surinko ne mažiau kaip 50 proc. galimų surinkti taškų.<text:s/></text:span></text:p>
      <text:p text:style-name="P777"><text:span text:style-name="T778">53</text:span><text:span text:style-name="T779">. Galutiniai bendri projektų vertinimo rezultatai skelbi</text:span><text:span text:style-name="T780">ami LKC interneto svetainėje www.lkc.lt. Pareiškėjo rašytiniu prašymu LKC jam pateikia jo projektą vertinusių ekspertų komisijos narių skirtų taškų vidurkį ir rašytines išvadas pagal atitinkamai Taisyklių 2, 3, 4 ar 5 priede nustatytus projekto kūrybinius<text:s/></text:span><text:span text:style-name="T781">ir vadybos kriterijus, neįvardijant kuriam ekspertui priskirtinas konkretus vertinimas.</text:span></text:p>
      <text:p text:style-name="P782"/>
      <text:p text:style-name="P783"><text:span text:style-name="T784">VI</text:span><text:span text:style-name="T785"><text:s/>SKYRIUS</text:span></text:p>
      <text:p text:style-name="P786"><text:span text:style-name="T787">PROJEKTŲ FINANSAVIMO INTENSYVUMAS IR DYDŽIAI</text:span></text:p>
      <text:p text:style-name="P788"/>
      <text:p text:style-name="P789"><text:span text:style-name="T790">54</text:span><text:span text:style-name="T791">. Filmo parengiamųjų darbų projektams įgyvendinti gali būti skiriama iki 90 proc. projekto parengi</text:span><text:span text:style-name="T792">amųjų darbų sąnaudų bendros sumos.</text:span></text:p>
      <text:p text:style-name="P793"><text:span text:style-name="T794">55</text:span><text:span text:style-name="T795">. Filmo gamybos projektams įgyvendinti gali būti skiriama iki 50 proc. nuo bendro filmo biudžeto.</text:span></text:p>
      <text:p text:style-name="P796"><text:span text:style-name="T797">56</text:span><text:span text:style-name="T798">. Bendros gamybos filmų gamybos projektams įgyvendinti gali būti skiriama iki 60 proc. nuo bendro filmo biudžet</text:span><text:span text:style-name="T799">o.</text:span></text:p>
      <text:p text:style-name="P800"><text:span text:style-name="T801">57</text:span><text:span text:style-name="T802">. Bendros gamybos filmų gamybos projektams, kuriuose dalyvauja bent vienas filmų gamintojas iš Ekonominio bendradarbiavimo ir plėtros organizacijos Paramos vystymuisi komiteto<text:s/></text:span><text:soft-page-break/><text:span text:style-name="T803">sąraše nurodytų besivystančių šalių, įgyvendinti gali būti skiriama iki 75 proc.</text:span><text:span text:style-name="T804"><text:s/>nuo bendro filmo biudžeto.<text:s/></text:span></text:p>
      <text:p text:style-name="P805"><text:span text:style-name="T806">58</text:span><text:span text:style-name="T807">. Sudėtingo filmo gamybos projektams įgyvendinti gali būti skiriama iki 90 proc. nuo bendro filmo biudžeto.<text:s/></text:span></text:p>
      <text:p text:style-name="P808"><text:span text:style-name="T809">59</text:span><text:span text:style-name="T810">. Į Taisyklių 54-58 punktuose nustatytas procentines dalis įskaičiuojama valstybės ir savivaldybių<text:s/></text:span><text:span text:style-name="T811">institucijų ir įstaigų filmui pagaminti suteiktas finansavimas, įskaitant netiesioginę valstybės pagalbą, bei už valstybės ir savivaldybių institucijų ir įstaigų skirtas lėšas priskaičiuotos bankų ir kitų kredito įstaigų palūkanos, kurios privalo būti pana</text:span><text:span text:style-name="T812">udotos filmui pagaminti.</text:span></text:p>
      <text:p text:style-name="P813"><text:span text:style-name="T814">60</text:span><text:span text:style-name="T815">. Skaičiuojant filmo gamybos projekto valstybinio finansavimo intensyvumą, į nurodytą procentinę dalį įskaičiuojamas ir LKC skirtas finansavimas projekto parengiamiesiems darbams.<text:s/></text:span></text:p>
      <text:p text:style-name="P816"><text:span text:style-name="T817">61</text:span><text:span text:style-name="T818">. Didžiausios galimos projektų finansa</text:span><text:span text:style-name="T819">vimo sumos:</text:span></text:p>
      <text:p text:style-name="P820"><text:span text:style-name="T821">61.1</text:span><text:span text:style-name="T822">. vaidybinio ilgametražio filmo gamybos – iki 725 000 EUR;</text:span></text:p>
      <text:p text:style-name="P823"><text:span text:style-name="T824">61.2</text:span><text:span text:style-name="T825">. vaidybinio trumpametražio filmo gamybos – iki 60 000 EUR;</text:span></text:p>
      <text:p text:style-name="P826"><text:span text:style-name="T827">61.3</text:span><text:span text:style-name="T828">. dokumentinio ilgametražio filmo gamybos – iki 200 000 EUR;</text:span></text:p>
      <text:p text:style-name="P829"><text:span text:style-name="T830">61.4</text:span><text:span text:style-name="T831">. dokumentinio trumpametražio film</text:span><text:span text:style-name="T832">o gamybos – iki 85 000 EUR;</text:span></text:p>
      <text:p text:style-name="P833"><text:span text:style-name="T834">61.5</text:span><text:span text:style-name="T835">. animacinio ilgametražio filmo gamybos – iki 725 000 EUR;</text:span></text:p>
      <text:p text:style-name="P836"><text:span text:style-name="T837">61.6</text:span><text:span text:style-name="T838">. animacinio trumpametražio filmo gamybos – iki 145 000 EUR;</text:span></text:p>
      <text:p text:style-name="P839"><text:span text:style-name="T840">61.7</text:span><text:span text:style-name="T841">. animacinio kelių dalių filmo gamybos <text:s/>– iki 725 000 EUR;</text:span></text:p>
      <text:p text:style-name="P842"><text:span text:style-name="T843">61.8</text:span><text:span text:style-name="T844">. vaidybinio ilga</text:span><text:span text:style-name="T845">metražio filmo vystymo <text:s/>– iki 45 000 EUR;</text:span></text:p>
      <text:p text:style-name="P846"><text:span text:style-name="T847">61.9</text:span><text:span text:style-name="T848">. dokumentinio filmo (išskyrus televizinės meninės dokumentikos) vystymo – iki 25 000 EUR;</text:span></text:p>
      <text:p text:style-name="P849"><text:span text:style-name="T850">61.10</text:span><text:span text:style-name="T851">. animacinio filmo vystymo – iki 60 000 EUR;</text:span></text:p>
      <text:p text:style-name="P852"><text:span text:style-name="T853">61.11</text:span><text:span text:style-name="T854">. didelio biudžeto filmo gamybos – iki 1 500 000 EUR</text:span><text:span text:style-name="T855">;</text:span></text:p>
      <text:p text:style-name="P856"><text:span text:style-name="T857">61.12</text:span><text:span text:style-name="T858">. mikrobiudžeto vaidybinis ilgametražis filmas – iki 112 500 EUR;</text:span></text:p>
      <text:p text:style-name="P859"><text:span text:style-name="T860">61.13</text:span><text:span text:style-name="T861">. pirmojo trumpametražio filmo gamybos – iki 15 000 EUR;<text:s/></text:span></text:p>
      <text:p text:style-name="P862"><text:span text:style-name="T863">61.14</text:span><text:span text:style-name="T864">. televizinės meninės dokumentikos gamybos – iki 20 000 EUR;</text:span></text:p>
      <text:p text:style-name="P865"><text:span text:style-name="T866">61.15</text:span><text:span text:style-name="T867">. televizinio vaidybinio filmo<text:s/></text:span><text:span text:style-name="T868">vystymo – iki 45 000 EUR;</text:span></text:p>
      <text:p text:style-name="P869"><text:span text:style-name="T870">61.16</text:span><text:span text:style-name="T871">. televizinio vaidybinio filmo gamybos – iki 725 000 EUR;</text:span></text:p>
      <text:p text:style-name="P872"><text:span text:style-name="T873">61.17</text:span><text:span text:style-name="T874">. interaktyvaus kino projekto vystymo – iki 25 000 EUR;</text:span></text:p>
      <text:p text:style-name="P875"><text:span text:style-name="T876">61.18</text:span><text:span text:style-name="T877">. interaktyvaus kino projekto gamybos – iki 85 000 EUR;</text:span></text:p>
      <text:p text:style-name="P878"><text:span text:style-name="T879">61.19</text:span><text:span text:style-name="T880">. filmo scenarijaus kūri</text:span><text:span text:style-name="T881">mo – iki 6 000 EUR.</text:span></text:p>
      <text:p text:style-name="P882"><text:span text:style-name="T883">62</text:span><text:span text:style-name="T884">. Mažumos bendros gamybos projektų, kuriuose dalyvauja nors vienas Lietuvos filmo montažo režisierius, garso režisierius, kostiumų dailininkas, pagrindinio vaidmens atlikėjas, <text:s/>vyriausiasis animacijos aplinkų dailininkas arba vy</text:span><text:span text:style-name="T885">riausiasis animacijos kadruočių dailininkas,<text:s/></text:span><text:soft-page-break/><text:span text:style-name="T886">galima didžiausia finansavimo suma – iki 100 000 EUR. Skiriama suma, įskaitant netiesioginę valstybės pagalbą, negali viršyti 90 proc. nuo finansavimo plane nurodytos pareiškėjo dalies.</text:span></text:p>
      <text:p text:style-name="P887"><text:span text:style-name="T888">63</text:span><text:span text:style-name="T889">. Mažumos bendros g</text:span><text:span text:style-name="T890">amybos projektų, kuriuose dalyvauja nors vienas Lietuvos filmo bendraautorius – režisierius, scenarijaus autorius, operatorius, dailininkas, muzikos autorius arba animacijos režisierius ar vyriausiasis animacijos personažų dailininkas – galima didžiausia f</text:span><text:span text:style-name="T891">inansavimo suma – iki 200 000 EUR. Skiriama suma, įskaitant netiesioginę valstybės pagalbą, negali viršyti 90 proc. nuo finansavimo plane nurodytos pareiškėjo dalies.</text:span></text:p>
      <text:p text:style-name="P892"><text:span text:style-name="T893">64</text:span><text:span text:style-name="T894">. Debiutinių filmų gamybos galima didžiausia finansavimo suma – iki 50 proc. atitin</text:span><text:span text:style-name="T895">kamai ilgametražio filmo rūšiai Taisyklių 61 punkte nustatytos didžiausios galimos finansavimo sumos.<text:s/></text:span></text:p>
      <text:p text:style-name="P896"><text:span text:style-name="T897">65</text:span><text:span text:style-name="T898">. Filmo tęstinės gamybos projektas finansuojamas ne ilgiau kaip dvejus metus, vadovaujantis Taisyklėse nustatytais valstybinio finansavimo intensyv</text:span><text:span text:style-name="T899">umo reikalavimais ir neviršijant Taisyklių 61 punkte nustatytų didžiausių galimų finansavimo sumų.</text:span></text:p>
      <text:p text:style-name="P900"><text:span text:style-name="T901">66</text:span><text:span text:style-name="T902">. Filmo gamybos projekto vykdytojas gali ne daugiau nei 20 proc. skirto finansavimo išleisti ne Lietuvos Respublikoje.<text:s/></text:span></text:p>
      <text:p text:style-name="P903"><text:span text:style-name="T904">67</text:span><text:span text:style-name="T905">. Mažumos bendros gamybos projekto vykdytojas privalo visą LKC skirtą finansavimą išleisti Lietuvos Respublikoje.<text:s/></text:span></text:p>
      <text:p text:style-name="P906"><text:span text:style-name="T907">68</text:span><text:span text:style-name="T908">. Filmo tęstinės gamybos statusas ir valstybinio finansavimo intensyvumas nustatomas LKC direktoriaus įsakymu, atsižvelgiant į ekspertų</text:span><text:span text:style-name="T909"><text:s/>komisijos rekomendacijas. Esant motyvuotam prašymui, LKC direktorius gali priimti sprendimą atidėti vieneriems metams tęstinio gamybos projekto antrųjų metų finansavimą. <text:s/></text:span></text:p>
      <text:p text:style-name="P910"/>
      <text:p text:style-name="P911"/>
      <text:p text:style-name="P912"><text:span text:style-name="T913">VII</text:span><text:span text:style-name="T914"><text:s/>SKYRIUS</text:span></text:p>
      <text:p text:style-name="P915"><text:span text:style-name="T916">TINKAMOS FINANSUOTI IŠLAIDOS</text:span></text:p>
      <text:p text:style-name="P917"/>
      <text:p text:style-name="P918"><text:span text:style-name="T919">69</text:span><text:span text:style-name="T920">. Finansuojamos tik tinkamo</text:span><text:span text:style-name="T921">s projekto išlaidos. Išlaidos yra tinkamos, jeigu jos yra:</text:span></text:p>
      <text:p text:style-name="P922"><text:span text:style-name="T923">69.1</text:span><text:span text:style-name="T924">. tiesiogiai susijusios su projekto įgyvendinimu ir būtinos projektui vykdyti (būtinumas nustatomas pagal bendrą išlaidų kontekstą (turinį) projekte, jų pobūdį ir kiekį, medžiagų, priemonių a</text:span><text:span text:style-name="T925">r paslaugų naudojimą ir kitus veiksnius);<text:s/></text:span></text:p>
      <text:p text:style-name="P926"><text:span text:style-name="T927">69.2</text:span><text:span text:style-name="T928">. projekto vykdytojo patirtos einamaisiais biudžetiniais metais ir projekto vykdymo laikotarpiu, nurodytu finansavimo sutartyje;<text:s/></text:span></text:p>
      <text:p text:style-name="P929"><text:span text:style-name="T930">69.3</text:span><text:span text:style-name="T931"><text:s/>filmavimo grupės maitinimui skirtos išlaidos yra tinkamos, jei jos yra patirtos filmavimo periodo metu;</text:span></text:p>
      <text:p text:style-name="P932"><text:span text:style-name="T933">69.4</text:span><text:span text:style-name="T934">. numatytos finansavimo sutarties sąmatoje LKC skirtų lėšų stulpelyje;</text:span></text:p>
      <text:p text:style-name="P935"><text:span text:style-name="T936">69.5</text:span><text:span text:style-name="T937">. realios ir atitinka rinkos kainas;</text:span></text:p>
      <text:p text:style-name="P938"><text:span text:style-name="T939">69.6</text:span><text:span text:style-name="T940">. patikrinamos, nus</text:span><text:span text:style-name="T941">tatomos bei pagrįstos teisės aktų reikalavimus atitinkančiais apskaitos dokumentais;</text:span></text:p>
      <text:p text:style-name="P942"><text:span text:style-name="T943">69.7</text:span><text:span text:style-name="T944">. nėra dengiamos iš kitų finansavimo šaltinių.</text:span></text:p>
      <text:p text:style-name="P945"><text:span text:style-name="T946">70</text:span><text:span text:style-name="T947">. Skirtos lėšos negali būti naudojamos kitų metų paslaugoms ar prekėms įsigyti.</text:span></text:p>
      <text:p text:style-name="P948"><text:span text:style-name="T949">71</text:span><text:span text:style-name="T950">. Skiriant finansavimą</text:span><text:span text:style-name="T951"><text:s/>komandiruotėms ir piniginėms kompensacijoms, lėšų dydis nustatomas vadovaujantis Lietuvos Respublikos Vyriausybės 2004 m. balandžio 29 d. nutarimu Nr. 526 „Dėl Tarnybinių komandiruočių išlaidų apmokėjimo biudžetinėse įstaigose taisyklių patvirtinimo“ ir L</text:span><text:span text:style-name="T952">ietuvos Respublikos Vyriausybės 2003 m. gruodžio 2 d. nutarimu Nr. 1515 „Dėl neapmokestinamų piniginių kompensacijų dydžių nustatymo“.</text:span></text:p>
      <text:p text:style-name="P953"><text:span text:style-name="T954">72</text:span><text:span text:style-name="T955">. LKC finansuojamos filmo gamybos projekto administracinės išlaidos gali sudaryti iki 7 proc. LKC finansuojamų tink</text:span><text:span text:style-name="T956">amų projekto išlaidų bendros sumos.<text:s/></text:span></text:p>
      <text:p text:style-name="P957"><text:span text:style-name="T958">73</text:span><text:span text:style-name="T959">. LKC finansuojamos filmo vystymo darbų administracinės išlaidos gali sudaryti iki 5 proc. LKC finansuojamų tinkamų projekto išlaidų bendros sumos.</text:span></text:p>
      <text:p text:style-name="P960"><text:span text:style-name="T961">74</text:span><text:span text:style-name="T962">. LKC finansuojamos projekto nenumatytos išlaidos, išskyrus</text:span><text:span text:style-name="T963"><text:s/>animacinių filmų gamybos projektus, gali sudaryti iki 7 proc. LKC finansuojamų tinkamų projekto išlaidų bendros sumos.<text:s/></text:span></text:p>
      <text:p text:style-name="P964"><text:span text:style-name="T965">75</text:span><text:span text:style-name="T966">. LKC finansuojamos animacinio filmo gamybos projekto nenumatytos išlaidos gali sudaryti iki 15 proc. LKC finansuojamų tinkamų pr</text:span><text:span text:style-name="T967">ojekto išlaidų bendros sumos.<text:s/></text:span></text:p>
      <text:p text:style-name="P968"><text:span text:style-name="T969">76</text:span><text:span text:style-name="T970">. LKC finansuojamos projekto finansinės išlaidos gali sudaryti iki 5 proc. LKC finansuojamų tinkamų projekto išlaidų bendros sumos.</text:span></text:p>
      <text:p text:style-name="P971"><text:span text:style-name="T972">77</text:span><text:span text:style-name="T973">. Filmo gamybos darbų projekte iki 10 proc. nuo LKC finansuojamų tinkamų projekto</text:span><text:span text:style-name="T974"><text:s/>išlaidų bendros sumos gali sudaryti pareiškėjo įnašas prekėmis, paslaugomis ar mokėjimų atidėjimais. Filmo vystymo darbų projekte iki 10 proc. nuo LKC finansuojamų tinkamų projekto išlaidų bendros sumos gali sudaryti pareiškėjo įnašas prekėmis ar paslaugo</text:span><text:span text:style-name="T975">mis, o mokėjimų atidėjimai neleistini. Filmo scenarijaus kūrimo projekte pareiškėjo įnašas prekėmis, paslaugomis ar mokėjimų atidėjimais neleistinas.<text:s/></text:span></text:p>
      <text:p text:style-name="P976"><text:span text:style-name="T977">78</text:span><text:span text:style-name="T978">. Filmo parengiamųjų darbų etape finansuojama iki 6 000 EUR. scenarijaus išlaidų. Finansuojamos<text:s/></text:span><text:span text:style-name="T979">scenarijaus išlaidos filmo gamybos projekte gali sudaryti iki 3 proc. LKC finansuojamų tinkamų projekto išlaidų bendros sumos.</text:span></text:p>
      <text:p text:style-name="P980"><text:span text:style-name="T981">79</text:span><text:span text:style-name="T982">. Prodiuserio atlygis projekto sąmatoje gali sudaryti iki 8 proc. LKC finansuojamų tinkamų projekto išlaidų bendros sumos.<text:s/></text:span><text:span text:style-name="T983">Iš LKC skirtų lėšų galima apmokėti tik vieno prodiuserio honorarą.</text:span></text:p>
      <text:p text:style-name="P984"><text:span text:style-name="T985">80</text:span><text:span text:style-name="T986">. Režisieriaus (-ių) atlygis projekto sąmatoje gali sudaryti iki 8 proc. LKC finansuojamų tinkamų projekto išlaidų bendros sumos, išskyrus atvejus, kai bendras režisieriaus (-ių) atly</text:span><text:span text:style-name="T987">gis filmo projekte nesiekia 10 000 EUR.<text:s/></text:span></text:p>
      <text:p text:style-name="P988"><text:span text:style-name="T989">81</text:span><text:span text:style-name="T990">. Šiomis Taisyklėmis ribojamos išlaidų ar atlygio proporcijos skaičiuojamos nuo LKC einamaisiais metais finansuojamų tinkamų projekto išlaidų bendros sumos.</text:span></text:p>
      <text:p text:style-name="P991"><text:span text:style-name="T992">82</text:span><text:span text:style-name="T993">. Netinkamos finansuoti išlaidos:</text:span></text:p>
      <text:p text:style-name="P994"><text:span text:style-name="T995">82.1</text:span><text:span text:style-name="T996">.<text:s/></text:span><text:span text:style-name="T997">pastatams statyti, statiniams rekonstruoti ir remontuoti;</text:span></text:p>
      <text:p text:style-name="P998"><text:span text:style-name="T999">82.2</text:span><text:span text:style-name="T1000">. ilgalaikiam turtui (pagal Lietuvos Respublikos Vyriausybės 2009 m. birželio 10 d. nutarimo Nr. 564 „Dėl minimalios ilgalaikio materialiojo turto vertės nustatymo ir ilgalaikio turto nusidė</text:span><text:span text:style-name="T1001">vėjimo (amortizacijos) minimalių ir maksimalių ekonominių normatyvų viešojo sektoriaus subjektams sąrašo patvirtinimo“ 1 punktą), išskyrus rekvizitą;</text:span></text:p>
      <text:p text:style-name="P1002"><text:span text:style-name="T1003">82.3</text:span><text:span text:style-name="T1004">. paraiškai rengti ar konsultuotis dėl jos rengimo;</text:span></text:p>
      <text:p text:style-name="P1005"><text:span text:style-name="T1006">82.4</text:span><text:span text:style-name="T1007">. išlaidos pagal sutartis su konsultan</text:span><text:span text:style-name="T1008">tais, tarpininkais, kuriems mokestis nurodomas kaip visos projekto vertės procentinė dalis;</text:span></text:p>
      <text:p text:style-name="P1009"><text:span text:style-name="T1010">82.5</text:span><text:span text:style-name="T1011">. išlaidos baudoms, delspinigiams, finansinėms nuobaudoms, bylinėjimosi išlaidoms, paskolų palūkanoms, valiutos keitimo mokesčiams, banko pavedimų mokesčiam</text:span><text:span text:style-name="T1012">s apmokėti;</text:span></text:p>
      <text:p text:style-name="P1013"><text:span text:style-name="T1014">82.6</text:span><text:span text:style-name="T1015">. skolų padengimo išlaidoms apmokėti;</text:span></text:p>
      <text:p text:style-name="P1016"><text:span text:style-name="T1017">82.7</text:span><text:span text:style-name="T1018">. išlaidos, patirtos iš projekto vykdytojo ar partnerio (bendragamintojo) įsigyjant prekes, paslaugas (įskaitant trumpalaikio ir ilgalaikio turto, taip pat nekilnojamojo turto nuomą) ar darb</text:span><text:span text:style-name="T1019">us.</text:span></text:p>
      <text:p text:style-name="P1020"><text:span text:style-name="T1021">83</text:span><text:span text:style-name="T1022">. Projekto vykdytojas, kuris yra perkančioji organizacija, privalo užtikrinti, kad, perkant prekes ir paslaugas už valstybės biudžeto lėšas, būtų laikomasi Lietuvos Respublikos viešųjų pirkimų įstatymo nuostatų ir kitų su jo įgyvendinimu susiju</text:span><text:span text:style-name="T1023">sių teisės aktų reikalavimų.</text:span></text:p>
      <text:p text:style-name="P1024"><text:span text:style-name="T1025">VIII</text:span><text:span text:style-name="T1026"><text:s/>SKYRIUS</text:span></text:p>
      <text:p text:style-name="P1027"><text:span text:style-name="T1028">LĖŠŲ SKYRIMAS</text:span></text:p>
      <text:p text:style-name="P1029"/>
      <text:p text:style-name="P1030"><text:span text:style-name="T1031">84</text:span><text:span text:style-name="T1032">. Lėšas projektams vykdyti įsakymu skiria LKC direktorius, įvertinęs ekspertų komisijos rekomendacijas. LKC direktoriaus įsakyme nurodomas projekto vykdytojas, projekto kategorija, filmo<text:s/></text:span><text:span text:style-name="T1033">pavadinimas, projektui skiriamų lėšų dydis ir didžiausia galima valstybinio finansavimo suma (finansavimo intensyvumas procentais). LKC per 5 darbo dienas nuo<text:s/></text:span><text:span text:style-name="T1034">de minimis</text:span><text:span text:style-name="T1035"><text:s/>ar valstybės pagalbos suteikimo įregistruoja duomenis apie suteiktą pagalbą Suteiktos<text:s/></text:span><text:span text:style-name="T1036">valstybės pagalbos ir nereikšmingos (</text:span><text:span text:style-name="T1037">de minimis</text:span><text:span text:style-name="T1038">) pagalbos registre. Tais atvejais, kai vienam valstybės pagalbos gavėjui vienu įsakymu skiriama valstybės pagalbos suma viršija Bendrojo bendrosios išimties reglamento 9 straipsnio 1 dalies c punkte nustatyta</text:span><text:span text:style-name="T1039">s ribas, informacija apie skirtą pagalbą per šešis mėnesius nuo pagalbos suteikimo dienos turi būti pateikta į Europos Komisijos Valstybės pagalbos skaidrumo svetainę.<text:s/></text:span></text:p>
      <text:p text:style-name="P1040"><text:span text:style-name="T1041">85</text:span><text:span text:style-name="T1042">. Filmo tęstinės gamybos projektams antraisiais finansavimo metais lėšos skiriamo</text:span><text:span text:style-name="T1043">s LKC direktoriaus įsakymu įvertinus pirmųjų finansavimo metų filmo tęstinės gamybos projekto įgyvendinimo ataskaitą.<text:s/></text:span></text:p>
      <text:p text:style-name="P1044"><text:span text:style-name="T1045">86</text:span><text:span text:style-name="T1046">. LKC direktoriaus įsakymu nustatytos formos valstybinio finansavimo sutartis (toliau – finansavimo sutartis) turi būti pasirašyta<text:s/></text:span><text:span text:style-name="T1047">ne vėliau kaip per tris mėnesius po LKC direktoriaus<text:s/></text:span><text:soft-page-break/><text:span text:style-name="T1048">įsakymo dėl lėšų projektui skyrimo su šiais būtinaisiais priedais: su LKC suderintais projektui vykdyti skirtų lėšų sąmata (toliau – sąmata) ir finansavimo planu.</text:span></text:p>
      <text:p text:style-name="P1049"><text:span text:style-name="T1050">87</text:span><text:span text:style-name="T1051">. Finansavimo sutarties pasirašymo</text:span><text:span text:style-name="T1052"><text:s/>terminas, esant motyvuotam rašytiniam projekto vykdytojo prašymui, gali būti pratęstas papildomam vieno mėnesio terminui. Nepasirašius finansavimo sutarties, finansavimas nėra skiriamas.<text:s/></text:span></text:p>
      <text:p text:style-name="P1053"><text:span text:style-name="T1054">88</text:span><text:span text:style-name="T1055">. Pasirašant finansavimo sutartį paraiškoje nurodytas bendras</text:span><text:span text:style-name="T1056"><text:s/>filmo biudžetas negali būti mažinamas be raštiško suderinimo su LKC. Prie finansavimo sutarties pateikiamoje sąmatoje nurodytos išlaidų straipsnių sumos gali skirtis nuo atitinkamų išlaidų straipsnių sumų, nurodytų su paraiška pateiktoje sąmatoje tik rašt</text:span><text:span text:style-name="T1057">u suderinus tai su LKC.<text:s/></text:span></text:p>
      <text:p text:style-name="P1058"><text:span text:style-name="T1059">89</text:span><text:span text:style-name="T1060">. LKC direktoriaus įsakymu filmo parengiamųjų darbų projektams vykdyti skirtos lėšos projekto vykdytojui pervedamos pasirašius finansavimo sutartį ir pateikus visus finansavimo plane nurodytus finansinius įsipareigojimus patv</text:span><text:span text:style-name="T1061">irtinančius dokumentus, bei dokumentų, įrodančių suteiktas teises naudoti anksčiau sukurtus kūrinius patvirtintas kopijas.</text:span></text:p>
      <text:p text:style-name="P1062"><text:span text:style-name="T1063">90</text:span><text:span text:style-name="T1064">. LKC direktoriaus įsakymu mažumos bendros gamybos darbų projektams vykdyti visos skirtos lėšos projekto vykdytojui pervedamos<text:s/></text:span><text:span text:style-name="T1065">pasirašius finansavimo sutartį, pateikus bendros filmo gamybos sutartį ir visus finansavimo plano pareiškėjo dalyje nurodytus finansinius įsipareigojimus patvirtinančius dokumentus, kuriuos gali būti pagrįstai reikalaujama pateikti.</text:span></text:p>
      <text:p text:style-name="P1066"><text:span text:style-name="T1067">91</text:span><text:span text:style-name="T1068">. Filmo gamybos<text:s/></text:span><text:span text:style-name="T1069">darbų projektams, kuriems vykdyti LKC direktoriaus įsakymu skirtas finansavimas neviršija 50 000 EUR., lėšos projekto vykdytojui pervedamos vienu mokėjimu, pateikus visus finansavimo plane nurodytus finansinius įsipareigojimus patvirtinančius dokumentus, k</text:span><text:span text:style-name="T1070">uriuos gali būti pagrįstai reikalaujama pateikti, bei dokumentų, įrodančių suteiktas teises naudoti anksčiau sukurtus kūrinius patvirtintas kopijas.</text:span></text:p>
      <text:p text:style-name="P1071"><text:span text:style-name="T1072">92</text:span><text:span text:style-name="T1073">. LKC direktoriaus įsakymu filmo gamybos darbų projektams, išskyrus Taisyklių 90 ir 91 punktuose nuro</text:span><text:span text:style-name="T1074">dytus projektus, vykdyti skirtos lėšos projekto vykdytojui pervedamos dviem mokėjimais, t. y. du kartus per biudžetinius metus:</text:span></text:p>
      <text:p text:style-name="P1075"><text:span text:style-name="T1076">92.1</text:span><text:span text:style-name="T1077">. pasirašius finansavimo sutartį projekto vykdytojui pervedama 30 proc. LKC direktoriaus įsakymu paskirtos sumos;</text:span></text:p>
      <text:p text:style-name="P1078"><text:span text:style-name="T1079">92.2</text:span><text:span text:style-name="T1080">. projekto vykdytojui pervedama 70 proc. LKC direktoriaus įsakymu paskirtos sumos, kai:</text:span></text:p>
      <text:p text:style-name="P1081"><text:span text:style-name="T1082">92.2.1</text:span><text:span text:style-name="T1083">. filmo gamybos darbų projekto atveju - projekto vykdytojas Taisyklėse ir finansavimo sutartyje nustatyta tvarka atsiskaito su LKC už pirmuoju mokėjimu gautas l</text:span><text:span text:style-name="T1084">ėšas ir pateikia visus finansavimo plane nurodytus finansinius įsipareigojimus patvirtinančius dokumentus, kuriuos gali būti pagrįstai reikalaujama pateikti, bei dokumentų, įrodančių suteiktas teises naudoti anksčiau sukurtus kūrinius patvirtintas kopijas;</text:span></text:p>
      <text:p text:style-name="P1085"><text:span text:style-name="T1086">92.2.2</text:span><text:span text:style-name="T1087">. bendros filmo gamybos darbų projekto atveju − projekto vykdytojas pateikia bendros filmo gamybos sutartį bei projekto finansavimo plano pareiškėjo dalyje nurodytus finansinius įsipareigojimus patvirtinančius dokumentus ir dokumentų, įrodančių<text:s/></text:span><text:span text:style-name="T1088">suteiktas teises naudoti anksčiau sukurtus kūrinius patvirtintas kopijas.</text:span></text:p>
      <text:p text:style-name="P1089"><text:span text:style-name="T1090">93</text:span><text:span text:style-name="T1091">. Filmo gamybos darbų projektų atveju, bendros filmo gamybos sutartis <text:s/>ir finansavimo plano pareiškėjo dalyje nurodytus finansinius įsipareigojimus patvirtinantys dokumenta</text:span><text:span text:style-name="T1092">i turi būti pateikti LKC per 6 mėnesius nuo LKC direktoriaus įsakymo dėl lėšų skyrimo projektui dienos. Motyvuotu rašytiniu projekto vykdytojo prašymu LKC direktorius gali pratęsti šį terminą, tačiau ne ilgiau kaip iki einamųjų metų spalio 1 d. Jeigu filmo</text:span><text:span text:style-name="T1093"><text:s/>gamybos projekto vykdytojas LKC nepateikia šių dokumentų iki einamųjų metų spalio 1 d., sprendimą dėl tokio projekto finansavimo tikslingumo priima LKC direktorius.</text:span></text:p>
      <text:p text:style-name="P1094"><text:span text:style-name="T1095">94</text:span><text:span text:style-name="T1096">. Jei projekto vykdytojas įsisavina mažiau nei 50 proc. pirmuoju mokėjimu gautų lėšų</text:span><text:span text:style-name="T1097">, jis pateikia LKC motyvuotą rašytinį paaiškinimą. Paaiškėjus, kad projekto vykdytojas negali užtikrinti tinkamo lėšų panaudojimo, LKC turi teisę nepervesti likusios lėšų dalies. Toks sprendimas priimamas LKC direktoriaus įsakymu.</text:span></text:p>
      <text:p text:style-name="P1098"><text:span text:style-name="T1099">95</text:span><text:span text:style-name="T1100">. Lėšos į projekto<text:s/></text:span><text:span text:style-name="T1101">vykdytojo turimą atskirą projektui skirtą banko sąskaitą pervedamos valstybės iždo valdymo nustatyta tvarka. Šioje banko sąskaitoje projekto vykdytojas neturi teisės laikyti jokių kitų lėšų.</text:span></text:p>
      <text:p text:style-name="P1102"><text:span text:style-name="T1103">96</text:span><text:span text:style-name="T1104">. Jeigu projekto vykdytojas, kuriam buvo skirtas finansavim</text:span><text:span text:style-name="T1105">as, atsisako jam skirto finansavimo ar jo dalies iki kito tais pačiais metais planuojamo finansavimo konkurso paskelbimo dienos, jam skirtos lėšos paskirstomos kito konkurso metu. Projekto vykdytojui atsisakius lėšų pasibaigus planuotiems einamųjų metų kon</text:span><text:span text:style-name="T1106">kursams, sprendimą dėl lėšų panaudojimo kitiems einamaisiais metais svarstytiems projektams priima LKC direktorius, įvertinęs šiuo klausimu pateiktas ekspertų komisijos rekomendacijas, pirmenybę teikiant tos pačios kaip lėšų atsisakiusio projekto kategorij</text:span><text:span text:style-name="T1107">os projektams.</text:span></text:p>
      <text:p text:style-name="P1108"><text:span text:style-name="T1109">97</text:span><text:span text:style-name="T1110">. Finansuojamų projektų sąrašai, nurodant filmo pavadinimą, rūšį, režisierių, projekto vykdytoją, bendrą filmo biudžetą (arba parengiamųjų darbų sąnaudas) <text:s/>ir LKC skirtą finansavimą skelbiami LKC interneto svetainėje www.lkc.lt.</text:span></text:p>
      <text:p text:style-name="P1111"/>
      <text:p text:style-name="P1112"><text:span text:style-name="T1113">I</text:span><text:span text:style-name="T1114">X</text:span><text:span text:style-name="T1115"><text:s/>SKYRIUS</text:span></text:p>
      <text:p text:style-name="P1116"><text:span text:style-name="T1117">FINANSUOJAMO PROJEKTO VYKDYMAS</text:span></text:p>
      <text:p text:style-name="P1118"/>
      <text:p text:style-name="P1119"><text:span text:style-name="T1120">98</text:span><text:span text:style-name="T1121">. Projekto vykdymo ir finansavimo sutarties galiojimo metu projekto vykdytojas neturi teisės perleisti jokių savo teisių ir įsipareigojimų, kylančių iš sutarties, tretiesiems asmenims.<text:s/></text:span></text:p>
      <text:p text:style-name="P1122"><text:span text:style-name="T1123">99</text:span><text:span text:style-name="T1124">. Filmo gamybo</text:span><text:span text:style-name="T1125">s projekto vykdymo ir sutarties galiojimo metu paraiškoje nurodytas filmo režisierius negali keistis, išskyrus šias aplinkybes:</text:span></text:p>
      <text:p text:style-name="P1126"><text:span text:style-name="T1127">99.1</text:span><text:span text:style-name="T1128">. kai filmo režisierius dėl ligos nebegali vykdyti savo funkcijų;</text:span></text:p>
      <text:p text:style-name="P1129"><text:span text:style-name="T1130">99.2</text:span><text:span text:style-name="T1131">. dėl filmo režisieriaus mirties.</text:span></text:p>
      <text:p text:style-name="P1132"><text:span text:style-name="T1133">100</text:span><text:span text:style-name="T1134">. Jei</text:span><text:span text:style-name="T1135">gu projekto vykdytojas pakeitė filmo režisierių dėl kitų nei Taisyklių 99 punkte numatytų aplinkybių, LKC per 5 darbo dienas nuo tokių pasikeitimų nustatymo dienos vienašališkai nutraukia sutartį ir apie tai informuoja projekto vykdytoją. LKC nutraukus sut</text:span><text:span text:style-name="T1136">artį, projekto vykdytojas privalo grąžinti projektui skirtas lėšas LKC per jo nustatytą protingą terminą.</text:span></text:p>
      <text:p text:style-name="P1137"><text:span text:style-name="T1138">101</text:span><text:span text:style-name="T1139">. Jeigu projekto vykdytojas negrąžina projektui skirtų lėšų per LKC nustatytą terminą, šios lėšos iš projekto vykdytojo išieškomos Lietuvos Respublikos teisės aktų nustatyta tvarka.<text:s/></text:span></text:p>
      <text:p text:style-name="P1140"><text:span text:style-name="T1141">102</text:span><text:span text:style-name="T1142">. Jeigu dėl Taisyklių 100 punkte nurodytų aplinkybių projekto vykd</text:span><text:span text:style-name="T1143">ytojas grąžina projektui skirtas lėšas per LKC nustatytą terminą arba tokios lėšos LKC dar nebuvo pervestos į projekto vykdytojo sąskaitą, projekto vykdytojas praranda teisę teikti paraišką kitam būsimam (vienam) LKC pagal šias Taisykles skelbiamam projekt</text:span><text:span text:style-name="T1144">ų finansavimo konkursui.</text:span></text:p>
      <text:p text:style-name="P1145"><text:span text:style-name="T1146">103</text:span><text:span text:style-name="T1147">. Jeigu projekto vykdymo ir finansavimo sutarties galiojimo metu projekto vykdytojas turi pakeisti filmo režisierių dėl aplinkybių, numatytų Taisyklių 99 punkte, projekto vykdytojas privalo nedelsiant, tik paaiškėjus šioms a</text:span><text:span text:style-name="T1148">plinkybėms, LKC pateikti kito pasirinkto režisieriaus kūrybos aprašymą ir filmografiją bei argumentuotą raštą dėl pasirinktos kandidatūros. Ekspertų komisija svarsto projekto vykdytojo pateiktus dokumentus ir per 14 darbo dienų nuo dokumentų gavimo dienos<text:s/></text:span><text:span text:style-name="T1149">teikia LKC direktoriui rekomendacijas dėl projekto vykdytojo pasirinktos filmo režisieriaus kandidatūros.</text:span></text:p>
      <text:p text:style-name="P1150"><text:span text:style-name="T1151">104</text:span><text:span text:style-name="T1152">. Projekto vykdytojas privalo suderinti su LKC visus finansavimo sutarties ir jos priedų sąlygų pakeitimus finansavimo sutartyje nustatyta tvar</text:span><text:span text:style-name="T1153">ka ir terminais. Projekto vykdytojas, nesilaikęs finansavimo sutarties nustatytos tvarkos ir (arba) terminų, praranda teisę teikti paraišką kitam būsimam (vienam) LKC pagal šias Taisykles skelbiamam projektų finansavimo konkursui.</text:span></text:p>
      <text:p text:style-name="P1154"><text:span text:style-name="T1155">105</text:span><text:span text:style-name="T1156">. Projekto vykdyto</text:span><text:span text:style-name="T1157">jas yra atsakingas už tai, kad skirtos lėšos būtų panaudotos tik pagal sąmatoje nurodytą paskirtį, t. y. pagal konkrečius išlaidų straipsnius, įvertintus pinigine išraiška.<text:s/></text:span></text:p>
      <text:p text:style-name="P1158"><text:span text:style-name="T1159">106</text:span><text:span text:style-name="T1160">. Jeigu įgyvendinant projektą iškyla poreikis keisti lėšų paskirstymą pagal</text:span><text:span text:style-name="T1161"><text:s/>atskirus sąmatos straipsnius, toks pasikeitimas nederinamas su LKC, jei skirtumas (nukrypimas) tarp sąmatos straipsniui LKC skirtų ir planuojamų naudoti lėšų neviršys 20 procentų.</text:span></text:p>
      <text:p text:style-name="P1162"><text:span text:style-name="T1163">107</text:span><text:span text:style-name="T1164">. Jeigu skirtumas tarp<text:s/></text:span>LKC<text:s/><text:span text:style-name="T1165">skirtų ir planuojamų naudoti sąmatos<text:s/></text:span><text:span text:style-name="T1166">straipsnio lėšų dėl objektyvių priežasčių gali viršyti 20 proc. (išskyrus, kai viršijanti suma yra mažesnė nei 100 EUR.) arba įtraukiant naują arba pašalinant esamą išlaidų eilutę, projekto vykdytojas privalo tikslinti sąmatą ne vėliau kaip likus 15 darbo<text:s/></text:span><text:span text:style-name="T1167">dienų iki finansavimo sutartyje nustatyto projekto vykdymo pabaigos.</text:span></text:p>
      <text:p text:style-name="P1168"><text:span text:style-name="T1169">108</text:span><text:span text:style-name="T1170">. Tikslinant sąmatą, LKC pateikiamas argumentuotas prašymas su naujai patikslinta LKC direktoriaus įsakymu nustatytos formos sąmata. Praleidus sąmatų tikslinimo terminą ar kitaip<text:s/></text:span><text:soft-page-break/><text:span text:style-name="T1171">p</text:span><text:span text:style-name="T1172">ažeidus Taisyklėse nustatytą sąmatų tikslinimo tvarką, sąmatų tikslinti negalima. Tokiu atveju išlaidos, viršijančios leidžiamus nukrypimus<text:s/></text:span>(kuriems prilyginami visi sąmatos pakeitimai, nesuderinti su LKC nustatyta tvarka ir terminais)<text:span text:style-name="T1173">, pripažįstamos netin</text:span><text:span text:style-name="T1174">kamomis ir LKC rašytiniu reikalavimu turi būti grąžintos iki einamųjų biudžetinių metų pabaigos arba priverstinai išieškomos teisės aktų nustatyta tvarka.<text:s/></text:span></text:p>
      <text:p text:style-name="P1175"><text:span text:style-name="T1176">109</text:span><text:span text:style-name="T1177">. Filmo parengiamųjų ar gamybos darbų projekto vykdymo metu atsiskaitymai grynaisiais pinigai</text:span><text:span text:style-name="T1178">s negali viršyti 10 proc. projektui skirtų LKC lėšų.</text:span></text:p>
      <text:p text:style-name="P1179"><text:span text:style-name="T1180">110</text:span><text:span text:style-name="T1181">. Filmo titruose ir pagrindinėje filmo viešinimo medžiagoje turi būti atskirai įvardijama, kad LKC finansavo filmo sukūrimą ir (arba) patalpinamas LKC logotipas. Filmo pradžios ir pabaigos titrai<text:s/></text:span><text:span text:style-name="T1182">turi būti iš anksto suderinti su LKC.<text:s/></text:span></text:p>
      <text:p text:style-name="P1183"/>
      <text:p text:style-name="P1184"><text:span text:style-name="T1185">X</text:span><text:span text:style-name="T1186"><text:s/>SKYRIUS</text:span></text:p>
      <text:p text:style-name="P1187"><text:span text:style-name="T1188">ATSISKAITYMAS UŽ SKIRTĄ FINANSAVIMĄ</text:span></text:p>
      <text:p text:style-name="P1189"/>
      <text:p text:style-name="P1190"><text:span text:style-name="T1191">111</text:span><text:span text:style-name="T1192">. Projekto vykdytojas su LKC atsiskaito pateikdamas:</text:span></text:p>
      <text:p text:style-name="P1193"><text:span text:style-name="T1194">111.1</text:span><text:span text:style-name="T1195">. panaudojus pirmuoju mokėjimu gautas lėšas iki finansavimo sutartyje nustatyto termino – LKC di</text:span><text:span text:style-name="T1196">rektoriaus įsakymu nustatytos formos Projekto tarpinę įgyvendinimo ataskaitą;</text:span></text:p>
      <text:p text:style-name="P1197"><text:span text:style-name="T1198">111.2</text:span><text:span text:style-name="T1199">. užbaigus projekto vykdymą per 10 darbo dienų nuo finansavimo sutartyje nustatyto projekto vykdymo pabaigos termino, bet ne vėliau kaip iki einamųjų metų gruodžio 10 di</text:span><text:span text:style-name="T1200">enos – LKC direktoriaus įsakymu nustatytos formos Projekto galutinę įgyvendinimo ataskaitą, Projekto įgyvendinimo faktinių išlaidų ataskaitą arba LKC direktoriaus įsakymu nustatytos formos projektą vertinusio auditoriaus išvadą. Ataskaitų ir auditoriaus iš</text:span><text:span text:style-name="T1201">vados pateikimo terminas gali būti pratęstas iki einamųjų metų gruodžio 15 dienos LKC gavus argumentuotą projekto vykdytojo prašymą ne vėliau kaip iki einamųjų metų lapkričio 30 dienos;</text:span></text:p>
      <text:p text:style-name="P1202"><text:span text:style-name="T1203">111.3</text:span><text:span text:style-name="T1204">. jeigu projektui skirtas finansavimas siekia ar viršija 15 0</text:span><text:span text:style-name="T1205">00 EUR. per biudžetinius metus – LKC direktoriaus įsakymu nustatytos formos projektą vertinusio auditoriaus išvadą, kuri pateikiama Taisyklių 111.2 punkte nurodytais terminais;</text:span></text:p>
      <text:p text:style-name="P1206"><text:span text:style-name="T1207">111.4</text:span><text:span text:style-name="T1208">. jeigu projektui skirtas finansavimas nesiekia 15 000 EUR. per biudže</text:span><text:span text:style-name="T1209">tinius metus – pasirinktinai LKC direktoriaus įsakymu nustatytos formos Projekto įgyvendinimo faktinių išlaidų ataskaitą arba LKC direktoriaus įsakymu nustatytos formos projektą vertinusio auditoriaus išvadą, kuri pateikiama Taisyklių 111.2 punkte nurodyta</text:span><text:span text:style-name="T1210">is terminais.</text:span></text:p>
      <text:p text:style-name="P1211"><text:span text:style-name="T1212">112</text:span><text:span text:style-name="T1213">. Filmo gamybos projekto vykdytojas, gavęs paramą filmo gamybai, privalo:</text:span></text:p>
      <text:p text:style-name="P1214"><text:span text:style-name="T1215">112.1</text:span><text:span text:style-name="T1216">. užbaigti filmą ir filmo premjerą Lietuvoje surengti <text:s/>ne vėliau kaip per dvejus metus nuo paskutiniųjų finansavimo metų pabaigos;</text:span></text:p>
      <text:p text:style-name="P1217"><text:span text:style-name="T1218">112.2</text:span><text:span text:style-name="T1219">.<text:s/></text:span><text:span text:style-name="T1220">įregistruoti filmą Filmų registre per finansavimo sutartyje nurodytą terminą ir ne vėliau kaip per 3 mėnesius nuo filmo įregistravimo Filmų registre dienos LKC pateikti vieną filmo kopiją elektroninėje laikmenoje su angliškais subtitrais;</text:span></text:p>
      <text:p text:style-name="P1221"><text:span text:style-name="T1222">112.3</text:span><text:span text:style-name="T1223">. ne vėl</text:span><text:span text:style-name="T1224">iau kaip per 3 mėnesius nuo filmo įregistravimo Filmų registre dienos LKC raštu pateikti informaciją apie faktinius filmo gamybos finansavimo šaltinius;</text:span></text:p>
      <text:p text:style-name="P1225"><text:span text:style-name="T1226">112.4</text:span><text:span text:style-name="T1227">. ne vėliau kaip per 12 mėnesių nuo filmo įregistravimo Filmų registre dienos perduoti origina</text:span><text:span text:style-name="T1228">lią filmo medžiagą Lietuvos centriniam valstybės archyvui jo nustatyta tvarka, išskyrus atvejus, kai bendros filmo gamybos sutartyje numatyta, kad originalią filmo medžiagą saugos kita, nei projekto vykdytojas, sutarties šalis.<text:s/></text:span></text:p>
      <text:p text:style-name="P1229"><text:span text:style-name="T1230">113</text:span><text:span text:style-name="T1231">. Ilgametražio fil</text:span><text:span text:style-name="T1232">mo gamybos (išskyrus televizinę meninę dokumentiką), projekto vykdytojas privalo per vienerius metus nuo filmo premjeros datos Lietuvoje išplatinti filmą Lietuvos kino teatruose.<text:s/></text:span></text:p>
      <text:p text:style-name="P1233"><text:span text:style-name="T1234">114</text:span><text:span text:style-name="T1235">. Filmo gamybos projekto vykdytojas, gavęs paramą filmo gamybai, kuri</text:span><text:span text:style-name="T1236"><text:s/>siekia 50 ar daugiau proc. filmo gamybos biudžeto, privalo sudaryti sąlygas LKC neatlygintinai naudoti filmą filmų sklaidos ir kino kultūros sklaidos tikslais, nepažeidžiant filmo autorių ir gretutinių teisių turėtojų teisių ir atsižvelgiant į filmo plati</text:span><text:span text:style-name="T1237">nimo strategiją.<text:s/></text:span></text:p>
      <text:p text:style-name="P1238"><text:span text:style-name="T1239">115</text:span><text:span text:style-name="T1240">. Projektų paraiškų registras, finansavimo sutarčių ir ataskaitų registrai saugomi LKC penkerius metus. Ekspertų komisijų posėdžių protokolai, elektroninių apklausų rezultatai ir finansavimo sutartys saugomi nuolat Lietuvos Respubl</text:span><text:span text:style-name="T1241">ikos teisės aktų nustatyta tvarka.</text:span></text:p>
      <text:p text:style-name="P1242"/>
      <text:p text:style-name="P1243"><text:span text:style-name="T1244">XI</text:span><text:span text:style-name="T1245"><text:s/>SKYRIUS</text:span></text:p>
      <text:p text:style-name="P1246"><text:span text:style-name="T1247">PROJEKTO VYKDYMO KONTROLĖ</text:span></text:p>
      <text:p text:style-name="P1248"/>
      <text:p text:style-name="P1249"><text:span text:style-name="T1250">116</text:span><text:span text:style-name="T1251">. LKC pareikalavus, projekto vykdytojas per 10 darbo dienų nuo pareikalavimo gavimo turi pateikti visų projekto išlaidas pateisinančių ir apmokėjimą įrodančių dokumentų<text:s/></text:span><text:span text:style-name="T1252">patvirtintas kopijas, kitus su projekto vykdymu susijusius dokumentus ir medžiagą.</text:span></text:p>
      <text:p text:style-name="P1253"><text:span text:style-name="T1254">117</text:span><text:span text:style-name="T1255">. Projekto išlaidas pateisinantys dokumentai yra prekių (paslaugų) tiekėjų pateiktos sąskaitos faktūros, PVM sąskaitos faktūros, pirkimo – pardavimo kvitai, kasos apa</text:span><text:span text:style-name="T1256">ratų kvitai, darbo užmokesčio apskaitos žiniaraščiai, kelionių dokumentai, sutartys ir darbų priėmimo – perdavimo aktai bei kiti dokumentai, pateisinantys ir įrodantys patirtas išlaidas ir jų tikslingumą.</text:span></text:p>
      <text:p text:style-name="P1257"><text:span text:style-name="T1258">118</text:span><text:span text:style-name="T1259">. Visi <text:s/>projekto išlaidas pateisinantys doku</text:span><text:span text:style-name="T1260">mentai turi būti aiškiai identifikuojami, priskirti konkrečiam projektui (dokumentuose nurodant projekto pavadinimą) ir įtraukti į įmonės buhalterinę apskaitą. Visos projekto vykdytojų patirtos išlaidos turi būti pagrįstos išlaidų pagrindimo ir jų apmokėji</text:span><text:span text:style-name="T1261">mo įrodymo dokumentais ir turi būti užtikrinamas šių dokumentų atsekamumas.</text:span></text:p>
      <text:p text:style-name="P1262"><text:span text:style-name="T1263">119</text:span><text:span text:style-name="T1264">. Projekto išlaidų apmokėjimą įrodantys dokumentai yra banko arba kitos kredito įstaigos sąskaitos išrašai, kasos pajamų ir išlaidų orderiai ir (ar) kiti dokumentai, kuriais</text:span><text:span text:style-name="T1265"><text:s/>įrodoma, kad pagal išlaidų pagrindimo dokumentus buvo atliktas mokėjimas.</text:span></text:p>
      <text:p text:style-name="P1266"><text:span text:style-name="T1267">120</text:span><text:span text:style-name="T1268">. LKC nustačius, kad projekto vykdytojas lėšas panaudojo ne pagal paskirtį, pažeidė LKC direktoriaus įsakymu taikomą projekto didžiausią valstybės pagalbos finansavimo intens</text:span><text:span text:style-name="T1269">yvumą, arba nustačius Kino įstatymo 9 straipsnio 7 dalyje nurodytus pažeidimus, projekto vykdytojas privalo grąžinti LKC jo permokėtas ar pažeidžiant Kino įstatymo, Taisyklių ar finansavimo sutarties reikalavimus panaudotas lėšas. Šios lėšos grąžinamos į L</text:span><text:span text:style-name="T1270">KC nurodytą sąskaitą finansavimo sutartyje nurodytais terminais. Negrąžintos lėšos išieškomos Lietuvos Respublikos teisės aktų nustatyta tvarka, o projekto vykdytojui<text:s/></text:span>penkerius metus nuo sprendimo išieškoti negrąžintas lėšas dienos neskiriamas kino valstybinis finansavimas<text:span text:style-name="T1271">.</text:span></text:p>
      <text:p text:style-name="P1272"><text:span text:style-name="T1273">121</text:span><text:span text:style-name="T1274">. Projekto vykdytojas penkerius metus po projekto įvykdymo privalo saugoti ir, LKC pareikalavus, pateikti visus projekto patirtas išlaidas patvirtinančius dokumentus.</text:span></text:p>
      <text:p text:style-name="P1275"><text:span text:style-name="T1276">_________________</text:span></text:p>
      <text:p text:style-name="P1277">Priedo pakeitimai:</text:p>
      <text:p text:style-name="P1278"><text:span text:style-name="T1279">Nr.<text:s/></text:span><text:a xlink:href="https://www.e-tar.lt/portal/legalAct.html?documentId=135139a0b99711e78643ed5347f30766" office:target-frame-name="_top" xlink:show="replace"><text:span text:style-name="T1280">ĮV-1034</text:span></text:a><text:span text:style-name="T1281">, 2017-10-25, paskelbta TAR 2017-10-26, i. k. 2017-16824</text:span></text:p>
      <text:p text:style-name="P1282"><text:span text:style-name="T1283">Nr.<text:s/></text:span><text:a xlink:href="https://www.e-tar.lt/portal/legalAct.html?documentId=e6884320537c11e884cbc4327e55f3ca" office:target-frame-name="_top" xlink:show="replace"><text:span text:style-name="T1284">ĮV-396</text:span></text:a><text:span text:style-name="T1285">, 2018-05-08, paskelbta TAR 2018-05-09, i. k. 2018-07517</text:span></text:p>
      <text:p text:style-name="P1286"><text:span text:style-name="T1287">Nr.<text:s/></text:span><text:a xlink:href="https://www.e-tar.lt/portal/legalAct.html?documentId=1f682290f97c11e99681cd81dcdca52c" office:target-frame-name="_top" xlink:show="replace"><text:span text:style-name="T1288">ĮV-667</text:span></text:a><text:span text:style-name="T1289">, 2019-10-21, paskelbta TAR 2019-10-28, i. k. 2019-17058</text:span></text:p>
      <text:p text:style-name="Normal"/>
      <text:p text:style-name="Normal"/>
      <text:p text:style-name="Normal"/>
      <text:p text:style-name="Normal"/>
      <text:p text:style-name="P1290">Priedų pakeitimai:</text:p>
      <text:p text:style-name="Normal"/>
      <text:p text:style-name="P1291">1 priedas_Atitiktis kultūriniams kriterijams pagal ĮV-396 pakeitimą</text:p>
      <text:p text:style-name="P1292">Priedo pakeitimai:</text:p>
      <text:p text:style-name="P1293"><text:span text:style-name="T1294">Nr.<text:s/></text:span><text:a xlink:href="https://www.e-tar.lt/portal/legalAct.html?documentId=135139a0b99711e78643ed5347f30766" office:target-frame-name="_top" xlink:show="replace"><text:span text:style-name="T1295">ĮV-1034</text:span></text:a><text:span text:style-name="T1296">, 2017-10-25, paskelbta TAR 2017-10-26, i. k. 2017-16824</text:span></text:p>
      <text:p text:style-name="P1297"><text:span text:style-name="T1298">N</text:span><text:span text:style-name="T1299">r.<text:s/></text:span><text:a xlink:href="https://www.e-tar.lt/portal/legalAct.html?documentId=e6884320537c11e884cbc4327e55f3ca" office:target-frame-name="_top" xlink:show="replace"><text:span text:style-name="T1300">ĮV-396</text:span></text:a><text:span text:style-name="T1301">, 2018-05-08, paskelbta TAR 2018-05-09, i. k. 2018-07517</text:span></text:p>
      <text:p text:style-name="Normal"/>
      <text:p text:style-name="P1302">2 priedas_Vertinimo kriterijai_parengiamieji darbai pagal pakeitimą ĮV-396</text:p>
      <text:p text:style-name="P1303">Priedo<text:s/>pakeitimai:</text:p>
      <text:p text:style-name="P1304"><text:span text:style-name="T1305">Nr.<text:s/></text:span><text:a xlink:href="https://www.e-tar.lt/portal/legalAct.html?documentId=135139a0b99711e78643ed5347f30766" office:target-frame-name="_top" xlink:show="replace"><text:span text:style-name="T1306">ĮV-1034</text:span></text:a><text:span text:style-name="T1307">, 2017-10-25, paskelbta TAR 2017-10-26, i. k. 2017-16824</text:span></text:p>
      <text:p text:style-name="P1308"><text:span text:style-name="T1309">Nr.<text:s/></text:span><text:a xlink:href="https://www.e-tar.lt/portal/legalAct.html?documentId=e6884320537c11e884cbc4327e55f3ca" office:target-frame-name="_top" xlink:show="replace"><text:span text:style-name="T1310">ĮV-396</text:span></text:a><text:span text:style-name="T1311">, 2018-05-08, paskelbta TAR 2018-05-09, i. k. 2018-07517</text:span></text:p>
      <text:p text:style-name="Normal"/>
      <text:p text:style-name="P1312">3 priedas_vertinimo kriterijai_gamyba pagal pakeitimą ĮV-396</text:p>
      <text:p text:style-name="P1313">Priedo pakeitimai:</text:p>
      <text:p text:style-name="P1314"><text:span text:style-name="T1315">Nr.<text:s/></text:span><text:a xlink:href="https://www.e-tar.lt/portal/legalAct.html?documentId=135139a0b99711e78643ed5347f30766" office:target-frame-name="_top" xlink:show="replace"><text:span text:style-name="T1316">ĮV-1034</text:span></text:a><text:span text:style-name="T1317">, 2017-10-25, paskelbta TAR 2017-10-26, i. k. 2017-16824</text:span></text:p>
      <text:p text:style-name="P1318"><text:span text:style-name="T1319">Nr.<text:s/></text:span><text:a xlink:href="https://www.e-tar.lt/portal/legalAct.html?documentId=e6884320537c11e884cbc4327e55f3ca" office:target-frame-name="_top" xlink:show="replace"><text:span text:style-name="T1320">ĮV-396</text:span></text:a><text:span text:style-name="T1321">, 2018-05-08, paskelbta TAR 2018-05-09, i. k. 2018-07517</text:span></text:p>
      <text:p text:style-name="Normal"/>
      <text:p text:style-name="P1322">4 priedas_Vertinimo kriterijai gamyba pagal pakeitimą ĮV-396</text:p>
      <text:p text:style-name="P1323">Papildyta priedu:</text:p>
      <text:p text:style-name="P1324"><text:span text:style-name="T1325">Nr.<text:s/></text:span><text:a xlink:href="https://www.e-tar.lt/portal/legalAct.html?documentId=135139a0b99711e78643ed5347f30766" office:target-frame-name="_top" xlink:show="replace"><text:span text:style-name="T1326">ĮV-10</text:span><text:span text:style-name="T1327">34</text:span></text:a><text:span text:style-name="T1328">, 2017-10-25, paskelbta TAR 2017-10-26, i. k. 2017-16824</text:span></text:p>
      <text:p text:style-name="P1329">Priedo pakeitimai:</text:p>
      <text:p text:style-name="P1330"><text:span text:style-name="T1331">Nr.<text:s/></text:span><text:a xlink:href="https://www.e-tar.lt/portal/legalAct.html?documentId=e6884320537c11e884cbc4327e55f3ca" office:target-frame-name="_top" xlink:show="replace"><text:span text:style-name="T1332">ĮV-396</text:span></text:a><text:span text:style-name="T1333">, 2018-05-08, paskelbta TAR 2018-05-09, i. k. 2018-07517</text:span></text:p>
      <text:p text:style-name="Normal"/>
      <text:p text:style-name="P1334">5 priedas_vertinimo kriterijai_mažumos BG pagal pakeitimą ĮV-396</text:p>
      <text:p text:style-name="P1335">Papildyta priedu:</text:p>
      <text:p text:style-name="P1336"><text:span text:style-name="T1337">Nr.<text:s/></text:span><text:a xlink:href="https://www.e-tar.lt/portal/legalAct.html?documentId=135139a0b99711e78643ed5347f30766" office:target-frame-name="_top" xlink:show="replace"><text:span text:style-name="T1338">ĮV-1034</text:span></text:a><text:span text:style-name="T1339">, 2017-10-25, paskelbta TAR 2017-10-26, i. k. 2017-16824</text:span></text:p>
      <text:p text:style-name="P1340">Priedo pakeitimai:</text:p>
      <text:soft-page-break/>
      <text:p text:style-name="P1341"><text:span text:style-name="T1342">Nr.<text:s/></text:span><text:a xlink:href="https://www.e-tar.lt/portal/legalAct.html?documentId=e6884320537c11e884cbc4327e55f3ca" office:target-frame-name="_top" xlink:show="replace"><text:span text:style-name="T1343">ĮV-396</text:span></text:a><text:span text:style-name="T1344">, 2018-05-08, paskelbta TAR 2018-05-09, i. k. 2018-07517</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kultūros ministerija, Įsakymas</text:span></text:p>
      <text:p text:style-name="P1354"><text:span text:style-name="T1355">Nr.<text:s/></text:span><text:a xlink:href="https://www.e-tar.lt/portal/legalAct.html?documentId=135139a0b99711e78643ed5347f30766" office:target-frame-name="_top" xlink:show="replace"><text:span text:style-name="T1356">ĮV-1034</text:span></text:a><text:span text:style-name="T1357">, 2017-10-25, paskelbta TAR 2017-10-26, i. k. 2017-16824</text:span></text:p>
      <text:p text:style-name="P1358"><text:span text:style-name="T1359">Dėl Lietuvos Respublikos kultūros ministro 2016 m. kovo 23 d. įsakymo Nr. ĮV-248 „Dėl filmų pare</text:span><text:span text:style-name="T1360">ngiamųjų ir gamybos darbų projektų valstybinio finansavimo taisyklių patvirtinimo” pakeitimo</text:span></text:p>
      <text:p text:style-name="P1361"/>
      <text:p text:style-name="P1362"><text:span text:style-name="T1363">2.</text:span></text:p>
      <text:p text:style-name="P1364"><text:span text:style-name="T1365">Lietuvos Respublikos kultūros ministerija, Įsakymas</text:span></text:p>
      <text:p text:style-name="P1366"><text:span text:style-name="T1367">Nr.<text:s/></text:span><text:a xlink:href="https://www.e-tar.lt/portal/legalAct.html?documentId=dcfad1a0f5f411e7a20bfa7c2b23a6b2" office:target-frame-name="_top" xlink:show="replace"><text:span text:style-name="T1368">ĮV-65</text:span></text:a><text:span text:style-name="T1369">, 2018-01-10, paskelbta TAR 2018-01-10, i. k. 2018-00382</text:span></text:p>
      <text:p text:style-name="P1370"><text:span text:style-name="T1371">Dėl Lietuvos Respublikos kultūros ministro 2016 m. kovo 23 d. įsakymo Nr. ĮV-248 „Dėl filmų parengiamųjų ir gamybos darbų projektų valstybinio finansavimo taisyklių patvirtinimo“ pakeitimo</text:span></text:p>
      <text:p text:style-name="P1372"/>
      <text:p text:style-name="P1373"><text:span text:style-name="T1374">3.</text:span></text:p>
      <text:p text:style-name="P1375"><text:span text:style-name="T1376">Lietuv</text:span><text:span text:style-name="T1377">os Respublikos kultūros ministerija, Įsakymas</text:span></text:p>
      <text:p text:style-name="P1378"><text:span text:style-name="T1379">Nr.<text:s/></text:span><text:a xlink:href="https://www.e-tar.lt/portal/legalAct.html?documentId=e6884320537c11e884cbc4327e55f3ca" office:target-frame-name="_top" xlink:show="replace"><text:span text:style-name="T1380">ĮV-396</text:span></text:a><text:span text:style-name="T1381">, 2018-05-08, paskelbta TAR 2018-05-09, i. k. 2018-07517</text:span></text:p>
      <text:p text:style-name="P1382"><text:span text:style-name="T1383">Dėl Lietuvos Respublikos kultūros ministro 20</text:span><text:span text:style-name="T1384">16 m. kovo 23 d. įsakymo Nr. ĮV-248 „Dėl Filmų parengiamųjų ir gamybos darbų projektų valstybinio finansavimo taisyklių patvirtinimo“ pakeitimo</text:span></text:p>
      <text:p text:style-name="P1385"/>
      <text:p text:style-name="P1386"><text:span text:style-name="T1387">4.</text:span></text:p>
      <text:p text:style-name="P1388"><text:span text:style-name="T1389">Lietuvos Respublikos kultūros ministerija, Įsakymas</text:span></text:p>
      <text:p text:style-name="P1390"><text:span text:style-name="T1391">Nr.<text:s/></text:span><text:a xlink:href="https://www.e-tar.lt/portal/legalAct.html?documentId=1f682290f97c11e99681cd81dcdca52c" office:target-frame-name="_top" xlink:show="replace"><text:span text:style-name="T1392">ĮV-667</text:span></text:a><text:span text:style-name="T1393">, 2019-10-21, paskelbta TAR 2019-10-28, i. k. 2019-17058</text:span></text:p>
      <text:p text:style-name="P1394"><text:span text:style-name="T1395">Dėl kultūros ministro 2016 m. kovo 23 d. įsakymo Nr. ĮV-248 „Dėl Filmų parengiamųjų ir gamybos darbų projektų valstybinio finansavimo taisyklių pat</text:span><text:span text:style-name="T1396">virtinimo“ pakeitimo</text:span></text:p>
      <text:p text:style-name="P1397"/>
      <text:p text:style-name="P1398"><text:span text:style-name="T1399">5.</text:span></text:p>
      <text:p text:style-name="P1400"><text:span text:style-name="T1401">Lietuvos Respublikos kultūros ministerija, Įsakymas</text:span></text:p>
      <text:p text:style-name="P1402"><text:span text:style-name="T1403">Nr.<text:s/></text:span><text:a xlink:href="https://www.e-tar.lt/portal/legalAct.html?documentId=f53d6540830811eab005936df725feed" office:target-frame-name="_top" xlink:show="replace"><text:span text:style-name="T1404">ĮT-15</text:span></text:a><text:span text:style-name="T1405">, 2020-04-17, paskelbta TAR 2020-04-20, i. k. 2020-08222</text:span></text:p>
      <text:p text:style-name="P1406"><text:span text:style-name="T1407">Dėl kultūros mi</text:span><text:span text:style-name="T1408">nistro 2016 m. kovo 23 d. įsakymo Nr. ĮV-248 „Dėl Filmų parengiamųjų ir gamybos darbų projektų valstybinio finansavimo taisyklių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20-07-08T09:20:00Z</meta:creation-date>
    <dc:date>2020-07-08T09:20:00Z</dc:date>
    <meta:print-date>2015-10-28T08:22:00Z</meta:print-date>
    <meta:template xlink:href="Normal.dotm" xlink:type="simple"/>
    <meta:editing-cycles>2</meta:editing-cycles>
    <meta:editing-duration>PT0S</meta:editing-duration>
    <meta:document-statistic meta:page-count="24" meta:paragraph-count="542" meta:word-count="7423" meta:character-count="61299" meta:row-count="1600" meta:non-whitespace-character-count="54418"/>
  </office:meta>
</office:document-meta>
</file>