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1-12-03</text:span></text:p>
      <text:p text:style-name="P10"/>
      <text:p text:style-name="P11"><text:span text:style-name="T12">Įstatymas paskelbtas: TAR 2017-05-02, i. k. 2017-0728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ŪTINŲJŲ PRIEMONIŲ, SKIRTŲ APSISAUGOTI NUO TREČIŲJŲ ŠALIŲ NESAUGIŲ BRANDUOLINIŲ ELEKTRINIŲ KELIAMŲ GRĖSMIŲ,</text:p>
      <text:p text:style-name="P20"><text:span text:style-name="T21">ĮSTATYMAS</text:span></text:p>
      <text:p text:style-name="P22"/>
      <text:p text:style-name="P23">2017<text:s/>m. balandžio 20 d. Nr. XIII-306</text:p>
      <text:p text:style-name="P24">Vilnius</text:p>
      <text:p text:style-name="P25"/>
      <text:p text:style-name="P26"/>
      <text:section text:name="Sect1" text:style-name="S1">
        <text:p text:style-name="P27"/>
        <text:p text:style-name="P28"><text:span text:style-name="T29">Lietuvos Respublikos Seimas,</text:span></text:p>
        <text:p text:style-name="P30">siekdamas, kad kaimyninės trečiosios šalys, plėtodamos<text:s/>branduolinių elektrinių statybų projektus, atsižvelgtų į Lietuvos Respublikos interesus, ypač dėl statybos aikštelių parinkimo, ir laikytųsi aukščiausių tarptautinių aplinkosaugos bei branduolinės ir radiacinės saugos reikalavimų ir savo įsipareigojimų šiose srityse;</text:p>
        <text:soft-page-break/>
        <text:p text:style-name="P31">atsižvelgdamas į tai, kad šalia Lietuvos tankiai apgyvendintų teritorijų ir sostinės Vilniaus Baltarusijoje, Astravo rajone, statoma branduolinė elektrinė, kad Rusijos Federacijos Karaliaučiaus srityje pradėta ir šiuo metu laikinai sustabdyta branduolinės elektrinės statyba, kurią vis dar planuojama tęsti, ir į šių veiksmų potencialias grėsmes Lietuvos Respublikos nacionaliniam saugumui, aplinkai ir visuomenės sveikatai,</text:p>
        <text:p text:style-name="P32"><text:span text:style-name="T33">priima</text:span><text:span text:style-name="T34"><text:s/>šį įstatymą.</text:span></text:p>
        <text:p text:style-name="P35"/>
        <text:p text:style-name="P36"><text:span text:style-name="T37">1</text:span><text:span text:style-name="T38"><text:s/>straipsnis.<text:s/></text:span><text:span text:style-name="T39">Įstatymo paskirtis</text:span></text:p>
        <text:p text:style-name="P40"><text:span text:style-name="T41">Šis įstatymas n</text:span><text:span text:style-name="T42">ustato Lietuvos Respublikos elektros energetikos sistemos ir elektros energijos rinkos apsaugos nuo elektros energijos patekimo iš trečiųjų šalių, kuriose yra nesaugių branduolinių elektrinių, bendruosius įgyvendinimo principus, sąlygas ir etapus, taip pat</text:span><text:span text:style-name="T43"><text:s/>tvarką, kaip Lietuvos Respublika įvertina tokių elektrinių statusą ir jų keliamas grėsmes Lietuvos Respublikos nacionaliniam saugumui, aplinkai ir visuomenės sveikatai.</text:span></text:p>
        <text:p text:style-name="P44"/>
        <text:p text:style-name="P45"><text:span text:style-name="T46">2</text:span><text:span text:style-name="T47"><text:s/>straipsnis.<text:s/></text:span><text:span text:style-name="T48">Šio įstatymo sąvokos</text:span></text:p>
        <text:p text:style-name="P49"><text:span text:style-name="T50">1</text:span><text:span text:style-name="T51">.<text:s/></text:span><text:span text:style-name="T52">Nesaugi branduolinė elektrinė</text:span><text:span text:style-name="T53"><text:s/>– kaimy</text:span><text:span text:style-name="T54">ninėje trečiojoje šalyje statoma ar veikianti branduolinė elektrinė, kurią projektuojant, įrengiant ar eksploatuojant nebuvo laikomasi<text:s/></text:span><text:soft-page-break/><text:span text:style-name="T55">aplinkosaugos ar branduolinės ir radiacinės saugos reikalavimų, buvo pažeisti tarptautiniai susitarimai, tarptautinės kon</text:span><text:span text:style-name="T56">vencijos ir kuri dėl geografinės padėties ar technologinių ypatumų kelia grėsmę Lietuvos Respublikos nacionaliniam saugumui, aplinkai ir visuomenės sveikatai.</text:span></text:p>
        <text:p text:style-name="P57"><text:span text:style-name="T58">2</text:span><text:span text:style-name="T59">. Kitos šiame įstatyme vartojamos sąvokos suprantamos taip, kaip jos apibrėžtos Lietuvos Res</text:span><text:span text:style-name="T60">publikos branduolinės energijos įstatyme, Lietuvos Respublikos branduolinės saugos įstatyme, Lietuvos Respublikos elektros energetikos įstatyme, Lietuvos Respublikos energetikos įstatyme, Lietuvos Respublikos radiacinės saugos įstatyme.</text:span></text:p>
        <text:p text:style-name="P61"/>
        <text:p text:style-name="P62"><text:span text:style-name="T63">3</text:span><text:span text:style-name="T64"><text:s/>straipsnis.<text:s/></text:span><text:span text:style-name="T65">Trečiųjų šalių branduolinių elektrinių pripažinimas nesaugiomis</text:span></text:p>
        <text:p text:style-name="P66"><text:span text:style-name="T67">1</text:span><text:span text:style-name="T68">. Dėl branduolinės elektrinės pripažinimo nesaugia turi būti vertinamos trečiosiose šalyse veikiančios ar statomos branduolinės elektrinės, esančios arčiau kaip 100 kilometrų</text:span><text:span text:style-name="T69"><text:s/>nuo Lietuvos Respublikos sienos ir į kurių išplėstinę avarinio planavimo zoną patenka Lietuvos Respublikos teritorijos dalis.</text:span></text:p>
        <text:p text:style-name="P70"><text:span text:style-name="T71">2</text:span><text:span text:style-name="T72">. Trečiųjų šalių branduolinės elektrinės pripažįstamos nesaugiomis, jeigu dėl jose kilusių neįprastųjų įvykių ar branduolini</text:span><text:span text:style-name="T73">ų ir radiologinių avarijų kiltų grėsmė žmonėms ir aplinkai dėl žalingo jonizuojančiosios spinduliuotės poveikio tankiai apgyvendintose Lietuvos Respublikos<text:s/></text:span><text:soft-page-break/><text:span text:style-name="T74">vietovėse gyvenantiems žmonėms, tektų masiškai evakuoti gyventojus, suteikti prieglobstį ar taikyti<text:s/></text:span><text:span text:style-name="T75">kitas apsaugos priemones, kiltų būtinybė atskirose teritorijose riboti ūkinę veiklą.</text:span></text:p>
        <text:p text:style-name="P76"><text:span text:style-name="T77">3</text:span><text:span text:style-name="T78">. Vertinant trečiosiose šalyse veikiančią ar statomą branduolinę elektrinę dėl jos pripažinimo nesaugia, turi būti atsižvelgiama į šiuos kriterijus:</text:span></text:p>
        <text:p text:style-name="P79"><text:span text:style-name="T80">1</text:span><text:span text:style-name="T81">) branduolinės</text:span><text:span text:style-name="T82"><text:s/>elektrinės geografinę padėtį ir statybos aikštelės parinkimo tinkamumą – gyventojų skaičių poveikį galinčiose patirti teritorijose, atstumą iki pagrindinių valstybės institucijų, elektrinės statybos aikštelės pasirinkimo pagrįstumą, įskaitant tinkamą gamt</text:span><text:span text:style-name="T83">os reiškinių ir žmogaus veiklos galimai sukeltų poveikių įvertinimą, galimą užterštumo mastą ir padarinius neįprastųjų įvykių ar branduolinių ir radiologinių avarijų atveju, ekstremaliųjų situacijų valdymo, gyventojų apsaugos priemonių taikymo poreikį ir g</text:span><text:span text:style-name="T84">alimybes, regiono geografinius, demografinius, meteorologinius, klimato ir kitus svarbius ypatumus;<text:s/></text:span></text:p>
        <text:p text:style-name="P85"><text:span text:style-name="T86">2</text:span><text:span text:style-name="T87">) vertinamos branduolinės elektrinės technologinius ypatumus – konkrečius saugą užtikrinančius projektinius sprendinius, statybos ir eksploatavimo fak</text:span><text:span text:style-name="T88">tinio įgyvendinimo aplinkybes;</text:span></text:p>
        <text:p text:style-name="P89"><text:span text:style-name="T90">3</text:span><text:span text:style-name="T91">) pasirengimą eksploatuoti branduolinę elektrinę ir branduolinės saugos užtikrinimą – ar elektrinę statančios arba eksploatuojančios valstybės institucijos, organizacijos ir tiekėjai yra besąlygiškai įsipareigoję užtikri</text:span><text:span text:style-name="T92">nti atitiktį branduolinės ir radiacinės saugos ir žmonių saugumo<text:s/></text:span><text:soft-page-break/><text:span text:style-name="T93">reikalavimams visais – nuo statybos aikštelės parinkimo, projektavimo, statybos, pripažinimo tinkama eksploatuoti iki eksploatavimo nutraukimo – branduolinės elektrinės veiklos etapais;</text:span></text:p>
        <text:p text:style-name="P94"><text:span text:style-name="T95">4</text:span><text:span text:style-name="T96">) tarptautinių saugos reikalavimų laikymąsi – ar valstybė, parinkdama branduolinės elektrinės statybos aikštelę, ją projektuodama, statydama ir eksploatuodama, laikosi Jungtinių Tautų branduolinės saugos konvencijos, tarpvalstybinių susitarimų ir sutarčių<text:s/></text:span><text:span text:style-name="T97">bei Tarptautinės atominės energijos agentūros nustatytų saugos standartų ir gerosios praktikos rekomendacijų, įskaitant Tarptautinės atominės energijos agentūros, Europos Komisijos, Lietuvos Respublikos Vyriausybės įvertinimų, atliekamų vadovaujantis Europ</text:span><text:span text:style-name="T98">os branduolinės saugos reguliavimo institucijų grupės (ENSREG) ir Vakarų Europos šalių branduolinės saugos reguliavimo institucijų asociacijos (WENRA) paskelbtais dokumentais;</text:span></text:p>
        <text:p text:style-name="P99"><text:span text:style-name="T100">5</text:span><text:span text:style-name="T101">) aplinkosaugos reikalavimų laikymąsi – ar valstybė, parinkdama branduolinė</text:span><text:span text:style-name="T102">s elektrinės statybos vietą, statydama ar eksploatuodama branduolinę elektrinę, laikosi Jungtinių Tautų poveikio aplinkai įvertinimo tarpvalstybiniame kontekste konvencijos (Espo konvencijos), Jungtinių Tautų konvencijos dėl teisės gauti informaciją, visuo</text:span><text:span text:style-name="T103">menės dalyvavimo priimant sprendimus ir teisės kreiptis į teismus aplinkosaugos klausimais (Orhuso konvencijos), Jungtinių Tautų tarpvalstybinių vandentakių ir tarptautinių ežerų apsaugos ir naudojimo konvencijos,<text:s/></text:span><text:soft-page-break/><text:span text:style-name="T104">tarpvalstybinių susitarimų ir sutarčių bei</text:span><text:span text:style-name="T105"><text:s/>tarptautinių organizacijų nustatytų aplinkosaugos reikalavimų;</text:span></text:p>
        <text:p text:style-name="P106"><text:span text:style-name="T107">6</text:span><text:span text:style-name="T108">) tarpvalstybinį bendradarbiavimą – ar valstybė, statanti ar eksploatuojanti branduolinę elektrinę, yra su Lietuvos Respublikos Vyriausybe suderinusi elektrinės statybos vietą, atsižvelgi</text:span><text:span text:style-name="T109">ant į pasirengimo avarijoms ir jų likvidavimo planus, jos atvirumą, įsipareigojimą dalytis Lietuvos Respublikos žmonių saugumui ir aplinkos apsaugai svarbiais duomenimis ir planais, į gautas pastabas, kad savo veiksmais nesukeltų finansinių praradimų Lietu</text:span><text:span text:style-name="T110">vos Respublikai ar nepadarytų žalos visuomenei ir aplinkai;</text:span></text:p>
        <text:p text:style-name="P111"><text:span text:style-name="T112">7</text:span><text:span text:style-name="T113">) kitas aplinkybes, dėl kurių gali kilti grėsmės nacionaliniam saugumui, aplinkai ir visuomenės sveikatai.</text:span></text:p>
        <text:p text:style-name="P114"><text:span text:style-name="T115">4</text:span><text:span text:style-name="T116">. Dėl branduolinės elektrinės pripažinimo nesaugia sprendžia Lietuvos Respubl</text:span><text:span text:style-name="T117">ikos Seimas, atsižvelgdamas į Lietuvos Respublikos Vyriausybės pateiktą vertinimą. Lietuvos Respublikos Seimui įstatymu pripažinus trečiosios šalies branduolinę elektrinę nesaugia, elektros energijos importo iš trečiosios šalies, kurioje veikia nesaugi bra</text:span><text:span text:style-name="T118">nduolinė elektrinė, veikla, taip pat elektros energijos, pagamintos trečiojoje šalyje, kurioje veikia nesaugi branduolinė elektrinė, prekybos dvišalių sutarčių pagrindu ir tiekimo veikla yra kelianti grėsmę Lietuvos Respublikos nacionaliniam saugumui, apli</text:span><text:span text:style-name="T119">nkai ir visuomenės sveikatai.</text:span><text:span text:style-name="T120"><text:s/>Elektros energijos importo iš trečiosios<text:s/></text:span><text:soft-page-break/><text:span text:style-name="T121">šalies, kurioje veikia nesaugi branduolinė elektrinė, veikla apima elektros energijos, pagamintos trečiojoje šalyje, kurioje veikia nesaugi branduolinė elektrinė, tiekimą persiunčiant j</text:span><text:span text:style-name="T122">ą tiesiogiai Lietuvos Respublikos ir trečiosios šalies jungiamosiomis linijomis ar persiunčiant tranzitu per kitos valstybės elektros energetikos sistemą, siekiant šią elektros energiją realizuoti Lietuvos Respublikos elektros energijos rinkoje Prekybos el</text:span><text:span text:style-name="T123">ektros energija taisyklėse nustatyta tvarka.</text:span><text:s/></text:p>
        <text:p text:style-name="P124">Straipsnio dalies pakeitimai:</text:p>
        <text:p text:style-name="P125"><text:span text:style-name="T126">Nr.<text:s/></text:span><text:a xlink:href="https://www.e-tar.lt/portal/legalAct.html?documentId=13bd0510287911eabe008ea93139d588" office:target-frame-name="_top" xlink:show="replace"><text:span text:style-name="T127">XIII-2705</text:span></text:a><text:span text:style-name="T128">, 2019-12-19, paskelbta TAR 2019-12-27, i. k. 2019-21326</text:span></text:p>
        <text:p text:style-name="Normal"/>
        <text:p text:style-name="P129"><text:span text:style-name="T130">5</text:span><text:span text:style-name="T131">.<text:s/></text:span><text:span text:style-name="T132">Pirmą kartą Lietuvos Respublikos Vyriausybė šiame straipsnyje numatytą vertinimą atlieka dėl Baltarusijoje, Astravo rajone, statomos branduolinės elektrinės ir jį Lietuvos Respublikos Seimui pateikia ne vėliau kaip per 3 mėnesius nuo šio įstatymo įsigalioj</text:span><text:span text:style-name="T133">imo. Kiti vertinimai vadovaujantis šiuo straipsniu atliekami paaiškėjus, kad trečiojoje šalyje yra vykdoma branduolinės elektrinės, atitinkančios šio straipsnio 1 dalyje nurodytus kriterijus, statyba ir toks vertinimas dėl šios branduolinės elektrinės nebu</text:span><text:span text:style-name="T134">vo atliktas anksčiau.</text:span></text:p>
        <text:p text:style-name="P135"><text:span text:style-name="T136">6</text:span><text:span text:style-name="T137">. Atliekant šiame straipsnyje nustatytą vertinimą, Lietuvos Respublikos Vyriausybės prašymu dalyvauja ir išvadas teikia kompetentingos valstybės ir savivaldybių institucijos, įmonės, įstaigos ir organizacijos.</text:span></text:p>
        <text:p text:style-name="P138"/>
        <text:p text:style-name="P139"><text:span text:style-name="T140">4</text:span><text:span text:style-name="T141"><text:s/>straipsnis</text:span><text:span text:style-name="T142">.<text:s/></text:span><text:span text:style-name="T143">Apsaugos priemonės<text:s/></text:span></text:p>
        <text:p text:style-name="P144"><text:span text:style-name="T145">1</text:span><text:span text:style-name="T146">. Į Lietuvos Respublikos elektros energijos rinką negali patekti elektros energija iš trečiųjų šalių, kuriose veikia nesaugios branduolinės elektrinės, išskyrus energiją, būtiną Lietuvos Respublikos elektros energetikos sistemos<text:s/></text:span><text:span text:style-name="T147">patikimumui užtikrinti. Lietuvos Respublikos energetikos sistemoje veikiantys akumuliaciniai elektros galios pajėgumai (Kruonio hidroakumuliacinė elektrinė) negali būti naudojami trečiųjų šalių nesaugių branduolinių elektrinių elektros akumuliavimo poreiki</text:span><text:span text:style-name="T148">ams tenkinti.</text:span></text:p>
        <text:p text:style-name="P149"><text:span text:style-name="T150">2</text:span><text:span text:style-name="T151">. Išduotų leidimų importuoti elektros energiją iš trečiosios šalies, kurioje veikia nesaugi branduolinė elektrinė, galiojimas panaikinamas</text:span><text:span text:style-name="T152"><text:s/>nuo įstatyme, kuriuo Seimas pripažino trečiosios šalies branduolinę elektrinę nesaugia, nurodytos<text:s/></text:span><text:span text:style-name="T153">datos, o jeigu data nenurodyta, –</text:span><text:span text:style-name="T154"><text:s/>nedelsiant juos išdavusios institucijos sprendimu teisės aktų nustatyta tvarka nuo tokios nesaugios branduolinės elektrinės elektros energijos gamybos veiklos pradžios. Informaciją apie nesaugios branduolinės elektrinės el</text:span><text:span text:style-name="T155">ektros energijos gamybos veiklos pradžią</text:span><text:span text:style-name="T156"><text:s/></text:span><text:span text:style-name="T157">leidimą importuoti elektros energiją iš trečiosios šalies išdavusiai institucijai pateikia Lietuvos elektros energijos perdavimo sistemos operatorius, gavęs tokią informaciją iš trečiosios šalies perdavimo sistemos<text:s/></text:span><text:span text:style-name="T158">operatoriaus arba savarankiškai užfiksavęs veikiančių elektros energijos gamybos pajėgumų pokytį trečiosios šalies elektros energetikos sistemoje. Nesaugios branduolinės elektrinės elektros energijos gamybos<text:s/></text:span><text:soft-page-break/><text:span text:style-name="T159">veiklos pradžios data šio įstatymo tikslais laik</text:span><text:span text:style-name="T160">oma perdavimo sistemos operatoriaus pranešimo apie tokios veiklos pradžią diena. Nauji leidimai importuoti elektros energiją iš trečiosios šalies, kurioje veikia nesaugi branduolinė elektrinė, nėra išduodami.</text:span><text:s/></text:p>
        <text:p text:style-name="P161">Papildyta straipsnio dalimi:</text:p>
        <text:p text:style-name="P162"><text:span text:style-name="T163">Nr.<text:s/></text:span><text:a xlink:href="https://www.e-tar.lt/portal/legalAct.html?documentId=13bd0510287911eabe008ea93139d588" office:target-frame-name="_top" xlink:show="replace"><text:span text:style-name="T164">XIII-2705</text:span></text:a><text:span text:style-name="T165">, 2019-12-19, paskelbta TAR 2019-12-27, i. k. 2019-21326</text:span></text:p>
        <text:p text:style-name="Normal"/>
        <text:p text:style-name="P166"><text:span text:style-name="T167">3</text:span><text:span text:style-name="T168">. Iki Lietuvos Respublikos elektros energetikos sistemos sujungimo su kontinentinės Europos<text:s/></text:span><text:span text:style-name="T169">tinklais darbui sinchroniniu režimu 2020 m. turi būti taikomos su patikimu Lietuvos Respublikos elektros energetikos sistemos veikimu suderinamos techninės priemonės, leidžiančios mažinti elektros energijos patekimo iš trečiųjų šalių, kuriose yra nesaugių<text:s/></text:span><text:span text:style-name="T170">branduolinių elektrinių, apimtį</text:span><text:span text:style-name="T171">. Po Lietuvos Respublikos elektros energetikos sistemos sujungimo su kontinentinės Europos tinklais darbui sinchroniniu režimu neturi likti galimybių į Lietuvos elektros energetikos sistemą tiesiogiai patekti elektros energij</text:span><text:span text:style-name="T172">ai iš trečiųjų šalių arba į Lietuvos elektros energetikos sistemą gali patekti tik tokia apimtimi, kuri gali būti reikalinga dėl techninių priežasčių po<text:s/></text:span><text:span text:style-name="T173">desinchronizavimo nuo Nepriklausomų Valstybių Sandraugos šalių elektros energetikos sistemos (IPS / UPS</text:span><text:span text:style-name="T174">),<text:s/></text:span><text:span text:style-name="T175">įskaitant Kaliningrado (Karaliaučiaus) sritį.</text:span></text:p>
        <text:p text:style-name="P176">Straipsnio dalies numeracijos pakeitimas:</text:p>
        <text:p text:style-name="P177"><text:span text:style-name="T178">Nr.<text:s/></text:span><text:a xlink:href="https://www.e-tar.lt/portal/legalAct.html?documentId=13bd0510287911eabe008ea93139d588" office:target-frame-name="_top" xlink:show="replace"><text:span text:style-name="T179">XIII-2705</text:span></text:a><text:span text:style-name="T180">, 2019-12-19, paskelbta TAR 2019-12-27, i. k.<text:s/></text:span><text:span text:style-name="T181">2019-21326</text:span></text:p>
        <text:p text:style-name="Normal"/>
        <text:p text:style-name="P182"><text:span text:style-name="T183">5</text:span><text:span text:style-name="T184"><text:s/>straipsnis.<text:s/></text:span><text:span text:style-name="T185">Apsaugos priemonių įgyvendinimo nuostatos ir etapai</text:span></text:p>
        <text:p text:style-name="P186"><text:span text:style-name="T187">1</text:span><text:span text:style-name="T188">. Lietuvos Respublikos Seimui įstatymu pripažinus trečiosios šalies branduolinę elektrinę nesaugia, Lietuvos Respublikos Vyriausybė arba jos įgaliota institucija ne vė</text:span><text:span text:style-name="T189">liau kaip per tris mėnesius parengia ir patvirtina šio įstatymo 4 straipsnyje nurodytų apsaugos priemonių įgyvendinimo planą (toliau – priemonių planas), koordinuoja ir prižiūri jo įgyvendinimą.</text:span></text:p>
        <text:p text:style-name="P190"><text:span text:style-name="T191">2</text:span><text:span text:style-name="T192">. Priemonių planas rengiamas ir įgyvendinamas atsižvelgi</text:span><text:span text:style-name="T193">ant į šio įstatymo nuostatas ir Lietuvos Respublikos elektros energetikos sistemos integracijos į Europos elektros energetikos sistemas įstatymo nuostatas dėl Lietuvos Respublikos elektros energetikos sistemos sujungimo su kontinentinės Europos elektros ti</text:span><text:span text:style-name="T194">nklais darbui sinchroniniu režimu būtinųjų sąlygų.</text:span></text:p>
        <text:p text:style-name="P195"><text:span text:style-name="T196">3</text:span><text:span text:style-name="T197">. Lietuvos Respublikos elektros perdavimo sistemos operatorius elektros energetikos sistemos desinchronizavimo nuo Nepriklausomų Valstybių Sandraugos šalių elektros energetikos sistemos (IPS / UPS) ir</text:span><text:span text:style-name="T198"><text:s/>sujungimo su kontinentinės Europos elektros tinklais darbui sinchroniniu režimu veiksmų planą rengia ir įgyvendina atsižvelgdamas į šio įstatymo bei Lietuvos Respublikos elektros energetikos sistemos integracijos į Europos elektros energetikos sistemas įs</text:span><text:span text:style-name="T199">tatymo nuostatas, sąlygas ir reikalavimus.</text:span></text:p>
        <text:p text:style-name="P200"><text:span text:style-name="T201">4</text:span><text:span text:style-name="T202">. Šio įstatymo 4 straipsnio 1 dalyje nurodytos sąlygos turi būti užtikrintos ne vėliau nei iki nesaugios branduolinės elektrinės eksploatacijos pradžios.</text:span></text:p>
        <text:p text:style-name="P203"/>
        <text:p text:style-name="P204"><text:span text:style-name="T205">6</text:span><text:span text:style-name="T206"><text:s/>straipsnis.<text:s/></text:span><text:span text:style-name="T207">Apsaugos priemonių įgyvendinimo<text:s/></text:span><text:span text:style-name="T208">sąlygos</text:span></text:p>
        <text:p text:style-name="P209"><text:span text:style-name="T210">Valstybės ir savivaldybių institucijos, Lietuvos Respublikos elektros perdavimo sistemos operatorius, taip pat kitos įmonės, įstaigos ir organizacijos pagal kompetenciją teisės aktų nustatyta tvarka ir sąlygomis dalyvauja ir priima sprendimus, re</text:span><text:span text:style-name="T211">ikalingus šiam įstatymui ir priemonių planui tinkamai įgyvendinti.</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eimas, Įstatymas</text:span></text:p>
        <text:p text:style-name="P229"><text:span text:style-name="T230">Nr.<text:s/></text:span><text:a xlink:href="https://www.e-tar.lt/portal/legalAct.html?documentId=13bd0510287911eabe008ea93139d588" office:target-frame-name="_top" xlink:show="replace"><text:span text:style-name="T231">XIII-2705</text:span></text:a><text:span text:style-name="T232">, 2019-12-19, paskelbta TAR 2019-12-27, i. k. 2019-21326</text:span></text:p>
        <text:p text:style-name="P233"><text:span text:style-name="T234">Lietuvos Respublikos būtinųjų priemonių, skirtų apsisaugoti nuo trečiųjų šalių nesaugių branduolinių elektrinių<text:s/></text:span><text:span text:style-name="T235">keliamų grėsmių, įstatymo Nr. XIII-306 3 ir 4 straipsnių pakeitimo įstatymas</text:span></text:p>
        <text:p text:style-name="P236"/>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6T14:15:00Z</meta:creation-date>
    <dc:date>2021-12-06T14:15:00Z</dc:date>
    <meta:print-date>2017-04-20T13:07:00Z</meta:print-date>
    <meta:template xlink:href="Normal.dotm" xlink:type="simple"/>
    <meta:editing-cycles>2</meta:editing-cycles>
    <meta:editing-duration>PT0S</meta:editing-duration>
    <meta:document-statistic meta:page-count="12" meta:paragraph-count="132" meta:word-count="1717" meta:character-count="14126" meta:row-count="261" meta:non-whitespace-character-count="12541"/>
  </office:meta>
</office:document-meta>
</file>