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6-02</text:span></text:p>
      <text:p text:style-name="P4"/>
      <text:p text:style-name="P5"><text:span text:style-name="T6">Įsakymas paskelbtas: TAR 2019-02-21, i. k. 2019-02853</text:span></text:p>
      <text:p text:style-name="P7"/>
      <text:p text:style-name="P8">Nauja redakcija nuo 2023-06-02:</text:p>
      <text:p text:style-name="Normal"><text:span text:style-name="T9">Nr.<text:s/></text:span><text:a xlink:href="https://www.e-tar.lt/portal/legalAct.html?documentId=1572ca30004211ee9978886e85107ab2" office:target-frame-name="_top" xlink:show="replace"><text:span text:style-name="T10">1-103</text:span></text:a><text:span text:style-name="T11">, 2023-06-01, paskelbta TAR 2023-06-01, i. k. 2023-10798</text:span></text:p>
      <text:p text:style-name="P12"/>
      <text:p text:style-name="P13"><text:span text:style-name="T14">VALSTYBINĖS VARTOTOJŲ TEISIŲ APSAUGOS TARNYBOS</text:span></text:p>
      <text:p text:style-name="P15"><text:span text:style-name="T16">DIREKTORIUS</text:span></text:p>
      <text:p text:style-name="P17"/>
      <text:p text:style-name="P18">ĮSAKYMAS</text:p>
      <text:p text:style-name="P19"><text:span text:style-name="T20">DĖL<text:s/></text:span><text:span text:style-name="T21">PRAŠYMO IŠDUOTI KELION</text:span><text:span text:style-name="T22">IŲ ORGANIZATORIAUS PAŽYMĖJIMĄ IR <text:s text:c="2"/>NEPRIEKAIŠTINGOS REPUTACIJOS DEKLARACIJOS FORMŲ PATVIRTINIMO</text:span></text:p>
      <text:p text:style-name="P23"/>
      <text:p text:style-name="P24"><text:span text:style-name="T25">2019 m. vasario 20 d. Nr. 1-72</text:span></text:p>
      <text:p text:style-name="P26"><text:span text:style-name="T27">Vilnius</text:span></text:p>
      <text:p text:style-name="P28"/>
      <text:p text:style-name="P29"/>
      <text:p text:style-name="P30"><text:span text:style-name="T31">Vadovaudamasi Kelionių organizatoriaus pažymėjimo išdavimo, kelionių organizatoriaus pažymėjimo galiojimo sustabdymo,<text:s/></text:span><text:span text:style-name="T32">sustabdymo pratęsimo, sustabdymo panaikinimo, kelionių organizatoriaus pažymėjimo galiojimo panaikinimo tvarkos aprašo, patvirtinto Lietuvos Respublikos ekonomikos ir inovacijų ministro 2019 m. vasario 14 d. įsakymu Nr. 4-87 „Dėl Kelionių organizatoriaus p</text:span><text:span text:style-name="T33">ažymėjimo išdavimo, kelionių organizatoriaus pažymėjimo galiojimo sustabdymo, sustabdymo pratęsimo, sustabdymo panaikinimo, kelionių organizatoriaus pažymėjimo galiojimo panaikinimo tvarkos aprašo patvirtinimo“, 5.1 papunkčiu</text:span></text:p>
      <text:p text:style-name="P34"><text:span text:style-name="T35">t v i r t i n u:</text:span></text:p>
      <text:p text:style-name="P36"><text:span text:style-name="T37">1</text:span><text:span text:style-name="T38">.<text:s/></text:span><text:span text:style-name="T39">Prašymo išduoti kelionių organizatoriaus pažymėjimą (juridinio asmens) formą (pridedama);</text:span></text:p>
      <text:p text:style-name="P40"><text:span text:style-name="T41">2</text:span><text:span text:style-name="T42">. Prašymo išduoti kelionių organizatoriaus pažymėjimą (fizinio asmens) formą (pridedama);</text:span></text:p>
      <text:p text:style-name="P43"><text:span text:style-name="T44">3</text:span><text:span text:style-name="T45">. Nepriekaištingos reputacijos deklaracijos (juridinio asmens) for</text:span><text:span text:style-name="T46">mą (pridedama);</text:span></text:p>
      <text:p text:style-name="P47"><text:span text:style-name="T48">4</text:span><text:span text:style-name="T49">. Nepriekaištingos reputacijos deklaracijos (fizinio asmens) formą (pridedama).</text:span></text:p>
      <text:p text:style-name="P50"/>
      <text:p text:style-name="P51"/>
      <text:p text:style-name="P52"/>
      <text:p text:style-name="P53"><text:span text:style-name="T54">Direktorė</text:span><text:span text:style-name="T55"><text:tab/>Neringa Ulbaitė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KO prašymas JA</text:p>
      <text:p text:style-name="Normal"/>
      <text:p text:style-name="P58">KO prašymas FA</text:p>
      <text:p text:style-name="Normal"/>
      <text:p text:style-name="P59">KO deklaracija JA</text:p>
      <text:p text:style-name="Normal"/>
      <text:p text:style-name="P60">KO deklaracija FA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alstybinė</text:span><text:span text:style-name="T70"><text:s/>vartotojų teisių apsaugos tarnyba, Įsakymas</text:span></text:p>
      <text:p text:style-name="P71"><text:span text:style-name="T72">Nr.<text:s/></text:span><text:a xlink:href="https://www.e-tar.lt/portal/legalAct.html?documentId=1572ca30004211ee9978886e85107ab2" office:target-frame-name="_top" xlink:show="replace"><text:span text:style-name="T73">1-103</text:span></text:a><text:span text:style-name="T74">, 2023-06-01, paskelbta TAR 2023-06-01, i. k. 2023-10798</text:span></text:p>
      <text:p text:style-name="P75"><text:span text:style-name="T76">Valstybinės vartotojų teisių apsaugos tarnybos<text:s/></text:span><text:span text:style-name="T77">direktoriaus 2019 m. vasario 20 d. įsakymo Nr. 1-72 „Dėl Prašymo išduoti kelionių organizatoriaus pažymėjimą, Nepriekaištingos reputacijos deklaracijos ir Kelionių organizatoriaus pažymėjimo formų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/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jdil</meta:initial-creator>
    <dc:creator>adlibuser</dc:creator>
    <meta:creation-date>2023-06-07T19:16:00Z</meta:creation-date>
    <dc:date>2023-06-07T19:16:00Z</dc:date>
    <meta:print-date>2019-02-20T08:47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54" meta:character-count="2112" meta:row-count="94" meta:non-whitespace-character-count="1888"/>
  </office:meta>
</office:document-meta>
</file>