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style:vertical-align="baseline"/>
      <style:text-properties style:font-weight-complex="bold" style:font-size-complex="12pt" fo:hyphenate="false"/>
    </style:style>
    <style:style style:name="P21" style:parent-style-name="Normal" style:family="paragraph">
      <style:paragraph-properties style:vertical-align="baseline"/>
      <style:text-properties style:font-weight-complex="bold" style:font-size-complex="12pt" fo:hyphenate="false"/>
    </style:style>
    <style:style style:name="P22" style:parent-style-name="Normal" style:family="paragraph">
      <style:paragraph-properties fo:text-align="justify" style:vertical-align="baseline" fo:text-indent="0.787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75in"/>
      <style:text-properties fo:hyphenate="false"/>
    </style:style>
    <style:style style:name="P27" style:parent-style-name="Normal" style:family="paragraph">
      <style:paragraph-properties fo:text-align="justify" style:vertical-align="baseline" fo:text-indent="0.7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7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7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7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9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baseline" fo:text-indent="0.7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weight="bold" style:font-weight-asian="bold" style:font-style-complex="italic" fo:font-size="10pt" style:font-size-asian="10pt"/>
    </style:style>
    <style:style style:name="P70" style:parent-style-name="Normal" style:family="paragraph">
      <style:text-properties style:font-name-asian="MS Mincho"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1-09 iki 2019-02-28</text:span></text:p>
      <text:p text:style-name="P7"/>
      <text:p text:style-name="P8"><text:span text:style-name="T9">Įsakymas paskelbtas: TAR 2018-12-22, i. k. 2018-21302</text:span></text:p>
      <text:p text:style-name="P10"/>
      <text:p text:style-name="P11"/>
      <text:p text:style-name="P12"><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ĮSAKYMAS</text:p>
      <text:p text:style-name="P16">DĖL 2019 M. KOMPENSUOJAMŲJŲ VAISTINIŲ PREPARATŲ KAINYNO<text:s/>PATVIRTINIMO</text:p>
      <text:p text:style-name="P17"/>
      <text:p text:style-name="P18">2018 m. gruodžio 21 d. Nr. V-1505</text:p>
      <text:p text:style-name="P19">Vilnius</text:p>
      <text:p text:style-name="P20"/>
      <text:p text:style-name="P21"/>
      <text:p text:style-name="P22"><text:span text:style-name="T23">Vadovaudamasis Lietuvos Respublikos sveikatos draudimo įstatymo 10 straipsnio 1 dalimi, Lietuvos Respublikos farmacijos įstatymo 57 straipsnio 1 dalimi ir Ambulatoriniam gydymui skiriamų vaistinių p</text:span><text:span text:style-name="T24">reparatų ir medicinos pagalbos priemonių bazinių kainų ir paciento priemokų už juos apskaičiavimo tvarkos aprašu, patvirtintu Lietuvos Respublikos Vyriausybės 2005 m. rugsėjo 13 d. nutarimu Nr. 994 „Dėl Ambulatoriniam gydymui skiriamų vaistinių preparatų i</text:span><text:span text:style-name="T25">r medicinos pagalbos priemonių bazinių kainų ir paciento priemokų už juos apskaičiavimo tvarkos aprašo patvirtinimo“:</text:span></text:p>
      <text:p text:style-name="P26">1. T v i r t i n u <text:s/>2019 m. kompensuojamųjų vaistinių preparatų kainyną (pridedama).</text:p>
      <text:p text:style-name="P27"><text:span text:style-name="T28">2</text:span><text:span text:style-name="T29">. P a v e d u:</text:span></text:p>
      <text:p text:style-name="P30"><text:span text:style-name="T31">2.1</text:span><text:span text:style-name="T32">. vaistinėms perskaičiuo</text:span><text:span text:style-name="T33">ti kompensuojamųjų vaistinių preparatų, įrašytų į šio įsakymo 1 punktu patvirtintą kainyną, mažmenines kainas;</text:span></text:p>
      <text:p text:style-name="P34"><text:span text:style-name="T35">2.2</text:span><text:span text:style-name="T36">. įsakymo vykdymą kontroliuoti viceministrui pagal veiklos sritį.</text:span></text:p>
      <text:p text:style-name="P37"><text:span text:style-name="T38">3</text:span><text:span text:style-name="T39">. N u s t a t a u, kad:<text:s/></text:span></text:p>
      <text:p text:style-name="P40"><text:span text:style-name="T41">3.1</text:span><text:span text:style-name="T42">. 2019 m. kompensuojamųjų vaistinių preparatų kainyno 136, 157, 158, 159, 174, 175, 319, 345, 373, 389, 390, 396–402, 419, 420, 422, 424, 425, 427, 459, 466, 478, 510, 522, 523, 572, 574, 585, 586, 634, 649, 681, 713, 733-735, 738, 739, 748, 758, 804, 843<text:s/></text:span><text:span text:style-name="T43">ir 850 grupėms priskirti vaistiniai preparatai bei 364 grupės vaistinis preparatas „Bydureon 2 mg milteliai ir tirpiklis pailginto atpalaidavimo injekcinei suspensijai užpildytame švirkštiklyje N4x1“ (AstraZeneca AB, Švedija) ir vaistinis preparatas „Victo</text:span><text:span text:style-name="T44">za 6 mg/ml injekcinis tirpalas užpildytame švirkštiklyje 3.0 ml N2“ (Novo Nordisk A/S, Danija), 380 grupės vaistinis preparatas „Neupogen 300 µg (0,6 mg/ml) injekcinis tirpalas užpildytame švirkšte 0,5 ml N1“ (Amgen Europe B. V., Nyderlandai) ir vaistinis<text:s/></text:span><text:span text:style-name="T45">preparatas „Neupogen 480 µg (0,96 mg/ml) <text:s/>injekcinis tirpalas užpildytame švirkšte 0,5 ml N1“ (Amgen Europe B. V., Nyderlandai), 573 grupės vaistinis preparatas „Zibor 25000 anti-Xa TV/ml injekcinis tirpalas užpildytame švirkšte 0,4 ml N2“ (Menarini Intern</text:span><text:span text:style-name="T46">ational Operations Luxembourg S. A., Liuksemburgas) ir vaistinis preparatas „Zibor 25000 anti-Xa TV/ml injekcinis tirpalas užpildytame švirkšte 0,3 ml N2“ (Menarini International Operations Luxembourg S. A., Liuksemburgas), 731 grupės vaistinis preparatas<text:s/></text:span><text:span text:style-name="T47">„Foradil Aerolizer 12 µg įkvepiamieji milteliai (kietosios kapsulės) N60“ (SIA Novartis Baltics, Latvija), vaistinis preparatas „Onbrez Breezhaler 300 µg įkvepiamieji milteliai (kietosios kapsulės) N30 ir inhaliatorius“ (Novartis Europharm Ltd.), vaistinis</text:span><text:span text:style-name="T48"><text:s/>preparatas „Onbrez Breezhaler 150 µg įkvepiamieji milteliai (kietosios kapsulės) N30 ir inhaliatorius“ (Novartis Europharm Ltd.) ir 732 grupės vaistinis preparatas „Striverdi Respimat 2,5 µg/išpurškime įkvepiamasis tirpalas 60 išpurškimų ir inhaliatorius<text:s/></text:span><text:span text:style-name="T49">N1“ (Boehringer Ingelheim Pharma GmbH &amp; Co. KG, Vokietija), bei 790 grupės vaistinis preparatas „Bretaris Genuair 322 µg įkvepiamieji milteliai 60 dozių N1“ (AstraZeneca AB, Švedija) ir vaistinis preparatas „Seebri Breezhaler 44 µg įkvepiamieji milteliai (</text:span><text:span text:style-name="T50">kietosios kapsulės) N30x1 (vienadozis) + 1 inhaliatorius“ (Novartis Europharm Ltd.) skiriami ir išrašomi tik gydymui, pradėtam iki šio įsakymo įsigaliojimo, tęsti. Šis apribojimas netaikomas skiriant 459 grupės vaistinius preparatus vaikams iki 2 metų</text:span></text:p>
      <text:soft-page-break/>
      <text:p text:style-name="P51">Papunkčio pakeitimai:</text:p>
      <text:p text:style-name="P52"><text:span text:style-name="T53">Nr.<text:s/></text:span><text:a xlink:href="https://www.e-tar.lt/portal/legalAct.html?documentId=fe2f1060127d11e9b2b6e7cdb14007b4" office:target-frame-name="_top" xlink:show="replace"><text:span text:style-name="T54">V-21</text:span></text:a><text:span text:style-name="T55">, 2019-01-07, paskelbta TAR 2019-01-07, i. k. 2019-00195</text:span></text:p>
      <text:p text:style-name="Normal"/>
      <text:p text:style-name="P56"><text:span text:style-name="T57">3.2</text:span><text:span text:style-name="T58">. šis įsakymas įsigalioja 2019 m. sausio 7 d.</text:span></text:p>
      <text:p text:style-name="P59"/>
      <text:p text:style-name="P60"/>
      <text:p text:style-name="P61"/>
      <text:p text:style-name="P62"><text:span text:style-name="T63">Sveikatos<text:s/></text:span><text:span text:style-name="T64">apsaugos ministras</text:span><text:span text:style-name="T65"><text:tab/></text:span><text:span text:style-name="T66"><text:tab/><text:s/></text:span><text:span text:style-name="T67"><text:tab/></text:span><text:span text:style-name="T68"><text:tab/>Aurelijus Veryga</text:span></text:p>
      <text:p text:style-name="Normal"/>
      <text:p text:style-name="Normal"/>
      <text:p text:style-name="Normal"/>
      <text:p text:style-name="P69">Priedų pakeitimai:</text:p>
      <text:p text:style-name="Normal"/>
      <text:p text:style-name="P70">2019 m. kompensuojamųjų vaistinių preparatų kainynas</text:p>
      <text:p text:style-name="P71">Priedo pakeitimai:</text:p>
      <text:p text:style-name="P72"><text:span text:style-name="T73">Nr.<text:s/></text:span><text:a xlink:href="https://www.e-tar.lt/portal/legalAct.html?documentId=fe2f1060127d11e9b2b6e7cdb14007b4" office:target-frame-name="_top" xlink:show="replace"><text:span text:style-name="T74">V-21</text:span></text:a><text:span text:style-name="T75">, 2019-01-07,</text:span><text:span text:style-name="T76"><text:s/>paskelbta TAR 2019-01-07, i. k. 2019-00195</text:span></text:p>
      <text:p text:style-name="Normal"/>
      <text:p text:style-name="P77"/>
      <text:p text:style-name="P78"/>
      <text:p text:style-name="P79"><text:span text:style-name="T80">Pakeitimai:</text:span></text:p>
      <text:p text:style-name="P81"/>
      <text:p text:style-name="P82"><text:span text:style-name="T83">1.</text:span></text:p>
      <text:p text:style-name="P84"><text:span text:style-name="T85">Lietuvos Respublikos sveikatos apsaugos ministerija, Įsakymas</text:span></text:p>
      <text:p text:style-name="P86"><text:span text:style-name="T87">Nr.<text:s/></text:span><text:a xlink:href="https://www.e-tar.lt/portal/legalAct.html?documentId=fe2f1060127d11e9b2b6e7cdb14007b4" office:target-frame-name="_top" xlink:show="replace"><text:span text:style-name="T88">V-21</text:span></text:a><text:span text:style-name="T89">, 2019-01-07, paskelbta<text:s/></text:span><text:span text:style-name="T90">TAR 2019-01-07, i. k. 2019-00195</text:span></text:p>
      <text:p text:style-name="P91"><text:span text:style-name="T92">Dėl Lietuvos Respublikos sveikatos apsaugos ministro 2018 m. gruodžio 21 d. įsakymo Nr. V-1505 „Dėl 2019 m. kompensuojamųjų vaistinių preparatų kainyno patvirtinimo“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64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19-02-27T09:06:00Z</meta:creation-date>
    <dc:date>2019-02-27T09:06:00Z</dc:date>
    <meta:print-date>2018-12-20T09:48:00Z</meta:print-date>
    <meta:template xlink:href="Normal.dotm" xlink:type="simple"/>
    <meta:editing-cycles>2</meta:editing-cycles>
    <meta:editing-duration>PT0S</meta:editing-duration>
    <meta:document-statistic meta:page-count="2" meta:paragraph-count="56" meta:word-count="574" meta:character-count="4463" meta:row-count="89" meta:non-whitespace-character-count="3945"/>
  </office:meta>
</office:document-meta>
</file>