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3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34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75in"/>
      <style:text-properties fo:hyphenate="false"/>
    </style:style>
    <style:style style:name="P39" style:parent-style-name="Normal" style:family="paragraph">
      <style:paragraph-properties fo:text-align="justify" style:vertical-align="baseline" fo:text-indent="0.7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7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7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7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vertical-align="baseline" fo:text-indent="0.7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/>
      <style:text-properties fo:hyphenate="false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9-04-08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6c7a27d04f0011e9975f9c35aedfe438" office:target-frame-name="_top" xlink:show="replace"><text:span text:style-name="T11">V-350</text:span></text:a><text:span text:style-name="T12">, 2019-03-25, paskelbta TAR 2019-03-25, i. k.<text:s/></text:span><text:span text:style-name="T13">2019-04578</text:span></text:p>
      <text:p text:style-name="P14"><text:span text:style-name="T15">Dėl 2019 m. kompensuojamųjų vaistinių preparatų kainyno patvirtinimo</text:span></text:p>
      <text:p text:style-name="P16"/>
      <text:p text:style-name="P17"><text:span text:style-name="T18">Suvestinė redakcija nuo 2019-03-22 iki 2019-04-07</text:span></text:p>
      <text:p text:style-name="P19"/>
      <text:p text:style-name="P20"><text:span text:style-name="T21">Įsakymas paskelbtas: TAR 2018-12-22, i. k. 2018-21302</text:span></text:p>
      <text:p text:style-name="P22"/>
      <text:p text:style-name="P23"/>
      <text:p text:style-name="P24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5">LIETUVOS RESPUBLIKOS SVEIKATOS APSAUGOS MINISTRAS</text:p>
      <text:p text:style-name="P26"/>
      <text:p text:style-name="P27">ĮSAKYMAS</text:p>
      <text:p text:style-name="P28">DĖL 2019 M. KOMPENSUOJAMŲJŲ VAISTINIŲ PREPARATŲ KAINYNO PATVIRTINIMO</text:p>
      <text:p text:style-name="P29"/>
      <text:p text:style-name="P30">2018 m. gruodžio 21 d. Nr. V-1505</text:p>
      <text:p text:style-name="P31">Vilnius</text:p>
      <text:p text:style-name="P32"/>
      <text:p text:style-name="P33"/>
      <text:p text:style-name="P34"><text:span text:style-name="T35">Vadovaudamasis Lietuvos Respublikos sveikatos draudimo įstatymo 10 straipsnio 1 dalimi, Lietuvos Respublikos farmacijos įst</text:span><text:span text:style-name="T36">atymo 57 straipsnio 1 dalimi ir Ambulatoriniam gydymui skiriamų vaistinių preparatų ir medicinos pagalbos priemonių bazinių kainų ir paciento priemokų už juos apskaičiavimo tvarkos aprašu, patvirtintu Lietuvos Respublikos Vyriausybės 2005 m. rugsėjo 13 d.<text:s/></text:span><text:span text:style-name="T37">nutarimu Nr. 994 „Dėl Ambulatoriniam gydymui skiriamų vaistinių preparatų ir medicinos pagalbos priemonių bazinių kainų ir paciento priemokų už juos apskaičiavimo tvarkos aprašo patvirtinimo“:</text:span></text:p>
      <text:p text:style-name="P38">1. T v i r t i n u <text:s/>2019 m. kompensuojamųjų vaistinių preparatų kainyną (pridedama).</text:p>
      <text:p text:style-name="P39"><text:span text:style-name="T40">2</text:span><text:span text:style-name="T41">. P a v e d u:</text:span></text:p>
      <text:p text:style-name="P42"><text:span text:style-name="T43">2.1</text:span><text:span text:style-name="T44">. vaistinėms perskaičiuoti kompensuojamųjų vaistinių preparatų, įrašytų į šio įsakymo 1 punktu patvirtintą kainyną, mažmenines kainas;</text:span></text:p>
      <text:p text:style-name="P45"><text:span text:style-name="T46">2.2</text:span><text:span text:style-name="T47">.<text:s/></text:span><text:span text:style-name="T48">įsakymo vykdymą kontroliuoti viceministrui pagal veiklos sritį.</text:span></text:p>
      <text:p text:style-name="P49"><text:span text:style-name="T50">3</text:span><text:span text:style-name="T51">. N u s t a t a u, kad:<text:s/></text:span></text:p>
      <text:p text:style-name="P52"><text:span text:style-name="T53">3.1</text:span><text:span text:style-name="T54">. 2019 m. kompensuojamųjų vaistinių preparatų kainyno 136, 157, 158, 159, 319, 345, 373, 389, 390, 396–402, 419, 420, 422, 424, 425, 427, 459, 466, 478, 51</text:span><text:span text:style-name="T55">0, 522, 523, 572, 574, 585, 586, 634, 649, 681, 713, 733-735, 738, 739, 748, 758, 804, 843 ir 850 grupėms priskirti vaistiniai preparatai bei 364 grupės vaistinis preparatas „Bydureon 2 mg milteliai ir tirpiklis pailginto atpalaidavimo injekcinei suspensij</text:span><text:span text:style-name="T56">ai užpildytame švirkštiklyje N4x1“ (AstraZeneca AB, Švedija) ir vaistinis preparatas „Victoza 6 mg/ml injekcinis tirpalas užpildytame švirkštiklyje 3.0 ml N2“ (Novo Nordisk A/S, Danija), 380 grupės vaistinis preparatas „Neupogen 300 µg (0,6 mg/ml) injekcin</text:span><text:span text:style-name="T57">is tirpalas užpildytame švirkšte 0,5 ml N1“ (Amgen Europe B. V., Nyderlandai) ir vaistinis preparatas „Neupogen 480 µg (0,96 mg/ml) <text:s/>injekcinis tirpalas užpildytame švirkšte 0,5 ml N1“ (Amgen Europe B. V., Nyderlandai), 573 grupės vaistinis preparatas „Zib</text:span><text:span text:style-name="T58">or 25000 anti-Xa TV/ml injekcinis tirpalas užpildytame švirkšte 0,4 ml N2“ (Menarini International Operations Luxembourg S. A., Liuksemburgas) ir vaistinis preparatas „Zibor 25000 anti-Xa TV/ml injekcinis tirpalas užpildytame švirkšte 0,3 ml N2“ (Menarini<text:s/></text:span><text:span text:style-name="T59">International Operations Luxembourg S. A., Liuksemburgas), 731 grupės vaistinis preparatas „Foradil Aerolizer 12 µg įkvepiamieji milteliai (kietosios kapsulės) N60“ (SIA Novartis Baltics, Latvija), vaistinis preparatas „Onbrez Breezhaler 300 µg įkvepiamiej</text:span><text:span text:style-name="T60">i milteliai (kietosios kapsulės) N30 ir inhaliatorius“ (Novartis Europharm Ltd.), vaistinis preparatas „Onbrez Breezhaler 150 µg įkvepiamieji milteliai (kietosios kapsulės) N30 ir inhaliatorius“ (Novartis Europharm Ltd.) ir 732 grupės vaistinis preparatas<text:s/></text:span><text:span text:style-name="T61">„Striverdi Respimat 2,5 µg/išpurškime įkvepiamasis tirpalas 60 išpurškimų ir inhaliatorius N1“ (Boehringer Ingelheim Pharma GmbH &amp; Co. KG, Vokietija), bei 790 grupės vaistinis preparatas „Bretaris Genuair 322 µg<text:s/></text:span><text:soft-page-break/><text:span text:style-name="T62">įkvepiamieji milteliai 60 dozių N1“ (AstraZe</text:span><text:span text:style-name="T63">neca AB, Švedija) ir vaistinis preparatas „Seebri Breezhaler 44 µg įkvepiamieji milteliai (kietosios kapsulės) N30x1 (vienadozis) + 1 inhaliatorius“ (Novartis Europharm Ltd.) skiriami ir išrašomi tik gydymui, pradėtam iki šio įsakymo įsigaliojimo, tęsti. Š</text:span><text:span text:style-name="T64">is apribojimas netaikomas skiriant 459 grupės vaistinius preparatus vaikams iki 2 metų.</text:span></text:p>
      <text:p text:style-name="P65">Papunkčio pakeitimai:</text:p>
      <text:p text:style-name="P66"><text:span text:style-name="T67">Nr.<text:s/></text:span><text:a xlink:href="https://www.e-tar.lt/portal/legalAct.html?documentId=fe2f1060127d11e9b2b6e7cdb14007b4" office:target-frame-name="_top" xlink:show="replace"><text:span text:style-name="T68">V-21</text:span></text:a><text:span text:style-name="T69">, 2019-01-07, paskelbta TAR 2019-01-07,<text:s/></text:span><text:span text:style-name="T70">i. k. 2019-00195</text:span></text:p>
      <text:p text:style-name="P71"><text:span text:style-name="T72">Nr.<text:s/></text:span><text:a xlink:href="https://www.e-tar.lt/portal/legalAct.html?documentId=020ecac0390e11e99595d005d42b863e" office:target-frame-name="_top" xlink:show="replace"><text:span text:style-name="T73">V-243</text:span></text:a><text:span text:style-name="T74">, 2019-02-22, paskelbta TAR 2019-02-26, i. k. 2019-03135</text:span></text:p>
      <text:p text:style-name="Normal"/>
      <text:p text:style-name="P75"><text:span text:style-name="T76">3.2</text:span><text:span text:style-name="T77">. šis įsakymas įsigalioja 2019 m. sausio 7 d.</text:span></text:p>
      <text:p text:style-name="P78"/>
      <text:p text:style-name="P79"/>
      <text:p text:style-name="P80"/>
      <text:p text:style-name="P81"><text:span text:style-name="T82">Sveikatos apsa</text:span><text:span text:style-name="T83">ugos ministras</text:span><text:span text:style-name="T84"><text:tab/></text:span><text:span text:style-name="T85"><text:tab/><text:s/></text:span><text:span text:style-name="T86"><text:tab/></text:span><text:span text:style-name="T87"><text:tab/>Aurelijus Veryga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2019 m. kompensuojamųjų vaistinių preparatų kainynas</text:p>
      <text:p text:style-name="P90">Priedo pakeitimai:</text:p>
      <text:p text:style-name="P91"><text:span text:style-name="T92">Nr.<text:s/></text:span><text:a xlink:href="https://www.e-tar.lt/portal/legalAct.html?documentId=fe2f1060127d11e9b2b6e7cdb14007b4" office:target-frame-name="_top" xlink:show="replace"><text:span text:style-name="T93">V-21</text:span></text:a><text:span text:style-name="T94">, 2019-01-07,<text:s/></text:span><text:span text:style-name="T95">paskelbta TAR 2019-01-07, i. k. 2019-00195</text:span></text:p>
      <text:p text:style-name="P96"><text:span text:style-name="T97">Nr.<text:s/></text:span><text:a xlink:href="https://www.e-tar.lt/portal/legalAct.html?documentId=020ecac0390e11e99595d005d42b863e" office:target-frame-name="_top" xlink:show="replace"><text:span text:style-name="T98">V-243</text:span></text:a><text:span text:style-name="T99">, 2019-02-22, paskelbta TAR 2019-02-26, i. k. 2019-03135</text:span></text:p>
      <text:p text:style-name="P100"><text:span text:style-name="T101">Nr.<text:s/></text:span><text:a xlink:href="https://www.e-tar.lt/portal/legalAct.html?documentId=7d8cdab14a2111e9b9e1d4aa8e4da0de" office:target-frame-name="_top" xlink:show="replace"><text:span text:style-name="T102">V-327</text:span></text:a><text:span text:style-name="T103">, 2019-03-18, paskelbta TAR 2019-03-19, i. k. 2019-04280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fe2f1060127d11e9b2b6e7cdb14007b4" office:target-frame-name="_top" xlink:show="replace"><text:span text:style-name="T115">V-21</text:span></text:a><text:span text:style-name="T116">, 2019-01-07, paskelbta TAR 2019-01-07, i. k. 2019-00195</text:span></text:p>
      <text:p text:style-name="P117"><text:span text:style-name="T118">Dėl Lietuvos Respublikos sveikatos apsaugos ministro 2018 m. gruodžio 21 d. įsakymo Nr. V-1505 „Dėl</text:span><text:span text:style-name="T119"><text:s/>2019 m. kompensuojamųjų vaistinių preparatų kainyno patvirtinimo“ pakeitimo</text:span></text:p>
      <text:p text:style-name="P120"/>
      <text:p text:style-name="P121"><text:span text:style-name="T122">2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020ecac0390e11e99595d005d42b863e" office:target-frame-name="_top" xlink:show="replace"><text:span text:style-name="T127">V-243</text:span></text:a><text:span text:style-name="T128">, 2019</text:span><text:span text:style-name="T129">-02-22, paskelbta TAR 2019-02-26, i. k. 2019-03135</text:span></text:p>
      <text:p text:style-name="P130"><text:span text:style-name="T131">Dėl Lietuvos Respublikos sveikatos apsaugos ministro 2018 m. gruodžio 21 d. įsakymo Nr. V-1505 „Dėl 2019 m. Kompensuojamųjų vaistinių preparatų kainyno patvirtinimo“ pakeitimo</text:span></text:p>
      <text:p text:style-name="P132"/>
      <text:p text:style-name="P133"><text:span text:style-name="T134">3.</text:span></text:p>
      <text:p text:style-name="P135"><text:span text:style-name="T136">Lietuvos Respublikos svei</text:span><text:span text:style-name="T137">katos apsaugos ministerija, Įsakymas</text:span></text:p>
      <text:p text:style-name="P138"><text:span text:style-name="T139">Nr.<text:s/></text:span><text:a xlink:href="https://www.e-tar.lt/portal/legalAct.html?documentId=7d8cdab14a2111e9b9e1d4aa8e4da0de" office:target-frame-name="_top" xlink:show="replace"><text:span text:style-name="T140">V-327</text:span></text:a><text:span text:style-name="T141">, 2019-03-18, paskelbta TAR 2019-03-19, i. k. 2019-04280</text:span></text:p>
      <text:p text:style-name="P142"><text:span text:style-name="T143">Dėl Lietuvos Respublikos sveikatos apsaugos ministro<text:s/></text:span><text:span text:style-name="T144">2018 m. gruodžio 21 d. įsakymo Nr. V-1505 „Dėl 2019 m. kompensuojamųjų vaistinių preparatų kainyn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6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Stropus</meta:initial-creator>
    <dc:creator>adlibuser</dc:creator>
    <meta:creation-date>2019-03-26T09:21:00Z</meta:creation-date>
    <dc:date>2019-03-26T09:21:00Z</dc:date>
    <meta:print-date>2018-12-20T09:4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692" meta:character-count="6098" meta:row-count="95" meta:non-whitespace-character-count="5454"/>
  </office:meta>
</office:document-meta>
</file>