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HelveticaLT" fo:language="en" fo:country="US"/>
    </style:style>
    <style:style style:name="P14" style:parent-style-name="Normal" style:family="paragraph">
      <style:paragraph-properties fo:text-align="center"/>
      <style:text-properties style:font-name="HelveticaLT" fo:font-size="5pt" style:font-size-asian="5pt"/>
    </style:style>
    <style:style style:name="P15" style:parent-style-name="Normal" style:family="paragraph">
      <style:paragraph-properties fo:text-align="center"/>
      <style:text-properties style:font-name="HelveticaLT" fo:font-size="5pt" style:font-size-asian="5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ext-properties fo:font-weight="bold" style:font-weight-asian="bold" fo:text-transform="uppercase"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3.3472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s>
      </style:paragraph-properties>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line-height="115%">
        <style:tab-stops>
          <style:tab-stop style:type="left" style:position="5.1187in"/>
        </style:tab-stops>
      </style:paragraph-properties>
    </style:style>
    <style:style style:name="P42" style:parent-style-name="Normal" style:family="paragraph">
      <style:paragraph-properties fo:text-align="justify" fo:line-height="115%">
        <style:tab-stops>
          <style:tab-stop style:type="left" style:position="5.1187in"/>
        </style:tab-stops>
      </style:paragraph-properties>
    </style:style>
    <style:style style:name="P43" style:parent-style-name="Normal" style:family="paragraph">
      <style:paragraph-properties fo:text-align="justify" fo:line-height="115%">
        <style:tab-stops>
          <style:tab-stop style:type="left" style:position="5.1187in"/>
        </style:tab-stops>
      </style:paragraph-properties>
    </style:style>
    <style:style style:name="P44" style:parent-style-name="Normal" style:family="paragraph">
      <style:paragraph-properties fo:text-align="justify" fo:line-height="115%">
        <style:tab-stops>
          <style:tab-stop style:type="left" style:position="5.118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P48" style:parent-style-name="Normal" style:master-page-name="MPF1" style:family="paragraph">
      <style:paragraph-properties fo:break-before="page" fo:margin-left="3.8395in" fo:text-indent="0.5in" style:page-number="1">
        <style:tab-stops/>
      </style:paragraph-properties>
      <style:text-properties style:font-size-complex="12pt"/>
    </style:style>
    <style:style style:name="P54" style:parent-style-name="Normal" style:family="paragraph">
      <style:paragraph-properties fo:margin-left="3.8395in" fo:text-indent="0.5in">
        <style:tab-stops/>
      </style:paragraph-properties>
      <style:text-properties style:font-size-complex="12pt"/>
    </style:style>
    <style:style style:name="P55" style:parent-style-name="Normal" style:family="paragraph">
      <style:paragraph-properties fo:margin-left="3.8395in" fo:text-indent="0.5in">
        <style:tab-stops/>
      </style:paragraph-properties>
      <style:text-properties style:font-size-complex="12pt"/>
    </style:style>
    <style:style style:name="P56" style:parent-style-name="Normal" style:family="paragraph">
      <style:paragraph-properties fo:margin-left="3.8395in" fo:text-indent="0.5in">
        <style:tab-stops/>
      </style:paragraph-properties>
      <style:text-properties style:font-size-complex="12pt"/>
    </style:style>
    <style:style style:name="P57" style:parent-style-name="Normal" style:family="paragraph">
      <style:paragraph-properties fo:margin-left="3.8395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fo:text-indent="0.5in"/>
      <style:text-properties fo:font-weight="bold" style:font-weight-asian="bold" style:font-weight-complex="bold" style:font-size-complex="12pt"/>
    </style:style>
    <style:style style:name="P60" style:parent-style-name="Normal" style:family="paragraph">
      <style:paragraph-properties fo:text-align="center" fo:text-indent="0.5in"/>
      <style:text-properties fo:font-weight="bold" style:font-weight-asian="bold" style:font-weight-complex="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6.6%"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6.6%"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6.6%"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font-style="italic" style:font-style-asian="italic" fo:font-size="10pt" style:font-size-asian="10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weight="bold" style:font-weight-asian="bold"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2-09-12</text:span></text:p>
      <text:p text:style-name="P8"/>
      <text:p text:style-name="P9"><text:span text:style-name="T10">Įsakymas paskelbtas: TAR 2018-02-06, i. k. 2018-01809</text:span></text:p>
      <text:p text:style-name="P11"/>
      <text:p text:style-name="P12"><text:span text:style-name="T13"><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14"/>
      <text:p text:style-name="P15"/>
      <text:p text:style-name="P16">NACIONALINĖS ŽEMĖS TARNYBOS</text:p>
      <text:p text:style-name="P17">PRIE ŽEMĖS ŪKIO MINISTERIJOS</text:p>
      <text:p text:style-name="P18">DIREKTORIUS</text:p>
      <text:p text:style-name="P19"/>
      <text:h text:style-name="P20" text:outline-level="2">įsakymas</text:h>
      <text:h text:style-name="P21" text:outline-level="2"><text:span text:style-name="T22">DĖL<text:s/></text:span><text:span text:style-name="T23">pažymos dėl parduodamos privačios miškų ūkio paskirties žemės<text:s/></text:span><text:span text:style-name="T24">išdavimo tvarkos aprašo patvirtinimo</text:span></text:h>
      <text:p text:style-name="P25"/>
      <text:p text:style-name="P26">2018 m. vasario 5 d. Nr. 1P-63-(1.3 E.)</text:p>
      <text:p text:style-name="P27">Vilnius</text:p>
      <text:p text:style-name="P28"/>
      <text:p text:style-name="P29"/>
      <text:p text:style-name="P30"><text:span text:style-name="T31">Vadovaudamasis Lietuvos Respublikos miškų įstatymo 4</text:span><text:span text:style-name="T32">1</text:span><text:span text:style-name="T33"><text:s/>straipsnio 3, 4, 5 ir 6 dalimis,</text:span></text:p>
      <text:p text:style-name="P34"><text:span text:style-name="T35">t v i r t i n u<text:s/></text:span><text:span text:style-name="T36">Pažymos<text:s/></text:span><text:span text:style-name="T37">dėl parduodamos privačios miškų ūkio paskirties žemės išdavimo tvarkos<text:s/></text:span><text:span text:style-name="T38">aprašą</text:span><text:span text:style-name="T39"><text:s/>(pridedama)</text:span><text:span text:style-name="T40">.</text:span></text:p>
      <text:p text:style-name="P41"/>
      <text:p text:style-name="P42"/>
      <text:p text:style-name="P43"/>
      <text:p text:style-name="P44"><text:span text:style-name="T45">Direktorius<text:s/></text:span><text:span text:style-name="T46"><text:tab/></text:span><text:span text:style-name="T47">Laimonas Čiakas</text:span></text:p>
      <text:soft-page-break/>
      <text:p text:style-name="P48">PATVIRTINTA</text:p>
      <text:p text:style-name="P54">Nacionalinės žemės tarnybos</text:p>
      <text:p text:style-name="P55">prie Žemės ūkio ministerijos</text:p>
      <text:p text:style-name="P56">direktoriaus 2018 m. vasario 5 d.</text:p>
      <text:p text:style-name="P57"><text:span text:style-name="T58">įsakymu Nr.</text:span><text:s/>1P-63-(1.3 E.)</text:p>
      <text:p text:style-name="P59"/>
      <text:p text:style-name="P60"/>
      <text:p text:style-name="P61"><text:span text:style-name="T62">PAŽYMOS DĖL PARDUODAMOS PRIVAČIOS MIŠKŲ ŪKIO PASKIRTIES ŽEMĖS IŠDAVIMO TVARKOS APRAŠAS</text:span></text:p>
      <text:p text:style-name="P63"/>
      <text:p text:style-name="P64"><text:span text:style-name="T65">1</text:span><text:span text:style-name="T66">.<text:s/></text:span><text:span text:style-name="T67">Pažymos dėl parduodamos privačios miškų ūkio paskirties žemės išdavimo tvarkos aprašas (toliau – Aprašas) reglamentuoja pažymos dėl miškų ūkio paskirties žemės sklypo pardavimo pirmumo teisę pagal Lietuvos Respublikos miškų įstatymo 4</text:span><text:span text:style-name="T68">1</text:span><text:span text:style-name="T69"><text:s/>straipsnio 1 dalies<text:s/></text:span><text:span text:style-name="T70">2 punktą ir 2 dalį turintiems jį pirkti asmenims: asmenims, nuosavybės teise turintiems miškų ūkio paskirties žemės sklypus, kurie ribojasi su parduodamu miškų ūkio paskirties žemės sklypu (toliau – miško sklypas), ir valstybei, kuri gali įsigyti parduodam</text:span><text:span text:style-name="T71">ą miško sklypą ta kaina, kuria jis parduodamas, ir kitomis tokiomis pačiomis sąlygomis, bei pažymos dėl siūlomo parduoti miškų ūkio paskirties žemės sklypo, kai šio miško sklypo nepageidauja pirkti asmenys, turintys pirmumo teisę jį pirkti, išdavimą parduo</text:span><text:span text:style-name="T72">damo miško sklypo savininkui.</text:span></text:p>
      <text:soft-page-break/>
      <text:p text:style-name="P73"><text:span text:style-name="T74">Pirmumo teisę (išskyrus atvejus, kai pirmumo teise pasinaudoja žemės sklypo bendraturčiai Lietuvos Respublikos</text:span><text:span text:style-name="T75"><text:s/></text:span><text:span text:style-name="T76">civilinio kodekso 4.79 straipsnyje nustatyta tvarka) įsigyti privačią miškų ūkio paskirties žemę, kuri yra valstybi</text:span><text:span text:style-name="T77">nių parkų konservacinio, ekologinės apsaugos ir rekreacinio prioriteto zonose, valstybiniuose draustiniuose ir kitose saugomose teritorijose, kurioms suteiktas Natura 2000 statusas, arba kuri ribojasi su valstybinės reikšmės mišku, už tokią pat kainą ir ki</text:span><text:span text:style-name="T78">tomis tokiomis pat sąlygomis turi valstybė. Kaina, kurią valstybė gali mokėti už perkamus miško sklypus, negali viršyti šių žemės sklypų vidutinės rinkos vertės, apskaičiuotos atliekant vertinimą masiniu būdu, arba rinkos vertės, apskaičiuotos taikant Liet</text:span><text:span text:style-name="T79">uvos Respublikos turto ir verslo vertinimo pagrindų įstatyme nustatytą individualų turto vertinimą, jeigu pastaroji vertė yra didesnė.</text:span></text:p>
      <text:p text:style-name="P80"><text:span text:style-name="T81">2</text:span><text:span text:style-name="T82">. Žemės savininkas apie sprendimą parduoti miško sklypą praneša Nacionalinės žemės tarnybos prie Žemės ūkio minister</text:span><text:span text:style-name="T83">ijos (toliau – Nacionalinė žemės tarnyba) teritoriniam padaliniui pagal parduodamo miško sklypo buvimo vietą. Jeigu žemės savininkas priima sprendimą parduoti kelis jam nuosavybės teise priklausančius miško sklypus, dėl kiekvieno parduodamo miško sklypo te</text:span><text:span text:style-name="T84">ikiamas atskiras pranešimas apie sprendimą parduoti miško sklypą. Vieną pranešimą apie sprendimą parduoti miško sklypą gali pateikti keli miško sklypo bendraturčiai. Už pranešime apie sprendimą parduoti miško sklypą nurodytų duomenų teisingumą atsako pardu</text:span><text:span text:style-name="T85">odamo miško sklypo<text:s/></text:span><text:soft-page-break/><text:span text:style-name="T86">savininkas.</text:span><text:span text:style-name="T87"><text:s/></text:span><text:span text:style-name="T88">Pranešime apie sprendimą parduoti miškų ūkio paskirties žemės sklypą (Aprašo 1 priedas) privaloma nurodyti parduodamo miško sklypo:</text:span></text:p>
      <text:p text:style-name="P89"><text:span text:style-name="T90">2.1</text:span><text:span text:style-name="T91">. savininko: fizinio asmens vardą, pavardę, asmens kodą, gyvenamąją vietą, kontaktinius<text:s/></text:span><text:span text:style-name="T92">duomenis; juridinio asmens</text:span><text:s/><text:span text:style-name="T93">ar kitos užsienio organizacijos (toliau – juridinis asmuo) teisinę formą, pavadinimą, kodą ir buveinę, kontaktinius duomenis;</text:span></text:p>
      <text:p text:style-name="P94"><text:span text:style-name="T95">2.2</text:span><text:span text:style-name="T96">. registro numerį, kaimo (miesto), seniūnijos, savivaldybės pavadinimą;</text:span></text:p>
      <text:p text:style-name="P97"><text:span text:style-name="T98">2.3</text:span><text:span text:style-name="T99">. plotą, jeigu pa</text:span><text:span text:style-name="T100">rduodama miško sklypo dalis, – parduodamos miško sklypo dalies plotą. Jeigu pranešimą apie sprendimą parduoti miško sklypą (jo dalį) teikia keli miško sklypo bendraturčiai, pranešime turi būti nurodytas kiekvieno iš jų parduodamos miško sklypo dalies plota</text:span><text:span text:style-name="T101">s;</text:span></text:p>
      <text:p text:style-name="P102"><text:span text:style-name="T103">2.4</text:span><text:span text:style-name="T104">. kainą ir pardavimo sąlygas. Jeigu pranešimą apie sprendimą parduoti miško sklypą teikia keli miško sklypo bendraturčiai, pranešime turi būti nurodyta kiekvieno iš jų parduodamos miško sklypo dalies kaina ir pardavimo sąlygos. Miškų ūkio paskirt</text:span><text:span text:style-name="T105">ies žemės sklypo savininkui draudžiama nustatyti žemės sklypo pardavimo sąlygą, numatančią, kad Miškų įstatymo 4</text:span><text:span text:style-name="T106">1<text:s/></text:span><text:span text:style-name="T107">straipsnio 1 ar 2 dalyje nurodytas pirmumo teisę turintis asmuo gali pirmumo teise įsigyti parduodamą miškų ūkio paskirties žemės sklypą tik s</text:span><text:span text:style-name="T108">u kitais parduodamais miškų ūkio paskirties žemės sklypais, išskyrus atvejus, kai parduodami miškų ūkio paskirties žemės sklypai ribojasi.</text:span><text:s/></text:p>
      <text:soft-page-break/>
      <text:p text:style-name="P109">Papunkčio pakeitimai:</text:p>
      <text:p text:style-name="P110"><text:span text:style-name="T111">Nr.<text:s/></text:span><text:a xlink:href="https://www.e-tar.lt/portal/legalAct.html?documentId=00afcbf0ca5611e9929af1b9eea48566" office:target-frame-name="_top" xlink:show="replace"><text:span text:style-name="T112">1P-219-(1.3 E.)</text:span></text:a><text:span text:style-name="T113">, 2019-08-29, paskelbta TAR 2019-08-29, i. k. 2019-13684</text:span></text:p>
      <text:p text:style-name="P114"><text:span text:style-name="T115">Nr.<text:s/></text:span><text:a xlink:href="https://www.e-tar.lt/portal/legalAct.html?documentId=70041fd0127a11ea9d279ea27696ab7b" office:target-frame-name="_top" xlink:show="replace"><text:span text:style-name="T116">1P-378-(1.3 E.)</text:span></text:a><text:span text:style-name="T117">, 2019-11-29, paskelbta TAR 2019-11-29, i. k. 2019-19147</text:span></text:p>
      <text:p text:style-name="Normal"/>
      <text:p text:style-name="P118"><text:span text:style-name="T119">2</text:span><text:span text:style-name="T120">1</text:span><text:span text:style-name="T121">. Pateikdamas pranešimą apie sprendimą parduoti miško sklypą, žemės savininkas privalo patvirtinti savo tapatybę (jeigu miško sklypą parduoda fizinis asmuo):</text:span></text:p>
      <text:p text:style-name="P122"><text:span text:style-name="T123">2</text:span><text:span text:style-name="T124">1</text:span><text:span text:style-name="T125">.1</text:span><text:span text:style-name="T126">. kai pranešimas apie sprendimą parduoti miško sklypą siunčiamas paštu – prie praneši</text:span><text:span text:style-name="T127">mo apie sprendimą parduoti miško sklypą pridedama teisės aktų nustatyta tvarka patvirtinta asmens tapatybę patvirtinančio dokumento kopija;</text:span></text:p>
      <text:p text:style-name="P128"><text:span text:style-name="T129">2</text:span><text:span text:style-name="T130">1</text:span><text:span text:style-name="T131">.2</text:span><text:span text:style-name="T132">.<text:s/></text:span><text:span text:style-name="T133">k</text:span><text:span text:style-name="T134">ai pranešimas apie sprendimą parduoti miško sklypą teikiamas naudojantis Elektroniniais valdžios vartais (www.epaslaugos.lt) arba „E. piliečio“ portalu (www.epilietis.lrv.lt) <text:s/>– tapatybė patvirtinama elektroninės bankininkystės arba elektroninės atpažintie</text:span><text:span text:style-name="T135">s priemonėmis;</text:span></text:p>
      <text:p text:style-name="P136"><text:span text:style-name="T137">2</text:span><text:span text:style-name="T138">1</text:span><text:span text:style-name="T139">.3</text:span><text:span text:style-name="T140">.<text:s/></text:span><text:span text:style-name="T141">k</text:span><text:span text:style-name="T142">ai pranešimas apie sprendimą parduoti miško sklypą teikiamas kitomis, Aprašo 2</text:span><text:span text:style-name="T143">1</text:span><text:span text:style-name="T144">.2 papunktyje nenurodytomis, elektroninėmis priemonėmis – pranešimas apie sprendimą parduoti miško sklypą turi būti pasirašytas kvalifikuotu elektronin</text:span><text:span text:style-name="T145">iu parašu;</text:span></text:p>
      <text:p text:style-name="P146"><text:span text:style-name="T147">2</text:span><text:span text:style-name="T148">1</text:span><text:span text:style-name="T149">.4</text:span><text:span text:style-name="T150">. kai pranešimas apie sprendimą parduoti miško sklypą teikiamas tiesiogiai atvykus į Nacionalinės žemės tarnybos teritorinį padalinį – tapatybė turi būti patvirtinta pateikiant galiojantį asmens tapatybę patvirtinantį dokumentą.</text:span><text:s/></text:p>
      <text:p text:style-name="P151">Papildyta punktu:</text:p>
      <text:soft-page-break/>
      <text:p text:style-name="P152"><text:span text:style-name="T153">Nr.<text:s/></text:span><text:a xlink:href="https://www.e-tar.lt/portal/legalAct.html?documentId=755ec7c01b2011e9875cdc20105dd260" office:target-frame-name="_top" xlink:show="replace"><text:span text:style-name="T154">1P-17-(1.3 E.)</text:span></text:a><text:span text:style-name="T155">, 2019-01-18, paskelbta TAR 2019-01-18, i. k. 2019-00795</text:span></text:p>
      <text:p text:style-name="Normal"/>
      <text:p text:style-name="P156"><text:span text:style-name="T157">3</text:span><text:span text:style-name="T158">. Žemės savininkas kartu su pranešimu apie parduodamą miško skly</text:span><text:span text:style-name="T159">pą turi pateikti:</text:span></text:p>
      <text:p text:style-name="P160"><text:span text:style-name="T161">3.1</text:span><text:span text:style-name="T162">.<text:s/></text:span><text:span text:style-name="T163">neteko galios nuo 2019-01-19</text:span><text:span text:style-name="T164">;</text:span></text:p>
      <text:p text:style-name="P165">Papunkčio pakeitimai:</text:p>
      <text:p text:style-name="P166"><text:span text:style-name="T167">Nr.<text:s/></text:span><text:a xlink:href="https://www.e-tar.lt/portal/legalAct.html?documentId=755ec7c01b2011e9875cdc20105dd260" office:target-frame-name="_top" xlink:show="replace"><text:span text:style-name="T168">1P-17-(1.3 E.)</text:span></text:a><text:span text:style-name="T169">, 2019-01-18, paskelbta TAR 2019-01-18, i. k. 2019-00795</text:span></text:p>
      <text:p text:style-name="Normal"/>
      <text:p text:style-name="P170"><text:span text:style-name="T171">3.2</text:span><text:span text:style-name="T172">. bendraturčių raštiškus atsisakymus arba notaro išduotą dokumentą, patvirtinantį, kad bendraturčiai atsisakė arba nepateikė sutikimo Lietuvos Respublikos civilinio kodekso 4.79 straipsnyje nustatyta tvarka pirmumo teise pirkti parduodamos miško sklypo d</text:span><text:span text:style-name="T173">alies (jeigu parduodama bendrosios nuosavybės teise valdoma miško sklypo dalis);</text:span></text:p>
      <text:p text:style-name="P174"><text:span text:style-name="T175">3.3</text:span><text:span text:style-name="T176">. statinių ir įrenginių, esančių parduodamame miško sklype, savininkų raštiškus atsisakymus arba dokumentą, patvirtinantį, kad statinių ir įrenginių savininkai<text:s/></text:span><text:span text:style-name="T177">nepateikė sutikimo Lietuvos Respublikos žemės įstatymo 31 straipsnyje nustatyta pirmumo teise pirkti parduodamos miško sklypo (jo dalies), reikalingo statiniams ir įrenginiams eksploatuoti;</text:span></text:p>
      <text:p text:style-name="P178"><text:span text:style-name="T179">3.4</text:span><text:span text:style-name="T180">. juridinio asmens registravimo pažymėjimo arba jį atitinka</text:span><text:span text:style-name="T181">nčio dokumento kopiją (jeigu žemės sklypą parduoda užsienio juridinis asmuo, kuris Lietuvos Respublikoje nėra įsteigęs atstovybės ar filialo).</text:span></text:p>
      <text:p text:style-name="P182"><text:span text:style-name="T183">4</text:span><text:span text:style-name="T184">. Nacionalinės žemės tarnybos teritorinis padalinys, gavęs tiesiogiai iš žemės savininko arba persiųstą no</text:span><text:span text:style-name="T185">taro žemės savininko pranešimą apie sprendimą parduoti miško sklypą, per 5 darbo dienas atlieka šiuos darbus:</text:span></text:p>
      <text:p text:style-name="P186"><text:span text:style-name="T187">4.1</text:span><text:span text:style-name="T188">. sutikrina žemės savininko pranešime pateiktus duomenis, prie gauto pranešimo pridėdamas išrašus su Juridinių asmenų registro duomenimis, pa</text:span><text:span text:style-name="T189">tvirtinančiais juridinio asmens įregistravimą, arba Juridinių asmenų registro duomenimis, patvirtinančiais juridinio asmens Lietuvos Respublikoje įsteigtos atstovybės ar filialo registravimą ir informaciją apie atstovybę ar filialą įsteigusį asmenį, ir Nek</text:span><text:span text:style-name="T190">ilnojamojo turto registro centrinio duomenų banko duomenimis, patvirtinančiais:</text:span></text:p>
      <text:p text:style-name="P191"><text:span text:style-name="T192">4.1.1</text:span><text:span text:style-name="T193">. parduodamo miško sklypo daiktinių teisių į jį, šių teisių suvaržymų ir juridinių faktų įregistravimą;</text:span></text:p>
      <text:p text:style-name="P194"><text:span text:style-name="T195">4.1.2</text:span><text:span text:style-name="T196">. miško sklypų, kurie ribojasi su parduodamu miško sklyp</text:span><text:span text:style-name="T197">u, daiktinių teisių į jį, šių teisių suvaržymų ir juridinių faktų įregistravimą;</text:span></text:p>
      <text:p text:style-name="P198"><text:span text:style-name="T199">4.2</text:span><text:span text:style-name="T200">. Lietuvos Respublikos gyventojų registre atlieka miško sklypų, kurie ribojasi su parduodamu miško sklypu, savininkų deklaruotos gyvenamosios vietos adresų paiešką (j</text:span><text:span text:style-name="T201">eigu miško sklypų, kurie ribojasi su parduodamu miško sklypu, savininkai yra fiziniai asmenys);</text:span></text:p>
      <text:p text:style-name="P202"><text:span text:style-name="T203">4.3</text:span><text:span text:style-name="T204">. Juridinių asmenų registre atlieka miško sklypų, kurie ribojasi su parduodamu miško sklypu, savininkų buveinės adresų paiešką (jeigu miško sklypų, kurie</text:span><text:span text:style-name="T205"><text:s/>ribojasi su parduodamu miško sklypu, savininkai yra juridiniai asmenys);</text:span></text:p>
      <text:p text:style-name="P206"><text:span text:style-name="T207">4.4</text:span><text:span text:style-name="T208">. raštu, kuris siunčiamas registruotu laišku, praneša apie parduodamą miško sklypą ir žemės savininko nurodytą kainą ir pardavimo sąlygas:</text:span></text:p>
      <text:p text:style-name="P209"><text:span text:style-name="T210">4.4.1</text:span><text:span text:style-name="T211">. asmenims, kurių nuosavybės<text:s/></text:span><text:span text:style-name="T212">teise turimi miškų ūkio paskirties žemės sklypai ribojasi su parduodamu miško sklypu.</text:span></text:p>
      <text:p text:style-name="P213"><text:span text:style-name="T214">Jeigu kartu su pranešimu apie sprendimą parduoti miško sklypą yra pateikti asmenų, kurių nuosavybės teise turimi miško sklypai ribojasi su parduodamu miško sklypu, sutiki</text:span><text:span text:style-name="T215">mai arba atsisakymai pirkti parduodamą miško sklypą už žemės savininko pranešime apie sprendimą parduoti miško sklypą nurodytą kainą ir kitomis žemės savininko nurodytomis pardavimo sąlygomis, pranešimai apie parduodamą miško sklypą asmenims, kurių nuosavy</text:span><text:span text:style-name="T216">bės teise turimi miškų ūkio paskirties žemės sklypai ribojasi su parduodamu miško sklypu, pateikusiems sutikimus arba atsisakymus, nesiunčiami;</text:span></text:p>
      <text:p text:style-name="P217"><text:span text:style-name="T218">4.4.2</text:span><text:span text:style-name="T219">. valstybės institucijoms (įmonėms), atsakingoms už valstybinės reikšmės miškus, jeigu parduodamas mišk</text:span><text:span text:style-name="T220">o sklypas ribojasi su valstybinės reikšmės mišku;</text:span></text:p>
      <text:p text:style-name="P221"><text:span text:style-name="T222">4.4.3</text:span><text:span text:style-name="T223">. valstybės institucijoms (įmonėms), atsakingoms už saugotinas teritorijas, jeigu parduodamas miško sklypas yra valstybinių parkų konservacinio, ekologinės apsaugos ir rekreacinio prioriteto zonose</text:span><text:span text:style-name="T224">, valstybiniuose draustiniuose ir kitose saugomose teritorijose, kurioms suteiktas Natura 2000 statusas.</text:span></text:p>
      <text:p text:style-name="P225"><text:span text:style-name="T226">5</text:span><text:span text:style-name="T227">. Jeigu pranešime apie sprendimą parduoti miško sklypą nepateikta informacija, nurodyta Aprašo 2 punkte, ir (arba) nepateikti dokumentai, nuro</text:span><text:span text:style-name="T228">dyti Aprašo 3 punkte (jeigu tokie dokumentai yra privalomi pateikti), Nacionalinės žemės tarnybos teritorinis padalinys pranešimą grąžina jį pateikusiam asmeniui ir nurodo grąžinimo priežastis.</text:span></text:p>
      <text:p text:style-name="P229"><text:span text:style-name="T230">Nacionalinės žemės tarnybos teritoriniam padaliniui pakartotin</text:span><text:span text:style-name="T231">ai pateiktas pranešimas apie sprendimą parduoti miško sklypą nagrinėjamas šio Aprašo nustatyta tvarka.</text:span></text:p>
      <text:p text:style-name="P232"><text:span text:style-name="T233">6</text:span><text:span text:style-name="T234">. Aprašo 4.4.1 papunktyje nurodyti asmenys savo sutikimą pirkti miško sklypą (Aprašo 2 priedas) ar atsisakymą jį pirkti turi pateikti Nacionalinės ž</text:span><text:span text:style-name="T235">emės tarnybos teritoriniam padaliniui ne vėliau kaip per 15 darbo dienų nuo pranešimo gavimo dienos. Jeigu parduodamą miško sklypą valstybės nuosavybėn pirmumo teise pageidauja pirkti valstybės institucija (įmonė), atsakinga už valstybinės reikšmės miškus<text:s/></text:span><text:span text:style-name="T236">ir saugotinas teritorijas, pastarosios pritarimas dėl parduodamo miško sklypo pirkimo Nacionalinės žemės tarnybos teritoriniam padaliniui pateikiamas ne vėliau kaip per 15 dienų nuo pranešimo gavimo dienos.</text:span></text:p>
      <text:p text:style-name="P237"><text:span text:style-name="T238">7</text:span><text:span text:style-name="T239">. Nacionalinės žemės tarnybos vadovas per 30</text:span><text:span text:style-name="T240"><text:s/>dienų nuo pranešimo apie sprendimą parduoti miško sklypą gavimo dienos, valstybės vardu priima sprendimą pirkti šį miško sklypą arba atsisakyti jį pirkti (Aprašo 7 priedas), jeigu valstybės institucija (įmonė), atsakinga už valstybinės reikšmės miškus ir<text:s/></text:span><text:span text:style-name="T241">saugotinas teritorijas, pateikė arba nepateikė pritarimo dėl parduodamo miško sklypo valstybės nuosavybėn pirkimo pirmumo teise Nacionalinės žemės tarnybos teritoriniam padaliniui per Aprašo 6 punkte nurodytą terminą.</text:span></text:p>
      <text:p text:style-name="P242"><text:span text:style-name="T243">8</text:span><text:span text:style-name="T244">. Nacionalinės žemės tarnybos ter</text:span><text:span text:style-name="T245">itorinis padalinys, gavęs asmens rašytinį sutikimą arba atsisakymą pirkti miško sklypą, arba kai asmuo nustatytu laiku nepateikė sutikimo arba atsisakymo pirkti miško sklypą, ne vėliau kaip per 5 darbo dienas nuo termino, per kurį asmenys, pageidaujantys p</text:span><text:span text:style-name="T246">asinaudoti pirmumo teise pirkti miško sklypą, galėjo pateikti sutikimą jį pirkti, pasibaigimo dienos arba Nacionalinės žemės tarnybos vadovui priėmus sprendimą</text:span><text:s/><text:span text:style-name="T247">pirkti parduodamą miško sklypą arba atsisakyti jį pirkti,</text:span><text:s/><text:span text:style-name="T248">per 5 darbo dienas nuo tokio sprendimo</text:span><text:span text:style-name="T249"><text:s/>priėmimo išduoda atitinkamos formos pažymą dėl miško sklypo pardavimo Lietuvos Respublikos miškų<text:s/></text:span><text:span text:style-name="T250">įstatyme</text:span><text:span text:style-name="T251"><text:s/>nustatyta tvarka pirmumo teisę turinčiam jį pirkti asmeniui:</text:span></text:p>
      <text:p text:style-name="P252"><text:span text:style-name="T253">8.1</text:span><text:span text:style-name="T254">. Pažymą dėl miškų ūkio paskirties žemės sklypo pardavimo pirmumo teisę turinčiam j</text:span><text:span text:style-name="T255">į pirkti asmeniui (Aprašo 3 priedas);</text:span></text:p>
      <text:p text:style-name="P256"><text:span text:style-name="T257">8.2</text:span><text:span text:style-name="T258">. Pažymą dėl miškų ūkio paskirties žemės sklypo pardavimo pirmumo teisę turinčiam jį<text:s/></text:span><text:soft-page-break/><text:span text:style-name="T259">pirkti asmeniui, kai parduodamą miškų ūkio paskirties žemės sklypą pageidauja pirkti keli vienodą pirmumo teisę turintys asmen</text:span><text:span text:style-name="T260">ys (Aprašo 4 priedas);</text:span></text:p>
      <text:p text:style-name="P261"><text:span text:style-name="T262">8.3</text:span><text:span text:style-name="T263">. Pažymą dėl miškų ūkio paskirties žemės sklypo pardavimo pirmumo teisę turinčiam jį pirkti asmeniui, kai miškų ūkio paskirties žemės sklypą perka valstybė (Aprašo 5 priedas);</text:span></text:p>
      <text:p text:style-name="P264"><text:span text:style-name="T265">8.4</text:span><text:span text:style-name="T266">. Pažymą dėl siūlomo parduoti miškų ūkio<text:s/></text:span><text:span text:style-name="T267">paskirties žemės sklypo, kai šio sklypo nepageidauja pirkti asmenys, turintys pirmumo teisę jį pirkti (Aprašo 6 priedas).</text:span></text:p>
      <text:p text:style-name="P268"><text:span text:style-name="T269">9</text:span><text:span text:style-name="T270">. Pažyma dėl miškų ūkio paskirties žemės sklypo pardavimo pirmumo teisę turintiems jį pirkti asmenims (Aprašo 3–5 priedai) arba</text:span><text:span text:style-name="T271"><text:s/>Pažyma dėl siūlomo parduoti miškų ūkio paskirties žemės sklypo, kai šio miško sklypo nepageidauja pirkti asmenys, turintys pirmumo teisę jį pirkti (Aprašo 6 priedas), rengiama dėl kiekvieno parduodamo miško sklypo.</text:span></text:p>
      <text:p text:style-name="P272"><text:span text:style-name="T273">Parduodamo miško sklypo bendraturčiams,<text:s/></text:span><text:span text:style-name="T274">pateikusiems vieną pranešimą apie sprendimą parduoti miško sklypą, rengiama viena pažyma, kurioje nurodoma kiekvieno bendraturčio parduodamo miško sklypo dalis ir parduodamos miško sklypo dalies kaina bei kitos pardavimo sąlygos.</text:span></text:p>
      <text:p text:style-name="P275"><text:span text:style-name="T276">10</text:span><text:span text:style-name="T277">. Už Pažymos dėl miš</text:span><text:span text:style-name="T278">kų ūkio paskirties žemės sklypo pardavimo pirmumo teisę turinčiam jį pirkti asmeniui (Aprašo 3–5 priedai) ir už Pažymos dėl siūlomo parduoti miškų ūkio paskirties žemės sklypo, kai šio sklypo nepageidauja pirkti asmenys, turintys pirmumo teisę jį pirkti (A</text:span><text:span text:style-name="T279">prašo<text:s/></text:span><text:soft-page-break/><text:span text:style-name="T280">6 priedas) išdavimą imama valstybės rinkliava Lietuvos Respublikos Vyriausybės 2000 m. gruodžio 15 d. nutarimo  Nr. 1458 „</text:span><text:span text:style-name="T281">Dėl Konkrečių valstybės rinkliavos dydžių sąrašo ir Valstybės rinkliavos mokėjimo ir grąžinimo taisyklių patvirtinimo“</text:span><text:span text:style-name="T282"><text:s/>nustatyta</text:span><text:span text:style-name="T283"><text:s/>tvarka.</text:span></text:p>
      <text:p text:style-name="P284"><text:span text:style-name="T285">Pažyma dėl miškų ūkio paskirties žemės sklypo pardavimo pirmumo teisę turinčiam jį pirkti asmeniui (Aprašo 3–5 priedai) arba Pažyma dėl siūlomo parduoti miškų ūkio paskirties žemės sklypo, kai šio sklypo nepageidauja pirkti asmenys, turintys pirmu</text:span><text:span text:style-name="T286">mo teisę jį pirkti (Aprašo 6 priedas), žemės savininkui išduodama sumokėjus valstybės rinkliavą.</text:span></text:p>
      <text:p text:style-name="P287"><text:span text:style-name="T288">Duomenys (sąskaitos, į kurią turi būti sumokėta valstybės rinkliava, numeris, banko  pavadinimas ir kodas, įmokos kodas ir mokėjimo paskirtis) valstybės rinkli</text:span><text:span text:style-name="T289">avai sumokėti skelbiami Nacionalinės žemės tarnybos interneto svetainėje.</text:span></text:p>
      <text:p text:style-name="P290"><text:span text:style-name="T291">Valstybės rinkliavą žemės savininkas turi sumokėti ne vėliau kaip iki Pažymos dėl miškų ūkio paskirties žemės sklypo pardavimo pirmumo teisę turinčiam jį pirkti asmeniui (Aprašo 3–5<text:s/></text:span><text:span text:style-name="T292">priedai) arba Pažymos dėl siūlomo parduoti miškų ūkio paskirties žemės sklypo, kai šio sklypo nepageidauja pirkti asmenys, turintys pirmumo teisę jį pirkti (Aprašo 6 priedas), išdavimo termino, nurodyto Aprašo 8 punkte, pabaigos.</text:span></text:p>
      <text:p text:style-name="P293"><text:span text:style-name="T294">Jeigu iki Pažymai dėl mišk</text:span><text:span text:style-name="T295">ų ūkio paskirties žemės sklypo pardavimo pirmumo teisę turinčiam jį pirkti asmeniui (Aprašo 3–5 priedai) arba Pažymai dėl siūlomo parduoti miškų ūkio paskirties<text:s/></text:span><text:soft-page-break/><text:span text:style-name="T296">žemės sklypo, kai šio sklypo nepageidauja pirkti asmenys, turintys pirmumo teisę jį pirkti (Apr</text:span><text:span text:style-name="T297">ašo 6 priedas), parengti (išduoti) nustatyto termino pabaigos Nacionalinės žemės tarnybos teritorinis padalinys neturi duomenų, kad valstybės rinkliava sumokėta, minėta pažyma žemės savininkui išduodama ne vėliau kaip kitą darbo dieną nuo informacijos apie</text:span><text:span text:style-name="T298"><text:s/>valstybės rinkliavos sumokėjimą gavimo.</text:span><text:s/></text:p>
      <text:p text:style-name="P299">Punkto pakeitimai:</text:p>
      <text:p text:style-name="P300"><text:span text:style-name="T301">Nr.<text:s/></text:span><text:a xlink:href="https://www.e-tar.lt/portal/legalAct.html?documentId=00afcbf0ca5611e9929af1b9eea48566" office:target-frame-name="_top" xlink:show="replace"><text:span text:style-name="T302">1P-219-(1.3 E.)</text:span></text:a><text:span text:style-name="T303">, 2019-08-29, paskelbta TAR 2019-08-29, i. k. 2019-13684</text:span></text:p>
      <text:p text:style-name="Normal"/>
      <text:p text:style-name="P304"><text:span text:style-name="T305">11</text:span><text:span text:style-name="T306">. Kai pirkti p</text:span><text:span text:style-name="T307">arduodamą miško sklypą pirmumo teise pageidauja keli vienodą pirmumo teisę turintys asmenys, Pažymoje dėl miškų ūkio paskirties žemės sklypo pardavimo pirmumo teisę turinčiam jį pirkti asmeniui (Aprašo 4 priedas) išvardijami visi vienodą pirmumo teisę turi</text:span><text:span text:style-name="T308">ntys asmenys. Žemės savininkas pats nusprendžia, kuriam asmeniui arba asmenims pasiūlytomis sąlygomis parduoti miško sklypą.</text:span></text:p>
      <text:p text:style-name="P309"><text:span text:style-name="T310">12</text:span><text:span text:style-name="T311">. Kai žemės savininkas pageidauja parduoti miško sklypą už mažesnę kainą ir (ar) kitomis sąlygomis, negu buvo nurodyta pirmin</text:span><text:span text:style-name="T312">iame žemės savininko pranešime, šio Aprašo nustatyta tvarka turi būti pateikiamas pakartotinis pranešimas.</text:span></text:p>
      <text:p text:style-name="P313"><text:span text:style-name="T314">13</text:span><text:span text:style-name="T315">. Nacionalinės žemės tarnybos teritorinių padalinių sprendimai išduodant pažymą dėl miško sklypo pardavimo Lietuvos Respublikos miškų įstatyme<text:s/></text:span><text:span text:style-name="T316">nustatyta tvarka pirmumo teisę<text:s/></text:span><text:soft-page-break/><text:span text:style-name="T317">turinčiam jį pirkti asmeniui skundžiami Lietuvos Respublikos administracinių bylų teisenos įstatymo nustatyta tvarka.</text:span></text:p>
      <text:p text:style-name="P318"><text:span text:style-name="T319">________________________</text:span></text:p>
      <text:p text:style-name="Normal"/>
      <text:p text:style-name="Normal"/>
      <text:p text:style-name="Normal"/>
      <text:p text:style-name="P320">Priedų pakeitimai:</text:p>
      <text:p text:style-name="Normal"/>
      <text:p text:style-name="P321">1 priedo pakeitimas pagal Nr.1P-378-(1.3 E.)</text:p>
      <text:p text:style-name="P322">Priedo<text:s/>pakeitimai:</text:p>
      <text:p text:style-name="P323"><text:span text:style-name="T324">Nr.<text:s/></text:span><text:a xlink:href="https://www.e-tar.lt/portal/legalAct.html?documentId=755ec7c01b2011e9875cdc20105dd260" office:target-frame-name="_top" xlink:show="replace"><text:span text:style-name="T325">1P-17-(1.3 E.)</text:span></text:a><text:span text:style-name="T326">, 2019-01-18, paskelbta TAR 2019-01-18, i. k. 2019-00795</text:span></text:p>
      <text:p text:style-name="P327"><text:span text:style-name="T328">Nr.<text:s/></text:span><text:a xlink:href="https://www.e-tar.lt/portal/legalAct.html?documentId=00afcbf0ca5611e9929af1b9eea48566" office:target-frame-name="_top" xlink:show="replace"><text:span text:style-name="T329">1P-219-(1.3 E.)</text:span></text:a><text:span text:style-name="T330">, 2019-08-29, paskelbta TAR 2019-08-29, i. k. 2019-13684</text:span></text:p>
      <text:p text:style-name="P331"><text:span text:style-name="T332">Nr.<text:s/></text:span><text:a xlink:href="https://www.e-tar.lt/portal/legalAct.html?documentId=70041fd0127a11ea9d279ea27696ab7b" office:target-frame-name="_top" xlink:show="replace"><text:span text:style-name="T333">1P-378-(1.3 E.)</text:span></text:a><text:span text:style-name="T334">, 2019-11-29, paskelbta TAR<text:s/></text:span><text:span text:style-name="T335">2019-11-29, i. k. 2019-19147</text:span></text:p>
      <text:p text:style-name="Normal"/>
      <text:p text:style-name="P336">2 priedo pakeitimas pagal Nr. 1P-17-(1.3 E.)</text:p>
      <text:p text:style-name="P337">Priedo pakeitimai:</text:p>
      <text:p text:style-name="P338"><text:span text:style-name="T339">Nr.<text:s/></text:span><text:a xlink:href="https://www.e-tar.lt/portal/legalAct.html?documentId=755ec7c01b2011e9875cdc20105dd260" office:target-frame-name="_top" xlink:show="replace"><text:span text:style-name="T340">1P-17-(1.3 E.)</text:span></text:a><text:span text:style-name="T341">, 2019-01-18, paskelbta TAR 2019-01-18, i. k.<text:s/></text:span><text:span text:style-name="T342">2019-00795</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Nacionalinė žemės tarnyba prie Žemės ūkio ministerijos, Įsakymas</text:span></text:p>
      <text:p text:style-name="P352"><text:span text:style-name="T353">Nr.<text:s/></text:span><text:a xlink:href="https://www.e-tar.lt/portal/legalAct.html?documentId=755ec7c01b2011e9875cdc20105dd260" office:target-frame-name="_top" xlink:show="replace"><text:span text:style-name="T354">1P-17-(1.3 E.)</text:span></text:a><text:span text:style-name="T355">, 2019-01-18, paskelbta TAR 2019-01-18, i. k.</text:span><text:span text:style-name="T356"><text:s/>2019-00795</text:span></text:p>
      <text:soft-page-break/>
      <text:p text:style-name="P357"><text:span text:style-name="T358">Dėl Nacionalinės žemės tarnybos prie Žemės ūkio ministerijos direktoriaus 2018 m. vasario 5 d. įsakymo Nr. 1P-63-(1.3 E.) „Dėl Pažymos dėl parduodamos privačios miškų ūkio paskirties žemės išdavimo tvarkos aprašo patvirtinimo“ pakeitimo</text:span></text:p>
      <text:p text:style-name="P359"/>
      <text:p text:style-name="P360"><text:span text:style-name="T361">2.</text:span></text:p>
      <text:p text:style-name="P362"><text:span text:style-name="T363">Nac</text:span><text:span text:style-name="T364">ionalinė žemės tarnyba prie Žemės ūkio ministerijos, Įsakymas</text:span></text:p>
      <text:p text:style-name="P365"><text:span text:style-name="T366">Nr.<text:s/></text:span><text:a xlink:href="https://www.e-tar.lt/portal/legalAct.html?documentId=00afcbf0ca5611e9929af1b9eea48566" office:target-frame-name="_top" xlink:show="replace"><text:span text:style-name="T367">1P-219-(1.3 E.)</text:span></text:a><text:span text:style-name="T368">, 2019-08-29, paskelbta TAR 2019-08-29, i. k. 2019-13684</text:span></text:p>
      <text:p text:style-name="P369"><text:span text:style-name="T370">Dėl Nacionalinės žem</text:span><text:span text:style-name="T371">ės tarnybos prie Žemės ūkio ministerijos direktoriaus 2018 m. vasario 5 d. įsakymo Nr. 1P-63-(1.3 E.) „Dėl Pažymos dėl parduodamos privačios miškų ūkio paskirties žemės išdavimo tvarkos aprašo patvirtinimo“ pakeitimo</text:span></text:p>
      <text:p text:style-name="P372"/>
      <text:p text:style-name="P373"><text:span text:style-name="T374">3.</text:span></text:p>
      <text:p text:style-name="P375"><text:span text:style-name="T376">Nacionalinė žemės tarnyba prie Žemė</text:span><text:span text:style-name="T377">s ūkio ministerijos, Įsakymas</text:span></text:p>
      <text:p text:style-name="P378"><text:span text:style-name="T379">Nr.<text:s/></text:span><text:a xlink:href="https://www.e-tar.lt/portal/legalAct.html?documentId=70041fd0127a11ea9d279ea27696ab7b" office:target-frame-name="_top" xlink:show="replace"><text:span text:style-name="T380">1P-378-(1.3 E.)</text:span></text:a><text:span text:style-name="T381">, 2019-11-29, paskelbta TAR 2019-11-29, i. k. 2019-19147</text:span></text:p>
      <text:p text:style-name="P382"><text:span text:style-name="T383">Dėl Nacionalinės žemės tarnybos prie Žemės ūkio mini</text:span><text:span text:style-name="T384">sterijos direktoriaus 2018 m. vasario 5 d. įsakymo Nr. 1P-63-(1.3 E.) „Dėl Pažymos dėl parduodamos privačios miškų ūkio paskirties žemės išdavimo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2-09-13T06:22:00Z</meta:creation-date>
    <dc:date>2022-09-13T06:22:00Z</dc:date>
    <meta:print-date>2017-12-22T12:09:00Z</meta:print-date>
    <meta:template xlink:href="Normal.dotm" xlink:type="simple"/>
    <meta:editing-cycles>2</meta:editing-cycles>
    <meta:editing-duration>PT0S</meta:editing-duration>
    <meta:document-statistic meta:page-count="16" meta:paragraph-count="118" meta:word-count="2470" meta:character-count="19446" meta:row-count="416" meta:non-whitespace-character-count="17094"/>
  </office:meta>
</office:document-meta>
</file>