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ext-properties style:font-name="HelveticaLT" fo:font-size="5pt" style:font-size-asian="5pt"/>
    </style:style>
    <style:style style:name="P15" style:parent-style-name="Normal" style:family="paragraph">
      <style:paragraph-properties fo:text-align="center"/>
      <style:text-properties style:font-name="HelveticaLT" fo:font-size="5pt" style:font-size-asian="5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s>
      </style:paragraph-properties>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P48" style:parent-style-name="Normal" style:master-page-name="MPF1" style:family="paragraph">
      <style:paragraph-properties fo:break-before="page" fo:margin-left="3.8395in" fo:text-indent="0.5in" style:page-number="1">
        <style:tab-stops/>
      </style:paragraph-properties>
      <style:text-properties style:font-size-complex="12pt"/>
    </style:style>
    <style:style style:name="P54" style:parent-style-name="Normal" style:family="paragraph">
      <style:paragraph-properties fo:margin-left="3.8395in" fo:text-indent="0.5in">
        <style:tab-stops/>
      </style:paragraph-properties>
      <style:text-properties style:font-size-complex="12pt"/>
    </style:style>
    <style:style style:name="P55" style:parent-style-name="Normal" style:family="paragraph">
      <style:paragraph-properties fo:margin-left="3.8395in" fo:text-indent="0.5in">
        <style:tab-stops/>
      </style:paragraph-properties>
      <style:text-properties style:font-size-complex="12pt"/>
    </style:style>
    <style:style style:name="P56" style:parent-style-name="Normal" style:family="paragraph">
      <style:paragraph-properties fo:margin-left="3.8395in" fo:text-indent="0.5in">
        <style:tab-stops/>
      </style:paragraph-properties>
      <style:text-properties style:font-size-complex="12pt"/>
    </style:style>
    <style:style style:name="P57" style:parent-style-name="Normal" style:family="paragraph">
      <style:paragraph-properties fo:margin-left="3.8395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text-properties fo:font-weight="bold" style:font-weight-asian="bold" style:font-weight-complex="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6.6%"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font-style="italic" style:font-style-asian="italic" fo:font-size="10pt" style:font-size-asian="10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line-height="150%"/>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weight="bold" style:font-weight-asian="bold"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3 iki 2023-01-03</text:span></text:p>
      <text:p text:style-name="P8"/>
      <text:p text:style-name="P9"><text:span text:style-name="T10">Įsakymas paskelbtas: TAR 2018-02-06, i. k. 2018-01809</text:span></text:p>
      <text:p text:style-name="P11"/>
      <text:p text:style-name="P12"><text:span text:style-name="T1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14"/>
      <text:p text:style-name="P15"/>
      <text:p text:style-name="P16">NACIONALINĖS ŽEMĖS TARNYBOS</text:p>
      <text:p text:style-name="P17">PRIE ŽEMĖS ŪKIO MINISTERIJOS</text:p>
      <text:p text:style-name="P18">DIREKTORIUS</text:p>
      <text:p text:style-name="P19"/>
      <text:h text:style-name="P20" text:outline-level="2">įsakymas</text:h>
      <text:h text:style-name="P21" text:outline-level="2"><text:span text:style-name="T22">DĖL<text:s/></text:span><text:span text:style-name="T23">pažymos dėl parduodamos privačios miškų ūkio paskirties žemės<text:s/></text:span><text:span text:style-name="T24">išdavimo tvarkos aprašo patvirtinimo</text:span></text:h>
      <text:p text:style-name="P25"/>
      <text:p text:style-name="P26">2018 m. vasario 5 d. Nr. 1P-63-(1.3 E.)</text:p>
      <text:p text:style-name="P27">Vilnius</text:p>
      <text:p text:style-name="P28"/>
      <text:p text:style-name="P29"/>
      <text:p text:style-name="P30"><text:span text:style-name="T31">Vadovaudamasis Lietuvos Respublikos miškų įstatymo 4</text:span><text:span text:style-name="T32">1</text:span><text:span text:style-name="T33"><text:s/>straipsnio 3, 4, 5 ir 6 dalimis,</text:span></text:p>
      <text:p text:style-name="P34"><text:span text:style-name="T35">t v i r t i n u<text:s/></text:span><text:span text:style-name="T36">Pažymos<text:s/></text:span><text:span text:style-name="T37">dėl parduodamos privačios miškų ūkio paskirties žemės išdavimo tvarkos<text:s/></text:span><text:span text:style-name="T38">aprašą</text:span><text:span text:style-name="T39"><text:s/>(pridedama)</text:span><text:span text:style-name="T40">.</text:span></text:p>
      <text:p text:style-name="P41"/>
      <text:p text:style-name="P42"/>
      <text:p text:style-name="P43"/>
      <text:p text:style-name="P44"><text:span text:style-name="T45">Direktorius<text:s/></text:span><text:span text:style-name="T46"><text:tab/></text:span><text:span text:style-name="T47">Laimonas Čiakas</text:span></text:p>
      <text:soft-page-break/>
      <text:p text:style-name="P48">PATVIRTINTA</text:p>
      <text:p text:style-name="P54">Nacionalinės žemės tarnybos</text:p>
      <text:p text:style-name="P55">prie Žemės ūkio ministerijos</text:p>
      <text:p text:style-name="P56">direktoriaus 2018 m. vasario 5 d.</text:p>
      <text:p text:style-name="P57"><text:span text:style-name="T58">įsakymu Nr.</text:span><text:s/>1P-63-(1.3 E.)</text:p>
      <text:p text:style-name="P59"/>
      <text:p text:style-name="P60"/>
      <text:p text:style-name="P61"><text:span text:style-name="T62">PAŽYMOS DĖL PARDUODAMOS PRIVAČIOS MIŠKŲ ŪKIO PASKIRTIES ŽEMĖS IŠDAVIMO TVARKOS APRAŠAS</text:span></text:p>
      <text:p text:style-name="P63"/>
      <text:p text:style-name="P64"><text:span text:style-name="T65">1</text:span><text:span text:style-name="T66">.<text:s/></text:span><text:span text:style-name="T67">Pažymos dėl parduodamos privačios miškų ūkio paskirties žemės išdavimo tvarkos aprašas (toliau – Aprašas) reglamentuoja pažymos dėl miškų ūkio paskirties žemės sklypo pardavimo pirmumo teisę pagal Lietuvos Respublikos miškų įstatymo 4</text:span><text:span text:style-name="T68">1</text:span><text:span text:style-name="T69"><text:s/>straipsnio 1 dalies<text:s/></text:span><text:span text:style-name="T70">2 punktą ir 2 dalį turintiems jį pirkti asmenims: asmenims, nuosavybės teise turintiems miškų ūkio paskirties žemės sklypus, kurie ribojasi su parduodamu miškų ūkio paskirties žemės sklypu (toliau – miško sklypas), ir valstybei, kuri gali įsigyti parduodam</text:span><text:span text:style-name="T71">ą miško sklypą ta kaina, kuria jis parduodamas, ir kitomis tokiomis pačiomis sąlygomis, bei pažymos dėl siūlomo parduoti miškų ūkio paskirties žemės sklypo, kai šio miško sklypo nepageidauja pirkti asmenys, turintys pirmumo teisę jį pirkti, išdavimą parduo</text:span><text:span text:style-name="T72">damo miško sklypo savininkui.</text:span></text:p>
      <text:soft-page-break/>
      <text:p text:style-name="P73"><text:span text:style-name="T74">Pirmumo teisę (išskyrus atvejus, kai pirmumo teise pasinaudoja žemės sklypo bendraturčiai Lietuvos Respublikos</text:span><text:span text:style-name="T75"><text:s/></text:span><text:span text:style-name="T76">civilinio kodekso 4.79 straipsnyje nustatyta tvarka) įsigyti privačią miškų ūkio paskirties žemę, kuri yra valstybi</text:span><text:span text:style-name="T77">nių parkų konservacinio, ekologinės apsaugos ir rekreacinio prioriteto zonose, valstybiniuose draustiniuose ir kitose saugomose teritorijose, kurioms suteiktas Natura 2000 statusas, arba kuri ribojasi su valstybinės reikšmės mišku, už tokią pat kainą ir ki</text:span><text:span text:style-name="T78">tomis tokiomis pat sąlygomis turi valstybė. Kaina, kurią valstybė gali mokėti už perkamus miško sklypus, negali viršyti šių žemės sklypų vidutinės rinkos vertės, apskaičiuotos atliekant vertinimą masiniu būdu, arba rinkos vertės, apskaičiuotos taikant Liet</text:span><text:span text:style-name="T79">uvos Respublikos turto ir verslo vertinimo pagrindų įstatyme nustatytą individualų turto vertinimą, jeigu pastaroji vertė yra didesnė.</text:span></text:p>
      <text:p text:style-name="P80"><text:span text:style-name="T81">2</text:span><text:span text:style-name="T82">. Žemės savininkas apie sprendimą parduoti miško sklypą praneša Nacionalinės žemės tarnybos prie Žemės ūkio minister</text:span><text:span text:style-name="T83">ijos (toliau – Nacionalinė žemės tarnyba) teritoriniam padaliniui pagal parduodamo miško sklypo buvimo vietą. Jeigu žemės savininkas priima sprendimą parduoti kelis jam nuosavybės teise priklausančius miško sklypus, dėl kiekvieno parduodamo miško sklypo te</text:span><text:span text:style-name="T84">ikiamas atskiras pranešimas apie sprendimą parduoti miško sklypą. Vieną pranešimą apie sprendimą parduoti miško sklypą gali pateikti keli miško sklypo bendraturčiai. Už pranešime apie sprendimą parduoti miško sklypą nurodytų duomenų teisingumą atsako pardu</text:span><text:span text:style-name="T85">odamo miško sklypo<text:s/></text:span><text:soft-page-break/><text:span text:style-name="T86">savininkas.</text:span><text:span text:style-name="T87"><text:s/></text:span><text:span text:style-name="T88">Pranešime apie sprendimą parduoti miškų ūkio paskirties žemės sklypą (Aprašo 1 priedas) privaloma nurodyti parduodamo miško sklypo:</text:span></text:p>
      <text:p text:style-name="P89">2.1.<text:s/><text:span text:style-name="T90">savininko: fizinio asmens vardą, pavardę, gyvenamąją vietą,<text:s/></text:span><text:span text:style-name="T91">telefono numerį,<text:s/></text:span><text:span text:style-name="T92">elektroninio pašto adresą</text:span><text:span text:style-name="T93">; juridinio asmens ar kitos užsienio organizacijos (toliau – juridinis asmuo) teisinę formą, pavadinimą, kodą ir buveinę,<text:s/></text:span><text:span text:style-name="T94">telefono numerį, elektroninio pašto adresą</text:span><text:span text:style-name="T95">;</text:span><text:s/></text:p>
      <text:p text:style-name="P96">Papunkčio pakeitimai:</text:p>
      <text:p text:style-name="P97"><text:span text:style-name="T98">Nr.<text:s/></text:span><text:a xlink:href="https://www.e-tar.lt/portal/legalAct.html?documentId=eeee9f40325811edb4cae1b158f98ea5" office:target-frame-name="_top" xlink:show="replace"><text:span text:style-name="T99">1P-212-(1.3 E.)</text:span></text:a><text:span text:style-name="T100">, 2022-09-12, paskelbta TAR 2022-09-12, i. k. 2022-18648</text:span></text:p>
      <text:p text:style-name="Normal"/>
      <text:p text:style-name="P101"><text:span text:style-name="T102">2.2</text:span><text:span text:style-name="T103">. registro numerį, kaimo (miesto), seniūnijos, savivaldybės pavadinimą;</text:span></text:p>
      <text:p text:style-name="P104"><text:span text:style-name="T105">2.3</text:span><text:span text:style-name="T106">. plotą, jeigu parduodama miško sklyp</text:span><text:span text:style-name="T107">o dalis, – parduodamos miško sklypo dalies plotą. Jeigu pranešimą apie sprendimą parduoti miško sklypą (jo dalį) teikia keli miško sklypo bendraturčiai, pranešime turi būti nurodytas kiekvieno iš jų parduodamos miško sklypo dalies plotas;</text:span></text:p>
      <text:p text:style-name="P108"><text:span text:style-name="T109">2.4</text:span><text:span text:style-name="T110">. kainą ir</text:span><text:span text:style-name="T111"><text:s/>pardavimo sąlygas. Jeigu pranešimą apie sprendimą parduoti miško sklypą teikia keli miško sklypo bendraturčiai, pranešime turi būti nurodyta kiekvieno iš jų parduodamos miško sklypo dalies kaina ir pardavimo sąlygos. Miškų ūkio paskirties žemės sklypo sav</text:span><text:span text:style-name="T112">ininkui draudžiama nustatyti žemės sklypo pardavimo sąlygą, numatančią, kad Miškų įstatymo 4</text:span><text:span text:style-name="T113">1<text:s/></text:span><text:span text:style-name="T114">straipsnio 1 ar 2 dalyje nurodytas pirmumo teisę turintis asmuo gali pirmumo teise įsigyti<text:s/></text:span><text:soft-page-break/><text:span text:style-name="T115">parduodamą miškų ūkio paskirties žemės sklypą tik su kitais parduodamai</text:span><text:span text:style-name="T116">s miškų ūkio paskirties žemės sklypais, išskyrus atvejus, kai parduodami miškų ūkio paskirties žemės sklypai ribojasi.</text:span><text:s/></text:p>
      <text:p text:style-name="P117">Papunkčio pakeitimai:</text:p>
      <text:p text:style-name="P118"><text:span text:style-name="T119">Nr.<text:s/></text:span><text:a xlink:href="https://www.e-tar.lt/portal/legalAct.html?documentId=00afcbf0ca5611e9929af1b9eea48566" office:target-frame-name="_top" xlink:show="replace"><text:span text:style-name="T120">1P-219-(1.3<text:s/></text:span><text:span text:style-name="T121">E.)</text:span></text:a><text:span text:style-name="T122">, 2019-08-29, paskelbta TAR 2019-08-29, i. k. 2019-13684</text:span></text:p>
      <text:p text:style-name="P123"><text:span text:style-name="T124">Nr.<text:s/></text:span><text:a xlink:href="https://www.e-tar.lt/portal/legalAct.html?documentId=70041fd0127a11ea9d279ea27696ab7b" office:target-frame-name="_top" xlink:show="replace"><text:span text:style-name="T125">1P-378-(1.3 E.)</text:span></text:a><text:span text:style-name="T126">, 2019-11-29, paskelbta TAR 2019-11-29, i. k. 2019-19147</text:span></text:p>
      <text:p text:style-name="Normal"/>
      <text:p text:style-name="P127"><text:span text:style-name="T128">2</text:span><text:span text:style-name="T129">1</text:span><text:span text:style-name="T130">. Pateikdamas</text:span><text:span text:style-name="T131"><text:s/>pranešimą apie sprendimą parduoti miško sklypą, žemės savininkas privalo patvirtinti savo tapatybę (jeigu miško sklypą parduoda fizinis asmuo):</text:span></text:p>
      <text:p text:style-name="P132"><text:span text:style-name="T133">2</text:span><text:span text:style-name="T134">1</text:span><text:span text:style-name="T135">.1</text:span><text:span text:style-name="T136">. kai pranešimas apie sprendimą parduoti miško sklypą siunčiamas paštu – prie pranešimo apie sprendimą pa</text:span><text:span text:style-name="T137">rduoti miško sklypą pridedama teisės aktų nustatyta tvarka patvirtinta asmens tapatybę patvirtinančio dokumento kopija;</text:span></text:p>
      <text:p text:style-name="P138"><text:span text:style-name="T139">2</text:span><text:span text:style-name="T140">1</text:span><text:span text:style-name="T141">.2</text:span><text:span text:style-name="T142">.<text:s/></text:span><text:span text:style-name="T143">k</text:span><text:span text:style-name="T144">ai pranešimas apie sprendimą parduoti miško sklypą teikiamas naudojantis Elektroniniais valdžios vartais (www.epaslaugos.lt)<text:s/></text:span><text:span text:style-name="T145">arba „E. piliečio“ portalu (www.epilietis.lrv.lt) <text:s/>– tapatybė patvirtinama elektroninės bankininkystės arba elektroninės atpažinties priemonėmis;</text:span></text:p>
      <text:p text:style-name="P146"><text:span text:style-name="T147">2</text:span><text:span text:style-name="T148">1</text:span><text:span text:style-name="T149">.3</text:span><text:span text:style-name="T150">.<text:s/></text:span><text:span text:style-name="T151">k</text:span><text:span text:style-name="T152">ai pranešimas apie sprendimą parduoti miško sklypą teikiamas kitomis, Aprašo 2</text:span><text:span text:style-name="T153">1</text:span><text:span text:style-name="T154">.2 papunktyje nenuro</text:span><text:span text:style-name="T155">dytomis, elektroninėmis priemonėmis – pranešimas apie sprendimą parduoti miško sklypą turi būti pasirašytas kvalifikuotu elektroniniu parašu;</text:span></text:p>
      <text:p text:style-name="P156"><text:span text:style-name="T157">2</text:span><text:span text:style-name="T158">1</text:span><text:span text:style-name="T159">.4</text:span><text:span text:style-name="T160">. kai pranešimas apie sprendimą parduoti miško sklypą teikiamas tiesiogiai atvykus į Nacionalinės žemės ta</text:span><text:span text:style-name="T161">rnybos teritorinį padalinį – tapatybė turi būti patvirtinta pateikiant galiojantį asmens tapatybę patvirtinantį dokumentą.</text:span><text:s/></text:p>
      <text:p text:style-name="P162">Papildyta punktu:</text:p>
      <text:p text:style-name="P163"><text:span text:style-name="T164">Nr.<text:s/></text:span><text:a xlink:href="https://www.e-tar.lt/portal/legalAct.html?documentId=755ec7c01b2011e9875cdc20105dd260" office:target-frame-name="_top" xlink:show="replace"><text:span text:style-name="T165">1P-17-(1.3</text:span><text:span text:style-name="T166"><text:s/>E.)</text:span></text:a><text:span text:style-name="T167">, 2019-01-18, paskelbta TAR 2019-01-18, i. k. 2019-00795</text:span></text:p>
      <text:p text:style-name="Normal"/>
      <text:p text:style-name="P168"><text:span text:style-name="T169">3</text:span><text:span text:style-name="T170">. Žemės savininkas kartu su pranešimu apie parduodamą miško sklypą turi pateikti:</text:span></text:p>
      <text:p text:style-name="P171"><text:span text:style-name="T172">3.1</text:span><text:span text:style-name="T173">.<text:s/></text:span><text:span text:style-name="T174">neteko galios nuo 2019-01-19</text:span><text:span text:style-name="T175">;</text:span></text:p>
      <text:p text:style-name="P176">Papunkčio pakeitimai:</text:p>
      <text:p text:style-name="P177"><text:span text:style-name="T178">Nr.<text:s/></text:span><text:a xlink:href="https://www.e-tar.lt/portal/legalAct.html?documentId=755ec7c01b2011e9875cdc20105dd260" office:target-frame-name="_top" xlink:show="replace"><text:span text:style-name="T179">1P-17-(1.3 E.)</text:span></text:a><text:span text:style-name="T180">, 2019-01-18, paskelbta TAR 2019-01-18, i. k. 2019-00795</text:span></text:p>
      <text:p text:style-name="Normal"/>
      <text:p text:style-name="P181"><text:span text:style-name="T182">3.2</text:span><text:span text:style-name="T183">. bendraturčių raštiškus atsisakymus arba notaro išduotą dokumentą, patvirtinantį</text:span><text:span text:style-name="T184">, kad bendraturčiai atsisakė arba nepateikė sutikimo Lietuvos Respublikos civilinio kodekso 4.79 straipsnyje nustatyta tvarka pirmumo teise pirkti parduodamos miško sklypo dalies (jeigu parduodama bendrosios nuosavybės teise valdoma miško sklypo dalis);</text:span></text:p>
      <text:p text:style-name="P185"><text:span text:style-name="T186">3.3</text:span><text:span text:style-name="T187">. statinių ir įrenginių, esančių parduodamame miško sklype, savininkų raštiškus atsisakymus arba dokumentą, patvirtinantį, kad statinių ir įrenginių savininkai nepateikė sutikimo Lietuvos Respublikos žemės įstatymo 31 straipsnyje nustatyta pirmumo tei</text:span><text:span text:style-name="T188">se pirkti parduodamos miško sklypo (jo dalies), reikalingo statiniams ir įrenginiams eksploatuoti;</text:span></text:p>
      <text:p text:style-name="P189"><text:span text:style-name="T190">3.4</text:span><text:span text:style-name="T191">. juridinio asmens registravimo pažymėjimo arba jį atitinkančio dokumento kopiją (jeigu žemės sklypą parduoda užsienio juridinis asmuo, kuris Lietuvos</text:span><text:span text:style-name="T192"><text:s/>Respublikoje nėra įsteigęs atstovybės ar filialo).</text:span></text:p>
      <text:p text:style-name="P193"><text:span text:style-name="T194">4</text:span><text:span text:style-name="T195">. Nacionalinės žemės tarnybos teritorinis padalinys, gavęs tiesiogiai iš žemės savininko arba persiųstą notaro žemės savininko pranešimą apie sprendimą parduoti miško sklypą, per 5 darbo dienas atl</text:span><text:span text:style-name="T196">ieka šiuos darbus:</text:span></text:p>
      <text:p text:style-name="P197"><text:span text:style-name="T198">4.1</text:span><text:span text:style-name="T199">. sutikrina žemės savininko pranešime pateiktus duomenis, prie gauto pranešimo pridėdamas išrašus su Juridinių asmenų registro duomenimis, patvirtinančiais juridinio asmens įregistravimą, arba Juridinių asmenų registro duomenimis, p</text:span><text:span text:style-name="T200">atvirtinančiais juridinio asmens Lietuvos Respublikoje įsteigtos atstovybės ar filialo registravimą ir informaciją apie atstovybę ar filialą įsteigusį asmenį, ir Nekilnojamojo turto registro centrinio duomenų banko duomenimis, patvirtinančiais:</text:span></text:p>
      <text:p text:style-name="P201"><text:span text:style-name="T202">4.1.1</text:span><text:span text:style-name="T203">. pa</text:span><text:span text:style-name="T204">rduodamo miško sklypo daiktinių teisių į jį, šių teisių suvaržymų ir juridinių faktų įregistravimą;</text:span></text:p>
      <text:p text:style-name="P205"><text:span text:style-name="T206">4.1.2</text:span><text:span text:style-name="T207">. miško sklypų, kurie ribojasi su parduodamu miško sklypu, daiktinių teisių į jį, šių teisių suvaržymų ir juridinių faktų įregistravimą;</text:span></text:p>
      <text:p text:style-name="P208"><text:span text:style-name="T209">4.2</text:span><text:span text:style-name="T210">.</text:span><text:span text:style-name="T211"><text:s/>Lietuvos Respublikos gyventojų registre atlieka miško sklypų, kurie ribojasi su parduodamu miško sklypu, savininkų deklaruotos gyvenamosios vietos adresų paiešką (jeigu miško sklypų, kurie ribojasi su parduodamu miško sklypu, savininkai yra fiziniai asmen</text:span><text:span text:style-name="T212">ys);</text:span></text:p>
      <text:p text:style-name="P213"><text:span text:style-name="T214">4.3</text:span><text:span text:style-name="T215">. Juridinių asmenų registre atlieka miško sklypų, kurie ribojasi su parduodamu miško sklypu, savininkų buveinės adresų paiešką (jeigu miško sklypų, kurie ribojasi su parduodamu miško sklypu, savininkai yra juridiniai asmenys);</text:span></text:p>
      <text:p text:style-name="P216"><text:span text:style-name="T217">4.4</text:span><text:span text:style-name="T218">. raštu, k</text:span><text:span text:style-name="T219">uris siunčiamas registruotu laišku, praneša apie parduodamą miško sklypą ir žemės savininko nurodytą kainą ir pardavimo sąlygas:</text:span></text:p>
      <text:p text:style-name="P220"><text:span text:style-name="T221">4.4.1</text:span><text:span text:style-name="T222">. asmenims, kurių nuosavybės teise turimi miškų ūkio paskirties žemės sklypai ribojasi su parduodamu miško sklypu.</text:span></text:p>
      <text:p text:style-name="P223"><text:span text:style-name="T224">Jeigu</text:span><text:span text:style-name="T225"><text:s/>kartu su pranešimu apie sprendimą parduoti miško sklypą yra pateikti asmenų, kurių nuosavybės teise turimi miško sklypai ribojasi su parduodamu miško sklypu, sutikimai arba atsisakymai pirkti parduodamą miško sklypą už žemės savininko pranešime apie spren</text:span><text:span text:style-name="T226">dimą parduoti miško sklypą nurodytą kainą ir kitomis žemės savininko nurodytomis pardavimo sąlygomis, pranešimai apie parduodamą miško sklypą asmenims, kurių nuosavybės teise turimi miškų ūkio paskirties žemės sklypai ribojasi su parduodamu miško sklypu, p</text:span><text:span text:style-name="T227">ateikusiems sutikimus arba atsisakymus, nesiunčiami;</text:span></text:p>
      <text:p text:style-name="P228"><text:span text:style-name="T229">4.4.2</text:span><text:span text:style-name="T230">. valstybės institucijoms (įmonėms), atsakingoms už valstybinės reikšmės miškus, jeigu parduodamas miško sklypas ribojasi su valstybinės reikšmės mišku;</text:span></text:p>
      <text:p text:style-name="P231"><text:span text:style-name="T232">4.4.3</text:span><text:span text:style-name="T233">. valstybės institucijoms (įmonė</text:span><text:span text:style-name="T234">ms), atsakingoms už saugotinas teritorijas, jeigu parduodamas miško sklypas yra valstybinių parkų konservacinio, ekologinės apsaugos ir rekreacinio prioriteto zonose, valstybiniuose draustiniuose ir kitose saugomose teritorijose, kurioms suteiktas Natura 2</text:span><text:span text:style-name="T235">000 statusas.</text:span></text:p>
      <text:p text:style-name="P236"><text:span text:style-name="T237">5</text:span><text:span text:style-name="T238">. Jeigu pranešime apie sprendimą parduoti miško sklypą nepateikta informacija, nurodyta Aprašo 2 punkte, ir (arba) nepateikti dokumentai, nurodyti Aprašo 3 punkte (jeigu tokie dokumentai yra privalomi pateikti), Nacionalinės žemės<text:s/></text:span><text:span text:style-name="T239">tarnybos teritorinis padalinys pranešimą grąžina jį pateikusiam asmeniui ir nurodo grąžinimo priežastis.</text:span></text:p>
      <text:p text:style-name="P240"><text:span text:style-name="T241">Nacionalinės žemės tarnybos teritoriniam padaliniui pakartotinai pateiktas pranešimas apie sprendimą parduoti miško sklypą nagrinėjamas šio Aprašo nust</text:span><text:span text:style-name="T242">atyta tvarka.</text:span></text:p>
      <text:p text:style-name="P243"><text:span text:style-name="T244">6</text:span><text:span text:style-name="T245">. Aprašo 4.4.1 papunktyje nurodyti asmenys savo sutikimą pirkti miško sklypą (Aprašo 2 priedas) ar atsisakymą jį pirkti turi pateikti Nacionalinės žemės tarnybos teritoriniam padaliniui ne vėliau kaip per 15 darbo dienų nuo pranešimo gav</text:span><text:span text:style-name="T246">imo dienos. Laikoma, kad asmuo pranešimą gavo, praėjus 3 darbo dienoms <text:s/>nuo asmeniui pristatyto Lietuvos pašto pranešimo apie adresato vardu gautą siuntą. Jeigu parduodamą miško sklypą valstybės nuosavybėn pirmumo teise<text:s/></text:span><text:soft-page-break/><text:span text:style-name="T247">pageidauja pirkti valstybės instituc</text:span><text:span text:style-name="T248">ija (įmonė), atsakinga už valstybinės reikšmės miškus ir saugotinas teritorijas, pastarosios pritarimas dėl parduodamo miško sklypo pirkimo Nacionalinės žemės tarnybos teritoriniam padaliniui pateikiamas ne vėliau kaip per 15 dienų nuo pranešimo gavimo die</text:span><text:span text:style-name="T249">nos. <text:s text:c="2"/></text:span></text:p>
      <text:p text:style-name="P250">Punkto pakeitimai:</text:p>
      <text:p text:style-name="P251"><text:span text:style-name="T252">Nr.<text:s/></text:span><text:a xlink:href="https://www.e-tar.lt/portal/legalAct.html?documentId=eeee9f40325811edb4cae1b158f98ea5" office:target-frame-name="_top" xlink:show="replace"><text:span text:style-name="T253">1P-212-(1.3 E.)</text:span></text:a><text:span text:style-name="T254">, 2022-09-12, paskelbta TAR 2022-09-12, i. k. 2022-18648</text:span></text:p>
      <text:p text:style-name="Normal"/>
      <text:p text:style-name="P255"><text:span text:style-name="T256">7</text:span><text:span text:style-name="T257">. Nacionalinės žemės tarnybos vadovas per 30<text:s/></text:span><text:span text:style-name="T258">dienų nuo pranešimo apie sprendimą parduoti miško sklypą gavimo dienos, valstybės vardu priima sprendimą pirkti šį miško sklypą arba atsisakyti jį pirkti (Aprašo 7 priedas), jeigu valstybės institucija (įmonė), atsakinga už valstybinės reikšmės miškus ir s</text:span><text:span text:style-name="T259">augotinas teritorijas, pateikė arba nepateikė pritarimo dėl parduodamo miško sklypo valstybės nuosavybėn pirkimo pirmumo teise Nacionalinės žemės tarnybos teritoriniam padaliniui per Aprašo 6 punkte nurodytą terminą.</text:span></text:p>
      <text:p text:style-name="P260"><text:span text:style-name="T261">8</text:span><text:span text:style-name="T262">. Nacionalinės žemės tarnybos teri</text:span><text:span text:style-name="T263">torinis padalinys, gavęs asmens rašytinį sutikimą arba atsisakymą pirkti miško sklypą, arba kai asmuo nustatytu laiku nepateikė sutikimo arba atsisakymo pirkti miško sklypą, ne vėliau kaip per 5 darbo dienas nuo termino, per kurį asmenys, pageidaujantys pa</text:span><text:span text:style-name="T264">sinaudoti pirmumo teise pirkti miško sklypą, galėjo pateikti sutikimą jį pirkti, pasibaigimo dienos arba Nacionalinės žemės tarnybos vadovui priėmus sprendimą</text:span><text:s/><text:span text:style-name="T265">pirkti<text:s/></text:span><text:soft-page-break/><text:span text:style-name="T266">parduodamą miško sklypą arba atsisakyti jį pirkti,</text:span><text:s/><text:span text:style-name="T267">per 5 darbo dienas nuo tokio sprendimo<text:s/></text:span><text:span text:style-name="T268">priėmimo išduoda atitinkamos formos pažymą dėl miško sklypo pardavimo Lietuvos Respublikos miškų<text:s/></text:span><text:span text:style-name="T269">įstatyme</text:span><text:span text:style-name="T270"><text:s/>nustatyta tvarka pirmumo teisę turinčiam jį pirkti asmeniui:</text:span></text:p>
      <text:p text:style-name="P271"><text:span text:style-name="T272">8.1</text:span><text:span text:style-name="T273">. Pažymą dėl miškų ūkio paskirties žemės sklypo pardavimo pirmumo teisę turinčiam jį</text:span><text:span text:style-name="T274"><text:s/>pirkti asmeniui (Aprašo 3 priedas);</text:span></text:p>
      <text:p text:style-name="P275"><text:span text:style-name="T276">8.2</text:span><text:span text:style-name="T277">. Pažymą dėl miškų ūkio paskirties žemės sklypo pardavimo pirmumo teisę turinčiam jį pirkti asmeniui, kai parduodamą miškų ūkio paskirties žemės sklypą pageidauja pirkti keli vienodą pirmumo teisę turintys asmeny</text:span><text:span text:style-name="T278">s (Aprašo 4 priedas);</text:span></text:p>
      <text:p text:style-name="P279"><text:span text:style-name="T280">8.3</text:span><text:span text:style-name="T281">. Pažymą dėl miškų ūkio paskirties žemės sklypo pardavimo pirmumo teisę turinčiam jį pirkti asmeniui, kai miškų ūkio paskirties žemės sklypą perka valstybė (Aprašo 5 priedas);</text:span></text:p>
      <text:p text:style-name="P282"><text:span text:style-name="T283">8.4</text:span><text:span text:style-name="T284">. Pažymą dėl siūlomo parduoti miškų ūkio pas</text:span><text:span text:style-name="T285">kirties žemės sklypo, kai šio sklypo nepageidauja pirkti asmenys, turintys pirmumo teisę jį pirkti (Aprašo 6 priedas).</text:span></text:p>
      <text:p text:style-name="P286"><text:span text:style-name="T287">9</text:span><text:span text:style-name="T288">. Pažyma dėl miškų ūkio paskirties žemės sklypo pardavimo pirmumo teisę turintiems jį pirkti asmenims (Aprašo 3–5 priedai) arba Pa</text:span><text:span text:style-name="T289">žyma dėl siūlomo parduoti miškų ūkio paskirties žemės sklypo, kai šio miško sklypo nepageidauja pirkti asmenys, turintys pirmumo teisę jį pirkti (Aprašo 6 priedas), rengiama dėl kiekvieno parduodamo miško sklypo.</text:span></text:p>
      <text:soft-page-break/>
      <text:p text:style-name="P290"><text:span text:style-name="T291">Parduodamo miško sklypo bendraturčiams, pat</text:span><text:span text:style-name="T292">eikusiems vieną pranešimą apie sprendimą parduoti miško sklypą, rengiama viena pažyma, kurioje nurodoma kiekvieno bendraturčio parduodamo miško sklypo dalis ir parduodamos miško sklypo dalies kaina bei kitos pardavimo sąlygos.</text:span></text:p>
      <text:p text:style-name="P293"><text:span text:style-name="T294">10</text:span><text:span text:style-name="T295">. Už Pažymos dėl miškų<text:s/></text:span><text:span text:style-name="T296">ūkio paskirties žemės sklypo pardavimo pirmumo teisę turinčiam jį pirkti asmeniui (Aprašo 3–5 priedai) ir už Pažymos dėl siūlomo parduoti miškų ūkio paskirties žemės sklypo, kai šio sklypo nepageidauja pirkti asmenys, turintys pirmumo teisę jį pirkti (Apra</text:span><text:span text:style-name="T297">šo 6 priedas) išdavimą imama valstybės rinkliava,<text:s/></text:span>nustatyta Konkrečių valstybės rinkliavos dydžių sąraše, patvirtintame<text:s/><text:span text:style-name="T298">Lietuvos Respublikos Vyriausybės 2000 m. gruodžio 15 d.<text:s/></text:span>nutarimu<text:span text:style-name="T299"><text:s/>Nr. 1458 „Dėl Konkrečių valstybės rinkliavos dydžių sąrašo ir Valstybės rinkliavos mokėjimo ir grąžinimo taisyklių patvirtinimo.<text:s/></text:span></text:p>
      <text:p text:style-name="P300">Punkto pakeitimai:</text:p>
      <text:p text:style-name="P301"><text:span text:style-name="T302">Nr.<text:s/></text:span><text:a xlink:href="https://www.e-tar.lt/portal/legalAct.html?documentId=00afcbf0ca5611e9929af1b9eea48566" office:target-frame-name="_top" xlink:show="replace"><text:span text:style-name="T303">1P-2</text:span><text:span text:style-name="T304">19-(1.3 E.)</text:span></text:a><text:span text:style-name="T305">, 2019-08-29, paskelbta TAR 2019-08-29, i. k. 2019-13684</text:span></text:p>
      <text:p text:style-name="P306"><text:span text:style-name="T307">Nr.<text:s/></text:span><text:a xlink:href="https://www.e-tar.lt/portal/legalAct.html?documentId=eeee9f40325811edb4cae1b158f98ea5" office:target-frame-name="_top" xlink:show="replace"><text:span text:style-name="T308">1P-212-(1.3 E.)</text:span></text:a><text:span text:style-name="T309">, 2022-09-12, paskelbta TAR 2022-09-12, i. k. 2022-18648</text:span></text:p>
      <text:p text:style-name="Normal"/>
      <text:p text:style-name="P310"><text:span text:style-name="T311">11</text:span><text:span text:style-name="T312">. Kai p</text:span><text:span text:style-name="T313">irkti parduodamą miško sklypą pirmumo teise pageidauja keli vienodą pirmumo teisę turintys asmenys, Pažymoje dėl miškų ūkio paskirties žemės sklypo pardavimo pirmumo teisę turinčiam jį pirkti asmeniui (Aprašo 4 priedas) išvardijami visi vienodą pirmumo tei</text:span><text:span text:style-name="T314">sę turintys<text:s/></text:span><text:soft-page-break/><text:span text:style-name="T315">asmenys. Žemės savininkas pats nusprendžia, kuriam asmeniui arba asmenims pasiūlytomis sąlygomis parduoti miško sklypą.</text:span></text:p>
      <text:p text:style-name="P316"><text:span text:style-name="T317">12</text:span><text:span text:style-name="T318">. Kai žemės savininkas pageidauja parduoti miško sklypą už mažesnę kainą ir (ar) kitomis sąlygomis, negu buvo nurodyta</text:span><text:span text:style-name="T319"><text:s/>pirminiame žemės savininko pranešime, šio Aprašo nustatyta tvarka turi būti pateikiamas pakartotinis pranešimas.</text:span></text:p>
      <text:p text:style-name="P320">13.<text:s/>Šio Aprašo 8.1–8.4 papunkčiuose nurodytos pažymos galioja<text:s/><text:span text:style-name="T321">vienerius</text:span><text:s/>metus nuo jų išdavimo dienos, bet ne ilgiau, iki pasikeis duomenys, pagal kuriuos buvo išduotos šios pažymos, kai šie pasikeitimai gali turėti įtakos pagal Miškų įstatymo<text:s/><text:span text:style-name="T322">4</text:span><text:span text:style-name="T323">1</text:span><text:span text:style-name="T324"> straipsnio 1 dalį<text:s/></text:span>nustatant asmenis, turinčius pirmumo teisę įsigyti privačios miškų ūkio paskirties žemės.<text:s/></text:p>
      <text:p text:style-name="P325">Papildyta punktu:</text:p>
      <text:p text:style-name="P326"><text:span text:style-name="T327">Nr.<text:s/></text:span><text:a xlink:href="https://www.e-tar.lt/portal/legalAct.html?documentId=eeee9f40325811edb4cae1b158f98ea5" office:target-frame-name="_top" xlink:show="replace"><text:span text:style-name="T328">1P-212-(1.3 E.)</text:span></text:a><text:span text:style-name="T329">, 2022-09-12, paskelbta TAR 2022-09-12, i. k. 2022-18648</text:span></text:p>
      <text:p text:style-name="Normal"/>
      <text:p text:style-name="P330"><text:span text:style-name="T331">14</text:span><text:span text:style-name="T332">.<text:s/></text:span>Nacionalinės žemės tarnybos teritorinių padalinių sprendimai išduodant pažymą dėl miško sklypo<text:s/>pardavimo Lietuvos Respublikos miškų įstatyme nustatyta tvarka pirmumo teisę turinčiam jį pirkti asmeniui,<text:s/><text:span text:style-name="T333">per vieną mėnesį</text:span><text:span text:style-name="T334"><text:s/>nuo<text:s/></text:span><text:span text:style-name="T335">gavimo dienos gali būti</text:span><text:s/>skundžiami<text:s/><text:span text:style-name="T336">Lietuvos administracinių ginčų komisijai Lietuvos Respublikos ikiteisminio administracinių g</text:span><text:span text:style-name="T337">inčų nagrinėjimo tvarkos įstatymo nustatyta tvarka arba administraciniam teismui</text:span><text:span text:style-name="T338"><text:s/></text:span>Lietuvos Respublikos administracinių bylų teisenos įstatymo nustatyta tvarka.<text:s/></text:p>
      <text:soft-page-break/>
      <text:p text:style-name="P339">Punkto pakeitimai:</text:p>
      <text:p text:style-name="P340"><text:span text:style-name="T341">Nr.<text:s/></text:span><text:a xlink:href="https://www.e-tar.lt/portal/legalAct.html?documentId=eeee9f40325811edb4cae1b158f98ea5" office:target-frame-name="_top" xlink:show="replace"><text:span text:style-name="T342">1P-212-(1.3 E.)</text:span></text:a><text:span text:style-name="T343">, 2022-09-12, paskelbta TAR 2022-09-12, i. k. 2022-18648</text:span></text:p>
      <text:p text:style-name="Normal"/>
      <text:p text:style-name="P344"><text:span text:style-name="T345">________________________</text:span></text:p>
      <text:p text:style-name="Normal"/>
      <text:p text:style-name="Normal"/>
      <text:p text:style-name="Normal"/>
      <text:p text:style-name="P346">Priedų pakeitimai:</text:p>
      <text:p text:style-name="Normal"/>
      <text:p text:style-name="P347">1 priedo pakeitimas pagal<text:s/>Nr.1P-212-(1.3 E.)</text:p>
      <text:p text:style-name="P348">Priedo pakeitimai:</text:p>
      <text:p text:style-name="P349"><text:span text:style-name="T350">Nr.<text:s/></text:span><text:a xlink:href="https://www.e-tar.lt/portal/legalAct.html?documentId=755ec7c01b2011e9875cdc20105dd260" office:target-frame-name="_top" xlink:show="replace"><text:span text:style-name="T351">1P-17-(1.3 E.)</text:span></text:a><text:span text:style-name="T352">, 2019-01-18, paskelbta TAR 2019-01-18, i. k. 2019-00795</text:span></text:p>
      <text:p text:style-name="P353"><text:span text:style-name="T354">Nr.<text:s/></text:span><text:a xlink:href="https://www.e-tar.lt/portal/legalAct.html?documentId=00afcbf0ca5611e9929af1b9eea48566" office:target-frame-name="_top" xlink:show="replace"><text:span text:style-name="T355">1P-219-(1.3 E.)</text:span></text:a><text:span text:style-name="T356">, 2019-08-29, paskelbta TAR 2019-08-29, i. k. 2019-13684</text:span></text:p>
      <text:p text:style-name="P357"><text:span text:style-name="T358">Nr.<text:s/></text:span><text:a xlink:href="https://www.e-tar.lt/portal/legalAct.html?documentId=70041fd0127a11ea9d279ea27696ab7b" office:target-frame-name="_top" xlink:show="replace"><text:span text:style-name="T359">1P-378-(1.3 E.)</text:span></text:a><text:span text:style-name="T360">, 2019-11-</text:span><text:span text:style-name="T361">29, paskelbta TAR 2019-11-29, i. k. 2019-19147</text:span></text:p>
      <text:p text:style-name="P362"><text:span text:style-name="T363">Nr.<text:s/></text:span><text:a xlink:href="https://www.e-tar.lt/portal/legalAct.html?documentId=eeee9f40325811edb4cae1b158f98ea5" office:target-frame-name="_top" xlink:show="replace"><text:span text:style-name="T364">1P-212-(1.3 E.)</text:span></text:a><text:span text:style-name="T365">, 2022-09-12, paskelbta TAR 2022-09-12, i. k. 2022-18648</text:span></text:p>
      <text:p text:style-name="Normal"/>
      <text:p text:style-name="P366">2 priedo pakeitimas pagal Nr. 1P-17-(1.3 E.)</text:p>
      <text:p text:style-name="P367">Priedo pakeitimai:</text:p>
      <text:p text:style-name="P368"><text:span text:style-name="T369">Nr.<text:s/></text:span><text:a xlink:href="https://www.e-tar.lt/portal/legalAct.html?documentId=755ec7c01b2011e9875cdc20105dd260" office:target-frame-name="_top" xlink:show="replace"><text:span text:style-name="T370">1P-17-(1.3 E.)</text:span></text:a><text:span text:style-name="T371">, 2019-01-18, paskelbta TAR 2019-01-18, i. k. 2019-00795</text:span></text:p>
      <text:p text:style-name="Normal"/>
      <text:p text:style-name="P372">3 priedo pakeitimas pagal Nr. 1P-212-(1.3E)</text:p>
      <text:p text:style-name="P373">Priedo<text:s/>pakeitimai:</text:p>
      <text:p text:style-name="P374"><text:span text:style-name="T375">Nr.<text:s/></text:span><text:a xlink:href="https://www.e-tar.lt/portal/legalAct.html?documentId=eeee9f40325811edb4cae1b158f98ea5" office:target-frame-name="_top" xlink:show="replace"><text:span text:style-name="T376">1P-212-(1.3 E.)</text:span></text:a><text:span text:style-name="T377">, 2022-09-12, paskelbta TAR 2022-09-12, i. k. 2022-18648</text:span></text:p>
      <text:p text:style-name="Normal"/>
      <text:p text:style-name="P378">4 priedo pakeitimas pagal Nr. 1P-212-(1.3E)</text:p>
      <text:p text:style-name="P379">Priedo pakeitimai:</text:p>
      <text:p text:style-name="P380"><text:span text:style-name="T381">Nr.<text:s/></text:span><text:a xlink:href="https://www.e-tar.lt/portal/legalAct.html?documentId=eeee9f40325811edb4cae1b158f98ea5" office:target-frame-name="_top" xlink:show="replace"><text:span text:style-name="T382">1P-212-(1.3 E.)</text:span></text:a><text:span text:style-name="T383">, 2022-09-12, paskelbta TAR 2022-09-12, i. k. 2022-18648</text:span></text:p>
      <text:p text:style-name="Normal"/>
      <text:soft-page-break/>
      <text:p text:style-name="P384">5 priedo pakeitimas pagal Nr. 1P-212-(1.3E)</text:p>
      <text:p text:style-name="P385">Priedo pakeitimai:</text:p>
      <text:p text:style-name="P386"><text:span text:style-name="T387">Nr.<text:s/></text:span><text:a xlink:href="https://www.e-tar.lt/portal/legalAct.html?documentId=eeee9f40325811edb4cae1b158f98ea5" office:target-frame-name="_top" xlink:show="replace"><text:span text:style-name="T388">1P-212-(1.3 E.)</text:span></text:a><text:span text:style-name="T389">, 2022-09-12, paskelbta TAR 2022-09-12, i. k. 2022-18648</text:span></text:p>
      <text:p text:style-name="Normal"/>
      <text:p text:style-name="P390">6 priedo <text:s/>pakeitimas pagal Nr. 1P-212-(1.3E)</text:p>
      <text:p text:style-name="P391">Priedo pakeitimai:</text:p>
      <text:p text:style-name="P392"><text:span text:style-name="T393">Nr.<text:s/></text:span><text:a xlink:href="https://www.e-tar.lt/portal/legalAct.html?documentId=eeee9f40325811edb4cae1b158f98ea5" office:target-frame-name="_top" xlink:show="replace"><text:span text:style-name="T394">1P-212-(1.3 E.)</text:span></text:a><text:span text:style-name="T395">, 2022-09-12, paskelbta TAR 2022-09-12, i. k. 2022-18648</text:span></text:p>
      <text:p text:style-name="Normal"/>
      <text:p text:style-name="P396">7 priedas pakeistas pagal <text:s/>Nr. 1P-212-(1.3E)</text:p>
      <text:p text:style-name="P397">Priedo pakeitimai:</text:p>
      <text:p text:style-name="P398"><text:span text:style-name="T399">Nr.<text:s/></text:span><text:a xlink:href="https://www.e-tar.lt/portal/legalAct.html?documentId=eeee9f40325811edb4cae1b158f98ea5" office:target-frame-name="_top" xlink:show="replace"><text:span text:style-name="T400">1P-212-(1.3 E.)</text:span></text:a><text:span text:style-name="T401">, 2022-09-12, paskelbta TAR 2022-09-12, i. k. 2022-18648</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Nacionalinė žemės tarnyba prie Žemės ūkio ministerijos, Įsakymas</text:span></text:p>
      <text:p text:style-name="P411"><text:span text:style-name="T412">Nr.<text:s/></text:span><text:a xlink:href="https://www.e-tar.lt/portal/legalAct.html?documentId=755ec7c01b2011e9875cdc20105dd260" office:target-frame-name="_top" xlink:show="replace"><text:span text:style-name="T413">1P-17-(1.3 E.)</text:span></text:a><text:span text:style-name="T414">, 2019-01-18, paskelbta TAR 2019-01-18, i. k. 2019-00795</text:span></text:p>
      <text:p text:style-name="P415"><text:span text:style-name="T416">Dėl Nacionalinės žemės tarnybos prie Žemės ūkio ministerijos direktoriaus 2018 m. vasario</text:span><text:span text:style-name="T417"><text:s/>5 d. įsakymo Nr. 1P-63-(1.3 E.) „Dėl Pažymos dėl parduodamos privačios miškų ūkio paskirties žemės išdavimo tvarkos aprašo patvirtinimo“ pakeitimo</text:span></text:p>
      <text:p text:style-name="P418"/>
      <text:p text:style-name="P419"><text:span text:style-name="T420">2.</text:span></text:p>
      <text:p text:style-name="P421"><text:span text:style-name="T422">Nacionalinė žemės tarnyba prie Žemės ūkio ministerijos, Įsakymas</text:span></text:p>
      <text:p text:style-name="P423"><text:span text:style-name="T424">Nr.<text:s/></text:span><text:a xlink:href="https://www.e-tar.lt/portal/legalAct.html?documentId=00afcbf0ca5611e9929af1b9eea48566" office:target-frame-name="_top" xlink:show="replace"><text:span text:style-name="T425">1P-219-(1.3 E.)</text:span></text:a><text:span text:style-name="T426">, 2019-08-29, paskelbta TAR 2019-08-29, i. k. 2019-13684</text:span></text:p>
      <text:p text:style-name="P427"><text:span text:style-name="T428">Dėl Nacionalinės žemės tarnybos prie Žemės ūkio ministerijos direktoriaus 2018 m. vasario 5 d. įsakymo Nr. 1P-63-(1.3 E.)</text:span><text:span text:style-name="T429"><text:s/>„Dėl Pažymos dėl parduodamos privačios miškų ūkio paskirties žemės išdavimo tvarkos aprašo patvirtinimo“ pakeitimo</text:span></text:p>
      <text:p text:style-name="P430"/>
      <text:p text:style-name="P431"><text:span text:style-name="T432">3.</text:span></text:p>
      <text:p text:style-name="P433"><text:span text:style-name="T434">Nacionalinė žemės tarnyba prie Žemės ūkio ministerijos, Įsakymas</text:span></text:p>
      <text:p text:style-name="P435"><text:span text:style-name="T436">Nr.<text:s/></text:span><text:a xlink:href="https://www.e-tar.lt/portal/legalAct.html?documentId=70041fd0127a11ea9d279ea27696ab7b" office:target-frame-name="_top" xlink:show="replace"><text:span text:style-name="T437">1P-378-(1.3 E.)</text:span></text:a><text:span text:style-name="T438">, 2019-11-29, paskelbta TAR 2019-11-29, i. k. 2019-19147</text:span></text:p>
      <text:p text:style-name="P439"><text:span text:style-name="T440">Dėl Nacionalinės žemės tarnybos prie Žemės ūkio ministerijos direktoriaus 2018 m. vasario 5 d. įsakymo Nr. 1P-63-(1.3 E.) „Dėl Pažymos dėl parduodamos pr</text:span><text:span text:style-name="T441">ivačios miškų ūkio paskirties žemės išdavimo tvarkos aprašo patvirtinimo“ pakeitimo</text:span></text:p>
      <text:p text:style-name="P442"/>
      <text:p text:style-name="P443"><text:span text:style-name="T444">4.</text:span></text:p>
      <text:p text:style-name="P445"><text:span text:style-name="T446">Nacionalinė žemės tarnyba prie Žemės ūkio ministerijos, Įsakymas</text:span></text:p>
      <text:p text:style-name="P447"><text:span text:style-name="T448">Nr.<text:s/></text:span><text:a xlink:href="https://www.e-tar.lt/portal/legalAct.html?documentId=eeee9f40325811edb4cae1b158f98ea5" office:target-frame-name="_top" xlink:show="replace"><text:span text:style-name="T449">1P-212-(1.3 E.)</text:span></text:a><text:span text:style-name="T450">, 2022-09-12, paskelbta TAR 2022-09-12, i. k. 2022-18648</text:span></text:p>
      <text:p text:style-name="P451"><text:span text:style-name="T452">Dėl Nacionalinės žemės tarnybos prie Žemės ūkio ministerijos direktoriaus 2018 m. vasario 5 d. įsakymo Nr. 1P-63-(1.3 E.) „Dėl Pažymos dėl parduodamos privačios miškų ūkio paskirties ž</text:span><text:span text:style-name="T453">emės išdavimo tvarkos 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7</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11-23T11:59:00Z</meta:creation-date>
    <dc:date>2022-11-23T11:59:00Z</dc:date>
    <meta:print-date>2017-12-22T12:09:00Z</meta:print-date>
    <meta:template xlink:href="Normal.dotm" xlink:type="simple"/>
    <meta:editing-cycles>2</meta:editing-cycles>
    <meta:editing-duration>PT0S</meta:editing-duration>
    <meta:document-statistic meta:page-count="17" meta:paragraph-count="136" meta:word-count="2590" meta:character-count="21465" meta:row-count="396" meta:non-whitespace-character-count="19011"/>
  </office:meta>
</office:document-meta>
</file>