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fo:text-indent="0.5in"/>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206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line-height="150%" fo:text-indent="0.5in"/>
      <style:text-properties style:font-name-asian="Calibri" fo:font-weight="bold" style:font-weight-asian="bold" style:font-size-complex="12pt"/>
    </style:style>
    <style:style style:name="P270" style:parent-style-name="Normal" style:family="paragraph">
      <style:paragraph-properties fo:line-height="150%"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fo:line-height="150%" fo:text-indent="0.5in"/>
      <style:text-properties style:font-name-asian="Calibri" fo:font-weight="bold" style:font-weight-asian="bold"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fo:background-color="#FFFFFF"/>
    </style:style>
    <style:style style:name="T4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line-height="150%"/>
      <style:text-properties fo:font-style="italic" style:font-style-asian="italic" style:font-size-complex="12pt"/>
    </style:style>
    <style:style style:name="P462" style:parent-style-name="Normal" style:family="paragraph">
      <style:paragraph-properties fo:line-height="150%"/>
    </style:style>
    <style:style style:name="P463" style:parent-style-name="Normal" style:family="paragraph">
      <style:paragraph-properties>
        <style:tab-stops>
          <style:tab-stop style:type="right" style:position="6.4972in"/>
        </style:tab-stops>
      </style:paragraph-properties>
    </style:style>
    <style:style style:name="T464" style:parent-style-name="DefaultParagraphFont" style:family="text">
      <style:text-properties fo:text-transform="uppercase"/>
    </style:style>
    <style:style style:name="T465" style:parent-style-name="DefaultParagraphFont" style:family="text">
      <style:text-properties fo:text-transform="uppercase"/>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30 iki 2015-12-31</text:span></text:p>
      <text:p text:style-name="P10"/>
      <text:p text:style-name="P11"><text:span text:style-name="T12">Įstatymas paskelbtas: TAR 2015-07-09, i. k. 2015-1120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ŪKIO SUBJEKTŲ, PERKANČIŲ–PARDUODANČIŲ ŽALIĄ PIENĄ IR PREKIAUJANČIŲ PIENO GAMINIAIS, NESĄŽININGŲ VEIKSMŲ DRAUDIMO</text:p>
      <text:p text:style-name="P20"><text:span text:style-name="T21">ĮSTATYMAS</text:span></text:p>
      <text:p text:style-name="P22"/>
      <text:p text:style-name="P23">2015 m. birželio 25 d. Nr. XII-190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text:span></text:p>
      <text:p text:style-name="P40"><text:span text:style-name="T41">1</text:span><text:span text:style-name="T42">) žalio pieno pardavėjų ir žalio pieno pirkėjų nesąžiningų veiksmų perkant–parduodan</text:span><text:span text:style-name="T43">t žalią pieną draudimą;</text:span></text:p>
      <text:p text:style-name="P44"><text:span text:style-name="T45">2</text:span><text:span text:style-name="T46">) Lietuvoje pagamintiems pieno gaminiams, tiekiamiems Lietuvos rinkai, reikalavimus;</text:span></text:p>
      <text:p text:style-name="P47"><text:span text:style-name="T48">3</text:span><text:span text:style-name="T49">) institucijas, atsakingas už šio įstatymo nuostatų laikymosi priežiūrą, ir atsakomybę už šio įstatymo pažeidimus.</text:span></text:p>
      <text:p text:style-name="P50"><text:span text:style-name="T51">2</text:span><text:span text:style-name="T52">. Šis įstatymas</text:span><text:span text:style-name="T53"><text:s/>taikomas iki žalio pieno pirkimo–pardavimo sutarties sudarymo, žalio pieno pirkimo–pardavimo sutarties sudarymo metu ir ją sudarius, taip pat pieno gaminių gamybos veiklai Lietuvoje.</text:span></text:p>
      <text:p text:style-name="P54"><text:span text:style-name="T55">3</text:span><text:span text:style-name="T56">. Šis įstatymas taikomas kartu su Lietuvos Respublikos atsiskaitymo už žemės ūkio produkciją įstatymu (toliau – Atsiskaitymo už žemės ūkio produkciją įstatymas), Lietuvos Respublikos konkurencijos įstatymu, Lietuvos Respublikos<text:s/></text:span><text:span text:style-name="T57">mažmeninės prekybos įmonių n</text:span><text:span text:style-name="T58">esąžiningų veiksmų draudimo įstatymu</text:span><text:span text:style-name="T59">.</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Ūkio subjektas</text:span><text:span text:style-name="T69"><text:s/>– Lietuvos Respublikoje, kitoje Europos Sąjungos valstybėje narėje, Europos ekonominės erdvės valstybėje ar trečiojoje šalyje įsteigtas juridi</text:span><text:span text:style-name="T70">nis asmuo, kita organizacija ar jų padalinys, ūkininkas ar kitas fizinis asmuo – žalio pieno pardavėjas, žalio<text:s/></text:span><text:soft-page-break/><text:span text:style-name="T71">pieno pirkėjas, žalio pieno perdirbėjas, vykdantys ūkinę ir (arba) komercinę veiklą Lietuvos Respublikoje.</text:span></text:p>
      <text:p text:style-name="P72"><text:span text:style-name="T73">2</text:span><text:span text:style-name="T74">.<text:s/></text:span><text:span text:style-name="T75">Žalias pienas</text:span><text:span text:style-name="T76"><text:s/>– kaip ši sąvoka<text:s/></text:span><text:span text:style-name="T77">apibrėžta Atsiskaitymo už žemės ūkio produkciją įstatyme.</text:span></text:p>
      <text:p text:style-name="P78"><text:span text:style-name="T79">3</text:span><text:span text:style-name="T80">.<text:s/></text:span><text:span text:style-name="T81">Žalio pieno pardavėjas</text:span><text:span text:style-name="T82"><text:s/>– ūkio subjektas, parduodantis savo ar ne savo gamybos žalią pieną.</text:span></text:p>
      <text:p text:style-name="P83"><text:span text:style-name="T84">4</text:span><text:span text:style-name="T85">.<text:s/></text:span><text:span text:style-name="T86">Žalio pieno pardavėjų grupės</text:span><text:span text:style-name="T87"><text:s/>– ūkių subjektai, parduodantys pieną, suskirstyti į grupes pagal</text:span><text:span text:style-name="T88"><text:s/>parduodamo natūralaus riebumo žalio pieno kiekį (kilogramais) per vieną dieną: pirmoji grupė – iki 100 kg pieno per vieną dieną, antroji grupė – 101–200 kg pieno per vieną dieną, trečioji grupė – 201–300 kg pieno per vieną dieną, ketvirtoji grupė – 301–50</text:span><text:span text:style-name="T89">0 kg pieno per vieną dieną, penktoji grupė – 501–1 000 kg pieno per vieną dieną, šeštoji grupė – 1 001–2 000 kg pieno per vieną dieną, septintoji grupė – 2 001 ir daugiau kg pieno per vieną dieną.<text:s/></text:span></text:p>
      <text:p text:style-name="P90"><text:span text:style-name="T91">5</text:span><text:span text:style-name="T92">.<text:s/></text:span><text:span text:style-name="T93">Žalio pieno pirkėjas</text:span><text:span text:style-name="T94"><text:s/>–</text:span><text:span text:style-name="T95"><text:s/></text:span><text:span text:style-name="T96">juridinis asmuo, Lietuvos Re</text:span><text:span text:style-name="T97">spublikos žemės ūkio ministro įsakymu nustatyta tvarka registruotas žalio pieno supirkimo veiklai plėtoti ir perkantis žalią pieną savo ūkinei ir (arba) komercinei veiklai.<text:s/></text:span></text:p>
      <text:p text:style-name="P98"><text:span text:style-name="T99">6</text:span><text:span text:style-name="T100">. <text:s/></text:span><text:span text:style-name="T101">Žalio pieno pirkimo kaina</text:span><text:span text:style-name="T102"><text:s/>– ūkio subjektų (žalio pieno pirkėjo ir žalio pi</text:span><text:span text:style-name="T103">eno pardavėjo) sutarta pinigų suma, mokama už parduodamą Lietuvos Respublikos žemės ūkio ministro įsakymu nustatytų bazinių pieno sudėties rodiklių žalią pieną.</text:span></text:p>
      <text:p text:style-name="P104"><text:span text:style-name="T105">7</text:span><text:span text:style-name="T106">.<text:s/></text:span><text:span text:style-name="T107">Žalio pieno pirkimo</text:span><text:span text:style-name="T108">–</text:span><text:span text:style-name="T109">pardavimo sutartis</text:span><text:span text:style-name="T110"><text:s/>– ūkio subjektų (žalio pieno pirkėjo ir žalio pie</text:span><text:span text:style-name="T111">no pardavėjo), vadovaujantis Atsiskaitymo už žemės ūkio produkciją įstatymo 3 ir 4 straipsniais ir kitais teisės aktais, sudaryta žalio pieno pirkimo–pardavimo sutartis.</text:span></text:p>
      <text:p text:style-name="P112"/>
      <text:p text:style-name="P113"><text:span text:style-name="T114">ANTRASIS</text:span><text:span text:style-name="T115"><text:s/>SKIRSNIS</text:span></text:p>
      <text:p text:style-name="P116"><text:span text:style-name="T117">ŪKIO SUBJEKTŲ PAREIGOS, NESĄŽININGI VEIKSMAI IR JŲ KONTROLĖ</text:span></text:p>
      <text:p text:style-name="P118"/>
      <text:p text:style-name="P119"><text:span text:style-name="T120">3</text:span><text:span text:style-name="T121"><text:s/>straipsnis.<text:s/></text:span><text:span text:style-name="T122">Ūkio subjektų nesąžiningų veiksmų draudimas</text:span></text:p>
      <text:p text:style-name="P123"><text:span text:style-name="T124">1</text:span><text:span text:style-name="T125">.<text:s/></text:span><text:span text:style-name="T126">Ūkio subjektų nesąžiningi veiksmai perkant–parduodant žalią pieną yra draudžiami.<text:s/></text:span></text:p>
      <text:p text:style-name="P127"><text:span text:style-name="T128">2</text:span><text:span text:style-name="T129">. Ū</text:span><text:span text:style-name="T130">kio subjektui draudžiama atlikti šiuos nesąžiningus veiksmus:</text:span></text:p>
      <text:p text:style-name="P131"><text:span text:style-name="T132">1</text:span><text:span text:style-name="T133">) vienašališkai nutraukti žal</text:span><text:span text:style-name="T134">io pieno pirkimo–pardavimo sutartį apie tai nepranešus kitai sutarties šaliai per sutartyje nustatytą terminą, kuris negali būti trumpesnis kaip 30 dienų;</text:span></text:p>
      <text:p text:style-name="P135"><text:span text:style-name="T136">2</text:span><text:span text:style-name="T137">) pakeisti<text:s/></text:span><text:span text:style-name="T138">žalio pieno<text:s/></text:span><text:span text:style-name="T139">pirkimo–pardavimo sutarties sąlygas apie tai nepranešus kitai sutarties š</text:span><text:span text:style-name="T140">aliai per sutartyje nustatytą terminą, kuris negali būti trumpesnis kaip 30 dienų.</text:span></text:p>
      <text:p text:style-name="P141"><text:span text:style-name="T142">3</text:span><text:span text:style-name="T143">. Žalio pieno pirkėjui draudžiama atlikti šiuos nesąžiningus veiksmus:</text:span></text:p>
      <text:p text:style-name="P144"><text:span text:style-name="T145">1</text:span><text:span text:style-name="T146">)<text:s/></text:span><text:span text:style-name="T147">perkant žalią pieną, atitinkantį Lietuvos Respublikos žemės ūkio ministro įsakymu nustatyt</text:span><text:span text:style-name="T148">us kokybės reikalavimus, iš tos pačios žalio pieno pardavėjų grupės ir jį pristatant žalio<text:s/></text:span><text:soft-page-break/><text:span text:style-name="T149">pieno pirkėjui tokiu pačiu būdu (žalias pienas pristatomas į žalio pieno supirkimo punktą, žalias pienas paimamas tiesiogiai iš ūkio, žalias pienas pristatomas tiesi</text:span><text:span text:style-name="T150">ogiai į žalio pieno perdirbimo įmonę), žalio pieno pirkimo</text:span><text:span text:style-name="T151">–</text:span><text:span text:style-name="T152">pardavimo sutartyse taikyti skirtingą žalio pieno pirkimo kainą</text:span><text:span text:style-name="T153">;</text:span></text:p>
      <text:p text:style-name="P154"><text:span text:style-name="T155">2</text:span><text:span text:style-name="T156">) nesupirkti viso žalio pieno kiekio, pagal Lietuvos žalio pieno pirkėjo ir Lietuvos žalio pieno pardavėjo sudarytas žalio pien</text:span><text:span text:style-name="T157">o pirkimo–pardavimo sutartis, nukrypstant ne daugiau kaip 10 procentų nuo sutartyse nurodyto žalio pieno kiekio;<text:s/></text:span></text:p>
      <text:p text:style-name="P158"><text:span text:style-name="T159">3</text:span><text:span text:style-name="T160">) nepagrįstai mažinti žalio pieno pirkimo kainą;</text:span></text:p>
      <text:p text:style-name="P161"><text:span text:style-name="T162">4</text:span><text:span text:style-name="T163">) mažinti žalio pieno pirkimo kainą dažniau kaip kas du iš eilės einančius reguliar</text:span><text:span text:style-name="T164">iai parduodamo žalio pieno tiekimo laikotarpius, kaip nustatyta Atsiskaitymo už žemės ūkio produkciją įstatyme.</text:span></text:p>
      <text:p text:style-name="P165"/>
      <text:p text:style-name="P166"><text:span text:style-name="T167">4</text:span><text:span text:style-name="T168"><text:s/>straipsnis.<text:s/></text:span><text:span text:style-name="T169">Reikalavimas nurodyti žalio pieno kilmės šalį ant Lietuvos rinkai tiekiamų Lietuvoje pagamintų pieno gaminių</text:span></text:p>
      <text:p text:style-name="P170"><text:span text:style-name="T171">Lietuvoje<text:s/></text:span><text:span text:style-name="T172">veikiančiose pieno perdirbimo įmonėse pagaminti pieno gaminiai, įtraukti į Lietuvos Respublikos žemės ūkio ministro įsakymu patvirtintą sąrašą, tiekiami Lietuvos rinkai, turi būti ženklinami Lietuvos Respublikos žemės ūkio ministro nustatyta tvarka, nuroda</text:span><text:span text:style-name="T173">nt žalio pieno kilmės šalį.</text:span></text:p>
      <text:p text:style-name="P174"/>
      <text:p text:style-name="P175"><text:span text:style-name="T176">5</text:span><text:span text:style-name="T177"><text:s/>straipsnis.<text:s/></text:span><text:span text:style-name="T178">Reikalavimas pagrįsti žalio pieno pirkimo kainos mažinimą<text:s/></text:span></text:p>
      <text:p text:style-name="P179"><text:span text:style-name="T180">1</text:span><text:span text:style-name="T181">. Tuo atveju, kai žalio pieno pirkėjas mažina žalio pieno pirkimo kainą, nustatytą žalio pieno pirkimo–pardavimo sutartyje, daugiau negu 3 proc</text:span><text:span text:style-name="T182">entiniais punktais, jis privalo pagrįsti šios kainos mažinimą ir tokį pagrindimą pateikti VĮ Lietuvos žemės ūkio ir maisto produktų rinkos reguliavimo agentūrai (toliau – Rinkos reguliavimo agentūra).<text:s/></text:span></text:p>
      <text:p text:style-name="P183"><text:span text:style-name="T184">2</text:span><text:span text:style-name="T185">. Rinkos reguliavimo agentūra, vadovaudamasi Liet</text:span><text:span text:style-name="T186">uvos Respublikos žemės ūkio ministro įsakymu patvirtintu tvarkos aprašu, per 5 darbo dienas įvertinusi šio straipsnio 1 dalyje pateiktą žalio pieno pirkėjo žalio pieno pirkimo kainos mažinimo pagrįstumą, per 3 darbo dienas priima sprendimą dėl žalio pieno<text:s/></text:span><text:span text:style-name="T187">pirkimo kainos sumažinimo daugiau negu 3 procentiniais punktais pagrįstumo.</text:span></text:p>
      <text:p text:style-name="P188"><text:span text:style-name="T189">3</text:span><text:span text:style-name="T190">.</text:span><text:span text:style-name="T191"><text:s/></text:span><text:span text:style-name="T192">Jeigu Rinkos reguliavimo agentūra šio straipsnio 2 dalyje nustatyta tvarka priima sprendimą, kad žalio pieno pirkimo kainos sumažinimas daugiau negu 3 procentiniais punktais</text:span><text:span text:style-name="T193"><text:s/>yra nepagrįstas, žalio pieno pirkėjui draudžiama mažinti žalio pieno pirkimo–pardavimo sutartyje nustatytą žalio pieno pirkimo kainą.</text:span></text:p>
      <text:p text:style-name="P194"/>
      <text:p text:style-name="P195"><text:span text:style-name="T196">6</text:span><text:span text:style-name="T197"><text:s/>straipsnis.<text:s/></text:span><text:span text:style-name="T198">Nesąžiningų veiksmų kontrolės institucijos</text:span></text:p>
      <text:p text:style-name="P199"><text:span text:style-name="T200">1</text:span><text:span text:style-name="T201">. Už šio įstatymo nuostatų laikymosi priežiūrą atsak</text:span><text:span text:style-name="T202">ingos šios nesąžiningų veiksmų kontrolės institucijos:</text:span></text:p>
      <text:p text:style-name="P203"><text:span text:style-name="T204">1</text:span><text:span text:style-name="T205">)</text:span><text:span text:style-name="T206"><text:s/></text:span><text:span text:style-name="T207">Rinkos reguliavimo agentūra</text:span><text:span text:style-name="T208"><text:s/></text:span><text:span text:style-name="T209">– už šio įstatymo 3 straipsnio 2 ir 3 dalių nuostatų laikymosi priežiūrą;</text:span></text:p>
      <text:p text:style-name="P210"><text:span text:style-name="T211">2</text:span><text:span text:style-name="T212">)</text:span><text:span text:style-name="T213"><text:s/></text:span><text:span text:style-name="T214">Valstybinė maisto ir veterinarijos tarnyba</text:span><text:span text:style-name="T215"><text:s/></text:span><text:span text:style-name="T216">– už šio įstatymo 4 straipsnio nuostatų laik</text:span><text:span text:style-name="T217">ymosi priežiūrą.</text:span></text:p>
      <text:p text:style-name="P218"><text:span text:style-name="T219">2</text:span><text:span text:style-name="T220">. Šio straipsnio 1 dalyje nurodytos</text:span><text:span text:style-name="T221"><text:s/>nesąžiningų veiksmų kontrolės</text:span><text:span text:style-name="T222"><text:s/>institucijos (toliau – kontrolės institucijos), pagal kompetenciją atlikdamos šio įstatymo nuostatų laikymosi priežiūrą, tiria šio įstatymo nuostatų pažeidimus ir tai</text:span><text:span text:style-name="T223">ko šiame įstatyme nustatytas sankcijas.</text:span></text:p>
      <text:p text:style-name="P224"/>
      <text:p text:style-name="P225"><text:span text:style-name="T226">7</text:span><text:span text:style-name="T227"><text:s/>straipsnis.<text:s/></text:span><text:span text:style-name="T228">Kontrolės institucijų teisės ir pareigos</text:span></text:p>
      <text:p text:style-name="P229"><text:span text:style-name="T230">1</text:span><text:span text:style-name="T231">. Kontrolės institucijos,</text:span><text:span text:style-name="T232"><text:s/></text:span><text:span text:style-name="T233">pagal kompetenciją atlikdamos šio įstatymo nuostatų laikymosi priežiūrą, turi teisę:</text:span></text:p>
      <text:p text:style-name="P234"><text:span text:style-name="T235">1</text:span><text:span text:style-name="T236">) gauti iš valstybės ir savivaldybi</text:span><text:span text:style-name="T237">ų institucijų, įstaigų, kitų asmenų informaciją ir dokumentus, reikalingus šio įstatymo pažeidimams tirti;</text:span></text:p>
      <text:p text:style-name="P238"><text:span text:style-name="T239">2</text:span><text:span text:style-name="T240">) gauti iš ūkio subjektų informaciją ir dokumentus, reikalingus šio įstatymo pažeidimams tirti, reikalauti, kad ūkio subjektai patikslintų ir<text:s/></text:span><text:span text:style-name="T241">pagrįstų savo teiginius, susijusius su ūkine ir (arba) komercine veikla;</text:span></text:p>
      <text:p text:style-name="P242"><text:span text:style-name="T243">3</text:span><text:span text:style-name="T244">) reikalauti, kad ūkio subjektai ir kiti už ūkinę ir (arba) komercinę veiklą atsakingi asmenys atvyktų ir pateiktų žodinius ar rašytinius paaiškinimus;</text:span></text:p>
      <text:p text:style-name="P245"><text:span text:style-name="T246">4</text:span><text:span text:style-name="T247">) šio įstatymo nustat</text:span><text:span text:style-name="T248">ytais atvejais skirti baudas arba įspėjimą.</text:span></text:p>
      <text:p text:style-name="P249"><text:span text:style-name="T250">2</text:span><text:span text:style-name="T251">.</text:span><text:span text:style-name="T252"><text:s/></text:span><text:span text:style-name="T253">Kontrolės institucijos</text:span><text:span text:style-name="T254"><text:s/></text:span><text:span text:style-name="T255">privalo:</text:span></text:p>
      <text:p text:style-name="P256"><text:span text:style-name="T257">1</text:span><text:span text:style-name="T258">) perduoti teisėsaugos institucijoms medžiagą apie šio įstatymo pažeidimus, turinčius nusikalstamos veikos požymių;</text:span></text:p>
      <text:p text:style-name="P259"><text:span text:style-name="T260">2</text:span><text:span text:style-name="T261">) užtikrinti iš ūkio subjektų gautų dokumentų i</text:span><text:span text:style-name="T262">r informacijos, kurie sudaro komercinę paslaptį, konfidencialumą.</text:span></text:p>
      <text:p text:style-name="P263"/>
      <text:p text:style-name="P264"><text:span text:style-name="T265">TREČIASIS</text:span><text:span text:style-name="T266"><text:s/>SKIRSNIS</text:span></text:p>
      <text:p text:style-name="P267"><text:span text:style-name="T268">ATSAKOMYBĖS UŽ ŠIO ĮSTATYMO PAŽEIDIMUS TAIKYMO TVARKA</text:span></text:p>
      <text:p text:style-name="P269"/>
      <text:p text:style-name="P270"><text:span text:style-name="T271">8</text:span><text:span text:style-name="T272"><text:s/>straipsnis.<text:s/></text:span><text:span text:style-name="T273">Iniciatyvos teisė pradėti šio įstatymo pažeidimų nagrinėjimą</text:span></text:p>
      <text:p text:style-name="P274"><text:span text:style-name="T275">Iniciatyvos teisę<text:s/></text:span><text:span text:style-name="T276">kreiptis į kontrolės institucijas dėl šio įstatymo pažeidimų turi:</text:span></text:p>
      <text:p text:style-name="P277"><text:span text:style-name="T278">1</text:span><text:span text:style-name="T279">) ūkio subjektai;</text:span></text:p>
      <text:p text:style-name="P280"><text:span text:style-name="T281">2</text:span><text:span text:style-name="T282">) valstybės ir savivaldybių institucijos ir įstaigos;</text:span></text:p>
      <text:p text:style-name="P283"><text:span text:style-name="T284">3</text:span><text:span text:style-name="T285">) ūkio subjektams atstovaujančios asociacijos.</text:span></text:p>
      <text:p text:style-name="P286"/>
      <text:p text:style-name="P287"><text:span text:style-name="T288">9</text:span><text:span text:style-name="T289"><text:s/>straipsnis.<text:s/></text:span><text:span text:style-name="T290">Šio įstatymo pažeidimų nagrinėjimo</text:span><text:span text:style-name="T291"><text:s/>tvarka<text:s/></text:span></text:p>
      <text:p text:style-name="P292"><text:span text:style-name="T293">1</text:span><text:span text:style-name="T294">. Prašymas atlikti tyrimą turi būti pateiktas rašytiniu pareiškimu. Pareiškime turi būti nurodomos pareiškėjui žinomos šio įstatymo pažeidimo faktinės aplinkybės. Jeigu yra galimybė, prie pareiškimo turi būti pridėti pareiškėjui žinomas šio į</text:span><text:span text:style-name="T295">statymo pažeidimo faktines aplinkybes patvirtinantys ir įrodantys dokumentai.</text:span></text:p>
      <text:p text:style-name="P296"><text:span text:style-name="T297">2</text:span><text:span text:style-name="T298">. Kontrolės institucijos pareiškimus dėl šio įstatymo pažeidimų turi išnagrinėti ne vėliau kaip per 30 darbo dienų nuo reikalavimus atitinkančio pareiškimo gavimo dienos ir<text:s/></text:span><text:span text:style-name="T299">priimti motyvuotą sprendimą. Jeigu yra objektyvių priežasčių, motyvuotu kontrolės institucijos sprendimu pareiškimo nagrinėjimo terminas gali būti pratęstas, tačiau ne ilgiau kaip vienam mėnesiui.</text:span></text:p>
      <text:p text:style-name="P300"><text:span text:style-name="T301">3</text:span><text:span text:style-name="T302">. Kontrolės institucija atsisako nagrinėti pareiškimą,</text:span><text:span text:style-name="T303"><text:s/>jeigu:</text:span></text:p>
      <text:p text:style-name="P304"><text:span text:style-name="T305">1</text:span><text:span text:style-name="T306">) pareiškime nurodytas šio įstatymo pažeidimas nepriskirtas tos kontrolės institucijos kompetencijai;</text:span></text:p>
      <text:p text:style-name="P307"><text:span text:style-name="T308">2</text:span><text:span text:style-name="T309">) pareiškime nurodytos šio įstatymo pažeidimo faktinės aplinkybės buvo tirtos ir dėl jų yra kontrolės institucijos priimtas sprendimas;</text:span></text:p>
      <text:p text:style-name="P310"><text:span text:style-name="T311">3</text:span><text:span text:style-name="T312">) nuo šio įstatymo pažeidimo dienos praėjo daugiau kaip vieni metai, o jeigu pažeidimas yra tęstinis, – daugiau kaip vieni metai nuo paskutinių pažeidimo veiksmų atlikimo dienos.</text:span></text:p>
      <text:p text:style-name="P313"><text:span text:style-name="T314">4</text:span><text:span text:style-name="T315">. Kontrolės institucija, išnagrinėjusi pareiškimą, priima vieną iš<text:s/></text:span><text:span text:style-name="T316">šių sprendimų:</text:span></text:p>
      <text:p text:style-name="P317"><text:span text:style-name="T318">1</text:span><text:span text:style-name="T319">) pripažinti, kad ūkio subjektas pažeidė šio įstatymo reikalavimus, ir taikyti šiame įstatyme nustatytas sankcijas;</text:span></text:p>
      <text:p text:style-name="P320"><text:span text:style-name="T321">2</text:span><text:span text:style-name="T322">) nutraukti pareiškimo nagrinėjimą, jeigu šio įstatymo pažeidimų nenustatyta.</text:span></text:p>
      <text:p text:style-name="P323"><text:span text:style-name="T324">5</text:span><text:span text:style-name="T325">. Kontrolės institucija, nustači</text:span><text:span text:style-name="T326">usi šio įstatymo pažeidimą, vadovaudamasi objektyvumo ir proporcingumo principais, turi teisę skirti ūkio subjektui šiame įstatyme nustatytą baudą ir nustatyti įpareigojimą ūkio subjektui nutraukti draudžiamus nesąžiningus veiksmus ar įpareigojimą atlikti<text:s/></text:span><text:span text:style-name="T327">veiksmus, atkursiančius ankstesnę padėtį ar pašalinančius pažeidimo pasekmes, įskaitant žalio pieno pirkimo–pardavimo sutarties pakeitimą.</text:span></text:p>
      <text:p text:style-name="P328"><text:span text:style-name="T329">6</text:span><text:span text:style-name="T330">. Kontrolės institucijos sprendimas</text:span><text:span text:style-name="T331"><text:s/></text:span><text:span text:style-name="T332">išsiunčiamas pareiškėjui ir šio įstatymo pažeidimą padariusiam ūkio subjektu</text:span><text:span text:style-name="T333">i.</text:span></text:p>
      <text:p text:style-name="P334"/>
      <text:p text:style-name="P335"><text:span text:style-name="T336">10</text:span><text:span text:style-name="T337"><text:s/>straipsnis.<text:s/></text:span><text:span text:style-name="T338">Kontrolės institucijos sprendimų apskundimas</text:span></text:p>
      <text:p text:style-name="P339"><text:span text:style-name="T340">Kontrolės institucijos sprendimai gali būti skundžiami Lietuvos Respublikos administracinių bylų teisenos įstatymo nustatyta tvarka.<text:s/></text:span></text:p>
      <text:p text:style-name="P341"/>
      <text:p text:style-name="P342"><text:span text:style-name="T343">11</text:span><text:span text:style-name="T344"><text:s/>straipsnis.<text:s/></text:span><text:span text:style-name="T345">Ekonominės sankcijos<text:s/></text:span></text:p>
      <text:p text:style-name="P346"><text:span text:style-name="T347">1</text:span><text:span text:style-name="T348">.</text:span><text:span text:style-name="T349"><text:s/>Už šio įstatymo 3 straipsnio 2 dalies 1 punkte nurodyto reikalavimo pažeidimą ūkio subjektui skiriamas įspėjimas arba bauda nuo vieno šimto iki trijų tūkstančių eurų.</text:span></text:p>
      <text:p text:style-name="P350"><text:span text:style-name="T351">2</text:span><text:span text:style-name="T352">. Už šio įstatymo 3 straipsnio 2 dalies 2 punkte nurodyto reikalavimo pažeidimą ūki</text:span><text:span text:style-name="T353">o subjektui skiriama bauda nuo šešių šimtų iki vieno tūkstančio aštuonių šimtų eurų.</text:span></text:p>
      <text:p text:style-name="P354"><text:span text:style-name="T355">3</text:span><text:span text:style-name="T356">. Už šio įstatymo 3 straipsnio 3 dalies 1 punkte nurodyto reikalavimo pažeidimą žalio pieno pirkėjui skiriama bauda nuo vieno tūkstančio penkių šimtų iki keturių tūks</text:span><text:span text:style-name="T357">tančių eurų.</text:span></text:p>
      <text:p text:style-name="P358"><text:span text:style-name="T359">4</text:span><text:span text:style-name="T360">. Už šio įstatymo 3 straipsnio 3 dalies 2 punkte nurodyto reikalavimo pažeidimą žalio pieno pirkėjui skiriama bauda nuo dviejų tūkstančių penkių šimtų iki šešių tūkstančių eurų.</text:span></text:p>
      <text:p text:style-name="P361"><text:span text:style-name="T362">5</text:span><text:span text:style-name="T363">. Už šio įstatymo 3 straipsnio 3 dalies 3 ir 4 punktuos</text:span><text:span text:style-name="T364">e nurodytų reikalavimų pažeidimą žalio pieno pirkėjui skiriama bauda nuo vieno tūkstančio aštuonių šimtų iki keturių tūkstančių penkių šimtų eurų.</text:span></text:p>
      <text:p text:style-name="P365"><text:span text:style-name="T366">6</text:span><text:span text:style-name="T367">. Už šio įstatymo 4 straipsnyje ir 5 straipsnio 1 dalyje nurodytų reikalavimų nevykdymą žalio pieno<text:s/></text:span><text:span text:style-name="T368">pirkėjui skiriama bauda nuo dviejų tūkstančių iki penkių tūkstančių eurų.</text:span></text:p>
      <text:p text:style-name="P369"><text:span text:style-name="T370">7</text:span><text:span text:style-name="T371">. Už informacijos, reikalingos pareiškimui nagrinėti, nepateikimą, taip pat už neteisingos ar ne visos informacijos pateikimą ūkio subjektams ar kitiems asmenims skiriama bauda<text:s/></text:span><text:span text:style-name="T372">nuo vieno tūkstančio iki trijų tūkstančių eurų.</text:span></text:p>
      <text:p text:style-name="P373"><text:span text:style-name="T374">8</text:span><text:span text:style-name="T375">. Už kontrolės institucijos</text:span><text:span text:style-name="T376"><text:s/></text:span><text:span text:style-name="T377">nurodymų pateikti informaciją vykdymą ne laiku ūkio subjektams ar kitiems asmenims skiriama vieno šimto eurų bauda už kiekvieną nevykdymo dieną.</text:span></text:p>
      <text:p text:style-name="P378"><text:span text:style-name="T379">9</text:span><text:span text:style-name="T380">. Už kontrolės institucij</text:span><text:span text:style-name="T381">os</text:span><text:span text:style-name="T382"><text:s/></text:span><text:span text:style-name="T383">įpareigojimų nutraukti draudžiamus nesąžiningus veiksmus, atlikti veiksmus, atkursiančius ankstesnę padėtį ar pašalinančius pažeidimo pasekmes, nevykdymą arba vykdymą ne laiku ūkio subjektams skiriama dviejų šimtų eurų bauda už kiekvieną pažeidimo vykdy</text:span><text:span text:style-name="T384">mo (tęsimo) dieną.</text:span></text:p>
      <text:p text:style-name="P385"><text:span text:style-name="T386">10</text:span><text:span text:style-name="T387">. Skiriamos baudos dydis priklauso nuo pažeidimo pobūdžio, pažeidimo trukmės ir masto, atsakomybę lengvinančių ir sunkinančių aplinkybių.</text:span></text:p>
      <text:p text:style-name="P388"><text:span text:style-name="T389">11</text:span><text:span text:style-name="T390">. Atsakomybę lengvinančiomis aplinkybėmis laikoma tai, kad ūkio subjektai, padarę pažei</text:span><text:span text:style-name="T391">dimą, savo noru užkirto kelią žalingiems pažeidimo padariniams, padėjo kontrolės institucijoms tyrimo metu, atlygino nuostolius ar pašalino padarytą žalą. Atsakomybę sunkinančiomis aplinkybėmis laikoma tai, kad ūkio subjektai kliudė atlikti tyrimą, slėpė p</text:span><text:span text:style-name="T392">adarytą pažeidimą, tęsė pažeidimą nepaisydami kontrolės institucijų nurodymo nutraukti neteisėtus veiksmus. Kontrolės institucijos gali pripažinti atsakomybę lengvinančiomis ar sunkinančiomis aplinkybėmis ir kitas šioje dalyje nenurodytas aplinkybes.</text:span></text:p>
      <text:p text:style-name="P393"><text:span text:style-name="T394">12</text:span><text:span text:style-name="T395">. Kontrolės institucijos, skirdamos baudas už šio įstatymo pažeidimus, konkretų baudos dydį nustato atsižvelgdamos į pažeidimo pobūdį ir atsakomybę lengvinančias ar sunkinančias aplinkybes. Jeigu yra atsakomybę lengvinančių aplinkybių, skiriamos baudos dy</text:span><text:span text:style-name="T396">dis neturi viršyti<text:s/></text:span><text:soft-page-break/><text:span text:style-name="T397">ekonominės sankcijos už padarytą pažeidimą vidurkio, o jeigu yra atsakomybę sunkinančių aplinkybių, skiriamos baudos dydis turi būti ne mažesnis kaip ekonominės sankcijos už padarytą pažeidimą vidurkis. Kai yra atsakomybę lengvinančių ir</text:span><text:span text:style-name="T398"><text:s/>sunkinančių aplinkybių, bauda skiriama atsižvelgiant į jų kiekį ir reikšmingumą. Baudos mažinimas ar didinimas motyvuojamas kontrolės institucijos sprendime.<text:s/></text:span></text:p>
      <text:p text:style-name="P399"><text:span text:style-name="T400">13</text:span><text:span text:style-name="T401">.</text:span><text:span text:style-name="T402"><text:s/></text:span><text:span text:style-name="T403">Kontrolės institucijos</text:span><text:span text:style-name="T404"><text:s/></text:span><text:span text:style-name="T405">paskirta bauda į valstybės biudžetą turi būti sumokėta ne vėliau<text:s/></text:span><text:span text:style-name="T406">kaip per 3 mėnesius nuo dienos, kurią šio įstatymo pažeidėjas gavo kontrolės institucijos sprendimą dėl baudos skyrimo. Apskundus tokį kontrolės institucijos sprendimą, bauda į valstybės biudžetą turi būti sumokėta ne vėliau kaip per vieną mėnesį nuo teism</text:span><text:span text:style-name="T407">o sprendimo, kuriuo skundas atmestas, įsiteisėjimo dienos.</text:span></text:p>
      <text:p text:style-name="P408"/>
      <text:p text:style-name="P409"><text:span text:style-name="T410">12</text:span><text:span text:style-name="T411"><text:s/>straipsnis.<text:s/></text:span><text:span text:style-name="T412">Žalos atlyginimas</text:span></text:p>
      <text:p text:style-name="P413"><text:span text:style-name="T414">1</text:span><text:span text:style-name="T415">. Asmenys turi teisę Lietuvos Respublikos įstatymų nustatyta tvarka kreiptis į teismą dėl šio įstatymo pažeidimu padarytos žalos atlyginimo.</text:span></text:p>
      <text:p text:style-name="P416"><text:span text:style-name="T417">2</text:span><text:span text:style-name="T418">. Žala</text:span><text:span text:style-name="T419">, padaryta asmenims neteisėtais kontrolės institucijos pareigūnų veiksmais, atlyginama Lietuvos Respublikos įstatymų nustatyta tvarka.</text:span></text:p>
      <text:p text:style-name="P420"/>
      <text:p text:style-name="P421"><text:span text:style-name="T422">KETVIRTASIS</text:span><text:span text:style-name="T423"><text:s/>SKIRSNIS</text:span></text:p>
      <text:p text:style-name="P424"><text:span text:style-name="T425">BAIGIAMOSIOS NUOSTATOS</text:span></text:p>
      <text:p text:style-name="P426"/>
      <text:p text:style-name="P427"><text:span text:style-name="T428">13</text:span><text:span text:style-name="T429"><text:s/>straipsnis.<text:s/></text:span><text:span text:style-name="T430">Įstatymo įsigaliojimas ir įgyvendinimas</text:span></text:p>
      <text:p text:style-name="P431"><text:span text:style-name="T432">1</text:span><text:span text:style-name="T433">. Š</text:span><text:span text:style-name="T434">is įstatymas, išskyrus šio straipsnio 3 dalį, įsigalioja 2015 m.</text:span><text:span text:style-name="T435"><text:s/></text:span><text:span text:style-name="T436">rugpjūčio 1 d.<text:s/></text:span></text:p>
      <text:p text:style-name="P437"><text:span text:style-name="T438">2</text:span><text:span text:style-name="T439">. Šio įstatymo 4 straipsnis įsigalioja 2016 m. gegužės 1 d.</text:span></text:p>
      <text:p text:style-name="P440">Straipsnio dalies pakeitimai:</text:p>
      <text:p text:style-name="P441"><text:span text:style-name="T442">Nr.<text:s/></text:span><text:a xlink:href="https://www.e-tar.lt/portal/legalAct.html?documentId=a7c1f6e0ae3311e5b12fbb7dc920ee2c" office:target-frame-name="_top" xlink:show="replace"><text:span text:style-name="T443">XII-2230</text:span></text:a><text:span text:style-name="T444">, 2015-12-22, paskelbta TAR 2015-12-29, i. k. 2015-20903</text:span></text:p>
      <text:p text:style-name="Normal"/>
      <text:p text:style-name="P445"><text:span text:style-name="T446">3</text:span><text:span text:style-name="T447">. Lietuvos Respublikos žemės ūkio ministras ir kontrolės institucijos iki 2015 m. liepos<text:s/></text:span><text:span text:style-name="T448">31 d. priima šio įstatymo įgyvendinamuosius teisės aktus.</text:span></text:p>
      <text:p text:style-name="P449"/>
      <text:p text:style-name="P450"><text:span text:style-name="T451">14</text:span><text:span text:style-name="T452"><text:s/>straipsnis.<text:s/></text:span><text:span text:style-name="T453">Įstatymo įgyvendinimo stebėsena ir rezultatų įvertinimas</text:span></text:p>
      <text:p text:style-name="P454"><text:span text:style-name="T455">Rinkos reguliavimo agentūra atlieka šio įstatymo įgyvendinimo stebėseną ir kiekvienais metais iki gegužės 1 dienos pa</text:span><text:span text:style-name="T456">teikia Lietuvos Respublikos Seimui ir Lietuvos Respublikos Vyriausybei šio įstatymo įgyvendinimo ir pasiektų rezultatų įvertinimo pažymą, kurioje nurodomi pasiekti įstatymo tikslai, įvertinami pieno ir pieno produktų mažmeninių kainų grandinės pokyčiai, ne</text:span><text:span text:style-name="T457">igiami padariniai (jeigu tokių buvo) ir pateikiamos išvados dėl šio įstatymo tolesnio taikymo tikslingumo.</text:span></text:p>
      <text:p text:style-name="P458"/>
      <text:p text:style-name="P459"><text:span text:style-name="T460">Skelbiu šį Lietuvos Respublikos Seimo priimtą įstatymą.</text:span></text:p>
      <text:p text:style-name="P461"/>
      <text:p text:style-name="P462"/>
      <text:p text:style-name="P463">Respublikos Prezidentė<text:span text:style-name="T464"><text:s/></text:span><text:span text:style-name="T465"><text:tab/></text:span>Dalia Grybauskaitė</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text:s/></text:span><text:span text:style-name="T475">Seimas, Įstatymas</text:span></text:p>
      <text:p text:style-name="P476"><text:span text:style-name="T477">Nr.<text:s/></text:span><text:a xlink:href="https://www.e-tar.lt/portal/legalAct.html?documentId=a7c1f6e0ae3311e5b12fbb7dc920ee2c" office:target-frame-name="_top" xlink:show="replace"><text:span text:style-name="T478">XII-2230</text:span></text:a><text:span text:style-name="T479">, 2015-12-22, paskelbta TAR 2015-12-29, i. k. 2015-20903</text:span></text:p>
      <text:p text:style-name="P480"><text:span text:style-name="T481">Lietuvos Respublikos ūkio subjektų, perkančių–parduodančių žalią pieną<text:s/></text:span><text:span text:style-name="T482">ir prekiaujančių pieno gaminiais, nesąžiningų veiksmų draudimo įstatymo Nr. XII-1907 2, 3, 5, 6, 13 straipsnių pakeitimo ir Įstatymo papildymo 7-1 straipsniu įstatymas</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6T03:21:00Z</meta:creation-date>
    <dc:date>2016-01-06T03:21:00Z</dc:date>
    <meta:print-date>2004-12-10T05:45:00Z</meta:print-date>
    <meta:template xlink:href="Normal" xlink:type="simple"/>
    <meta:editing-cycles>2</meta:editing-cycles>
    <meta:editing-duration>PT0S</meta:editing-duration>
    <meta:document-statistic meta:page-count="8" meta:paragraph-count="126" meta:word-count="2169" meta:character-count="16532" meta:row-count="467" meta:non-whitespace-character-count="14489"/>
  </office:meta>
</office:document-meta>
</file>