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fo:text-indent="0.5in"/>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6.6%"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50%"/>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line-height="150%" fo:text-indent="0.5in"/>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206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margin-left="1.477in" fo:text-indent="-0.977in">
        <style:tab-stops/>
      </style:paragraph-properties>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line-height="150%" fo:text-indent="0.5in"/>
    </style:style>
    <style:style style:name="P317" style:parent-style-name="Normal" style:family="paragraph">
      <style:paragraph-properties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text-position="super 66.6%"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line-height="150%" fo:text-indent="0.5in"/>
      <style:text-properties style:font-name-asian="Calibri" fo:font-weight="bold" style:font-weight-asian="bold" style:font-size-complex="12pt"/>
    </style:style>
    <style:style style:name="P357" style:parent-style-name="Normal" style:family="paragraph">
      <style:paragraph-properties fo:line-height="150%"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center" fo:line-height="150%"/>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fo:line-height="150%" fo:text-indent="0.5in"/>
      <style:text-properties style:font-name-asian="Calibri" fo:font-weight="bold" style:font-weight-asian="bold" style:font-size-complex="12pt"/>
    </style:style>
    <style:style style:name="P515" style:parent-style-name="Normal" style:family="paragraph">
      <style:paragraph-properties fo:line-height="150%" fo:text-indent="0.5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line-height="150%"/>
      <style:text-properties fo:font-style="italic" style:font-style-asian="italic" style:font-size-complex="12pt"/>
    </style:style>
    <style:style style:name="P550" style:parent-style-name="Normal" style:family="paragraph">
      <style:paragraph-properties fo:line-height="150%"/>
    </style:style>
    <style:style style:name="P551" style:parent-style-name="Normal" style:family="paragraph">
      <style:paragraph-properties>
        <style:tab-stops>
          <style:tab-stop style:type="right" style:position="6.4972in"/>
        </style:tab-stops>
      </style:paragraph-properties>
    </style:style>
    <style:style style:name="T552" style:parent-style-name="DefaultParagraphFont" style:family="text">
      <style:text-properties fo:text-transform="uppercase"/>
    </style:style>
    <style:style style:name="T553" style:parent-style-name="DefaultParagraphFont" style:family="text">
      <style:text-properties fo:text-transform="uppercase"/>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12</text:span></text:p>
      <text:p text:style-name="P10"/>
      <text:p text:style-name="P11"><text:span text:style-name="T12">Įstatymas paskelbtas: TAR 2015-07-09, i. k. 2015-1120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ŪKIO SUBJEKTŲ, PERKANČIŲ–PARDUODANČIŲ ŽALIĄ PIENĄ IR PREKIAUJANČIŲ PIENO GAMINIAIS, NESĄŽININGŲ VEIKSMŲ DRAUDIMO</text:p>
      <text:p text:style-name="P20"><text:span text:style-name="T21">ĮSTATYMAS</text:span></text:p>
      <text:p text:style-name="P22"/>
      <text:p text:style-name="P23">2015 m.<text:s/>birželio 25 d. Nr. XII-1907</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text:span></text:p>
      <text:p text:style-name="P40"><text:span text:style-name="T41">1</text:span><text:span text:style-name="T42">) žalio pieno pardavėjų ir žalio pieno pirkėjų nesąžiningų veiksmų perkant–parduodant žalią pi</text:span><text:span text:style-name="T43">eną draudimą;</text:span></text:p>
      <text:p text:style-name="P44"><text:span text:style-name="T45">2</text:span><text:span text:style-name="T46">) Lietuvoje pagamintiems pieno gaminiams, tiekiamiems Lietuvos rinkai, reikalavimus;</text:span></text:p>
      <text:p text:style-name="P47"><text:span text:style-name="T48">3</text:span><text:span text:style-name="T49">) institucijas, atsakingas už šio įstatymo nuostatų laikymosi priežiūrą, ir atsakomybę už šio įstatymo pažeidimus.</text:span></text:p>
      <text:p text:style-name="P50"><text:span text:style-name="T51">2</text:span><text:span text:style-name="T52">. Šis įstatymas taikomas<text:s/></text:span><text:span text:style-name="T53">iki žalio pieno pirkimo–pardavimo sutarties sudarymo, žalio pieno pirkimo–pardavimo sutarties sudarymo metu ir ją sudarius, taip pat pieno gaminių gamybos veiklai Lietuvoje.</text:span></text:p>
      <text:p text:style-name="P54"><text:span text:style-name="T55">3</text:span><text:span text:style-name="T56">. Šis įstatymas taikomas kartu su Lietuvos Respublikos atsiskaitymo už žemės ūkio produkciją įstatymu (toliau – Atsiskaitymo už žemės ūkio produkciją įstatymas), Lietuvos Respublikos konkurencijos įstatymu, Lietuvos Respublikos<text:s/></text:span><text:span text:style-name="T57">mažmeninės prekybos įmonių n</text:span><text:span text:style-name="T58">esąžiningų veiksmų draudimo įstatymu</text:span><text:span text:style-name="T59">.</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Inspektorius</text:span><text:span text:style-name="T69"><text:s/>–</text:span><text:span text:style-name="T70"><text:s/></text:span><text:span text:style-name="T71">valstybės įmonės Lietuvos žemės ūkio ir maisto produktų rinkos reguliavimo agentūros (toliau – Rinkos reguliavimo agentūra) įgaliotas darbuoto</text:span><text:span text:style-name="T72">jas, atliekantis nesąžiningų veiksmų kontrolės funkciją.</text:span></text:p>
      <text:p text:style-name="P73"><text:span text:style-name="T74">2</text:span><text:span text:style-name="T75">.</text:span><text:span text:style-name="T76"><text:s/>Ūkio subjektas</text:span><text:span text:style-name="T77"><text:s/>– Lietuvos Respublikoje, kitoje Europos Sąjungos valstybėje narėje, Europos ekonominės erdvės valstybėje ar trečiojoje valstybėje įsteigtas juridinis asmuo, kita organizacija ar</text:span><text:span text:style-name="T78"><text:s/>jų padalinys, ūkininkas ar kitas fizinis asmuo – žalio pieno pardavėjas, žalio pieno pirkėjas, žalio pieno perdirbėjas, vykdantys ūkinę ir (arba) komercinę veiklą Lietuvos Respublikoje.</text:span></text:p>
      <text:p text:style-name="P79"><text:span text:style-name="T80">3</text:span><text:span text:style-name="T81">.<text:s/></text:span><text:span text:style-name="T82">Žalias karvių pienas</text:span><text:span text:style-name="T83"><text:s/>(toliau – žalias pienas) natūralus karvių</text:span><text:span text:style-name="T84"><text:s/>pienas, kuris nebuvo pašildytas iki aukštesnės kaip 40<text:s/></text:span><text:span text:style-name="T85">o</text:span><text:span text:style-name="T86">C temperatūros ir neapdorotas kitu tolygaus efektyvumo metodu, skirtas perdirbti.</text:span></text:p>
      <text:p text:style-name="P87"><text:span text:style-name="T88">4</text:span><text:span text:style-name="T89">.<text:s/></text:span><text:span text:style-name="T90">Žalio pieno pardavėjas</text:span><text:span text:style-name="T91"><text:s/>– ūkio subjektas, parduodantis savo ar ne savo gamybos žalią pieną.</text:span></text:p>
      <text:p text:style-name="P92"><text:span text:style-name="T93">5</text:span><text:span text:style-name="T94">.</text:span><text:span text:style-name="T95"><text:s/>Žalio pieno<text:s/></text:span><text:span text:style-name="T96">pardavėjų grupės<text:s/></text:span><text:span text:style-name="T97">– ūkių subjektai, parduodantys pieną, suskirstyti į grupes pagal parduodamo natūralaus riebumo žalio pieno kiekį per vieną dieną: pirmoji – iki 100 kg įskaitytinai, antroji – daugiau kaip 100 kg iki 200 kg įskaitytinai, trečioji – daugiau<text:s/></text:span><text:span text:style-name="T98">kaip 200 kg iki 300 kg įskaitytinai, ketvirtoji – daugiau kaip 300 kg iki 500 kg įskaitytinai, penktoji – daugiau kaip 500 kg iki 1 000 kg įskaitytinai, šeštoji – daugiau kaip 1 000 kg iki 2 000 kg įskaitytinai, septintoji – daugiau kaip 2 000 kg iki 4 000</text:span><text:span text:style-name="T99"><text:s/>kg įskaitytinai, aštuntoji – daugiau kaip 4 000 kg iki 10 000 kg įskaitytinai, devintoji – daugiau kaip 10 000 kg iki 20 000 kg įskaitytinai, dešimtoji – daugiau kaip 20 000 kg.</text:span></text:p>
      <text:p text:style-name="P100"><text:span text:style-name="T101">6</text:span><text:span text:style-name="T102">.<text:s/></text:span><text:span text:style-name="T103">Žalio pieno pirkėjas</text:span><text:span text:style-name="T104"><text:s/>–</text:span><text:span text:style-name="T105"><text:s/></text:span><text:span text:style-name="T106">ūkio subjektas, teisės aktų nustatyta tvarka re</text:span><text:span text:style-name="T107">gistruotas žalio pieno supirkimo ir (arba) perdirbimo veiklai plėtoti.<text:s/></text:span></text:p>
      <text:p text:style-name="P108"><text:span text:style-name="T109">7</text:span><text:span text:style-name="T110">.</text:span><text:span text:style-name="T111"><text:s/>Žalio pieno pirkimo kaina</text:span><text:span text:style-name="T112"><text:s/>– ūkio subjektų (žalio pieno pirkėjo ir žalio pieno pardavėjo) sutarta pinigų suma, mokama už parduodamą Lietuvos Respublikos žemės ūkio ministro įsakymu nustatytų bazinių pieno sudėties rodiklių žalią pieną, neįskaitant priedų, priemokų ir nuoskaitų.</text:span></text:p>
      <text:p text:style-name="P113"><text:span text:style-name="T114">8</text:span><text:span text:style-name="T115">.</text:span><text:span text:style-name="T116"><text:s/>Žalio pieno pirkimo–pardavimo sutartis</text:span><text:span text:style-name="T117"><text:s/>– ūkio subjektų (žalio pieno pirkėjo ir žalio pieno pardavėjo), vadovaujantis Atsiskaitymo už žemės ūkio produkciją įstatymo 3 ir 4 straipsniais ir kitais teisės aktais, sudaryta žalio pieno pirkimo</text:span><text:span text:style-name="T118">–</text:span><text:span text:style-name="T119">pardavimo suta</text:span><text:span text:style-name="T120">rtis.</text:span></text:p>
      <text:p text:style-name="P121">Straipsnio pakeitimai:</text:p>
      <text:p text:style-name="P122"><text:span text:style-name="T123">Nr.<text:s/></text:span><text:a xlink:href="https://www.e-tar.lt/portal/legalAct.html?documentId=a7c1f6e0ae3311e5b12fbb7dc920ee2c" office:target-frame-name="_top" xlink:show="replace"><text:span text:style-name="T124">XII-2230</text:span></text:a><text:span text:style-name="T125">, 2015-12-22, paskelbta TAR 2015-12-29, i. k. 2015-20903</text:span></text:p>
      <text:p text:style-name="Normal"/>
      <text:p text:style-name="P126"><text:span text:style-name="T127">ANTRASIS</text:span><text:span text:style-name="T128"><text:s/>SKIRSNIS</text:span></text:p>
      <text:p text:style-name="P129"><text:span text:style-name="T130">ŪKIO SUBJEKTŲ PAREIGOS, NESĄŽININ</text:span><text:span text:style-name="T131">GI VEIKSMAI IR JŲ KONTROLĖ</text:span></text:p>
      <text:p text:style-name="P132"/>
      <text:p text:style-name="P133"><text:span text:style-name="T134">3</text:span><text:span text:style-name="T135"><text:s/>straipsnis.<text:s/></text:span><text:span text:style-name="T136">Ūkio subjektų nesąžiningų veiksmų draudimas</text:span></text:p>
      <text:p text:style-name="P137"><text:span text:style-name="T138">1</text:span><text:span text:style-name="T139">.<text:s/></text:span><text:span text:style-name="T140">Ūkio subjektų nesąžiningi veiksmai perkant ir parduodant žalią pieną yra draudžiami.<text:s/></text:span></text:p>
      <text:p text:style-name="P141"><text:span text:style-name="T142">2</text:span><text:span text:style-name="T143">. Ūkio subjektui draudžiama atlikti šiuos nesąžiningus veiksmus:</text:span></text:p>
      <text:p text:style-name="P144"><text:span text:style-name="T145">1</text:span><text:span text:style-name="T146">) vienašališkai nutraukti žalio pieno pirkimo–pardavimo sutartį apie tai nepranešus kitai sutarties šaliai per sutartyje nustatytą terminą, kuris negali būti trumpesnis kaip 30 dienų;</text:span></text:p>
      <text:p text:style-name="P147"><text:span text:style-name="T148">2</text:span><text:span text:style-name="T149">) pakeisti<text:s/></text:span><text:span text:style-name="T150">žalio pieno<text:s/></text:span><text:span text:style-name="T151">pirkimo–pardavimo sutarties sąlygas apie tai</text:span><text:span text:style-name="T152"><text:s/>nepranešus kitai sutarties šaliai per sutartyje nustatytą terminą, kuris, išskyrus atvejus, kai didinama žalio pieno pirkimo kaina arba kai žalio pieno pirkėjas yra<text:s/></text:span><text:span text:style-name="T153">kooperatinė bendrovė (kooperatyvas),<text:s/></text:span><text:span text:style-name="T154">Lietuvos Respublikos žemės ūkio ministro įsakymu nust</text:span><text:span text:style-name="T155">atyta tvarka<text:s/></text:span><text:span text:style-name="T156">pripažinta žemės ūkio kooperatine bendrove (kooperatyvu), negali būti trumpesnis kaip 30 dienų;</text:span></text:p>
      <text:p text:style-name="P157"><text:span text:style-name="T158">3</text:span><text:span text:style-name="T159">) pirkti ir parduoti žalią pieną, nesudarius žalio pieno pirkimo–pardavimo sutarties.</text:span></text:p>
      <text:p text:style-name="P160"><text:span text:style-name="T161">3</text:span><text:span text:style-name="T162">. Žalio pieno pirkėjui draudžiama atlikti šiuos<text:s/></text:span><text:span text:style-name="T163">nesąžiningus veiksmus:</text:span></text:p>
      <text:p text:style-name="P164"><text:span text:style-name="T165">1</text:span><text:span text:style-name="T166">) perkant žalią pieną, atitinkantį Lietuvos Respublikos žemės ūkio ministro įsakymu nustatytus kokybės reikalavimus, iš tos pačios žalio pieno pardavėjų grupės ir jį pristatant žalio pieno pirkėjui tokiu pačiu būdu (žalias pienas<text:s/></text:span><text:span text:style-name="T167">pristatomas į žalio pieno supirkimo punktą, žalias pienas paimamas tiesiogiai iš ūkio, žalias pienas pristatomas tiesiogiai į žalio pieno perdirbimo įmonę), žalio pieno pirkimo</text:span><text:span text:style-name="T168">–</text:span><text:span text:style-name="T169">pardavimo sutartyse taikyti skirtingą žalio pieno pirkimo kainą, išskyrus atvej</text:span><text:span text:style-name="T170">us, kai pienas perkamas iš žalio pieno pardavėjų, parduodančių savo gamybos pieną ir priklausančių pieno gamintojų organizacijoms, pripažintoms Lietuvos Respublikos žemės ūkio ministro įsakymu nustatyta tvarka, t</text:span><text:span text:style-name="T171">ačiau šiuo atveju negali būti taikoma<text:s/></text:span><text:span text:style-name="T172">mažesn</text:span><text:span text:style-name="T173">ė</text:span><text:span text:style-name="T174"><text:s/>žalio pieno pirkimo kain</text:span><text:span text:style-name="T175">a negu ji būtų nustatyta pagal žalio pieno pardavėjų grupes</text:span><text:span text:style-name="T176">;</text:span></text:p>
      <text:p text:style-name="P177"><text:span text:style-name="T178">2</text:span><text:span text:style-name="T179">) nesupirkti viso žalio pieno kiekio, pagal žalio pieno pirkėjo ir žalio pieno pardavėjo, parduodančio daugiau kaip 500 kg žalio pieno per dieną, sudarytas žalio pi</text:span><text:span text:style-name="T180">eno pirkimo</text:span><text:span text:style-name="T181">–</text:span><text:span text:style-name="T182">pardavimo sutartis, nukrypstant ne daugiau kaip 10 procentų nuo žalio pieno pirkimo</text:span><text:span text:style-name="T183">–</text:span><text:span text:style-name="T184">pardavimo sutartyse nurodyto žalio pieno kiekio;</text:span></text:p>
      <text:p text:style-name="P185"><text:span text:style-name="T186">3</text:span><text:span text:style-name="T187">) nepagrįstai mažinti žalio pieno pirkimo kainą;</text:span></text:p>
      <text:p text:style-name="P188"><text:span text:style-name="T189">4</text:span><text:span text:style-name="T190">) mažinti žalio pieno pirkimo kainą dažniau kaip kas</text:span><text:span text:style-name="T191"><text:s/>du iš eilės einančius reguliariai parduodamo žalio pieno tiekimo laikotarpius, kaip nustatyta Atsiskaitymo už žemės ūkio produkciją įstatyme;<text:s/></text:span></text:p>
      <text:p text:style-name="P192"><text:span text:style-name="T193">5</text:span><text:span text:style-name="T194">) pirkti žalią pieną iš Lietuvos Respublikoje registruoto žalio pieno pardavėjo, parduodančio savo gamybos<text:s/></text:span><text:span text:style-name="T195">žalią pieną, kurio sudėtis ir kokybė nėra įvertinti Lietuvos Respublikos žemės ūkio ministro nustatyta tvarka juridiniame asmenyje – valstybės valdomoje akredituotoje laboratorijoje.</text:span><text:s/></text:p>
      <text:p text:style-name="P196">Straipsnio punkto pakeitimai:</text:p>
      <text:p text:style-name="P197"><text:span text:style-name="T198">Nr.<text:s/></text:span><text:a xlink:href="https://www.e-tar.lt/portal/legalAct.html?documentId=e396fb006d6411e8bbc2876081bf7fb5" office:target-frame-name="_top" xlink:show="replace"><text:span text:style-name="T199">XIII-1214</text:span></text:a><text:span text:style-name="T200">, 2018-05-31, paskelbta TAR 2018-06-11, i. k. 2018-09729</text:span></text:p>
      <text:p text:style-name="Normal"/>
      <text:p text:style-name="P201">Straipsnio pakeitimai:</text:p>
      <text:p text:style-name="P202"><text:span text:style-name="T203">Nr.<text:s/></text:span><text:a xlink:href="https://www.e-tar.lt/portal/legalAct.html?documentId=a7c1f6e0ae3311e5b12fbb7dc920ee2c" office:target-frame-name="_top" xlink:show="replace"><text:span text:style-name="T204">XII-2230</text:span></text:a><text:span text:style-name="T205">, 2015-12-22, paskelbta TAR 2015-12-29, i. k. 2015-20903</text:span></text:p>
      <text:p text:style-name="Normal"/>
      <text:p text:style-name="P206"><text:span text:style-name="T207">4</text:span><text:span text:style-name="T208"><text:s/>straipsnis.<text:s/></text:span><text:span text:style-name="T209">Reikalavimas nurodyti žalio pieno kilmės šalį ant Lietuvos rinkai tiekiamų Lietuvoje pagamintų pieno gaminių</text:span></text:p>
      <text:p text:style-name="P210"><text:span text:style-name="T211">Lietuvoje veikiančiose pieno perdirbimo įmonėse pagaminti pie</text:span><text:span text:style-name="T212">no gaminiai, įtraukti į Lietuvos Respublikos žemės ūkio ministro įsakymu patvirtintą sąrašą, tiekiami Lietuvos rinkai, turi būti ženklinami Lietuvos Respublikos žemės ūkio ministro nustatyta tvarka, nurodant žalio pieno kilmės šalį.</text:span></text:p>
      <text:p text:style-name="P213"/>
      <text:p text:style-name="P214"><text:span text:style-name="T215">5</text:span><text:span text:style-name="T216"><text:s/>straipsnis.<text:s/></text:span><text:span text:style-name="T217">Re</text:span><text:span text:style-name="T218">ikalavimas pagrįsti žalio pieno pirkimo kainos mažinimą<text:s/></text:span></text:p>
      <text:p text:style-name="P219"><text:span text:style-name="T220">1</text:span><text:span text:style-name="T221">. Tuo atveju, kai žalio pieno pirkėjas mažina žalio pieno pirkimo kainą, nustatytą žalio pieno pirkimo</text:span><text:span text:style-name="T222">–</text:span><text:span text:style-name="T223">pardavimo sutartyje, daugiau negu 3 procentiniais punktais, jis privalo pagrįsti šios kaino</text:span><text:span text:style-name="T224">s mažinimą ir tokį pagrindimą pateikti Rinkos reguliavimo agentūrai.</text:span></text:p>
      <text:p text:style-name="P225">Straipsnio dalies pakeitimai:</text:p>
      <text:p text:style-name="P226"><text:span text:style-name="T227">Nr.<text:s/></text:span><text:a xlink:href="https://www.e-tar.lt/portal/legalAct.html?documentId=a7c1f6e0ae3311e5b12fbb7dc920ee2c" office:target-frame-name="_top" xlink:show="replace"><text:span text:style-name="T228">XII-2230</text:span></text:a><text:span text:style-name="T229">, 2015-12-22, paskelbta TAR 2015-12-29, i. k. 2</text:span><text:span text:style-name="T230">015-20903</text:span></text:p>
      <text:p text:style-name="Normal"/>
      <text:p text:style-name="P231"><text:span text:style-name="T232">2</text:span><text:span text:style-name="T233">. Rinkos reguliavimo agentūra, vadovaudamasi Lietuvos Respublikos žemės ūkio ministro įsakymu patvirtintu tvarkos aprašu, per 5 darbo dienas įvertinusi šio straipsnio 1 dalyje pateiktą žalio pieno pirkėjo žalio pieno pirkimo kainos mažinimo</text:span><text:span text:style-name="T234"><text:s/>pagrįstumą, per 3 darbo dienas priima sprendimą dėl žalio pieno pirkimo kainos sumažinimo daugiau negu 3 procentiniais punktais pagrįstumo.</text:span></text:p>
      <text:p text:style-name="P235"><text:span text:style-name="T236">3</text:span><text:span text:style-name="T237">.</text:span><text:span text:style-name="T238"><text:s/></text:span><text:span text:style-name="T239">Jeigu Rinkos reguliavimo agentūra šio straipsnio 2 dalyje nustatyta tvarka priima sprendimą, kad žalio pieno</text:span><text:span text:style-name="T240"><text:s/>pirkimo kainos sumažinimas daugiau negu 3 procentiniais punktais yra nepagrįstas, žalio pieno pirkėjui draudžiama mažinti žalio pieno pirkimo–pardavimo sutartyje nustatytą žalio pieno pirkimo kainą.</text:span></text:p>
      <text:p text:style-name="P241"/>
      <text:p text:style-name="P242"><text:span text:style-name="T243">6</text:span><text:span text:style-name="T244"><text:s/>straipsnis.<text:s/></text:span><text:span text:style-name="T245">Nesąžiningų veiksmų kontrolės insti</text:span><text:span text:style-name="T246">tucijos</text:span></text:p>
      <text:p text:style-name="P247"><text:span text:style-name="T248">1</text:span><text:span text:style-name="T249">. Už šio įstatymo nuostatų laikymosi priežiūrą atsakingos šios nesąžiningų veiksmų kontrolės institucijos:</text:span></text:p>
      <text:p text:style-name="P250"><text:span text:style-name="T251">1</text:span><text:span text:style-name="T252">)</text:span><text:span text:style-name="T253"><text:s/></text:span><text:span text:style-name="T254">Rinkos reguliavimo agentūra</text:span><text:span text:style-name="T255"><text:s/></text:span><text:span text:style-name="T256">– už šio įstatymo 3 straipsnio 2 ir 3 dalies 1–4 punktų nuostatų laikymosi priežiūrą;</text:span></text:p>
      <text:p text:style-name="P257"><text:span text:style-name="T258">2</text:span><text:span text:style-name="T259">)</text:span><text:span text:style-name="T260"><text:s/></text:span><text:span text:style-name="T261">Valstybinė</text:span><text:span text:style-name="T262"><text:s/>maisto ir veterinarijos tarnyba</text:span><text:span text:style-name="T263"><text:s/></text:span><text:span text:style-name="T264">– už šio įstatymo 3 straipsnio 3 dalies 5 punkto</text:span><text:span text:style-name="T265"><text:s/></text:span><text:span text:style-name="T266">ir 4 straipsnio nuostatų laikymosi priežiūrą.</text:span></text:p>
      <text:p text:style-name="P267">Straipsnio dalies pakeitimai:</text:p>
      <text:p text:style-name="P268"><text:span text:style-name="T269">Nr.<text:s/></text:span><text:a xlink:href="https://www.e-tar.lt/portal/legalAct.html?documentId=a7c1f6e0ae3311e5b12fbb7dc920ee2c" office:target-frame-name="_top" xlink:show="replace"><text:span text:style-name="T270">XII-2230</text:span></text:a><text:span text:style-name="T271">, 2015-12-22, paskelbta TAR 2015-12-29, i. k. 2015-20903</text:span></text:p>
      <text:p text:style-name="Normal"/>
      <text:p text:style-name="P272"><text:span text:style-name="T273">2</text:span><text:span text:style-name="T274">. Šio straipsnio 1 dalyje nurodytos</text:span><text:span text:style-name="T275"><text:s/>nesąžiningų veiksmų kontrolės</text:span><text:span text:style-name="T276"><text:s/>institucijos (toliau – kontrolės institucijos), pagal kompetenciją atlikdamos šio įstatymo nuostatų laikymosi pri</text:span><text:span text:style-name="T277">ežiūrą, tiria šio įstatymo nuostatų pažeidimus ir taiko šiame įstatyme nustatytas sankcijas.</text:span></text:p>
      <text:p text:style-name="P278"/>
      <text:p text:style-name="P279"><text:span text:style-name="T280">7</text:span><text:span text:style-name="T281"><text:s/>straipsnis.<text:s/></text:span><text:span text:style-name="T282">Kontrolės institucijų teisės ir pareigos</text:span></text:p>
      <text:p text:style-name="P283"><text:span text:style-name="T284">1</text:span><text:span text:style-name="T285">. Kontrolės institucijos,</text:span><text:span text:style-name="T286"><text:s/></text:span><text:span text:style-name="T287">pagal kompetenciją atlikdamos šio įstatymo nuostatų laikymosi priežiūr</text:span><text:span text:style-name="T288">ą, turi teisę:</text:span></text:p>
      <text:p text:style-name="P289"><text:span text:style-name="T290">1</text:span><text:span text:style-name="T291">) gauti iš valstybės ir savivaldybių institucijų, įstaigų, kitų asmenų informaciją ir dokumentus, reikalingus šio įstatymo pažeidimams tirti;</text:span></text:p>
      <text:p text:style-name="P292"><text:span text:style-name="T293">2</text:span><text:span text:style-name="T294">) gauti iš ūkio subjektų informaciją ir dokumentus, reikalingus šio įstatymo pažeidimams<text:s/></text:span><text:span text:style-name="T295">tirti, reikalauti, kad ūkio subjektai patikslintų ir pagrįstų savo teiginius, susijusius su ūkine ir (arba) komercine veikla;</text:span></text:p>
      <text:p text:style-name="P296"><text:span text:style-name="T297">3</text:span><text:span text:style-name="T298">) reikalauti, kad ūkio subjektai ir kiti už ūkinę ir (arba) komercinę veiklą atsakingi asmenys atvyktų ir pateiktų žodinius a</text:span><text:span text:style-name="T299">r rašytinius paaiškinimus;</text:span></text:p>
      <text:p text:style-name="P300"><text:span text:style-name="T301">4</text:span><text:span text:style-name="T302">) šio įstatymo nustatytais atvejais skirti baudas arba įspėjimą.</text:span></text:p>
      <text:p text:style-name="P303"><text:span text:style-name="T304">2</text:span><text:span text:style-name="T305">.</text:span><text:span text:style-name="T306"><text:s/></text:span><text:span text:style-name="T307">Kontrolės institucijos</text:span><text:span text:style-name="T308"><text:s/></text:span><text:span text:style-name="T309">privalo:</text:span></text:p>
      <text:p text:style-name="P310"><text:span text:style-name="T311">1</text:span><text:span text:style-name="T312">) perduoti teisėsaugos institucijoms medžiagą apie šio įstatymo pažeidimus, turinčius nusikalstamos veikos požymių;</text:span></text:p>
      <text:p text:style-name="P313"><text:span text:style-name="T314">2</text:span><text:span text:style-name="T315">) užtikrinti iš ūkio subjektų gautų dokumentų ir informacijos, kurie sudaro komercinę paslaptį, konfidencialumą.</text:span></text:p>
      <text:p text:style-name="P316"/>
      <text:p text:style-name="P317"><text:span text:style-name="T318">7</text:span><text:span text:style-name="T319">1</text:span><text:span text:style-name="T320"><text:s/>straipsnis.<text:s/></text:span><text:span text:style-name="T321">Inspektorių teisės ir pareigos</text:span></text:p>
      <text:p text:style-name="P322"><text:span text:style-name="T323">1</text:span><text:span text:style-name="T324">. Inspektoriai, pateikę tarnybinį pažymėjimą, turi teisę:</text:span></text:p>
      <text:p text:style-name="P325"><text:span text:style-name="T326">1</text:span><text:span text:style-name="T327">) nekliudomi pat</text:span><text:span text:style-name="T328">ekti į ūkio subjektų patalpas darbo valandomis, siekdami patikrinti, ar laikomasi šio įstatymo ir kitų teisės aktų reikalavimų;</text:span></text:p>
      <text:p text:style-name="P329"><text:span text:style-name="T330">2</text:span><text:span text:style-name="T331">) tikrinti informaciją ir dokumentus, reikalingus šio įstatymo pažeidimams tirti, daryti dokumentų kopijas;</text:span></text:p>
      <text:p text:style-name="P332"><text:span text:style-name="T333">3</text:span><text:span text:style-name="T334">) reikalau</text:span><text:span text:style-name="T335">ti, kad ūkio subjektai patikslintų ir pagrįstų savo teiginius, susijusius su ūkine ir (arba) komercine veikla.</text:span></text:p>
      <text:p text:style-name="P336"><text:span text:style-name="T337">2</text:span><text:span text:style-name="T338">. Inspektoriai privalo:</text:span></text:p>
      <text:p text:style-name="P339"><text:span text:style-name="T340">1</text:span><text:span text:style-name="T341">) atlikdami jiems pavestas funkcijas, vadovautis nešališkumo, nuoseklumo, skaidrumo, viešųjų ir privačių intere</text:span><text:span text:style-name="T342">sų konfliktų vengimo principais ir kitais teisės aktų reikalavimais;</text:span></text:p>
      <text:p text:style-name="P343"><text:span text:style-name="T344">2</text:span><text:span text:style-name="T345">) užtikrinti iš ūkio subjektų gautų dokumentų ir informacijos, kurie sudaro komercinę paslaptį, konfidencialumą.</text:span></text:p>
      <text:p text:style-name="P346">Papildyta straipsniu:</text:p>
      <text:p text:style-name="P347"><text:span text:style-name="T348">Nr.<text:s/></text:span><text:a xlink:href="https://www.e-tar.lt/portal/legalAct.html?documentId=a7c1f6e0ae3311e5b12fbb7dc920ee2c" office:target-frame-name="_top" xlink:show="replace"><text:span text:style-name="T349">XII-2230</text:span></text:a><text:span text:style-name="T350">, 2015-12-22, paskelbta TAR 2015-12-29, i. k. 2015-20903</text:span></text:p>
      <text:p text:style-name="Normal"/>
      <text:p text:style-name="P351"><text:span text:style-name="T352">TREČIASIS</text:span><text:span text:style-name="T353"><text:s/>SKIRSNIS</text:span></text:p>
      <text:p text:style-name="P354"><text:span text:style-name="T355">ATSAKOMYBĖS UŽ ŠIO ĮSTATYMO PAŽEIDIMUS TAIKYMO TVARKA</text:span></text:p>
      <text:p text:style-name="P356"/>
      <text:p text:style-name="P357"><text:span text:style-name="T358">8</text:span><text:span text:style-name="T359"><text:s/>straipsn</text:span><text:span text:style-name="T360">is.<text:s/></text:span><text:span text:style-name="T361">Iniciatyvos teisė pradėti šio įstatymo pažeidimų nagrinėjimą</text:span></text:p>
      <text:p text:style-name="P362"><text:span text:style-name="T363">Iniciatyvos teisę kreiptis į kontrolės institucijas dėl šio įstatymo pažeidimų turi:</text:span></text:p>
      <text:p text:style-name="P364"><text:span text:style-name="T365">1</text:span><text:span text:style-name="T366">) ūkio subjektai;</text:span></text:p>
      <text:p text:style-name="P367"><text:span text:style-name="T368">2</text:span><text:span text:style-name="T369">) valstybės ir savivaldybių institucijos ir įstaigos;</text:span></text:p>
      <text:p text:style-name="P370"><text:span text:style-name="T371">3</text:span><text:span text:style-name="T372">) ūkio subjektams a</text:span><text:span text:style-name="T373">tstovaujančios asociacijos.</text:span></text:p>
      <text:p text:style-name="P374"/>
      <text:p text:style-name="P375"><text:span text:style-name="T376">9</text:span><text:span text:style-name="T377"><text:s/>straipsnis.<text:s/></text:span><text:span text:style-name="T378">Šio įstatymo pažeidimų nagrinėjimo tvarka<text:s/></text:span></text:p>
      <text:p text:style-name="P379"><text:span text:style-name="T380">1</text:span><text:span text:style-name="T381">. Prašymas atlikti tyrimą turi būti pateiktas rašytiniu pareiškimu. Pareiškime turi būti nurodomos pareiškėjui žinomos šio įstatymo pažeidimo faktinės aplink</text:span><text:span text:style-name="T382">ybės. Jeigu yra galimybė, prie pareiškimo turi būti pridėti pareiškėjui žinomas šio įstatymo pažeidimo faktines aplinkybes patvirtinantys ir įrodantys dokumentai.</text:span></text:p>
      <text:p text:style-name="P383"><text:span text:style-name="T384">2</text:span><text:span text:style-name="T385">. Kontrolės institucijos pareiškimus dėl šio įstatymo pažeidimų turi išnagrinėti ne vėli</text:span><text:span text:style-name="T386">au kaip per 30 darbo dienų nuo reikalavimus atitinkančio pareiškimo gavimo dienos ir priimti motyvuotą sprendimą. Jeigu yra objektyvių priežasčių, motyvuotu kontrolės institucijos sprendimu pareiškimo nagrinėjimo terminas gali būti pratęstas, tačiau ne ilg</text:span><text:span text:style-name="T387">iau kaip vienam mėnesiui.</text:span></text:p>
      <text:p text:style-name="P388"><text:span text:style-name="T389">3</text:span><text:span text:style-name="T390">. Kontrolės institucija atsisako nagrinėti pareiškimą, jeigu:</text:span></text:p>
      <text:p text:style-name="P391"><text:span text:style-name="T392">1</text:span><text:span text:style-name="T393">) pareiškime nurodytas šio įstatymo pažeidimas nepriskirtas tos kontrolės institucijos kompetencijai;</text:span></text:p>
      <text:p text:style-name="P394"><text:span text:style-name="T395">2</text:span><text:span text:style-name="T396">) pareiškime nurodytos šio įstatymo pažeidimo<text:s/></text:span><text:span text:style-name="T397">faktinės aplinkybės buvo tirtos ir dėl jų yra kontrolės institucijos priimtas sprendimas;</text:span></text:p>
      <text:p text:style-name="P398"><text:span text:style-name="T399">3</text:span><text:span text:style-name="T400">) nuo šio įstatymo pažeidimo dienos praėjo daugiau kaip vieni metai, o jeigu pažeidimas yra tęstinis, – daugiau kaip vieni metai nuo paskutinių pažeidimo veiksmų</text:span><text:span text:style-name="T401"><text:s/>atlikimo dienos.</text:span></text:p>
      <text:p text:style-name="P402"><text:span text:style-name="T403">4</text:span><text:span text:style-name="T404">. Kontrolės institucija, išnagrinėjusi pareiškimą, priima vieną iš šių sprendimų:</text:span></text:p>
      <text:p text:style-name="P405"><text:span text:style-name="T406">1</text:span><text:span text:style-name="T407">) pripažinti, kad ūkio subjektas pažeidė šio įstatymo reikalavimus, ir taikyti šiame įstatyme nustatytas sankcijas;</text:span></text:p>
      <text:p text:style-name="P408"><text:span text:style-name="T409">2</text:span><text:span text:style-name="T410">) nutraukti pareiškimo na</text:span><text:span text:style-name="T411">grinėjimą, jeigu šio įstatymo pažeidimų nenustatyta.</text:span></text:p>
      <text:p text:style-name="P412"><text:span text:style-name="T413">5</text:span><text:span text:style-name="T414">. Kontrolės institucija, nustačiusi šio įstatymo pažeidimą, vadovaudamasi objektyvumo ir proporcingumo principais, turi teisę skirti ūkio subjektui šiame įstatyme nustatytą baudą ir nustatyti įpar</text:span><text:span text:style-name="T415">eigojimą ūkio subjektui nutraukti draudžiamus nesąžiningus veiksmus ar įpareigojimą atlikti veiksmus, atkursiančius ankstesnę padėtį ar pašalinančius pažeidimo pasekmes, įskaitant žalio pieno pirkimo–pardavimo sutarties pakeitimą.</text:span></text:p>
      <text:p text:style-name="P416"><text:span text:style-name="T417">6</text:span><text:span text:style-name="T418">. Kontrolės instituc</text:span><text:span text:style-name="T419">ijos sprendimas</text:span><text:span text:style-name="T420"><text:s/></text:span><text:span text:style-name="T421">išsiunčiamas pareiškėjui ir šio įstatymo pažeidimą padariusiam ūkio subjektui.</text:span></text:p>
      <text:p text:style-name="P422"/>
      <text:p text:style-name="P423"><text:span text:style-name="T424">10</text:span><text:span text:style-name="T425"><text:s/>straipsnis.<text:s/></text:span><text:span text:style-name="T426">Kontrolės institucijos sprendimų apskundimas</text:span></text:p>
      <text:p text:style-name="P427"><text:span text:style-name="T428">Kontrolės institucijos sprendimai gali būti skundžiami Lietuvos Respublikos administracinių bylų teisenos įstatymo nustatyta tvarka.<text:s/></text:span></text:p>
      <text:p text:style-name="P429"/>
      <text:p text:style-name="P430"><text:span text:style-name="T431">11</text:span><text:span text:style-name="T432"><text:s/>straipsnis.<text:s/></text:span><text:span text:style-name="T433">Ekonominės sankcijos<text:s/></text:span></text:p>
      <text:p text:style-name="P434"><text:span text:style-name="T435">1</text:span><text:span text:style-name="T436">. Už šio įstatymo 3 straipsnio 2 dalies 1 punkte nurodyto reikalavimo paž</text:span><text:span text:style-name="T437">eidimą ūkio subjektui skiriamas įspėjimas arba bauda nuo vieno šimto iki trijų tūkstančių eurų.</text:span></text:p>
      <text:p text:style-name="P438"><text:span text:style-name="T439">2</text:span><text:span text:style-name="T440">. Už šio įstatymo 3 straipsnio 2 dalies 2 punkte nurodyto reikalavimo pažeidimą ūkio subjektui skiriama bauda nuo šešių šimtų iki vieno tūkstančio aštuonių</text:span><text:span text:style-name="T441"><text:s/>šimtų eurų.</text:span></text:p>
      <text:p text:style-name="P442"><text:span text:style-name="T443">3</text:span><text:span text:style-name="T444">. Už šio įstatymo 3 straipsnio 3 dalies 1 punkte nurodyto reikalavimo pažeidimą žalio pieno pirkėjui skiriama bauda nuo vieno tūkstančio penkių šimtų iki keturių tūkstančių eurų.</text:span></text:p>
      <text:p text:style-name="P445"><text:span text:style-name="T446">4</text:span><text:span text:style-name="T447">. Už šio įstatymo 3 straipsnio 3 dalies 2 punkte nurod</text:span><text:span text:style-name="T448">yto reikalavimo pažeidimą žalio pieno pirkėjui skiriama bauda nuo dviejų tūkstančių penkių šimtų iki šešių tūkstančių eurų.</text:span></text:p>
      <text:p text:style-name="P449"><text:span text:style-name="T450">5</text:span><text:span text:style-name="T451">. Už šio įstatymo 3 straipsnio 3 dalies 3 ir 4 punktuose nurodytų reikalavimų pažeidimą žalio pieno pirkėjui skiriama bauda nuo</text:span><text:span text:style-name="T452"><text:s/>vieno tūkstančio aštuonių šimtų iki keturių tūkstančių penkių šimtų eurų.</text:span></text:p>
      <text:p text:style-name="P453"><text:span text:style-name="T454">6</text:span><text:span text:style-name="T455">. Už šio įstatymo 4 straipsnyje ir 5 straipsnio 1 dalyje nurodytų reikalavimų nevykdymą žalio pieno pirkėjui skiriama bauda nuo dviejų tūkstančių iki penkių tūkstančių eurų.</text:span></text:p>
      <text:p text:style-name="P456"><text:span text:style-name="T457">7</text:span><text:span text:style-name="T458">. Už informacijos, reikalingos pareiškimui nagrinėti, nepateikimą, taip pat už neteisingos ar ne visos informacijos pateikimą ūkio subjektams ar kitiems asmenims skiriama bauda nuo vieno tūkstančio iki trijų tūkstančių eurų.</text:span></text:p>
      <text:p text:style-name="P459"><text:span text:style-name="T460">8</text:span><text:span text:style-name="T461">. Už kontrolės instituc</text:span><text:span text:style-name="T462">ijos</text:span><text:span text:style-name="T463"><text:s/></text:span><text:span text:style-name="T464">nurodymų pateikti informaciją vykdymą ne laiku ūkio subjektams ar kitiems asmenims skiriama vieno šimto eurų bauda už kiekvieną nevykdymo dieną.</text:span></text:p>
      <text:p text:style-name="P465"><text:span text:style-name="T466">9</text:span><text:span text:style-name="T467">. Už kontrolės institucijos</text:span><text:span text:style-name="T468"><text:s/></text:span><text:span text:style-name="T469">įpareigojimų nutraukti draudžiamus nesąžiningus veiksmus, atlikti veiksmu</text:span><text:span text:style-name="T470">s, atkursiančius ankstesnę padėtį ar pašalinančius pažeidimo pasekmes, nevykdymą arba vykdymą ne laiku ūkio subjektams skiriama dviejų šimtų eurų bauda už kiekvieną pažeidimo vykdymo (tęsimo) dieną.</text:span></text:p>
      <text:p text:style-name="P471"><text:span text:style-name="T472">10</text:span><text:span text:style-name="T473">. Skiriamos baudos dydis priklauso nuo pažeidimo po</text:span><text:span text:style-name="T474">būdžio, pažeidimo trukmės ir masto, atsakomybę lengvinančių ir sunkinančių aplinkybių.</text:span></text:p>
      <text:p text:style-name="P475"><text:span text:style-name="T476">11</text:span><text:span text:style-name="T477">. Atsakomybę lengvinančiomis aplinkybėmis laikoma tai, kad ūkio subjektai, padarę pažeidimą, savo noru užkirto kelią žalingiems pažeidimo padariniams, padėjo kontr</text:span><text:span text:style-name="T478">olės institucijoms tyrimo metu, atlygino nuostolius ar pašalino padarytą žalą. Atsakomybę sunkinančiomis aplinkybėmis laikoma tai, kad ūkio subjektai kliudė atlikti tyrimą, slėpė padarytą<text:s/></text:span><text:soft-page-break/><text:span text:style-name="T479">pažeidimą, tęsė pažeidimą nepaisydami kontrolės institucijų nurodymo</text:span><text:span text:style-name="T480"><text:s/>nutraukti neteisėtus veiksmus. Kontrolės institucijos gali pripažinti atsakomybę lengvinančiomis ar sunkinančiomis aplinkybėmis ir kitas šioje dalyje nenurodytas aplinkybes.</text:span></text:p>
      <text:p text:style-name="P481"><text:span text:style-name="T482">12</text:span><text:span text:style-name="T483">. Kontrolės institucijos, skirdamos baudas už šio įstatymo pažeidimus, konk</text:span><text:span text:style-name="T484">retų baudos dydį nustato atsižvelgdamos į pažeidimo pobūdį ir atsakomybę lengvinančias ar sunkinančias aplinkybes. Jeigu yra atsakomybę lengvinančių aplinkybių, skiriamos baudos dydis neturi viršyti ekonominės sankcijos už padarytą pažeidimą vidurkio, o je</text:span><text:span text:style-name="T485">igu yra atsakomybę sunkinančių aplinkybių, skiriamos baudos dydis turi būti ne mažesnis kaip ekonominės sankcijos už padarytą pažeidimą vidurkis. Kai yra atsakomybę lengvinančių ir sunkinančių aplinkybių, bauda skiriama atsižvelgiant į jų kiekį ir reikšmin</text:span><text:span text:style-name="T486">gumą. Baudos mažinimas ar didinimas motyvuojamas kontrolės institucijos sprendime.<text:s/></text:span></text:p>
      <text:p text:style-name="P487"><text:span text:style-name="T488">13</text:span><text:span text:style-name="T489">.</text:span><text:span text:style-name="T490"><text:s/></text:span><text:span text:style-name="T491">Kontrolės institucijos</text:span><text:span text:style-name="T492"><text:s/></text:span><text:span text:style-name="T493">paskirta bauda į valstybės biudžetą turi būti sumokėta ne vėliau kaip per 3 mėnesius nuo dienos, kurią šio įstatymo pažeidėjas gavo kontrolės</text:span><text:span text:style-name="T494"><text:s/>institucijos sprendimą dėl baudos skyrimo. Apskundus tokį kontrolės institucijos sprendimą, bauda į valstybės biudžetą turi būti sumokėta ne vėliau kaip per vieną mėnesį nuo teismo sprendimo, kuriuo skundas atmestas, įsiteisėjimo dienos.</text:span></text:p>
      <text:p text:style-name="P495"/>
      <text:p text:style-name="P496"><text:span text:style-name="T497">12</text:span><text:span text:style-name="T498"><text:s/>straips</text:span><text:span text:style-name="T499">nis.<text:s/></text:span><text:span text:style-name="T500">Žalos atlyginimas</text:span></text:p>
      <text:p text:style-name="P501"><text:span text:style-name="T502">1</text:span><text:span text:style-name="T503">. Asmenys turi teisę Lietuvos Respublikos įstatymų nustatyta tvarka kreiptis į teismą dėl šio įstatymo pažeidimu padarytos žalos atlyginimo.</text:span></text:p>
      <text:p text:style-name="P504"><text:span text:style-name="T505">2</text:span><text:span text:style-name="T506">. Žala, padaryta asmenims neteisėtais kontrolės institucijos pareigūnų veiksmais,<text:s/></text:span><text:span text:style-name="T507">atlyginama Lietuvos Respublikos įstatymų nustatyta tvarka.</text:span></text:p>
      <text:p text:style-name="P508"/>
      <text:p text:style-name="P509"><text:span text:style-name="T510">KETVIRTASIS</text:span><text:span text:style-name="T511"><text:s/>SKIRSNIS</text:span></text:p>
      <text:p text:style-name="P512"><text:span text:style-name="T513">BAIGIAMOSIOS NUOSTATOS</text:span></text:p>
      <text:p text:style-name="P514"/>
      <text:p text:style-name="P515"><text:span text:style-name="T516">13</text:span><text:span text:style-name="T517"><text:s/>straipsnis.<text:s/></text:span><text:span text:style-name="T518">Įstatymo įsigaliojimas ir įgyvendinimas</text:span></text:p>
      <text:p text:style-name="P519"><text:span text:style-name="T520">1</text:span><text:span text:style-name="T521">. Šis įstatymas, išskyrus šio straipsnio 3 dalį, įsigalioja 2015 m.</text:span><text:span text:style-name="T522"><text:s/></text:span><text:span text:style-name="T523">rugpjūčio 1 d.<text:s/></text:span></text:p>
      <text:p text:style-name="P524"><text:span text:style-name="T525">2</text:span><text:span text:style-name="T526">. Šio įstatymo 4 straipsnis įsigalioja 2016 m. gegužės 1 d.</text:span></text:p>
      <text:p text:style-name="P527">Straipsnio dalies pakeitimai:</text:p>
      <text:p text:style-name="P528"><text:span text:style-name="T529">Nr.<text:s/></text:span><text:a xlink:href="https://www.e-tar.lt/portal/legalAct.html?documentId=a7c1f6e0ae3311e5b12fbb7dc920ee2c" office:target-frame-name="_top" xlink:show="replace"><text:span text:style-name="T530">XII-2230</text:span></text:a><text:span text:style-name="T531">, 2015-12-22, paskelbta TAR<text:s/></text:span><text:span text:style-name="T532">2015-12-29, i. k. 2015-20903</text:span></text:p>
      <text:p text:style-name="Normal"/>
      <text:p text:style-name="P533"><text:span text:style-name="T534">3</text:span><text:span text:style-name="T535">. Lietuvos Respublikos žemės ūkio ministras ir kontrolės institucijos iki 2015 m. liepos 31 d. priima šio įstatymo įgyvendinamuosius teisės aktus.</text:span></text:p>
      <text:p text:style-name="P536"/>
      <text:p text:style-name="P537"><text:span text:style-name="T538">14</text:span><text:span text:style-name="T539"><text:s/>straipsnis.<text:s/></text:span><text:span text:style-name="T540">Įstatymo įgyvendinimo stebėsena ir rezultatų įvertin</text:span><text:span text:style-name="T541">imas</text:span></text:p>
      <text:p text:style-name="P542"><text:span text:style-name="T543">Rinkos reguliavimo agentūra atlieka šio įstatymo įgyvendinimo stebėseną ir kiekvienais metais iki gegužės 1 dienos pateikia Lietuvos Respublikos Seimui ir Lietuvos Respublikos Vyriausybei šio įstatymo įgyvendinimo ir pasiektų rezultatų įvertinimo pa</text:span><text:span text:style-name="T544">žymą, kurioje nurodomi pasiekti įstatymo tikslai, įvertinami pieno ir pieno produktų mažmeninių kainų grandinės pokyčiai, neigiami padariniai (jeigu tokių buvo) ir pateikiamos išvados dėl šio įstatymo tolesnio taikymo tikslingumo.</text:span></text:p>
      <text:p text:style-name="P545"/>
      <text:p text:style-name="P546"><text:span text:style-name="T547">Skelbiu šį Lietuvo</text:span><text:span text:style-name="T548">s Respublikos Seimo priimtą įstatymą.</text:span></text:p>
      <text:p text:style-name="P549"/>
      <text:p text:style-name="P550"/>
      <text:p text:style-name="P551">Respublikos Prezidentė<text:span text:style-name="T552"><text:s/></text:span><text:span text:style-name="T553"><text:tab/></text:span>Dalia Grybauskaitė</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Seimas, Įstatymas</text:span></text:p>
      <text:p text:style-name="P563"><text:span text:style-name="T564">Nr.<text:s/></text:span><text:a xlink:href="https://www.e-tar.lt/portal/legalAct.html?documentId=a7c1f6e0ae3311e5b12fbb7dc920ee2c" office:target-frame-name="_top" xlink:show="replace"><text:span text:style-name="T565">XII-2230</text:span></text:a><text:span text:style-name="T566">,<text:s/></text:span><text:span text:style-name="T567">2015-12-22, paskelbta TAR 2015-12-29, i. k. 2015-20903</text:span></text:p>
      <text:p text:style-name="P568"><text:span text:style-name="T569">Lietuvos Respublikos ūkio subjektų, perkančių–parduodančių žalią pieną ir prekiaujančių pieno gaminiais, nesąžiningų veiksmų draudimo įstatymo Nr. XII-1907 2, 3, 5, 6, 13 straipsnių pakeitimo ir<text:s/></text:span><text:span text:style-name="T570">Įstatymo papildymo 7-1 straipsniu įstatymas</text:span></text:p>
      <text:p text:style-name="P571"/>
      <text:p text:style-name="P572"><text:span text:style-name="T573">2.</text:span></text:p>
      <text:p text:style-name="P574"><text:span text:style-name="T575">Lietuvos Respublikos Seimas, Įstatymas</text:span></text:p>
      <text:p text:style-name="P576"><text:span text:style-name="T577">Nr.<text:s/></text:span><text:a xlink:href="https://www.e-tar.lt/portal/legalAct.html?documentId=e396fb006d6411e8bbc2876081bf7fb5" office:target-frame-name="_top" xlink:show="replace"><text:span text:style-name="T578">XIII-1214</text:span></text:a><text:span text:style-name="T579">, 2018-05-31, paskelbta TAR 2018-06-11, i. k. 2018-09729</text:span></text:p>
      <text:p text:style-name="P580"><text:span text:style-name="T581">L</text:span><text:span text:style-name="T582">ietuvos Respublikos ūkio subjektų, perkančių–parduodančių žalią pieną ir prekiaujančių pieno gaminiais, nesąžiningų veiksmų draudimo įstatymo Nr. XII-1907 2, 3, 5, 6 ir 14 straipsnių pakeitimo įstatymas</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3T10:08:00Z</meta:creation-date>
    <dc:date>2018-06-13T10:08:00Z</dc:date>
    <meta:print-date>2004-12-10T05:45:00Z</meta:print-date>
    <meta:template xlink:href="Normal.dotm" xlink:type="simple"/>
    <meta:editing-cycles>2</meta:editing-cycles>
    <meta:editing-duration>PT0S</meta:editing-duration>
    <meta:document-statistic meta:page-count="9" meta:paragraph-count="410" meta:word-count="2422" meta:character-count="20133" meta:row-count="1393" meta:non-whitespace-character-count="18121"/>
  </office:meta>
</office:document-meta>
</file>