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center" fo:line-height="150%" fo:text-indent="0.5in"/>
      <style:text-properties style:font-name-asian="Calibri"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text-position="super 66.6%"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fo:line-height="150%"/>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center" fo:line-height="150%"/>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line-height="150%" fo:text-indent="0.5in"/>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tab-stops>
          <style:tab-stop style:type="left" style:position="0.689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206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margin-left="1.477in" fo:text-indent="-0.977in">
        <style:tab-stops/>
      </style:paragraph-properties>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line-height="150%" fo:text-indent="0.5in"/>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fo:font-weight="bold" style:font-weight-asian="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line-height="150%" fo:text-indent="0.5in"/>
    </style:style>
    <style:style style:name="P316" style:parent-style-name="Normal" style:family="paragraph">
      <style:paragraph-properties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text-position="super 66.6%"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fo:line-height="150%"/>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fo:font-weight="bold" style:font-weight-asian="bold" style:font-size-complex="12pt"/>
    </style:style>
    <style:style style:name="P354" style:parent-style-name="Normal" style:family="paragraph">
      <style:paragraph-properties fo:text-align="center" fo:line-height="150%"/>
    </style:style>
    <style:style style:name="T355" style:parent-style-name="DefaultParagraphFont" style:family="text">
      <style:text-properties style:font-name-asian="Calibri" fo:font-weight="bold" style:font-weight-asian="bold" style:font-size-complex="12pt"/>
    </style:style>
    <style:style style:name="P356" style:parent-style-name="Normal" style:family="paragraph">
      <style:paragraph-properties fo:line-height="150%" fo:text-indent="0.5in"/>
      <style:text-properties style:font-name-asian="Calibri" fo:font-weight="bold" style:font-weight-asian="bold" style:font-size-complex="12pt"/>
    </style:style>
    <style:style style:name="P357" style:parent-style-name="Normal" style:family="paragraph">
      <style:paragraph-properties fo:line-height="150%" fo:text-indent="0.5in"/>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line-height="150%" fo:text-indent="0.5in"/>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fo:font-weight="bold" style:font-weight-asian="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fo:font-weight="bold" style:font-weight-asian="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font-weight="bold" style:font-weight-asian="bold"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fo:font-weight="bold" style:font-weight-asian="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center" fo:line-height="150%"/>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fo:font-weight="bold" style:font-weight-asian="bold" style:font-size-complex="12pt"/>
    </style:style>
    <style:style style:name="P513" style:parent-style-name="Normal" style:family="paragraph">
      <style:paragraph-properties fo:text-align="center" fo:line-height="150%"/>
    </style:style>
    <style:style style:name="T514" style:parent-style-name="DefaultParagraphFont" style:family="text">
      <style:text-properties style:font-name-asian="Calibri" fo:font-weight="bold" style:font-weight-asian="bold" style:font-size-complex="12pt"/>
    </style:style>
    <style:style style:name="P515" style:parent-style-name="Normal" style:family="paragraph">
      <style:paragraph-properties fo:text-align="center" fo:line-height="150%" fo:text-indent="0.5in"/>
      <style:text-properties style:font-name-asian="Calibri" fo:font-weight="bold" style:font-weight-asian="bold" style:font-size-complex="12pt"/>
    </style:style>
    <style:style style:name="P516" style:parent-style-name="Normal" style:family="paragraph">
      <style:paragraph-properties fo:line-height="150%" fo:text-indent="0.5in"/>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fo:font-weight="bold" style:font-weight-asian="bold" style:font-size-complex="12pt"/>
    </style:style>
    <style:style style:name="P520" style:parent-style-name="Normal" style:family="paragraph">
      <style:paragraph-properties fo:line-height="150%"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line-height="150%"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4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4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4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style="italic" style:font-style-asian="italic" style:font-size-complex="12pt"/>
    </style:style>
    <style:style style:name="P555" style:parent-style-name="Normal" style:family="paragraph">
      <style:paragraph-properties fo:line-height="150%"/>
      <style:text-properties fo:font-style="italic" style:font-style-asian="italic" style:font-size-complex="12pt"/>
    </style:style>
    <style:style style:name="P556" style:parent-style-name="Normal" style:family="paragraph">
      <style:paragraph-properties fo:line-height="150%"/>
    </style:style>
    <style:style style:name="P557" style:parent-style-name="Normal" style:family="paragraph">
      <style:paragraph-properties>
        <style:tab-stops>
          <style:tab-stop style:type="right" style:position="6.4972in"/>
        </style:tab-stops>
      </style:paragraph-properties>
    </style:style>
    <style:style style:name="T558" style:parent-style-name="DefaultParagraphFont" style:family="text">
      <style:text-properties fo:text-transform="uppercase"/>
    </style:style>
    <style:style style:name="T559" style:parent-style-name="DefaultParagraphFont" style:family="text">
      <style:text-properties fo:text-transform="uppercase"/>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0-01 iki 2020-06-30</text:span></text:p>
      <text:p text:style-name="P10"/>
      <text:p text:style-name="P11"><text:span text:style-name="T12">Įstatymas paskelbtas: TAR 2015-07-09, i. k. 2015-11209</text:span></text:p>
      <text:p text:style-name="P13"/>
      <text:p text:style-name="P14"><text:s/></text:p>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ŪKIO SUBJEKTŲ, PERKANČIŲ–PARDUODANČIŲ ŽALIĄ PIENĄ IR PREKIAUJANČIŲ PIENO GAMINIAIS, NESĄŽININGŲ VEIKSMŲ DRAUDIMO</text:p>
      <text:p text:style-name="P20"><text:span text:style-name="T21">ĮSTATYMAS</text:span></text:p>
      <text:p text:style-name="P22"/>
      <text:p text:style-name="P23">2015 m. birželio 25 d. Nr. XII-1907</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text:span></text:p>
      <text:p text:style-name="P40"><text:span text:style-name="T41">1</text:span><text:span text:style-name="T42">) žalio pieno pardavėjų ir žalio pieno pirkėjų nesąžiningų veiksmų perkant–parduodan</text:span><text:span text:style-name="T43">t žalią pieną draudimą;</text:span></text:p>
      <text:p text:style-name="P44"><text:span text:style-name="T45">2</text:span><text:span text:style-name="T46">) Lietuvoje pagamintiems pieno gaminiams, tiekiamiems Lietuvos rinkai, reikalavimus;</text:span></text:p>
      <text:p text:style-name="P47"><text:span text:style-name="T48">3</text:span><text:span text:style-name="T49">) institucijas, atsakingas už šio įstatymo nuostatų laikymosi priežiūrą, ir atsakomybę už šio įstatymo pažeidimus.</text:span></text:p>
      <text:p text:style-name="P50"><text:span text:style-name="T51">2</text:span><text:span text:style-name="T52">. Šis įstatymas</text:span><text:span text:style-name="T53"><text:s/>taikomas iki žalio pieno pirkimo–pardavimo sutarties sudarymo, žalio pieno pirkimo–pardavimo sutarties sudarymo metu ir ją sudarius, taip pat pieno gaminių gamybos veiklai Lietuvoje.</text:span></text:p>
      <text:p text:style-name="P54"><text:span text:style-name="T55">3</text:span><text:span text:style-name="T56">. Šis įstatymas taikomas kartu su Lietuvos Respublikos atsiskaitymo už žemės ūkio produkciją įstatymu (toliau – Atsiskaitymo už žemės ūkio produkciją įstatymas), Lietuvos Respublikos konkurencijos įstatymu, Lietuvos Respublikos<text:s/></text:span><text:span text:style-name="T57">mažmeninės prekybos įmonių n</text:span><text:span text:style-name="T58">esąžiningų veiksmų draudimo įstatymu</text:span><text:span text:style-name="T59">.</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pan><text:span text:style-name="T68"><text:s/>Inspektorius</text:span><text:span text:style-name="T69"><text:s/>– viešosios įstaigos Kaimo verslo ir rinkų plėtros agentūros (toliau – Agentūra) įgaliotas darbuotojas, atliekantis nesąžiningų veiksmų kontrolė</text:span><text:span text:style-name="T70">s funkciją.</text:span><text:s/></text:p>
      <text:p text:style-name="P71">Straipsnio dalies pakeitimai:</text:p>
      <text:p text:style-name="P72"><text:span text:style-name="T73">Nr.<text:s/></text:span><text:a xlink:href="https://www.e-tar.lt/portal/legalAct.html?documentId=e396fb006d6411e8bbc2876081bf7fb5" office:target-frame-name="_top" xlink:show="replace"><text:span text:style-name="T74">XIII-1214</text:span></text:a><text:span text:style-name="T75">, 2018-05-31, paskelbta TAR 2018-06-11, i. k. 2018-09729</text:span></text:p>
      <text:p text:style-name="Normal"/>
      <text:p text:style-name="P76"><text:span text:style-name="T77">2</text:span><text:span text:style-name="T78">.</text:span><text:span text:style-name="T79"><text:s/>Ūkio subjektas</text:span><text:span text:style-name="T80"><text:s/>– Lietuvos Respublikoj</text:span><text:span text:style-name="T81">e, kitoje Europos Sąjungos valstybėje narėje, Europos ekonominės erdvės valstybėje ar trečiojoje valstybėje įsteigtas juridinis asmuo, kita organizacija ar jų padalinys, ūkininkas ar kitas fizinis asmuo – žalio pieno pardavėjas, žalio pieno pirkėjas, žalio</text:span><text:span text:style-name="T82"><text:s/>pieno perdirbėjas, vykdantys ūkinę ir (arba) komercinę veiklą Lietuvos Respublikoje.</text:span></text:p>
      <text:p text:style-name="P83"><text:span text:style-name="T84">3</text:span><text:span text:style-name="T85">.<text:s/></text:span><text:span text:style-name="T86">Žalias karvių pienas</text:span><text:span text:style-name="T87"><text:s/>(toliau – žalias pienas) natūralus karvių pienas, kuris nebuvo pašildytas iki aukštesnės kaip 40<text:s/></text:span><text:span text:style-name="T88">o</text:span><text:span text:style-name="T89">C temperatūros ir neapdorotas kitu tolygaus<text:s/></text:span><text:span text:style-name="T90">efektyvumo metodu, skirtas perdirbti.</text:span></text:p>
      <text:p text:style-name="P91"><text:span text:style-name="T92">4</text:span><text:span text:style-name="T93">.<text:s/></text:span><text:span text:style-name="T94">Žalio pieno pardavėjas</text:span><text:span text:style-name="T95"><text:s/>– ūkio subjektas, parduodantis savo ar ne savo gamybos žalią pieną.</text:span></text:p>
      <text:p text:style-name="P96"><text:span text:style-name="T97">5</text:span><text:span text:style-name="T98">.</text:span><text:span text:style-name="T99"><text:s/>Žalio pieno pardavėjų grupės<text:s/></text:span><text:span text:style-name="T100">– ūkių subjektai, parduodantys pieną, suskirstyti į grupes pagal parduodamo natūrala</text:span><text:span text:style-name="T101">us riebumo žalio pieno kiekį per vieną dieną: pirmoji – iki 100 kg įskaitytinai, antroji – daugiau kaip 100 kg iki 200 kg įskaitytinai, trečioji – daugiau kaip 200 kg iki 300 kg įskaitytinai, ketvirtoji – daugiau kaip 300 kg iki 500 kg įskaitytinai, penkto</text:span><text:span text:style-name="T102">ji – daugiau kaip 500 kg iki 1 000 kg įskaitytinai, šeštoji – daugiau kaip 1 000 kg iki 2 000 kg įskaitytinai, septintoji – daugiau kaip 2 000 kg iki 4 000 kg įskaitytinai, aštuntoji – daugiau kaip 4 000 kg iki 10 000 kg įskaitytinai, devintoji – daugiau k</text:span><text:span text:style-name="T103">aip 10 000 kg iki 20 000 kg įskaitytinai, dešimtoji – daugiau kaip 20 000 kg.</text:span></text:p>
      <text:p text:style-name="P104"><text:span text:style-name="T105">6</text:span><text:span text:style-name="T106">.<text:s/></text:span><text:span text:style-name="T107">Žalio pieno pirkėjas</text:span><text:span text:style-name="T108"><text:s/>–</text:span><text:span text:style-name="T109"><text:s/></text:span><text:span text:style-name="T110">ūkio subjektas, teisės aktų nustatyta tvarka registruotas žalio pieno supirkimo ir (arba) perdirbimo veiklai plėtoti.<text:s/></text:span></text:p>
      <text:p text:style-name="P111"><text:span text:style-name="T112">7</text:span><text:span text:style-name="T113">.</text:span><text:span text:style-name="T114"><text:s/>Žalio pieno pirkimo ka</text:span><text:span text:style-name="T115">ina</text:span><text:span text:style-name="T116"><text:s/>– ūkio subjektų (žalio pieno pirkėjo ir žalio pieno pardavėjo) sutarta pinigų suma, mokama už parduodamą Lietuvos Respublikos žemės ūkio ministro įsakymu nustatytų bazinių pieno sudėties rodiklių žalią pieną, neįskaitant priedų, priemokų ir nuoskaitų.</text:span></text:p>
      <text:p text:style-name="P117"><text:span text:style-name="T118">8</text:span><text:span text:style-name="T119">.</text:span><text:span text:style-name="T120"><text:s/>Žalio pieno pirkimo–pardavimo sutartis</text:span><text:span text:style-name="T121"><text:s/>– ūkio subjektų (žalio pieno pirkėjo ir žalio pieno pardavėjo), vadovaujantis Atsiskaitymo už žemės ūkio produkciją įstatymo 3 ir 4 straipsniais ir kitais teisės aktais, sudaryta žalio pieno pirkimo</text:span><text:span text:style-name="T122">–</text:span><text:span text:style-name="T123">pardavimo s</text:span><text:span text:style-name="T124">utartis.</text:span></text:p>
      <text:p text:style-name="P125">Straipsnio pakeitimai:</text:p>
      <text:p text:style-name="P126"><text:span text:style-name="T127">Nr.<text:s/></text:span><text:a xlink:href="https://www.e-tar.lt/portal/legalAct.html?documentId=a7c1f6e0ae3311e5b12fbb7dc920ee2c" office:target-frame-name="_top" xlink:show="replace"><text:span text:style-name="T128">XII-2230</text:span></text:a><text:span text:style-name="T129">, 2015-12-22, paskelbta TAR 2015-12-29, i. k. 2015-20903</text:span></text:p>
      <text:p text:style-name="Normal"/>
      <text:p text:style-name="P130"><text:span text:style-name="T131">ANTRASIS</text:span><text:span text:style-name="T132"><text:s/>SKIRSNIS</text:span></text:p>
      <text:p text:style-name="P133"><text:span text:style-name="T134">ŪKIO SUBJEKTŲ PAREIGOS, NESĄŽI</text:span><text:span text:style-name="T135">NINGI VEIKSMAI IR JŲ KONTROLĖ</text:span></text:p>
      <text:p text:style-name="P136"/>
      <text:p text:style-name="P137"><text:span text:style-name="T138">3</text:span><text:span text:style-name="T139"><text:s/>straipsnis.<text:s/></text:span><text:span text:style-name="T140">Ūkio subjektų nesąžiningų veiksmų draudimas</text:span></text:p>
      <text:p text:style-name="P141"><text:span text:style-name="T142">1</text:span><text:span text:style-name="T143">.<text:s/></text:span><text:span text:style-name="T144">Ūkio subjektų nesąžiningi veiksmai perkant ir parduodant žalią pieną yra draudžiami.<text:s/></text:span></text:p>
      <text:p text:style-name="P145"><text:span text:style-name="T146">2</text:span><text:span text:style-name="T147">. Ūkio subjektui draudžiama atlikti šiuos nesąžiningus veiksmus:</text:span></text:p>
      <text:p text:style-name="P148"><text:span text:style-name="T149">1</text:span><text:span text:style-name="T150">) vienašališkai nutraukti žalio pieno pirkimo–pardavimo sutartį apie tai nepranešus kitai sutarties šaliai per sutartyje nustatytą terminą, kuris negali būti trumpesnis kaip 30 dienų;</text:span></text:p>
      <text:p text:style-name="P151"><text:span text:style-name="T152">2</text:span><text:span text:style-name="T153">) pakeisti<text:s/></text:span><text:span text:style-name="T154">žalio pieno<text:s/></text:span><text:span text:style-name="T155">pirkimo–pardavimo sutarties sąlygas apie<text:s/></text:span><text:span text:style-name="T156">tai nepranešus kitai sutarties šaliai per sutartyje nustatytą terminą, kuris, išskyrus atvejus, kai didinama žalio pieno pirkimo kaina arba kai žalio pieno pirkėjas yra<text:s/></text:span><text:span text:style-name="T157">kooperatinė bendrovė (kooperatyvas),<text:s/></text:span><text:span text:style-name="T158">Lietuvos Respublikos žemės ūkio ministro įsakymu n</text:span><text:span text:style-name="T159">ustatyta tvarka<text:s/></text:span><text:span text:style-name="T160">pripažinta žemės ūkio kooperatine bendrove (kooperatyvu), negali būti trumpesnis kaip 30 dienų;</text:span></text:p>
      <text:p text:style-name="P161"><text:span text:style-name="T162">3</text:span><text:span text:style-name="T163">) pirkti ir parduoti žalią pieną, nesudarius žalio pieno pirkimo–pardavimo sutarties.</text:span></text:p>
      <text:p text:style-name="P164"><text:span text:style-name="T165">3</text:span><text:span text:style-name="T166">. Žalio pieno pirkėjui draudžiama atlikti<text:s/></text:span><text:span text:style-name="T167">šiuos nesąžiningus veiksmus:</text:span></text:p>
      <text:p text:style-name="P168"><text:span text:style-name="T169">1</text:span><text:span text:style-name="T170">) perkant žalią pieną, atitinkantį Lietuvos Respublikos žemės ūkio ministro įsakymu nustatytus kokybės reikalavimus, iš tos pačios žalio pieno pardavėjų grupės ir jį pristatant žalio pieno pirkėjui tokiu pačiu būdu (žalias p</text:span><text:span text:style-name="T171">ienas pristatomas į žalio pieno supirkimo punktą, žalias pienas paimamas tiesiogiai iš ūkio, žalias pienas pristatomas tiesiogiai į žalio pieno perdirbimo įmonę), žalio pieno pirkimo</text:span><text:span text:style-name="T172">–</text:span><text:span text:style-name="T173">pardavimo sutartyse taikyti skirtingą žalio pieno pirkimo kainą, išskyrus</text:span><text:span text:style-name="T174"><text:s/>atvejus, kai pienas perkamas iš žalio pieno pardavėjų, parduodančių savo gamybos pieną ir priklausančių pieno gamintojų organizacijoms, pripažintoms Lietuvos Respublikos žemės ūkio ministro įsakymu nustatyta tvarka, t</text:span><text:span text:style-name="T175">ačiau šiuo atveju negali būti taikoma<text:s/></text:span><text:span text:style-name="T176">mažesn</text:span><text:span text:style-name="T177">ė</text:span><text:span text:style-name="T178"><text:s/>žalio pieno pirkimo kain</text:span><text:span text:style-name="T179">a negu ji būtų nustatyta pagal žalio pieno pardavėjų grupes</text:span><text:span text:style-name="T180">;</text:span></text:p>
      <text:p text:style-name="P181"><text:span text:style-name="T182">2</text:span><text:span text:style-name="T183">) nesupirkti viso žalio pieno kiekio, pagal žalio pieno pirkėjo ir žalio pieno pardavėjo, parduodančio daugiau kaip 500 kg žalio pieno per dieną, sudarytas ža</text:span><text:span text:style-name="T184">lio pieno pirkimo</text:span><text:span text:style-name="T185">–</text:span><text:span text:style-name="T186">pardavimo sutartis, nukrypstant ne daugiau kaip 10 procentų nuo žalio pieno pirkimo</text:span><text:span text:style-name="T187">–</text:span><text:span text:style-name="T188">pardavimo sutartyse nurodyto žalio pieno kiekio;</text:span></text:p>
      <text:p text:style-name="P189"><text:span text:style-name="T190">3</text:span><text:span text:style-name="T191">) nepagrįstai mažinti žalio pieno pirkimo kainą;</text:span></text:p>
      <text:p text:style-name="P192"><text:span text:style-name="T193">4</text:span><text:span text:style-name="T194">) mažinti žalio pieno pirkimo kainą dažniau ka</text:span><text:span text:style-name="T195">ip kas du iš eilės einančius reguliariai parduodamo žalio pieno tiekimo laikotarpius, kaip nustatyta Atsiskaitymo už žemės ūkio produkciją įstatyme;<text:s/></text:span></text:p>
      <text:p text:style-name="P196"><text:span text:style-name="T197">5</text:span><text:span text:style-name="T198">) pirkti žalią pieną iš Lietuvos Respublikoje registruoto žalio pieno pardavėjo, parduodančio savo ga</text:span><text:span text:style-name="T199">mybos žalią pieną, kurio sudėtis ir kokybė nėra įvertinti Lietuvos Respublikos žemės ūkio ministro nustatyta tvarka juridiniame asmenyje – valstybės valdomoje akredituotoje laboratorijoje.</text:span><text:s/></text:p>
      <text:p text:style-name="P200">Straipsnio punkto pakeitimai:</text:p>
      <text:p text:style-name="P201"><text:span text:style-name="T202">Nr.<text:s/></text:span><text:a xlink:href="https://www.e-tar.lt/portal/legalAct.html?documentId=e396fb006d6411e8bbc2876081bf7fb5" office:target-frame-name="_top" xlink:show="replace"><text:span text:style-name="T203">XIII-1214</text:span></text:a><text:span text:style-name="T204">, 2018-05-31, paskelbta TAR 2018-06-11, i. k. 2018-09729</text:span></text:p>
      <text:p text:style-name="Normal"/>
      <text:p text:style-name="P205">Straipsnio pakeitimai:</text:p>
      <text:p text:style-name="P206"><text:span text:style-name="T207">Nr.<text:s/></text:span><text:a xlink:href="https://www.e-tar.lt/portal/legalAct.html?documentId=a7c1f6e0ae3311e5b12fbb7dc920ee2c" office:target-frame-name="_top" xlink:show="replace"><text:span text:style-name="T208">XII-2230</text:span></text:a><text:span text:style-name="T209">, 2015-12-22, paskelbta TAR 2015-12-29, i. k. 2015-20903</text:span></text:p>
      <text:p text:style-name="Normal"/>
      <text:p text:style-name="P210"><text:span text:style-name="T211">4</text:span><text:span text:style-name="T212"><text:s/>straipsnis.<text:s/></text:span><text:span text:style-name="T213">Reikalavimas nurodyti žalio pieno kilmės šalį ant Lietuvos rinkai tiekiamų Lietuvoje pagamintų pieno gaminių</text:span></text:p>
      <text:p text:style-name="P214"><text:span text:style-name="T215">Lietuvoje veikiančiose pi</text:span><text:span text:style-name="T216">eno perdirbimo įmonėse pagaminti pieno gaminiai, įtraukti į Lietuvos Respublikos žemės ūkio ministro įsakymu patvirtintą sąrašą, tiekiami Lietuvos rinkai, turi būti ženklinami Lietuvos Respublikos žemės ūkio ministro nustatyta tvarka, nurodant žalio pieno<text:s/></text:span><text:span text:style-name="T217">kilmės šalį.</text:span></text:p>
      <text:p text:style-name="P218"/>
      <text:p text:style-name="P219"><text:span text:style-name="T220">5</text:span><text:span text:style-name="T221"><text:s/>straipsnis.<text:s/></text:span><text:span text:style-name="T222">Reikalavimas pagrįsti žalio pieno pirkimo kainos mažinimą</text:span></text:p>
      <text:p text:style-name="P223"><text:span text:style-name="T224">1</text:span><text:span text:style-name="T225">. Tuo atveju, kai žalio pieno pirkėjas mažina žalio pieno pirkimo kainą, nustatytą žalio pieno pirkimo–pardavimo sutartyje, daugiau negu 3 procentiniais punkta</text:span><text:span text:style-name="T226">is, jis privalo pagrįsti šios kainos mažinimą ir šį pagrindimą pateikti Agentūrai.<text:s/></text:span></text:p>
      <text:p text:style-name="P227"><text:span text:style-name="T228">2</text:span><text:span text:style-name="T229">. Agentūra, vadovaudamasi Lietuvos Respublikos žemės ūkio ministro įsakymu patvirtintu tvarkos aprašu, per 8 darbo dienas įvertinusi pagal šio straipsnio 1 dalį žalio<text:s/></text:span><text:span text:style-name="T230">pieno pirkėjo pateiktą žalio pieno pirkimo kainos mažinimo pagrįstumą, priima sprendimą dėl žalio pieno pirkimo kainos sumažinimo daugiau negu 3 procentiniais punktais pagrįstumo.</text:span></text:p>
      <text:p text:style-name="P231"><text:span text:style-name="T232">3</text:span><text:span text:style-name="T233">. Jeigu Agentūra šio straipsnio 2 dalyje nustatyta tvarka priima sprend</text:span><text:span text:style-name="T234">imą, kad žalio pieno pirkimo kainos sumažinimas daugiau negu 3 procentiniais punktais yra nepagrįstas, žalio pieno pirkėjui draudžiama mažinti žalio pieno pirkimo–pardavimo sutartyje nustatytą žalio pieno pirkimo kainą.</text:span><text:s/></text:p>
      <text:p text:style-name="P235">Straipsnio pakeitimai:</text:p>
      <text:p text:style-name="P236"><text:span text:style-name="T237">Nr.<text:s/></text:span><text:a xlink:href="https://www.e-tar.lt/portal/legalAct.html?documentId=e396fb006d6411e8bbc2876081bf7fb5" office:target-frame-name="_top" xlink:show="replace"><text:span text:style-name="T238">XIII-1214</text:span></text:a><text:span text:style-name="T239">, 2018-05-31, paskelbta TAR 2018-06-11, i. k. 2018-09729</text:span></text:p>
      <text:p text:style-name="Normal"/>
      <text:p text:style-name="P240"><text:span text:style-name="T241">6</text:span><text:span text:style-name="T242"><text:s/>straipsnis.<text:s/></text:span><text:span text:style-name="T243">Nesąžiningų veiksmų kontrolės institucijos</text:span></text:p>
      <text:p text:style-name="P244"><text:span text:style-name="T245">1</text:span><text:span text:style-name="T246">. Už šio įstatymo nuostatų<text:s/></text:span><text:span text:style-name="T247">laikymosi priežiūrą atsakingos šios nesąžiningų veiksmų kontrolės institucijos:</text:span></text:p>
      <text:p text:style-name="P248"><text:span text:style-name="T249">1</text:span><text:span text:style-name="T250">) Agentūra – už šio įstatymo 3 straipsnio 2 dalies ir 3 dalies 1–4 punktų nuostatų laikymosi priežiūrą;</text:span><text:s/></text:p>
      <text:p text:style-name="P251">Straipsnio punkto pakeitimai:</text:p>
      <text:p text:style-name="P252"><text:span text:style-name="T253">Nr.<text:s/></text:span><text:a xlink:href="https://www.e-tar.lt/portal/legalAct.html?documentId=e396fb006d6411e8bbc2876081bf7fb5" office:target-frame-name="_top" xlink:show="replace"><text:span text:style-name="T254">XIII-1214</text:span></text:a><text:span text:style-name="T255">, 2018-05-31, paskelbta TAR 2018-06-11, i. k. 2018-09729</text:span></text:p>
      <text:p text:style-name="Normal"/>
      <text:p text:style-name="P256"><text:span text:style-name="T257">2</text:span><text:span text:style-name="T258">)</text:span><text:span text:style-name="T259"><text:s/></text:span><text:span text:style-name="T260">Valstybinė maisto ir veterinarijos tarnyba</text:span><text:span text:style-name="T261"><text:s/></text:span><text:span text:style-name="T262">– už šio įstatymo 3 straipsnio 3 dalies 5 punkto</text:span><text:span text:style-name="T263"><text:s/></text:span><text:span text:style-name="T264">ir 4 straipsnio nuostatų l</text:span><text:span text:style-name="T265">aikymosi priežiūrą.</text:span></text:p>
      <text:p text:style-name="P266">Straipsnio dalies pakeitimai:</text:p>
      <text:p text:style-name="P267"><text:span text:style-name="T268">Nr.<text:s/></text:span><text:a xlink:href="https://www.e-tar.lt/portal/legalAct.html?documentId=a7c1f6e0ae3311e5b12fbb7dc920ee2c" office:target-frame-name="_top" xlink:show="replace"><text:span text:style-name="T269">XII-2230</text:span></text:a><text:span text:style-name="T270">, 2015-12-22, paskelbta TAR 2015-12-29, i. k. 2015-20903</text:span></text:p>
      <text:p text:style-name="Normal"/>
      <text:p text:style-name="P271"><text:span text:style-name="T272">2</text:span><text:span text:style-name="T273">. Šio straipsnio 1 dalyje nurod</text:span><text:span text:style-name="T274">ytos</text:span><text:span text:style-name="T275"><text:s/>nesąžiningų veiksmų kontrolės</text:span><text:span text:style-name="T276"><text:s/>institucijos (toliau – kontrolės institucijos), pagal kompetenciją atlikdamos šio įstatymo nuostatų laikymosi priežiūrą, tiria šio įstatymo nuostatų pažeidimus ir taiko šiame įstatyme nustatytas sankcijas.</text:span></text:p>
      <text:p text:style-name="P277"/>
      <text:p text:style-name="P278"><text:span text:style-name="T279">7</text:span><text:span text:style-name="T280"><text:s/>straipsnis.<text:s/></text:span><text:span text:style-name="T281">Kontrolės institucijų teisės ir pareigos</text:span></text:p>
      <text:p text:style-name="P282"><text:span text:style-name="T283">1</text:span><text:span text:style-name="T284">. Kontrolės institucijos,</text:span><text:span text:style-name="T285"><text:s/></text:span><text:span text:style-name="T286">pagal kompetenciją atlikdamos šio įstatymo nuostatų laikymosi priežiūrą, turi teisę:</text:span></text:p>
      <text:p text:style-name="P287"><text:span text:style-name="T288">1</text:span><text:span text:style-name="T289">) gauti iš valstybės ir savivaldybių institucijų, įstaigų, kitų asmenų informaciją<text:s/></text:span><text:span text:style-name="T290">ir dokumentus, reikalingus šio įstatymo pažeidimams tirti;</text:span></text:p>
      <text:p text:style-name="P291"><text:span text:style-name="T292">2</text:span><text:span text:style-name="T293">) gauti iš ūkio subjektų informaciją ir dokumentus, reikalingus šio įstatymo pažeidimams tirti, reikalauti, kad ūkio subjektai patikslintų ir pagrįstų savo teiginius, susijusius su ūkine ir (a</text:span><text:span text:style-name="T294">rba) komercine veikla;</text:span></text:p>
      <text:p text:style-name="P295"><text:span text:style-name="T296">3</text:span><text:span text:style-name="T297">) reikalauti, kad ūkio subjektai ir kiti už ūkinę ir (arba) komercinę veiklą atsakingi asmenys atvyktų ir pateiktų žodinius ar rašytinius paaiškinimus;</text:span></text:p>
      <text:p text:style-name="P298"><text:span text:style-name="T299">4</text:span><text:span text:style-name="T300">) šio įstatymo nustatytais atvejais skirti baudas arba įspėjimą.</text:span></text:p>
      <text:p text:style-name="P301"><text:span text:style-name="T302">2</text:span><text:span text:style-name="T303">.</text:span><text:span text:style-name="T304"><text:s/></text:span><text:span text:style-name="T305">Kontrolės institucijos</text:span><text:span text:style-name="T306"><text:s/></text:span><text:span text:style-name="T307">privalo:</text:span></text:p>
      <text:p text:style-name="P308"><text:span text:style-name="T309">1</text:span><text:span text:style-name="T310">) perduoti teisėsaugos institucijoms medžiagą apie šio įstatymo pažeidimus, turinčius nusikalstamos veikos požymių;</text:span></text:p>
      <text:p text:style-name="P311"><text:span text:style-name="T312">2</text:span><text:span text:style-name="T313">) užtikrinti iš ūkio subjektų gautų dokumentų ir informacijos, kurie sudaro komercinę paslaptį, k</text:span><text:span text:style-name="T314">onfidencialumą.</text:span></text:p>
      <text:p text:style-name="P315"/>
      <text:p text:style-name="P316"><text:span text:style-name="T317">7</text:span><text:span text:style-name="T318">1</text:span><text:span text:style-name="T319"><text:s/>straipsnis.<text:s/></text:span><text:span text:style-name="T320">Inspektorių teisės ir pareigos</text:span></text:p>
      <text:p text:style-name="P321"><text:span text:style-name="T322">1</text:span><text:span text:style-name="T323">. Inspektoriai, pateikę tarnybinį pažymėjimą, turi teisę:</text:span></text:p>
      <text:p text:style-name="P324"><text:span text:style-name="T325">1</text:span><text:span text:style-name="T326">) nekliudomi patekti į ūkio subjektų patalpas darbo valandomis, siekdami patikrinti, ar laikomasi šio įstatymo ir kitų<text:s/></text:span><text:span text:style-name="T327">teisės aktų reikalavimų;</text:span></text:p>
      <text:p text:style-name="P328"><text:span text:style-name="T329">2</text:span><text:span text:style-name="T330">) tikrinti informaciją ir dokumentus, reikalingus šio įstatymo pažeidimams tirti, daryti dokumentų kopijas;</text:span></text:p>
      <text:p text:style-name="P331"><text:span text:style-name="T332">3</text:span><text:span text:style-name="T333">) reikalauti, kad ūkio subjektai patikslintų ir pagrįstų savo teiginius, susijusius su ūkine ir (arba) komercine<text:s/></text:span><text:span text:style-name="T334">veikla.</text:span></text:p>
      <text:p text:style-name="P335"><text:span text:style-name="T336">2</text:span><text:span text:style-name="T337">. Inspektoriai privalo:</text:span></text:p>
      <text:p text:style-name="P338"><text:span text:style-name="T339">1</text:span><text:span text:style-name="T340">) atlikdami jiems pavestas funkcijas, vadovautis nešališkumo, nuoseklumo, skaidrumo, viešųjų ir privačių interesų konfliktų vengimo principais ir kitais teisės aktų reikalavimais;</text:span></text:p>
      <text:p text:style-name="P341"><text:span text:style-name="T342">2</text:span><text:span text:style-name="T343">) užtikrinti iš ūkio subjektų</text:span><text:span text:style-name="T344"><text:s/>gautų dokumentų ir informacijos, kurie sudaro komercinę paslaptį, konfidencialumą.</text:span></text:p>
      <text:p text:style-name="P345">Papildyta straipsniu:</text:p>
      <text:p text:style-name="P346"><text:span text:style-name="T347">Nr.<text:s/></text:span><text:a xlink:href="https://www.e-tar.lt/portal/legalAct.html?documentId=a7c1f6e0ae3311e5b12fbb7dc920ee2c" office:target-frame-name="_top" xlink:show="replace"><text:span text:style-name="T348">XII-2230</text:span></text:a><text:span text:style-name="T349">, 2015-12-22, paskelbta TAR 2015-12-</text:span><text:span text:style-name="T350">29, i. k. 2015-20903</text:span></text:p>
      <text:p text:style-name="Normal"/>
      <text:p text:style-name="P351"><text:span text:style-name="T352">TREČIASIS</text:span><text:span text:style-name="T353"><text:s/>SKIRSNIS</text:span></text:p>
      <text:p text:style-name="P354"><text:span text:style-name="T355">ATSAKOMYBĖS UŽ ŠIO ĮSTATYMO PAŽEIDIMUS TAIKYMO TVARKA</text:span></text:p>
      <text:p text:style-name="P356"/>
      <text:p text:style-name="P357"><text:span text:style-name="T358">8</text:span><text:span text:style-name="T359"><text:s/>straipsnis.<text:s/></text:span><text:span text:style-name="T360">Iniciatyvos teisė pradėti šio įstatymo pažeidimų nagrinėjimą</text:span></text:p>
      <text:p text:style-name="P361"><text:span text:style-name="T362">Iniciatyvos teisę kreiptis į kontrolės institucijas dėl šio įstatymo paže</text:span><text:span text:style-name="T363">idimų turi:</text:span></text:p>
      <text:p text:style-name="P364"><text:span text:style-name="T365">1</text:span><text:span text:style-name="T366">) ūkio subjektai;</text:span></text:p>
      <text:p text:style-name="P367"><text:span text:style-name="T368">2</text:span><text:span text:style-name="T369">) valstybės ir savivaldybių institucijos ir įstaigos;</text:span></text:p>
      <text:p text:style-name="P370"><text:span text:style-name="T371">3</text:span><text:span text:style-name="T372">) ūkio subjektams atstovaujančios asociacijos.</text:span></text:p>
      <text:p text:style-name="P373"/>
      <text:p text:style-name="P374"><text:span text:style-name="T375">9</text:span><text:span text:style-name="T376"><text:s/>straipsnis.<text:s/></text:span><text:span text:style-name="T377">Šio įstatymo pažeidimų nagrinėjimo tvarka<text:s/></text:span></text:p>
      <text:p text:style-name="P378"><text:span text:style-name="T379">1</text:span><text:span text:style-name="T380">. Prašymas atlikti tyrimą turi būti<text:s/></text:span><text:span text:style-name="T381">pateiktas rašytiniu pareiškimu. Pareiškime turi būti nurodomos pareiškėjui žinomos šio įstatymo pažeidimo faktinės aplinkybės. Jeigu yra galimybė, prie pareiškimo turi būti pridėti pareiškėjui žinomas šio įstatymo pažeidimo faktines aplinkybes patvirtinant</text:span><text:span text:style-name="T382">ys ir įrodantys dokumentai.</text:span></text:p>
      <text:p text:style-name="P383"><text:span text:style-name="T384">2</text:span><text:span text:style-name="T385">. Kontrolės institucijos pareiškimus dėl šio įstatymo pažeidimų turi išnagrinėti ne vėliau kaip per 30 darbo dienų nuo reikalavimus atitinkančio pareiškimo gavimo dienos ir priimti motyvuotą sprendimą. Jeigu yra objektyvių<text:s/></text:span><text:span text:style-name="T386">priežasčių, motyvuotu kontrolės institucijos sprendimu pareiškimo nagrinėjimo terminas gali būti pratęstas, tačiau ne ilgiau kaip vienam mėnesiui.</text:span></text:p>
      <text:p text:style-name="P387"><text:span text:style-name="T388">3</text:span><text:span text:style-name="T389">. Kontrolės institucija atsisako nagrinėti pareiškimą, jeigu:</text:span></text:p>
      <text:p text:style-name="P390"><text:span text:style-name="T391">1</text:span><text:span text:style-name="T392">) pareiškime nurodytas šio įstatymo paž</text:span><text:span text:style-name="T393">eidimas nepriskirtas tos kontrolės institucijos kompetencijai;</text:span></text:p>
      <text:p text:style-name="P394"><text:span text:style-name="T395">2</text:span><text:span text:style-name="T396">) pareiškime nurodytos šio įstatymo pažeidimo faktinės aplinkybės buvo tirtos ir dėl jų yra kontrolės institucijos priimtas sprendimas;</text:span></text:p>
      <text:p text:style-name="P397"><text:span text:style-name="T398">3</text:span><text:span text:style-name="T399">) nuo šio įstatymo pažeidimo dienos praėjo daug</text:span><text:span text:style-name="T400">iau kaip vieni metai, o jeigu pažeidimas yra tęstinis, – daugiau kaip vieni metai nuo paskutinių pažeidimo veiksmų atlikimo dienos.</text:span></text:p>
      <text:p text:style-name="P401"><text:span text:style-name="T402">4</text:span><text:span text:style-name="T403">. Kontrolės institucija, išnagrinėjusi pareiškimą, priima vieną iš šių sprendimų:</text:span></text:p>
      <text:p text:style-name="P404"><text:span text:style-name="T405">1</text:span><text:span text:style-name="T406">) pripažinti, kad ūkio subjektas</text:span><text:span text:style-name="T407"><text:s/>pažeidė šio įstatymo reikalavimus, ir taikyti šiame įstatyme nustatytas sankcijas;</text:span></text:p>
      <text:p text:style-name="P408"><text:span text:style-name="T409">2</text:span><text:span text:style-name="T410">) nutraukti pareiškimo nagrinėjimą, jeigu šio įstatymo pažeidimų nenustatyta.</text:span></text:p>
      <text:p text:style-name="P411"><text:span text:style-name="T412">5</text:span><text:span text:style-name="T413">. Kontrolės institucija, nustačiusi šio įstatymo pažeidimą, vadovaudamasi objektyv</text:span><text:span text:style-name="T414">umo ir proporcingumo principais, turi teisę skirti ūkio subjektui šiame įstatyme nustatytą baudą ir nustatyti įpareigojimą ūkio subjektui nutraukti draudžiamus nesąžiningus veiksmus ar įpareigojimą atlikti veiksmus, atkursiančius ankstesnę padėtį ar pašali</text:span><text:span text:style-name="T415">nančius pažeidimo pasekmes, įskaitant žalio pieno pirkimo–pardavimo sutarties pakeitimą.</text:span></text:p>
      <text:p text:style-name="P416"><text:span text:style-name="T417">6</text:span><text:span text:style-name="T418">. Kontrolės institucijos sprendimas</text:span><text:span text:style-name="T419"><text:s/></text:span><text:span text:style-name="T420">išsiunčiamas pareiškėjui ir šio įstatymo pažeidimą padariusiam ūkio subjektui.</text:span></text:p>
      <text:p text:style-name="P421"/>
      <text:p text:style-name="P422"><text:span text:style-name="T423">10</text:span><text:span text:style-name="T424"><text:s/>straipsnis.<text:s/></text:span><text:span text:style-name="T425">Kontrolės institucijos sp</text:span><text:span text:style-name="T426">rendimų apskundimas</text:span></text:p>
      <text:p text:style-name="P427"><text:span text:style-name="T428">Kontrolės institucijos sprendimai gali būti skundžiami Lietuvos Respublikos administracinių bylų teisenos įstatymo nustatyta tvarka.<text:s/></text:span></text:p>
      <text:p text:style-name="P429"/>
      <text:p text:style-name="P430"><text:span text:style-name="T431">11</text:span><text:span text:style-name="T432"><text:s/>straipsnis.<text:s/></text:span><text:span text:style-name="T433">Ekonominės sankcijos<text:s/></text:span></text:p>
      <text:p text:style-name="P434"><text:span text:style-name="T435">1</text:span><text:span text:style-name="T436">. Už šio įstatymo 3 straipsnio 2 dalies 1 punkte nu</text:span><text:span text:style-name="T437">rodyto reikalavimo pažeidimą ūkio subjektui skiriamas įspėjimas arba bauda nuo vieno šimto iki trijų tūkstančių eurų.</text:span></text:p>
      <text:p text:style-name="P438"><text:span text:style-name="T439">2</text:span><text:span text:style-name="T440">. Už šio įstatymo 3 straipsnio 2 dalies 2 punkte nurodyto reikalavimo pažeidimą ūkio subjektui skiriama bauda nuo šešių šimtų iki vie</text:span><text:span text:style-name="T441">no tūkstančio aštuonių šimtų eurų.</text:span></text:p>
      <text:p text:style-name="P442"><text:span text:style-name="T443">3</text:span><text:span text:style-name="T444">. Už šio įstatymo 3 straipsnio 3 dalies 1 punkte nurodyto reikalavimo pažeidimą žalio pieno pirkėjui skiriama bauda nuo vieno tūkstančio penkių šimtų iki keturių tūkstančių eurų.</text:span></text:p>
      <text:p text:style-name="P445"><text:span text:style-name="T446">4</text:span><text:span text:style-name="T447">. Už šio įstatymo 3 straipsnio 3</text:span><text:span text:style-name="T448"><text:s/>dalies 2 punkte nurodyto reikalavimo pažeidimą žalio pieno pirkėjui skiriama bauda nuo dviejų tūkstančių penkių šimtų iki šešių tūkstančių eurų.</text:span></text:p>
      <text:p text:style-name="P449"><text:span text:style-name="T450">5</text:span><text:span text:style-name="T451">. Už šio įstatymo 3 straipsnio 3 dalies 3 ir 4 punktuose nurodytų reikalavimų pažeidimą žalio pieno pirkė</text:span><text:span text:style-name="T452">jui skiriama bauda nuo vieno tūkstančio aštuonių šimtų iki keturių tūkstančių penkių šimtų eurų.</text:span></text:p>
      <text:p text:style-name="P453"><text:span text:style-name="T454">6</text:span><text:span text:style-name="T455">. Už šio įstatymo 4 straipsnyje ir 5 straipsnio 1 dalyje nurodytų reikalavimų nevykdymą žalio pieno pirkėjui skiriama bauda nuo dviejų tūkstančių iki penk</text:span><text:span text:style-name="T456">ių tūkstančių eurų.</text:span></text:p>
      <text:p text:style-name="P457"><text:span text:style-name="T458">7</text:span><text:span text:style-name="T459">. Už informacijos, reikalingos pareiškimui nagrinėti, nepateikimą, taip pat už neteisingos ar ne visos informacijos pateikimą ūkio subjektams ar kitiems asmenims skiriama bauda nuo vieno tūkstančio iki trijų tūkstančių eurų.</text:span></text:p>
      <text:p text:style-name="P460"><text:span text:style-name="T461">8</text:span><text:span text:style-name="T462">.</text:span><text:span text:style-name="T463"><text:s/>Už kontrolės institucijos</text:span><text:span text:style-name="T464"><text:s/></text:span><text:span text:style-name="T465">nurodymų pateikti informaciją vykdymą ne laiku ūkio subjektams ar kitiems asmenims skiriama vieno šimto eurų bauda už kiekvieną nevykdymo dieną.</text:span></text:p>
      <text:p text:style-name="P466"><text:span text:style-name="T467">9</text:span><text:span text:style-name="T468">. Už kontrolės institucijos</text:span><text:span text:style-name="T469"><text:s/></text:span><text:span text:style-name="T470">įpareigojimų nutraukti draudžiamus nesąžiningus vei</text:span><text:span text:style-name="T471">ksmus, atlikti veiksmus, atkursiančius ankstesnę padėtį ar pašalinančius pažeidimo pasekmes, nevykdymą arba vykdymą ne laiku ūkio subjektams skiriama dviejų šimtų eurų bauda už kiekvieną pažeidimo vykdymo (tęsimo) dieną.</text:span></text:p>
      <text:p text:style-name="P472"><text:span text:style-name="T473">10</text:span><text:span text:style-name="T474">. Skiriamos baudos dydis prik</text:span><text:span text:style-name="T475">lauso nuo pažeidimo pobūdžio, pažeidimo trukmės ir masto, atsakomybę lengvinančių ir sunkinančių aplinkybių.</text:span></text:p>
      <text:p text:style-name="P476"><text:span text:style-name="T477">11</text:span><text:span text:style-name="T478">. Atsakomybę lengvinančiomis aplinkybėmis laikoma tai, kad ūkio subjektai, padarę pažeidimą, savo noru užkirto kelią žalingiems pažeidimo pad</text:span><text:span text:style-name="T479">ariniams, padėjo kontrolės institucijoms tyrimo metu, atlygino nuostolius ar pašalino padarytą žalą. Atsakomybę sunkinančiomis aplinkybėmis laikoma tai, kad ūkio subjektai kliudė atlikti tyrimą, slėpė padarytą pažeidimą, tęsė pažeidimą nepaisydami kontrolė</text:span><text:span text:style-name="T480">s institucijų nurodymo nutraukti neteisėtus<text:s/></text:span><text:soft-page-break/><text:span text:style-name="T481">veiksmus. Kontrolės institucijos gali pripažinti atsakomybę lengvinančiomis ar sunkinančiomis aplinkybėmis ir kitas šioje dalyje nenurodytas aplinkybes.</text:span></text:p>
      <text:p text:style-name="P482"><text:span text:style-name="T483">12</text:span><text:span text:style-name="T484">. Kontrolės institucijos, skirdamos baudas už šio įst</text:span><text:span text:style-name="T485">atymo pažeidimus, konkretų baudos dydį nustato atsižvelgdamos į pažeidimo pobūdį ir atsakomybę lengvinančias ar sunkinančias aplinkybes. Jeigu yra atsakomybę lengvinančių aplinkybių, skiriamos baudos dydis neturi viršyti ekonominės sankcijos už padarytą pa</text:span><text:span text:style-name="T486">žeidimą vidurkio, o jeigu yra atsakomybę sunkinančių aplinkybių, skiriamos baudos dydis turi būti ne mažesnis kaip ekonominės sankcijos už padarytą pažeidimą vidurkis. Kai yra atsakomybę lengvinančių ir sunkinančių aplinkybių, bauda skiriama atsižvelgiant<text:s/></text:span><text:span text:style-name="T487">į jų kiekį ir reikšmingumą. Baudos mažinimas ar didinimas motyvuojamas kontrolės institucijos sprendime.<text:s/></text:span></text:p>
      <text:p text:style-name="P488"><text:span text:style-name="T489">13</text:span><text:span text:style-name="T490">.</text:span><text:span text:style-name="T491"><text:s/></text:span><text:span text:style-name="T492">Kontrolės institucijos</text:span><text:span text:style-name="T493"><text:s/></text:span><text:span text:style-name="T494">paskirta bauda į valstybės biudžetą turi būti sumokėta ne vėliau kaip per 3 mėnesius nuo dienos, kurią šio įstatymo paž</text:span><text:span text:style-name="T495">eidėjas gavo kontrolės institucijos sprendimą dėl baudos skyrimo. Apskundus tokį kontrolės institucijos sprendimą, bauda į valstybės biudžetą turi būti sumokėta ne vėliau kaip per vieną mėnesį nuo teismo sprendimo, kuriuo skundas atmestas, įsiteisėjimo die</text:span><text:span text:style-name="T496">nos.</text:span></text:p>
      <text:p text:style-name="P497"/>
      <text:p text:style-name="P498"><text:span text:style-name="T499">12</text:span><text:span text:style-name="T500"><text:s/>straipsnis.<text:s/></text:span><text:span text:style-name="T501">Žalos atlyginimas</text:span></text:p>
      <text:p text:style-name="P502"><text:span text:style-name="T503">1</text:span><text:span text:style-name="T504">. Asmenys turi teisę Lietuvos Respublikos įstatymų nustatyta tvarka kreiptis į teismą dėl šio įstatymo pažeidimu padarytos žalos atlyginimo.</text:span></text:p>
      <text:p text:style-name="P505"><text:span text:style-name="T506">2</text:span><text:span text:style-name="T507">. Žala, padaryta asmenims neteisėtais kontrolės institucijos</text:span><text:span text:style-name="T508"><text:s/>pareigūnų veiksmais, atlyginama Lietuvos Respublikos įstatymų nustatyta tvarka.</text:span></text:p>
      <text:p text:style-name="P509"/>
      <text:p text:style-name="P510"><text:span text:style-name="T511">KETVIRTASIS</text:span><text:span text:style-name="T512"><text:s/>SKIRSNIS</text:span></text:p>
      <text:p text:style-name="P513"><text:span text:style-name="T514">BAIGIAMOSIOS NUOSTATOS</text:span></text:p>
      <text:p text:style-name="P515"/>
      <text:p text:style-name="P516"><text:span text:style-name="T517">13</text:span><text:span text:style-name="T518"><text:s/>straipsnis.<text:s/></text:span><text:span text:style-name="T519">Įstatymo įsigaliojimas ir įgyvendinimas</text:span></text:p>
      <text:p text:style-name="P520"><text:span text:style-name="T521">1</text:span><text:span text:style-name="T522">. Šis įstatymas, išskyrus šio straipsnio 3 dalį,<text:s/></text:span><text:span text:style-name="T523">įsigalioja 2015 m.</text:span><text:span text:style-name="T524"><text:s/></text:span><text:span text:style-name="T525">rugpjūčio 1 d.<text:s/></text:span></text:p>
      <text:p text:style-name="P526"><text:span text:style-name="T527">2</text:span><text:span text:style-name="T528">. Šio įstatymo 4 straipsnis įsigalioja 2016 m. gegužės 1 d.</text:span></text:p>
      <text:p text:style-name="P529">Straipsnio dalies pakeitimai:</text:p>
      <text:p text:style-name="P530"><text:span text:style-name="T531">Nr.<text:s/></text:span><text:a xlink:href="https://www.e-tar.lt/portal/legalAct.html?documentId=a7c1f6e0ae3311e5b12fbb7dc920ee2c" office:target-frame-name="_top" xlink:show="replace"><text:span text:style-name="T532">XII-2230</text:span></text:a><text:span text:style-name="T533">, 2015-12-22, pa</text:span><text:span text:style-name="T534">skelbta TAR 2015-12-29, i. k. 2015-20903</text:span></text:p>
      <text:p text:style-name="Normal"/>
      <text:p text:style-name="P535"><text:span text:style-name="T536">3</text:span><text:span text:style-name="T537">. Lietuvos Respublikos žemės ūkio ministras ir kontrolės institucijos iki 2015 m. liepos 31 d. priima šio įstatymo įgyvendinamuosius teisės aktus.</text:span></text:p>
      <text:p text:style-name="P538"/>
      <text:p text:style-name="P539"><text:span text:style-name="T540">14</text:span><text:span text:style-name="T541"><text:s/>straipsnis.<text:s/></text:span><text:span text:style-name="T542">Įstatymo įgyvendinimo stebėsena ir rezul</text:span><text:span text:style-name="T543">tatų įvertinimas</text:span></text:p>
      <text:p text:style-name="P544"><text:span text:style-name="T545">Agentūra atlieka šio įstatymo įgyvendinimo stebėseną ir kiekvienais metais iki gegužės 1 dienos pateikia Lietuvos Respublikos Seimui ir Lietuvos Respublikos Vyriausybei šio įstatymo įgyvendinimo ir pasiektų rezultatų įvertinimo pažymą, k</text:span><text:span text:style-name="T546">urioje nurodomi pasiekti šio įstatymo tikslai, įvertinami pieno ir pieno produktų mažmeninių kainų grandinės pokyčiai, neigiami padariniai (jeigu tokių buvo) ir pateikiamos išvados dėl šio įstatymo tolesnio taikymo tikslingumo.</text:span><text:s/></text:p>
      <text:p text:style-name="P547">Straipsnio pakeitimai:</text:p>
      <text:p text:style-name="P548"><text:span text:style-name="T549">Nr</text:span><text:span text:style-name="T550">.<text:s/></text:span><text:a xlink:href="https://www.e-tar.lt/portal/legalAct.html?documentId=e396fb006d6411e8bbc2876081bf7fb5" office:target-frame-name="_top" xlink:show="replace"><text:span text:style-name="T551">XIII-1214</text:span></text:a><text:span text:style-name="T552">, 2018-05-31, paskelbta TAR 2018-06-11, i. k. 2018-09729</text:span></text:p>
      <text:p text:style-name="Normal"/>
      <text:p text:style-name="P553"><text:span text:style-name="T554">Skelbiu šį Lietuvos Respublikos Seimo priimtą įstatymą.</text:span></text:p>
      <text:p text:style-name="P555"/>
      <text:p text:style-name="P556"/>
      <text:p text:style-name="P557">Respublikos Prezidentė<text:span text:style-name="T558"><text:s/></text:span><text:span text:style-name="T559"><text:tab/></text:span>Dalia Grybauskaitė</text:p>
      <text:p text:style-name="P560"/>
      <text:p text:style-name="P561"/>
      <text:p text:style-name="P562"><text:span text:style-name="T563">Pakeitimai:</text:span></text:p>
      <text:p text:style-name="P564"/>
      <text:p text:style-name="P565"><text:span text:style-name="T566">1.</text:span></text:p>
      <text:p text:style-name="P567"><text:span text:style-name="T568">Lietuvos Respublikos Seimas, Įstatymas</text:span></text:p>
      <text:p text:style-name="P569"><text:span text:style-name="T570">Nr.<text:s/></text:span><text:a xlink:href="https://www.e-tar.lt/portal/legalAct.html?documentId=a7c1f6e0ae3311e5b12fbb7dc920ee2c" office:target-frame-name="_top" xlink:show="replace"><text:span text:style-name="T571">XII-2230</text:span></text:a><text:span text:style-name="T572">, 2015-12-22, paskelbta TAR 2015-12-29, i. k. 2015-20903</text:span></text:p>
      <text:p text:style-name="P573"><text:span text:style-name="T574">Lietuvos<text:s/></text:span><text:span text:style-name="T575">Respublikos ūkio subjektų, perkančių–parduodančių žalią pieną ir prekiaujančių pieno gaminiais, nesąžiningų veiksmų draudimo įstatymo Nr. XII-1907 2, 3, 5, 6, 13 straipsnių pakeitimo ir Įstatymo papildymo 7-1 straipsniu įstatymas</text:span></text:p>
      <text:p text:style-name="P576"/>
      <text:p text:style-name="P577"><text:span text:style-name="T578">2.</text:span></text:p>
      <text:p text:style-name="P579"><text:span text:style-name="T580">Lietuvos Respublikos S</text:span><text:span text:style-name="T581">eimas, Įstatymas</text:span></text:p>
      <text:p text:style-name="P582"><text:span text:style-name="T583">Nr.<text:s/></text:span><text:a xlink:href="https://www.e-tar.lt/portal/legalAct.html?documentId=e396fb006d6411e8bbc2876081bf7fb5" office:target-frame-name="_top" xlink:show="replace"><text:span text:style-name="T584">XIII-1214</text:span></text:a><text:span text:style-name="T585">, 2018-05-31, paskelbta TAR 2018-06-11, i. k. 2018-09729</text:span></text:p>
      <text:p text:style-name="P586"><text:span text:style-name="T587">Lietuvos Respublikos ūkio subjektų, perkančių–parduodančių žalią pieną<text:s/></text:span><text:span text:style-name="T588">ir prekiaujančių pieno gaminiais, nesąžiningų veiksmų draudimo įstatymo Nr. XII-1907 2, 3, 5, 6 ir 14 straipsnių pakeitimo įstatymas</text:span></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7-01T06:11:00Z</meta:creation-date>
    <dc:date>2020-07-01T06:11:00Z</dc:date>
    <meta:print-date>2004-12-10T05:45:00Z</meta:print-date>
    <meta:template xlink:href="Normal.dotm" xlink:type="simple"/>
    <meta:editing-cycles>2</meta:editing-cycles>
    <meta:editing-duration>PT0S</meta:editing-duration>
    <meta:document-statistic meta:page-count="9" meta:paragraph-count="233" meta:word-count="2582" meta:character-count="20765" meta:row-count="708" meta:non-whitespace-character-count="18416"/>
  </office:meta>
</office:document-meta>
</file>