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4923in"/>
      <style:text-properties style:font-name-asian="Calibri" fo:font-weight="bold" style:font-weight-asian="bold" style:font-size-complex="12pt"/>
    </style:style>
    <style:style style:name="P19" style:parent-style-name="Normal" style:family="paragraph">
      <style:paragraph-properties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left" style:position="4.725in"/>
        </style:tab-stops>
      </style:paragraph-properties>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3.0944in" fo:text-indent="-0.1972in" style:page-number="1">
        <style:tab-stops/>
      </style:paragraph-properties>
      <style:text-properties style:font-name-asian="Calibri" style:font-size-complex="12pt"/>
    </style:style>
    <style:style style:name="P40" style:parent-style-name="Normal" style:family="paragraph">
      <style:paragraph-properties fo:margin-left="3.0944in" fo:text-indent="-0.1972in">
        <style:tab-stops/>
      </style:paragraph-properties>
      <style:text-properties style:font-name-asian="Calibri" style:font-size-complex="12pt"/>
    </style:style>
    <style:style style:name="P41" style:parent-style-name="Normal" style:family="paragraph">
      <style:paragraph-properties fo:margin-left="3.0944in" fo:text-indent="-0.1972in">
        <style:tab-stops/>
      </style:paragraph-properties>
      <style:text-properties style:font-name-asian="Calibri" style:font-size-complex="12pt"/>
    </style:style>
    <style:style style:name="P42" style:parent-style-name="Normal" style:family="paragraph">
      <style:paragraph-properties fo:margin-left="3.0944in" fo:text-indent="-0.1972in">
        <style:tab-stops/>
      </style:paragraph-properties>
      <style:text-properties style:font-name-asian="Calibri" style:font-size-complex="12pt"/>
    </style:style>
    <style:style style:name="P43" style:parent-style-name="Normal" style:family="paragraph">
      <style:paragraph-properties fo:margin-left="3.0944in" fo:text-indent="-0.1972in">
        <style:tab-stops/>
      </style:paragraph-properties>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justify" fo:text-indent="0.4923in"/>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fo:text-transform="uppercase"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text-transform="uppercase" style:font-size-complex="12pt"/>
    </style:style>
    <style:style style:name="T174" style:parent-style-name="DefaultParagraphFont" style:family="text">
      <style:text-properties style:font-name-asian="Calibri" fo:font-weight="bold" style:font-weight-asian="bold" style:font-weight-complex="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P177" style:parent-style-name="Normal" style:family="paragraph">
      <style:paragraph-properties fo:text-align="justify"/>
      <style:text-properties style:font-name-asian="Calibri" fo:font-style="italic" style:font-style-asian="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fo:text-indent="0.4923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4923in"/>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4923in"/>
      <style:text-properties style:font-name-asian="Calibri"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23-05-18</text:span></text:p>
      <text:p text:style-name="P5"/>
      <text:p text:style-name="P6"><text:span text:style-name="T7">Įsakymas paskelbtas: TAR 2015-04-14, i. k. 2015-05758</text:span></text:p>
      <text:p text:style-name="P8"/>
      <text:p text:style-name="P9">LIETUVOS RESPUBLIKOS VIDAUS REIKALŲ MINISTRAS</text:p>
      <text:p text:style-name="P10">LIETUVOS RESPUBLIKOS SOCIALINĖS APSAUGOS IR DARBO MINISTRAS</text:p>
      <text:p text:style-name="P11"/>
      <text:p text:style-name="P12"><text:span text:style-name="T13">ĮSAKYMAS</text:span></text:p>
      <text:p text:style-name="P14">DĖL UŽSIENIEČIŲ IŠSIUNTIMO IŠ LIETUVOS<text:s/>RESPUBLIKOS STEBĖSENOS VYKDYMO TVARKOS APRAŠO PATVIRTINIMO</text:p>
      <text:p text:style-name="P15"/>
      <text:p text:style-name="P16">2015 m. balandžio 10 d. Nr. 1V-279 / A1-196</text:p>
      <text:p text:style-name="P17">Vilnius</text:p>
      <text:p text:style-name="P18"/>
      <text:p text:style-name="P19"/>
      <text:p text:style-name="P20"><text:span text:style-name="T21">Vadovaudamiesi Lietuvos Respublikos įstatymo „Dėl užsieniečių teisinės padėties“ 126 straipsnio 2 dalimi ir įgyvendindami 2008 m. gruodžio 16<text:s/></text:span><text:span text:style-name="T22">d. Europos Parlamento ir Tarybos direktyvos 2008/115/EB dėl bendrų nelegaliai esančių trečiųjų šalių piliečių grąžinimo standartų ir tvarkos valstybėse narėse 8 straipsnio 6 dalį,</text:span><text:s/></text:p>
      <text:p text:style-name="P23">Preambulės pakeitimai:</text:p>
      <text:p text:style-name="P24"><text:span text:style-name="T25">Nr.<text:s/></text:span><text:a xlink:href="https://www.e-tar.lt/portal/legalAct.html?documentId=ace5c040f4a611ed9978886e85107ab2" office:target-frame-name="_top" xlink:show="replace"><text:span text:style-name="T26">1V-296/A1-319</text:span></text:a><text:span text:style-name="T27">, 2023-05-17, paskelbta TAR 2023-05-17, i. k. 2023-09270</text:span></text:p>
      <text:p text:style-name="Normal"/>
      <text:p text:style-name="P28"><text:span text:style-name="T29">t v i r t i n a m e <text:s/>Užsieniečių išsiuntimo iš Lietuvos Respublikos stebėsenos vykdymo tvarkos aprašą (pridedama).</text:span></text:p>
      <text:p text:style-name="Normal"/>
      <text:p text:style-name="Normal"/>
      <text:p text:style-name="Normal"/>
      <text:soft-page-break/>
      <text:p text:style-name="P30">Vidaus reikalų ministras<text:tab/>Saulius Skvernelis</text:p>
      <text:p text:style-name="P31"/>
      <text:p text:style-name="P32"/>
      <text:p text:style-name="P33"/>
      <text:p text:style-name="P34"><text:span text:style-name="T35">Socialinės apsaugos ir darbo ministrė</text:span><text:span text:style-name="T36"><text:tab/>Algimanta Pabedinskienė</text:span></text:p>
      <text:soft-page-break/>
      <text:p text:style-name="P37">PATVIRTINTA</text:p>
      <text:p text:style-name="P40">Lietuvos<text:s/>Respublikos vidaus reikalų ministro</text:p>
      <text:p text:style-name="P41">ir Lietuvos Respublikos socialinės apsaugos</text:p>
      <text:p text:style-name="P42">ir darbo ministro<text:s/></text:p>
      <text:p text:style-name="P43">2015 m. balandžio 10 d. įsakymu Nr.1V-279/1A-196</text:p>
      <text:p text:style-name="P44"/>
      <text:p text:style-name="P45"/>
      <text:p text:style-name="P46"/>
      <text:p text:style-name="P47"><text:span text:style-name="T48">UŽSIENIEČIŲ</text:span><text:span text:style-name="T49"><text:s/>IŠSIUNTIMO IŠ LIETUVOS RESPUBLIKOS STEBĖSENOS</text:span></text:p>
      <text:p text:style-name="P50"><text:span text:style-name="T51">VYKDYMO 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Užsieniečių išsiuntimo iš Lietuvos Respublikos stebėsenos vykdymo tvarkos aprašas (toliau – aprašas) reglamentuoja užsieniečių išsiuntimo iš Lietuvos Respublikos (toliau – išsiuntimas) stebėsenos (toliau – stebėsena) tikslą, ob</text:span><text:span text:style-name="T63">jektą,</text:span><text:span text:style-name="T64"><text:s/></text:span><text:span text:style-name="T65">reikalavimus stebėseną vykdančiam stebėtojui, jo teises ir pareigas bei stebėsenos organizavimo ir vykdymo tvarką.<text:s/></text:span></text:p>
      <text:p text:style-name="P66"><text:span text:style-name="T67">2</text:span><text:span text:style-name="T68">. Aprašo nuostatos taikomos užsienietį išsiunčiant iš Lietuvos Respublikos Lietuvos Respublikos įstatymo „Dėl užsieniečių teisin</text:span><text:span text:style-name="T69">ės padėties“ (toliau – įstatymas) 106 straipsnio 6 dalies ar 126 straipsnio 1 dalyje nustatytais pagrindais.<text:s/></text:span></text:p>
      <text:p text:style-name="P70"><text:span text:style-name="T71">3</text:span><text:span text:style-name="T72">. Apraše vartojama sąvoka „stebėsena“ suprantama kaip aprašo nustatyta tvarka atliekamas nepriklausomas tikslingai organizuotas užsieniečio i</text:span><text:span text:style-name="T73">šsiuntimo vykdymo stebėjimas ir šio stebėjimo metu gautų duomenų analizė bei vertinimas.</text:span></text:p>
      <text:p text:style-name="P74"><text:span text:style-name="T75">4</text:span><text:span text:style-name="T76">. Kitos apraše vartojamos sąvokos atitinka sąvokas, apibrėžtas įstatyme bei Sprendimų dėl užsieniečio įpareigojimo išvykti, išsiuntimo, grąžinimo ir vykimo tranzi</text:span><text:span text:style-name="T77">tu per Lietuvos<text:s/></text:span><text:soft-page-break/><text:span text:style-name="T78">Respublikos teritoriją priėmimo ir jų vykdymo tvarkos apraše, patvirtintame Lietuvos Respublikos vidaus reikalų ministro 2004 m. gruodžio 24 d. įsakymu Nr. 1V-429 „Dėl Sprendimų dėl užsieniečio įpareigojimo išvykti, išsiuntimo, grąžinimo ir</text:span><text:span text:style-name="T79"><text:s/>vykimo tranzitu per Lietuvos Respublikos teritoriją priėmimo ir jų vykdymo tvarkos aprašo patvirtinimo“ (toliau – sprendimų priėmimo aprašas).<text:s/></text:span></text:p>
      <text:p text:style-name="P80"><text:span text:style-name="T81">5</text:span><text:span text:style-name="T82">. Stebėsenos tikslas – nešališkai ir objektyviai vertinti, ar institucija, vykdydama sprendimą dėl užsieni</text:span><text:span text:style-name="T83">ečio išsiuntimo arba sprendimą dėl kitos valstybės priimto sprendimo dėl užsieniečio išsiuntimo vykdymo galimumo (toliau – sprendimas dėl išsiuntimo), laikosi reikalavimų, įtvirtintų 2008 m. gruodžio 16 d. Europos Parlamento ir Tarybos direktyvoje 2008/115</text:span><text:span text:style-name="T84">/EB dėl bendrų nelegaliai esančių trečiųjų šalių piliečių grąžinimo standartų ir tvarkos valstybėse narėse, 2005 m. gegužės 4 d. Europos Tarybos Ministrų kabineto Dvidešimtyje gairių dėl priverstinio grąžinimo (CM(2005)40), Europos komiteto prieš kankinimą</text:span><text:span text:style-name="T85"><text:s/>ir kitokį žiaurų, nežmonišką ar žeminantį elgesį ir baudimą standartuose, taip pat kitų tarptautinių ir nacionalinių teisės aktų reikalavimų bei rekomendacijų užsieniečių išsiuntimo srityje, ir užtikrinamos išsiunčiamų užsieniečių pagrindinės žmogaus teis</text:span><text:span text:style-name="T86">ės ir orumas visos išsiuntimo procedūros metu.</text:span><text:s/></text:p>
      <text:p text:style-name="P87">Punkto pakeitimai:</text:p>
      <text:p text:style-name="P88"><text:span text:style-name="T89">Nr.<text:s/></text:span><text:a xlink:href="https://www.e-tar.lt/portal/legalAct.html?documentId=ace5c040f4a611ed9978886e85107ab2" office:target-frame-name="_top" xlink:show="replace"><text:span text:style-name="T90">1V-296/A1-319</text:span></text:a><text:span text:style-name="T91">, 2023-05-17, paskelbta TAR 2023-05-17, i. k. 2023-09270</text:span></text:p>
      <text:p text:style-name="Normal"/>
      <text:p text:style-name="P92"><text:span text:style-name="T93">6</text:span><text:span text:style-name="T94">. Stebėseną</text:span><text:span text:style-name="T95"><text:s/>aprašo nustatyta tvarka vykdo tarptautinės ar nevyriausybinės organizacijos, su kuriomis teisės aktų nustatyta tvarka Lietuvos Respublikos socialinės apsaugos ir darbo ministerija pasirašo projekto sutartį (toliau – projekto sutartis), paskirtas (-i) steb</text:span><text:span text:style-name="T96">ėtojas (-ai) (toliau – stebėtojas) ir Lietuvos Respublikos vidaus reikalų ministerija (toliau – VRM).</text:span></text:p>
      <text:p text:style-name="P97"/>
      <text:p text:style-name="P98"><text:span text:style-name="T99">II</text:span><text:span text:style-name="T100"><text:s/>SKYRIUS</text:span></text:p>
      <text:p text:style-name="P101"><text:span text:style-name="T102">REIKALAVIMAI STEBĖTOJUI,<text:s/></text:span><text:span text:style-name="T103">stebėtojo teisės ir pareigos</text:span></text:p>
      <text:p text:style-name="P104"/>
      <text:p text:style-name="P105"><text:span text:style-name="T106">7</text:span><text:span text:style-name="T107">. Stebėtojas turi atitikti šiuos reikalavimus:</text:span></text:p>
      <text:p text:style-name="P108"><text:span text:style-name="T109">7.1</text:span><text:span text:style-name="T110">. būti susipažinęs su ta</text:span><text:span text:style-name="T111">rptautiniais ir nacionaliniais teisės aktais užsieniečių išsiuntimo srityje;</text:span></text:p>
      <text:p text:style-name="P112"><text:span text:style-name="T113">7.2</text:span><text:span text:style-name="T114">. gerai išmanyti žmogaus teisių ir laisvių apsaugos standartus;</text:span></text:p>
      <text:p text:style-name="P115"><text:span text:style-name="T116">7.3</text:span><text:span text:style-name="T117">. turėti aukštąjį socialinių mokslų studijų srities, teisės, socialinio darbo ar psichologijos studij</text:span><text:span text:style-name="T118">ų krypties išsilavinimą;</text:span><text:span text:style-name="T119"><text:s/></text:span></text:p>
      <text:p text:style-name="P120"><text:span text:style-name="T121">7.4</text:span><text:span text:style-name="T122">. mokėti ne mažiau kaip dvi užsienio (iš jų bent viena – anglų, vokiečių, prancūzų arba rusų) kalbas ne žemesniu nei pažengusio vartotojo lygmens B2 lygiu.</text:span></text:p>
      <text:p text:style-name="P123"><text:span text:style-name="T124">8</text:span><text:span text:style-name="T125">. Stebėtojas turi šias teises:</text:span></text:p>
      <text:p text:style-name="P126"><text:span text:style-name="T127">8.1</text:span><text:span text:style-name="T128">. aprašo 15 punkte<text:s/></text:span><text:span text:style-name="T129">nustatyta tvarka būti informuotas apie visus planuojamus vykdyti sprendimus dėl išsiuntimo ir apie šių sprendimų vykdymo sustabdymą;</text:span></text:p>
      <text:p text:style-name="P130"><text:span text:style-name="T131">8.2</text:span><text:span text:style-name="T132">. susitikti su išsiunčiamu užsieniečiu, įskaitant su esančiu sulaikymo vietoje (kartu su sprendimą dėl išsiuntimo vy</text:span><text:span text:style-name="T133">kdančiu pareigūnu, kai pradedamas vykdyti sprendimas dėl išsiuntimo), ir užsienietį informuoti apie stebėtojo teises bei pareigas išsiuntimo metu;</text:span></text:p>
      <text:p text:style-name="P134"><text:span text:style-name="T135">8.3</text:span><text:span text:style-name="T136">. patekti į visas patalpas, kuriose išsiuntimo procedūros metu yra išsiunčiamas užsienietis ir<text:s/></text:span><text:span text:style-name="T137">išsiuntimą vykdantys pareigūnai (taikoma tik Lietuvos Respublikoje);</text:span></text:p>
      <text:p text:style-name="P138"><text:span text:style-name="T139">8.4</text:span><text:span text:style-name="T140">. savo iniciatyva ir be išankstinio įspėjimo stebėti pasirinktą sprendimo dėl išsiuntimo vykdymą aprašo 11 ar 12 punktuose nustatyta apimtimi, dalyvauti visose išsiuntimo procedūro</text:span><text:span text:style-name="T141">se, išskyrus asmens kūno patikroje, jei užsienietis yra priešingos nei stebėtojas lyties asmuo;</text:span></text:p>
      <text:p text:style-name="P142"><text:span text:style-name="T143">8.5</text:span><text:span text:style-name="T144">. bendrauti su išsiunčiamu užsieniečiu (išskyrus teisinės pagalbos teikimą ir sprendimo dėl išsiuntimo priėmimo pagrįstumo ar teisėtumo vertinimą);</text:span></text:p>
      <text:p text:style-name="P145"><text:span text:style-name="T146">8.6</text:span><text:span text:style-name="T147">. prašyti ir gauti iš sprendimą dėl išsiuntimo vykdančių pareigūnų paaiškinimus dėl pasirengimo išsiųsti ir išsiuntimo vykdymo metu taikytų priemonių;</text:span></text:p>
      <text:p text:style-name="P148"><text:span text:style-name="T149">8.7</text:span><text:span text:style-name="T150">. konfidencialiai atkreipti išsiuntimą vykdančių pareigūnų dėmesį dėl galimo išsiunčiamo užsieni</text:span><text:span text:style-name="T151">ečio pagrindinių žmogaus teisių ir orumo pažeidimo.</text:span></text:p>
      <text:p text:style-name="P152"><text:span text:style-name="T153">9</text:span><text:span text:style-name="T154">. Stebėtojas turi šias pareigas:</text:span></text:p>
      <text:p text:style-name="P155"><text:span text:style-name="T156">9.1</text:span><text:span text:style-name="T157">. būti nešališkas ir objektyvus atlikdamas stebėseną;</text:span></text:p>
      <text:p text:style-name="P158"><text:span text:style-name="T159">9.2</text:span><text:span text:style-name="T160">. vengti bet kokių veiksmų, kurie galėtų sutrukdyti sėkmingai įvykdyti sprendimą dėl išsiuntimo;</text:span></text:p>
      <text:p text:style-name="P161"><text:span text:style-name="T162">9.3</text:span><text:span text:style-name="T163">. viešai nevertinti sprendimo dėl išsiuntimo priėmimo pagrįstumo ir teisėtumo;</text:span></text:p>
      <text:p text:style-name="P164"><text:span text:style-name="T165">9.4</text:span><text:span text:style-name="T166">. konfidencialiai tvarkyti užsieniečio asmens duomenis, kuriuos sužinojo vykdydamas stebėseną;</text:span></text:p>
      <text:p text:style-name="P167"><text:span text:style-name="T168">9.5</text:span><text:span text:style-name="T169">. po stebėto sprendimo dėl išsiuntimo įvykdymo aprašo 17 punkt</text:span><text:span text:style-name="T170">e nustatyta tvarka pateikti vykdyto stebėjimo ataskaitą.</text:span></text:p>
      <text:p text:style-name="P171"/>
      <text:p text:style-name="P172"><text:span text:style-name="T173">III</text:span><text:span text:style-name="T174"><text:s/>SKYRIUS</text:span></text:p>
      <text:p text:style-name="P175"><text:span text:style-name="T176">Stebėsenos objektas</text:span></text:p>
      <text:p text:style-name="P177"/>
      <text:p text:style-name="P178"><text:span text:style-name="T179">10</text:span><text:span text:style-name="T180">. Stebėtojas, pasirinkdamas stebėti konkretų sprendimo dėl išsiuntimo vykdymą, pirmenybę teikia atvejams, kai išsiunčiamas užsienietis, kuris yra pažei</text:span><text:span text:style-name="T181">džiamas asmuo, taip pat atsižvelgia į kitas reikšmingas aplinkybes, kai būtina didesnė išsiunčiamo užsieniečio teisių ir interesų apsauga.<text:s/></text:span></text:p>
      <text:p text:style-name="P182"><text:span text:style-name="T183">11</text:span><text:span text:style-name="T184">. Vykdant stebėseną, stebimi, vertinami ir analizuojami duomenys apie faktinę išsiuntimo procedūrą, kuri apima</text:span><text:span text:style-name="T185"><text:s/>užsieniečio išvykimą iš sulaikymo arba kitos užsieniečio buvimo vietos, jei jis nėra sulaikytas, vykimą iki pasienio kontrolės punkto ir užsieniečio perdavimą užsienio valstybės pasienio pareigūnams arba vykimą iki Tarptautinio Vilniaus oro uosto, arba vy</text:span><text:span text:style-name="T186">kimą iki tranzito šalies oro uosto tarptautinės tranzito zonos, arba vykimą iki užsienio valstybės, į kurią jis išsiunčiamas, oro uosto ir užsieniečio perdavimą tos valstybės kompetentingiems pareigūnams.</text:span><text:s/></text:p>
      <text:p text:style-name="P187">Punkto pakeitimai:</text:p>
      <text:p text:style-name="P188"><text:span text:style-name="T189">Nr.<text:s/></text:span><text:a xlink:href="https://www.e-tar.lt/portal/legalAct.html?documentId=4d2817705e2711ea931dbf3357b5b1c0" office:target-frame-name="_top" xlink:show="replace"><text:span text:style-name="T190">1V-184/A1-190</text:span></text:a><text:span text:style-name="T191">, 2020-03-03, paskelbta TAR 2020-03-05, i. k. 2020-04878</text:span></text:p>
      <text:p text:style-name="Normal"/>
      <text:p text:style-name="P192"><text:span text:style-name="T193">12</text:span><text:span text:style-name="T194">. Jei sprendimas dėl išsiuntimo vykdomas dalyvaujant jungtiniame skrydyje, vykdomam</text:span><text:span text:style-name="T195">e pagal 2004 m. balandžio 29 d. Tarybos sprendimą 2004/573/EB dėl jungtinių skrydžių organizavimo, iš dviejų ar daugiau valstybių narių teritorijos išsiunčiant trečiųjų šalių piliečius, kurių atžvilgiu priimti atskiri įsakymai dėl išsiuntimo, vykdant stebė</text:span><text:span text:style-name="T196">seną stebima faktinė išsiuntimo procedūra, kuri apima užsieniečio išvykimą iš sulaikymo vietos, vykimą iki oro uosto, iš kurio vykdomas jungtinis skrydis, ir jungtinio skrydžio laukimą, atsižvelgiant į jungtinį skrydį organizuojančios valstybės nustatytas<text:s/></text:span><text:span text:style-name="T197">procedūras. Stebėtojas turi teisę pasirinkti stebėti ir užsieniečio<text:s/></text:span><text:span text:style-name="T198">vykimą iki užsienio valstybės, į kurią jis išsiunčiamas, oro uosto bei užsieniečio perdavimą tos valstybės kompetentingiems pareigūnams</text:span><text:span text:style-name="T199">.</text:span><text:s/></text:p>
      <text:p text:style-name="P200">Punkto pakeitimai:</text:p>
      <text:p text:style-name="P201"><text:span text:style-name="T202">Nr.<text:s/></text:span><text:a xlink:href="https://www.e-tar.lt/portal/legalAct.html?documentId=ace5c040f4a611ed9978886e85107ab2" office:target-frame-name="_top" xlink:show="replace"><text:span text:style-name="T203">1V-296/A1-319</text:span></text:a><text:span text:style-name="T204">, 2023-05-17, paskelbta TAR 2023-05-17, i. k. 2023-09270</text:span></text:p>
      <text:p text:style-name="Normal"/>
      <text:p text:style-name="P205"><text:span text:style-name="T206">13</text:span><text:span text:style-name="T207">. Stebėtojas, stebėdamas sprendimo dėl išsiuntimo vykdymą, ypatingą dėmesį skiria:</text:span></text:p>
      <text:p text:style-name="P208"><text:span text:style-name="T209">13.1</text:span><text:span text:style-name="T210">. pagrindinių<text:s/></text:span><text:span text:style-name="T211">žmogaus teisių ir orumo užtikrinimui;</text:span></text:p>
      <text:p text:style-name="P212"><text:span text:style-name="T213">13.2</text:span><text:span text:style-name="T214">. laisvę ribojančių priemonių ir jėgos panaudojimui (naudojimo pagrįstumas, proporcingumas, veiksmingumas, trukmė);</text:span></text:p>
      <text:p text:style-name="P215"><text:span text:style-name="T216">13.3</text:span><text:span text:style-name="T217">. sprendimą dėl išsiuntimo vykdančių pareigūnų profesionalumui bendraujant su išsiunči</text:span><text:span text:style-name="T218">amu užsieniečiu, šių pareigūnų elgesiui nenumatytose situacijose ir sprendžiant iškilusias praktines problemas;</text:span></text:p>
      <text:p text:style-name="P219"><text:span text:style-name="T220">13.4</text:span><text:span text:style-name="T221">. specialiųjų pažeidžiamų asmenų poreikių užtikrinimui</text:span><text:span text:style-name="T222">.</text:span></text:p>
      <text:p text:style-name="P223"/>
      <text:p text:style-name="P224"><text:span text:style-name="T225">IV</text:span><text:span text:style-name="T226"><text:s/>SKYRIUS</text:span></text:p>
      <text:p text:style-name="P227"><text:span text:style-name="T228">STEBĖSENOS ORGANIZAVIMAS IR VYKDYMAS</text:span></text:p>
      <text:p text:style-name="P229"/>
      <text:p text:style-name="P230"><text:span text:style-name="T231">14</text:span><text:span text:style-name="T232">. Tarptautinė ar</text:span><text:span text:style-name="T233"><text:s/>nevyriausybinė organizacija, pasirašiusi projekto sutartį, raštišku pranešimu (paštu ar elektroninio ryšio priemonėmis) informuoja atsakingas institucijas, kurių<text:s/></text:span><text:soft-page-break/><text:span text:style-name="T234">pareigūnai vykdo užsieniečių išsiuntimą, apie įgaliotą (-us) stebėseną atlikti stebėtoją (-us</text:span><text:span text:style-name="T235">), nurodydama jų vardą (-us), pavardę (-es) ir kontaktinę informaciją (telefono numerį ir elektroninio pašto adresą (toliau – stebėtojo elektroninis paštas)).</text:span></text:p>
      <text:p text:style-name="P236"><text:span text:style-name="T237">15</text:span><text:span text:style-name="T238">. Sprendimą dėl išsiuntimo vykdanti institucija apie planuojamą vykdyti sprendimą dėl išsiu</text:span><text:span text:style-name="T239">ntimo stebėtojo elektroniniu paštu informuoja stebėtoją (-us) (kuo skubiau paaiškėjus išsiuntimo maršrutui ir kelionės detalėms, bet ne vėliau kaip per 1 darbo dieną nuo lėktuvo bilietų užsakymo (rezervavimo), jei užsienietis išsiunčiamas oro transportu),<text:s/></text:span><text:span text:style-name="T240">nurodydama tokią informaciją:</text:span></text:p>
      <text:p text:style-name="P241"><text:span text:style-name="T242">15.1</text:span><text:span text:style-name="T243">. duomenis apie išsiunčiamą užsienietį (vardas (-ai), pavardė (-ės), gimimo data, pilietybė);</text:span></text:p>
      <text:p text:style-name="P244"><text:span text:style-name="T245">15.2</text:span><text:span text:style-name="T246">. sprendimo dėl išsiuntimo priėmimo pagrindą (įstatymo straipsnis, dalis, punktas);</text:span></text:p>
      <text:p text:style-name="P247"><text:span text:style-name="T248">15.3</text:span><text:span text:style-name="T249">. duomenis apie išsiuntimo</text:span><text:span text:style-name="T250"><text:s/>maršrutą (vieta, iš kurios išvykstama, išvykimo data ir laikas, miestas (valstybė), į kurį vykstama, naudojama transporto priemonė, tarpiniai miestai (valstybės), jei skrydis yra jungiamasis, skrydžio duomenys (oro bendrovė, reiso numeris), numatoma kelio</text:span><text:span text:style-name="T251">nės trukmė, nurodoma, ar išsiuntimas vykdomas dalyvaujant jungtiniame skrydyje);</text:span></text:p>
      <text:p text:style-name="P252"><text:span text:style-name="T253">15.4</text:span><text:span text:style-name="T254">. kita svarbi informacija (ar užsienietis yra pažeidžiamas asmuo, užsieniečio specifiniai poreikiai ir pan.).</text:span></text:p>
      <text:p text:style-name="P255"><text:span text:style-name="T256">16</text:span><text:span text:style-name="T257">. Jeigu stebėtojas buvo informuotas apie numatomą</text:span><text:span text:style-name="T258"><text:s/>vykdyti sprendimą dėl išsiuntimo, tačiau sprendimų priėmimo aprašo nustatyta tvarka priimamas sprendimas sustabdyti šio sprendimo dėl išsiuntimo arba sprendimo dėl kitos valstybės sprendimo vykdymo galimumo vykdymą, įgaliota vykdyti sprendimą institucija<text:s/></text:span><text:span text:style-name="T259">stebėtojo elektroniniu paštu apie tai nedelsdama informuoja stebėtoją.</text:span></text:p>
      <text:p text:style-name="P260"><text:span text:style-name="T261">17</text:span><text:span text:style-name="T262">. Ne vėliau kaip per 5 darbo dienas po stebėto užsieniečio išsiuntimo procedūros pabaigos stebėtojas parengia vykdyto stebėjimo ataskaitą, kurioje nurodo stebėtas išsiuntimo proce</text:span><text:span text:style-name="T263">dūras, stebėjimo rezultatus, pastebėtus pažeidimus, ir pateikia paštu arba elektroniniu paštu ją sprendimą<text:s/></text:span><text:soft-page-break/><text:span text:style-name="T264">dėl išsiuntimo vykdžiusiai institucijai. Stebėtojo surašyta ataskaita pridedama prie užsieniečio asmens bylos ir viešai neskelbiama.</text:span></text:p>
      <text:p text:style-name="P265"><text:span text:style-name="T266">18</text:span><text:span text:style-name="T267">. Tarptaut</text:span><text:span text:style-name="T268">inė ar nevyriausybinė organizacija, kurios stebėtojas sprendimo dėl išsiuntimo vykdymo metu pastebėjo esminių išsiuntimo procedūros ar žmogaus teisių ir orumo pažeidimų (dėl akivaizdžiai neproporcingo prievartos priemonių panaudojimo, šiurkštaus pagrindini</text:span><text:span text:style-name="T269">ų teisių pažeidimo), apie tai nedelsdama raštu informuoja VRM.</text:span></text:p>
      <text:p text:style-name="P270"><text:span text:style-name="T271">19</text:span><text:span text:style-name="T272">. VRM, įvertinusi iš tarptautinių ir nevyriausybinių organizacijų gautą aprašo 18 punkte nurodytą informaciją, gali inicijuoti tyrimą dėl stebėtojo pateiktos informacijos ir apie jo rezul</text:span><text:span text:style-name="T273">tatus informuoja atitinkamą tarptautinę ar nevyriausybinę organizaciją. Atsižvelgiant į tyrimo rezultatus, prireikus VRM atlieka aprašo 21.2 ir (ar) 21.3 papunkčiuose nurodytus veiksmus.</text:span></text:p>
      <text:p text:style-name="P274"><text:span text:style-name="T275">20</text:span><text:span text:style-name="T276">. Tarptautinė ar nevyriausybinė organizacija ne vėliau kaip per</text:span><text:span text:style-name="T277"><text:s/>1 mėnesį nuo projekto sutarties pabaigos VRM pateikia apibendrintą ataskaitą apie vykdytą stebėseną, pagrįstą vykdytos stebėsenos duomenimis ir su pasiūlymais dėl užsieniečių išsiuntimo procedūrų tobulinimo.</text:span></text:p>
      <text:p text:style-name="P278"><text:span text:style-name="T279">21</text:span><text:span text:style-name="T280">. VRM, gavusi aprašo 20 punkte nurodytą t</text:span><text:span text:style-name="T281">arptautinės ar nevyriausybinės organizacijos ataskaitą:</text:span></text:p>
      <text:p text:style-name="P282"><text:span text:style-name="T283">21.1</text:span><text:span text:style-name="T284">. supažindina su ja atsakingas už užsieniečių išsiuntimą institucijas;</text:span></text:p>
      <text:p text:style-name="P285"><text:span text:style-name="T286">21.2</text:span><text:span text:style-name="T287">. prireikus organizuoja už išsiuntimo vykdymą atsakingų institucijų atstovų ir stebėtojų aptarimą dėl stebėsenos me</text:span><text:span text:style-name="T288">tu pastebėtų išsiuntimo procedūros ar žmogaus teisių ir orumo<text:s/></text:span><text:span text:style-name="T289">pažeidimų ar tinkamo tarptautinių standartų ir gerosios patirties įgyvendinimo</text:span><text:span text:style-name="T290">, į kurį gali būti kviečiami kitų valstybės institucijų ir įstaigų bei organizacijų atstovai;</text:span></text:p>
      <text:p text:style-name="P291"><text:span text:style-name="T292">21.3</text:span><text:span text:style-name="T293">. prireikus im</text:span><text:span text:style-name="T294">asi priemonių dėl užsieniečių išsiuntimo procedūrų tobulinimo ir (ar) atitinkamų pažeidimų prevencijos priemonių įgyvendinimo.</text:span></text:p>
      <text:p text:style-name="P295"><text:span text:style-name="T296">22</text:span><text:span text:style-name="T297">. VRM, vykdydama stebėseną, bendradarbiauja su kitomis valstybės institucijomis ir įstaigomis bei tarptautinėmis ir<text:s/></text:span><text:span text:style-name="T298">nevyriausybinėmis organizacijomis, veikiančiomis migracijos ir žmogaus teisių srityse.</text:span></text:p>
      <text:p text:style-name="P299"><text:span text:style-name="T300">23</text:span><text:span text:style-name="T301">. Aprašo 20 punkte nurodyta tarptautinės ar nevyriausybinės organizacijos ataskaita (su nuasmenintais duomenimis) skelbiama VRM interneto svetainėje.</text:span><text:span text:style-name="T302"><text: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4</text:span><text:span text:style-name="T312">. Stebėsena finansuojama valstybės biudžeto ir Europos Sąjungos atitinkamų fondų lėšomis.<text:s/></text:span></text:p>
      <text:p text:style-name="P313"><text:span text:style-name="T314">25</text:span><text:span text:style-name="T315">. Tarptautinės ir nevyriausybinės organizacijos pagal projekto sutartį projektui skirtų finansavimo lėšų apskaitą tvarko</text:span><text:span text:style-name="T316"><text:s/>ir reikiamas ataskaitas teikia projekto sutarties ir projekto finansavimo teikimą reglamentuojančių teisės aktų nustatyta tvarka.</text:span></text:p>
      <text:p text:style-name="P317"><text:span text:style-name="T318">26</text:span><text:span text:style-name="T319">. Stebėsenos metu asmens duomenys tvarkomi vadovaujantis 2016 m. balandžio 27 d. Europos Parlamento ir Tarybos reglamen</text:span><text:span text:style-name="T320">to (ES) 2016/679 dėl fizinių asmenų apsaugos tvarkant asmens duomenis ir dėl laisvo tokių duomenų judėjimo ir kuriuo panaikinama Direktyva 95/46/EB (Bendrasis duomenų apsaugos reglamentas) ir<text:s/></text:span><text:span text:style-name="T321">kitų teisės aktų, reglamentuojančių asmens duomenų apsaugą ir tv</text:span><text:span text:style-name="T322">arkymą, nuostatomis</text:span><text:span text:style-name="T323">.</text:span><text:s/></text:p>
      <text:p text:style-name="P324">Papildyta punktu:</text:p>
      <text:p text:style-name="P325"><text:span text:style-name="T326">Nr.<text:s/></text:span><text:a xlink:href="https://www.e-tar.lt/portal/legalAct.html?documentId=ace5c040f4a611ed9978886e85107ab2" office:target-frame-name="_top" xlink:show="replace"><text:span text:style-name="T327">1V-296/A1-319</text:span></text:a><text:span text:style-name="T328">, 2023-05-17, paskelbta TAR 2023-05-17, i. k. 2023-09270</text:span></text:p>
      <text:p text:style-name="Normal"/>
      <text:p text:style-name="P329"><text:span text:style-name="T330">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idaus reikalų ministerija, Lietuvos Respublikos socialinės apsaugos ir darbo ministerija, Įsakymas</text:span></text:p>
      <text:p text:style-name="P340"><text:span text:style-name="T341">Nr.<text:s/></text:span><text:a xlink:href="https://www.e-tar.lt/portal/legalAct.html?documentId=4d2817705e2711ea931dbf3357b5b1c0" office:target-frame-name="_top" xlink:show="replace"><text:span text:style-name="T342">1V-184/A1-190</text:span></text:a><text:span text:style-name="T343">, 2020-03-03, pas</text:span><text:span text:style-name="T344">kelbta TAR 2020-03-05, i. k. 2020-04878</text:span></text:p>
      <text:soft-page-break/>
      <text:p text:style-name="P345"><text:span text:style-name="T346">Dėl Lietuvos Respublikos vidaus reikalų ministro ir Lietuvos Respublikos socialinės apsaugos ir darbo ministro 2015 m. balandžio 10 d. įsakymo Nr. 1V-279/A1-196 „Dėl Užsieniečių išsiuntimo iš Lietuvos Respublikos ste</text:span><text:span text:style-name="T347">bėsenos vykdymo tvarkos aprašo patvirtinimo“ pakeitimo</text:span></text:p>
      <text:p text:style-name="P348"/>
      <text:p text:style-name="P349"><text:span text:style-name="T350">2.</text:span></text:p>
      <text:p text:style-name="P351"><text:span text:style-name="T352">Lietuvos Respublikos vidaus reikalų ministerija, Lietuvos Respublikos socialinės apsaugos ir darbo ministerija, Įsakymas</text:span></text:p>
      <text:p text:style-name="P353"><text:span text:style-name="T354">Nr.<text:s/></text:span><text:a xlink:href="https://www.e-tar.lt/portal/legalAct.html?documentId=ace5c040f4a611ed9978886e85107ab2" office:target-frame-name="_top" xlink:show="replace"><text:span text:style-name="T355">1V-296/A1-319</text:span></text:a><text:span text:style-name="T356">, 2023-05-17, paskelbta TAR 2023-05-17, i. k. 2023-09270</text:span></text:p>
      <text:p text:style-name="P357"><text:span text:style-name="T358">Dėl Lietuvos Respublikos vidaus reikalų ministro ir Lietuvos Respublikos socialinės apsaugos ir darbo ministro 2015 m. balandžio 10 d. įsakymo Nr. 1V-279/A1-196</text:span><text:span text:style-name="T359"><text:s/>„Dėl Užsieniečių išsiuntimo iš Lietuvos Respublikos stebėsenos vykdy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Aleksiejūnienė</meta:initial-creator>
    <dc:creator>adlibuser</dc:creator>
    <meta:creation-date>2023-05-19T12:33:00Z</meta:creation-date>
    <dc:date>2023-05-19T12:33:00Z</dc:date>
    <meta:print-date>2015-04-09T05:17:00Z</meta:print-date>
    <meta:template xlink:href="Normal.dotm" xlink:type="simple"/>
    <meta:editing-cycles>2</meta:editing-cycles>
    <meta:editing-duration>PT0S</meta:editing-duration>
    <meta:user-defined meta:name="_NewReviewCycle"/>
    <meta:user-defined meta:name="_EmailSubject">Dėl Užsieniečių išsiuntimo iš LR stebėsenos vykdymo tvarkos aprašo</meta:user-defined>
    <meta:user-defined meta:name="_AuthorEmail">Andrius.Tekorius@socmin.lt</meta:user-defined>
    <meta:user-defined meta:name="_AuthorEmailDisplayName">Andrius Tekorius</meta:user-defined>
    <meta:user-defined meta:name="_ReviewingToolsShownOnce"/>
    <meta:document-statistic meta:page-count="11" meta:paragraph-count="117" meta:word-count="1963" meta:character-count="15922" meta:row-count="414" meta:non-whitespace-character-count="14076"/>
  </office:meta>
</office:document-meta>
</file>