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fo:margin-right="-0.0013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fo:margin-right="-0.0013in" fo:text-indent="0.2166in"/>
      <style:text-properties style:font-size-complex="12pt" fo:hyphenate="false"/>
    </style:style>
    <style:style style:name="P19" style:parent-style-name="Normal" style:family="paragraph">
      <style:paragraph-properties fo:keep-together="always" fo:text-align="center" style:vertical-align="middle" fo:margin-right="-0.0013in"/>
      <style:text-properties style:font-size-complex="12pt" fo:hyphenate="false"/>
    </style:style>
    <style:style style:name="P20"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1" style:parent-style-name="Normal" style:family="paragraph">
      <style:paragraph-properties fo:text-align="center" style:vertical-align="middle" fo:margin-right="-0.0013in"/>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justify" style:vertical-align="middle" fo:line-height="117%" fo:margin-right="-0.0013in"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7%" fo:margin-right="-0.001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margin-right="-0.0013in"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style:tab-stops>
          <style:tab-stop style:type="left" style:position="5.1187in"/>
        </style:tab-stops>
      </style:paragraph-properties>
      <style:text-properties fo:hyphenate="false"/>
    </style:style>
    <style:style style:name="P4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9"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2"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53" style:parent-style-name="Normal" style:family="paragraph">
      <style:paragraph-properties fo:keep-together="always" fo:text-align="center" style:vertical-align="middle" fo:line-height="117%" fo:margin-right="0.0965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17%" fo:margin-right="0.096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62" style:parent-style-name="Normal" style:family="paragraph">
      <style:paragraph-properties fo:text-align="justify" style:vertical-align="middle" fo:line-height="115%" fo:text-indent="0.197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1972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13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1972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13in"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197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1972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vertical-align="middle" fo:line-height="115%" fo:margin-right="0.0965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155" style:parent-style-name="Normal" style:family="paragraph">
      <style:paragraph-properties fo:text-align="justify" style:vertical-align="middle" fo:line-height="115%"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line-height="117%" fo:text-indent="0.197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7%" fo:text-indent="0.1972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1972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17%"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7%" fo:text-indent="0.197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7%" fo:text-indent="0.197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197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197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197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197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7%" fo:text-indent="0.1972in"/>
      <style:text-properties fo:hyphenate="false"/>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style:vertical-align="middle" fo:line-height="117%" fo:text-indent="0.1972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7%" fo:text-indent="0.197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1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197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1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197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197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197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1972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1972in"/>
      <style:text-properties style:font-size-complex="12pt" fo:hyphenate="false"/>
    </style:style>
    <style:style style:name="P323" style:parent-style-name="Normal" style:family="paragraph">
      <style:paragraph-properties fo:text-align="justify" style:vertical-align="middle" fo:line-height="117%" fo:text-indent="0.1972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17%" fo:text-indent="0.197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text-align="justify" style:vertical-align="middle" fo:line-height="117%" fo:text-indent="0.197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7%" fo:margin-right="0.1951in" fo:text-indent="0.1972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7%" fo:margin-right="0.1951in" fo:text-indent="0.1972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7%" fo:margin-right="0.1951in" fo:text-indent="0.1972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7%" fo:margin-right="0.1951in" fo:text-indent="0.1972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7%" fo:margin-right="0.1951in" fo:text-indent="0.19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7%" fo:margin-right="0.1951in" fo:text-indent="0.1972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17%" fo:margin-right="0.1951in" fo:text-indent="0.1972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7%" fo:margin-right="0.1951in" fo:text-indent="0.1972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7%" fo:margin-right="0.1951in" fo:text-indent="0.1972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7%" fo:margin-right="0.1951in" fo:text-indent="0.1972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17%" fo:text-indent="0.1972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5%" fo:text-indent="0.197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15%" fo:text-indent="0.197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5%" fo:text-indent="0.197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1972in"/>
      <style:text-properties fo:hyphenate="false"/>
    </style:style>
    <style:style style:name="P421" style:parent-style-name="Normal" style:family="paragraph">
      <style:paragraph-properties fo:keep-together="always" fo:text-align="center" style:vertical-align="middle" fo:line-height="117%" fo:margin-right="0.0965in"/>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style:vertical-align="middle" fo:line-height="124%" fo:margin-right="0.0965in" fo:text-indent="0.2166in"/>
      <style:text-properties style:font-size-complex="12pt" fo:hyphenate="false"/>
    </style:style>
    <style:style style:name="P426" style:parent-style-name="Normal" style:family="paragraph">
      <style:paragraph-properties fo:text-align="justify" style:vertical-align="middle" fo:line-height="115%" fo:text-indent="0.1972in"/>
      <style:text-properties fo:hyphenate="false"/>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1972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7%" fo:text-indent="0.1972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1972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17%" fo:text-indent="0.197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style:vertical-align="middle" fo:line-height="117%" fo:text-indent="0.197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1972in"/>
      <style:text-properties fo:hyphenate="false"/>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7%" fo:text-indent="0.1972in"/>
      <style:text-properties fo:hyphenate="false"/>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7%" fo:text-indent="0.197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7%" fo:text-indent="0.1972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text-indent="0.197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197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7%" fo:text-indent="0.1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7%" fo:text-indent="0.197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17%" fo:text-indent="0.1972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17%" fo:text-indent="0.1972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197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7%" fo:text-indent="0.197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1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7%" fo:text-indent="0.1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17%"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7%"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7%" fo:text-indent="0.197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17%" fo:text-indent="0.197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17%" fo:text-indent="0.197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7%" fo:text-indent="0.197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7%" fo:text-indent="0.1972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17%" fo:text-indent="0.1972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197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197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7%" fo:text-indent="0.197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17%" fo:text-indent="0.197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7%" fo:text-indent="0.1972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line-height="117%" fo:text-indent="0.1972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17%" fo:text-indent="0.197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7%" fo:text-indent="0.197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1972in" fo:background-color="#FFFFFF"/>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1972in" fo:background-color="#FFFFFF"/>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1972in" fo:background-color="#FFFFFF"/>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1972in" fo:background-color="#FFFFFF"/>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1972in" fo:background-color="#FFFFFF"/>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1972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1972in" fo:background-color="#FFFFFF"/>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1972in" fo:background-color="#FFFFFF"/>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1972in" fo:background-color="#FFFFFF"/>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1972in" fo:background-color="#FFFFFF"/>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1972in" fo:background-color="#FFFFFF"/>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fo:line-height="117%" fo:text-indent="0.1972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1972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15%" fo:text-indent="0.1972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15%" fo:text-indent="0.1972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15%" fo:text-indent="0.1972in"/>
      <style:text-properties fo:hyphenate="false"/>
    </style:style>
    <style:style style:name="P672" style:parent-style-name="Normal" style:family="paragraph">
      <style:paragraph-properties fo:keep-together="always" fo:text-align="center" style:vertical-align="middle" fo:line-height="117%" fo:margin-right="0.0965in"/>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677" style:parent-style-name="Normal" style:family="paragraph">
      <style:paragraph-properties fo:text-align="justify" style:vertical-align="middle" fo:line-height="117%" fo:text-indent="0.1972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17%" fo:text-indent="0.1972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7%" fo:text-indent="0.1972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17%" fo:text-indent="0.197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17%" fo:text-indent="0.197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7%" fo:text-indent="0.1972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7%" fo:text-indent="0.1972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7%" fo:text-indent="0.1972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17%" fo:text-indent="0.197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7%" fo:text-indent="0.1972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7%" fo:text-indent="0.197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17%" fo:text-indent="0.1972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7%" fo:text-indent="0.1972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17%" fo:text-indent="0.1972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7%" fo:text-indent="0.1972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7%" fo:text-indent="0.197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7%" fo:text-indent="0.197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17%" fo:text-indent="0.1972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7%" fo:text-indent="0.1972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vertical-align="middle" fo:margin-right="-0.0013in"/>
      <style:text-properties fo:hyphenate="false"/>
    </style:style>
    <style:style style:name="T774" style:parent-style-name="DefaultParagraphFont" style:family="text">
      <style:text-properties style:font-size-complex="12pt"/>
    </style:style>
    <style:style style:name="P775" style:parent-style-name="Normal" style:family="paragraph">
      <style:paragraph-properties fo:break-before="page" fo:text-align="justify" fo:margin-left="3.2486in" fo:margin-right="0.0965in">
        <style:tab-stops/>
      </style:paragraph-properties>
      <style:text-properties fo:hyphenate="false"/>
    </style:style>
    <style:style style:name="P77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77" style:parent-style-name="Normal" style:family="paragraph">
      <style:paragraph-properties fo:text-align="justify" fo:margin-left="3.2486in" fo:margin-right="0.0965in">
        <style:tab-stops/>
      </style:paragraph-properties>
      <style:text-properties fo:hyphenate="false"/>
    </style:style>
    <style:style style:name="T778" style:parent-style-name="DefaultParagraphFont" style:family="text">
      <style:text-properties fo:letter-spacing="-0.0013in" style:language-asian="lt" style:country-asian="LT"/>
    </style:style>
    <style:style style:name="T779" style:parent-style-name="DefaultParagraphFont" style:family="text">
      <style:text-properties fo:letter-spacing="-0.0013in"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left="3.2486in" fo:margin-right="0.0965in">
        <style:tab-stops/>
      </style:paragraph-properties>
      <style:text-properties fo:hyphenate="false"/>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8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87" style:parent-style-name="Normal" style:family="paragraph">
      <style:paragraph-properties fo:text-align="justify" fo:margin-left="3.2486in" fo:margin-right="0.0965in">
        <style:tab-stops/>
      </style:paragraph-properties>
      <style:text-properties fo:hyphenate="false"/>
    </style:style>
    <style:style style:name="T788" style:parent-style-name="DefaultParagraphFont" style:family="text">
      <style:text-properties style:font-weight-complex="bold" style:language-asian="ar" style:country-asian="SA"/>
    </style:style>
    <style:style style:name="T789" style:parent-style-name="DefaultParagraphFont" style:family="text">
      <style:text-properties style:font-weight-complex="bold" style:language-asian="ar" style:country-asian="SA"/>
    </style:style>
    <style:style style:name="P79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91"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792" style:parent-style-name="DefaultParagraphFont" style:family="text">
      <style:text-properties fo:font-weight="bold" style:font-weight-asian="bold" style:language-asian="ar" style:country-asian="SA"/>
    </style:style>
    <style:style style:name="T793" style:parent-style-name="DefaultParagraphFont" style:family="text">
      <style:text-properties fo:font-weight="bold" style:font-weight-asian="bold" fo:letter-spacing="-0.0013in"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language-asian="ar" style:country-asian="SA"/>
    </style:style>
    <style:style style:name="P79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9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79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9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00" style:parent-style-name="Normal" style:family="paragraph">
      <style:paragraph-properties fo:text-align="center" fo:margin-right="0.0965in"/>
      <style:text-properties fo:hyphenate="false"/>
    </style:style>
    <style:style style:name="T801" style:parent-style-name="DefaultParagraphFont" style:family="text">
      <style:text-properties fo:font-weight="bold" style:font-weight-asian="bold" fo:text-transform="uppercase" style:language-asian="ar" style:country-asian="SA"/>
    </style:style>
    <style:style style:name="T802" style:parent-style-name="DefaultParagraphFont" style:family="text">
      <style:text-properties fo:font-weight="bold" style:font-weight-asian="bold" fo:letter-spacing="-0.0013in" style:language-asian="lt" style:country-asian="LT"/>
    </style:style>
    <style:style style:name="T803" style:parent-style-name="DefaultParagraphFont" style:family="text">
      <style:text-properties fo:font-weight="bold" style:font-weight-asian="bold" fo:letter-spacing="-0.0013in" style:language-asian="lt" style:country-asian="LT"/>
    </style:style>
    <style:style style:name="T804" style:parent-style-name="DefaultParagraphFont" style:family="text">
      <style:text-properties fo:font-weight="bold" style:font-weight-asian="bold" fo:text-transform="uppercase" style:language-asian="ar" style:country-asian="SA"/>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text-transform="uppercase" style:language-asian="ar" style:country-asian="SA"/>
    </style:style>
    <style:style style:name="P810" style:parent-style-name="Normal" style:family="paragraph">
      <style:paragraph-properties fo:text-align="center" fo:margin-right="0.0965in"/>
      <style:text-properties fo:hyphenate="false"/>
    </style:style>
    <style:style style:name="T811" style:parent-style-name="DefaultParagraphFont" style:family="text">
      <style:text-properties fo:font-size="10pt" style:font-size-asian="10pt" style:language-asian="ar" style:country-asian="SA"/>
    </style:style>
    <style:style style:name="P812" style:parent-style-name="Normal" style:family="paragraph">
      <style:paragraph-properties fo:margin-right="0.0965in"/>
      <style:text-properties style:language-asian="ar" style:country-asian="SA" fo:hyphenate="false"/>
    </style:style>
    <style:style style:name="P81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81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81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81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817" style:parent-style-name="Normal" style:family="paragraph">
      <style:paragraph-properties fo:margin-right="0.0965in">
        <style:tab-stops>
          <style:tab-stop style:type="char" style:char="," style:position="0.7118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P822"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823" style:parent-style-name="Normal" style:family="paragraph">
      <style:paragraph-properties fo:text-align="justify" fo:margin-right="0.0965in"/>
      <style:text-properties style:language-asian="ar" style:country-asian="SA" fo:hyphenate="false"/>
    </style:style>
    <style:style style:name="P824" style:parent-style-name="Normal" style:family="paragraph">
      <style:paragraph-properties fo:text-align="justify" fo:margin-right="0.0965in"/>
      <style:text-properties fo:hyphenate="false"/>
    </style:style>
    <style:style style:name="T825" style:parent-style-name="DefaultParagraphFont" style:family="text">
      <style:text-properties style:language-asian="ar" style:country-asian="SA"/>
    </style:style>
    <style:style style:name="T826" style:parent-style-name="DefaultParagraphFont" style:family="text">
      <style:text-properties fo:letter-spacing="-0.0013in" style:language-asian="lt" style:country-asian="LT"/>
    </style:style>
    <style:style style:name="T827" style:parent-style-name="DefaultParagraphFont" style:family="text">
      <style:text-properties style:language-asian="ar" style:country-asian="SA"/>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margin-right="0.0965in"/>
      <style:text-properties fo:hyphenate="false"/>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fo:margin-right="0.0965in" fo:text-indent="1.2798in"/>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fo:font-size="10pt" style:font-size-asian="10pt" style:language-asian="ar" style:country-asian="SA"/>
    </style:style>
    <style:style style:name="P836" style:parent-style-name="Normal" style:family="paragraph">
      <style:paragraph-properties fo:margin-right="0.0965in"/>
      <style:text-properties style:language-asian="ar" style:country-asian="SA" fo:hyphenate="false"/>
    </style:style>
    <style:style style:name="P837" style:parent-style-name="Normal" style:family="paragraph">
      <style:paragraph-properties fo:margin-right="0.0965in"/>
      <style:text-properties style:language-asian="ar" style:country-asian="SA" fo:hyphenate="false"/>
    </style:style>
    <style:style style:name="P838" style:parent-style-name="Normal" style:family="paragraph">
      <style:paragraph-properties fo:margin-right="0.0965in"/>
      <style:text-properties style:language-asian="ar" style:country-asian="SA" fo:hyphenate="false"/>
    </style:style>
    <style:style style:name="P839" style:parent-style-name="Normal" style:family="paragraph">
      <style:paragraph-properties fo:margin-right="0.0965in" fo:text-indent="2.2645in"/>
      <style:text-properties fo:hyphenate="false"/>
    </style:style>
    <style:style style:name="T840" style:parent-style-name="DefaultParagraphFont" style:family="text">
      <style:text-properties fo:font-size="10pt" style:font-size-asian="10pt" style:language-asian="ar" style:country-asian="SA"/>
    </style:style>
    <style:style style:name="P841" style:parent-style-name="Normal" style:family="paragraph">
      <style:paragraph-properties fo:margin-right="0.096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ar" style:country-asian="SA"/>
    </style:style>
    <style:style style:name="P845" style:parent-style-name="Normal" style:family="paragraph">
      <style:paragraph-properties fo:margin-right="0.0965in" fo:text-indent="1.2798in"/>
      <style:text-properties fo:hyphenate="false"/>
    </style:style>
    <style:style style:name="T846" style:parent-style-name="DefaultParagraphFont" style:family="text">
      <style:text-properties fo:font-size="10pt" style:font-size-asian="10pt" style:language-asian="ar" style:country-asian="SA"/>
    </style:style>
    <style:style style:name="P847" style:parent-style-name="Normal" style:family="paragraph">
      <style:paragraph-properties fo:margin-right="0.0965in"/>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margin-right="0.0965in" fo:text-indent="1.2798in"/>
      <style:text-properties fo:hyphenate="false"/>
    </style:style>
    <style:style style:name="T852" style:parent-style-name="DefaultParagraphFont" style:family="text">
      <style:text-properties fo:font-size="10pt" style:font-size-asian="10pt" style:language-asian="ar" style:country-asian="SA"/>
    </style:style>
    <style:style style:name="P853" style:parent-style-name="Normal" style:family="paragraph">
      <style:paragraph-properties fo:margin-right="0.0965in"/>
      <style:text-properties fo:hyphenate="false"/>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margin-right="0.0965in" fo:text-indent="0.5909in"/>
      <style:text-properties fo:font-size="10pt" style:font-size-asian="10pt" style:language-asian="ar" style:country-asian="SA" fo:hyphenate="false"/>
    </style:style>
    <style:style style:name="P857" style:parent-style-name="Normal" style:family="paragraph">
      <style:paragraph-properties fo:margin-right="0.0965in"/>
      <style:text-properties fo:hyphenate="false"/>
    </style:style>
    <style:style style:name="T858" style:parent-style-name="DefaultParagraphFont" style:family="text">
      <style:text-properties style:language-asian="ar" style:country-asian="SA"/>
    </style:style>
    <style:style style:name="P859" style:parent-style-name="Normal" style:family="paragraph">
      <style:paragraph-properties fo:margin-right="0.0965in"/>
      <style:text-properties fo:hyphenate="false"/>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margin-right="0.0965in"/>
      <style:text-properties fo:hyphenate="false"/>
    </style:style>
    <style:style style:name="P863" style:parent-style-name="Normal" style:family="paragraph">
      <style:paragraph-properties fo:margin-right="0.0965in"/>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P867" style:parent-style-name="Normal" style:family="paragraph">
      <style:paragraph-properties fo:margin-right="0.0965in"/>
      <style:text-properties style:language-asian="ar" style:country-asian="SA" fo:hyphenate="false"/>
    </style:style>
    <style:style style:name="P868" style:parent-style-name="Normal" style:family="paragraph">
      <style:paragraph-properties fo:margin-right="0.0965in" fo:text-indent="1.2798in"/>
      <style:text-properties fo:hyphenate="false"/>
    </style:style>
    <style:style style:name="T869" style:parent-style-name="DefaultParagraphFont" style:family="text">
      <style:text-properties fo:font-size="10pt" style:font-size-asian="10pt" style:language-asian="ar" style:country-asian="SA"/>
    </style:style>
    <style:style style:name="P870" style:parent-style-name="Normal" style:family="paragraph">
      <style:paragraph-properties fo:margin-right="0.0965in"/>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fo:letter-spacing="-0.0013in" style:language-asian="lt" style:country-asian="LT"/>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P876" style:parent-style-name="Normal" style:family="paragraph">
      <style:paragraph-properties fo:margin-right="0.0965in" fo:text-indent="3.5437in"/>
      <style:text-properties fo:hyphenate="false"/>
    </style:style>
    <style:style style:name="T877" style:parent-style-name="DefaultParagraphFont" style:family="text">
      <style:text-properties fo:font-size="10pt" style:font-size-asian="10pt" style:language-asian="ar" style:country-asian="SA"/>
    </style:style>
    <style:style style:name="P878" style:parent-style-name="Normal" style:family="paragraph">
      <style:paragraph-properties fo:margin-right="0.0965in"/>
      <style:text-properties style:language-asian="ar" style:country-asian="SA" fo:hyphenate="false"/>
    </style:style>
    <style:style style:name="P879" style:parent-style-name="Normal" style:family="paragraph">
      <style:paragraph-properties fo:margin-right="0.0965in"/>
      <style:text-properties fo:hyphenate="false"/>
    </style:style>
    <style:style style:name="T880" style:parent-style-name="DefaultParagraphFont" style:family="text">
      <style:text-properties style:language-asian="ar" style:country-asian="SA"/>
    </style:style>
    <style:style style:name="P881" style:parent-style-name="Normal" style:family="paragraph">
      <style:paragraph-properties fo:margin-right="0.0965in"/>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margin-right="0.0965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margin-right="0.0965in" fo:text-indent="1.0833in"/>
      <style:text-properties fo:hyphenate="false"/>
    </style:style>
    <style:style style:name="T889" style:parent-style-name="DefaultParagraphFont" style:family="text">
      <style:text-properties fo:font-size="10pt" style:font-size-asian="10pt" style:language-asian="ar" style:country-asian="SA"/>
    </style:style>
    <style:style style:name="P890" style:parent-style-name="Normal" style:family="paragraph">
      <style:paragraph-properties fo:margin-right="0.0965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margin-right="0.0965in"/>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P897" style:parent-style-name="Normal" style:family="paragraph">
      <style:paragraph-properties fo:margin-right="0.0965in"/>
      <style:text-properties style:language-asian="ar" style:country-asian="SA" fo:hyphenate="false"/>
    </style:style>
    <style:style style:name="P898" style:parent-style-name="Normal" style:family="paragraph">
      <style:paragraph-properties fo:margin-right="0.0965in"/>
      <style:text-properties fo:hyphenate="false"/>
    </style:style>
    <style:style style:name="T899" style:parent-style-name="DefaultParagraphFont" style:family="text">
      <style:text-properties style:language-asian="ar" style:country-asian="SA"/>
    </style:style>
    <style:style style:name="P900" style:parent-style-name="Normal" style:family="paragraph">
      <style:paragraph-properties fo:margin-right="0.0965in"/>
      <style:text-properties fo:hyphenate="false"/>
    </style:style>
    <style:style style:name="P901" style:parent-style-name="Normal" style:family="paragraph">
      <style:paragraph-properties fo:margin-right="0.0965in"/>
      <style:text-properties style:language-asian="ar" style:country-asian="SA" fo:hyphenate="false"/>
    </style:style>
    <style:style style:name="P902" style:parent-style-name="Normal" style:family="paragraph">
      <style:paragraph-properties fo:margin-right="0.0965in"/>
      <style:text-properties style:language-asian="ar" style:country-asian="SA" fo:hyphenate="false"/>
    </style:style>
    <style:style style:name="P903" style:parent-style-name="Normal" style:family="paragraph">
      <style:paragraph-properties fo:margin-right="0.0965in"/>
      <style:text-properties style:language-asian="ar" style:country-asian="SA" fo:hyphenate="false"/>
    </style:style>
    <style:style style:name="P904" style:parent-style-name="Normal" style:family="paragraph">
      <style:paragraph-properties fo:margin-right="0.0965in"/>
      <style:text-properties style:language-asian="ar" style:country-asian="SA" fo:hyphenate="false"/>
    </style:style>
    <style:style style:name="P905" style:parent-style-name="Normal" style:family="paragraph">
      <style:paragraph-properties fo:margin-right="0.0965in"/>
      <style:text-properties style:language-asian="ar" style:country-asian="SA" fo:hyphenate="false"/>
    </style:style>
    <style:style style:name="P906" style:parent-style-name="Normal" style:family="paragraph">
      <style:paragraph-properties fo:margin-right="0.0965in"/>
      <style:text-properties style:language-asian="ar" style:country-asian="SA" fo:hyphenate="false"/>
    </style:style>
    <style:style style:name="P907"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908" style:parent-style-name="DefaultParagraphFont" style:family="text">
      <style:text-properties fo:font-size="10pt" style:font-size-asian="10pt" style:language-asian="ar" style:country-asian="SA"/>
    </style:style>
    <style:style style:name="T909" style:parent-style-name="DefaultParagraphFont" style:family="text">
      <style:text-properties fo:font-style="italic" style:font-style-asian="italic" fo:font-size="10pt" style:font-size-asian="10pt" style:language-asian="ar" style:country-asian="SA"/>
    </style:style>
    <style:style style:name="T910" style:parent-style-name="DefaultParagraphFont" style:family="text">
      <style:text-properties fo:font-size="10pt" style:font-size-asian="10pt" style:language-asian="ar" style:country-asian="SA"/>
    </style:style>
    <style:style style:name="P911" style:parent-style-name="Normal" style:family="paragraph">
      <style:paragraph-properties fo:margin-right="0.0965in">
        <style:tab-stops>
          <style:tab-stop style:type="left" style:position="2.5597in"/>
          <style:tab-stop style:type="left" style:position="4.725in"/>
        </style:tab-stops>
      </style:paragraph-properties>
      <style:text-properties fo:hyphenate="false"/>
    </style:style>
    <style:style style:name="P912" style:parent-style-name="Normal" style:family="paragraph">
      <style:paragraph-properties fo:break-before="page" fo:text-align="justify" fo:margin-left="3.2486in" fo:margin-right="0.0965in">
        <style:tab-stops/>
      </style:paragraph-properties>
      <style:text-properties fo:hyphenate="false"/>
    </style:style>
    <style:style style:name="P913"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914" style:parent-style-name="Normal" style:family="paragraph">
      <style:paragraph-properties fo:text-align="justify" fo:margin-left="3.2486in" fo:margin-right="0.0965in">
        <style:tab-stops/>
      </style:paragraph-properties>
      <style:text-properties fo:hyphenate="false"/>
    </style:style>
    <style:style style:name="T915" style:parent-style-name="DefaultParagraphFont" style:family="text">
      <style:text-properties fo:letter-spacing="-0.0013in"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margin-left="3.2486in" fo:margin-right="0.0965in">
        <style:tab-stops/>
      </style:paragraph-properties>
      <style:text-properties fo:hyphenate="false"/>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language-asian="ar" style:country-asian="SA"/>
    </style:style>
    <style:style style:name="T920" style:parent-style-name="DefaultParagraphFont" style:family="text">
      <style:text-properties style:font-size-complex="11pt" style:language-asian="ar" style:country-asian="SA"/>
    </style:style>
    <style:style style:name="T921" style:parent-style-name="DefaultParagraphFont" style:family="text">
      <style:text-properties style:font-size-complex="11pt" style:language-asian="ar" style:country-asian="SA"/>
    </style:style>
    <style:style style:name="P922"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923" style:parent-style-name="Normal" style:family="paragraph">
      <style:paragraph-properties fo:text-align="justify" fo:margin-left="3.2486in" fo:margin-right="0.0965in">
        <style:tab-stops/>
      </style:paragraph-properties>
      <style:text-properties fo:hyphenate="false"/>
    </style:style>
    <style:style style:name="T924" style:parent-style-name="DefaultParagraphFont" style:family="text">
      <style:text-properties style:font-size-complex="11pt" style:language-asian="ar" style:country-asian="SA"/>
    </style:style>
    <style:style style:name="P925" style:parent-style-name="Normal" style:family="paragraph">
      <style:paragraph-properties fo:text-align="justify" fo:margin-left="3.2486in" fo:margin-right="0.0965in">
        <style:tab-stops/>
      </style:paragraph-properties>
      <style:text-properties fo:hyphenate="false"/>
    </style:style>
    <style:style style:name="T926" style:parent-style-name="DefaultParagraphFont" style:family="text">
      <style:text-properties fo:letter-spacing="-0.0006in" style:font-size-complex="11pt" style:language-asian="lt" style:country-asian="LT"/>
    </style:style>
    <style:style style:name="T927" style:parent-style-name="DefaultParagraphFont" style:family="text">
      <style:text-properties fo:letter-spacing="-0.0006in" style:font-size-complex="11pt" style:language-asian="lt" style:country-asian="LT"/>
    </style:style>
    <style:style style:name="P928"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929"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930" style:parent-style-name="Normal" style:family="paragraph">
      <style:paragraph-properties fo:text-align="center" fo:margin-right="0.0965in"/>
      <style:text-properties fo:hyphenate="false"/>
    </style:style>
    <style:style style:name="T931" style:parent-style-name="DefaultParagraphFont" style:family="text">
      <style:text-properties fo:font-weight="bold" style:font-weight-asian="bold" style:language-asian="ar" style:country-asian="SA"/>
    </style:style>
    <style:style style:name="T932" style:parent-style-name="DefaultParagraphFont" style:family="text">
      <style:text-properties fo:font-weight="bold" style:font-weight-asian="bold" fo:letter-spacing="-0.0013in"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fo:font-weight="bold" style:font-weight-asian="bold" style:language-asian="ar" style:country-asian="SA"/>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ar" style:country-asian="SA"/>
    </style:style>
    <style:style style:name="P940"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94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944"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945" style:parent-style-name="Normal" style:family="paragraph">
      <style:paragraph-properties fo:text-align="center" fo:margin-right="0.0965in"/>
      <style:text-properties fo:hyphenate="false"/>
    </style:style>
    <style:style style:name="T946" style:parent-style-name="DefaultParagraphFont" style:family="text">
      <style:text-properties fo:font-weight="bold" style:font-weight-asian="bold" fo:letter-spacing="-0.0013in" style:language-asian="lt" style:country-asian="LT"/>
    </style:style>
    <style:style style:name="T947" style:parent-style-name="DefaultParagraphFont" style:family="text">
      <style:text-properties fo:font-weight="bold" style:font-weight-asian="bold" fo:letter-spacing="-0.0013in" style:language-asian="lt" style:country-asian="LT"/>
    </style:style>
    <style:style style:name="T948" style:parent-style-name="DefaultParagraphFont" style:family="text">
      <style:text-properties fo:font-weight="bold" style:font-weight-asian="bold" fo:text-transform="uppercase" style:language-asian="ar" style:country-asian="SA"/>
    </style:style>
    <style:style style:name="P949" style:parent-style-name="Normal" style:family="paragraph">
      <style:paragraph-properties fo:text-align="center" fo:margin-right="0.0965in" fo:text-indent="0.5in"/>
      <style:text-properties fo:font-size="10pt" style:font-size-asian="10pt" style:language-asian="ar" style:country-asian="SA" fo:hyphenate="false"/>
    </style:style>
    <style:style style:name="P950" style:parent-style-name="Normal" style:family="paragraph">
      <style:paragraph-properties fo:text-align="center" fo:margin-right="0.0965in" fo:text-indent="0.5in"/>
      <style:text-properties fo:font-size="10pt" style:font-size-asian="10pt" style:language-asian="ar" style:country-asian="SA" fo:hyphenate="false"/>
    </style:style>
    <style:style style:name="P951"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2"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953"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955"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6"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fo:letter-spacing="-0.0013in" style:language-asian="lt" style:country-asian="LT"/>
    </style:style>
    <style:style style:name="T959" style:parent-style-name="DefaultParagraphFont" style:family="text">
      <style:text-properties style:language-asian="ar" style:country-asian="SA"/>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966"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68" style:family="table-column">
      <style:table-column-properties style:column-width="3.2333in"/>
    </style:style>
    <style:style style:name="TableColumn969" style:family="table-column">
      <style:table-column-properties style:column-width="3.5527in"/>
    </style:style>
    <style:style style:name="Table967" style:family="table">
      <style:table-properties style:width="6.7861in" fo:margin-left="-0.0083in" table:align="left"/>
    </style:style>
    <style:style style:name="TableRow970" style:family="table-row">
      <style:table-row-properties style:min-row-height="0.2083in"/>
    </style:style>
    <style:style style:name="TableCell97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2"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78"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79" style:parent-style-name="DefaultParagraphFont" style:family="text">
      <style:text-properties style:language-asian="ar" style:country-asian="SA"/>
    </style:style>
    <style:style style:name="T980" style:parent-style-name="DefaultParagraphFont" style:family="text">
      <style:text-properties style:font-style-complex="italic" style:language-asian="ar" style:country-asian="SA"/>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style:snap-to-layout-grid="false" fo:margin-right="0.0965in"/>
      <style:text-properties style:language-asian="ar" style:country-asian="SA" fo:hyphenate="false"/>
    </style:style>
    <style:style style:name="TableRow983" style:family="table-row">
      <style:table-row-properties style:min-row-height="0.2777in"/>
    </style:style>
    <style:style style:name="TableCell98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5"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986" style:parent-style-name="DefaultParagraphFont" style:family="text">
      <style:text-properties style:language-asian="ar" style:country-asian="SA"/>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989" style:family="table-row">
      <style:table-row-properties style:min-row-height="0.2777in" fo:keep-together="always"/>
    </style:style>
    <style:style style:name="TableCell9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1"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92" style:parent-style-name="DefaultParagraphFont" style:family="text">
      <style:text-properties style:language-asian="ar" style:country-asian="SA"/>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snap-to-layout-grid="false" fo:margin-right="0.0965in"/>
      <style:text-properties style:language-asian="ar" style:country-asian="SA" fo:hyphenate="false"/>
    </style:style>
    <style:style style:name="TableRow995" style:family="table-row">
      <style:table-row-properties style:min-row-height="0.7187in" fo:keep-together="always"/>
    </style:style>
    <style:style style:name="TableCell996" style:family="table-cell">
      <style:table-cell-properties fo:border="0.0069in solid #000000" fo:background-color="#F2F2F2" fo:padding-top="0in" fo:padding-left="0.075in" fo:padding-bottom="0in" fo:padding-right="0.075in"/>
    </style:style>
    <style:style style:name="P997"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margin-right="0.0965in"/>
      <style:text-properties style:language-asian="ar" style:country-asian="SA" fo:hyphenate="false"/>
    </style:style>
    <style:style style:name="TableRow1000" style:family="table-row">
      <style:table-row-properties style:min-row-height="0.3833in" fo:keep-together="always"/>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fo:margin-right="0.0965in"/>
      <style:text-properties style:language-asian="ar" style:country-asian="SA" fo:hyphenate="false"/>
    </style:style>
    <style:style style:name="P1005"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006"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007"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1009" style:family="table-column">
      <style:table-column-properties style:column-width="0.468in" style:use-optimal-column-width="false"/>
    </style:style>
    <style:style style:name="TableColumn1010" style:family="table-column">
      <style:table-column-properties style:column-width="3.0125in" style:use-optimal-column-width="false"/>
    </style:style>
    <style:style style:name="TableColumn1011" style:family="table-column">
      <style:table-column-properties style:column-width="1.6097in" style:use-optimal-column-width="false"/>
    </style:style>
    <style:style style:name="TableColumn1012" style:family="table-column">
      <style:table-column-properties style:column-width="1.6069in" style:use-optimal-column-width="false"/>
    </style:style>
    <style:style style:name="TableColumn1013" style:family="table-column">
      <style:table-column-properties style:column-width="0.1541in" style:use-optimal-column-width="false"/>
    </style:style>
    <style:style style:name="Table1008" style:family="table">
      <style:table-properties style:width="6.8513in" fo:margin-left="-0.0083in" table:align="left"/>
    </style:style>
    <style:style style:name="TableRow1014" style:family="table-row">
      <style:table-row-properties style:min-row-height="0.3104in" style:use-optimal-row-height="false"/>
    </style:style>
    <style:style style:name="TableCell101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16" style:parent-style-name="Normal" style:family="paragraph">
      <style:paragraph-properties style:snap-to-layout-grid="false" fo:text-align="center" fo:margin-right="0.0138in"/>
      <style:text-properties style:language-asian="ar" style:country-asian="SA" fo:hyphenate="false"/>
    </style:style>
    <style:style style:name="TableCell101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18"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01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20"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1021"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22" style:parent-style-name="Normal" style:family="paragraph">
      <style:paragraph-properties style:snap-to-layout-grid="false"/>
      <style:text-properties style:language-asian="ar" style:country-asian="SA" fo:hyphenate="false"/>
    </style:style>
    <style:style style:name="TableRow1023" style:family="table-row">
      <style:table-row-properties style:min-row-height="0.2083in"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32" style:family="table-row">
      <style:table-row-properties style:min-row-height="0.2083in" style:use-optimal-row-height="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77" style:family="table-row">
      <style:table-row-properties style:min-row-height="0.0979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80"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81"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1082"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1083" style:parent-style-name="Normal" style:family="paragraph">
      <style:paragraph-properties fo:margin-right="0.0965in"/>
      <style:text-properties style:language-asian="ar" style:country-asian="SA" fo:hyphenate="false"/>
    </style:style>
    <style:style style:name="P1084"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86" style:family="table-column">
      <style:table-column-properties style:column-width="0.4826in"/>
    </style:style>
    <style:style style:name="TableColumn1087" style:family="table-column">
      <style:table-column-properties style:column-width="3.052in"/>
    </style:style>
    <style:style style:name="TableColumn1088" style:family="table-column">
      <style:table-column-properties style:column-width="3.2652in"/>
    </style:style>
    <style:style style:name="Table1085" style:family="table">
      <style:table-properties style:width="6.8in" fo:margin-left="-0.0083in" table:align="left"/>
    </style:style>
    <style:style style:name="TableRow1089" style:family="table-row">
      <style:table-row-properties style:min-row-height="0.3104in"/>
    </style:style>
    <style:style style:name="TableCell109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91" style:parent-style-name="Normal" style:family="paragraph">
      <style:paragraph-properties style:snap-to-layout-grid="false" fo:text-align="center" fo:margin-right="0.0965in"/>
      <style:text-properties style:language-asian="ar" style:country-asian="SA" fo:hyphenate="false"/>
    </style:style>
    <style:style style:name="TableCell109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93" style:parent-style-name="Normal" style:family="paragraph">
      <style:paragraph-properties style:snap-to-layout-grid="false" fo:text-align="center" fo:margin-left="0.018in" fo:text-indent="-0.018in">
        <style:tab-stops/>
      </style:paragraph-properties>
      <style:text-properties style:language-asian="ar" style:country-asian="SA" fo:hyphenate="false"/>
    </style:style>
    <style:style style:name="TableCell1094"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95"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1096" style:parent-style-name="DefaultParagraphFont" style:family="text">
      <style:text-properties style:language-asian="ar" style:country-asian="SA"/>
    </style:style>
    <style:style style:name="T1097" style:parent-style-name="DefaultParagraphFont" style:family="text">
      <style:text-properties fo:font-style="italic" style:font-style-asian="italic" style:language-asian="ar" style:country-asian="SA"/>
    </style:style>
    <style:style style:name="TableRow1098" style:family="table-row">
      <style:table-row-properties style:min-row-height="0.2083in"/>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126" style:parent-style-name="Normal" style:family="paragraph">
      <style:paragraph-properties fo:margin-right="0.0965in"/>
      <style:text-properties fo:font-weight="bold" style:font-weight-asian="bold" style:font-weight-complex="bold" style:language-asian="ar" style:country-asian="SA" fo:hyphenate="false"/>
    </style:style>
    <style:style style:name="P1127"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1129" style:family="table-column">
      <style:table-column-properties style:column-width="2.2409in"/>
    </style:style>
    <style:style style:name="TableColumn1130" style:family="table-column">
      <style:table-column-properties style:column-width="4.5451in"/>
    </style:style>
    <style:style style:name="Table1128" style:family="table">
      <style:table-properties style:width="6.7861in" fo:margin-left="-0.0083in" table:align="left"/>
    </style:style>
    <style:style style:name="TableRow1131" style:family="table-row">
      <style:table-row-properties style:min-row-height="0.6756in" fo:keep-together="always"/>
    </style:style>
    <style:style style:name="TableCell113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33" style:parent-style-name="Normal" style:family="paragraph">
      <style:paragraph-properties fo:margin-right="0.0965in">
        <style:tab-stops>
          <style:tab-stop style:type="right" style:position="5.768in"/>
        </style:tab-stops>
      </style:paragraph-properties>
      <style:text-properties fo:hyphenate="false"/>
    </style:style>
    <style:style style:name="T1134" style:parent-style-name="DefaultParagraphFont" style:family="text">
      <style:text-properties style:language-asian="ar" style:country-asian="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137"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1139" style:family="table-column">
      <style:table-column-properties style:column-width="0.4826in"/>
    </style:style>
    <style:style style:name="TableColumn1140" style:family="table-column">
      <style:table-column-properties style:column-width="3.052in"/>
    </style:style>
    <style:style style:name="TableColumn1141" style:family="table-column">
      <style:table-column-properties style:column-width="1.6236in"/>
    </style:style>
    <style:style style:name="TableColumn1142" style:family="table-column">
      <style:table-column-properties style:column-width="1.6416in"/>
    </style:style>
    <style:style style:name="Table1138" style:family="table">
      <style:table-properties style:width="6.8in" fo:margin-left="-0.0083in" table:align="left"/>
    </style:style>
    <style:style style:name="TableRow1143" style:family="table-row">
      <style:table-row-properties style:min-row-height="0.1951in" fo:keep-together="always"/>
    </style:style>
    <style:style style:name="TableCell1144" style:family="table-cell">
      <style:table-cell-properties fo:border="0.0069in solid #000000" fo:background-color="#F2F2F2" style:vertical-align="middl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147" style:parent-style-name="DefaultParagraphFont" style:family="text">
      <style:text-properties style:language-asian="ar" style:country-asian="SA"/>
    </style:style>
    <style:style style:name="T1148" style:parent-style-name="DefaultParagraphFont" style:family="text">
      <style:text-properties fo:font-style="italic" style:font-style-asian="italic" style:language-asian="ar" style:country-asian="SA"/>
    </style:style>
    <style:style style:name="TableRow1149" style:family="table-row">
      <style:table-row-properties style:min-row-height="0.3104in" fo:keep-together="always"/>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style:snap-to-layout-grid="false" fo:text-align="center" fo:margin-right="0.0965in"/>
      <style:text-properties style:language-asian="ar" style:country-asian="SA" fo:hyphenate="false"/>
    </style:style>
    <style:style style:name="TableCell1152" style:family="table-cell">
      <style:table-cell-properties fo:border="0.0069in solid #000000" fo:background-color="#F2F2F2" style:vertical-align="middle" fo:padding-top="0in" fo:padding-left="0.075in" fo:padding-bottom="0in" fo:padding-right="0.075in"/>
    </style:style>
    <style:style style:name="P1153"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54" style:family="table-cell">
      <style:table-cell-properties fo:border="0.0069in solid #000000" fo:background-color="#F2F2F2" style:vertical-align="middle" fo:padding-top="0in" fo:padding-left="0.075in" fo:padding-bottom="0in" fo:padding-right="0.075in"/>
    </style:style>
    <style:style style:name="P1155"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style:snap-to-layout-grid="false" fo:text-align="center"/>
      <style:text-properties style:language-asian="ar" style:country-asian="SA" fo:hyphenate="false"/>
    </style:style>
    <style:style style:name="TableRow1158" style:family="table-row">
      <style:table-row-properties style:min-row-height="0.2083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67" style:family="table-row">
      <style:table-row-properties style:min-row-height="0.2083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76" style:family="table-row">
      <style:table-row-properties style:min-row-height="0.2083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85" style:family="table-row">
      <style:table-row-properties style:min-row-height="0.2083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94" style:family="table-row">
      <style:table-row-properties style:min-row-height="0.2083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203"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204"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205"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206"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208" style:family="table-column">
      <style:table-column-properties style:column-width="3.0284in"/>
    </style:style>
    <style:style style:name="TableColumn1209" style:family="table-column">
      <style:table-column-properties style:column-width="3.7576in"/>
    </style:style>
    <style:style style:name="Table1207" style:family="table">
      <style:table-properties style:width="6.7861in" fo:margin-left="-0.0083in" table:align="left"/>
    </style:style>
    <style:style style:name="TableRow1210" style:family="table-row">
      <style:table-row-properties style:min-row-height="0.4729in"/>
    </style:style>
    <style:style style:name="TableCell121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12"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13" style:parent-style-name="DefaultParagraphFont" style:family="text">
      <style:text-properties style:language-asian="ar" style:country-asian="SA"/>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margin-right="0.0965in"/>
      <style:text-properties style:language-asian="ar" style:country-asian="SA" fo:hyphenate="false"/>
    </style:style>
    <style:style style:name="TableRow1216" style:family="table-row">
      <style:table-row-properties style:min-row-height="0.4729in"/>
    </style:style>
    <style:style style:name="TableCell121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18"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style:snap-to-layout-grid="false" fo:margin-right="0.0965in"/>
      <style:text-properties style:language-asian="ar" style:country-asian="SA" fo:hyphenate="false"/>
    </style:style>
    <style:style style:name="TableRow1221" style:family="table-row">
      <style:table-row-properties style:min-row-height="0.3833in" fo:keep-together="always"/>
    </style:style>
    <style:style style:name="TableCell1222" style:family="table-cell">
      <style:table-cell-properties fo:border="0.0069in solid #000000" fo:background-color="#F2F2F2"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snap-to-layout-grid="false" fo:text-align="center" fo:margin-right="0.0965in"/>
      <style:text-properties style:language-asian="ar" style:country-asian="SA" fo:hyphenate="false"/>
    </style:style>
    <style:style style:name="TableRow1227" style:family="table-row">
      <style:table-row-properties/>
    </style:style>
    <style:style style:name="TableCell1228" style:family="table-cell">
      <style:table-cell-properties fo:border="0.0069in solid #000000" fo:background-color="#F2F2F2"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margin-right="0.0965in"/>
      <style:text-properties style:language-asian="ar" style:country-asian="SA" fo:hyphenate="false"/>
    </style:style>
    <style:style style:name="TableRow1233" style:family="table-row">
      <style:table-row-properties style:min-row-height="0.634in"/>
    </style:style>
    <style:style style:name="TableCell1234" style:family="table-cell">
      <style:table-cell-properties fo:border="0.0069in solid #000000" fo:background-color="#F2F2F2"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margin-right="0.0965in"/>
      <style:text-properties style:language-asian="ar" style:country-asian="SA" fo:hyphenate="false"/>
    </style:style>
    <style:style style:name="TableRow1239" style:family="table-row">
      <style:table-row-properties style:min-row-height="0.6826in"/>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margin-right="0.0965in"/>
      <style:text-properties style:language-asian="ar" style:country-asian="SA" fo:hyphenate="false"/>
    </style:style>
    <style:style style:name="P1245" style:parent-style-name="Normal" style:family="paragraph">
      <style:paragraph-properties fo:margin-right="0.0965in"/>
      <style:text-properties style:language-asian="ar" style:country-asian="SA" fo:hyphenate="false"/>
    </style:style>
    <style:style style:name="P1246" style:parent-style-name="Normal" style:family="paragraph">
      <style:paragraph-properties fo:margin-right="0.0965in"/>
      <style:text-properties style:language-asian="ar" style:country-asian="SA" fo:hyphenate="false"/>
    </style:style>
    <style:style style:name="P1247" style:parent-style-name="Normal" style:family="paragraph">
      <style:paragraph-properties fo:margin-right="0.0965in"/>
      <style:text-properties style:language-asian="ar" style:country-asian="SA" fo:hyphenate="false"/>
    </style:style>
    <style:style style:name="P1248" style:parent-style-name="Normal" style:family="paragraph">
      <style:paragraph-properties fo:margin-right="0.0965in"/>
      <style:text-properties style:language-asian="ar" style:country-asian="SA" fo:hyphenate="false"/>
    </style:style>
    <style:style style:name="P1249" style:parent-style-name="Normal" style:family="paragraph">
      <style:paragraph-properties fo:margin-right="0.0965in"/>
      <style:text-properties style:language-asian="ar" style:country-asian="SA" fo:hyphenate="false"/>
    </style:style>
    <style:style style:name="P1250"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1" style:parent-style-name="Normal" style:family="paragraph">
      <style:paragraph-properties fo:margin-right="0.0965in"/>
      <style:text-properties style:language-asian="ar" style:country-asian="SA" fo:hyphenate="false"/>
    </style:style>
    <style:style style:name="P1252"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3"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54"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5"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reak-before="page" fo:margin-left="1.8in" fo:margin-right="0.0965in" fo:text-indent="0.9in">
        <style:tab-stops/>
      </style:paragraph-properties>
      <style:text-properties fo:hyphenate="false"/>
    </style:style>
    <style:style style:name="P1263" style:parent-style-name="Normal" style:family="paragraph">
      <style:paragraph-properties fo:margin-left="3.2486in" fo:margin-right="0.0965in">
        <style:tab-stops/>
      </style:paragraph-properties>
      <style:text-properties fo:hyphenate="false"/>
    </style:style>
    <style:style style:name="T1264" style:parent-style-name="DefaultParagraphFont" style:family="text">
      <style:text-properties style:language-asian="ar" style:country-asian="SA"/>
    </style:style>
    <style:style style:name="T1265" style:parent-style-name="DefaultParagraphFont" style:family="text">
      <style:text-properties fo:letter-spacing="-0.0013in" style:language-asian="lt" style:country-asian="LT"/>
    </style:style>
    <style:style style:name="P1266" style:parent-style-name="Normal" style:family="paragraph">
      <style:paragraph-properties fo:margin-left="3.2486in" fo:margin-right="0.0965in">
        <style:tab-stops/>
      </style:paragraph-properties>
      <style:text-properties fo:hyphenate="false"/>
    </style:style>
    <style:style style:name="T1267" style:parent-style-name="DefaultParagraphFont" style:family="text">
      <style:text-properties fo:letter-spacing="-0.0013in" style:language-asian="lt" style:country-asian="LT"/>
    </style:style>
    <style:style style:name="T1268" style:parent-style-name="DefaultParagraphFont" style:family="text">
      <style:text-properties style:language-asian="ar" style:country-asian="SA"/>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margin-left="3.2486in" fo:margin-right="0.0965in">
        <style:tab-stops/>
      </style:paragraph-properties>
      <style:text-properties fo:hyphenate="false"/>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language-asian="ar" style:country-asian="SA"/>
    </style:style>
    <style:style style:name="P1273" style:parent-style-name="Normal" style:family="paragraph">
      <style:paragraph-properties fo:margin-left="3.2486in" fo:margin-right="0.0965in">
        <style:tab-stops/>
      </style:paragraph-properties>
      <style:text-properties style:language-asian="ar" style:country-asian="SA" fo:hyphenate="false"/>
    </style:style>
    <style:style style:name="P1274" style:parent-style-name="Normal" style:family="paragraph">
      <style:paragraph-properties fo:margin-left="3.2486in" fo:margin-right="0.0965in">
        <style:tab-stops/>
      </style:paragraph-properties>
      <style:text-properties fo:hyphenate="false"/>
    </style:style>
    <style:style style:name="T1275" style:parent-style-name="DefaultParagraphFont" style:family="text">
      <style:text-properties style:language-asian="ar" style:country-asian="SA"/>
    </style:style>
    <style:style style:name="T1276" style:parent-style-name="DefaultParagraphFont" style:family="text">
      <style:text-properties style:font-weight-complex="bold" style:language-asian="ar" style:country-asian="SA"/>
    </style:style>
    <style:style style:name="P1277" style:parent-style-name="Normal" style:family="paragraph">
      <style:paragraph-properties fo:margin-left="3.2486in" fo:margin-right="0.0965in">
        <style:tab-stops/>
      </style:paragraph-properties>
      <style:text-properties fo:hyphenate="false"/>
    </style:style>
    <style:style style:name="T1278" style:parent-style-name="DefaultParagraphFont" style:family="text">
      <style:text-properties style:font-weight-complex="bold" style:language-asian="ar" style:country-asian="SA"/>
    </style:style>
    <style:style style:name="T1279" style:parent-style-name="DefaultParagraphFont" style:family="text">
      <style:text-properties style:font-weight-complex="bold" style:language-asian="ar" style:country-asian="SA"/>
    </style:style>
    <style:style style:name="P1280"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281" style:parent-style-name="Normal" style:family="paragraph">
      <style:paragraph-properties fo:text-align="center" fo:margin-right="0.0965in"/>
      <style:text-properties fo:hyphenate="false"/>
    </style:style>
    <style:style style:name="T1282" style:parent-style-name="DefaultParagraphFont" style:family="text">
      <style:text-properties fo:font-weight="bold" style:font-weight-asian="bold" fo:text-transform="uppercase" style:letter-kerning="true" style:language-asian="ar" style:country-asian="SA"/>
    </style:style>
    <style:style style:name="T1283" style:parent-style-name="DefaultParagraphFont" style:family="text">
      <style:text-properties fo:font-weight="bold" style:font-weight-asian="bold" style:letter-kerning="true" style:language-asian="ar" style:country-asian="SA"/>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28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287"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288" style:parent-style-name="Normal" style:family="paragraph">
      <style:paragraph-properties fo:margin-left="3.9375in" fo:margin-right="0.0965in">
        <style:tab-stops/>
      </style:paragraph-properties>
      <style:text-properties style:language-asian="lt" style:country-asian="LT" fo:hyphenate="false"/>
    </style:style>
    <style:style style:name="P1289"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0"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29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9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95"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6"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7"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99"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130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30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302"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303" style:parent-style-name="Normal" style:family="paragraph">
      <style:paragraph-properties fo:text-align="justify" fo:margin-right="0.0965in" fo:text-indent="0.3937in"/>
      <style:text-properties fo:hyphenate="false"/>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align="justify" fo:margin-right="0.0965in" fo:text-indent="0.3937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margin-right="0.0965in" fo:text-indent="0.3937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ar" style:country-asian="SA"/>
    </style:style>
    <style:style style:name="T1316" style:parent-style-name="DefaultParagraphFont" style:family="text">
      <style:text-properties fo:letter-spacing="-0.0013in" style:language-asian="lt" style:country-asian="LT"/>
    </style:style>
    <style:style style:name="T1317" style:parent-style-name="DefaultParagraphFont" style:family="text">
      <style:text-properties fo:letter-spacing="-0.0013in" style:language-asian="lt" style:country-asian="LT"/>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965in" fo:text-indent="0.3937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margin-right="0.0965in" fo:text-indent="0.3937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margin-right="0.0965in" fo:text-indent="0.3937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margin-right="0.0965in" fo:text-indent="0.3937in"/>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margin-right="0.0965in"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margin-right="0.0965in"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indent="0.3937in"/>
    </style:style>
    <style:style style:name="P1342"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indent="0.3937in"/>
      <style:text-properties fo:font-size="2.5pt" style:font-size-asian="2.5pt" style:font-size-complex="2.5pt"/>
    </style:style>
    <style:style style:name="P1347"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P135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P135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P136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margin-right="0.0965in" fo:text-indent="0.3937in"/>
      <style:text-properties fo:hyphenate="false"/>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fo:font-weight="bold" style:font-weight-asian="bold"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margin-right="0.0965in"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olumn1382" style:family="table-column">
      <style:table-column-properties style:column-width="0.7645in"/>
    </style:style>
    <style:style style:name="TableColumn1383" style:family="table-column">
      <style:table-column-properties style:column-width="5.9062in"/>
    </style:style>
    <style:style style:name="Table1381" style:family="table">
      <style:table-properties style:width="6.6708in" fo:margin-left="0in" table:align="left"/>
    </style:style>
    <style:style style:name="TableRow1384" style:family="table-row">
      <style:table-row-properties style:min-row-height="0.3909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965in"/>
      <style:text-properties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right="0.0965in"/>
      <style:text-properties style:language-asian="lt" style:country-asian="LT" fo:hyphenate="false"/>
    </style:style>
    <style:style style:name="TableRow1389" style:family="table-row">
      <style:table-row-properties style:min-row-height="0.20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margin-right="0.0965in"/>
      <style:text-properties fo:hyphenate="false"/>
    </style:style>
    <style:style style:name="T1395" style:parent-style-name="DefaultParagraphFont" style:family="text">
      <style:text-properties fo:font-weight="bold" style:font-weight-asian="bold" style:language-asian="ar" style:country-asian="SA"/>
    </style:style>
    <style:style style:name="TableRow1396" style:family="table-row">
      <style:table-row-properties style:min-row-height="0.201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965in"/>
      <style:text-properties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right="0.0965in"/>
      <style:text-properties style:language-asian="lt" style:country-asian="LT" fo:hyphenate="false"/>
    </style:style>
    <style:style style:name="TableRow1401" style:family="table-row">
      <style:table-row-properties style:min-row-height="0.201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965in"/>
      <style:text-properties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965in"/>
      <style:text-properties style:language-asian="lt" style:country-asian="LT" fo:hyphenate="false"/>
    </style:style>
    <style:style style:name="TableRow1406" style:family="table-row">
      <style:table-row-properties style:min-row-height="0.201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965in"/>
      <style:text-properties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965in"/>
      <style:text-properties style:language-asian="lt" style:country-asian="LT" fo:hyphenate="false"/>
    </style:style>
    <style:style style:name="TableRow1411" style:family="table-row">
      <style:table-row-properties style:min-row-height="0.201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right="0.0965in"/>
      <style:text-properties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965in"/>
      <style:text-properties style:language-asian="lt" style:country-asian="LT" fo:hyphenate="false"/>
    </style:style>
    <style:style style:name="TableRow1416" style:family="table-row">
      <style:table-row-properties style:min-row-height="0.2013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965in"/>
      <style:text-properties fo:hyphenate="false"/>
    </style:style>
    <style:style style:name="T1421" style:parent-style-name="DefaultParagraphFont" style:family="text">
      <style:text-properties fo:font-weight="bold" style:font-weight-asian="bold" style:language-asian="ar" style:country-asian="SA"/>
    </style:style>
    <style:style style:name="TableRow1422" style:family="table-row">
      <style:table-row-properties style:min-row-height="0.201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right="0.0965in"/>
      <style:text-properties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right="0.0965in"/>
      <style:text-properties style:language-asian="lt" style:country-asian="LT" fo:hyphenate="false"/>
    </style:style>
    <style:style style:name="TableRow1427" style:family="table-row">
      <style:table-row-properties style:min-row-height="0.201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0965in"/>
      <style:text-properties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965in"/>
      <style:text-properties style:language-asian="lt" style:country-asian="LT" fo:hyphenate="false"/>
    </style:style>
    <style:style style:name="TableRow1432" style:family="table-row">
      <style:table-row-properties style:min-row-height="0.201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965in"/>
      <style:text-properties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965in"/>
      <style:text-properties style:language-asian="lt" style:country-asian="LT" fo:hyphenate="false"/>
    </style:style>
    <style:style style:name="P1437" style:parent-style-name="Normal" style:family="paragraph">
      <style:paragraph-properties fo:margin-right="0.0965in"/>
      <style:text-properties style:language-asian="lt" style:country-asian="LT" fo:hyphenate="false"/>
    </style:style>
    <style:style style:name="P1438" style:parent-style-name="Normal" style:family="paragraph">
      <style:paragraph-properties fo:margin-right="0.0965in"/>
      <style:text-properties fo:hyphenate="false"/>
    </style:style>
    <style:style style:name="P1439" style:parent-style-name="Normal" style:family="paragraph">
      <style:paragraph-properties fo:margin-right="0.0965in" fo:text-indent="0.3937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right="0.0965in" fo:text-indent="0.3937in"/>
      <style:text-properties fo:hyphenate="false"/>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margin-right="0.0965in"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margin-right="0.0965in"/>
      <style:text-properties fo:hyphenate="false"/>
    </style:style>
    <style:style style:name="P1448" style:parent-style-name="Normal" style:family="paragraph">
      <style:paragraph-properties fo:margin-right="0.0965in" fo:text-indent="0.375in"/>
      <style:text-properties fo:hyphenate="false"/>
    </style:style>
    <style:style style:name="T1449" style:parent-style-name="DefaultParagraphFont" style:family="text">
      <style:text-properties fo:font-weight="bold" style:font-weight-asian="bold" style:font-weight-complex="bold" style:language-asian="ar" style:country-asian="SA"/>
    </style:style>
    <style:style style:name="T1450" style:parent-style-name="DefaultParagraphFont" style:family="text">
      <style:text-properties fo:font-weight="bold" style:font-weight-asian="bold" style:font-weight-complex="bold" style:language-asian="ar" style:country-asian="SA"/>
    </style:style>
    <style:style style:name="T1451" style:parent-style-name="DefaultParagraphFont" style:family="text">
      <style:text-properties fo:font-weight="bold" style:font-weight-asian="bold" style:font-weight-complex="bold" style:language-asian="ar" style:country-asian="SA"/>
    </style:style>
    <style:style style:name="P1452" style:parent-style-name="Normal" style:family="paragraph">
      <style:paragraph-properties fo:margin-right="0.0965in" fo:text-indent="0.3937in"/>
      <style:text-properties fo:hyphenate="false"/>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P145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P146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fo:language="pt" fo:country="BR" style:language-asian="lt" style:country-asian="LT"/>
    </style:style>
    <style:style style:name="P147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ar" style:country-asian="SA"/>
    </style:style>
    <style:style style:name="P148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language-asian="ar" style:country-asian="SA"/>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right="0.0965in" fo:text-indent="0.3937in"/>
      <style:text-properties fo:hyphenate="false"/>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965in" fo:text-indent="0.3937in"/>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margin-right="0.0965in" fo:text-indent="0.3937in"/>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right="0.0965in" fo:text-indent="0.3937in"/>
      <style:text-properties fo:hyphenate="false"/>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P1539" style:parent-style-name="Normal" style:family="paragraph">
      <style:paragraph-properties fo:text-align="justify" fo:margin-right="0.0965in" fo:text-indent="0.3937in"/>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ar" style:country-asian="SA"/>
    </style:style>
    <style:style style:name="P1543" style:parent-style-name="Normal" style:family="paragraph">
      <style:paragraph-properties fo:text-align="justify" fo:margin-right="0.0965in" fo:text-indent="0.3937in"/>
      <style:text-properties fo:hyphenate="false"/>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font-style-complex="italic" style:language-asian="ar" style:country-asian="SA"/>
    </style:style>
    <style:style style:name="T1547" style:parent-style-name="DefaultParagraphFont" style:family="text">
      <style:text-properties style:font-style-complex="italic" style:language-asian="ar" style:country-asian="SA"/>
    </style:style>
    <style:style style:name="T1548" style:parent-style-name="DefaultParagraphFont" style:family="text">
      <style:text-properties style:language-asian="ar" style:country-asian="SA"/>
    </style:style>
    <style:style style:name="P1549" style:parent-style-name="Normal" style:family="paragraph">
      <style:paragraph-properties fo:text-align="justify" fo:margin-right="0.0965in" fo:text-indent="0.3937in"/>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P1553" style:parent-style-name="Normal" style:family="paragraph">
      <style:paragraph-properties fo:text-align="justify" fo:margin-right="0.0965in" fo:text-indent="0.3937in"/>
      <style:text-properties fo:hyphenate="false"/>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T1557" style:parent-style-name="DefaultParagraphFont" style:family="text">
      <style:text-properties style:language-asian="ar" style:country-asian="SA"/>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style>
    <style:style style:name="T1563" style:parent-style-name="DefaultParagraphFont" style:family="text">
      <style:text-properties style:font-style-complex="italic" fo:color="#000000" style:font-size-complex="12pt" style:language-asian="ar" style:country-asian="SA"/>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font-weight="bold" style:font-weight-asian="bold"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font-weight="bold" style:font-weight-asian="bold" fo:color="#000000" style:font-size-complex="12pt" style:language-asian="ar" style:country-asian="SA"/>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margin-right="0.0965in" fo:text-indent="0.3937in"/>
      <style:text-properties fo:hyphenate="false"/>
    </style:style>
    <style:style style:name="T1577" style:parent-style-name="DefaultParagraphFont" style:family="text">
      <style:text-properties fo:font-weight="bold" style:font-weight-asian="bold" style:font-weight-complex="bold" style:language-asian="ar" style:country-asian="SA"/>
    </style:style>
    <style:style style:name="T1578" style:parent-style-name="DefaultParagraphFont" style:family="text">
      <style:text-properties fo:font-weight="bold" style:font-weight-asian="bold" style:font-weight-complex="bold" style:language-asian="ar" style:country-asian="SA"/>
    </style:style>
    <style:style style:name="T1579" style:parent-style-name="DefaultParagraphFont" style:family="text">
      <style:text-properties fo:font-weight="bold" style:font-weight-asian="bold" style:font-weight-complex="bold" style:language-asian="ar" style:country-asian="SA"/>
    </style:style>
    <style:style style:name="P1580" style:parent-style-name="Normal" style:family="paragraph">
      <style:paragraph-properties fo:text-align="justify" fo:margin-right="0.0965in" fo:text-indent="0.3937in"/>
      <style:text-properties fo:hyphenate="false"/>
    </style:style>
    <style:style style:name="T1581" style:parent-style-name="DefaultParagraphFont" style:family="text">
      <style:text-properties style:font-weight-complex="bold" style:language-asian="ar" style:country-asian="SA"/>
    </style:style>
    <style:style style:name="T1582" style:parent-style-name="DefaultParagraphFont" style:family="text">
      <style:text-properties style:font-weight-complex="bold" style:language-asian="ar" style:country-asian="SA"/>
    </style:style>
    <style:style style:name="P1583" style:parent-style-name="Normal" style:family="paragraph">
      <style:paragraph-properties fo:text-align="justify" fo:margin-right="0.0965in" fo:text-indent="0.3937in"/>
      <style:text-properties fo:hyphenate="false"/>
    </style:style>
    <style:style style:name="T1584" style:parent-style-name="DefaultParagraphFont" style:family="text">
      <style:text-properties fo:letter-spacing="-0.0055in" style:language-asian="ar" style:country-asian="SA"/>
    </style:style>
    <style:style style:name="T1585" style:parent-style-name="DefaultParagraphFont" style:family="text">
      <style:text-properties fo:letter-spacing="-0.0055in" style:language-asian="ar" style:country-asian="SA"/>
    </style:style>
    <style:style style:name="T1586" style:parent-style-name="DefaultParagraphFont" style:family="text">
      <style:text-properties fo:letter-spacing="-0.0055in" style:language-asian="ar" style:country-asian="SA"/>
    </style:style>
    <style:style style:name="P158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P159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T1593" style:parent-style-name="DefaultParagraphFont" style:family="text">
      <style:text-properties fo:letter-spacing="-0.0041in" style:language-asian="ar" style:country-asian="SA"/>
    </style:style>
    <style:style style:name="P159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margin-right="0.0965in" fo:text-indent="0.3937in"/>
      <style:text-properties fo:hyphenate="false"/>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text-align="justify" fo:margin-right="0.0965in" fo:text-indent="0.3937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language-asian="ar" style:country-asian="SA"/>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P1622" style:parent-style-name="Normal" style:family="paragraph">
      <style:paragraph-properties fo:margin-right="0.0965in" fo:text-indent="0.3937in"/>
      <style:text-properties fo:hyphenate="false"/>
    </style:style>
    <style:style style:name="T1623" style:parent-style-name="DefaultParagraphFont" style:family="text">
      <style:text-properties style:font-weight-complex="bold" style:language-asian="ar" style:country-asian="SA"/>
    </style:style>
    <style:style style:name="T1624" style:parent-style-name="DefaultParagraphFont" style:family="text">
      <style:text-properties style:font-weight-complex="bold" style:language-asian="ar" style:country-asian="SA"/>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fo:margin-right="0.0965in" fo:text-indent="0.3937in"/>
      <style:text-properties fo:hyphenate="false"/>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P1630" style:parent-style-name="Normal" style:family="paragraph">
      <style:paragraph-properties fo:text-align="justify" fo:margin-right="0.0965in" fo:text-indent="0.3937in"/>
      <style:text-properties fo:hyphenate="false"/>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font-weight-complex="bold" style:language-asian="ar" style:country-asian="SA"/>
    </style:style>
    <style:style style:name="T1633" style:parent-style-name="DefaultParagraphFont" style:family="text">
      <style:text-properties style:font-weight-complex="bold" style:language-asian="ar" style:country-asian="SA"/>
    </style:style>
    <style:style style:name="T1634" style:parent-style-name="DefaultParagraphFont" style:family="text">
      <style:text-properties style:font-name-asian="Lucida Sans Unicode" style:font-weight-complex="bold" style:language-asian="lt" style:country-asian="LT"/>
    </style:style>
    <style:style style:name="P1635" style:parent-style-name="Normal" style:family="paragraph">
      <style:paragraph-properties fo:text-align="justify" fo:margin-right="0.0965in"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language-asian="ar" style:country-asian="SA"/>
    </style:style>
    <style:style style:name="P1639" style:parent-style-name="Normal" style:family="paragraph">
      <style:paragraph-properties fo:text-align="justify" fo:margin-right="0.0965in" fo:text-indent="0.3937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margin-right="0.0965in" fo:text-indent="0.3937in"/>
      <style:text-properties fo:hyphenate="false"/>
    </style:style>
    <style:style style:name="P1644" style:parent-style-name="Normal" style:family="paragraph">
      <style:paragraph-properties fo:margin-right="0.0965in" fo:text-indent="0.3937in"/>
      <style:text-properties fo:hyphenate="false"/>
    </style:style>
    <style:style style:name="T1645" style:parent-style-name="DefaultParagraphFont" style:family="text">
      <style:text-properties fo:font-weight="bold" style:font-weight-asian="bold" style:font-weight-complex="bold" style:language-asian="ar" style:country-asian="SA"/>
    </style:style>
    <style:style style:name="T1646" style:parent-style-name="DefaultParagraphFont" style:family="text">
      <style:text-properties fo:font-weight="bold" style:font-weight-asian="bold" style:font-weight-complex="bold" style:language-asian="ar" style:country-asian="SA"/>
    </style:style>
    <style:style style:name="P1647" style:parent-style-name="Normal" style:family="paragraph">
      <style:paragraph-properties fo:text-align="justify" fo:margin-right="0.0965in" fo:text-indent="0.3937in"/>
      <style:text-properties fo:hyphenate="false"/>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paragraph-properties fo:text-align="justify" style:vertical-align="middle" fo:line-height="124%" fo:margin-right="0.0965in" fo:text-indent="0.3937in"/>
      <style:text-properties fo:hyphenate="false"/>
    </style:style>
    <style:style style:name="T1652" style:parent-style-name="DefaultParagraphFont" style:family="text">
      <style:text-properties fo:letter-spacing="-0.0027in" style:font-size-complex="12pt"/>
    </style:style>
    <style:style style:name="T1653" style:parent-style-name="DefaultParagraphFont" style:family="text">
      <style:text-properties fo:letter-spacing="-0.0027in" style:font-size-complex="12pt"/>
    </style:style>
    <style:style style:name="T1654" style:parent-style-name="DefaultParagraphFont" style:family="text">
      <style:text-properties fo:letter-spacing="-0.0027in"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fo:letter-spacing="-0.0027in" style:font-size-complex="12pt"/>
    </style:style>
    <style:style style:name="T1660" style:parent-style-name="DefaultParagraphFont" style:family="text">
      <style:text-properties fo:letter-spacing="-0.0027in" style:font-size-complex="12pt"/>
    </style:style>
    <style:style style:name="P1661" style:parent-style-name="Normal" style:family="paragraph">
      <style:paragraph-properties fo:margin-right="0.0965in" fo:text-indent="0.3937in"/>
      <style:text-properties fo:hyphenate="false"/>
    </style:style>
    <style:style style:name="P1662" style:parent-style-name="Normal" style:family="paragraph">
      <style:paragraph-properties fo:margin-right="0.0965in" fo:text-indent="0.3937in"/>
      <style:text-properties fo:hyphenate="false"/>
    </style:style>
    <style:style style:name="T1663" style:parent-style-name="DefaultParagraphFont" style:family="text">
      <style:text-properties fo:font-weight="bold" style:font-weight-asian="bold" style:font-weight-complex="bold" style:language-asian="ar" style:country-asian="SA"/>
    </style:style>
    <style:style style:name="T1664" style:parent-style-name="DefaultParagraphFont" style:family="text">
      <style:text-properties fo:font-weight="bold" style:font-weight-asian="bold" style:font-weight-complex="bold" style:language-asian="ar" style:country-asian="SA"/>
    </style:style>
    <style:style style:name="P1665" style:parent-style-name="Normal" style:family="paragraph">
      <style:paragraph-properties fo:text-align="justify" fo:margin-right="0.0965in" fo:text-indent="0.3937in"/>
      <style:text-properties fo:hyphenate="false"/>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font-style-complex="italic"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P1671" style:parent-style-name="Normal" style:family="paragraph">
      <style:paragraph-properties fo:text-align="justify" fo:margin-right="0.0965in"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ar" style:country-asian="SA"/>
    </style:style>
    <style:style style:name="T1675" style:parent-style-name="DefaultParagraphFont" style:family="text">
      <style:text-properties style:font-style-complex="italic"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font-style-complex="italic"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font-style-complex="italic" style:language-asian="ar" style:country-asian="SA"/>
    </style:style>
    <style:style style:name="T1682" style:parent-style-name="DefaultParagraphFont" style:family="text">
      <style:text-properties fo:font-style="italic" style:font-style-asian="italic" style:font-style-complex="italic" style:language-asian="ar" style:country-asian="SA"/>
    </style:style>
    <style:style style:name="T1683" style:parent-style-name="DefaultParagraphFont" style:family="text">
      <style:text-properties style:language-asian="ar" style:country-asian="SA"/>
    </style:style>
    <style:style style:name="P1684" style:parent-style-name="Normal" style:family="paragraph">
      <style:paragraph-properties fo:text-align="justify" fo:margin-right="0.0965in" fo:text-indent="0.3937in"/>
      <style:text-properties fo:hyphenate="false"/>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paragraph-properties fo:text-align="justify" fo:margin-right="0.0965in" fo:text-indent="0.3937in"/>
      <style:text-properties fo:hyphenate="false"/>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fo:font-size="11pt" style:font-size-asian="11pt" style:font-size-complex="11pt" style:language-asian="ar" style:country-asian="SA"/>
    </style:style>
    <style:style style:name="P1691" style:parent-style-name="Normal" style:family="paragraph">
      <style:paragraph-properties fo:text-align="justify" fo:margin-right="0.0965in" fo:text-indent="0.3937in"/>
      <style:text-properties fo:hyphenate="false"/>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fo:text-align="justify" fo:margin-right="0.0965in" fo:text-indent="0.3937in"/>
      <style:text-properties fo:hyphenate="false"/>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margin-right="0.0965in" fo:text-indent="0.3937in"/>
      <style:text-properties fo:hyphenate="false"/>
    </style:style>
    <style:style style:name="P1700" style:parent-style-name="Normal" style:family="paragraph">
      <style:paragraph-properties fo:margin-right="0.0965in" fo:text-indent="0.3937in"/>
      <style:text-properties fo:hyphenate="false"/>
    </style:style>
    <style:style style:name="T1701" style:parent-style-name="DefaultParagraphFont" style:family="text">
      <style:text-properties fo:font-weight="bold" style:font-weight-asian="bold" style:font-weight-complex="bold" style:language-asian="ar" style:country-asian="SA"/>
    </style:style>
    <style:style style:name="T1702" style:parent-style-name="DefaultParagraphFont" style:family="text">
      <style:text-properties fo:font-weight="bold" style:font-weight-asian="bold" style:font-weight-complex="bold" style:language-asian="ar" style:country-asian="SA"/>
    </style:style>
    <style:style style:name="P1703" style:parent-style-name="Normal" style:family="paragraph">
      <style:paragraph-properties fo:text-align="justify" fo:margin-right="0.0965in" fo:text-indent="0.3937in"/>
      <style:text-properties fo:hyphenate="false"/>
    </style:style>
    <style:style style:name="T1704" style:parent-style-name="DefaultParagraphFont" style:family="text">
      <style:text-properties style:font-weight-complex="bold" style:language-asian="ar" style:country-asian="SA"/>
    </style:style>
    <style:style style:name="T1705" style:parent-style-name="DefaultParagraphFont" style:family="text">
      <style:text-properties style:font-weight-complex="bold" style:language-asian="ar" style:country-asian="SA"/>
    </style:style>
    <style:style style:name="T1706" style:parent-style-name="DefaultParagraphFont" style:family="text">
      <style:text-properties style:font-weight-complex="bold" style:language-asian="ar" style:country-asian="SA"/>
    </style:style>
    <style:style style:name="P1707" style:parent-style-name="Normal" style:family="paragraph">
      <style:paragraph-properties fo:text-align="justify" fo:margin-right="0.0965in" fo:text-indent="0.3937in"/>
      <style:text-properties fo:hyphenate="false"/>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fo:text-align="justify" fo:margin-right="0.0965in" fo:text-indent="0.3937in"/>
      <style:text-properties fo:hyphenate="false"/>
    </style:style>
    <style:style style:name="P1711" style:parent-style-name="Normal" style:family="paragraph">
      <style:paragraph-properties fo:margin-right="0.0965in" fo:text-indent="0.3937in"/>
      <style:text-properties fo:hyphenate="false"/>
    </style:style>
    <style:style style:name="T1712" style:parent-style-name="DefaultParagraphFont" style:family="text">
      <style:text-properties fo:font-weight="bold" style:font-weight-asian="bold" style:font-weight-complex="bold" style:language-asian="ar" style:country-asian="SA"/>
    </style:style>
    <style:style style:name="T1713" style:parent-style-name="DefaultParagraphFont" style:family="text">
      <style:text-properties fo:font-weight="bold" style:font-weight-asian="bold" style:font-weight-complex="bold" style:language-asian="ar" style:country-asian="SA"/>
    </style:style>
    <style:style style:name="P1714" style:parent-style-name="Normal" style:family="paragraph">
      <style:paragraph-properties fo:text-align="justify" fo:margin-right="0.0965in" fo:text-indent="0.3937in"/>
      <style:text-properties fo:hyphenate="false"/>
    </style:style>
    <style:style style:name="T1715" style:parent-style-name="DefaultParagraphFont" style:family="text">
      <style:text-properties style:font-weight-complex="bold" fo:letter-spacing="0.0069in" style:language-asian="ar" style:country-asian="SA"/>
    </style:style>
    <style:style style:name="T1716" style:parent-style-name="DefaultParagraphFont" style:family="text">
      <style:text-properties style:font-weight-complex="bold" fo:letter-spacing="0.0069in" style:language-asian="ar" style:country-asian="SA"/>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margin-right="0.0965in" fo:text-indent="0.3937in"/>
      <style:text-properties fo:hyphenate="false"/>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P1723" style:parent-style-name="Normal" style:family="paragraph">
      <style:paragraph-properties fo:margin-right="0.0965in"/>
      <style:text-properties fo:hyphenate="false"/>
    </style:style>
    <style:style style:name="P1724" style:parent-style-name="Normal" style:family="paragraph">
      <style:paragraph-properties fo:margin-right="0.0965in" fo:text-indent="0.3937in"/>
      <style:text-properties fo:hyphenate="false"/>
    </style:style>
    <style:style style:name="T1725" style:parent-style-name="DefaultParagraphFont" style:family="text">
      <style:text-properties fo:font-weight="bold" style:font-weight-asian="bold" style:font-weight-complex="bold" style:language-asian="ar" style:country-asian="SA"/>
    </style:style>
    <style:style style:name="T1726" style:parent-style-name="DefaultParagraphFont" style:family="text">
      <style:text-properties fo:font-weight="bold" style:font-weight-asian="bold" style:font-weight-complex="bold" style:language-asian="ar" style:country-asian="SA"/>
    </style:style>
    <style:style style:name="T1727" style:parent-style-name="DefaultParagraphFont" style:family="text">
      <style:text-properties fo:font-weight="bold" style:font-weight-asian="bold" style:font-weight-complex="bold" style:language-asian="ar" style:country-asian="SA"/>
    </style:style>
    <style:style style:name="P1728" style:parent-style-name="Normal" style:family="paragraph">
      <style:paragraph-properties fo:text-align="justify" fo:margin-right="0.0965in" fo:text-indent="0.3937in"/>
      <style:text-properties fo:hyphenate="false"/>
    </style:style>
    <style:style style:name="T1729" style:parent-style-name="DefaultParagraphFont" style:family="text">
      <style:text-properties style:font-weight-complex="bold" fo:letter-spacing="0.0055in" style:language-asian="ar" style:country-asian="SA"/>
    </style:style>
    <style:style style:name="T1730" style:parent-style-name="DefaultParagraphFont" style:family="text">
      <style:text-properties style:font-weight-complex="bold" fo:letter-spacing="0.0055in" style:language-asian="ar" style:country-asian="SA"/>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margin-right="0.0965in" fo:text-indent="0.3937in"/>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font-weight-complex="bold" style:language-asian="ar" style:country-asian="SA"/>
    </style:style>
    <style:style style:name="T1738" style:parent-style-name="DefaultParagraphFont" style:family="text">
      <style:text-properties style:language-asian="ar" style:country-asian="SA"/>
    </style:style>
    <style:style style:name="P1739" style:parent-style-name="Normal" style:family="paragraph">
      <style:paragraph-properties fo:text-align="justify" fo:margin-right="0.0965in" fo:text-indent="0.3937in"/>
      <style:text-properties fo:hyphenate="false"/>
    </style:style>
    <style:style style:name="T1740" style:parent-style-name="DefaultParagraphFont" style:family="text">
      <style:text-properties style:font-weight-complex="bold" style:language-asian="ar" style:country-asian="SA"/>
    </style:style>
    <style:style style:name="T1741" style:parent-style-name="DefaultParagraphFont" style:family="text">
      <style:text-properties style:font-weight-complex="bold" style:language-asian="ar" style:country-asian="SA"/>
    </style:style>
    <style:style style:name="T1742" style:parent-style-name="DefaultParagraphFont" style:family="text">
      <style:text-properties style:font-weight-complex="bold" style:language-asian="ar" style:country-asian="SA"/>
    </style:style>
    <style:style style:name="P174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P174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P1749"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fo:font-style="italic" style:font-style-asian="italic" style:language-asian="ar" style:country-asian="SA"/>
    </style:style>
    <style:style style:name="T1753" style:parent-style-name="DefaultParagraphFont" style:family="text">
      <style:text-properties style:language-asian="ar" style:country-asian="SA"/>
    </style:style>
    <style:style style:name="P1754"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75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56" style:parent-style-name="DefaultParagraphFont" style:family="text">
      <style:text-properties fo:font-weight="bold" style:font-weight-asian="bold" style:font-weight-complex="bold" style:language-asian="ar" style:country-asian="SA"/>
    </style:style>
    <style:style style:name="T1757" style:parent-style-name="DefaultParagraphFont" style:family="text">
      <style:text-properties fo:font-weight="bold" style:font-weight-asian="bold" style:font-weight-complex="bold" style:language-asian="ar" style:country-asian="SA"/>
    </style:style>
    <style:style style:name="P1758" style:parent-style-name="Normal" style:family="paragraph">
      <style:paragraph-properties fo:text-align="justify" fo:margin-right="0.0965in" fo:text-indent="0.3937in"/>
      <style:text-properties fo:hyphenate="false"/>
    </style:style>
    <style:style style:name="T1759" style:parent-style-name="DefaultParagraphFont" style:family="text">
      <style:text-properties style:font-weight-complex="bold" style:language-asian="ar" style:country-asian="SA"/>
    </style:style>
    <style:style style:name="T1760" style:parent-style-name="DefaultParagraphFont" style:family="text">
      <style:text-properties style:font-weight-complex="bold" style:language-asian="ar" style:country-asian="SA"/>
    </style:style>
    <style:style style:name="T1761" style:parent-style-name="DefaultParagraphFont" style:family="text">
      <style:text-properties style:font-weight-complex="bold" fo:font-style="italic" style:font-style-asian="italic" style:language-asian="ar" style:country-asian="SA"/>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P1764" style:parent-style-name="Normal" style:family="paragraph">
      <style:paragraph-properties fo:text-align="justify" fo:margin-right="0.0965in" fo:text-indent="0.3937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P1767" style:parent-style-name="Normal" style:family="paragraph">
      <style:paragraph-properties fo:text-align="justify" fo:margin-right="0.0965in" fo:text-indent="0.3937in"/>
      <style:text-properties fo:hyphenate="false"/>
    </style:style>
    <style:style style:name="T1768" style:parent-style-name="DefaultParagraphFont" style:family="text">
      <style:text-properties style:font-weight-complex="bold" style:language-asian="ar" style:country-asian="SA"/>
    </style:style>
    <style:style style:name="T1769" style:parent-style-name="DefaultParagraphFont" style:family="text">
      <style:text-properties style:font-weight-complex="bold"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paragraph-properties fo:margin-right="0.0965in" fo:text-indent="0.3937in"/>
      <style:text-properties fo:hyphenate="false"/>
    </style:style>
    <style:style style:name="P1772" style:parent-style-name="Normal" style:family="paragraph">
      <style:paragraph-properties fo:margin-right="0.0965in" fo:text-indent="0.3937in"/>
      <style:text-properties fo:hyphenate="false"/>
    </style:style>
    <style:style style:name="T1773" style:parent-style-name="DefaultParagraphFont" style:family="text">
      <style:text-properties fo:font-weight="bold" style:font-weight-asian="bold" style:font-weight-complex="bold" style:language-asian="ar" style:country-asian="SA"/>
    </style:style>
    <style:style style:name="T1774" style:parent-style-name="DefaultParagraphFont" style:family="text">
      <style:text-properties fo:font-weight="bold" style:font-weight-asian="bold" style:font-weight-complex="bold" style:language-asian="ar" style:country-asian="SA"/>
    </style:style>
    <style:style style:name="P1775" style:parent-style-name="Normal" style:family="paragraph">
      <style:paragraph-properties fo:text-align="justify" fo:margin-right="0.0965in" fo:text-indent="0.3937in"/>
      <style:text-properties fo:hyphenate="false"/>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font-weight-complex="bold" style:language-asian="ar" style:country-asian="SA"/>
    </style:style>
    <style:style style:name="T1778" style:parent-style-name="DefaultParagraphFont" style:family="text">
      <style:text-properties style:font-weight-complex="bold" style:language-asian="ar" style:country-asian="SA"/>
    </style:style>
    <style:style style:name="P1779" style:parent-style-name="Normal" style:family="paragraph">
      <style:paragraph-properties fo:text-align="justify" fo:margin-right="0.0965in" fo:text-indent="0.3937in"/>
      <style:text-properties fo:hyphenate="false"/>
    </style:style>
    <style:style style:name="T1780" style:parent-style-name="DefaultParagraphFont" style:family="text">
      <style:text-properties style:font-weight-complex="bold" style:language-asian="ar" style:country-asian="SA"/>
    </style:style>
    <style:style style:name="T1781" style:parent-style-name="DefaultParagraphFont" style:family="text">
      <style:text-properties style:font-weight-complex="bold" style:language-asian="ar" style:country-asian="SA"/>
    </style:style>
    <style:style style:name="T1782" style:parent-style-name="DefaultParagraphFont" style:family="text">
      <style:text-properties style:font-weight-complex="bold" style:language-asian="ar" style:country-asian="SA"/>
    </style:style>
    <style:style style:name="P1783" style:parent-style-name="Normal" style:family="paragraph">
      <style:paragraph-properties fo:margin-right="0.0965in" fo:text-indent="0.3937in"/>
      <style:text-properties fo:hyphenate="false"/>
    </style:style>
    <style:style style:name="P1784" style:parent-style-name="Normal" style:family="paragraph">
      <style:paragraph-properties fo:margin-right="0.0965in" fo:text-indent="0.3937in"/>
      <style:text-properties fo:hyphenate="false"/>
    </style:style>
    <style:style style:name="T1785" style:parent-style-name="DefaultParagraphFont" style:family="text">
      <style:text-properties fo:font-weight="bold" style:font-weight-asian="bold" style:font-weight-complex="bold" style:language-asian="ar" style:country-asian="SA"/>
    </style:style>
    <style:style style:name="T1786" style:parent-style-name="DefaultParagraphFont" style:family="text">
      <style:text-properties fo:font-weight="bold" style:font-weight-asian="bold" style:font-weight-complex="bold" style:language-asian="ar" style:country-asian="SA"/>
    </style:style>
    <style:style style:name="P1787" style:parent-style-name="Normal" style:family="paragraph">
      <style:paragraph-properties fo:text-align="justify" fo:margin-right="0.0965in" fo:text-indent="0.3937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font-weight-complex="bold" style:language-asian="ar" style:country-asian="SA"/>
    </style:style>
    <style:style style:name="P1791" style:parent-style-name="Normal" style:family="paragraph">
      <style:paragraph-properties fo:text-align="justify" fo:margin-right="0.0965in" fo:text-indent="0.3937in"/>
      <style:text-properties fo:hyphenate="false"/>
    </style:style>
    <style:style style:name="T1792" style:parent-style-name="DefaultParagraphFont" style:family="text">
      <style:text-properties style:font-weight-complex="bold" style:language-asian="ar" style:country-asian="SA"/>
    </style:style>
    <style:style style:name="T1793" style:parent-style-name="DefaultParagraphFont" style:family="text">
      <style:text-properties style:font-weight-complex="bold" style:language-asian="ar" style:country-asian="SA"/>
    </style:style>
    <style:style style:name="P1794" style:parent-style-name="Normal" style:family="paragraph">
      <style:paragraph-properties fo:text-align="justify" fo:margin-right="0.0965in" fo:text-indent="0.3937in"/>
      <style:text-properties fo:hyphenate="false"/>
    </style:style>
    <style:style style:name="T1795" style:parent-style-name="DefaultParagraphFont" style:family="text">
      <style:text-properties style:font-weight-complex="bold" style:language-asian="ar" style:country-asian="SA"/>
    </style:style>
    <style:style style:name="T1796" style:parent-style-name="DefaultParagraphFont" style:family="text">
      <style:text-properties style:font-weight-complex="bold" style:language-asian="ar" style:country-asian="SA"/>
    </style:style>
    <style:style style:name="T1797" style:parent-style-name="DefaultParagraphFont" style:family="text">
      <style:text-properties style:font-weight-complex="bold" style:language-asian="ar" style:country-asian="SA"/>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style:language-asian="ar" style:country-asian="SA"/>
    </style:style>
    <style:style style:name="T1800" style:parent-style-name="DefaultParagraphFont" style:family="text">
      <style:text-properties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ar" style:country-asian="SA"/>
    </style:style>
    <style:style style:name="P1805" style:parent-style-name="Normal" style:family="paragraph">
      <style:paragraph-properties fo:text-align="justify" fo:margin-right="0.0965in" fo:text-indent="0.3937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965in" fo:text-indent="0.3937in"/>
      <style:text-properties fo:hyphenate="false"/>
    </style:style>
    <style:style style:name="P1811" style:parent-style-name="Normal" style:family="paragraph">
      <style:paragraph-properties fo:text-align="justify" fo:margin-right="0.0965in" fo:text-indent="0.3937in"/>
      <style:text-properties fo:hyphenate="false"/>
    </style:style>
    <style:style style:name="T1812" style:parent-style-name="DefaultParagraphFont" style:family="text">
      <style:text-properties fo:font-weight="bold" style:font-weight-asian="bold" style:font-weight-complex="bold" style:language-asian="ar" style:country-asian="SA"/>
    </style:style>
    <style:style style:name="T1813" style:parent-style-name="DefaultParagraphFont" style:family="text">
      <style:text-properties fo:font-weight="bold" style:font-weight-asian="bold" style:font-weight-complex="bold" style:language-asian="ar" style:country-asian="SA"/>
    </style:style>
    <style:style style:name="P1814" style:parent-style-name="Normal" style:family="paragraph">
      <style:paragraph-properties fo:text-align="justify" fo:margin-right="0.0965in" fo:text-indent="0.3937in"/>
      <style:text-properties fo:hyphenate="false"/>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T1817" style:parent-style-name="DefaultParagraphFont" style:family="text">
      <style:text-properties style:font-weight-complex="bold" style:language-asian="ar" style:country-asian="SA"/>
    </style:style>
    <style:style style:name="P1818" style:parent-style-name="Normal" style:family="paragraph">
      <style:paragraph-properties fo:text-align="justify" fo:margin-right="0.0965in" fo:text-indent="0.3937in"/>
      <style:text-properties fo:hyphenate="false"/>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paragraph-properties fo:text-align="justify" fo:margin-right="0.0965in" fo:text-indent="0.3937in"/>
      <style:text-properties fo:hyphenate="false"/>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style:font-weight-complex="bold" style:language-asian="ar" style:country-asian="SA"/>
    </style:style>
    <style:style style:name="T1824" style:parent-style-name="DefaultParagraphFont" style:family="text">
      <style:text-properties style:font-weight-complex="bold" style:language-asian="ar" style:country-asian="SA"/>
    </style:style>
    <style:style style:name="P1825" style:parent-style-name="Normal" style:family="paragraph">
      <style:paragraph-properties fo:margin-right="0.0965in" fo:text-indent="0.3937in"/>
      <style:text-properties fo:hyphenate="false"/>
    </style:style>
    <style:style style:name="P1826" style:parent-style-name="Normal" style:family="paragraph">
      <style:paragraph-properties fo:margin-right="0.0965in" fo:text-indent="0.3937in"/>
      <style:text-properties fo:hyphenate="false"/>
    </style:style>
    <style:style style:name="T1827" style:parent-style-name="DefaultParagraphFont" style:family="text">
      <style:text-properties fo:font-weight="bold" style:font-weight-asian="bold" style:font-weight-complex="bold" style:language-asian="ar" style:country-asian="SA"/>
    </style:style>
    <style:style style:name="T1828" style:parent-style-name="DefaultParagraphFont" style:family="text">
      <style:text-properties fo:font-weight="bold" style:font-weight-asian="bold" style:font-weight-complex="bold" style:language-asian="ar" style:country-asian="SA"/>
    </style:style>
    <style:style style:name="P1829" style:parent-style-name="Normal" style:family="paragraph">
      <style:paragraph-properties fo:text-align="justify" fo:margin-right="0.0965in" fo:text-indent="0.3937in"/>
      <style:text-properties style:font-weight-complex="bold" style:language-asian="ar" style:country-asian="SA" fo:hyphenate="false"/>
    </style:style>
    <style:style style:name="P1830" style:parent-style-name="Normal" style:family="paragraph">
      <style:paragraph-properties fo:margin-right="0.0965in" fo:text-indent="0.3937in"/>
      <style:text-properties fo:hyphenate="false"/>
    </style:style>
    <style:style style:name="P1831" style:parent-style-name="Normal" style:family="paragraph">
      <style:paragraph-properties fo:margin-right="0.0965in" fo:text-indent="0.3937in"/>
      <style:text-properties fo:hyphenate="false"/>
    </style:style>
    <style:style style:name="T1832" style:parent-style-name="DefaultParagraphFont" style:family="text">
      <style:text-properties fo:font-weight="bold" style:font-weight-asian="bold" style:font-weight-complex="bold" style:language-asian="ar" style:country-asian="SA"/>
    </style:style>
    <style:style style:name="T1833" style:parent-style-name="DefaultParagraphFont" style:family="text">
      <style:text-properties fo:font-weight="bold" style:font-weight-asian="bold" style:font-weight-complex="bold" style:language-asian="ar" style:country-asian="SA"/>
    </style:style>
    <style:style style:name="P1834" style:parent-style-name="Normal" style:family="paragraph">
      <style:paragraph-properties fo:text-align="justify" fo:margin-right="0.0965in" fo:text-indent="0.3937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right="0.0965in" fo:text-indent="0.3937in"/>
      <style:text-properties fo:hyphenate="false"/>
    </style:style>
    <style:style style:name="T1839" style:parent-style-name="DefaultParagraphFont" style:family="text">
      <style:text-properties style:font-weight-complex="bold" style:language-asian="ar" style:country-asian="SA"/>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margin-right="0.0965in" fo:text-indent="0.3937in"/>
      <style:text-properties fo:hyphenate="false"/>
    </style:style>
    <style:style style:name="T1843" style:parent-style-name="DefaultParagraphFont" style:family="text">
      <style:text-properties style:font-weight-complex="bold" style:language-asian="ar" style:country-asian="SA"/>
    </style:style>
    <style:style style:name="T1844" style:parent-style-name="DefaultParagraphFont" style:family="text">
      <style:text-properties style:font-weight-complex="bold" style:language-asian="ar" style:country-asian="SA"/>
    </style:style>
    <style:style style:name="P184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ar" style:country-asian="SA"/>
    </style:style>
    <style:style style:name="P185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language-asian="ar" style:country-asian="SA"/>
    </style:style>
    <style:style style:name="P185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ar" style:country-asian="SA"/>
    </style:style>
    <style:style style:name="T1861" style:parent-style-name="DefaultParagraphFont" style:family="text">
      <style:text-properties style:font-weight-complex="bold" style:language-asian="ar" style:country-asian="SA"/>
    </style:style>
    <style:style style:name="P1862"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63" style:parent-style-name="DefaultParagraphFont" style:family="text">
      <style:text-properties style:font-weight-complex="bold" fo:language="fi" fo:country="FI" style:language-asian="ar" style:country-asian="SA"/>
    </style:style>
    <style:style style:name="T1864" style:parent-style-name="DefaultParagraphFont" style:family="text">
      <style:text-properties style:font-weight-complex="bold" fo:language="fi" fo:country="FI" style:language-asian="ar" style:country-asian="SA"/>
    </style:style>
    <style:style style:name="T1865" style:parent-style-name="DefaultParagraphFont" style:family="text">
      <style:text-properties fo:language="fi" fo:country="FI" style:language-asian="lt" style:country-asian="LT"/>
    </style:style>
    <style:style style:name="P1866" style:parent-style-name="Normal" style:family="paragraph">
      <style:paragraph-properties fo:text-align="justify" fo:margin-right="0.0965in" fo:text-indent="0.3937in"/>
      <style:text-properties fo:hyphenate="false"/>
    </style:style>
    <style:style style:name="T1867" style:parent-style-name="DefaultParagraphFont" style:family="text">
      <style:text-properties style:font-weight-complex="bold" style:language-asian="ar" style:country-asian="SA"/>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font-weight-complex="bold" style:language-asian="ar" style:country-asian="SA"/>
    </style:style>
    <style:style style:name="P1870" style:parent-style-name="Normal" style:family="paragraph">
      <style:paragraph-properties fo:text-align="justify" fo:margin-right="0.0965in" fo:text-indent="0.3937in"/>
      <style:text-properties fo:hyphenate="false"/>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language-asian="ar" style:country-asian="SA"/>
    </style:style>
    <style:style style:name="T1873" style:parent-style-name="DefaultParagraphFont" style:family="text">
      <style:text-properties style:font-weight-complex="bold" style:language-asian="ar" style:country-asian="SA"/>
    </style:style>
    <style:style style:name="P1874" style:parent-style-name="Normal" style:family="paragraph">
      <style:paragraph-properties fo:text-align="justify" fo:margin-right="0.0965in"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margin-right="0.0965in" fo:text-indent="0.3937in"/>
      <style:text-properties fo:hyphenate="false"/>
    </style:style>
    <style:style style:name="P1879" style:parent-style-name="Normal" style:family="paragraph">
      <style:paragraph-properties fo:margin-right="0.0965in" fo:text-indent="0.3937in"/>
      <style:text-properties fo:hyphenate="false"/>
    </style:style>
    <style:style style:name="T1880" style:parent-style-name="DefaultParagraphFont" style:family="text">
      <style:text-properties fo:font-weight="bold" style:font-weight-asian="bold" style:font-weight-complex="bold" style:language-asian="ar" style:country-asian="SA"/>
    </style:style>
    <style:style style:name="T1881" style:parent-style-name="DefaultParagraphFont" style:family="text">
      <style:text-properties fo:font-weight="bold" style:font-weight-asian="bold" style:font-weight-complex="bold" style:language-asian="ar" style:country-asian="SA"/>
    </style:style>
    <style:style style:name="P1882" style:parent-style-name="Normal" style:family="paragraph">
      <style:paragraph-properties fo:text-align="justify" fo:margin-right="0.0965in" fo:text-indent="0.3937in"/>
      <style:text-properties fo:hyphenate="false"/>
    </style:style>
    <style:style style:name="T1883" style:parent-style-name="DefaultParagraphFont" style:family="text">
      <style:text-properties style:font-weight-complex="bold" style:language-asian="ar" style:country-asian="SA"/>
    </style:style>
    <style:style style:name="T1884" style:parent-style-name="DefaultParagraphFont" style:family="text">
      <style:text-properties style:font-weight-complex="bold" style:language-asian="ar" style:country-asian="SA"/>
    </style:style>
    <style:style style:name="T1885" style:parent-style-name="DefaultParagraphFont" style:family="text">
      <style:text-properties style:font-weight-complex="bold" style:language-asian="ar" style:country-asian="SA"/>
    </style:style>
    <style:style style:name="P1886" style:parent-style-name="Normal" style:family="paragraph">
      <style:paragraph-properties fo:text-align="justify" fo:margin-right="0.0965in" fo:text-indent="0.3937in"/>
      <style:text-properties fo:hyphenate="false"/>
    </style:style>
    <style:style style:name="T1887" style:parent-style-name="DefaultParagraphFont" style:family="text">
      <style:text-properties style:font-weight-complex="bold" style:language-asian="ar" style:country-asian="SA"/>
    </style:style>
    <style:style style:name="T1888" style:parent-style-name="DefaultParagraphFont" style:family="text">
      <style:text-properties style:font-weight-complex="bold" style:language-asian="ar" style:country-asian="SA"/>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P1891" style:parent-style-name="Normal" style:family="paragraph">
      <style:paragraph-properties fo:text-align="justify" fo:margin-right="0.0965in" fo:text-indent="0.3937in"/>
      <style:text-properties fo:hyphenate="false"/>
    </style:style>
    <style:style style:name="T1892" style:parent-style-name="DefaultParagraphFont" style:family="text">
      <style:text-properties style:font-weight-complex="bold" style:language-asian="ar" style:country-asian="SA"/>
    </style:style>
    <style:style style:name="T1893" style:parent-style-name="DefaultParagraphFont" style:family="text">
      <style:text-properties style:font-weight-complex="bold" style:language-asian="ar" style:country-asian="SA"/>
    </style:style>
    <style:style style:name="P1894" style:parent-style-name="Normal" style:family="paragraph">
      <style:paragraph-properties fo:text-align="justify" fo:margin-right="0.0965in" fo:text-indent="0.3937in"/>
      <style:text-properties fo:hyphenate="false"/>
    </style:style>
    <style:style style:name="T1895" style:parent-style-name="DefaultParagraphFont" style:family="text">
      <style:text-properties style:font-weight-complex="bold" style:language-asian="ar" style:country-asian="SA"/>
    </style:style>
    <style:style style:name="T1896" style:parent-style-name="DefaultParagraphFont" style:family="text">
      <style:text-properties style:font-weight-complex="bold" style:language-asian="ar" style:country-asian="SA"/>
    </style:style>
    <style:style style:name="T1897" style:parent-style-name="DefaultParagraphFont" style:family="text">
      <style:text-properties style:font-weight-complex="bold" style:language-asian="ar" style:country-asian="SA"/>
    </style:style>
    <style:style style:name="P1898" style:parent-style-name="Normal" style:family="paragraph">
      <style:paragraph-properties fo:margin-right="0.0965in" fo:text-indent="0.3937in"/>
      <style:text-properties fo:hyphenate="false"/>
    </style:style>
    <style:style style:name="P1899" style:parent-style-name="Normal" style:family="paragraph">
      <style:paragraph-properties fo:margin-right="0.0965in" fo:text-indent="0.3937in"/>
      <style:text-properties fo:hyphenate="false"/>
    </style:style>
    <style:style style:name="T1900" style:parent-style-name="DefaultParagraphFont" style:family="text">
      <style:text-properties fo:font-weight="bold" style:font-weight-asian="bold" style:font-weight-complex="bold" style:language-asian="ar" style:country-asian="SA"/>
    </style:style>
    <style:style style:name="T1901" style:parent-style-name="DefaultParagraphFont" style:family="text">
      <style:text-properties fo:font-weight="bold" style:font-weight-asian="bold" style:font-weight-complex="bold" style:language-asian="ar" style:country-asian="SA"/>
    </style:style>
    <style:style style:name="P1902" style:parent-style-name="Normal" style:family="paragraph">
      <style:paragraph-properties fo:margin-right="0.0965in" fo:text-indent="0.3937in"/>
      <style:text-properties fo:hyphenate="false"/>
    </style:style>
    <style:style style:name="T1903" style:parent-style-name="DefaultParagraphFont" style:family="text">
      <style:text-properties style:font-weight-complex="bold" style:language-asian="ar" style:country-asian="SA"/>
    </style:style>
    <style:style style:name="T1904" style:parent-style-name="DefaultParagraphFont" style:family="text">
      <style:text-properties style:font-weight-complex="bold" style:language-asian="ar" style:country-asian="SA"/>
    </style:style>
    <style:style style:name="P1905" style:parent-style-name="Normal" style:family="paragraph">
      <style:paragraph-properties fo:text-align="justify" fo:margin-right="0.0965in" fo:text-indent="0.3937in"/>
      <style:text-properties fo:hyphenate="false"/>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margin-right="0.0965in"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ar" style:country-asian="SA"/>
    </style:style>
    <style:style style:name="P1914" style:parent-style-name="Normal" style:family="paragraph">
      <style:paragraph-properties fo:text-align="justify" fo:margin-right="0.0965in" fo:text-indent="0.3937in"/>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ar" style:country-asian="SA"/>
    </style:style>
    <style:style style:name="P1922" style:parent-style-name="Normal" style:family="paragraph">
      <style:paragraph-properties fo:text-align="justify" fo:margin-right="0.0965in" fo:text-indent="0.3937in"/>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P1925" style:parent-style-name="Normal" style:family="paragraph">
      <style:paragraph-properties fo:margin-right="0.0965in" fo:text-indent="0.3937in"/>
      <style:text-properties fo:hyphenate="false"/>
    </style:style>
    <style:style style:name="P1926" style:parent-style-name="Normal" style:family="paragraph">
      <style:paragraph-properties fo:margin-right="0.0965in" fo:text-indent="0.3937in"/>
      <style:text-properties fo:hyphenate="false"/>
    </style:style>
    <style:style style:name="T1927" style:parent-style-name="DefaultParagraphFont" style:family="text">
      <style:text-properties fo:font-weight="bold" style:font-weight-asian="bold" style:font-weight-complex="bold" style:language-asian="ar" style:country-asian="SA"/>
    </style:style>
    <style:style style:name="T1928" style:parent-style-name="DefaultParagraphFont" style:family="text">
      <style:text-properties fo:font-weight="bold" style:font-weight-asian="bold" style:font-weight-complex="bold" style:language-asian="ar" style:country-asian="SA"/>
    </style:style>
    <style:style style:name="T1929" style:parent-style-name="DefaultParagraphFont" style:family="text">
      <style:text-properties fo:font-weight="bold" style:font-weight-asian="bold" style:font-weight-complex="bold" style:language-asian="ar" style:country-asian="SA"/>
    </style:style>
    <style:style style:name="P1930" style:parent-style-name="Normal" style:family="paragraph">
      <style:paragraph-properties fo:text-align="justify" fo:margin-right="0.0965in"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P1933" style:parent-style-name="Normal" style:family="paragraph">
      <style:paragraph-properties fo:text-align="justify" fo:margin-right="0.0965in" fo:text-indent="0.3937in"/>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P1936" style:parent-style-name="Normal" style:family="paragraph">
      <style:paragraph-properties fo:margin-right="0.0965in" fo:text-indent="0.3937in"/>
      <style:text-properties fo:hyphenate="false"/>
    </style:style>
    <style:style style:name="P1937" style:parent-style-name="Normal" style:family="paragraph">
      <style:paragraph-properties fo:margin-right="0.0965in" fo:text-indent="0.3937in"/>
      <style:text-properties fo:hyphenate="false"/>
    </style:style>
    <style:style style:name="T1938" style:parent-style-name="DefaultParagraphFont" style:family="text">
      <style:text-properties fo:font-weight="bold" style:font-weight-asian="bold" style:font-weight-complex="bold" style:language-asian="ar" style:country-asian="SA"/>
    </style:style>
    <style:style style:name="T1939" style:parent-style-name="DefaultParagraphFont" style:family="text">
      <style:text-properties fo:font-weight="bold" style:font-weight-asian="bold" style:font-weight-complex="bold" style:language-asian="ar" style:country-asian="SA"/>
    </style:style>
    <style:style style:name="P1940" style:parent-style-name="Normal" style:family="paragraph">
      <style:paragraph-properties fo:text-align="justify" fo:margin-right="0.0965in" fo:text-indent="0.3937in"/>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P1944" style:parent-style-name="Normal" style:family="paragraph">
      <style:paragraph-properties fo:text-align="justify" fo:margin-right="0.0965in"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P1947" style:parent-style-name="Normal" style:family="paragraph">
      <style:paragraph-properties fo:margin-right="0.0965in" fo:text-indent="0.3937in"/>
      <style:text-properties fo:hyphenate="false"/>
    </style:style>
    <style:style style:name="P1948" style:parent-style-name="Normal" style:family="paragraph">
      <style:paragraph-properties fo:margin-right="0.0965in" fo:text-indent="0.3937in"/>
      <style:text-properties fo:hyphenate="false"/>
    </style:style>
    <style:style style:name="T1949" style:parent-style-name="DefaultParagraphFont" style:family="text">
      <style:text-properties fo:font-weight="bold" style:font-weight-asian="bold" style:font-weight-complex="bold" style:language-asian="ar" style:country-asian="SA"/>
    </style:style>
    <style:style style:name="T1950" style:parent-style-name="DefaultParagraphFont" style:family="text">
      <style:text-properties fo:font-weight="bold" style:font-weight-asian="bold" style:font-weight-complex="bold" style:language-asian="ar" style:country-asian="SA"/>
    </style:style>
    <style:style style:name="T1951" style:parent-style-name="DefaultParagraphFont" style:family="text">
      <style:text-properties fo:font-weight="bold" style:font-weight-asian="bold" style:font-weight-complex="bold" style:language-asian="ar" style:country-asian="SA"/>
    </style:style>
    <style:style style:name="P1952" style:parent-style-name="Normal" style:family="paragraph">
      <style:paragraph-properties fo:text-align="justify" fo:margin-right="0.0965in" fo:text-indent="0.3937in"/>
      <style:text-properties fo:hyphenate="false"/>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style:font-style-complex="italic" style:language-asian="ar" style:country-asian="SA"/>
    </style:style>
    <style:style style:name="T1956" style:parent-style-name="DefaultParagraphFont" style:family="text">
      <style:text-properties style:language-asian="ar" style:country-asian="SA"/>
    </style:style>
    <style:style style:name="P1957" style:parent-style-name="Normal" style:family="paragraph">
      <style:paragraph-properties fo:text-align="justify" fo:margin-right="0.0965in" fo:text-indent="0.3937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ar" style:country-asian="SA"/>
    </style:style>
    <style:style style:name="P1961" style:parent-style-name="Normal" style:family="paragraph">
      <style:paragraph-properties fo:text-align="justify" fo:margin-right="0.0965in" fo:text-indent="0.3937in"/>
      <style:text-properties fo:hyphenate="false"/>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ar" style:country-asian="SA"/>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ar" style:country-asian="SA"/>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ar" style:country-asian="SA"/>
    </style:style>
    <style:style style:name="T1973" style:parent-style-name="DefaultParagraphFont" style:family="text">
      <style:text-properties style:language-asian="ar" style:country-asian="SA"/>
    </style:style>
    <style:style style:name="T1974" style:parent-style-name="DefaultParagraphFont" style:family="text">
      <style:text-properties style:language-asian="lt" style:country-asian="LT"/>
    </style:style>
    <style:style style:name="P1975" style:parent-style-name="Normal" style:family="paragraph">
      <style:paragraph-properties fo:margin-right="0.0965in" fo:text-indent="0.3937in"/>
      <style:text-properties fo:hyphenate="false"/>
    </style:style>
    <style:style style:name="P1976" style:parent-style-name="Normal" style:family="paragraph">
      <style:paragraph-properties fo:margin-right="0.0965in" fo:text-indent="0.3937in"/>
      <style:text-properties fo:hyphenate="false"/>
    </style:style>
    <style:style style:name="T1977" style:parent-style-name="DefaultParagraphFont" style:family="text">
      <style:text-properties fo:font-weight="bold" style:font-weight-asian="bold" style:font-weight-complex="bold" style:language-asian="ar" style:country-asian="SA"/>
    </style:style>
    <style:style style:name="T1978" style:parent-style-name="DefaultParagraphFont" style:family="text">
      <style:text-properties fo:font-weight="bold" style:font-weight-asian="bold" style:font-weight-complex="bold" style:language-asian="ar" style:country-asian="SA"/>
    </style:style>
    <style:style style:name="P1979" style:parent-style-name="Normal" style:family="paragraph">
      <style:paragraph-properties fo:text-align="justify" fo:margin-right="0.0965in" fo:text-indent="0.3937in"/>
      <style:text-properties fo:hyphenate="false"/>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ar" style:country-asian="SA"/>
    </style:style>
    <style:style style:name="P1983" style:parent-style-name="Normal" style:family="paragraph">
      <style:paragraph-properties fo:text-align="justify" fo:margin-right="0.0965in" fo:text-indent="0.3937in"/>
      <style:text-properties fo:hyphenate="false"/>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P1989" style:parent-style-name="Normal" style:family="paragraph">
      <style:paragraph-properties fo:text-align="justify" fo:margin-right="0.0965in" fo:text-indent="0.3937in"/>
      <style:text-properties fo:hyphenate="false"/>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P1993" style:parent-style-name="Normal" style:family="paragraph">
      <style:paragraph-properties fo:text-align="justify" style:vertical-align="middle" fo:margin-right="0.0965in"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margin-right="0.0965in" fo:text-indent="0.3937in"/>
      <style:text-properties fo:hyphenate="false"/>
    </style:style>
    <style:style style:name="P2002" style:parent-style-name="Normal" style:family="paragraph">
      <style:paragraph-properties fo:margin-right="0.0965in" fo:text-indent="0.3937in"/>
      <style:text-properties fo:hyphenate="false"/>
    </style:style>
    <style:style style:name="T2003" style:parent-style-name="DefaultParagraphFont" style:family="text">
      <style:text-properties fo:font-weight="bold" style:font-weight-asian="bold" style:font-weight-complex="bold" style:language-asian="ar" style:country-asian="SA"/>
    </style:style>
    <style:style style:name="T2004" style:parent-style-name="DefaultParagraphFont" style:family="text">
      <style:text-properties fo:font-weight="bold" style:font-weight-asian="bold" style:font-weight-complex="bold" style:language-asian="ar" style:country-asian="SA"/>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justify" fo:margin-right="0.0965in" fo:text-indent="0.3937in"/>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margin-right="0.0965in" fo:text-indent="0.3937in"/>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margin-right="0.0965in" fo:text-indent="0.3937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margin-right="0.0965in" fo:text-indent="0.3937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margin-right="0.0965in" fo:text-indent="0.3937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margin-right="0.0965in"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margin-right="0.0965in" fo:text-indent="0.3937in"/>
      <style:text-properties fo:hyphenate="false"/>
    </style:style>
    <style:style style:name="P2030" style:parent-style-name="Normal" style:family="paragraph">
      <style:paragraph-properties fo:margin-right="0.0965in"/>
      <style:text-properties style:language-asian="lt" style:country-asian="LT" fo:hyphenate="false"/>
    </style:style>
    <style:style style:name="P2031"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2032" style:parent-style-name="Normal" style:family="paragraph">
      <style:paragraph-properties fo:margin-right="0.0965in" fo:text-indent="0.2958in"/>
      <style:text-properties fo:hyphenate="false"/>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margin-right="0.0965in" fo:text-indent="0.2958in"/>
      <style:text-properties fo:hyphenate="false"/>
    </style:style>
    <style:style style:name="P2036" style:parent-style-name="Normal" style:family="paragraph">
      <style:paragraph-properties fo:break-before="page" fo:text-align="justify" fo:margin-left="3.2486in" fo:margin-right="0.0965in">
        <style:tab-stops/>
      </style:paragraph-properties>
      <style:text-properties fo:hyphenate="false"/>
    </style:style>
    <style:style style:name="P2037"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2038" style:parent-style-name="Normal" style:family="paragraph">
      <style:paragraph-properties fo:text-align="justify" fo:margin-left="3.2486in" fo:margin-right="0.0965in">
        <style:tab-stops/>
      </style:paragraph-properties>
      <style:text-properties fo:hyphenate="false"/>
    </style:style>
    <style:style style:name="T2039" style:parent-style-name="DefaultParagraphFont" style:family="text">
      <style:text-properties fo:letter-spacing="-0.0013in"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margin-left="3.2486in" fo:margin-right="0.0965in">
        <style:tab-stops/>
      </style:paragraph-properties>
      <style:text-properties fo:hyphenate="false"/>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P2045"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2046" style:parent-style-name="Normal" style:family="paragraph">
      <style:paragraph-properties fo:text-align="justify" fo:margin-left="3.2486in" fo:margin-right="0.0965in">
        <style:tab-stops/>
      </style:paragraph-properties>
      <style:text-properties fo:hyphenate="false"/>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margin-left="3.2486in" fo:margin-right="0.0965in">
        <style:tab-stops/>
      </style:paragraph-properties>
      <style:text-properties fo:hyphenate="false"/>
    </style:style>
    <style:style style:name="T2049" style:parent-style-name="DefaultParagraphFont" style:family="text">
      <style:text-properties fo:letter-spacing="-0.0006in" fo:font-size="11pt" style:font-size-asian="11pt" style:font-size-complex="11pt" style:language-asian="lt" style:country-asian="LT"/>
    </style:style>
    <style:style style:name="T2050" style:parent-style-name="DefaultParagraphFont" style:family="text">
      <style:text-properties fo:letter-spacing="-0.0006in" fo:font-size="11pt" style:font-size-asian="11pt" style:font-size-complex="11pt" style:language-asian="lt" style:country-asian="LT"/>
    </style:style>
    <style:style style:name="P2051" style:parent-style-name="Normal" style:family="paragraph">
      <style:paragraph-properties fo:text-align="center" fo:margin-right="0.0965in"/>
      <style:text-properties fo:font-weight="bold" style:font-weight-asian="bold" style:language-asian="lt" style:country-asian="LT" fo:hyphenate="false"/>
    </style:style>
    <style:style style:name="P2052" style:parent-style-name="Normal" style:family="paragraph">
      <style:paragraph-properties fo:text-align="center" fo:margin-right="0.0965in"/>
      <style:text-properties fo:hyphenate="false"/>
    </style:style>
    <style:style style:name="T2053" style:parent-style-name="DefaultParagraphFont" style:family="text">
      <style:text-properties fo:font-weight="bold" style:font-weight-asian="bold" style:language-asian="lt" style:country-asian="LT"/>
    </style:style>
    <style:style style:name="T2054" style:parent-style-name="DefaultParagraphFont" style:family="text">
      <style:text-properties fo:font-weight="bold" style:font-weight-asian="bold" style:language-asian="lt" style:country-asian="LT"/>
    </style:style>
    <style:style style:name="P2055" style:parent-style-name="Normal" style:family="paragraph">
      <style:paragraph-properties fo:text-align="center" fo:margin-right="0.0965in"/>
      <style:text-properties fo:font-weight="bold" style:font-weight-asian="bold" style:language-asian="lt" style:country-asian="LT" fo:hyphenate="false"/>
    </style:style>
    <style:style style:name="P2056" style:parent-style-name="Normal" style:family="paragraph">
      <style:paragraph-properties fo:text-align="center" fo:margin-right="0.0965in"/>
      <style:text-properties fo:font-weight="bold" style:font-weight-asian="bold" style:language-asian="lt" style:country-asian="LT" fo:hyphenate="false"/>
    </style:style>
    <style:style style:name="P2057" style:parent-style-name="Normal" style:family="paragraph">
      <style:paragraph-properties fo:text-align="center" fo:margin-right="0.0965in"/>
      <style:text-properties fo:font-weight="bold" style:font-weight-asian="bold" style:language-asian="lt" style:country-asian="LT" fo:hyphenate="false"/>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06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06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62" style:parent-style-name="Normal" style:family="paragraph">
      <style:paragraph-properties fo:margin-left="3.9375in" fo:margin-right="0.0965in">
        <style:tab-stops/>
      </style:paragraph-properties>
      <style:text-properties style:language-asian="lt" style:country-asian="LT" fo:hyphenate="false"/>
    </style:style>
    <style:style style:name="P206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7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71" style:parent-style-name="Normal" style:family="paragraph">
      <style:paragraph-properties fo:text-align="center" fo:margin-right="0.0965in"/>
      <style:text-properties fo:hyphenate="false"/>
    </style:style>
    <style:style style:name="T2072" style:parent-style-name="DefaultParagraphFont" style:family="text">
      <style:text-properties fo:font-weight="bold" style:font-weight-asian="bold" fo:text-transform="uppercase"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text-align="center" fo:margin-right="0.0965in"/>
      <style:text-properties fo:font-weight="bold" style:font-weight-asian="bold" style:language-asian="lt" style:country-asian="LT" fo:hyphenate="false"/>
    </style:style>
    <style:style style:name="P207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7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07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7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079" style:parent-style-name="Normal" style:family="paragraph">
      <style:paragraph-properties fo:text-align="center" fo:margin-right="0.0965in"/>
      <style:text-properties fo:font-weight="bold" style:font-weight-asian="bold" style:language-asian="lt" style:country-asian="LT" fo:hyphenate="false"/>
    </style:style>
    <style:style style:name="P2080" style:parent-style-name="Normal" style:family="paragraph">
      <style:paragraph-properties fo:text-align="center" fo:margin-right="0.0965in"/>
      <style:text-properties fo:hyphenate="false"/>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fo:font-weight="bold" style:font-weight-asian="bold" style:language-asian="lt" style:country-asian="LT"/>
    </style:style>
    <style:style style:name="P2084" style:parent-style-name="Normal" style:family="paragraph">
      <style:paragraph-properties fo:text-align="center" fo:margin-right="0.0965in"/>
      <style:text-properties fo:font-weight="bold" style:font-weight-asian="bold" style:language-asian="lt" style:country-asian="LT" fo:hyphenate="false"/>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text-properties style:language-asian="lt" style:country-asian="LT" fo:hyphenate="false"/>
    </style:style>
    <style:style style:name="P2089" style:parent-style-name="Normal" style:family="paragraph">
      <style:paragraph-properties fo:text-indent="2.9534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fo:font-style="italic" style:font-style-asian="italic" style:language-asian="lt" style:country-asian="LT"/>
    </style:style>
    <style:style style:name="P2092" style:parent-style-name="Normal" style:family="paragraph">
      <style:paragraph-properties fo:text-align="justify"/>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965in" fo:text-indent="0.3937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ar" style:country-asian="SA"/>
    </style:style>
    <style:style style:name="T2105" style:parent-style-name="DefaultParagraphFont" style:family="text">
      <style:text-properties fo:letter-spacing="-0.0013in" style:language-asian="lt" style:country-asian="LT"/>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ar" style:country-asian="SA"/>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margin-right="0.0965in" fo:text-indent="0.3937in"/>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margin-right="0.0965in" fo:text-indent="0.3937in"/>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margin-right="0.0965in"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margin-right="0.0965in" fo:text-indent="0.3937in"/>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margin-right="0.0965in" fo:text-indent="0.3937in"/>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margin-right="0.0965in" fo:text-indent="0.9in"/>
      <style:text-properties style:language-asian="lt" style:country-asian="LT" fo:hyphenate="false"/>
    </style:style>
    <style:style style:name="P2128" style:parent-style-name="Normal" style:family="paragraph">
      <style:paragraph-properties fo:text-align="justify" fo:margin-right="0.0965in" fo:text-indent="0.9in"/>
      <style:text-properties fo:hyphenate="false"/>
    </style:style>
    <style:style style:name="P2129" style:parent-style-name="Normal" style:family="paragraph">
      <style:paragraph-properties fo:text-align="center" fo:margin-right="0.0965in"/>
      <style:text-properties fo:hyphenate="false"/>
    </style:style>
    <style:style style:name="T2130" style:parent-style-name="DefaultParagraphFont" style:family="text">
      <style:text-properties fo:font-weight="bold" style:font-weight-asian="bold"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fo:margin-right="0.0965in"/>
      <style:text-properties style:language-asian="lt" style:country-asian="LT" fo:hyphenate="false"/>
    </style:style>
    <style:style style:name="P2134" style:parent-style-name="Normal" style:family="paragraph">
      <style:paragraph-properties fo:text-align="justify" fo:margin-right="0.0965in" fo:text-indent="0.3937in"/>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ableColumn2139" style:family="table-column">
      <style:table-column-properties style:column-width="0.5659in"/>
    </style:style>
    <style:style style:name="TableColumn2140" style:family="table-column">
      <style:table-column-properties style:column-width="6.1048in"/>
    </style:style>
    <style:style style:name="Table2138" style:family="table">
      <style:table-properties style:width="6.6708in" fo:margin-left="0in" table:align="left"/>
    </style:style>
    <style:style style:name="TableRow2141" style:family="table-row">
      <style:table-row-properties style:min-row-height="0.3909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right="0.0965in"/>
      <style:text-properties style:language-asian="lt" style:country-asian="LT" fo:hyphenate="false"/>
    </style:style>
    <style:style style:name="P2144" style:parent-style-name="Normal" style:family="paragraph">
      <style:paragraph-properties fo:text-align="center" fo:margin-right="0.0965in"/>
      <style:text-properties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right="0.0965in"/>
      <style:text-properties style:language-asian="lt" style:country-asian="LT" fo:hyphenate="false"/>
    </style:style>
    <style:style style:name="TableRow2147" style:family="table-row">
      <style:table-row-properties style:min-row-height="0.201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0965in"/>
      <style:text-properties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0965in"/>
      <style:text-properties style:language-asian="lt" style:country-asian="LT" fo:hyphenate="false"/>
    </style:style>
    <style:style style:name="TableRow2152" style:family="table-row">
      <style:table-row-properties style:min-row-height="0.2013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965in"/>
      <style:text-properties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right="0.0965in"/>
      <style:text-properties style:language-asian="lt" style:country-asian="LT" fo:hyphenate="false"/>
    </style:style>
    <style:style style:name="TableRow2157" style:family="table-row">
      <style:table-row-properties style:min-row-height="0.2013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965in"/>
      <style:text-properties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965in"/>
      <style:text-properties style:language-asian="lt" style:country-asian="LT" fo:hyphenate="false"/>
    </style:style>
    <style:style style:name="P2162" style:parent-style-name="Normal" style:family="paragraph">
      <style:paragraph-properties fo:margin-right="0.0965in"/>
      <style:text-properties fo:hyphenate="false"/>
    </style:style>
    <style:style style:name="P2163" style:parent-style-name="Normal" style:family="paragraph">
      <style:paragraph-properties fo:text-align="justify" fo:margin-right="0.0965in" fo:text-indent="0.3937in"/>
      <style:text-properties fo:hyphenate="false"/>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right="0.0965in" fo:text-indent="0.9in"/>
      <style:text-properties fo:hyphenate="false"/>
    </style:style>
    <style:style style:name="P2167" style:parent-style-name="Normal" style:family="paragraph">
      <style:paragraph-properties fo:keep-with-next="always" fo:text-align="center" fo:margin-right="0.0965in"/>
      <style:text-properties fo:hyphenate="false"/>
    </style:style>
    <style:style style:name="T2168" style:parent-style-name="DefaultParagraphFont" style:family="text">
      <style:text-properties fo:font-weight="bold" style:font-weight-asian="bold" style:letter-kerning="true" style:font-size-complex="12pt" style:language-asian="lt" style:country-asian="LT"/>
    </style:style>
    <style:style style:name="T2169" style:parent-style-name="DefaultParagraphFont" style:family="text">
      <style:text-properties fo:font-weight="bold" style:font-weight-asian="bold" style:letter-kerning="true" style:font-size-complex="12pt" style:language-asian="lt" style:country-asian="LT"/>
    </style:style>
    <style:style style:name="T2170" style:parent-style-name="DefaultParagraphFont" style:family="text">
      <style:text-properties fo:font-weight="bold" style:font-weight-asian="bold" style:letter-kerning="true" style:font-size-complex="12pt" style:language-asian="lt" style:country-asian="LT"/>
    </style:style>
    <style:style style:name="P2171" style:parent-style-name="Normal" style:family="paragraph">
      <style:text-properties fo:font-size="10pt" style:font-size-asian="10pt"/>
    </style:style>
    <style:style style:name="P2172"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text-properties fo:font-size="2.5pt" style:font-size-asian="2.5pt" style:font-size-complex="2.5pt"/>
    </style:style>
    <style:style style:name="P2176" style:parent-style-name="Normal" style:family="paragraph">
      <style:paragraph-properties fo:text-align="justify" fo:margin-right="0.0965in" fo:text-indent="0.5in"/>
      <style:text-properties style:language-asian="lt" style:country-asian="LT" fo:hyphenate="false"/>
    </style:style>
    <style:style style:name="TableColumn2178" style:family="table-column">
      <style:table-column-properties style:column-width="0.5in" style:use-optimal-column-width="false"/>
    </style:style>
    <style:style style:name="TableColumn2179" style:family="table-column">
      <style:table-column-properties style:column-width="2.627in" style:use-optimal-column-width="false"/>
    </style:style>
    <style:style style:name="TableColumn2180" style:family="table-column">
      <style:table-column-properties style:column-width="3.7479in" style:use-optimal-column-width="false"/>
    </style:style>
    <style:style style:name="Table2177" style:family="table">
      <style:table-properties style:width="6.875in" fo:margin-left="-0.0236in" table:align="lef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right="0.0965in"/>
    </style:style>
    <style:style style:name="P2184" style:parent-style-name="Normal" style:family="paragraph">
      <style:paragraph-properties fo:text-align="center" fo:margin-right="0.096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96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0965in"/>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right="0.0965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ableRow2194" style:family="table-row">
      <style:table-row-properties style:min-row-height="0.3854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2506in" fo:margin-right="0.0965in" fo:text-indent="0.2402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965in"/>
      <style:text-properties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0965in"/>
      <style:text-properties style:language-asian="lt" style:country-asian="LT" fo:hyphenate="false"/>
    </style:style>
    <style:style style:name="TableRow2201" style:family="table-row">
      <style:table-row-properties style:min-row-height="0.3854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2506in" fo:margin-right="0.0965in" fo:text-indent="0.2402in">
        <style:tab-stops/>
      </style:paragraph-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0965in"/>
      <style:text-properties fo:hyphenate="false"/>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ar" style:country-asian="SA"/>
    </style:style>
    <style:style style:name="T2209" style:parent-style-name="DefaultParagraphFont" style:family="text">
      <style:text-properties style:language-asian="ar" style:country-asian="SA"/>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0965in"/>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TableRow2218" style:family="table-row">
      <style:table-row-properties style:min-row-height="0.3854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2506in" fo:margin-right="0.0965in" fo:text-indent="0.2402in">
        <style:tab-stops/>
      </style:paragraph-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0965in" fo:text-indent="0.0229in">
        <style:tab-stops>
          <style:tab-stop style:type="left" style:position="0.7875in"/>
        </style:tab-stops>
      </style:paragraph-properties>
    </style:style>
    <style:style style:name="T2223" style:parent-style-name="DefaultParagraphFont" style:family="text">
      <style:text-properties style:language-asian="ar" style:country-asian="SA"/>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0965in" fo:text-indent="0.0236in">
        <style:tab-stops>
          <style:tab-stop style:type="left" style:position="0.7875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style>
    <style:style style:name="P2232" style:parent-style-name="Normal" style:family="paragraph">
      <style:paragraph-properties fo:margin-right="0.0965in" fo:text-indent="0.0236in">
        <style:tab-stops>
          <style:tab-stop style:type="left" style:position="0.7875in"/>
        </style:tab-stops>
      </style:paragraph-properties>
    </style:style>
    <style:style style:name="TableRow2233" style:family="table-row">
      <style:table-row-properties style:min-row-height="0.3854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left="-0.2506in" fo:margin-right="0.0965in" fo:text-indent="0.2402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0965in" fo:text-indent="0.0229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965in" fo:text-indent="0.0236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style>
    <style:style style:name="P2249"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2250" style:family="table-row">
      <style:table-row-properties style:min-row-height="0.3854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2506in" fo:margin-right="0.0965in" fo:text-indent="0.2402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965in" fo:text-indent="0.0229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right="0.0965in" fo:text-indent="0.0236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style>
    <style:style style:name="P2266"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2267" style:family="table-row">
      <style:table-row-properties style:min-row-height="0.1604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965in" fo:text-indent="0.0236in">
        <style:tab-stops>
          <style:tab-stop style:type="left" style:position="0.7875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ableRow2272" style:family="table-row">
      <style:table-row-properties style:min-row-height="0.1631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06in" fo:margin-right="0.0965in" fo:text-indent="0.2402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965in" fo:text-indent="0.0229in">
        <style:tab-stops>
          <style:tab-stop style:type="left" style:position="0.7875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965in" fo:text-indent="0.0236in">
        <style:tab-stops>
          <style:tab-stop style:type="left" style:position="0.7875in"/>
        </style:tab-stops>
      </style:paragraph-properties>
    </style:style>
    <style:style style:name="P2279" style:parent-style-name="Normal" style:family="paragraph">
      <style:paragraph-properties fo:text-align="justify" fo:margin-right="0.0965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965in"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center" fo:margin-right="0.0965in" fo:text-indent="0.9in"/>
      <style:text-properties fo:hyphenate="false"/>
    </style:style>
    <style:style style:name="P2291" style:parent-style-name="Normal" style:family="paragraph">
      <style:paragraph-properties fo:text-align="center" fo:margin-right="0.0965in"/>
      <style:text-properties fo:hyphenate="false"/>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2296" style:parent-style-name="Normal" style:family="paragraph">
      <style:paragraph-properties fo:text-align="justify" fo:margin-right="0.0965in" fo:text-indent="0.3937in"/>
      <style:text-properties fo:hyphenate="false"/>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margin-right="0.0965in"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margin-right="0.0965in" fo:text-indent="0.3937in"/>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margin-right="0.0965in" fo:text-indent="0.3937in"/>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margin-right="0.0965in" fo:text-indent="0.3937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center" fo:margin-right="0.0965in"/>
      <style:text-properties fo:hyphenate="false"/>
    </style:style>
    <style:style style:name="P2315" style:parent-style-name="Normal" style:family="paragraph">
      <style:paragraph-properties fo:text-align="center" fo:margin-right="0.0965in"/>
      <style:text-properties fo:hyphenate="false"/>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T2318" style:parent-style-name="DefaultParagraphFont" style:family="text">
      <style:text-properties fo:font-weight="bold" style:font-weight-asian="bold" style:language-asian="lt" style:country-asian="LT"/>
    </style:style>
    <style:style style:name="P2319" style:parent-style-name="Normal" style:family="paragraph">
      <style:paragraph-properties fo:text-align="center" fo:margin-right="0.0965in"/>
      <style:text-properties fo:font-weight="bold" style:font-weight-asian="bold" style:language-asian="lt" style:country-asian="LT" fo:hyphenate="false"/>
    </style:style>
    <style:style style:name="P2320" style:parent-style-name="Normal" style:family="paragraph">
      <style:paragraph-properties fo:text-align="justify" fo:margin-right="0.0965in" fo:text-indent="0.3937in"/>
      <style:text-properties fo:hyphenate="false"/>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weight-complex="bold" style:language-asian="ar" style:country-asian="SA"/>
    </style:style>
    <style:style style:name="T2324" style:parent-style-name="DefaultParagraphFont" style:family="text">
      <style:text-properties style:font-weight-complex="bold" style:language-asian="ar" style:country-asian="SA"/>
    </style:style>
    <style:style style:name="P2325" style:parent-style-name="Normal" style:family="paragraph">
      <style:paragraph-properties fo:text-align="justify" fo:margin-right="0.0965in" fo:text-indent="0.3937in"/>
      <style:text-properties fo:hyphenate="false"/>
    </style:style>
    <style:style style:name="T2326" style:parent-style-name="DefaultParagraphFont" style:family="text">
      <style:text-properties fo:letter-spacing="-0.0027in" style:language-asian="lt" style:country-asian="LT"/>
    </style:style>
    <style:style style:name="T2327" style:parent-style-name="DefaultParagraphFont" style:family="text">
      <style:text-properties fo:letter-spacing="-0.0027in" style:language-asian="lt" style:country-asian="LT"/>
    </style:style>
    <style:style style:name="T2328" style:parent-style-name="DefaultParagraphFont" style:family="text">
      <style:text-properties style:font-weight-complex="bold" style:language-asian="ar" style:country-asian="SA"/>
    </style:style>
    <style:style style:name="T2329" style:parent-style-name="DefaultParagraphFont" style:family="text">
      <style:text-properties fo:letter-spacing="-0.0027in"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font-style="italic" style:font-style-asian="italic"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margin-right="0.0965in" fo:text-indent="0.3937in"/>
      <style:text-properties fo:hyphenate="false"/>
    </style:style>
    <style:style style:name="T2335" style:parent-style-name="DefaultParagraphFont" style:family="text">
      <style:text-properties fo:letter-spacing="-0.0027in" style:language-asian="lt" style:country-asian="LT"/>
    </style:style>
    <style:style style:name="T2336" style:parent-style-name="DefaultParagraphFont" style:family="text">
      <style:text-properties fo:letter-spacing="-0.0027in"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letter-spacing="-0.0027in" style:language-asian="lt" style:country-asian="LT"/>
    </style:style>
    <style:style style:name="T2339" style:parent-style-name="DefaultParagraphFont" style:family="text">
      <style:text-properties fo:letter-spacing="-0.0027in" style:language-asian="lt" style:country-asian="LT"/>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T2342" style:parent-style-name="DefaultParagraphFont" style:family="text">
      <style:text-properties style:font-weight-complex="bold" style:language-asian="ar" style:country-asian="SA"/>
    </style:style>
    <style:style style:name="T2343" style:parent-style-name="DefaultParagraphFont" style:family="text">
      <style:text-properties fo:letter-spacing="-0.0027in" style:language-asian="lt" style:country-asian="LT"/>
    </style:style>
    <style:style style:name="T2344" style:parent-style-name="DefaultParagraphFont" style:family="text">
      <style:text-properties style:font-weight-complex="bold" style:language-asian="ar" style:country-asian="SA"/>
    </style:style>
    <style:style style:name="T2345" style:parent-style-name="DefaultParagraphFont" style:family="text">
      <style:text-properties fo:letter-spacing="-0.0027in" style:language-asian="lt" style:country-asian="LT"/>
    </style:style>
    <style:style style:name="P2346" style:parent-style-name="Normal" style:family="paragraph">
      <style:paragraph-properties fo:text-align="justify" fo:margin-right="0.0965in" fo:text-indent="0.3937in"/>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margin-right="0.0965in" fo:text-indent="0.3937in"/>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margin-right="0.0965in"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margin-right="0.0965in" fo:text-indent="0.3937in"/>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right="0.0965in" fo:text-indent="0.3937in"/>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fo:letter-spacing="-0.0006in"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margin-right="0.0965in"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weight-complex="bold" fo:letter-spacing="-0.0006in"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margin-right="0.0965in" fo:text-indent="0.3937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margin-right="0.0965in" fo:text-indent="0.3937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margin-right="0.0965in" fo:text-indent="0.3937in"/>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margin-right="0.0965in" fo:text-indent="0.3937in"/>
      <style:text-properties fo:hyphenate="false"/>
    </style:style>
    <style:style style:name="T2399" style:parent-style-name="DefaultParagraphFont" style:family="text">
      <style:text-properties fo:letter-spacing="-0.0006in" style:language-asian="lt" style:country-asian="LT"/>
    </style:style>
    <style:style style:name="T2400" style:parent-style-name="DefaultParagraphFont" style:family="text">
      <style:text-properties fo:letter-spacing="-0.0006in" style:language-asian="lt" style:country-asian="LT"/>
    </style:style>
    <style:style style:name="T2401" style:parent-style-name="DefaultParagraphFont" style:family="text">
      <style:text-properties style:font-weight-complex="bold" fo:letter-spacing="-0.0006in" style:language-asian="lt" style:country-asian="LT"/>
    </style:style>
    <style:style style:name="T2402" style:parent-style-name="DefaultParagraphFont" style:family="text">
      <style:text-properties style:font-weight-complex="bold" fo:font-style="italic" style:font-style-asian="italic" fo:letter-spacing="-0.0006in" style:language-asian="lt" style:country-asian="LT"/>
    </style:style>
    <style:style style:name="T2403" style:parent-style-name="DefaultParagraphFont" style:family="text">
      <style:text-properties style:font-weight-complex="bold" fo:letter-spacing="-0.0006in"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fo:letter-spacing="-0.0006in"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fo:letter-spacing="-0.0006in" style:language-asian="lt" style:country-asian="LT"/>
    </style:style>
    <style:style style:name="P2408" style:parent-style-name="Normal" style:family="paragraph">
      <style:paragraph-properties fo:text-align="justify" fo:margin-right="0.0965in"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margin-right="0.0965in" fo:text-indent="0.3937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margin-right="0.0965in" fo:text-indent="0.9in"/>
      <style:text-properties fo:hyphenate="false"/>
    </style:style>
    <style:style style:name="P2420" style:parent-style-name="Normal" style:family="paragraph">
      <style:paragraph-properties fo:text-align="center" fo:margin-right="0.0965in"/>
      <style:text-properties fo:hyphenate="false"/>
    </style:style>
    <style:style style:name="T2421" style:parent-style-name="DefaultParagraphFont" style:family="text">
      <style:text-properties fo:font-weight="bold" style:font-weight-asian="bold" style:language-asian="lt" style:country-asian="LT"/>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text-properties fo:font-size="10pt" style:font-size-asian="10pt"/>
    </style:style>
    <style:style style:name="P2426" style:parent-style-name="Normal" style:family="paragraph">
      <style:paragraph-properties fo:keep-with-next="always" fo:text-align="justify" fo:margin-right="0.0965in" fo:text-indent="0.3937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margin-right="0.0965in"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margin-right="0.0965in" fo:text-indent="0.3937in"/>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margin-right="0.0965in" fo:text-indent="0.3937in"/>
      <style:text-properties fo:hyphenate="false"/>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ar" style:country-asian="SA"/>
    </style:style>
    <style:style style:name="P2441" style:parent-style-name="Normal" style:family="paragraph">
      <style:paragraph-properties fo:text-align="justify" fo:margin-right="0.0965in" fo:text-indent="0.3937in"/>
      <style:text-properties fo:hyphenate="false"/>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margin-right="0.0965in" fo:text-indent="0.3937in"/>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weight-complex="bold" style:language-asian="ar" style:country-asian="SA"/>
    </style:style>
    <style:style style:name="P2450" style:parent-style-name="Normal" style:family="paragraph">
      <style:paragraph-properties fo:text-align="justify" fo:margin-right="0.0965in" fo:text-indent="0.3937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margin-right="0.0965in" fo:text-indent="0.3937in"/>
      <style:text-properties fo:hyphenate="false"/>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ar" style:country-asian="SA"/>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margin-right="0.0965in" fo:text-indent="0.3937in"/>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ar" style:country-asian="SA"/>
    </style:style>
    <style:style style:name="T2463" style:parent-style-name="DefaultParagraphFont" style:family="text">
      <style:text-properties style:font-weight-complex="bold" style:language-asian="ar" style:country-asian="SA"/>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margin-right="0.0965in" fo:text-indent="0.3937in"/>
      <style:text-properties fo:hyphenate="false"/>
    </style:style>
    <style:style style:name="T2467" style:parent-style-name="DefaultParagraphFont" style:family="text">
      <style:text-properties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ar" style:country-asian="SA"/>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ar" style:country-asian="SA"/>
    </style:style>
    <style:style style:name="P2478" style:parent-style-name="Normal" style:family="paragraph">
      <style:paragraph-properties fo:text-align="justify" fo:margin-right="0.0965in" fo:text-indent="0.3937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P2484" style:parent-style-name="Normal" style:family="paragraph">
      <style:paragraph-properties fo:text-align="justify" fo:margin-right="0.0965in" fo:text-indent="0.3937in"/>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ar" style:country-asian="SA"/>
    </style:style>
    <style:style style:name="T2495" style:parent-style-name="DefaultParagraphFont" style:family="text">
      <style:text-properties style:language-asian="ar" style:country-asian="SA"/>
    </style:style>
    <style:style style:name="P2496" style:parent-style-name="Normal" style:family="paragraph">
      <style:paragraph-properties fo:text-align="justify" fo:margin-right="0.0965in"/>
      <style:text-properties fo:hyphenate="false"/>
    </style:style>
    <style:style style:name="P2497" style:parent-style-name="Normal" style:family="paragraph">
      <style:paragraph-properties fo:text-align="center" fo:margin-right="0.0965in"/>
      <style:text-properties fo:hyphenate="false"/>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center" fo:margin-right="0.0965in"/>
      <style:text-properties fo:font-weight="bold" style:font-weight-asian="bold" style:language-asian="lt" style:country-asian="LT" fo:hyphenate="false"/>
    </style:style>
    <style:style style:name="P2503" style:parent-style-name="Normal" style:family="paragraph">
      <style:paragraph-properties fo:keep-with-next="always" fo:text-align="justify" fo:margin-right="0.0965in" fo:text-indent="0.3937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margin-right="0.0965in" fo:text-indent="0.3937in"/>
      <style:text-properties fo:hyphenate="false"/>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margin-right="0.0965in" fo:text-indent="0.3937in"/>
      <style:text-properties fo:hyphenate="false"/>
    </style:style>
    <style:style style:name="T2510" style:parent-style-name="DefaultParagraphFont" style:family="text">
      <style:text-properties style:font-weight-complex="bold" fo:letter-spacing="-0.0006in"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letter-spacing="-0.0006in" style:language-asian="lt" style:country-asian="LT"/>
    </style:style>
    <style:style style:name="P2514" style:parent-style-name="Normal" style:family="paragraph">
      <style:paragraph-properties fo:text-align="justify" fo:margin-right="0.0965in" fo:text-indent="0.3937in"/>
      <style:text-properties fo:hyphenate="false"/>
    </style:style>
    <style:style style:name="T2515" style:parent-style-name="DefaultParagraphFont" style:family="text">
      <style:text-properties style:font-weight-complex="bold" fo:letter-spacing="-0.0006in" style:language-asian="lt" style:country-asian="LT"/>
    </style:style>
    <style:style style:name="P2516" style:parent-style-name="Normal" style:family="paragraph">
      <style:paragraph-properties fo:text-align="justify" fo:margin-right="0.0965in" fo:text-indent="0.3937in"/>
      <style:text-properties fo:hyphenate="false"/>
    </style:style>
    <style:style style:name="T2517" style:parent-style-name="DefaultParagraphFont" style:family="text">
      <style:text-properties style:font-weight-complex="bold" fo:letter-spacing="-0.0006in" style:language-asian="lt" style:country-asian="LT"/>
    </style:style>
    <style:style style:name="T2518" style:parent-style-name="DefaultParagraphFont" style:family="text">
      <style:text-properties style:font-weight-complex="bold" fo:letter-spacing="-0.0006in" style:language-asian="lt" style:country-asian="LT"/>
    </style:style>
    <style:style style:name="P2519" style:parent-style-name="Normal" style:family="paragraph">
      <style:paragraph-properties fo:text-align="justify" fo:margin-right="0.0965in" fo:text-indent="0.3937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margin-right="0.0965in" fo:text-indent="0.3937in"/>
      <style:text-properties fo:hyphenate="false"/>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margin-right="0.0965in" fo:text-indent="0.3937in"/>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font-weight-complex="bold"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margin-right="0.0965in" fo:text-indent="0.9in"/>
      <style:text-properties fo:hyphenate="false"/>
    </style:style>
    <style:style style:name="P2533" style:parent-style-name="Normal" style:family="paragraph">
      <style:paragraph-properties fo:text-align="center" fo:margin-right="0.0965in"/>
      <style:text-properties fo:hyphenate="false"/>
    </style:style>
    <style:style style:name="T2534" style:parent-style-name="DefaultParagraphFont" style:family="text">
      <style:text-properties fo:font-weight="bold" style:font-weight-asian="bold" style:language-asian="lt" style:country-asian="LT"/>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fo:margin-right="0.0965in"/>
      <style:text-properties fo:font-weight="bold" style:font-weight-asian="bold" style:language-asian="lt" style:country-asian="LT" fo:hyphenate="false"/>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965in" fo:text-indent="0.3937in"/>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margin-right="0.0965in" fo:text-indent="0.3937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margin-right="0.0965in" fo:text-indent="0.3937in"/>
      <style:text-properties fo:hyphenate="false"/>
    </style:style>
    <style:style style:name="P2553" style:parent-style-name="Normal" style:family="paragraph">
      <style:paragraph-properties fo:text-align="center" fo:margin-right="0.0965in"/>
      <style:text-properties fo:hyphenate="false"/>
    </style:style>
    <style:style style:name="T2554" style:parent-style-name="DefaultParagraphFont" style:family="text">
      <style:text-properties fo:font-weight="bold" style:font-weight-asian="bold" fo:text-transform="uppercase" style:language-asian="lt" style:country-asian="LT"/>
    </style:style>
    <style:style style:name="T2555" style:parent-style-name="DefaultParagraphFont" style:family="text">
      <style:text-properties fo:font-weight="bold" style:font-weight-asian="bold" fo:text-transform="uppercase" style:language-asian="lt" style:country-asian="LT"/>
    </style:style>
    <style:style style:name="P2556"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557" style:parent-style-name="Normal" style:family="paragraph">
      <style:paragraph-properties fo:text-align="justify" style:vertical-align="middle" fo:margin-right="0.0965in"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middle" fo:margin-right="0.0965in" fo:text-indent="0.3937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middle" fo:margin-right="0.0965in" fo:text-indent="0.3937in"/>
      <style:text-properties fo:hyphenate="false"/>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middle" fo:margin-right="0.0965in" fo:text-indent="0.3937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965in"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margin-right="0.0965in" fo:text-indent="0.3937in"/>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margin-right="0.0965in" fo:text-indent="0.3937in"/>
      <style:text-properties fo:hyphenate="false"/>
    </style:style>
    <style:style style:name="P2577" style:parent-style-name="Normal" style:family="paragraph">
      <style:paragraph-properties fo:text-align="justify" fo:margin-right="0.0965in" fo:text-indent="0.3937in"/>
      <style:text-properties style:language-asian="lt" style:country-asian="LT" fo:hyphenate="false"/>
    </style:style>
    <style:style style:name="P2578" style:parent-style-name="Normal" style:family="paragraph">
      <style:paragraph-properties fo:text-align="justify" fo:margin-right="0.0965in"/>
      <style:text-properties style:language-asian="lt" style:country-asian="LT" fo:hyphenate="false"/>
    </style:style>
    <style:style style:name="P2579" style:parent-style-name="Normal" style:family="paragraph">
      <style:paragraph-properties fo:margin-right="0.0965in" fo:text-indent="0.0986in"/>
      <style:text-properties fo:font-size="10pt" style:font-size-asian="10pt" style:language-asian="lt" style:country-asian="LT" fo:hyphenate="false"/>
    </style:style>
    <style:style style:name="P2580" style:parent-style-name="Normal" style:family="paragraph">
      <style:paragraph-properties fo:margin-right="0.0965in" fo:text-indent="0.1972in"/>
      <style:text-properties fo:font-size="10pt" style:font-size-asian="10pt" style:language-asian="lt" style:country-asian="LT" fo:hyphenate="false"/>
    </style:style>
    <style:style style:name="P2581" style:parent-style-name="Normal" style:family="paragraph">
      <style:paragraph-properties fo:margin-right="0.0965in" fo:text-indent="0.1972in"/>
      <style:text-properties fo:hyphenate="false"/>
    </style:style>
    <style:style style:name="P2582" style:parent-style-name="Normal" style:family="paragraph">
      <style:paragraph-properties fo:break-before="page" fo:text-align="justify" fo:margin-left="3.2486in" fo:margin-right="0.0965in">
        <style:tab-stops/>
      </style:paragraph-properties>
      <style:text-properties fo:hyphenate="false"/>
    </style:style>
    <style:style style:name="P2583"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84" style:parent-style-name="Normal" style:family="paragraph">
      <style:paragraph-properties fo:text-align="justify" fo:margin-left="3.2486in" fo:margin-right="0.0965in">
        <style:tab-stops/>
      </style:paragraph-properties>
      <style:text-properties fo:hyphenate="false"/>
    </style:style>
    <style:style style:name="T2585" style:parent-style-name="DefaultParagraphFont" style:family="text">
      <style:text-properties style:language-asian="ar" style:country-asian="SA"/>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left="3.2486in" fo:margin-right="0.0965in">
        <style:tab-stops/>
      </style:paragraph-properties>
      <style:text-properties fo:hyphenate="false"/>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anguage-asian="ar" style:country-asian="SA"/>
    </style:style>
    <style:style style:name="P2590"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91" style:parent-style-name="Normal" style:family="paragraph">
      <style:paragraph-properties fo:text-align="justify" fo:margin-left="3.2486in" fo:margin-right="0.0965in">
        <style:tab-stops/>
      </style:paragraph-properties>
      <style:text-properties fo:hyphenate="false"/>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ar" style:country-asian="SA"/>
    </style:style>
    <style:style style:name="T2594" style:parent-style-name="DefaultParagraphFont" style:family="text">
      <style:text-properties style:font-weight-complex="bold" style:language-asian="ar" style:country-asian="SA"/>
    </style:style>
    <style:style style:name="P2595" style:parent-style-name="Normal" style:family="paragraph">
      <style:paragraph-properties fo:text-align="justify" fo:margin-left="3.2486in" fo:margin-right="0.0965in">
        <style:tab-stops/>
      </style:paragraph-properties>
      <style:text-properties fo:hyphenate="false"/>
    </style:style>
    <style:style style:name="T2596" style:parent-style-name="DefaultParagraphFont" style:family="text">
      <style:text-properties style:font-weight-complex="bold" style:language-asian="ar" style:country-asian="SA"/>
    </style:style>
    <style:style style:name="T2597" style:parent-style-name="DefaultParagraphFont" style:family="text">
      <style:text-properties style:font-weight-complex="bold" style:language-asian="ar" style:country-asian="SA"/>
    </style:style>
    <style:style style:name="P2598"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599" style:parent-style-name="Normal" style:family="paragraph">
      <style:paragraph-properties fo:text-align="center" fo:margin-right="0.0965in"/>
      <style:text-properties fo:hyphenate="false"/>
    </style:style>
    <style:style style:name="T2600" style:parent-style-name="DefaultParagraphFont" style:family="text">
      <style:text-properties fo:font-weight="bold" style:font-weight-asian="bold" style:language-asian="ar" style:country-asian="SA"/>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fo:font-weight="bold" style:font-weight-asian="bold" style:language-asian="ar" style:country-asian="SA"/>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60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606" style:parent-style-name="Normal" style:family="paragraph">
      <style:paragraph-properties fo:text-align="center" fo:margin-right="0.0965in"/>
      <style:text-properties fo:font-weight="bold" style:font-weight-asian="bold" style:language-asian="ar" style:country-asian="SA" fo:hyphenate="false"/>
    </style:style>
    <style:style style:name="P2607"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0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09"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61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1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61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13" style:parent-style-name="Normal" style:family="paragraph">
      <style:paragraph-properties fo:margin-right="0.0965in"/>
      <style:text-properties fo:font-weight="bold" style:font-weight-asian="bold" style:font-weight-complex="bold" style:language-asian="ar" style:country-asian="SA" fo:hyphenate="false"/>
    </style:style>
    <style:style style:name="P2614" style:parent-style-name="Normal" style:family="paragraph">
      <style:paragraph-properties fo:margin-right="0.0965in"/>
      <style:text-properties fo:font-weight="bold" style:font-weight-asian="bold" style:font-weight-complex="bold" style:language-asian="ar" style:country-asian="SA" fo:hyphenate="false"/>
    </style:style>
    <style:style style:name="P2615" style:parent-style-name="Normal" style:family="paragraph">
      <style:paragraph-properties fo:margin-right="0.0965in" fo:text-indent="1.5in"/>
      <style:text-properties fo:hyphenate="false"/>
    </style:style>
    <style:style style:name="T2616" style:parent-style-name="DefaultParagraphFont" style:family="text">
      <style:text-properties fo:font-size="10pt" style:font-size-asian="10pt" style:language-asian="ar" style:country-asian="SA"/>
    </style:style>
    <style:style style:name="P2617" style:parent-style-name="Normal" style:family="paragraph">
      <style:paragraph-properties fo:margin-right="0.0965in" fo:text-indent="0.0493in"/>
      <style:text-properties fo:hyphenate="false"/>
    </style:style>
    <style:style style:name="T2618" style:parent-style-name="DefaultParagraphFont" style:family="text">
      <style:text-properties fo:font-weight="bold" style:font-weight-asian="bold" style:language-asian="ar" style:country-asian="SA"/>
    </style:style>
    <style:style style:name="T2619" style:parent-style-name="DefaultParagraphFont" style:family="text">
      <style:text-properties style:language-asian="ar" style:country-asian="SA"/>
    </style:style>
    <style:style style:name="T2620" style:parent-style-name="DefaultParagraphFont" style:family="text">
      <style:text-properties style:language-asian="ar" style:country-asian="SA"/>
    </style:style>
    <style:style style:name="P2621" style:parent-style-name="Normal" style:family="paragraph">
      <style:paragraph-properties fo:margin-right="0.0965in" fo:text-indent="1.9687in"/>
      <style:text-properties fo:font-size="10pt" style:font-size-asian="10pt" style:language-asian="ar" style:country-asian="SA" fo:hyphenate="false"/>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fo:margin-right="0.0965in" fo:text-indent="0.2958in"/>
      <style:text-properties fo:hyphenate="false"/>
    </style:style>
    <style:style style:name="T2624" style:parent-style-name="DefaultParagraphFont" style:family="text">
      <style:text-properties style:language-asian="ar" style:country-asian="SA"/>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ar" style:country-asian="SA"/>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anguage-asian="ar" style:country-asian="SA"/>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fo:margin-right="0.0965in"/>
      <style:text-properties fo:font-weight="bold" style:font-weight-asian="bold" style:language-asian="ar" style:country-asian="SA" fo:hyphenate="false"/>
    </style:style>
    <style:style style:name="TableColumn2632" style:family="table-column">
      <style:table-column-properties style:column-width="6.8423in"/>
    </style:style>
    <style:style style:name="Table2631" style:family="table">
      <style:table-properties style:width="6.8423in" fo:margin-left="0in" table:align="left"/>
    </style:style>
    <style:style style:name="TableRow2633" style:family="table-row">
      <style:table-row-properties/>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636" style:family="table-row">
      <style:table-row-properties/>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style:snap-to-layout-grid="false" fo:margin-right="0.0965in"/>
      <style:text-properties style:language-asian="ar" style:country-asian="SA" fo:hyphenate="false"/>
    </style:style>
    <style:style style:name="P2639" style:parent-style-name="Normal" style:family="paragraph">
      <style:paragraph-properties fo:margin-right="0.0965in" fo:text-indent="2.4611in"/>
      <style:text-properties fo:font-size="10pt" style:font-size-asian="10pt" style:language-asian="ar" style:country-asian="SA" fo:hyphenate="false"/>
    </style:style>
    <style:style style:name="P2640" style:parent-style-name="Normal" style:family="paragraph">
      <style:text-properties fo:font-size="5pt" style:font-size-asian="5pt" style:font-size-complex="5pt"/>
    </style:style>
    <style:style style:name="P2641" style:parent-style-name="Normal" style:family="paragraph">
      <style:paragraph-properties fo:margin-right="0.0965in"/>
      <style:text-properties fo:font-weight="bold" style:font-weight-asian="bold" style:language-asian="ar" style:country-asian="SA" fo:hyphenate="false"/>
    </style:style>
    <style:style style:name="TableColumn2643" style:family="table-column">
      <style:table-column-properties style:column-width="6.8423in"/>
    </style:style>
    <style:style style:name="Table2642" style:family="table">
      <style:table-properties style:width="6.8423in" fo:margin-left="0in" table:align="left"/>
    </style:style>
    <style:style style:name="TableRow2644" style:family="table-row">
      <style:table-row-properties/>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647" style:family="table-row">
      <style:table-row-properties/>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style:snap-to-layout-grid="false" fo:margin-right="0.0965in"/>
      <style:text-properties style:language-asian="ar" style:country-asian="SA" fo:hyphenate="false"/>
    </style:style>
    <style:style style:name="P2650" style:parent-style-name="Normal" style:family="paragraph">
      <style:paragraph-properties fo:margin-right="0.0965in" fo:text-indent="2.4611in"/>
      <style:text-properties fo:font-size="10pt" style:font-size-asian="10pt" style:language-asian="ar" style:country-asian="SA" fo:hyphenate="false"/>
    </style:style>
    <style:style style:name="P2651" style:parent-style-name="Normal" style:family="paragraph">
      <style:text-properties fo:font-size="5pt" style:font-size-asian="5pt" style:font-size-complex="5pt"/>
    </style:style>
    <style:style style:name="P2652" style:parent-style-name="Normal" style:family="paragraph">
      <style:paragraph-properties fo:margin-right="0.0965in"/>
      <style:text-properties fo:font-weight="bold" style:font-weight-asian="bold" style:language-asian="ar" style:country-asian="SA" fo:hyphenate="false"/>
    </style:style>
    <style:style style:name="TableColumn2654" style:family="table-column">
      <style:table-column-properties style:column-width="6.8423in"/>
    </style:style>
    <style:style style:name="Table2653" style:family="table">
      <style:table-properties style:width="6.8423in" fo:margin-left="0in" table:align="left"/>
    </style:style>
    <style:style style:name="TableRow2655" style:family="table-row">
      <style:table-row-properties/>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658" style:parent-style-name="DefaultParagraphFont" style:family="text">
      <style:text-properties fo:font-weight="bold" style:font-weight-asian="bold" style:language-asian="ar" style:country-asian="SA"/>
    </style:style>
    <style:style style:name="TableRow2659" style:family="table-row">
      <style:table-row-propertie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style:snap-to-layout-grid="false" fo:margin-right="0.0965in"/>
      <style:text-properties style:language-asian="ar" style:country-asian="SA" fo:hyphenate="false"/>
    </style:style>
    <style:style style:name="P2662" style:parent-style-name="Normal" style:family="paragraph">
      <style:paragraph-properties fo:margin-right="0.0965in" fo:text-indent="2.4611in"/>
      <style:text-properties fo:font-size="10pt" style:font-size-asian="10pt" style:language-asian="ar" style:country-asian="SA" fo:hyphenate="false"/>
    </style:style>
    <style:style style:name="TableColumn2664" style:family="table-column">
      <style:table-column-properties style:column-width="1.3479in"/>
    </style:style>
    <style:style style:name="TableColumn2665" style:family="table-column">
      <style:table-column-properties style:column-width="4.209in"/>
    </style:style>
    <style:style style:name="TableColumn2666" style:family="table-column">
      <style:table-column-properties style:column-width="1.2854in"/>
    </style:style>
    <style:style style:name="Table2663" style:family="table">
      <style:table-properties style:width="6.8423in" fo:margin-left="0in" table:align="left"/>
    </style:style>
    <style:style style:name="TableRow2667" style:family="table-row">
      <style:table-row-properties/>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margin-right="0.0965in"/>
      <style:text-properties style:language-asian="lt" style:country-asian="LT" style:language-complex="lo" style:country-complex="LA"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margin-right="0.0965in"/>
      <style:text-properties style:language-asian="lt" style:country-asian="LT" style:language-complex="lo" style:country-complex="LA"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margin-right="0.0965in"/>
      <style:text-properties style:language-asian="lt" style:country-asian="LT" style:language-complex="lo" style:country-complex="LA" fo:hyphenate="false"/>
    </style:style>
    <style:style style:name="P2674" style:parent-style-name="Normal" style:family="paragraph">
      <style:text-properties fo:font-size="5pt" style:font-size-asian="5pt" style:font-size-complex="5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right="0.0965in" fo:text-indent="0.2958in"/>
      <style:text-properties fo:hyphenate="false"/>
    </style:style>
    <style:style style:name="T2681" style:parent-style-name="DefaultParagraphFont" style:family="text">
      <style:text-properties style:language-asian="ar" style:country-asian="SA"/>
    </style:style>
    <style:style style:name="T2682" style:parent-style-name="DefaultParagraphFont" style:family="text">
      <style:text-properties style:language-asian="ar" style:country-asian="SA"/>
    </style:style>
    <style:style style:name="T2683" style:parent-style-name="DefaultParagraphFont" style:family="text">
      <style:text-properties style:language-asian="ar" style:country-asian="SA"/>
    </style:style>
    <style:style style:name="P2684" style:parent-style-name="Normal" style:family="paragraph">
      <style:paragraph-properties fo:text-align="justify" fo:margin-right="0.0965in" fo:text-indent="0.2958in"/>
      <style:text-properties fo:hyphenate="false"/>
    </style:style>
    <style:style style:name="T2685" style:parent-style-name="DefaultParagraphFont" style:family="text">
      <style:text-properties style:language-asian="ar" style:country-asian="SA"/>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P2688" style:parent-style-name="Normal" style:family="paragraph">
      <style:paragraph-properties fo:text-align="justify" fo:margin-right="0.0965in" fo:text-indent="0.2958in"/>
      <style:text-properties fo:hyphenate="false"/>
    </style:style>
    <style:style style:name="P2689" style:parent-style-name="Normal" style:family="paragraph">
      <style:paragraph-properties fo:text-align="justify" fo:margin-left="0.1972in" fo:margin-right="0.0965in" fo:text-indent="0.0986in">
        <style:tab-stops/>
      </style:paragraph-properties>
      <style:text-properties fo:hyphenate="false"/>
    </style:style>
    <style:style style:name="T2690" style:parent-style-name="DefaultParagraphFont" style:family="text">
      <style:text-properties style:language-asian="ar" style:country-asian="SA"/>
    </style:style>
    <style:style style:name="T2691" style:parent-style-name="DefaultParagraphFont" style:family="text">
      <style:text-properties style:language-asian="ar" style:country-asian="SA"/>
    </style:style>
    <style:style style:name="T2692" style:parent-style-name="DefaultParagraphFont" style:family="text">
      <style:text-properties style:language-asian="ar" style:country-asian="SA"/>
    </style:style>
    <style:style style:name="P2693" style:parent-style-name="Normal" style:family="paragraph">
      <style:paragraph-properties fo:text-align="justify" fo:margin-left="0.1972in" fo:margin-right="0.0965in" fo:text-indent="0.0986in">
        <style:tab-stops/>
      </style:paragraph-properties>
      <style:text-properties fo:hyphenate="false"/>
    </style:style>
    <style:style style:name="P2694"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95"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96"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697" style:parent-style-name="Normal" style:family="paragraph">
      <style:paragraph-properties fo:margin-right="0.0965in"/>
      <style:text-properties style:language-asian="ar" style:country-asian="SA" fo:hyphenate="false"/>
    </style:style>
    <style:style style:name="TableColumn2699" style:family="table-column">
      <style:table-column-properties style:column-width="1.9354in"/>
    </style:style>
    <style:style style:name="TableColumn2700" style:family="table-column">
      <style:table-column-properties style:column-width="0.4895in"/>
    </style:style>
    <style:style style:name="TableColumn2701" style:family="table-column">
      <style:table-column-properties style:column-width="1.7631in"/>
    </style:style>
    <style:style style:name="TableColumn2702" style:family="table-column">
      <style:table-column-properties style:column-width="0.4902in"/>
    </style:style>
    <style:style style:name="TableColumn2703" style:family="table-column">
      <style:table-column-properties style:column-width="2.1638in"/>
    </style:style>
    <style:style style:name="Table2698" style:family="table">
      <style:table-properties style:width="6.8423in" fo:margin-left="0in" table:align="left"/>
    </style:style>
    <style:style style:name="TableRow2704" style:family="table-row">
      <style:table-row-properties/>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715" style:parent-style-name="Normal" style:family="paragraph">
      <style:paragraph-properties fo:text-align="center" fo:margin-left="0.1972in" fo:margin-right="0.0965in" fo:text-indent="-0.1972in">
        <style:tab-stops/>
      </style:paragraph-properties>
      <style:text-properties fo:font-size="10pt" style:font-size-asian="10pt" style:language-asian="ar" style:country-asian="SA" fo:hyphenate="false"/>
    </style:style>
    <style:style style:name="P2716" style:parent-style-name="Normal" style:family="paragraph">
      <style:paragraph-properties fo:margin-left="0.1972in" fo:margin-right="0.0965in" fo:text-indent="-0.1972in">
        <style:tab-stops/>
      </style:paragraph-properties>
      <style:text-properties fo:hyphenate="false"/>
    </style:style>
    <style:style style:name="P2717" style:parent-style-name="Normal" style:family="paragraph">
      <style:paragraph-properties fo:break-before="page" fo:text-align="justify" fo:margin-left="3.2486in" fo:margin-right="0.0965in">
        <style:tab-stops/>
      </style:paragraph-properties>
      <style:text-properties fo:hyphenate="false"/>
    </style:style>
    <style:style style:name="P2718"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719" style:parent-style-name="Normal" style:family="paragraph">
      <style:paragraph-properties fo:text-align="justify" fo:margin-left="3.2486in" fo:margin-right="0.0965in">
        <style:tab-stops/>
      </style:paragraph-properties>
      <style:text-properties fo:hyphenate="false"/>
    </style:style>
    <style:style style:name="T2720" style:parent-style-name="DefaultParagraphFont" style:family="text">
      <style:text-properties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margin-left="3.2486in" fo:margin-right="0.0965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ar" style:country-asian="SA"/>
    </style:style>
    <style:style style:name="P272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727" style:parent-style-name="Normal" style:family="paragraph">
      <style:paragraph-properties fo:text-align="justify" fo:margin-left="3.2486in" fo:margin-right="0.0965in">
        <style:tab-stops/>
      </style:paragraph-properties>
      <style:text-properties fo:hyphenate="false"/>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P2730" style:parent-style-name="Normal" style:family="paragraph">
      <style:paragraph-properties fo:text-align="justify" fo:margin-left="3.2486in" fo:margin-right="0.0965in">
        <style:tab-stops/>
      </style:paragraph-properties>
      <style:text-properties fo:hyphenate="false"/>
    </style:style>
    <style:style style:name="T2731" style:parent-style-name="DefaultParagraphFont" style:family="text">
      <style:text-properties style:font-weight-complex="bold" style:language-asian="ar" style:country-asian="SA"/>
    </style:style>
    <style:style style:name="T2732" style:parent-style-name="DefaultParagraphFont" style:family="text">
      <style:text-properties style:font-weight-complex="bold" style:language-asian="ar" style:country-asian="SA"/>
    </style:style>
    <style:style style:name="P2733" style:parent-style-name="Normal" style:family="paragraph">
      <style:paragraph-properties fo:text-align="center" fo:margin-right="0.0965in"/>
      <style:text-properties fo:hyphenate="false"/>
    </style:style>
    <style:style style:name="P2734" style:parent-style-name="Normal" style:family="paragraph">
      <style:paragraph-properties fo:text-align="center" fo:margin-right="0.0965in"/>
      <style:text-properties fo:hyphenate="false"/>
    </style:style>
    <style:style style:name="T2735" style:parent-style-name="DefaultParagraphFont" style:family="text">
      <style:text-properties fo:font-weight="bold" style:font-weight-asian="bold" style:language-asian="ar" style:country-asian="SA"/>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73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739" style:parent-style-name="Normal" style:family="paragraph">
      <style:paragraph-properties fo:text-align="center" fo:margin-right="0.0965in"/>
      <style:text-properties fo:font-weight="bold" style:font-weight-asian="bold" style:language-asian="ar" style:country-asian="SA" fo:hyphenate="false"/>
    </style:style>
    <style:style style:name="P2740"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741"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74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743"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74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74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4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748" style:family="table-column">
      <style:table-column-properties style:column-width="0.7548in"/>
    </style:style>
    <style:style style:name="TableColumn2749" style:family="table-column">
      <style:table-column-properties style:column-width="0.2847in"/>
    </style:style>
    <style:style style:name="TableColumn2750" style:family="table-column">
      <style:table-column-properties style:column-width="0.4673in"/>
    </style:style>
    <style:style style:name="TableColumn2751" style:family="table-column">
      <style:table-column-properties style:column-width="0.4666in"/>
    </style:style>
    <style:style style:name="TableColumn2752" style:family="table-column">
      <style:table-column-properties style:column-width="0.8333in"/>
    </style:style>
    <style:style style:name="TableColumn2753" style:family="table-column">
      <style:table-column-properties style:column-width="0.243in"/>
    </style:style>
    <style:style style:name="TableColumn2754" style:family="table-column">
      <style:table-column-properties style:column-width="0.3916in"/>
    </style:style>
    <style:style style:name="TableColumn2755" style:family="table-column">
      <style:table-column-properties style:column-width="0.5638in"/>
    </style:style>
    <style:style style:name="TableColumn2756" style:family="table-column">
      <style:table-column-properties style:column-width="0.2819in"/>
    </style:style>
    <style:style style:name="TableColumn2757" style:family="table-column">
      <style:table-column-properties style:column-width="0.2861in"/>
    </style:style>
    <style:style style:name="TableColumn2758" style:family="table-column">
      <style:table-column-properties style:column-width="0.6152in"/>
    </style:style>
    <style:style style:name="TableColumn2759" style:family="table-column">
      <style:table-column-properties style:column-width="0.1625in"/>
    </style:style>
    <style:style style:name="TableColumn2760" style:family="table-column">
      <style:table-column-properties style:column-width="1.4979in"/>
    </style:style>
    <style:style style:name="Table2747" style:family="table">
      <style:table-properties style:width="6.8493in" fo:margin-left="-0.0069in" table:align="left"/>
    </style:style>
    <style:style style:name="TableRow2761" style:family="table-row">
      <style:table-row-properties/>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79" style:family="table-row">
      <style:table-row-properties style:min-row-height="0.446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82" style:family="table-row">
      <style:table-row-properties style:min-row-height="0.483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87" style:family="table-row">
      <style:table-row-properties style:min-row-height="0.1979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margin-right="0.0965in"/>
      <style:text-properties fo:hyphenate="false"/>
    </style:style>
    <style:style style:name="T2790" style:parent-style-name="DefaultParagraphFont" style:family="text">
      <style:text-properties fo:font-weight="bold" style:font-weight-asian="bold" fo:font-size="9pt" style:font-size-asian="9pt" style:font-size-complex="9pt" style:language-asian="ar" style:country-asian="SA"/>
    </style:style>
    <style:style style:name="T2791" style:parent-style-name="DefaultParagraphFont" style:family="text">
      <style:text-properties fo:font-size="9pt" style:font-size-asian="9pt" style:font-size-complex="9pt" style:language-asian="ar" style:country-asian="SA"/>
    </style:style>
    <style:style style:name="T2792" style:parent-style-name="DefaultParagraphFont" style:family="text">
      <style:text-properties fo:font-weight="bold" style:font-weight-asian="bold" fo:font-size="9pt" style:font-size-asian="9pt" style:font-size-complex="9pt" style:language-asian="ar" style:country-asian="SA"/>
    </style:style>
    <style:style style:name="TableRow2793" style:family="table-row">
      <style:table-row-properties style:min-row-height="0.571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800" style:family="table-row">
      <style:table-row-properties style:min-row-height="0.1979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803" style:family="table-row">
      <style:table-row-properties style:min-row-height="0.1979in"/>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808" style:family="table-row">
      <style:table-row-properties style:min-row-height="0.1979in"/>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813" style:family="table-row">
      <style:table-row-properties style:min-row-height="0.197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justify" fo:margin-right="0.0965in"/>
      <style:text-properties fo:hyphenate="false"/>
    </style:style>
    <style:style style:name="T2816" style:parent-style-name="DefaultParagraphFont" style:family="text">
      <style:text-properties fo:font-weight="bold" style:font-weight-asian="bold" fo:font-size="9pt" style:font-size-asian="9pt" style:font-size-complex="9pt" style:language-asian="ar" style:country-asian="SA"/>
    </style:style>
    <style:style style:name="T2817" style:parent-style-name="DefaultParagraphFont" style:family="text">
      <style:text-properties fo:font-size="9pt" style:font-size-asian="9pt" style:font-size-complex="9pt" style:language-asian="ar" style:country-asian="SA"/>
    </style:style>
    <style:style style:name="T2818" style:parent-style-name="DefaultParagraphFont" style:family="text">
      <style:text-properties fo:font-size="9pt" style:font-size-asian="9pt" style:language-asian="ar" style:country-asian="SA"/>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828" style:family="table-row">
      <style:table-row-properties style:min-row-height="0.2777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37" style:family="table-row">
      <style:table-row-properties style:min-row-height="0.2777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46" style:family="table-row">
      <style:table-row-properties style:min-row-height="0.2777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55" style:family="table-row">
      <style:table-row-properties style:min-row-height="0.2777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64" style:family="table-row">
      <style:table-row-properties style:min-row-height="0.1979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right="0.0965in"/>
      <style:text-properties fo:hyphenate="false"/>
    </style:style>
    <style:style style:name="T2867" style:parent-style-name="DefaultParagraphFont" style:family="text">
      <style:text-properties fo:font-weight="bold" style:font-weight-asian="bold" fo:font-size="9pt" style:font-size-asian="9pt" style:font-size-complex="9pt" style:language-asian="ar" style:country-asian="SA"/>
    </style:style>
    <style:style style:name="T2868" style:parent-style-name="DefaultParagraphFont" style:family="text">
      <style:text-properties fo:font-size="9pt" style:font-size-asian="9pt" style:language-asian="ar" style:country-asian="SA"/>
    </style:style>
    <style:style style:name="T2869" style:parent-style-name="DefaultParagraphFont" style:family="text">
      <style:text-properties fo:font-size="9pt" style:font-size-asian="9pt" style:language-asian="ar" style:country-asian="SA"/>
    </style:style>
    <style:style style:name="TableRow2870" style:family="table-row">
      <style:table-row-properties style:min-row-height="0.2777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3" style:family="table-row">
      <style:table-row-properties style:min-row-height="0.2777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6" style:family="table-row">
      <style:table-row-properties style:min-row-height="0.393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9" style:family="table-row">
      <style:table-row-properties style:min-row-height="0.3937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882" style:parent-style-name="Normal" style:family="paragraph">
      <style:text-properties fo:font-size="5pt" style:font-size-asian="5pt" style:font-size-complex="5pt"/>
    </style:style>
    <style:style style:name="TableColumn2884" style:family="table-column">
      <style:table-column-properties style:column-width="0.8645in"/>
    </style:style>
    <style:style style:name="TableColumn2885" style:family="table-column">
      <style:table-column-properties style:column-width="1.2812in"/>
    </style:style>
    <style:style style:name="TableColumn2886" style:family="table-column">
      <style:table-column-properties style:column-width="0.2951in"/>
    </style:style>
    <style:style style:name="TableColumn2887" style:family="table-column">
      <style:table-column-properties style:column-width="1.677in"/>
    </style:style>
    <style:style style:name="TableColumn2888" style:family="table-column">
      <style:table-column-properties style:column-width="0.3958in"/>
    </style:style>
    <style:style style:name="TableColumn2889" style:family="table-column">
      <style:table-column-properties style:column-width="2.2638in"/>
    </style:style>
    <style:style style:name="Table2883" style:family="table">
      <style:table-properties style:width="6.7777in" fo:margin-left="0in" table:align="left"/>
    </style:style>
    <style:style style:name="TableRow2890" style:family="table-row">
      <style:table-row-properties style:min-row-height="0.2895in"/>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style:snap-to-layout-grid="false" fo:margin-right="0.0965in"/>
      <style:text-properties style:language-asian="ar" style:country-asian="SA"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margin-right="0.0965in"/>
      <style:text-properties style:language-asian="ar" style:country-asian="SA" fo:hyphenate="false"/>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margin-right="0.0965in"/>
      <style:text-properties style:language-asian="ar" style:country-asian="SA" fo:hyphenate="false"/>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paragraph-properties style:snap-to-layout-grid="false" fo:margin-right="0.0965in"/>
      <style:text-properties style:language-asian="ar" style:country-asian="SA" fo:hyphenate="false"/>
    </style:style>
    <style:style style:name="TableRow2901" style:family="table-row">
      <style:table-row-propertie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912" style:family="table-row">
      <style:table-row-properties/>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9" style:family="table-cell">
      <style:table-cell-properties fo:border="none" style:vertical-align="middle" fo:padding-top="0in" fo:padding-left="0.075in" fo:padding-bottom="0in" fo:padding-right="0.075in"/>
    </style:style>
    <style:style style:name="P2920"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23" style:family="table-cell">
      <style:table-cell-properties fo:border="none" style:vertical-align="middle" fo:padding-top="0in" fo:padding-left="0.075in" fo:padding-bottom="0in" fo:padding-right="0.075in"/>
    </style:style>
    <style:style style:name="P2924"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925"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926" style:parent-style-name="Normal" style:family="paragraph">
      <style:paragraph-properties fo:margin-right="0.0965in"/>
      <style:text-properties fo:font-size="10pt" style:font-size-asian="10pt" style:language-asian="ar" style:country-asian="SA"/>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933" style:parent-style-name="Normal" style:family="paragraph">
      <style:paragraph-properties fo:text-align="justify" fo:margin-left="6.1034in" fo:margin-right="0.0965in">
        <style:tab-stops/>
      </style:paragraph-properties>
      <style:text-properties fo:hyphenate="false"/>
    </style:style>
    <style:style style:name="T2934" style:parent-style-name="DefaultParagraphFont" style:family="text">
      <style:text-properties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margin-left="6.1034in" fo:margin-right="0.0965in">
        <style:tab-stops/>
      </style:paragraph-properties>
      <style:text-properties fo:hyphenate="false"/>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anguage-asian="ar" style:country-asian="SA"/>
    </style:style>
    <style:style style:name="T2939" style:parent-style-name="DefaultParagraphFont" style:family="text">
      <style:text-properties fo:font-size="11pt" style:font-size-asian="11pt" style:font-size-complex="11pt" style:language-asian="ar" style:country-asian="SA"/>
    </style:style>
    <style:style style:name="P2940" style:parent-style-name="Normal" style:family="paragraph">
      <style:paragraph-properties fo:text-align="justify" fo:margin-left="6.1034in" fo:margin-right="0.0965in">
        <style:tab-stops/>
      </style:paragraph-properties>
      <style:text-properties fo:hyphenate="false"/>
    </style:style>
    <style:style style:name="T2941" style:parent-style-name="DefaultParagraphFont" style:family="text">
      <style:text-properties fo:font-size="11pt" style:font-size-asian="11pt" style:font-size-complex="11pt" style:language-asian="ar" style:country-asian="SA"/>
    </style:style>
    <style:style style:name="P2942"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943"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944" style:parent-style-name="Normal" style:family="paragraph">
      <style:paragraph-properties fo:text-align="center" fo:margin-right="-0.0222in"/>
      <style:text-properties fo:hyphenate="false"/>
    </style:style>
    <style:style style:name="T2945" style:parent-style-name="DefaultParagraphFont" style:family="text">
      <style:text-properties fo:font-weight="bold" style:font-weight-asian="bold" style:font-weight-complex="bold" style:language-asian="ar" style:country-asian="SA"/>
    </style:style>
    <style:style style:name="T2946" style:parent-style-name="DefaultParagraphFont" style:family="text">
      <style:text-properties fo:font-weight="bold" style:font-weight-asian="bold" style:font-weight-complex="bold" style:language-asian="ar" style:country-asian="SA"/>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center" fo:margin-right="-0.0222in"/>
      <style:text-properties fo:font-weight="bold" style:font-weight-asian="bold" style:language-asian="ar" style:country-asian="SA" fo:hyphenate="false"/>
    </style:style>
    <style:style style:name="P2949" style:parent-style-name="Normal" style:family="paragraph">
      <style:paragraph-properties fo:text-align="center" fo:margin-right="-0.0222in"/>
      <style:text-properties fo:font-size="10pt" style:font-size-asian="10pt" style:language-asian="ar" style:country-asian="SA" fo:hyphenate="false"/>
    </style:style>
    <style:style style:name="P2950"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951" style:parent-style-name="Normal" style:family="paragraph">
      <style:paragraph-properties fo:text-align="center" fo:margin-right="-0.0222in"/>
      <style:text-properties fo:hyphenate="false"/>
    </style:style>
    <style:style style:name="T2952" style:parent-style-name="DefaultParagraphFont" style:family="text">
      <style:text-properties fo:font-weight="bold" style:font-weight-asian="bold" style:font-weight-complex="bold" fo:text-transform="uppercase" style:language-asian="ar" style:country-asian="SA"/>
    </style:style>
    <style:style style:name="T2953" style:parent-style-name="DefaultParagraphFont" style:family="text">
      <style:text-properties fo:font-weight="bold" style:font-weight-asian="bold" style:font-weight-complex="bold" fo:text-transform="uppercase" style:language-asian="ar" style:country-asian="SA"/>
    </style:style>
    <style:style style:name="T2954" style:parent-style-name="DefaultParagraphFont" style:family="text">
      <style:text-properties style:font-weight-complex="bold" fo:text-transform="uppercase" style:language-asian="ar" style:country-asian="SA"/>
    </style:style>
    <style:style style:name="T2955" style:parent-style-name="DefaultParagraphFont" style:family="text">
      <style:text-properties fo:text-transform="uppercase" style:language-asian="lt" style:country-asian="LT"/>
    </style:style>
    <style:style style:name="T2956" style:parent-style-name="DefaultParagraphFont" style:family="text">
      <style:text-properties style:font-weight-complex="bold" fo:text-transform="uppercase" style:language-asian="ar" style:country-asian="SA"/>
    </style:style>
    <style:style style:name="P2957" style:parent-style-name="Normal" style:family="paragraph">
      <style:paragraph-properties fo:text-align="center" fo:margin-right="0.0965in"/>
      <style:text-properties style:font-weight-complex="bold" fo:text-transform="uppercase" style:language-asian="ar" style:country-asian="SA" fo:hyphenate="false"/>
    </style:style>
    <style:style style:name="P295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59"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96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6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962"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63"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64"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96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967" style:family="table-column">
      <style:table-column-properties style:column-width="1.4763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0.8861in" style:use-optimal-column-width="false"/>
    </style:style>
    <style:style style:name="TableColumn2972" style:family="table-column">
      <style:table-column-properties style:column-width="0.8854in" style:use-optimal-column-width="false"/>
    </style:style>
    <style:style style:name="TableColumn2973" style:family="table-column">
      <style:table-column-properties style:column-width="0.8861in" style:use-optimal-column-width="false"/>
    </style:style>
    <style:style style:name="TableColumn2974" style:family="table-column">
      <style:table-column-properties style:column-width="0.8861in" style:use-optimal-column-width="false"/>
    </style:style>
    <style:style style:name="TableColumn2975" style:family="table-column">
      <style:table-column-properties style:column-width="0.8861in" style:use-optimal-column-width="false"/>
    </style:style>
    <style:style style:name="TableColumn2976" style:family="table-column">
      <style:table-column-properties style:column-width="0.8854in" style:use-optimal-column-width="false"/>
    </style:style>
    <style:style style:name="TableColumn2977" style:family="table-column">
      <style:table-column-properties style:column-width="0.8861in" style:use-optimal-column-width="false"/>
    </style:style>
    <style:style style:name="Table2966" style:family="table">
      <style:table-properties style:width="10.2375in" fo:margin-left="0.075in" table:align="left"/>
    </style:style>
    <style:style style:name="TableRow2978" style:family="table-row">
      <style:table-row-properties style:min-row-height="0.1944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985" style:family="table-row">
      <style:table-row-properties style:min-row-height="0.1493in" style:use-optimal-row-height="false" fo:keep-together="always"/>
    </style:style>
    <style:style style:name="P2986"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87"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990"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fo:margin-right="0.0965in"/>
      <style:text-properties fo:hyphenate="false"/>
    </style:style>
    <style:style style:name="T3007" style:parent-style-name="DefaultParagraphFont" style:family="text">
      <style:text-properties fo:font-size="8pt" style:font-size-asian="8pt" style:language-asian="ar" style:country-asian="SA"/>
    </style:style>
    <style:style style:name="TableRow3008" style:family="table-row">
      <style:table-row-properties style:use-optimal-row-height="false" fo:keep-together="always"/>
    </style:style>
    <style:style style:name="P3009"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3010"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3011"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margin-right="0.0965in"/>
      <style:text-properties fo:font-size="11pt" style:font-size-asian="11pt" style:language-asian="ar" style:country-asian="SA" fo:hyphenate="false"/>
    </style:style>
    <style:style style:name="TableRow3051" style:family="table-row">
      <style:table-row-properties style:min-row-height="0.2083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margin-right="0.0965in"/>
      <style:text-properties fo:font-size="11pt" style:font-size-asian="11pt" style:language-asian="ar" style:country-asian="SA" fo:hyphenate="false"/>
    </style:style>
    <style:style style:name="TableRow3074" style:family="table-row">
      <style:table-row-properties style:min-row-height="0.2083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margin-right="0.0965in"/>
      <style:text-properties fo:font-size="11pt" style:font-size-asian="11pt" style:language-asian="ar" style:country-asian="SA" fo:hyphenate="false"/>
    </style:style>
    <style:style style:name="TableRow3097" style:family="table-row">
      <style:table-row-properties style:min-row-height="0.2083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margin-right="0.0965in"/>
      <style:text-properties fo:font-size="11pt" style:font-size-asian="11pt" style:language-asian="ar" style:country-asian="SA" fo:hyphenate="false"/>
    </style:style>
    <style:style style:name="TableRow3118" style:family="table-row">
      <style:table-row-properties style:min-row-height="0.2083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margin-right="0.0965in"/>
      <style:text-properties fo:font-size="11pt" style:font-size-asian="11pt" style:language-asian="ar" style:country-asian="SA" fo:hyphenate="false"/>
    </style:style>
    <style:style style:name="TableRow3139" style:family="table-row">
      <style:table-row-properties style:min-row-height="0.2083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margin-right="0.0965in"/>
      <style:text-properties fo:font-size="11pt" style:font-size-asian="11pt" style:language-asian="ar" style:country-asian="SA" fo:hyphenate="false"/>
    </style:style>
    <style:style style:name="P3160"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161"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163" style:family="table-column">
      <style:table-column-properties style:column-width="2.9534in"/>
    </style:style>
    <style:style style:name="TableColumn3164" style:family="table-column">
      <style:table-column-properties style:column-width="0.984in"/>
    </style:style>
    <style:style style:name="TableColumn3165" style:family="table-column">
      <style:table-column-properties style:column-width="2.7562in"/>
    </style:style>
    <style:style style:name="TableColumn3166" style:family="table-column">
      <style:table-column-properties style:column-width="0.8861in"/>
    </style:style>
    <style:style style:name="TableColumn3167" style:family="table-column">
      <style:table-column-properties style:column-width="2.6576in"/>
    </style:style>
    <style:style style:name="Table3162" style:family="table">
      <style:table-properties style:width="10.2375in" fo:margin-left="0.1736in" table:align="left"/>
    </style:style>
    <style:style style:name="TableRow3168" style:family="table-row">
      <style:table-row-properties/>
    </style:style>
    <style:style style:name="TableCell3169" style:family="table-cell">
      <style:table-cell-properties fo:border-top="0.0034in solid #000000" fo:border-left="none" fo:border-bottom="none" fo:border-right="none" fo:padding-top="0in" fo:padding-left="0.075in" fo:padding-bottom="0in" fo:padding-right="0.075in"/>
    </style:style>
    <style:style style:name="P317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3173" style:family="table-cell">
      <style:table-cell-properties fo:border-top="0.0034in solid #000000" fo:border-left="none" fo:border-bottom="none" fo:border-right="none" fo:padding-top="0in" fo:padding-left="0.075in" fo:padding-bottom="0in" fo:padding-right="0.075in"/>
    </style:style>
    <style:style style:name="P317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77" style:family="table-cell">
      <style:table-cell-properties fo:border-top="0.0034in solid #000000" fo:border-left="none" fo:border-bottom="none" fo:border-right="none" fo:padding-top="0in" fo:padding-left="0.075in" fo:padding-bottom="0in" fo:padding-right="0.075in"/>
    </style:style>
    <style:style style:name="P317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179" style:parent-style-name="Normal" style:family="paragraph">
      <style:paragraph-properties fo:break-before="page"/>
      <style:text-properties fo:font-weight="bold" style:font-weight-asian="bold" style:language-asian="ar" style:country-asian="SA"/>
    </style:style>
    <style:style style:name="P318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8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84"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85"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86" style:parent-style-name="Normal" style:family="paragraph">
      <style:paragraph-properties fo:text-align="center" fo:margin-right="0.0965in"/>
      <style:text-properties fo:hyphenate="false"/>
    </style:style>
    <style:style style:name="T3187" style:parent-style-name="DefaultParagraphFont" style:family="text">
      <style:text-properties style:font-weight-complex="bold" fo:text-transform="uppercase" style:language-asian="ar" style:country-asian="SA"/>
    </style:style>
    <style:style style:name="T3188" style:parent-style-name="DefaultParagraphFont" style:family="text">
      <style:text-properties fo:text-transform="uppercase"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fo:text-transform="uppercase" style:language-asian="ar" style:country-asian="SA"/>
    </style:style>
    <style:style style:name="P3191" style:parent-style-name="Normal" style:family="paragraph">
      <style:paragraph-properties fo:text-align="center" fo:margin-right="0.0965in"/>
      <style:text-properties style:font-weight-complex="bold" fo:text-transform="uppercase" style:language-asian="ar" style:country-asian="SA" fo:hyphenate="false"/>
    </style:style>
    <style:style style:name="P319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93"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3194" style:parent-style-name="DefaultParagraphFont" style:family="text">
      <style:text-properties style:font-weight-complex="bold" fo:font-size="10pt" style:font-size-asian="10pt" style:language-asian="lt" style:country-asian="LT"/>
    </style:style>
    <style:style style:name="T3195" style:parent-style-name="DefaultParagraphFont" style:family="text">
      <style:text-properties style:font-weight-complex="bold" fo:font-size="10pt" style:font-size-asian="10pt" style:language-asian="lt" style:country-asian="LT"/>
    </style:style>
    <style:style style:name="T3196" style:parent-style-name="DefaultParagraphFont" style:family="text">
      <style:text-properties style:font-weight-complex="bold" fo:font-size="10pt" style:font-size-asian="10pt" style:language-asian="lt" style:country-asian="LT"/>
    </style:style>
    <style:style style:name="P319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9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9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200"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3201"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3202" style:parent-style-name="Normal" style:family="paragraph">
      <style:paragraph-properties fo:text-align="justify" fo:margin-right="-0.0222in"/>
      <style:text-properties style:font-weight-complex="bold" style:language-asian="lt" style:country-asian="LT" fo:hyphenate="false"/>
    </style:style>
    <style:style style:name="P3203"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20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205"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3207" style:family="table-column">
      <style:table-column-properties style:column-width="1.4763in" style:use-optimal-column-width="false"/>
    </style:style>
    <style:style style:name="TableColumn3208" style:family="table-column">
      <style:table-column-properties style:column-width="0.8861in" style:use-optimal-column-width="false"/>
    </style:style>
    <style:style style:name="TableColumn3209" style:family="table-column">
      <style:table-column-properties style:column-width="0.6888in" style:use-optimal-column-width="false"/>
    </style:style>
    <style:style style:name="TableColumn3210" style:family="table-column">
      <style:table-column-properties style:column-width="0.9847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8854in" style:use-optimal-column-width="false"/>
    </style:style>
    <style:style style:name="TableColumn3213" style:family="table-column">
      <style:table-column-properties style:column-width="0.8861in" style:use-optimal-column-width="false"/>
    </style:style>
    <style:style style:name="TableColumn3214" style:family="table-column">
      <style:table-column-properties style:column-width="0.8861in" style:use-optimal-column-width="false"/>
    </style:style>
    <style:style style:name="TableColumn3215" style:family="table-column">
      <style:table-column-properties style:column-width="0.8861in" style:use-optimal-column-width="false"/>
    </style:style>
    <style:style style:name="TableColumn3216" style:family="table-column">
      <style:table-column-properties style:column-width="0.8854in" style:use-optimal-column-width="false"/>
    </style:style>
    <style:style style:name="TableColumn3217" style:family="table-column">
      <style:table-column-properties style:column-width="0.8861in" style:use-optimal-column-width="false"/>
    </style:style>
    <style:style style:name="Table3206" style:family="table">
      <style:table-properties style:width="10.2375in" fo:margin-left="0.075in" table:align="left"/>
    </style:style>
    <style:style style:name="TableRow3218" style:family="table-row">
      <style:table-row-properties style:min-row-height="0.1944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3225" style:family="table-row">
      <style:table-row-properties style:min-row-height="0.1451in" style:use-optimal-row-height="false" fo:keep-together="always"/>
    </style:style>
    <style:style style:name="P3226"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27"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P3230"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center" fo:margin-left="-0.0854in" fo:margin-right="0.0965in">
        <style:tab-stops/>
      </style:paragraph-properties>
      <style:text-properties fo:hyphenate="false"/>
    </style:style>
    <style:style style:name="T3247" style:parent-style-name="DefaultParagraphFont" style:family="text">
      <style:text-properties fo:font-size="8pt" style:font-size-asian="8pt" style:language-asian="ar" style:country-asian="SA"/>
    </style:style>
    <style:style style:name="TableRow3248" style:family="table-row">
      <style:table-row-properties style:use-optimal-row-height="false" fo:keep-together="always"/>
    </style:style>
    <style:style style:name="P3249"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50"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51"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3268" style:family="table-row">
      <style:table-row-properties style:min-row-height="0.2083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91" style:family="table-row">
      <style:table-row-properties style:min-row-height="0.2083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14" style:family="table-row">
      <style:table-row-properties style:min-row-height="0.2083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37" style:family="table-row">
      <style:table-row-properties style:min-row-height="0.2083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58" style:family="table-row">
      <style:table-row-properties style:min-row-height="0.208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79" style:family="table-row">
      <style:table-row-properties style:min-row-height="0.2083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3400"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401"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402"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404" style:family="table-column">
      <style:table-column-properties style:column-width="2.9534in"/>
    </style:style>
    <style:style style:name="TableColumn3405" style:family="table-column">
      <style:table-column-properties style:column-width="0.4895in"/>
    </style:style>
    <style:style style:name="TableColumn3406" style:family="table-column">
      <style:table-column-properties style:column-width="3.2506in"/>
    </style:style>
    <style:style style:name="TableColumn3407" style:family="table-column">
      <style:table-column-properties style:column-width="0.8861in"/>
    </style:style>
    <style:style style:name="TableColumn3408" style:family="table-column">
      <style:table-column-properties style:column-width="2.6576in"/>
    </style:style>
    <style:style style:name="Table3403" style:family="table">
      <style:table-properties style:width="10.2375in" fo:margin-left="0.1736in" table:align="left"/>
    </style:style>
    <style:style style:name="TableRow3409" style:family="table-row">
      <style:table-row-properties/>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420" style:parent-style-name="Normal" style:family="paragraph">
      <style:paragraph-properties fo:margin-right="0.0965in"/>
      <style:text-properties fo:font-size="9pt" style:font-size-asian="9pt" style:language-asian="ar" style:country-asian="SA" fo:hyphenate="false"/>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master-page-name="MP2" style:family="paragraph">
      <style:paragraph-properties fo:break-before="page" fo:text-align="justify" fo:margin-left="3.15in" fo:margin-right="-0.002in">
        <style:tab-stops/>
      </style:paragraph-properties>
      <style:text-properties style:language-asian="ar" style:country-asian="SA" fo:hyphenate="false"/>
    </style:style>
    <style:style style:name="P3427" style:parent-style-name="Normal" style:family="paragraph">
      <style:paragraph-properties fo:text-align="justify" fo:margin-left="3.15in" fo:margin-right="-0.002in">
        <style:tab-stops/>
      </style:paragraph-properties>
      <style:text-properties fo:hyphenate="false"/>
    </style:style>
    <style:style style:name="T3428" style:parent-style-name="DefaultParagraphFont" style:family="text">
      <style:text-properties style:language-asian="ar" style:country-asian="SA"/>
    </style:style>
    <style:style style:name="T3429" style:parent-style-name="DefaultParagraphFont" style:family="text">
      <style:text-properties style:language-asian="ar" style:country-asian="SA"/>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margin-left="3.15in" fo:margin-right="-0.002in">
        <style:tab-stops/>
      </style:paragraph-properties>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anguage-asian="ar" style:country-asian="SA"/>
    </style:style>
    <style:style style:name="P3434" style:parent-style-name="Normal" style:family="paragraph">
      <style:paragraph-properties fo:text-align="justify" fo:margin-left="3.15in" fo:margin-right="-0.002in">
        <style:tab-stops/>
      </style:paragraph-properties>
      <style:text-properties style:language-asian="ar" style:country-asian="SA" fo:hyphenate="false"/>
    </style:style>
    <style:style style:name="P3435" style:parent-style-name="Normal" style:family="paragraph">
      <style:paragraph-properties fo:text-align="justify" fo:margin-left="3.15in" fo:margin-right="-0.002in">
        <style:tab-stops/>
      </style:paragraph-properties>
      <style:text-properties fo:hyphenate="false"/>
    </style:style>
    <style:style style:name="T3436" style:parent-style-name="DefaultParagraphFont" style:family="text">
      <style:text-properties style:language-asian="ar" style:country-asian="SA"/>
    </style:style>
    <style:style style:name="P3437" style:parent-style-name="Normal" style:family="paragraph">
      <style:paragraph-properties fo:text-align="justify" fo:margin-left="3.15in" fo:margin-right="0.0965in">
        <style:tab-stops/>
      </style:paragraph-properties>
      <style:text-properties fo:language="pt" fo:country="BR" style:language-asian="lt" style:country-asian="LT" fo:hyphenate="false"/>
    </style:style>
    <style:style style:name="P3438"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3439"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40" style:parent-style-name="DefaultParagraphFont" style:family="text">
      <style:text-properties fo:font-weight="bold" style:font-weight-asian="bold" style:font-size-complex="12pt" fo:language="pt" fo:country="BR"/>
    </style:style>
    <style:style style:name="P3441"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3442" style:parent-style-name="Normal" style:family="paragraph">
      <style:paragraph-properties fo:text-align="center" fo:margin-right="0.0965in"/>
    </style:style>
    <style:style style:name="T3443" style:parent-style-name="DefaultParagraphFont" style:family="text">
      <style:text-properties fo:font-size="10pt" style:font-size-asian="10pt" fo:language="pt" fo:country="BR" style:language-asian="ar" style:country-asian="SA"/>
    </style:style>
    <style:style style:name="T3444" style:parent-style-name="DefaultParagraphFont" style:family="text">
      <style:text-properties style:font-weight-complex="bold" fo:font-size="10pt" style:font-size-asian="10pt" fo:language="pt" fo:country="BR" style:language-asian="ar" style:country-asian="SA"/>
    </style:style>
    <style:style style:name="T3445" style:parent-style-name="DefaultParagraphFont" style:family="text">
      <style:text-properties fo:font-size="10pt" style:font-size-asian="10pt" fo:language="pt" fo:country="BR" style:language-asian="ar" style:country-asian="SA"/>
    </style:style>
    <style:style style:name="P3446" style:parent-style-name="Normal" style:family="paragraph">
      <style:paragraph-properties fo:text-align="center" fo:margin-right="0.0965in"/>
      <style:text-properties style:font-size-complex="12pt" fo:language="pt" fo:country="BR" style:language-asian="ar" style:country-asian="SA"/>
    </style:style>
    <style:style style:name="P3447" style:parent-style-name="Normal" style:family="paragraph">
      <style:paragraph-properties fo:text-align="center" fo:margin-right="0.0965in"/>
      <style:text-properties style:font-size-complex="12pt" fo:language="pt" fo:country="BR" style:language-asian="ar" style:country-asian="SA"/>
    </style:style>
    <style:style style:name="P3448" style:parent-style-name="Normal" style:family="paragraph">
      <style:paragraph-properties fo:text-align="center" fo:margin-right="0.0965in"/>
    </style:style>
    <style:style style:name="T3449" style:parent-style-name="DefaultParagraphFont" style:family="text">
      <style:text-properties fo:font-size="10pt" style:font-size-asian="10pt" fo:language="pt" fo:country="BR" style:language-asian="ar" style:country-asian="SA"/>
    </style:style>
    <style:style style:name="T3450" style:parent-style-name="DefaultParagraphFont" style:family="text">
      <style:text-properties style:font-weight-complex="bold" fo:font-size="10pt" style:font-size-asian="10pt" fo:language="pt" fo:country="BR" style:language-asian="ar" style:country-asian="SA"/>
    </style:style>
    <style:style style:name="T3451" style:parent-style-name="DefaultParagraphFont" style:family="text">
      <style:text-properties fo:font-size="10pt" style:font-size-asian="10pt" fo:language="pt" fo:country="BR" style:language-asian="ar" style:country-asian="SA"/>
    </style:style>
    <style:style style:name="P3452" style:parent-style-name="Normal" style:family="paragraph">
      <style:paragraph-properties fo:text-align="center" fo:margin-right="-0.0013in"/>
    </style:style>
    <style:style style:name="T3453" style:parent-style-name="DefaultParagraphFont" style:family="text">
      <style:text-properties style:font-size-complex="12pt" fo:language="pt" fo:country="BR" style:language-asian="ar" style:country-asian="SA"/>
    </style:style>
    <style:style style:name="T3454" style:parent-style-name="DefaultParagraphFont" style:family="text">
      <style:text-properties fo:font-style="italic" style:font-style-asian="italic" style:font-size-complex="12pt" fo:language="pt" fo:country="BR" style:language-asian="ar" style:country-asian="SA"/>
    </style:style>
    <style:style style:name="T3455" style:parent-style-name="DefaultParagraphFont" style:family="text">
      <style:text-properties style:font-size-complex="12pt" fo:language="pt" fo:country="BR" style:language-asian="ar" style:country-asian="SA"/>
    </style:style>
    <style:style style:name="P3456" style:parent-style-name="Normal" style:family="paragraph">
      <style:paragraph-properties fo:text-align="center" fo:margin-right="-0.0013in"/>
      <style:text-properties fo:language="pt" fo:country="BR" style:language-asian="lt" style:country-asian="LT" fo:hyphenate="false"/>
    </style:style>
    <style:style style:name="P3457" style:parent-style-name="Normal" style:family="paragraph">
      <style:paragraph-properties fo:text-align="center" fo:margin-right="-0.0013in"/>
      <style:text-properties fo:language="pt" fo:country="BR" style:language-asian="lt" style:country-asian="LT" fo:hyphenate="false"/>
    </style:style>
    <style:style style:name="P3458" style:parent-style-name="Normal" style:family="paragraph">
      <style:paragraph-properties fo:text-align="center" fo:margin-right="-0.0013in"/>
      <style:text-properties fo:language="pt" fo:country="BR" style:language-asian="lt" style:country-asian="LT" fo:hyphenate="false"/>
    </style:style>
    <style:style style:name="P3459" style:parent-style-name="Normal" style:family="paragraph">
      <style:paragraph-properties fo:text-align="center" fo:margin-right="0.0965in"/>
      <style:text-properties fo:language="pt" fo:country="BR" style:language-asian="lt" style:country-asian="LT" fo:hyphenate="false"/>
    </style:style>
    <style:style style:name="P3460" style:parent-style-name="Normal" style:family="paragraph">
      <style:paragraph-properties fo:text-align="justify" fo:margin-right="0.0965in"/>
      <style:text-properties fo:language="pt" fo:country="BR" style:language-asian="lt" style:country-asian="LT" fo:hyphenate="false"/>
    </style:style>
    <style:style style:name="P3461"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3462" style:parent-style-name="Normal" style:family="paragraph">
      <style:paragraph-properties fo:text-align="center" fo:margin-right="0.0965in"/>
      <style:text-properties fo:language="pt" fo:country="BR" style:language-asian="lt" style:country-asian="LT" fo:hyphenate="false"/>
    </style:style>
    <style:style style:name="P3463" style:parent-style-name="Normal" style:family="paragraph">
      <style:paragraph-properties fo:text-align="center" fo:margin-right="0.0965in"/>
      <style:text-properties fo:language="pt" fo:country="BR" style:language-asian="lt" style:country-asian="LT" fo:hyphenate="false"/>
    </style:style>
    <style:style style:name="P3464"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65" style:parent-style-name="Normal" style:family="paragraph">
      <style:paragraph-properties fo:text-align="center" fo:margin-right="0.0965in" fo:background-color="#FFFFFF"/>
      <style:text-properties fo:language="pt" fo:country="BR" style:language-asian="lt" style:country-asian="LT" fo:hyphenate="false"/>
    </style:style>
    <style:style style:name="P3466" style:parent-style-name="Normal" style:family="paragraph">
      <style:paragraph-properties fo:text-align="center" fo:margin-right="0.0965in" fo:background-color="#FFFFFF"/>
      <style:text-properties fo:hyphenate="false"/>
    </style:style>
    <style:style style:name="T3467" style:parent-style-name="DefaultParagraphFont" style:family="text">
      <style:text-properties fo:language="pt" fo:country="BR" style:language-asian="lt" style:country-asian="LT"/>
    </style:style>
    <style:style style:name="T3468" style:parent-style-name="DefaultParagraphFont" style:family="text">
      <style:text-properties fo:font-weight="bold" style:font-weight-asian="bold" style:font-weight-complex="bold" fo:language="pt" fo:country="BR" style:language-asian="lt" style:country-asian="LT"/>
    </style:style>
    <style:style style:name="T3469" style:parent-style-name="DefaultParagraphFont" style:family="text">
      <style:text-properties fo:language="pt" fo:country="BR" style:language-asian="lt" style:country-asian="LT"/>
    </style:style>
    <style:style style:name="P3470"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71"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3472"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73" style:parent-style-name="Normal" style:family="paragraph">
      <style:paragraph-properties fo:text-align="center" fo:margin-right="0.0965in"/>
      <style:text-properties style:font-size-complex="12pt" fo:language="pt" fo:country="BR" style:language-asian="ar" style:country-asian="SA"/>
    </style:style>
    <style:style style:name="P3474" style:parent-style-name="Normal" style:family="paragraph">
      <style:paragraph-properties fo:text-align="center" fo:margin-right="0.0965in"/>
      <style:text-properties style:font-size-complex="12pt" fo:language="pt" fo:country="BR" style:language-asian="ar" style:country-asian="SA"/>
    </style:style>
    <style:style style:name="P3475" style:parent-style-name="Normal" style:family="paragraph">
      <style:paragraph-properties fo:text-align="justify" style:vertical-align="middle" fo:line-height="124%" fo:margin-right="0.0965in" fo:text-indent="0.3937in"/>
      <style:text-properties fo:hyphenate="false"/>
    </style:style>
    <style:style style:name="T3476" style:parent-style-name="DefaultParagraphFont" style:family="text">
      <style:text-properties style:font-size-complex="12pt" fo:language="pt" fo:country="BR"/>
    </style:style>
    <style:style style:name="T3477" style:parent-style-name="DefaultParagraphFont" style:family="text">
      <style:text-properties style:font-size-complex="12pt" fo:language="pt" fo:country="BR"/>
    </style:style>
    <style:style style:name="P3478"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3479" style:parent-style-name="Normal" style:family="paragraph">
      <style:paragraph-properties fo:text-align="justify" style:vertical-align="middle" fo:line-height="124%" fo:margin-right="0.0965in"/>
      <style:text-properties style:font-size-complex="12pt" fo:language="pt" fo:country="BR" fo:hyphenate="false"/>
    </style:style>
    <style:style style:name="P3480" style:parent-style-name="Normal" style:family="paragraph">
      <style:paragraph-properties fo:text-align="justify" style:vertical-align="middle" fo:line-height="124%" fo:margin-right="0.0965in"/>
      <style:text-properties style:font-size-complex="12pt" fo:language="pt" fo:country="BR" fo:hyphenate="false"/>
    </style:style>
    <style:style style:name="P3481"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482" style:parent-style-name="Normal" style:family="paragraph">
      <style:paragraph-properties fo:text-align="justify" style:vertical-align="middle" fo:line-height="124%" fo:margin-right="0.0965in"/>
      <style:text-properties style:font-size-complex="12pt" fo:language="pt" fo:country="BR" fo:hyphenate="false"/>
    </style:style>
    <style:style style:name="P3483"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484" style:parent-style-name="Normal" style:family="paragraph">
      <style:paragraph-properties fo:text-align="justify" style:vertical-align="middle" fo:line-height="124%" fo:margin-right="0.0965in"/>
      <style:text-properties style:font-size-complex="12pt" fo:language="pt" fo:country="BR" fo:hyphenate="false"/>
    </style:style>
    <style:style style:name="P3485"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486" style:parent-style-name="Normal" style:family="paragraph">
      <style:paragraph-properties fo:text-align="justify" style:vertical-align="middle" fo:line-height="124%" fo:margin-right="0.0965in"/>
      <style:text-properties style:font-size-complex="12pt" fo:language="pt" fo:country="BR" fo:hyphenate="false"/>
    </style:style>
    <style:style style:name="P3487" style:parent-style-name="Normal" style:family="paragraph">
      <style:paragraph-properties fo:text-align="justify" style:vertical-align="middle" fo:line-height="124%" fo:margin-right="0.0965in"/>
      <style:text-properties style:font-size-complex="12pt" fo:language="pt" fo:country="BR" fo:hyphenate="false"/>
    </style:style>
    <style:style style:name="P3488" style:parent-style-name="Normal" style:family="paragraph">
      <style:paragraph-properties fo:text-align="justify" style:vertical-align="middle" fo:line-height="124%" fo:margin-right="0.0965in"/>
      <style:text-properties style:font-size-complex="12pt" fo:language="pt" fo:country="BR" fo:hyphenate="false"/>
    </style:style>
    <style:style style:name="P3489"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490" style:parent-style-name="Normal" style:family="paragraph">
      <style:paragraph-properties fo:text-align="justify" style:vertical-align="middle" fo:line-height="124%" fo:margin-right="0.0965in"/>
      <style:text-properties style:font-size-complex="12pt" fo:language="pt" fo:country="BR" fo:hyphenate="false"/>
    </style:style>
    <style:style style:name="P3491" style:parent-style-name="Normal" style:family="paragraph">
      <style:paragraph-properties fo:text-align="justify" style:vertical-align="middle" fo:line-height="124%" fo:margin-right="0.0965in"/>
      <style:text-properties fo:hyphenate="false"/>
    </style:style>
    <style:style style:name="T3492" style:parent-style-name="DefaultParagraphFont" style:family="text">
      <style:text-properties style:font-size-complex="12pt" fo:language="pt" fo:country="BR"/>
    </style:style>
    <style:style style:name="T3493" style:parent-style-name="DefaultParagraphFont" style:family="text">
      <style:text-properties style:font-size-complex="12pt" fo:language="pt" fo:country="BR"/>
    </style:style>
    <style:style style:name="P3494" style:parent-style-name="Normal" style:family="paragraph">
      <style:paragraph-properties fo:text-align="justify" style:vertical-align="middle" fo:line-height="124%" fo:margin-right="0.0965in" fo:text-indent="0.3937in"/>
      <style:text-properties fo:hyphenate="false"/>
    </style:style>
    <style:style style:name="T3495" style:parent-style-name="DefaultParagraphFont" style:family="text">
      <style:text-properties style:font-size-complex="12pt" fo:language="pt" fo:country="BR"/>
    </style:style>
    <style:style style:name="T3496" style:parent-style-name="DefaultParagraphFont" style:family="text">
      <style:text-properties style:font-size-complex="12pt" fo:language="pt" fo:country="BR"/>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language="pt" fo:country="BR"/>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margin-right="0.0965in"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lt" style:country-asian="LT"/>
    </style:style>
    <style:style style:name="T3506" style:parent-style-name="DefaultParagraphFont" style:family="text">
      <style:text-properties fo:language="pt" fo:country="BR" style:language-asian="lt" style:country-asian="LT"/>
    </style:style>
    <style:style style:name="T3507" style:parent-style-name="DefaultParagraphFont" style:family="text">
      <style:text-properties fo:language="pt" fo:country="BR" style:language-asian="lt" style:country-asian="LT"/>
    </style:style>
    <style:style style:name="P3508" style:parent-style-name="Normal" style:family="paragraph">
      <style:paragraph-properties fo:text-align="justify" style:vertical-align="middle" fo:line-height="124%" fo:margin-right="0.0965in" fo:text-indent="0.3937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line-height="124%" fo:margin-right="0.0965in"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style:vertical-align="middle" fo:line-height="124%" fo:margin-right="0.0965in" fo:text-indent="0.3937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middle" fo:line-height="124%" fo:margin-right="0.0965in" fo:text-indent="0.3937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line-height="124%" fo:margin-right="0.0965in"/>
      <style:text-properties fo:hyphenate="false"/>
    </style:style>
    <style:style style:name="P3529" style:parent-style-name="Normal" style:family="paragraph">
      <style:paragraph-properties fo:text-align="justify" style:vertical-align="middle" fo:line-height="150%" fo:margin-right="0.0965in"/>
      <style:text-properties style:font-size-complex="12pt" fo:hyphenate="false"/>
    </style:style>
    <style:style style:name="P3530" style:parent-style-name="Normal" style:family="paragraph">
      <style:paragraph-properties fo:text-align="justify" style:vertical-align="middle" fo:line-height="124%" fo:margin-right="0.0965in"/>
      <style:text-properties style:font-size-complex="12pt" fo:language="pt" fo:country="BR" fo:hyphenate="false"/>
    </style:style>
    <style:style style:name="P3531"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532" style:parent-style-name="Normal" style:family="paragraph">
      <style:paragraph-properties fo:text-align="justify" style:vertical-align="middle" fo:line-height="124%" fo:margin-right="0.0965in"/>
      <style:text-properties fo:hyphenate="false"/>
    </style:style>
    <style:style style:name="T3533" style:parent-style-name="DefaultParagraphFont" style:family="text">
      <style:text-properties style:text-position="30% 100%" fo:font-size="10pt" style:font-size-asian="10pt" fo:language="pt" fo:country="BR"/>
    </style:style>
    <style:style style:name="T3534" style:parent-style-name="DefaultParagraphFont" style:family="text">
      <style:text-properties fo:font-style="italic" style:font-style-asian="italic" style:text-position="25% 100%" style:font-size-complex="12pt" fo:language="pt" fo:country="BR"/>
    </style:style>
    <style:style style:name="P3535" style:parent-style-name="Normal" style:family="paragraph">
      <style:paragraph-properties fo:text-align="justify" style:vertical-align="middle" fo:line-height="124%" fo:margin-right="0.0965in"/>
      <style:text-properties fo:hyphenate="false"/>
    </style:style>
    <style:style style:name="P3536" style:parent-style-name="Normal" style:family="paragraph">
      <style:paragraph-properties fo:break-before="page"/>
    </style:style>
    <style:style style:name="P353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38"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39" style:parent-style-name="Normal" style:family="paragraph">
      <style:paragraph-properties fo:text-align="justify" fo:margin-left="3.2486in" fo:margin-right="0.0965in">
        <style:tab-stops/>
      </style:paragraph-properties>
    </style:style>
    <style:style style:name="T3540" style:parent-style-name="DefaultParagraphFont" style:family="text">
      <style:text-properties style:font-weight-complex="bold" fo:font-size="11pt" style:font-size-asian="11pt" style:font-size-complex="11pt" style:language-asian="ar" style:country-asian="SA"/>
    </style:style>
    <style:style style:name="T3541" style:parent-style-name="DefaultParagraphFont" style:family="text">
      <style:text-properties fo:font-weight="bold" style:font-weight-asian="bold" style:font-weight-complex="bold" fo:font-size="10pt" style:font-size-asian="10pt" style:language-asian="ar" style:country-asian="SA"/>
    </style:style>
    <style:style style:name="T3542" style:parent-style-name="DefaultParagraphFont" style:family="text">
      <style:text-properties style:font-weight-complex="bold" fo:font-size="11pt" style:font-size-asian="11pt" style:font-size-complex="11pt" style:language-asian="ar" style:country-asian="SA"/>
    </style:style>
    <style:style style:name="P3543"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44" style:parent-style-name="Normal" style:family="paragraph">
      <style:paragraph-properties fo:text-align="justify" fo:margin-left="3.2486in" fo:margin-right="0.0965in">
        <style:tab-stops/>
      </style:paragraph-properties>
    </style:style>
    <style:style style:name="T3545" style:parent-style-name="DefaultParagraphFont" style:family="text">
      <style:text-properties style:font-weight-complex="bold" fo:font-size="11pt" style:font-size-asian="11pt" style:font-size-complex="11pt" style:language-asian="ar" style:country-asian="SA"/>
    </style:style>
    <style:style style:name="P3546"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547"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548" style:parent-style-name="Normal" style:family="paragraph">
      <style:paragraph-properties fo:text-align="center" fo:margin-right="0.0965in"/>
    </style:style>
    <style:style style:name="T3549" style:parent-style-name="DefaultParagraphFont" style:family="text">
      <style:text-properties fo:font-weight="bold" style:font-weight-asian="bold" style:font-weight-complex="bold" fo:letter-spacing="-0.0006in" style:font-size-complex="12pt" style:language-asian="ar" style:country-asian="SA"/>
    </style:style>
    <style:style style:name="P3550"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551" style:parent-style-name="Normal" style:family="paragraph">
      <style:paragraph-properties fo:text-align="center" fo:margin-right="0.0965in"/>
      <style:text-properties style:font-style-complex="italic" fo:font-size="10pt" style:font-size-asian="10pt" style:language-asian="ar" style:country-asian="SA"/>
    </style:style>
    <style:style style:name="P3552" style:parent-style-name="Normal" style:family="paragraph">
      <style:paragraph-properties fo:text-align="center" fo:margin-right="0.0965in"/>
      <style:text-properties fo:hyphenate="false"/>
    </style:style>
    <style:style style:name="T3553" style:parent-style-name="DefaultParagraphFont" style:family="text">
      <style:text-properties fo:font-weight="bold" style:font-weight-asian="bold" style:font-weight-complex="bold" style:font-style-complex="italic" style:font-size-complex="12pt" style:language-asian="lt" style:country-asian="LT"/>
    </style:style>
    <style:style style:name="T35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555" style:parent-style-name="DefaultParagraphFont" style:family="text">
      <style:text-properties style:font-weight-complex="bold" style:font-style-complex="italic" style:language-asian="lt" style:country-asian="LT"/>
    </style:style>
    <style:style style:name="P3556" style:parent-style-name="Normal" style:family="paragraph">
      <style:paragraph-properties fo:text-align="center" fo:margin-right="0.0965in"/>
      <style:text-properties style:font-style-complex="italic" fo:font-size="10pt" style:font-size-asian="10pt" style:language-asian="ar" style:country-asian="SA"/>
    </style:style>
    <style:style style:name="P3557" style:parent-style-name="Normal" style:family="paragraph">
      <style:paragraph-properties fo:text-align="center" fo:margin-right="0.0965in"/>
      <style:text-properties style:font-style-complex="italic" fo:font-size="10pt" style:font-size-asian="10pt" style:language-asian="ar" style:country-asian="SA"/>
    </style:style>
    <style:style style:name="P3558" style:parent-style-name="Normal" style:family="paragraph">
      <style:paragraph-properties fo:margin-right="0.0965in"/>
      <style:text-properties style:font-weight-complex="bold" fo:letter-spacing="-0.0006in" style:font-size-complex="12pt" style:language-asian="ar" style:country-asian="SA"/>
    </style:style>
    <style:style style:name="P3559" style:parent-style-name="Normal" style:family="paragraph">
      <style:paragraph-properties fo:margin-right="0.0965in"/>
      <style:text-properties style:font-weight-complex="bold" fo:letter-spacing="-0.0006in" style:font-size-complex="12pt" style:language-asian="ar" style:country-asian="SA"/>
    </style:style>
    <style:style style:name="P3560"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61"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62"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6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6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65" style:parent-style-name="Normal" style:family="paragraph">
      <style:paragraph-properties fo:margin-right="0.0965in" fo:text-indent="0.5in"/>
      <style:text-properties style:font-size-complex="12pt" style:language-asian="lt" style:country-asian="LT" fo:hyphenate="false"/>
    </style:style>
    <style:style style:name="P3566" style:parent-style-name="Normal" style:family="paragraph">
      <style:paragraph-properties fo:margin-right="-0.002in" fo:text-indent="0.5in"/>
      <style:text-properties fo:hyphenate="false"/>
    </style:style>
    <style:style style:name="T3567" style:parent-style-name="DefaultParagraphFont" style:family="text">
      <style:text-properties style:font-weight-complex="bold" style:font-style-complex="italic"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right="-0.002in" fo:text-indent="2.4611in"/>
      <style:text-properties style:font-style-complex="italic" fo:font-size="10pt" style:font-size-asian="10pt" style:language-asian="ar" style:country-asian="SA" fo:hyphenate="false"/>
    </style:style>
    <style:style style:name="P3571" style:parent-style-name="Normal" style:family="paragraph">
      <style:paragraph-properties fo:text-align="justify" style:vertical-align="middle" fo:line-height="124%" fo:margin-right="-0.002in"/>
      <style:text-properties style:font-size-complex="12pt" fo:hyphenate="false"/>
    </style:style>
    <style:style style:name="P3572" style:parent-style-name="Normal" style:family="paragraph">
      <style:paragraph-properties fo:margin-left="2in" fo:margin-right="-0.002in" fo:text-indent="0.7944in">
        <style:tab-stops/>
      </style:paragraph-properties>
      <style:text-properties fo:font-size="10pt" style:font-size-asian="10pt" style:language-asian="lt" style:country-asian="LT" fo:hyphenate="false"/>
    </style:style>
    <style:style style:name="P3573" style:parent-style-name="Normal" style:family="paragraph">
      <style:paragraph-properties fo:text-align="justify" style:vertical-align="middle" fo:line-height="124%" fo:margin-right="-0.002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middle" fo:line-height="124%" fo:margin-right="-0.002in"/>
      <style:text-properties fo:hyphenate="false"/>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tyle-complex="italic" fo:font-size="11pt" style:font-size-asian="11pt" style:font-size-complex="11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middle" fo:line-height="124%" fo:margin-right="-0.002in" fo:text-indent="0.2166in"/>
      <style:text-properties fo:hyphenate="false"/>
    </style:style>
    <style:style style:name="T3587" style:parent-style-name="DefaultParagraphFont" style:family="text">
      <style:text-properties fo:font-size="10pt" style:font-size-asian="10pt"/>
    </style:style>
    <style:style style:name="T3588" style:parent-style-name="DefaultParagraphFont" style:family="text">
      <style:text-properties style:font-weight-complex="bold" style:font-style-complex="italic" fo:font-size="10pt" style:font-size-asian="10pt"/>
    </style:style>
    <style:style style:name="T3589" style:parent-style-name="DefaultParagraphFont" style:family="text">
      <style:text-properties fo:font-weight="bold" style:font-weight-asian="bold" style:font-weight-complex="bold" style:font-style-complex="italic"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vertical-align="middle" fo:line-height="124%" fo:margin-right="-0.002in" fo:text-indent="2.2645in"/>
      <style:text-properties fo:font-size="10pt" style:font-size-asian="10pt" fo:hyphenate="false"/>
    </style:style>
    <style:style style:name="P3592" style:parent-style-name="Normal" style:family="paragraph">
      <style:paragraph-properties fo:text-align="justify" style:vertical-align="middle" fo:line-height="124%" fo:margin-right="-0.002in"/>
      <style:text-properties style:font-size-complex="12pt" fo:hyphenate="false"/>
    </style:style>
    <style:style style:name="P3593" style:parent-style-name="Normal" style:family="paragraph">
      <style:paragraph-properties fo:margin-right="-0.002in"/>
      <style:text-properties fo:font-size="2.5pt" style:font-size-asian="2.5pt" style:font-size-complex="2.5pt"/>
    </style:style>
    <style:style style:name="P3594" style:parent-style-name="Normal" style:family="paragraph">
      <style:paragraph-properties fo:text-align="justify" style:vertical-align="middle" fo:line-height="124%" fo:margin-right="-0.002in" fo:text-indent="0.2166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tyle-complex="italic" fo:font-size="11pt" style:font-size-asian="11pt" style:font-size-complex="11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middle" fo:line-height="124%" fo:margin-right="-0.002in" fo:text-indent="0.2166in"/>
      <style:text-properties style:font-size-complex="12pt" fo:hyphenate="false"/>
    </style:style>
    <style:style style:name="P3600" style:parent-style-name="Normal" style:family="paragraph">
      <style:paragraph-properties fo:text-align="justify" style:vertical-align="middle" fo:line-height="124%" fo:margin-right="-0.002in" fo:text-indent="0.2166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tyle-complex="italic" fo:font-size="11pt" style:font-size-asian="11pt" style:font-size-complex="11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middle" fo:line-height="124%" fo:margin-right="-0.002in"/>
      <style:text-properties fo:hyphenate="false"/>
    </style:style>
    <style:style style:name="T3606" style:parent-style-name="DefaultParagraphFont" style:family="text">
      <style:text-properties style:font-weight-complex="bold" style:font-style-complex="italic" fo:font-size="11pt" style:font-size-asian="11pt" style:font-size-complex="11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fo:font-style="italic" style:font-style-asian="italic" style:font-style-complex="italic"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middle" fo:line-height="124%" fo:margin-right="-0.002in">
        <style:tab-stops>
          <style:tab-stop style:type="left" style:position="1.9687in"/>
          <style:tab-stop style:type="left" style:position="4.627in"/>
        </style:tab-stops>
      </style:paragraph-properties>
      <style:text-properties fo:hyphenate="false"/>
    </style:style>
    <style:style style:name="T3613" style:parent-style-name="DefaultParagraphFont" style:family="text">
      <style:text-properties style:font-style-complex="italic" fo:font-size="10pt" style:font-size-asian="10pt"/>
    </style:style>
    <style:style style:name="T3614" style:parent-style-name="DefaultParagraphFont" style:family="text">
      <style:text-properties style:font-style-complex="italic" fo:font-size="10pt" style:font-size-asian="10pt"/>
    </style:style>
    <style:style style:name="P3615" style:parent-style-name="Normal" style:family="paragraph">
      <style:paragraph-properties fo:break-before="page" fo:text-align="justify" style:vertical-align="middle" fo:line-height="124%" fo:margin-right="0.0965in"/>
      <style:text-properties fo:hyphenate="false"/>
    </style:style>
    <style:style style:name="P3616"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617" style:parent-style-name="Normal" style:family="paragraph">
      <style:paragraph-properties fo:text-align="justify" style:vertical-align="middle" fo:margin-left="3.15in" fo:margin-right="0.0965in">
        <style:tab-stops/>
      </style:paragraph-properties>
      <style:text-properties fo:hyphenate="false"/>
    </style:style>
    <style:style style:name="T3618" style:parent-style-name="DefaultParagraphFont" style:family="text">
      <style:text-properties style:font-weight-complex="bold" fo:font-size="11pt" style:font-size-asian="11pt" style:font-size-complex="11pt" style:language-asian="ar" style:country-asian="SA"/>
    </style:style>
    <style:style style:name="T36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0" style:parent-style-name="DefaultParagraphFont" style:family="text">
      <style:text-properties style:font-weight-complex="bold" fo:font-size="11pt" style:font-size-asian="11pt" style:font-size-complex="11pt" style:language-asian="ar" style:country-asian="SA"/>
    </style:style>
    <style:style style:name="P3621" style:parent-style-name="Normal" style:family="paragraph">
      <style:paragraph-properties fo:text-align="justify" style:vertical-align="middle" fo:margin-left="3.15in" fo:margin-right="0.0965in">
        <style:tab-stops/>
      </style:paragraph-properties>
      <style:text-properties fo:hyphenate="false"/>
    </style:style>
    <style:style style:name="T3622" style:parent-style-name="DefaultParagraphFont" style:family="text">
      <style:text-properties style:font-weight-complex="bold" fo:font-size="11pt" style:font-size-asian="11pt" style:font-size-complex="11pt" style:language-asian="ar" style:country-asian="SA"/>
    </style:style>
    <style:style style:name="T3623" style:parent-style-name="DefaultParagraphFont" style:family="text">
      <style:text-properties style:font-weight-complex="bold" fo:font-size="11pt" style:font-size-asian="11pt" style:font-size-complex="11pt" style:language-asian="ar" style:country-asian="SA"/>
    </style:style>
    <style:style style:name="T3624" style:parent-style-name="DefaultParagraphFont" style:family="text">
      <style:text-properties fo:font-weight="bold" style:font-weight-asian="bold" style:font-weight-complex="bold" fo:font-size="10pt" style:font-size-asian="10pt" style:language-asian="ar" style:country-asian="SA"/>
    </style:style>
    <style:style style:name="T3625" style:parent-style-name="DefaultParagraphFont" style:family="text">
      <style:text-properties style:font-weight-complex="bold" fo:font-size="11pt" style:font-size-asian="11pt" style:font-size-complex="11pt" style:language-asian="ar" style:country-asian="SA"/>
    </style:style>
    <style:style style:name="P3626"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627" style:parent-style-name="Normal" style:family="paragraph">
      <style:paragraph-properties fo:text-align="justify" style:vertical-align="middle" fo:margin-left="3.15in" fo:margin-right="0.0965in">
        <style:tab-stops/>
      </style:paragraph-properties>
      <style:text-properties fo:hyphenate="false"/>
    </style:style>
    <style:style style:name="T3628" style:parent-style-name="DefaultParagraphFont" style:family="text">
      <style:text-properties style:font-weight-complex="bold" fo:font-size="11pt" style:font-size-asian="11pt" style:font-size-complex="11pt" style:language-asian="ar" style:country-asian="SA"/>
    </style:style>
    <style:style style:name="P3629" style:parent-style-name="Normal" style:family="paragraph">
      <style:paragraph-properties fo:margin-left="3.15in" fo:margin-right="0.0965in">
        <style:tab-stops/>
      </style:paragraph-properties>
      <style:text-properties fo:hyphenate="false"/>
    </style:style>
    <style:style style:name="T3630" style:parent-style-name="DefaultParagraphFont" style:family="text">
      <style:text-properties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ar" style:country-asian="SA"/>
    </style:style>
    <style:style style:name="P3632"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633"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634" style:parent-style-name="Normal" style:family="paragraph">
      <style:paragraph-properties fo:text-align="center" fo:margin-right="0.0965in"/>
      <style:text-properties fo:hyphenate="false"/>
    </style:style>
    <style:style style:name="T3635" style:parent-style-name="DefaultParagraphFont" style:family="text">
      <style:text-properties fo:font-weight="bold" style:font-weight-asian="bold" style:language-asian="lt" style:country-asian="LT"/>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63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63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40" style:parent-style-name="Normal" style:family="paragraph">
      <style:paragraph-properties fo:margin-left="3.9375in" fo:margin-right="0.0965in">
        <style:tab-stops/>
      </style:paragraph-properties>
      <style:text-properties style:language-asian="lt" style:country-asian="LT" fo:hyphenate="false"/>
    </style:style>
    <style:style style:name="P3641"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7"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48" style:parent-style-name="Normal" style:family="paragraph">
      <style:paragraph-properties fo:text-align="center" fo:margin-right="0.0965in"/>
      <style:text-properties fo:hyphenate="false"/>
    </style:style>
    <style:style style:name="T3649" style:parent-style-name="DefaultParagraphFont" style:family="text">
      <style:text-properties fo:font-weight="bold" style:font-weight-asian="bold" fo:text-transform="uppercase" style:language-asian="lt" style:country-asian="LT"/>
    </style:style>
    <style:style style:name="P3650" style:parent-style-name="Normal" style:family="paragraph">
      <style:paragraph-properties fo:text-align="center" fo:margin-right="0.0965in"/>
      <style:text-properties fo:font-weight="bold" style:font-weight-asian="bold" style:language-asian="lt" style:country-asian="LT" fo:hyphenate="false"/>
    </style:style>
    <style:style style:name="P365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5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65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5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56" style:parent-style-name="Normal" style:family="paragraph">
      <style:paragraph-properties fo:text-align="justify" fo:margin-right="0.0965in" fo:text-indent="0.3937in"/>
      <style:text-properties fo:hyphenate="false"/>
    </style:style>
    <style:style style:name="T3657" style:parent-style-name="DefaultParagraphFont" style:family="text">
      <style:text-properties fo:font-weight="bold" style:font-weight-asian="bold" style:language-asian="lt" style:country-asian="LT"/>
    </style:style>
    <style:style style:name="T3658" style:parent-style-name="DefaultParagraphFont" style:family="text">
      <style:text-properties fo:font-weight="bold" style:font-weight-asian="bold" style:language-asian="lt" style:country-asian="LT"/>
    </style:style>
    <style:style style:name="P3659" style:parent-style-name="Normal" style:family="paragraph">
      <style:paragraph-properties fo:text-align="center" fo:margin-right="0.0965in"/>
      <style:text-properties fo:font-weight="bold" style:font-weight-asian="bold" style:language-asian="lt" style:country-asian="LT" fo:hyphenate="false"/>
    </style:style>
    <style:style style:name="P3660" style:parent-style-name="Normal" style:family="paragraph">
      <style:paragraph-properties fo:text-align="justify" fo:margin-right="0.0965in" fo:text-indent="0.4923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fo:font-style="italic" style:font-style-asian="italic"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ar" style:country-asian="SA"/>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ar" style:country-asian="SA"/>
    </style:style>
    <style:style style:name="T3673" style:parent-style-name="DefaultParagraphFont" style:family="text">
      <style:text-properties style:language-asian="ar" style:country-asian="SA"/>
    </style:style>
    <style:style style:name="T3674" style:parent-style-name="DefaultParagraphFont" style:family="text">
      <style:text-properties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margin-right="0.0965in" fo:text-indent="0.4923in"/>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margin-right="0.0965in" fo:text-indent="0.4923in"/>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margin-right="0.0965in" fo:text-indent="0.4923in"/>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margin-right="0.0965in" fo:text-indent="0.4923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margin-right="0.0965in" fo:text-indent="0.4923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margin-right="0.0965in" fo:text-indent="0.9in"/>
      <style:text-properties style:language-asian="lt" style:country-asian="LT" fo:hyphenate="false"/>
    </style:style>
    <style:style style:name="P3699" style:parent-style-name="Normal" style:family="paragraph">
      <style:paragraph-properties fo:text-align="justify" fo:margin-right="0.0965in" fo:text-indent="0.4923in"/>
      <style:text-properties fo:hyphenate="false"/>
    </style:style>
    <style:style style:name="P3700" style:parent-style-name="Normal" style:family="paragraph">
      <style:paragraph-properties fo:text-align="justify" fo:margin-right="0.0965in" fo:text-indent="0.4923in"/>
      <style:text-properties fo:hyphenate="false"/>
    </style:style>
    <style:style style:name="T3701" style:parent-style-name="DefaultParagraphFont" style:family="text">
      <style:text-properties fo:font-weight="bold" style:font-weight-asian="bold" style:language-asian="lt" style:country-asian="LT"/>
    </style:style>
    <style:style style:name="T3702" style:parent-style-name="DefaultParagraphFont" style:family="text">
      <style:text-properties fo:font-weight="bold" style:font-weight-asian="bold" style:language-asian="lt" style:country-asian="LT"/>
    </style:style>
    <style:style style:name="P3703" style:parent-style-name="Normal" style:family="paragraph">
      <style:paragraph-properties fo:text-align="center" fo:margin-right="0.0965in"/>
      <style:text-properties style:language-asian="lt" style:country-asian="LT" fo:hyphenate="false"/>
    </style:style>
    <style:style style:name="P3704" style:parent-style-name="Normal" style:family="paragraph">
      <style:paragraph-properties fo:text-align="justify" fo:margin-right="0.0965in" fo:text-indent="0.4923in"/>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ableColumn3708" style:family="table-column">
      <style:table-column-properties style:column-width="0.6215in"/>
    </style:style>
    <style:style style:name="TableColumn3709" style:family="table-column">
      <style:table-column-properties style:column-width="6.0493in"/>
    </style:style>
    <style:style style:name="Table3707" style:family="table">
      <style:table-properties style:width="6.6708in" fo:margin-left="0in" table:align="left"/>
    </style:style>
    <style:style style:name="TableRow3710" style:family="table-row">
      <style:table-row-properties style:min-row-height="0.3909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right="0.0965in"/>
      <style:text-properties style:language-asian="lt" style:country-asian="LT" fo:hyphenate="false"/>
    </style:style>
    <style:style style:name="P3713" style:parent-style-name="Normal" style:family="paragraph">
      <style:paragraph-properties fo:text-align="center" fo:margin-right="0.0965in"/>
      <style:text-properties style:language-asian="lt" style:country-asian="L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right="0.0965in"/>
      <style:text-properties style:language-asian="lt" style:country-asian="LT" fo:hyphenate="false"/>
    </style:style>
    <style:style style:name="TableRow3716" style:family="table-row">
      <style:table-row-properties style:min-row-height="0.2013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965in"/>
      <style:text-properties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margin-right="0.0965in"/>
      <style:text-properties style:language-asian="lt" style:country-asian="LT" fo:hyphenate="false"/>
    </style:style>
    <style:style style:name="TableRow3721" style:family="table-row">
      <style:table-row-properties style:min-row-height="0.2013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65in"/>
      <style:text-properties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right="0.0965in"/>
      <style:text-properties style:language-asian="lt" style:country-asian="LT" fo:hyphenate="false"/>
    </style:style>
    <style:style style:name="TableRow3726" style:family="table-row">
      <style:table-row-properties style:min-row-height="0.2013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right="0.0965in"/>
      <style:text-properties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right="0.0965in"/>
      <style:text-properties style:language-asian="lt" style:country-asian="LT" fo:hyphenate="false"/>
    </style:style>
    <style:style style:name="P3731" style:parent-style-name="Normal" style:family="paragraph">
      <style:paragraph-properties fo:margin-right="0.0965in"/>
      <style:text-properties fo:hyphenate="false"/>
    </style:style>
    <style:style style:name="P3732" style:parent-style-name="Normal" style:family="paragraph">
      <style:paragraph-properties fo:text-align="justify" fo:margin-right="0.0965in" fo:text-indent="0.4923in">
        <style:tab-stops>
          <style:tab-stop style:type="left" style:position="0in"/>
        </style:tab-stops>
      </style:paragraph-properties>
    </style:style>
    <style:style style:name="T3733" style:parent-style-name="DefaultParagraphFont" style:family="text">
      <style:text-properties fo:font-weight="bold" style:font-weight-asian="bold" style:letter-kerning="true" style:font-size-complex="12pt" style:language-asian="lt" style:country-asian="LT"/>
    </style:style>
    <style:style style:name="T3734" style:parent-style-name="DefaultParagraphFont" style:family="text">
      <style:text-properties fo:font-weight="bold" style:font-weight-asian="bold" style:letter-kerning="true" style:font-size-complex="12pt" style:language-asian="lt" style:country-asian="LT"/>
    </style:style>
    <style:style style:name="P3735" style:parent-style-name="Normal" style:family="paragraph">
      <style:paragraph-properties fo:keep-with-next="always" fo:margin-left="1.5756in" fo:margin-right="0.0965in" fo:text-indent="-1.0833in">
        <style:tab-stops/>
      </style:paragraph-properties>
      <style:text-properties fo:hyphenate="false"/>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margin-right="-0.1034in" fo:text-indent="0.5in"/>
      <style:text-properties style:language-asian="lt" style:country-asian="LT" fo:hyphenate="false"/>
    </style:style>
    <style:style style:name="TableColumn3741" style:family="table-column">
      <style:table-column-properties style:column-width="0.5673in" style:use-optimal-column-width="false"/>
    </style:style>
    <style:style style:name="TableColumn3742" style:family="table-column">
      <style:table-column-properties style:column-width="2.7798in" style:use-optimal-column-width="false"/>
    </style:style>
    <style:style style:name="TableColumn3743" style:family="table-column">
      <style:table-column-properties style:column-width="3.4375in" style:use-optimal-column-width="false"/>
    </style:style>
    <style:style style:name="Table3740" style:family="table">
      <style:table-properties style:width="6.7847in" fo:margin-left="0in" table:align="lef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language-asian="lt" style:country-asian="LT" fo:hyphenate="false"/>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language-asian="lt" style:country-asian="LT" fo:hyphenate="false"/>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language-asian="lt" style:country-asian="LT" fo:hyphenate="false"/>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ab-stops>
          <style:tab-stop style:type="left" style:position="0.625in"/>
        </style:tab-stops>
      </style:paragraph-properties>
      <style:text-properties fo:hyphenate="false"/>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ar" style:country-asian="SA"/>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text-indent="0.0236in">
        <style:tab-stops>
          <style:tab-stop style:type="left" style:position="0.7875in"/>
        </style:tab-stops>
      </style:paragraph-properties>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fo:color="#000000" style:font-size-complex="12pt" style:language-asian="ar" style:country-asian="SA"/>
    </style:style>
    <style:style style:name="T3776" style:parent-style-name="DefaultParagraphFont" style:family="text">
      <style:text-properties style:font-size-complex="12pt"/>
    </style:style>
    <style:style style:name="P3777" style:parent-style-name="Normal" style:family="paragraph">
      <style:paragraph-properties fo:text-align="justify"/>
      <style:text-properties style:language-asian="lt" style:country-asian="LT" fo:hyphenate="false"/>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language-asian="lt" style:country-asian="L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text-indent="0.0229in">
        <style:tab-stops>
          <style:tab-stop style:type="left" style:position="0.7875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text-indent="0.0236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language-asian="lt" style:country-asian="L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text-indent="0.0229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text-indent="0.0236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language-asian="ar" style:country-asian="SA"/>
    </style:style>
    <style:style style:name="T3809" style:parent-style-name="DefaultParagraphFont" style:family="text">
      <style:text-properties fo:color="#000000" style:font-size-complex="12pt" style:language-asian="ar" style:country-asian="SA"/>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language-asian="lt" style:country-asian="L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text-indent="0.0229in">
        <style:tab-stops>
          <style:tab-stop style:type="left" style:position="0.7875in"/>
        </style:tab-stops>
      </style:paragraph-properties>
    </style:style>
    <style:style style:name="T3817" style:parent-style-name="DefaultParagraphFont" style:family="text">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language-asian="lt" style:country-asian="L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language-asian="lt" style:country-asian="LT" fo:hyphenate="false"/>
    </style:style>
    <style:style style:name="P3825" style:parent-style-name="Normal" style:family="paragraph">
      <style:paragraph-properties fo:text-align="justify"/>
      <style:text-properties style:language-asian="lt" style:country-asian="LT" fo:hyphenate="false"/>
    </style:style>
    <style:style style:name="P3826"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language-asian="lt" style:country-asian="L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language-asian="lt" style:country-asian="LT" fo:hyphenate="false"/>
    </style:style>
    <style:style style:name="P3843" style:parent-style-name="Normal" style:family="paragraph">
      <style:paragraph-properties fo:text-align="justify"/>
      <style:text-properties style:language-asian="lt" style:country-asian="LT" fo:hyphenate="false"/>
    </style:style>
    <style:style style:name="P3844"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language-asian="lt" style:country-asian="L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3855" style:parent-style-name="Normal" style:family="paragraph">
      <style:paragraph-properties fo:text-align="justify"/>
      <style:text-properties fo:color="#C00000" style:language-asian="lt" style:country-asian="L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language-asian="lt" style:country-asian="LT" fo:hyphenate="false"/>
    </style:style>
    <style:style style:name="P38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language-asian="lt" style:country-asian="L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style:language-asian="lt" style:country-asian="L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right="-0.075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style:language-asian="lt" style:country-asian="LT" fo:hyphenate="false"/>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hyphenate="false"/>
    </style:style>
    <style:style style:name="T3885" style:parent-style-name="DefaultParagraphFont" style:family="text">
      <style:text-properties style:language-asian="ar" style:country-asian="SA"/>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ar" style:country-asian="SA"/>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0236in">
        <style:tab-stops>
          <style:tab-stop style:type="left" style:position="0.7875in"/>
        </style:tab-stops>
      </style:paragraph-properties>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color="#000000" style:font-size-complex="12pt" style:language-asian="ar" style:country-asian="SA"/>
    </style:style>
    <style:style style:name="T3894" style:parent-style-name="DefaultParagraphFont" style:family="text">
      <style:text-properties style:font-size-complex="12pt"/>
    </style:style>
    <style:style style:name="P3895" style:parent-style-name="Normal" style:family="paragraph">
      <style:paragraph-properties fo:text-align="justify" fo:margin-right="-0.075in"/>
      <style:text-properties style:language-asian="lt" style:country-asian="LT" fo:hyphenate="false"/>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language-asian="lt" style:country-asian="L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0229in">
        <style:tab-stops>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text-properties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text-indent="0.0236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language-asian="ar" style:country-asian="SA"/>
    </style:style>
    <style:style style:name="T3913" style:parent-style-name="DefaultParagraphFont" style:family="text">
      <style:text-properties fo:color="#000000" style:font-size-complex="12pt" style:language-asian="ar" style:country-asian="SA"/>
    </style:style>
    <style:style style:name="T3914" style:parent-style-name="DefaultParagraphFont" style:family="text">
      <style:text-properties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language-asian="lt" style:country-asian="L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text-indent="0.0229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text-indent="0.0236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ar" style:country-asian="SA"/>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language-asian="lt" style:country-asian="L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text-indent="0.0236in">
        <style:tab-stops>
          <style:tab-stop style:type="left" style:position="0.7875in"/>
        </style:tab-stops>
      </style:paragraph-properties>
    </style:style>
    <style:style style:name="T3939" style:parent-style-name="DefaultParagraphFont" style:family="text">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language-asian="lt" style:country-asian="LT" fo:hyphenate="false"/>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language-asian="lt" style:country-asian="L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language-asian="lt" style:country-asian="LT" fo:hyphenate="false"/>
    </style:style>
    <style:style style:name="P3957" style:parent-style-name="Normal" style:family="paragraph">
      <style:paragraph-properties fo:text-align="justify"/>
      <style:text-properties style:language-asian="lt" style:country-asian="LT" fo:hyphenate="false"/>
    </style:style>
    <style:style style:name="P3958"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language-asian="lt" style:country-asian="L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hyphenate="false"/>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style:text-properties style:language-asian="lt" style:country-asian="L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margin-right="0.0236in"/>
      <style:text-properties fo:hyphenate="false"/>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font-style-complex="italic" fo:color="#000000"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margin-right="0.0236in"/>
      <style:text-properties style:language-asian="lt" style:country-asian="LT" fo:hyphenate="false"/>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style:language-asian="lt" style:country-asian="LT" fo:hyphenate="false"/>
    </style:style>
    <style:style style:name="P3980" style:parent-style-name="Normal" style:family="paragraph">
      <style:paragraph-properties fo:text-align="justify"/>
      <style:text-properties style:language-asian="lt" style:country-asian="LT" fo:hyphenate="false"/>
    </style:style>
    <style:style style:name="P3981" style:parent-style-name="Normal" style:family="paragraph">
      <style:paragraph-properties fo:text-align="justify"/>
      <style:text-properties style:language-asian="lt" style:country-asian="LT" fo:hyphenate="false"/>
    </style:style>
    <style:style style:name="P3982" style:parent-style-name="Normal" style:family="paragraph">
      <style:paragraph-properties fo:text-align="justify" fo:text-indent="0.043in"/>
      <style:text-properties style:language-asian="lt" style:country-asian="LT" fo:hyphenate="false"/>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5in"/>
      <style:text-properties style:language-asian="lt" style:country-asian="LT" fo:hyphenate="false"/>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language-asian="lt" style:country-asian="LT" fo:hyphenate="false"/>
    </style:style>
    <style:style style:name="P3989" style:parent-style-name="Normal" style:family="paragraph">
      <style:paragraph-properties fo:text-align="center"/>
      <style:text-properties style:language-asian="lt" style:country-asian="L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language-asian="lt" style:country-asian="L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language-asian="lt" style:country-asian="LT" fo:hyphenate="false"/>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language-asian="lt" style:country-asian="L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language-asian="lt" style:country-asian="LT" fo:hyphenate="false"/>
    </style:style>
    <style:style style:name="P4001" style:parent-style-name="Normal" style:family="paragraph">
      <style:paragraph-properties fo:text-align="justify"/>
      <style:text-properties style:language-asian="lt" style:country-asian="LT" fo:hyphenate="false"/>
    </style:style>
    <style:style style:name="P4002" style:parent-style-name="Normal" style:family="paragraph">
      <style:paragraph-properties fo:text-align="justify" fo:text-indent="0.5in"/>
      <style:text-properties style:language-asian="lt" style:country-asian="LT" fo:hyphenate="false"/>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022" style:parent-style-name="DefaultParagraphFont" style:family="text">
      <style:text-properties fo:font-weight="bold" style:font-weight-asian="bold" style:language-asian="lt" style:country-asian="LT"/>
    </style:style>
    <style:style style:name="T4023" style:parent-style-name="DefaultParagraphFont" style:family="text">
      <style:text-properties fo:font-weight="bold" style:font-weight-asian="bold" style:language-asian="lt" style:country-asian="LT"/>
    </style:style>
    <style:style style:name="P4024" style:parent-style-name="Normal" style:family="paragraph">
      <style:paragraph-properties fo:text-align="justify" fo:margin-right="0.0965in" fo:text-indent="0.4923in"/>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5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font-weight-complex="bold"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margin-right="0.0965in" fo:text-indent="0.4923in"/>
      <style:text-properties fo:hyphenate="false"/>
    </style:style>
    <style:style style:name="T4086" style:parent-style-name="DefaultParagraphFont" style:family="text">
      <style:text-properties fo:font-weight="bold" style:font-weight-asian="bold" style:language-asian="lt" style:country-asian="LT"/>
    </style:style>
    <style:style style:name="T4087" style:parent-style-name="DefaultParagraphFont" style:family="text">
      <style:text-properties fo:font-weight="bold" style:font-weight-asian="bold" style:language-asian="lt" style:country-asian="LT"/>
    </style:style>
    <style:style style:name="T4088" style:parent-style-name="DefaultParagraphFont" style:family="text">
      <style:text-properties fo:font-weight="bold" style:font-weight-asian="bold" style:language-asian="lt" style:country-asian="LT"/>
    </style:style>
    <style:style style:name="P4089" style:parent-style-name="Normal" style:family="paragraph">
      <style:paragraph-properties fo:text-align="justify" fo:margin-right="0.0965in" fo:text-indent="0.4923in"/>
      <style:text-properties fo:hyphenate="false"/>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font-weight-complex="bold" style:language-asian="ar" style:country-asian="SA"/>
    </style:style>
    <style:style style:name="P4093" style:parent-style-name="Normal" style:family="paragraph">
      <style:paragraph-properties fo:text-align="justify" fo:margin-right="0.0965in" fo:text-indent="0.4923in"/>
      <style:text-properties fo:hyphenate="false"/>
    </style:style>
    <style:style style:name="T4094" style:parent-style-name="DefaultParagraphFont" style:family="text">
      <style:text-properties fo:letter-spacing="-0.0027in" style:language-asian="lt" style:country-asian="LT"/>
    </style:style>
    <style:style style:name="T4095" style:parent-style-name="DefaultParagraphFont" style:family="text">
      <style:text-properties fo:letter-spacing="-0.0027in" style:language-asian="lt" style:country-asian="LT"/>
    </style:style>
    <style:style style:name="T4096" style:parent-style-name="DefaultParagraphFont" style:family="text">
      <style:text-properties fo:letter-spacing="-0.0027in" style:language-asian="lt" style:country-asian="LT"/>
    </style:style>
    <style:style style:name="T4097" style:parent-style-name="DefaultParagraphFont" style:family="text">
      <style:text-properties style:font-weight-complex="bold" style:language-asian="ar" style:country-asian="SA"/>
    </style:style>
    <style:style style:name="T4098" style:parent-style-name="DefaultParagraphFont" style:family="text">
      <style:text-properties fo:letter-spacing="-0.0027in"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fo:font-style="italic" style:font-style-asian="italic"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margin-right="0.0965in" fo:text-indent="0.4923in"/>
      <style:text-properties fo:hyphenate="false"/>
    </style:style>
    <style:style style:name="T4103" style:parent-style-name="DefaultParagraphFont" style:family="text">
      <style:text-properties fo:letter-spacing="-0.0027in" style:language-asian="lt" style:country-asian="LT"/>
    </style:style>
    <style:style style:name="T4104" style:parent-style-name="DefaultParagraphFont" style:family="text">
      <style:text-properties fo:letter-spacing="-0.0027in"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fo:letter-spacing="-0.0027in" style:language-asian="lt" style:country-asian="LT"/>
    </style:style>
    <style:style style:name="T4108" style:parent-style-name="DefaultParagraphFont" style:family="text">
      <style:text-properties fo:letter-spacing="-0.0027in" style:language-asian="lt" style:country-asian="LT"/>
    </style:style>
    <style:style style:name="T4109" style:parent-style-name="DefaultParagraphFont" style:family="text">
      <style:text-properties style:language-asian="ar" style:country-asian="SA"/>
    </style:style>
    <style:style style:name="T4110" style:parent-style-name="DefaultParagraphFont" style:family="text">
      <style:text-properties style:font-weight-complex="bold" style:language-asian="ar" style:country-asian="SA"/>
    </style:style>
    <style:style style:name="T4111" style:parent-style-name="DefaultParagraphFont" style:family="text">
      <style:text-properties fo:letter-spacing="-0.0027in" style:language-asian="lt" style:country-asian="LT"/>
    </style:style>
    <style:style style:name="T4112" style:parent-style-name="DefaultParagraphFont" style:family="text">
      <style:text-properties fo:letter-spacing="-0.0027in" style:language-asian="lt" style:country-asian="LT"/>
    </style:style>
    <style:style style:name="T4113" style:parent-style-name="DefaultParagraphFont" style:family="text">
      <style:text-properties style:font-weight-complex="bold" style:language-asian="ar" style:country-asian="SA"/>
    </style:style>
    <style:style style:name="T4114" style:parent-style-name="DefaultParagraphFont" style:family="text">
      <style:text-properties fo:letter-spacing="-0.0027in" style:language-asian="lt" style:country-asian="LT"/>
    </style:style>
    <style:style style:name="P4115" style:parent-style-name="Normal" style:family="paragraph">
      <style:paragraph-properties fo:text-align="justify" fo:margin-right="0.0965in" fo:text-indent="0.4923in"/>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margin-right="0.0965in" fo:text-indent="0.4923in"/>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margin-right="0.0965in" fo:text-indent="0.4923in"/>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margin-right="0.0965in" fo:text-indent="0.4923in"/>
      <style:text-properties fo:hyphenate="false"/>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text-indent="0.5in"/>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margin-right="0.0965in" fo:text-indent="0.4923in"/>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fo:letter-spacing="-0.0006in" style:language-asian="lt" style:country-asian="LT"/>
    </style:style>
    <style:style style:name="T4143" style:parent-style-name="DefaultParagraphFont" style:family="text">
      <style:text-properties fo:letter-spacing="-0.0006in"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margin-right="0.0965in" fo:text-indent="0.4923in"/>
      <style:text-properties fo:hyphenate="false"/>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font-weight-complex="bold" fo:letter-spacing="-0.0006in"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margin-right="0.0965in" fo:text-indent="0.4923in"/>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margin-right="0.0965in" fo:text-indent="0.4923in"/>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margin-right="0.0965in" fo:text-indent="0.4923in"/>
      <style:text-properties fo:hyphenate="false"/>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margin-right="0.0965in" fo:text-indent="0.4923in"/>
      <style:text-properties fo:hyphenate="false"/>
    </style:style>
    <style:style style:name="T4163" style:parent-style-name="DefaultParagraphFont" style:family="text">
      <style:text-properties fo:letter-spacing="-0.0006in" style:language-asian="lt" style:country-asian="LT"/>
    </style:style>
    <style:style style:name="T4164" style:parent-style-name="DefaultParagraphFont" style:family="text">
      <style:text-properties fo:letter-spacing="-0.0006in" style:language-asian="lt" style:country-asian="LT"/>
    </style:style>
    <style:style style:name="T4165" style:parent-style-name="DefaultParagraphFont" style:family="text">
      <style:text-properties style:font-weight-complex="bold" fo:letter-spacing="-0.0006in" style:language-asian="lt" style:country-asian="LT"/>
    </style:style>
    <style:style style:name="T4166" style:parent-style-name="DefaultParagraphFont" style:family="text">
      <style:text-properties style:font-weight-complex="bold" fo:font-style="italic" style:font-style-asian="italic" fo:letter-spacing="-0.0006in" style:language-asian="lt" style:country-asian="LT"/>
    </style:style>
    <style:style style:name="T4167" style:parent-style-name="DefaultParagraphFont" style:family="text">
      <style:text-properties style:font-weight-complex="bold" fo:letter-spacing="-0.0006in"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font-weight-complex="bold" fo:letter-spacing="-0.0006in"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fo:letter-spacing="-0.0006in" style:language-asian="lt" style:country-asian="LT"/>
    </style:style>
    <style:style style:name="P4172" style:parent-style-name="Normal" style:family="paragraph">
      <style:paragraph-properties fo:text-align="justify" fo:margin-right="0.0965in" fo:text-indent="0.4923in"/>
      <style:text-properties fo:hyphenate="false"/>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fo:margin-right="0.0965in" fo:text-indent="0.4923in"/>
      <style:text-properties fo:hyphenate="false"/>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fo:font-weight="bold" style:font-weight-asian="bold" style:font-weight-complex="bold"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margin-right="0.0965in" fo:text-indent="0.4923in"/>
      <style:text-properties fo:hyphenate="false"/>
    </style:style>
    <style:style style:name="P4184" style:parent-style-name="Normal" style:family="paragraph">
      <style:paragraph-properties fo:text-align="justify" fo:margin-right="0.0965in" fo:text-indent="0.4923in"/>
      <style:text-properties fo:hyphenate="false"/>
    </style:style>
    <style:style style:name="T4185" style:parent-style-name="DefaultParagraphFont" style:family="text">
      <style:text-properties fo:font-weight="bold" style:font-weight-asian="bold" style:language-asian="lt" style:country-asian="LT"/>
    </style:style>
    <style:style style:name="T4186" style:parent-style-name="DefaultParagraphFont" style:family="text">
      <style:text-properties fo:font-weight="bold" style:font-weight-asian="bold"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fo:font-weight="bold" style:font-weight-asian="bold" style:language-asian="lt" style:country-asian="LT"/>
    </style:style>
    <style:style style:name="T4189" style:parent-style-name="DefaultParagraphFont" style:family="text">
      <style:text-properties fo:font-weight="bold" style:font-weight-asian="bold" style:language-asian="lt" style:country-asian="LT"/>
    </style:style>
    <style:style style:name="P4190" style:parent-style-name="Normal" style:family="paragraph">
      <style:paragraph-properties fo:text-align="justify" fo:margin-right="0.0965in" fo:text-indent="0.4923in"/>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margin-right="0.0965in" fo:text-indent="0.4923in"/>
      <style:text-properties fo:hyphenate="false"/>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margin-right="0.0965in" fo:text-indent="0.4923in"/>
      <style:text-properties fo:hyphenate="false"/>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fo:margin-right="0.0965in" fo:text-indent="0.4923in"/>
      <style:text-properties fo:hyphenate="false"/>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ar" style:country-asian="SA"/>
    </style:style>
    <style:style style:name="T4204" style:parent-style-name="DefaultParagraphFont" style:family="text">
      <style:text-properties style:language-asian="ar" style:country-asian="SA"/>
    </style:style>
    <style:style style:name="P4205" style:parent-style-name="Normal" style:family="paragraph">
      <style:paragraph-properties fo:text-align="justify" fo:margin-right="0.0965in" fo:text-indent="0.4923in"/>
      <style:text-properties fo:hyphenate="false"/>
    </style:style>
    <style:style style:name="T4206" style:parent-style-name="DefaultParagraphFont" style:family="text">
      <style:text-properties style:language-asian="ar" style:country-asian="SA"/>
    </style:style>
    <style:style style:name="T4207" style:parent-style-name="DefaultParagraphFont" style:family="text">
      <style:text-properties style:language-asian="ar" style:country-asian="SA"/>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margin-right="0.0965in" fo:text-indent="0.4923in"/>
      <style:text-properties fo:hyphenate="false"/>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weight-complex="bold" style:language-asian="ar" style:country-asian="SA"/>
    </style:style>
    <style:style style:name="T4214" style:parent-style-name="DefaultParagraphFont" style:family="text">
      <style:text-properties style:font-weight-complex="bold" style:language-asian="ar" style:country-asian="SA"/>
    </style:style>
    <style:style style:name="P4215" style:parent-style-name="Normal" style:family="paragraph">
      <style:paragraph-properties fo:text-align="justify" fo:margin-right="0.0965in" fo:text-indent="0.4923in"/>
      <style:text-properties fo:hyphenate="false"/>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margin-right="0.0965in" fo:text-indent="0.4923in"/>
      <style:text-properties fo:hyphenate="false"/>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ar" style:country-asian="SA"/>
    </style:style>
    <style:style style:name="T4222" style:parent-style-name="DefaultParagraphFont" style:family="text">
      <style:text-properties style:language-asian="ar" style:country-asian="SA"/>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margin-right="0.0965in" fo:text-indent="0.4923in"/>
      <style:text-properties fo:hyphenate="false"/>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ar" style:country-asian="SA"/>
    </style:style>
    <style:style style:name="T4229" style:parent-style-name="DefaultParagraphFont" style:family="text">
      <style:text-properties style:font-weight-complex="bold" style:language-asian="ar" style:country-asian="SA"/>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margin-right="0.0965in" fo:text-indent="0.4923in"/>
      <style:text-properties fo:hyphenate="false"/>
    </style:style>
    <style:style style:name="T4233" style:parent-style-name="DefaultParagraphFont" style:family="text">
      <style:text-properties style:language-asian="ar" style:country-asian="SA"/>
    </style:style>
    <style:style style:name="T4234" style:parent-style-name="DefaultParagraphFont" style:family="text">
      <style:text-properties style:language-asian="ar" style:country-asian="SA"/>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ar" style:country-asian="SA"/>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ar" style:country-asian="SA"/>
    </style:style>
    <style:style style:name="T4239" style:parent-style-name="DefaultParagraphFont" style:family="text">
      <style:text-properties style:language-asian="ar" style:country-asian="SA"/>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ar" style:country-asian="SA"/>
    </style:style>
    <style:style style:name="P4242" style:parent-style-name="Normal" style:family="paragraph">
      <style:paragraph-properties fo:text-align="justify" fo:margin-right="0.0965in" fo:text-indent="0.4923in"/>
      <style:text-properties fo:hyphenate="false"/>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language-asian="ar" style:country-asian="SA"/>
    </style:style>
    <style:style style:name="T4247" style:parent-style-name="DefaultParagraphFont" style:family="text">
      <style:text-properties style:language-asian="ar" style:country-asian="SA"/>
    </style:style>
    <style:style style:name="P4248" style:parent-style-name="Normal" style:family="paragraph">
      <style:paragraph-properties fo:text-align="justify" fo:margin-right="0.0965in" fo:text-indent="0.4923in"/>
      <style:text-properties fo:hyphenate="false"/>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ar" style:country-asian="SA"/>
    </style:style>
    <style:style style:name="T4252" style:parent-style-name="DefaultParagraphFont" style:family="text">
      <style:text-properties style:language-asian="ar" style:country-asian="SA"/>
    </style:style>
    <style:style style:name="T4253" style:parent-style-name="DefaultParagraphFont" style:family="text">
      <style:text-properties style:language-asian="ar" style:country-asian="SA"/>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ar" style:country-asian="SA"/>
    </style:style>
    <style:style style:name="T4256" style:parent-style-name="DefaultParagraphFont" style:family="text">
      <style:text-properties style:language-asian="ar" style:country-asian="SA"/>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ar" style:country-asian="SA"/>
    </style:style>
    <style:style style:name="T4259" style:parent-style-name="DefaultParagraphFont" style:family="text">
      <style:text-properties style:language-asian="ar" style:country-asian="SA"/>
    </style:style>
    <style:style style:name="P4260" style:parent-style-name="Normal" style:family="paragraph">
      <style:paragraph-properties fo:text-align="justify" fo:margin-right="0.0965in" fo:text-indent="0.4923in"/>
      <style:text-properties fo:hyphenate="false"/>
    </style:style>
    <style:style style:name="P4261" style:parent-style-name="Normal" style:family="paragraph">
      <style:paragraph-properties fo:text-align="justify" fo:margin-right="0.0965in" fo:text-indent="0.4923in"/>
      <style:text-properties fo:hyphenate="false"/>
    </style:style>
    <style:style style:name="T4262" style:parent-style-name="DefaultParagraphFont" style:family="text">
      <style:text-properties fo:font-weight="bold" style:font-weight-asian="bold" style:language-asian="lt" style:country-asian="LT"/>
    </style:style>
    <style:style style:name="T4263" style:parent-style-name="DefaultParagraphFont" style:family="text">
      <style:text-properties fo:font-weight="bold" style:font-weight-asian="bold" style:language-asian="lt" style:country-asian="LT"/>
    </style:style>
    <style:style style:name="P4264" style:parent-style-name="Normal" style:family="paragraph">
      <style:paragraph-properties fo:text-align="justify" fo:margin-right="0.0965in" fo:text-indent="0.4923in"/>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align="justify" fo:margin-right="0.0965in" fo:text-indent="0.4923in"/>
      <style:text-properties fo:hyphenate="false"/>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margin-right="0.0965in" fo:text-indent="0.4923in"/>
      <style:text-properties fo:hyphenate="false"/>
    </style:style>
    <style:style style:name="T4273" style:parent-style-name="DefaultParagraphFont" style:family="text">
      <style:text-properties style:font-weight-complex="bold" fo:letter-spacing="-0.0006in" style:language-asian="lt" style:country-asian="LT"/>
    </style:style>
    <style:style style:name="T4274" style:parent-style-name="DefaultParagraphFont" style:family="text">
      <style:text-properties style:font-weight-complex="bold" fo:letter-spacing="-0.0006in"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fo:margin-right="0.0965in" fo:text-indent="0.4923in"/>
      <style:text-properties fo:hyphenate="false"/>
    </style:style>
    <style:style style:name="T4277" style:parent-style-name="DefaultParagraphFont" style:family="text">
      <style:text-properties style:font-weight-complex="bold" fo:letter-spacing="-0.0006in" style:language-asian="lt" style:country-asian="LT"/>
    </style:style>
    <style:style style:name="T4278" style:parent-style-name="DefaultParagraphFont" style:family="text">
      <style:text-properties style:font-weight-complex="bold" fo:letter-spacing="-0.0006in" style:language-asian="lt" style:country-asian="LT"/>
    </style:style>
    <style:style style:name="T4279" style:parent-style-name="DefaultParagraphFont" style:family="text">
      <style:text-properties style:font-weight-complex="bold" fo:letter-spacing="-0.0006in" style:language-asian="lt" style:country-asian="LT"/>
    </style:style>
    <style:style style:name="T4280" style:parent-style-name="DefaultParagraphFont" style:family="text">
      <style:text-properties style:font-weight-complex="bold" fo:letter-spacing="-0.0006in" style:language-asian="lt" style:country-asian="LT"/>
    </style:style>
    <style:style style:name="P4281" style:parent-style-name="Normal" style:family="paragraph">
      <style:paragraph-properties fo:text-align="justify" fo:text-indent="0.5in"/>
      <style:text-properties fo:hyphenate="false"/>
    </style:style>
    <style:style style:name="T4282" style:parent-style-name="DefaultParagraphFont" style:family="text">
      <style:text-properties style:font-weight-complex="bold" fo:letter-spacing="-0.0006in" style:language-asian="lt" style:country-asian="LT"/>
    </style:style>
    <style:style style:name="T4283" style:parent-style-name="DefaultParagraphFont" style:family="text">
      <style:text-properties style:font-weight-complex="bold" fo:letter-spacing="-0.0006in"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margin-right="0.0965in" fo:text-indent="0.4923in"/>
      <style:text-properties fo:hyphenate="false"/>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margin-right="0.0965in" fo:text-indent="0.4923in"/>
      <style:text-properties fo:hyphenate="false"/>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margin-right="0.0965in" fo:text-indent="0.4923in"/>
      <style:text-properties fo:hyphenate="false"/>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fo:font-weight="bold" style:font-weight-asian="bold" style:font-weight-complex="bold"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margin-right="0.0965in" fo:text-indent="0.4923in"/>
      <style:text-properties fo:hyphenate="false"/>
    </style:style>
    <style:style style:name="P4315" style:parent-style-name="Normal" style:family="paragraph">
      <style:paragraph-properties fo:text-align="justify" fo:margin-right="0.0965in" fo:text-indent="0.4923in"/>
      <style:text-properties fo:hyphenate="false"/>
    </style:style>
    <style:style style:name="T4316" style:parent-style-name="DefaultParagraphFont" style:family="text">
      <style:text-properties fo:font-weight="bold" style:font-weight-asian="bold" style:language-asian="lt" style:country-asian="LT"/>
    </style:style>
    <style:style style:name="T4317" style:parent-style-name="DefaultParagraphFont" style:family="text">
      <style:text-properties fo:font-weight="bold" style:font-weight-asian="bold" style:language-asian="lt" style:country-asian="LT"/>
    </style:style>
    <style:style style:name="T4318" style:parent-style-name="DefaultParagraphFont" style:family="text">
      <style:text-properties fo:font-weight="bold" style:font-weight-asian="bold" style:language-asian="lt" style:country-asian="LT"/>
    </style:style>
    <style:style style:name="P4319" style:parent-style-name="Normal" style:family="paragraph">
      <style:paragraph-properties fo:text-align="justify" fo:text-indent="0.5in"/>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right="0.0965in" fo:text-indent="0.4923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margin-right="0.0965in" fo:text-indent="0.4923in"/>
      <style:text-properties fo:hyphenate="false"/>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center" fo:margin-right="0.0965in" fo:text-indent="0.4923in"/>
      <style:text-properties fo:hyphenate="false"/>
    </style:style>
    <style:style style:name="P4335" style:parent-style-name="Normal" style:family="paragraph">
      <style:paragraph-properties fo:text-align="justify" fo:margin-right="0.0965in" fo:text-indent="0.4923in"/>
      <style:text-properties fo:hyphenate="false"/>
    </style:style>
    <style:style style:name="T4336" style:parent-style-name="DefaultParagraphFont" style:family="text">
      <style:text-properties fo:font-weight="bold" style:font-weight-asian="bold" fo:text-transform="uppercase" style:language-asian="lt" style:country-asian="LT"/>
    </style:style>
    <style:style style:name="T4337" style:parent-style-name="DefaultParagraphFont" style:family="text">
      <style:text-properties fo:font-weight="bold" style:font-weight-asian="bold" style:language-asian="lt" style:country-asian="LT"/>
    </style:style>
    <style:style style:name="P4338" style:parent-style-name="Normal" style:family="paragraph">
      <style:paragraph-properties fo:text-align="justify" style:vertical-align="middle" fo:margin-right="0.0965in" fo:text-indent="0.4923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middle" fo:margin-right="0.0965in" fo:text-indent="0.4923in"/>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middle" fo:margin-right="0.0965in" fo:text-indent="0.4923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middle" fo:margin-right="0.0965in" fo:text-indent="0.4923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margin-right="0.0965in" fo:text-indent="0.4923in"/>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margin-right="0.0965in" fo:text-indent="0.4923in"/>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margin-right="0.0965in"/>
      <style:text-properties fo:hyphenate="false"/>
    </style:style>
    <style:style style:name="P4363" style:parent-style-name="Normal" style:family="paragraph">
      <style:paragraph-properties fo:margin-right="0.0965in"/>
      <style:text-properties fo:font-weight="bold" style:font-weight-asian="bold" style:language-asian="lt" style:country-asian="LT" fo:hyphenate="false"/>
    </style:style>
    <style:style style:name="P4364" style:parent-style-name="Normal" style:family="paragraph">
      <style:paragraph-properties fo:margin-right="0.0965in"/>
      <style:text-properties style:language-asian="lt" style:country-asian="LT" fo:hyphenate="false"/>
    </style:style>
    <style:style style:name="P4365"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4366" style:parent-style-name="Normal" style:family="paragraph">
      <style:paragraph-properties fo:margin-right="0.0965in" fo:text-indent="0.4923in"/>
      <style:text-properties fo:font-size="10pt" style:font-size-asian="10pt" style:language-asian="lt" style:country-asian="LT" fo:hyphenate="false"/>
    </style:style>
    <style:style style:name="P4367" style:parent-style-name="Normal" style:family="paragraph">
      <style:paragraph-properties fo:margin-right="0.0965in" fo:text-indent="0.4923in"/>
      <style:text-properties fo:hyphenate="false"/>
    </style:style>
    <style:style style:name="P4368" style:parent-style-name="Normal" style:family="paragraph">
      <style:paragraph-properties fo:break-before="page" fo:text-align="justify" fo:margin-left="3.2486in" fo:margin-right="0.0965in">
        <style:tab-stops/>
      </style:paragraph-properties>
    </style:style>
    <style:style style:name="P4369"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370" style:parent-style-name="Normal" style:family="paragraph">
      <style:paragraph-properties fo:text-align="justify" fo:margin-left="3.2486in" fo:margin-right="0.0965in">
        <style:tab-stops/>
      </style:paragraph-properties>
    </style:style>
    <style:style style:name="T4371" style:parent-style-name="DefaultParagraphFont" style:family="text">
      <style:text-properties style:font-weight-complex="bold" fo:font-size="11pt" style:font-size-asian="11pt" style:font-size-complex="11pt" style:language-asian="ar" style:country-asian="SA"/>
    </style:style>
    <style:style style:name="T43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margin-left="3.2486in" fo:margin-right="0.0965in">
        <style:tab-stops/>
      </style:paragraph-properties>
    </style:style>
    <style:style style:name="T4375" style:parent-style-name="DefaultParagraphFont" style:family="text">
      <style:text-properties style:font-weight-complex="bold" fo:font-size="11pt" style:font-size-asian="11pt" style:font-size-complex="11pt" style:language-asian="ar" style:country-asian="SA"/>
    </style:style>
    <style:style style:name="T4376" style:parent-style-name="DefaultParagraphFont" style:family="text">
      <style:text-properties style:font-weight-complex="bold" fo:font-size="10pt" style:font-size-asian="10pt" style:language-asian="ar" style:country-asian="SA"/>
    </style:style>
    <style:style style:name="T4377" style:parent-style-name="DefaultParagraphFont" style:family="text">
      <style:text-properties fo:font-weight="bold" style:font-weight-asian="bold" style:font-weight-complex="bold" fo:font-size="10pt" style:font-size-asian="10pt" style:language-asian="ar" style:country-asian="SA"/>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P4380"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381" style:parent-style-name="Normal" style:family="paragraph">
      <style:paragraph-properties fo:text-align="justify" fo:margin-left="3.2486in" fo:margin-right="0.0965in">
        <style:tab-stops/>
      </style:paragraph-properties>
    </style:style>
    <style:style style:name="T4382" style:parent-style-name="DefaultParagraphFont" style:family="text">
      <style:text-properties style:font-weight-complex="bold" fo:font-size="11pt" style:font-size-asian="11pt" style:font-size-complex="11pt" style:language-asian="ar" style:country-asian="SA"/>
    </style:style>
    <style:style style:name="P4383" style:parent-style-name="Normal" style:family="paragraph">
      <style:paragraph-properties fo:text-align="justify" fo:margin-left="3.2486in" fo:margin-right="0.0965in">
        <style:tab-stops/>
      </style:paragraph-properties>
      <style:text-properties fo:hyphenate="false"/>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fo:font-size="11pt" style:font-size-asian="11pt" style:font-size-complex="11pt" style:language-asian="ar" style:country-asian="SA"/>
    </style:style>
    <style:style style:name="P4386"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4387"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388" style:parent-style-name="Normal" style:family="paragraph">
      <style:paragraph-properties fo:text-align="center" fo:margin-right="0.0965in"/>
      <style:text-properties fo:hyphenate="false"/>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text-properties fo:font-size="5pt" style:font-size-asian="5pt" style:font-size-complex="5pt"/>
    </style:style>
    <style:style style:name="P439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39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393"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394" style:parent-style-name="Normal" style:family="paragraph">
      <style:paragraph-properties fo:margin-left="3.9375in" fo:margin-right="0.0965in">
        <style:tab-stops/>
      </style:paragraph-properties>
      <style:text-properties style:language-asian="lt" style:country-asian="LT" fo:hyphenate="false"/>
    </style:style>
    <style:style style:name="P4395"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39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39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39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39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40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40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402" style:parent-style-name="Normal" style:family="paragraph">
      <style:paragraph-properties fo:text-align="center" fo:margin-right="0.0965in"/>
      <style:text-properties fo:hyphenate="false"/>
    </style:style>
    <style:style style:name="T4403" style:parent-style-name="DefaultParagraphFont" style:family="text">
      <style:text-properties fo:font-weight="bold" style:font-weight-asian="bold" fo:text-transform="uppercase" style:language-asian="lt" style:country-asian="LT"/>
    </style:style>
    <style:style style:name="P4404" style:parent-style-name="Normal" style:family="paragraph">
      <style:paragraph-properties fo:text-align="center" fo:margin-right="0.0965in"/>
      <style:text-properties fo:font-weight="bold" style:font-weight-asian="bold" style:language-asian="lt" style:country-asian="LT" fo:hyphenate="false"/>
    </style:style>
    <style:style style:name="P440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40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40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40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0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1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11" style:parent-style-name="Normal" style:family="paragraph">
      <style:paragraph-properties fo:text-align="center" fo:margin-right="0.0965in"/>
      <style:text-properties fo:font-weight="bold" style:font-weight-asian="bold" style:language-asian="lt" style:country-asian="LT" fo:hyphenate="false"/>
    </style:style>
    <style:style style:name="P4412" style:parent-style-name="Normal" style:family="paragraph">
      <style:paragraph-properties fo:text-align="justify" fo:margin-right="0.0965in" fo:text-indent="0.3937in"/>
      <style:text-properties fo:hyphenate="false"/>
    </style:style>
    <style:style style:name="T4413" style:parent-style-name="DefaultParagraphFont" style:family="text">
      <style:text-properties fo:font-weight="bold" style:font-weight-asian="bold" style:language-asian="lt" style:country-asian="LT"/>
    </style:style>
    <style:style style:name="T4414" style:parent-style-name="DefaultParagraphFont" style:family="text">
      <style:text-properties fo:font-weight="bold" style:font-weight-asian="bold" style:language-asian="lt" style:country-asian="LT"/>
    </style:style>
    <style:style style:name="P4415" style:parent-style-name="Normal" style:family="paragraph">
      <style:paragraph-properties fo:text-align="justify" fo:margin-right="0.0965in" fo:text-indent="0.3937in"/>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fo:font-style="italic" style:font-style-asian="italic"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ar" style:country-asian="SA"/>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ar" style:country-asian="SA"/>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margin-right="0.0965in" fo:text-indent="0.3937in"/>
      <style:text-properties fo:hyphenate="false"/>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margin-right="0.0965in" fo:text-indent="0.3937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margin-right="0.0965in" fo:text-indent="0.3937in"/>
      <style:text-properties fo:hyphenate="fals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margin-right="0.0965in" fo:text-indent="0.3937in"/>
      <style:text-properties fo:hyphenate="false"/>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margin-right="0.0965in" fo:text-indent="0.3937in"/>
      <style:text-properties fo:hyphenate="false"/>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456" style:parent-style-name="DefaultParagraphFont" style:family="text">
      <style:text-properties style:language-asian="ar" style:country-asian="SA"/>
    </style:style>
    <style:style style:name="T4457" style:parent-style-name="DefaultParagraphFont" style:family="text">
      <style:text-properties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ar" style:country-asian="SA"/>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68" style:parent-style-name="DefaultParagraphFont" style:family="text">
      <style:text-properties style:language-asian="ar" style:country-asian="SA"/>
    </style:style>
    <style:style style:name="T4469" style:parent-style-name="DefaultParagraphFont" style:family="text">
      <style:text-properties style:language-asian="ar" style:country-asian="SA"/>
    </style:style>
    <style:style style:name="P447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71" style:parent-style-name="DefaultParagraphFont" style:family="text">
      <style:text-properties style:language-asian="ar" style:country-asian="SA"/>
    </style:style>
    <style:style style:name="T4472" style:parent-style-name="DefaultParagraphFont" style:family="text">
      <style:text-properties style:language-asian="ar" style:country-asian="SA"/>
    </style:style>
    <style:style style:name="T4473" style:parent-style-name="DefaultParagraphFont" style:family="text">
      <style:text-properties style:language-asian="ar" style:country-asian="SA"/>
    </style:style>
    <style:style style:name="P447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75" style:parent-style-name="DefaultParagraphFont" style:family="text">
      <style:text-properties style:language-asian="ar" style:country-asian="SA"/>
    </style:style>
    <style:style style:name="T4476" style:parent-style-name="DefaultParagraphFont" style:family="text">
      <style:text-properties style:language-asian="ar" style:country-asian="SA"/>
    </style:style>
    <style:style style:name="P447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78" style:parent-style-name="DefaultParagraphFont" style:family="text">
      <style:text-properties style:language-asian="ar" style:country-asian="SA"/>
    </style:style>
    <style:style style:name="T4479" style:parent-style-name="DefaultParagraphFont" style:family="text">
      <style:text-properties style:language-asian="ar" style:country-asian="SA"/>
    </style:style>
    <style:style style:name="T4480" style:parent-style-name="DefaultParagraphFont" style:family="text">
      <style:text-properties style:language-asian="lt" style:country-asian="LT"/>
    </style:style>
    <style:style style:name="P4481" style:parent-style-name="Normal" style:family="paragraph">
      <style:paragraph-properties fo:text-align="center" fo:margin-right="0.0965in" fo:text-indent="0.3937in"/>
      <style:text-properties fo:hyphenate="false"/>
    </style:style>
    <style:style style:name="P4482" style:parent-style-name="Normal" style:family="paragraph">
      <style:paragraph-properties fo:text-align="justify" fo:margin-right="0.0965in" fo:text-indent="0.3937in"/>
      <style:text-properties fo:hyphenate="false"/>
    </style:style>
    <style:style style:name="T4483" style:parent-style-name="DefaultParagraphFont" style:family="text">
      <style:text-properties fo:font-weight="bold" style:font-weight-asian="bold" style:language-asian="lt" style:country-asian="LT"/>
    </style:style>
    <style:style style:name="T4484" style:parent-style-name="DefaultParagraphFont" style:family="text">
      <style:text-properties fo:font-weight="bold" style:font-weight-asian="bold" style:language-asian="lt" style:country-asian="LT"/>
    </style:style>
    <style:style style:name="P4485" style:parent-style-name="Normal" style:family="paragraph">
      <style:paragraph-properties fo:text-align="justify" fo:margin-right="0.0965in" fo:text-indent="0.3937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ableColumn4489" style:family="table-column">
      <style:table-column-properties style:column-width="0.6215in"/>
    </style:style>
    <style:style style:name="TableColumn4490" style:family="table-column">
      <style:table-column-properties style:column-width="6.0493in"/>
    </style:style>
    <style:style style:name="Table4488" style:family="table">
      <style:table-properties style:width="6.6708in" fo:margin-left="0in" table:align="left"/>
    </style:style>
    <style:style style:name="TableRow4491" style:family="table-row">
      <style:table-row-properties style:min-row-height="0.3909i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margin-right="0.0965in"/>
      <style:text-properties style:language-asian="lt" style:country-asian="LT" fo:hyphenate="false"/>
    </style:style>
    <style:style style:name="P4494" style:parent-style-name="Normal" style:family="paragraph">
      <style:paragraph-properties fo:text-align="center" fo:margin-right="0.0965in"/>
      <style:text-properties style:language-asian="lt" style:country-asian="LT" fo:hyphenate="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right="0.0965in"/>
      <style:text-properties style:language-asian="lt" style:country-asian="LT" fo:hyphenate="false"/>
    </style:style>
    <style:style style:name="TableRow4497" style:family="table-row">
      <style:table-row-properties style:min-row-height="0.2013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margin-right="0.0965in"/>
      <style:text-properties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fo:margin-right="0.0965in"/>
      <style:text-properties style:language-asian="lt" style:country-asian="LT" fo:hyphenate="false"/>
    </style:style>
    <style:style style:name="TableRow4502" style:family="table-row">
      <style:table-row-properties style:min-row-height="0.2013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right="0.0965in"/>
      <style:text-properties style:language-asian="lt" style:country-asian="L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margin-right="0.0965in"/>
      <style:text-properties style:language-asian="lt" style:country-asian="LT" fo:hyphenate="false"/>
    </style:style>
    <style:style style:name="TableRow4507" style:family="table-row">
      <style:table-row-properties style:min-row-height="0.2013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margin-right="0.0965in"/>
      <style:text-properties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margin-right="0.0965in"/>
      <style:text-properties style:language-asian="lt" style:country-asian="LT" fo:hyphenate="false"/>
    </style:style>
    <style:style style:name="P4512" style:parent-style-name="Normal" style:family="paragraph">
      <style:paragraph-properties fo:margin-right="0.0965in"/>
      <style:text-properties fo:hyphenate="false"/>
    </style:style>
    <style:style style:name="P4513" style:parent-style-name="Normal" style:family="paragraph">
      <style:paragraph-properties fo:keep-with-next="always" fo:margin-right="0.0965in" fo:text-indent="0.3937in"/>
      <style:text-properties fo:hyphenate="false"/>
    </style:style>
    <style:style style:name="T4514" style:parent-style-name="DefaultParagraphFont" style:family="text">
      <style:text-properties fo:font-weight="bold" style:font-weight-asian="bold" style:letter-kerning="true" style:font-size-complex="12pt" style:language-asian="lt" style:country-asian="LT"/>
    </style:style>
    <style:style style:name="T4515" style:parent-style-name="DefaultParagraphFont" style:family="text">
      <style:text-properties fo:font-weight="bold" style:font-weight-asian="bold" style:letter-kerning="true" style:font-size-complex="12pt" style:language-asian="lt" style:country-asian="LT"/>
    </style:style>
    <style:style style:name="P451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language-asian="ar" style:country-asian="SA"/>
    </style:style>
    <style:style style:name="T4521" style:parent-style-name="DefaultParagraphFont" style:family="text">
      <style:text-properties style:language-asian="ar" style:country-asian="SA"/>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3937in"/>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3937in"/>
    </style:style>
    <style:style style:name="T4571" style:parent-style-name="DefaultParagraphFont" style:family="text">
      <style:text-properties fo:font-size="11pt" style:font-size-asian="11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margin-right="0.0965in" fo:text-indent="0.3937in"/>
      <style:text-properties fo:hyphenate="false"/>
    </style:style>
    <style:style style:name="T4580" style:parent-style-name="DefaultParagraphFont" style:family="text">
      <style:text-properties style:language-asian="ar" style:country-asian="SA"/>
    </style:style>
    <style:style style:name="T4581" style:parent-style-name="DefaultParagraphFont" style:family="text">
      <style:text-properties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fo:color="#000000" style:font-size-complex="12pt" style:language-asian="ar" style:country-asian="SA"/>
    </style:style>
    <style:style style:name="T4585" style:parent-style-name="DefaultParagraphFont" style:family="text">
      <style:text-properties fo:color="#000000"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right="0.0965in" fo:text-indent="0.3937in"/>
      <style:text-properties fo:hyphenate="false"/>
    </style:style>
    <style:style style:name="T4652" style:parent-style-name="DefaultParagraphFont" style:family="text">
      <style:text-properties style:language-asian="ar" style:country-asian="SA"/>
    </style:style>
    <style:style style:name="T4653" style:parent-style-name="DefaultParagraphFont" style:family="text">
      <style:text-properties style:language-asian="ar" style:country-asian="SA"/>
    </style:style>
    <style:style style:name="T4654" style:parent-style-name="DefaultParagraphFont" style:family="text">
      <style:text-properties style:font-style-complex="italic" style:language-asian="ar" style:country-asian="SA"/>
    </style:style>
    <style:style style:name="T4655" style:parent-style-name="DefaultParagraphFont" style:family="text">
      <style:text-properties style:language-asian="ar" style:country-asian="SA"/>
    </style:style>
    <style:style style:name="T4656" style:parent-style-name="DefaultParagraphFont" style:family="text">
      <style:text-properties style:language-asian="ar" style:country-asian="SA"/>
    </style:style>
    <style:style style:name="P4657" style:parent-style-name="Normal" style:family="paragraph">
      <style:paragraph-properties fo:text-align="justify" fo:margin-right="0.0965in" fo:text-indent="0.3937in"/>
      <style:text-properties fo:hyphenate="false"/>
    </style:style>
    <style:style style:name="T4658" style:parent-style-name="DefaultParagraphFont" style:family="text">
      <style:text-properties style:language-asian="ar" style:country-asian="SA"/>
    </style:style>
    <style:style style:name="T4659" style:parent-style-name="DefaultParagraphFont" style:family="text">
      <style:text-properties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style:language-asian="ar" style:country-asian="SA"/>
    </style:style>
    <style:style style:name="T4662" style:parent-style-name="DefaultParagraphFont" style:family="text">
      <style:text-properties style:language-asian="ar" style:country-asian="SA"/>
    </style:style>
    <style:style style:name="T4663" style:parent-style-name="DefaultParagraphFont" style:family="text">
      <style:text-properties style:language-asian="ar" style:country-asian="SA"/>
    </style:style>
    <style:style style:name="T4664" style:parent-style-name="DefaultParagraphFont" style:family="text">
      <style:text-properties style:language-asian="ar" style:country-asian="SA"/>
    </style:style>
    <style:style style:name="T4665" style:parent-style-name="DefaultParagraphFont" style:family="text">
      <style:text-properties style:language-asian="ar" style:country-asian="SA"/>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text-properties fo:hyphenate="false"/>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font-style-complex="italic"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margin-right="0.0965in" fo:text-indent="0.3937in"/>
      <style:text-properties fo:hyphenate="false"/>
    </style:style>
    <style:style style:name="T4689" style:parent-style-name="DefaultParagraphFont" style:family="text">
      <style:text-properties fo:font-weight="bold" style:font-weight-asian="bold" style:font-weight-complex="bold" style:language-asian="ar" style:country-asian="SA"/>
    </style:style>
    <style:style style:name="T4690" style:parent-style-name="DefaultParagraphFont" style:family="text">
      <style:text-properties fo:font-weight="bold" style:font-weight-asian="bold" style:font-weight-complex="bold" style:language-asian="ar" style:country-asian="SA"/>
    </style:style>
    <style:style style:name="P4691" style:parent-style-name="Normal" style:family="paragraph">
      <style:paragraph-properties fo:margin-right="0.0965in" fo:text-indent="0.3937in"/>
      <style:text-properties fo:hyphenate="false"/>
    </style:style>
    <style:style style:name="T4692" style:parent-style-name="DefaultParagraphFont" style:family="text">
      <style:text-properties style:font-weight-complex="bold" style:language-asian="ar" style:country-asian="SA"/>
    </style:style>
    <style:style style:name="T4693" style:parent-style-name="DefaultParagraphFont" style:family="text">
      <style:text-properties style:font-weight-complex="bold" style:language-asian="ar" style:country-asian="SA"/>
    </style:style>
    <style:style style:name="P4694" style:parent-style-name="Normal" style:family="paragraph">
      <style:paragraph-properties fo:text-align="justify" fo:margin-right="0.0965in" fo:text-indent="0.3937in"/>
      <style:text-properties fo:hyphenate="false"/>
    </style:style>
    <style:style style:name="T4695" style:parent-style-name="DefaultParagraphFont" style:family="text">
      <style:text-properties fo:letter-spacing="-0.0055in" style:language-asian="ar" style:country-asian="SA"/>
    </style:style>
    <style:style style:name="T4696" style:parent-style-name="DefaultParagraphFont" style:family="text">
      <style:text-properties fo:letter-spacing="-0.0055in" style:language-asian="ar" style:country-asian="SA"/>
    </style:style>
    <style:style style:name="T4697" style:parent-style-name="DefaultParagraphFont" style:family="text">
      <style:text-properties fo:letter-spacing="-0.0055in" style:language-asian="ar" style:country-asian="SA"/>
    </style:style>
    <style:style style:name="P4698"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699" style:parent-style-name="DefaultParagraphFont" style:family="text">
      <style:text-properties style:language-asian="ar" style:country-asian="SA"/>
    </style:style>
    <style:style style:name="T4700" style:parent-style-name="DefaultParagraphFont" style:family="text">
      <style:text-properties style:language-asian="ar" style:country-asian="SA"/>
    </style:style>
    <style:style style:name="P4701"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02" style:parent-style-name="DefaultParagraphFont" style:family="text">
      <style:text-properties style:language-asian="ar" style:country-asian="SA"/>
    </style:style>
    <style:style style:name="T4703" style:parent-style-name="DefaultParagraphFont" style:family="text">
      <style:text-properties style:language-asian="ar" style:country-asian="SA"/>
    </style:style>
    <style:style style:name="P470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05" style:parent-style-name="DefaultParagraphFont" style:family="text">
      <style:text-properties style:language-asian="ar" style:country-asian="SA"/>
    </style:style>
    <style:style style:name="T4706" style:parent-style-name="DefaultParagraphFont" style:family="text">
      <style:text-properties style:language-asian="ar" style:country-asian="SA"/>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margin-right="0.0965in" fo:text-indent="0.3937in"/>
      <style:text-properties fo:hyphenate="false"/>
    </style:style>
    <style:style style:name="T4709" style:parent-style-name="DefaultParagraphFont" style:family="text">
      <style:text-properties style:language-asian="ar" style:country-asian="SA"/>
    </style:style>
    <style:style style:name="T4710" style:parent-style-name="DefaultParagraphFont" style:family="text">
      <style:text-properties style:language-asian="ar" style:country-asian="SA"/>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ar" style:country-asian="SA"/>
    </style:style>
    <style:style style:name="T4714" style:parent-style-name="DefaultParagraphFont" style:family="text">
      <style:text-properties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margin-right="0.0965in" fo:text-indent="0.3937in"/>
      <style:text-properties fo:hyphenate="false"/>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language-asian="ar" style:country-asian="SA"/>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P472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language-asian="ar" style:country-asian="SA"/>
    </style:style>
    <style:style style:name="P4728" style:parent-style-name="Normal" style:family="paragraph">
      <style:paragraph-properties fo:margin-right="0.0965in" fo:text-indent="0.3937in"/>
      <style:text-properties fo:hyphenate="false"/>
    </style:style>
    <style:style style:name="T4729" style:parent-style-name="DefaultParagraphFont" style:family="text">
      <style:text-properties style:font-weight-complex="bold" style:language-asian="ar" style:country-asian="SA"/>
    </style:style>
    <style:style style:name="T4730" style:parent-style-name="DefaultParagraphFont" style:family="text">
      <style:text-properties style:font-weight-complex="bold" style:language-asian="ar" style:country-asian="SA"/>
    </style:style>
    <style:style style:name="T4731" style:parent-style-name="DefaultParagraphFont" style:family="text">
      <style:text-properties style:font-weight-complex="bold" style:language-asian="lt" style:country-asian="LT"/>
    </style:style>
    <style:style style:name="P4732" style:parent-style-name="Normal" style:family="paragraph">
      <style:paragraph-properties fo:text-align="justify" fo:margin-right="0.0965in" fo:text-indent="0.3937in"/>
      <style:text-properties fo:hyphenate="false"/>
    </style:style>
    <style:style style:name="T4733" style:parent-style-name="DefaultParagraphFont" style:family="text">
      <style:text-properties style:language-asian="ar" style:country-asian="SA"/>
    </style:style>
    <style:style style:name="T4734" style:parent-style-name="DefaultParagraphFont" style:family="text">
      <style:text-properties style:language-asian="ar" style:country-asian="SA"/>
    </style:style>
    <style:style style:name="T4735" style:parent-style-name="DefaultParagraphFont" style:family="text">
      <style:text-properties style:language-asian="ar" style:country-asian="SA"/>
    </style:style>
    <style:style style:name="T4736" style:parent-style-name="DefaultParagraphFont" style:family="text">
      <style:text-properties style:language-asian="ar" style:country-asian="SA"/>
    </style:style>
    <style:style style:name="P4737" style:parent-style-name="Normal" style:family="paragraph">
      <style:paragraph-properties fo:text-align="justify" fo:margin-right="0.0965in" fo:text-indent="0.3937in"/>
      <style:text-properties fo:hyphenate="false"/>
    </style:style>
    <style:style style:name="T4738" style:parent-style-name="DefaultParagraphFont" style:family="text">
      <style:text-properties style:font-weight-complex="bold" style:language-asian="ar" style:country-asian="SA"/>
    </style:style>
    <style:style style:name="T4739" style:parent-style-name="DefaultParagraphFont" style:family="text">
      <style:text-properties style:font-weight-complex="bold" style:language-asian="ar" style:country-asian="SA"/>
    </style:style>
    <style:style style:name="T4740" style:parent-style-name="DefaultParagraphFont" style:family="text">
      <style:text-properties style:font-name-asian="Lucida Sans Unicode" style:font-weight-complex="bold" style:language-asian="lt" style:country-asian="LT"/>
    </style:style>
    <style:style style:name="T4741" style:parent-style-name="DefaultParagraphFont" style:family="text">
      <style:text-properties style:font-name-asian="Lucida Sans Unicode" style:font-weight-complex="bold" style:language-asian="lt" style:country-asian="LT"/>
    </style:style>
    <style:style style:name="P4742" style:parent-style-name="Normal" style:family="paragraph">
      <style:paragraph-properties fo:text-align="justify" fo:margin-right="0.0965in" fo:text-indent="0.3937in"/>
      <style:text-properties fo:hyphenate="false"/>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font-weight-complex="bold" style:language-asian="ar" style:country-asian="SA"/>
    </style:style>
    <style:style style:name="P4746" style:parent-style-name="Normal" style:family="paragraph">
      <style:paragraph-properties fo:text-align="justify" fo:margin-right="0.0965in" fo:text-indent="0.3937in"/>
      <style:text-properties fo:hyphenate="false"/>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margin-right="0.0965in" fo:text-indent="0.3937in"/>
      <style:text-properties fo:hyphenate="false"/>
    </style:style>
    <style:style style:name="P4751" style:parent-style-name="Normal" style:family="paragraph">
      <style:paragraph-properties fo:margin-right="0.0965in" fo:text-indent="0.3937in"/>
      <style:text-properties fo:hyphenate="false"/>
    </style:style>
    <style:style style:name="T4752" style:parent-style-name="DefaultParagraphFont" style:family="text">
      <style:text-properties fo:font-weight="bold" style:font-weight-asian="bold" style:font-weight-complex="bold" style:language-asian="ar" style:country-asian="SA"/>
    </style:style>
    <style:style style:name="T4753" style:parent-style-name="DefaultParagraphFont" style:family="text">
      <style:text-properties fo:font-weight="bold" style:font-weight-asian="bold" style:font-weight-complex="bold" style:language-asian="ar" style:country-asian="SA"/>
    </style:style>
    <style:style style:name="P4754" style:parent-style-name="Normal" style:family="paragraph">
      <style:paragraph-properties fo:text-align="justify" fo:margin-right="0.0965in" fo:text-indent="0.3937in"/>
      <style:text-properties fo:hyphenate="false"/>
    </style:style>
    <style:style style:name="T4755" style:parent-style-name="DefaultParagraphFont" style:family="text">
      <style:text-properties style:language-asian="ar" style:country-asian="SA"/>
    </style:style>
    <style:style style:name="T4756" style:parent-style-name="DefaultParagraphFont" style:family="text">
      <style:text-properties style:language-asian="ar" style:country-asian="SA"/>
    </style:style>
    <style:style style:name="T4757" style:parent-style-name="DefaultParagraphFont" style:family="text">
      <style:text-properties style:language-asian="ar" style:country-asian="SA"/>
    </style:style>
    <style:style style:name="T4758" style:parent-style-name="DefaultParagraphFont" style:family="text">
      <style:text-properties style:language-asian="ar" style:country-asian="SA"/>
    </style:style>
    <style:style style:name="P4759" style:parent-style-name="Normal" style:family="paragraph">
      <style:paragraph-properties fo:text-align="justify" fo:margin-right="0.0965in" fo:text-indent="0.3937in"/>
      <style:text-properties fo:hyphenate="false"/>
    </style:style>
    <style:style style:name="T4760" style:parent-style-name="DefaultParagraphFont" style:family="text">
      <style:text-properties fo:letter-spacing="-0.0027in" style:language-asian="lt" style:country-asian="LT"/>
    </style:style>
    <style:style style:name="T4761" style:parent-style-name="DefaultParagraphFont" style:family="text">
      <style:text-properties fo:letter-spacing="-0.0027in" style:language-asian="lt" style:country-asian="LT"/>
    </style:style>
    <style:style style:name="T4762" style:parent-style-name="DefaultParagraphFont" style:family="text">
      <style:text-properties fo:font-size="11pt" style:font-size-asian="11pt"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fo:font-size="11pt" style:font-size-asian="11pt" style:language-asian="lt" style:country-asian="LT"/>
    </style:style>
    <style:style style:name="T4765" style:parent-style-name="DefaultParagraphFont" style:family="text">
      <style:text-properties fo:letter-spacing="-0.0027in" style:language-asian="lt" style:country-asian="LT"/>
    </style:style>
    <style:style style:name="T4766" style:parent-style-name="DefaultParagraphFont" style:family="text">
      <style:text-properties fo:letter-spacing="-0.0027in" style:language-asian="lt" style:country-asian="LT"/>
    </style:style>
    <style:style style:name="T4767" style:parent-style-name="DefaultParagraphFont" style:family="text">
      <style:text-properties fo:letter-spacing="-0.0027in" style:language-asian="lt" style:country-asian="LT"/>
    </style:style>
    <style:style style:name="P4768" style:parent-style-name="Normal" style:family="paragraph">
      <style:paragraph-properties fo:margin-right="0.0965in" fo:text-indent="0.3937in"/>
      <style:text-properties fo:hyphenate="false"/>
    </style:style>
    <style:style style:name="P4769" style:parent-style-name="Normal" style:family="paragraph">
      <style:paragraph-properties fo:margin-right="0.0965in" fo:text-indent="0.3937in"/>
      <style:text-properties fo:hyphenate="false"/>
    </style:style>
    <style:style style:name="T4770" style:parent-style-name="DefaultParagraphFont" style:family="text">
      <style:text-properties fo:font-weight="bold" style:font-weight-asian="bold" style:font-weight-complex="bold" style:language-asian="ar" style:country-asian="SA"/>
    </style:style>
    <style:style style:name="T4771" style:parent-style-name="DefaultParagraphFont" style:family="text">
      <style:text-properties fo:font-weight="bold" style:font-weight-asian="bold" style:font-weight-complex="bold" style:language-asian="ar" style:country-asian="SA"/>
    </style:style>
    <style:style style:name="P4772" style:parent-style-name="Normal" style:family="paragraph">
      <style:paragraph-properties fo:text-align="justify" fo:margin-right="0.0965in" fo:text-indent="0.3937in"/>
      <style:text-properties fo:hyphenate="false"/>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P4775" style:parent-style-name="Normal" style:family="paragraph">
      <style:paragraph-properties fo:text-align="justify" fo:margin-right="0.0965in" fo:text-indent="0.3937in"/>
      <style:text-properties fo:hyphenate="false"/>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margin-right="0.0965in" fo:text-indent="0.3937in"/>
      <style:text-properties fo:hyphenate="false"/>
    </style:style>
    <style:style style:name="T4778" style:parent-style-name="DefaultParagraphFont" style:family="text">
      <style:text-properties style:language-asian="ar" style:country-asian="SA"/>
    </style:style>
    <style:style style:name="T4779" style:parent-style-name="DefaultParagraphFont" style:family="text">
      <style:text-properties style:language-asian="ar" style:country-asian="SA"/>
    </style:style>
    <style:style style:name="T4780" style:parent-style-name="DefaultParagraphFont" style:family="text">
      <style:text-properties style:language-asian="ar" style:country-asian="SA"/>
    </style:style>
    <style:style style:name="T4781" style:parent-style-name="DefaultParagraphFont" style:family="text">
      <style:text-properties fo:font-size="11pt" style:font-size-asian="11pt" style:font-size-complex="11pt"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language-asian="ar" style:country-asian="SA"/>
    </style:style>
    <style:style style:name="T4784" style:parent-style-name="DefaultParagraphFont" style:family="text">
      <style:text-properties style:language-asian="ar" style:country-asian="SA"/>
    </style:style>
    <style:style style:name="T4785" style:parent-style-name="DefaultParagraphFont" style:family="text">
      <style:text-properties fo:letter-spacing="-0.0006in" style:language-asian="lt" style:country-asian="LT"/>
    </style:style>
    <style:style style:name="T4786" style:parent-style-name="DefaultParagraphFont" style:family="text">
      <style:text-properties fo:letter-spacing="-0.0006in"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margin-right="0.0965in" fo:text-indent="0.3937in"/>
      <style:text-properties fo:hyphenate="false"/>
    </style:style>
    <style:style style:name="T4794" style:parent-style-name="DefaultParagraphFont" style:family="text">
      <style:text-properties fo:font-weight="bold" style:font-weight-asian="bold" style:font-weight-complex="bold" style:language-asian="ar" style:country-asian="SA"/>
    </style:style>
    <style:style style:name="T4795" style:parent-style-name="DefaultParagraphFont" style:family="text">
      <style:text-properties fo:font-weight="bold" style:font-weight-asian="bold" style:font-weight-complex="bold" style:language-asian="ar" style:country-asian="SA"/>
    </style:style>
    <style:style style:name="P4796" style:parent-style-name="Normal" style:family="paragraph">
      <style:paragraph-properties fo:text-align="justify" fo:margin-right="0.0965in" fo:text-indent="0.3937in"/>
      <style:text-properties fo:hyphenate="false"/>
    </style:style>
    <style:style style:name="T4797" style:parent-style-name="DefaultParagraphFont" style:family="text">
      <style:text-properties style:font-weight-complex="bold" style:language-asian="ar" style:country-asian="SA"/>
    </style:style>
    <style:style style:name="T4798" style:parent-style-name="DefaultParagraphFont" style:family="text">
      <style:text-properties style:font-weight-complex="bold" style:language-asian="ar" style:country-asian="SA"/>
    </style:style>
    <style:style style:name="T4799" style:parent-style-name="DefaultParagraphFont" style:family="text">
      <style:text-properties style:font-weight-complex="bold" style:language-asian="ar" style:country-asian="SA"/>
    </style:style>
    <style:style style:name="P4800" style:parent-style-name="Normal" style:family="paragraph">
      <style:paragraph-properties fo:text-align="justify" fo:margin-right="0.0965in" fo:text-indent="0.3937in"/>
      <style:text-properties fo:hyphenate="false"/>
    </style:style>
    <style:style style:name="T4801" style:parent-style-name="DefaultParagraphFont" style:family="text">
      <style:text-properties style:language-asian="ar" style:country-asian="SA"/>
    </style:style>
    <style:style style:name="T4802" style:parent-style-name="DefaultParagraphFont" style:family="text">
      <style:text-properties style:language-asian="ar" style:country-asian="SA"/>
    </style:style>
    <style:style style:name="P4803" style:parent-style-name="Normal" style:family="paragraph">
      <style:paragraph-properties fo:text-align="justify" fo:margin-right="0.0965in" fo:text-indent="0.3937in"/>
      <style:text-properties fo:hyphenate="false"/>
    </style:style>
    <style:style style:name="P4804" style:parent-style-name="Normal" style:family="paragraph">
      <style:paragraph-properties fo:margin-right="0.0965in" fo:text-indent="0.3937in"/>
      <style:text-properties fo:hyphenate="false"/>
    </style:style>
    <style:style style:name="T4805" style:parent-style-name="DefaultParagraphFont" style:family="text">
      <style:text-properties fo:font-weight="bold" style:font-weight-asian="bold" style:font-weight-complex="bold" style:language-asian="ar" style:country-asian="SA"/>
    </style:style>
    <style:style style:name="T4806" style:parent-style-name="DefaultParagraphFont" style:family="text">
      <style:text-properties fo:font-weight="bold" style:font-weight-asian="bold" style:font-weight-complex="bold" style:language-asian="ar" style:country-asian="SA"/>
    </style:style>
    <style:style style:name="P4807" style:parent-style-name="Normal" style:family="paragraph">
      <style:paragraph-properties fo:text-align="justify" fo:margin-right="0.0965in" fo:text-indent="0.3937in"/>
      <style:text-properties fo:hyphenate="false"/>
    </style:style>
    <style:style style:name="T4808" style:parent-style-name="DefaultParagraphFont" style:family="text">
      <style:text-properties style:font-weight-complex="bold" fo:letter-spacing="0.0069in" style:language-asian="ar" style:country-asian="SA"/>
    </style:style>
    <style:style style:name="T4809" style:parent-style-name="DefaultParagraphFont" style:family="text">
      <style:text-properties style:font-weight-complex="bold" fo:letter-spacing="0.0069in" style:language-asian="ar" style:country-asian="SA"/>
    </style:style>
    <style:style style:name="T4810" style:parent-style-name="DefaultParagraphFont" style:family="text">
      <style:text-properties style:font-weight-complex="bold" fo:letter-spacing="0.0069in" style:language-asian="ar" style:country-asian="SA"/>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margin-right="0.0965in" fo:text-indent="0.3937in"/>
      <style:text-properties fo:hyphenate="false"/>
    </style:style>
    <style:style style:name="T4813" style:parent-style-name="DefaultParagraphFont" style:family="text">
      <style:text-properties style:language-asian="ar" style:country-asian="SA"/>
    </style:style>
    <style:style style:name="T4814" style:parent-style-name="DefaultParagraphFont" style:family="text">
      <style:text-properties style:language-asian="ar" style:country-asian="SA"/>
    </style:style>
    <style:style style:name="T4815" style:parent-style-name="DefaultParagraphFont" style:family="text">
      <style:text-properties style:language-asian="ar" style:country-asian="SA"/>
    </style:style>
    <style:style style:name="T4816" style:parent-style-name="DefaultParagraphFont" style:family="text">
      <style:text-properties style:language-asian="ar" style:country-asian="SA"/>
    </style:style>
    <style:style style:name="P4817" style:parent-style-name="Normal" style:family="paragraph">
      <style:paragraph-properties fo:margin-right="0.0965in"/>
      <style:text-properties fo:hyphenate="false"/>
    </style:style>
    <style:style style:name="P4818" style:parent-style-name="Normal" style:family="paragraph">
      <style:paragraph-properties fo:margin-right="0.0965in" fo:text-indent="0.3937in"/>
      <style:text-properties fo:hyphenate="false"/>
    </style:style>
    <style:style style:name="T4819" style:parent-style-name="DefaultParagraphFont" style:family="text">
      <style:text-properties fo:font-weight="bold" style:font-weight-asian="bold" style:font-weight-complex="bold" style:language-asian="ar" style:country-asian="SA"/>
    </style:style>
    <style:style style:name="T4820" style:parent-style-name="DefaultParagraphFont" style:family="text">
      <style:text-properties fo:font-weight="bold" style:font-weight-asian="bold" style:font-weight-complex="bold" style:language-asian="ar" style:country-asian="SA"/>
    </style:style>
    <style:style style:name="P4821" style:parent-style-name="Normal" style:family="paragraph">
      <style:paragraph-properties fo:text-align="justify" fo:margin-right="0.0965in" fo:text-indent="0.3937in"/>
      <style:text-properties fo:hyphenate="false"/>
    </style:style>
    <style:style style:name="T4822" style:parent-style-name="DefaultParagraphFont" style:family="text">
      <style:text-properties style:font-weight-complex="bold" fo:letter-spacing="0.0055in" style:language-asian="ar" style:country-asian="SA"/>
    </style:style>
    <style:style style:name="T4823" style:parent-style-name="DefaultParagraphFont" style:family="text">
      <style:text-properties style:font-weight-complex="bold" fo:letter-spacing="0.0055in" style:language-asian="ar" style:country-asian="SA"/>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margin-right="0.0965in" fo:text-indent="0.3937in"/>
      <style:text-properties fo:hyphenate="false"/>
    </style:style>
    <style:style style:name="T4827" style:parent-style-name="DefaultParagraphFont" style:family="text">
      <style:text-properties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style:language-asian="ar" style:country-asian="SA"/>
    </style:style>
    <style:style style:name="T4830" style:parent-style-name="DefaultParagraphFont" style:family="text">
      <style:text-properties style:font-weight-complex="bold" style:language-asian="ar" style:country-asian="SA"/>
    </style:style>
    <style:style style:name="T4831" style:parent-style-name="DefaultParagraphFont" style:family="text">
      <style:text-properties style:language-asian="ar" style:country-asian="SA"/>
    </style:style>
    <style:style style:name="P4832" style:parent-style-name="Normal" style:family="paragraph">
      <style:paragraph-properties fo:text-align="justify" fo:margin-right="0.0965in" fo:text-indent="0.3937in"/>
      <style:text-properties fo:hyphenate="false"/>
    </style:style>
    <style:style style:name="T4833" style:parent-style-name="DefaultParagraphFont" style:family="text">
      <style:text-properties style:font-weight-complex="bold" style:language-asian="ar" style:country-asian="SA"/>
    </style:style>
    <style:style style:name="T4834" style:parent-style-name="DefaultParagraphFont" style:family="text">
      <style:text-properties style:font-weight-complex="bold" style:language-asian="ar" style:country-asian="SA"/>
    </style:style>
    <style:style style:name="P483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36" style:parent-style-name="DefaultParagraphFont" style:family="text">
      <style:text-properties style:language-asian="ar" style:country-asian="SA"/>
    </style:style>
    <style:style style:name="T4837" style:parent-style-name="DefaultParagraphFont" style:family="text">
      <style:text-properties style:language-asian="ar" style:country-asian="SA"/>
    </style:style>
    <style:style style:name="P4838"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39" style:parent-style-name="DefaultParagraphFont" style:family="text">
      <style:text-properties style:language-asian="ar" style:country-asian="SA"/>
    </style:style>
    <style:style style:name="T4840" style:parent-style-name="DefaultParagraphFont" style:family="text">
      <style:text-properties style:language-asian="ar" style:country-asian="SA"/>
    </style:style>
    <style:style style:name="T4841" style:parent-style-name="DefaultParagraphFont" style:family="text">
      <style:text-properties style:language-asian="ar" style:country-asian="SA"/>
    </style:style>
    <style:style style:name="P4842"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4843" style:parent-style-name="DefaultParagraphFont" style:family="text">
      <style:text-properties style:language-asian="ar" style:country-asian="SA"/>
    </style:style>
    <style:style style:name="T4844" style:parent-style-name="DefaultParagraphFont" style:family="text">
      <style:text-properties style:language-asian="ar" style:country-asian="SA"/>
    </style:style>
    <style:style style:name="T4845" style:parent-style-name="DefaultParagraphFont" style:family="text">
      <style:text-properties fo:font-style="italic" style:font-style-asian="italic" style:language-asian="ar" style:country-asian="SA"/>
    </style:style>
    <style:style style:name="T4846" style:parent-style-name="DefaultParagraphFont" style:family="text">
      <style:text-properties style:language-asian="ar" style:country-asian="SA"/>
    </style:style>
    <style:style style:name="P4847"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4848"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49" style:parent-style-name="DefaultParagraphFont" style:family="text">
      <style:text-properties fo:font-weight="bold" style:font-weight-asian="bold" style:font-weight-complex="bold" style:language-asian="ar" style:country-asian="SA"/>
    </style:style>
    <style:style style:name="T4850" style:parent-style-name="DefaultParagraphFont" style:family="text">
      <style:text-properties fo:font-weight="bold" style:font-weight-asian="bold" style:font-weight-complex="bold" style:language-asian="ar" style:country-asian="SA"/>
    </style:style>
    <style:style style:name="P4851" style:parent-style-name="Normal" style:family="paragraph">
      <style:paragraph-properties fo:text-align="justify" fo:margin-right="0.0965in" fo:text-indent="0.3937in"/>
      <style:text-properties fo:hyphenate="false"/>
    </style:style>
    <style:style style:name="T4852" style:parent-style-name="DefaultParagraphFont" style:family="text">
      <style:text-properties style:font-weight-complex="bold" style:language-asian="ar" style:country-asian="SA"/>
    </style:style>
    <style:style style:name="T4853" style:parent-style-name="DefaultParagraphFont" style:family="text">
      <style:text-properties style:font-weight-complex="bold" style:language-asian="ar" style:country-asian="SA"/>
    </style:style>
    <style:style style:name="P4854" style:parent-style-name="Normal" style:family="paragraph">
      <style:paragraph-properties fo:text-align="justify" fo:margin-right="0.0965in" fo:text-indent="0.3937in"/>
      <style:text-properties fo:hyphenate="false"/>
    </style:style>
    <style:style style:name="T4855" style:parent-style-name="DefaultParagraphFont" style:family="text">
      <style:text-properties style:font-weight-complex="bold" style:language-asian="ar" style:country-asian="SA"/>
    </style:style>
    <style:style style:name="T4856" style:parent-style-name="DefaultParagraphFont" style:family="text">
      <style:text-properties style:font-weight-complex="bold" style:language-asian="ar" style:country-asian="SA"/>
    </style:style>
    <style:style style:name="P4857" style:parent-style-name="Normal" style:family="paragraph">
      <style:paragraph-properties fo:text-align="justify" fo:margin-right="0.0965in" fo:text-indent="0.3937in"/>
      <style:text-properties fo:hyphenate="false"/>
    </style:style>
    <style:style style:name="T4858" style:parent-style-name="DefaultParagraphFont" style:family="text">
      <style:text-properties style:font-weight-complex="bold" style:language-asian="ar" style:country-asian="SA"/>
    </style:style>
    <style:style style:name="T4859" style:parent-style-name="DefaultParagraphFont" style:family="text">
      <style:text-properties style:font-weight-complex="bold" style:language-asian="ar" style:country-asian="SA"/>
    </style:style>
    <style:style style:name="T4860" style:parent-style-name="DefaultParagraphFont" style:family="text">
      <style:text-properties style:font-weight-complex="bold" style:language-asian="ar" style:country-asian="SA"/>
    </style:style>
    <style:style style:name="P4861" style:parent-style-name="Normal" style:family="paragraph">
      <style:paragraph-properties fo:margin-right="0.0965in" fo:text-indent="0.3937in"/>
      <style:text-properties fo:hyphenate="false"/>
    </style:style>
    <style:style style:name="P4862" style:parent-style-name="Normal" style:family="paragraph">
      <style:paragraph-properties fo:margin-right="0.0965in" fo:text-indent="0.3937in"/>
      <style:text-properties fo:hyphenate="false"/>
    </style:style>
    <style:style style:name="T4863" style:parent-style-name="DefaultParagraphFont" style:family="text">
      <style:text-properties fo:font-weight="bold" style:font-weight-asian="bold" style:font-weight-complex="bold" style:language-asian="ar" style:country-asian="SA"/>
    </style:style>
    <style:style style:name="T4864" style:parent-style-name="DefaultParagraphFont" style:family="text">
      <style:text-properties fo:font-weight="bold" style:font-weight-asian="bold" style:font-weight-complex="bold" style:language-asian="ar" style:country-asian="SA"/>
    </style:style>
    <style:style style:name="P4865" style:parent-style-name="Normal" style:family="paragraph">
      <style:paragraph-properties fo:text-align="justify" fo:margin-right="0.0965in" fo:text-indent="0.3937in"/>
      <style:text-properties fo:hyphenate="false"/>
    </style:style>
    <style:style style:name="T4866" style:parent-style-name="DefaultParagraphFont" style:family="text">
      <style:text-properties style:font-weight-complex="bold" style:language-asian="ar" style:country-asian="SA"/>
    </style:style>
    <style:style style:name="T4867" style:parent-style-name="DefaultParagraphFont" style:family="text">
      <style:text-properties style:font-weight-complex="bold" style:language-asian="ar" style:country-asian="SA"/>
    </style:style>
    <style:style style:name="T4868" style:parent-style-name="DefaultParagraphFont" style:family="text">
      <style:text-properties style:font-weight-complex="bold" style:language-asian="ar" style:country-asian="SA"/>
    </style:style>
    <style:style style:name="P4869" style:parent-style-name="Normal" style:family="paragraph">
      <style:paragraph-properties fo:text-align="justify" fo:margin-right="0.0965in" fo:text-indent="0.3937in"/>
      <style:text-properties fo:hyphenate="false"/>
    </style:style>
    <style:style style:name="T4870" style:parent-style-name="DefaultParagraphFont" style:family="text">
      <style:text-properties style:font-weight-complex="bold" style:language-asian="ar" style:country-asian="SA"/>
    </style:style>
    <style:style style:name="T4871" style:parent-style-name="DefaultParagraphFont" style:family="text">
      <style:text-properties style:font-weight-complex="bold" style:language-asian="ar" style:country-asian="SA"/>
    </style:style>
    <style:style style:name="T4872" style:parent-style-name="DefaultParagraphFont" style:family="text">
      <style:text-properties style:font-weight-complex="bold" style:language-asian="ar" style:country-asian="SA"/>
    </style:style>
    <style:style style:name="P4873" style:parent-style-name="Normal" style:family="paragraph">
      <style:paragraph-properties fo:margin-right="0.0965in" fo:text-indent="0.3937in"/>
      <style:text-properties fo:hyphenate="false"/>
    </style:style>
    <style:style style:name="P4874" style:parent-style-name="Normal" style:family="paragraph">
      <style:paragraph-properties fo:margin-right="0.0965in" fo:text-indent="0.3937in"/>
      <style:text-properties fo:hyphenate="false"/>
    </style:style>
    <style:style style:name="T4875" style:parent-style-name="DefaultParagraphFont" style:family="text">
      <style:text-properties fo:font-weight="bold" style:font-weight-asian="bold" style:font-weight-complex="bold" style:language-asian="ar" style:country-asian="SA"/>
    </style:style>
    <style:style style:name="T4876" style:parent-style-name="DefaultParagraphFont" style:family="text">
      <style:text-properties fo:font-weight="bold" style:font-weight-asian="bold" style:font-weight-complex="bold" style:language-asian="ar" style:country-asian="SA"/>
    </style:style>
    <style:style style:name="P4877" style:parent-style-name="Normal" style:family="paragraph">
      <style:paragraph-properties fo:text-align="justify" fo:margin-right="0.0965in" fo:text-indent="0.3937in"/>
      <style:text-properties fo:hyphenate="false"/>
    </style:style>
    <style:style style:name="T4878" style:parent-style-name="DefaultParagraphFont" style:family="text">
      <style:text-properties style:font-weight-complex="bold" style:language-asian="ar" style:country-asian="SA"/>
    </style:style>
    <style:style style:name="T4879" style:parent-style-name="DefaultParagraphFont" style:family="text">
      <style:text-properties style:font-weight-complex="bold" style:language-asian="ar" style:country-asian="SA"/>
    </style:style>
    <style:style style:name="T4880" style:parent-style-name="DefaultParagraphFont" style:family="text">
      <style:text-properties style:font-weight-complex="bold" style:language-asian="ar" style:country-asian="SA"/>
    </style:style>
    <style:style style:name="P4881" style:parent-style-name="Normal" style:family="paragraph">
      <style:paragraph-properties fo:text-align="justify" fo:margin-right="0.0965in" fo:text-indent="0.3937in"/>
      <style:text-properties fo:hyphenate="false"/>
    </style:style>
    <style:style style:name="T4882" style:parent-style-name="DefaultParagraphFont" style:family="text">
      <style:text-properties style:font-weight-complex="bold" style:language-asian="ar" style:country-asian="SA"/>
    </style:style>
    <style:style style:name="T4883" style:parent-style-name="DefaultParagraphFont" style:family="text">
      <style:text-properties style:font-weight-complex="bold" style:language-asian="ar" style:country-asian="SA"/>
    </style:style>
    <style:style style:name="P4884" style:parent-style-name="Normal" style:family="paragraph">
      <style:paragraph-properties fo:text-align="justify" fo:margin-right="0.0965in" fo:text-indent="0.3937in"/>
      <style:text-properties fo:hyphenate="false"/>
    </style:style>
    <style:style style:name="T4885" style:parent-style-name="DefaultParagraphFont" style:family="text">
      <style:text-properties style:font-weight-complex="bold" style:language-asian="ar" style:country-asian="SA"/>
    </style:style>
    <style:style style:name="T4886" style:parent-style-name="DefaultParagraphFont" style:family="text">
      <style:text-properties style:font-weight-complex="bold" style:language-asian="ar" style:country-asian="SA"/>
    </style:style>
    <style:style style:name="T4887" style:parent-style-name="DefaultParagraphFont" style:family="text">
      <style:text-properties style:language-asian="lt" style:country-asian="LT"/>
    </style:style>
    <style:style style:name="T4888" style:parent-style-name="DefaultParagraphFont" style:family="text">
      <style:text-properties style:font-weight-complex="bold" style:language-asian="ar" style:country-asian="SA"/>
    </style:style>
    <style:style style:name="T4889" style:parent-style-name="DefaultParagraphFont" style:family="text">
      <style:text-properties style:language-asian="lt" style:country-asian="LT"/>
    </style:style>
    <style:style style:name="T4890" style:parent-style-name="DefaultParagraphFont" style:family="text">
      <style:text-properties fo:font-weight="bold" style:font-weight-asian="bold" style:font-weight-complex="bold"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font-weight-complex="bold" style:language-asian="ar" style:country-asian="SA"/>
    </style:style>
    <style:style style:name="P4894" style:parent-style-name="Normal" style:family="paragraph">
      <style:paragraph-properties fo:text-align="justify" fo:margin-right="0.0965in" fo:text-indent="0.3937in"/>
      <style:text-properties fo:hyphenate="false"/>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margin-right="0.0965in" fo:text-indent="0.3937in"/>
      <style:text-properties fo:hyphenate="false"/>
    </style:style>
    <style:style style:name="P4900" style:parent-style-name="Normal" style:family="paragraph">
      <style:paragraph-properties fo:text-align="justify" fo:margin-right="0.0965in" fo:text-indent="0.3937in"/>
      <style:text-properties fo:hyphenate="false"/>
    </style:style>
    <style:style style:name="T4901" style:parent-style-name="DefaultParagraphFont" style:family="text">
      <style:text-properties fo:font-weight="bold" style:font-weight-asian="bold" style:font-weight-complex="bold" style:language-asian="ar" style:country-asian="SA"/>
    </style:style>
    <style:style style:name="T4902" style:parent-style-name="DefaultParagraphFont" style:family="text">
      <style:text-properties fo:font-weight="bold" style:font-weight-asian="bold" style:font-weight-complex="bold" style:language-asian="ar" style:country-asian="SA"/>
    </style:style>
    <style:style style:name="P4903" style:parent-style-name="Normal" style:family="paragraph">
      <style:paragraph-properties fo:text-align="justify" fo:margin-right="0.0965in" fo:text-indent="0.3937in"/>
      <style:text-properties fo:hyphenate="false"/>
    </style:style>
    <style:style style:name="T4904" style:parent-style-name="DefaultParagraphFont" style:family="text">
      <style:text-properties style:font-weight-complex="bold" style:language-asian="ar" style:country-asian="SA"/>
    </style:style>
    <style:style style:name="T4905" style:parent-style-name="DefaultParagraphFont" style:family="text">
      <style:text-properties style:font-weight-complex="bold" style:language-asian="ar" style:country-asian="SA"/>
    </style:style>
    <style:style style:name="T4906" style:parent-style-name="DefaultParagraphFont" style:family="text">
      <style:text-properties style:font-weight-complex="bold" style:language-asian="ar" style:country-asian="SA"/>
    </style:style>
    <style:style style:name="P4907" style:parent-style-name="Normal" style:family="paragraph">
      <style:paragraph-properties fo:text-align="justify" fo:margin-right="0.0965in" fo:text-indent="0.3937in"/>
      <style:text-properties fo:hyphenate="false"/>
    </style:style>
    <style:style style:name="T4908" style:parent-style-name="DefaultParagraphFont" style:family="text">
      <style:text-properties style:font-weight-complex="bold" style:language-asian="ar" style:country-asian="SA"/>
    </style:style>
    <style:style style:name="T4909" style:parent-style-name="DefaultParagraphFont" style:family="text">
      <style:text-properties style:font-weight-complex="bold" style:language-asian="ar" style:country-asian="SA"/>
    </style:style>
    <style:style style:name="P4910" style:parent-style-name="Normal" style:family="paragraph">
      <style:paragraph-properties fo:text-align="justify" fo:margin-right="0.0965in" fo:text-indent="0.3937in"/>
      <style:text-properties fo:hyphenate="false"/>
    </style:style>
    <style:style style:name="T4911" style:parent-style-name="DefaultParagraphFont" style:family="text">
      <style:text-properties style:font-weight-complex="bold" style:language-asian="ar" style:country-asian="SA"/>
    </style:style>
    <style:style style:name="T4912" style:parent-style-name="DefaultParagraphFont" style:family="text">
      <style:text-properties style:font-weight-complex="bold" style:language-asian="ar" style:country-asian="SA"/>
    </style:style>
    <style:style style:name="P4913" style:parent-style-name="Normal" style:family="paragraph">
      <style:paragraph-properties fo:margin-right="0.0965in" fo:text-indent="0.3937in"/>
      <style:text-properties fo:hyphenate="false"/>
    </style:style>
    <style:style style:name="P4914" style:parent-style-name="Normal" style:family="paragraph">
      <style:paragraph-properties fo:margin-right="0.0965in" fo:text-indent="0.3937in"/>
      <style:text-properties fo:hyphenate="false"/>
    </style:style>
    <style:style style:name="T4915" style:parent-style-name="DefaultParagraphFont" style:family="text">
      <style:text-properties fo:font-weight="bold" style:font-weight-asian="bold" style:font-weight-complex="bold" style:language-asian="ar" style:country-asian="SA"/>
    </style:style>
    <style:style style:name="T4916" style:parent-style-name="DefaultParagraphFont" style:family="text">
      <style:text-properties fo:font-weight="bold" style:font-weight-asian="bold" style:font-weight-complex="bold" style:language-asian="ar" style:country-asian="SA"/>
    </style:style>
    <style:style style:name="T4917" style:parent-style-name="DefaultParagraphFont" style:family="text">
      <style:text-properties fo:font-weight="bold" style:font-weight-asian="bold" style:font-weight-complex="bold" style:language-asian="ar" style:country-asian="SA"/>
    </style:style>
    <style:style style:name="P4918" style:parent-style-name="Normal" style:family="paragraph">
      <style:paragraph-properties fo:margin-right="0.0965in" fo:text-indent="0.3937in"/>
      <style:text-properties fo:hyphenate="false"/>
    </style:style>
    <style:style style:name="T4919" style:parent-style-name="DefaultParagraphFont" style:family="text">
      <style:text-properties style:font-weight-complex="bold" style:language-asian="ar" style:country-asian="SA"/>
    </style:style>
    <style:style style:name="P4920" style:parent-style-name="Normal" style:family="paragraph">
      <style:paragraph-properties fo:margin-right="0.0965in" fo:text-indent="0.3937in"/>
      <style:text-properties fo:hyphenate="false"/>
    </style:style>
    <style:style style:name="P4921" style:parent-style-name="Normal" style:family="paragraph">
      <style:paragraph-properties fo:margin-right="0.0965in" fo:text-indent="0.3937in"/>
      <style:text-properties fo:hyphenate="false"/>
    </style:style>
    <style:style style:name="T4922" style:parent-style-name="DefaultParagraphFont" style:family="text">
      <style:text-properties fo:font-weight="bold" style:font-weight-asian="bold" style:font-weight-complex="bold" style:language-asian="ar" style:country-asian="SA"/>
    </style:style>
    <style:style style:name="T4923" style:parent-style-name="DefaultParagraphFont" style:family="text">
      <style:text-properties fo:font-weight="bold" style:font-weight-asian="bold" style:font-weight-complex="bold" style:language-asian="ar" style:country-asian="SA"/>
    </style:style>
    <style:style style:name="P4924" style:parent-style-name="Normal" style:family="paragraph">
      <style:paragraph-properties fo:text-align="justify" fo:margin-right="0.0965in" fo:text-indent="0.3937in"/>
      <style:text-properties fo:hyphenate="false"/>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fo:margin-right="0.0965in" fo:text-indent="0.3937in"/>
      <style:text-properties fo:hyphenate="false"/>
    </style:style>
    <style:style style:name="T4929" style:parent-style-name="DefaultParagraphFont" style:family="text">
      <style:text-properties style:font-weight-complex="bold" style:language-asian="ar" style:country-asian="SA"/>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margin-right="0.0965in" fo:text-indent="0.3937in"/>
      <style:text-properties fo:hyphenate="false"/>
    </style:style>
    <style:style style:name="T4933" style:parent-style-name="DefaultParagraphFont" style:family="text">
      <style:text-properties style:font-weight-complex="bold" style:language-asian="ar" style:country-asian="SA"/>
    </style:style>
    <style:style style:name="T4934" style:parent-style-name="DefaultParagraphFont" style:family="text">
      <style:text-properties style:font-weight-complex="bold" style:language-asian="ar" style:country-asian="SA"/>
    </style:style>
    <style:style style:name="P493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36" style:parent-style-name="DefaultParagraphFont" style:family="text">
      <style:text-properties style:language-asian="ar" style:country-asian="SA"/>
    </style:style>
    <style:style style:name="T4937" style:parent-style-name="DefaultParagraphFont" style:family="text">
      <style:text-properties style:language-asian="ar" style:country-asian="SA"/>
    </style:style>
    <style:style style:name="P493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39" style:parent-style-name="DefaultParagraphFont" style:family="text">
      <style:text-properties style:language-asian="ar" style:country-asian="SA"/>
    </style:style>
    <style:style style:name="T4940" style:parent-style-name="DefaultParagraphFont" style:family="text">
      <style:text-properties style:language-asian="ar" style:country-asian="SA"/>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ar" style:country-asian="SA"/>
    </style:style>
    <style:style style:name="P494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45" style:parent-style-name="DefaultParagraphFont" style:family="text">
      <style:text-properties style:language-asian="ar" style:country-asian="SA"/>
    </style:style>
    <style:style style:name="T4946" style:parent-style-name="DefaultParagraphFont" style:family="text">
      <style:text-properties style:language-asian="ar" style:country-asian="SA"/>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language-asian="ar" style:country-asian="SA"/>
    </style:style>
    <style:style style:name="P494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50" style:parent-style-name="DefaultParagraphFont" style:family="text">
      <style:text-properties style:language-asian="ar" style:country-asian="SA"/>
    </style:style>
    <style:style style:name="T4951" style:parent-style-name="DefaultParagraphFont" style:family="text">
      <style:text-properties style:language-asian="ar" style:country-asian="SA"/>
    </style:style>
    <style:style style:name="T4952" style:parent-style-name="DefaultParagraphFont" style:family="text">
      <style:text-properties style:font-weight-complex="bold" style:language-asian="ar" style:country-asian="SA"/>
    </style:style>
    <style:style style:name="P495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54" style:parent-style-name="DefaultParagraphFont" style:family="text">
      <style:text-properties style:font-weight-complex="bold" fo:language="fi" fo:country="FI" style:language-asian="ar" style:country-asian="SA"/>
    </style:style>
    <style:style style:name="T4955" style:parent-style-name="DefaultParagraphFont" style:family="text">
      <style:text-properties style:font-weight-complex="bold" fo:language="fi" fo:country="FI" style:language-asian="ar" style:country-asian="SA"/>
    </style:style>
    <style:style style:name="T4956" style:parent-style-name="DefaultParagraphFont" style:family="text">
      <style:text-properties fo:language="fi" fo:country="FI" style:language-asian="lt" style:country-asian="LT"/>
    </style:style>
    <style:style style:name="P4957" style:parent-style-name="Normal" style:family="paragraph">
      <style:paragraph-properties fo:text-align="justify" fo:margin-right="0.0965in" fo:text-indent="0.3937in"/>
      <style:text-properties fo:hyphenate="false"/>
    </style:style>
    <style:style style:name="T4958" style:parent-style-name="DefaultParagraphFont" style:family="text">
      <style:text-properties style:font-weight-complex="bold" style:language-asian="ar" style:country-asian="SA"/>
    </style:style>
    <style:style style:name="T4959" style:parent-style-name="DefaultParagraphFont" style:family="text">
      <style:text-properties style:font-weight-complex="bold" style:language-asian="ar" style:country-asian="SA"/>
    </style:style>
    <style:style style:name="T4960" style:parent-style-name="DefaultParagraphFont" style:family="text">
      <style:text-properties style:font-weight-complex="bold" style:language-asian="ar" style:country-asian="SA"/>
    </style:style>
    <style:style style:name="P4961" style:parent-style-name="Normal" style:family="paragraph">
      <style:paragraph-properties fo:text-align="justify" fo:margin-right="0.0965in" fo:text-indent="0.3937in"/>
      <style:text-properties fo:hyphenate="false"/>
    </style:style>
    <style:style style:name="T4962" style:parent-style-name="DefaultParagraphFont" style:family="text">
      <style:text-properties style:font-weight-complex="bold" style:language-asian="ar" style:country-asian="SA"/>
    </style:style>
    <style:style style:name="T4963" style:parent-style-name="DefaultParagraphFont" style:family="text">
      <style:text-properties style:font-weight-complex="bold" style:language-asian="ar" style:country-asian="SA"/>
    </style:style>
    <style:style style:name="T4964" style:parent-style-name="DefaultParagraphFont" style:family="text">
      <style:text-properties style:font-weight-complex="bold" style:language-asian="ar" style:country-asian="SA"/>
    </style:style>
    <style:style style:name="P4965" style:parent-style-name="Normal" style:family="paragraph">
      <style:paragraph-properties fo:text-align="justify" fo:margin-right="0.0965in" fo:text-indent="0.3937in"/>
      <style:text-properties fo:hyphenate="false"/>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margin-right="0.0965in" fo:text-indent="0.3937in"/>
      <style:text-properties fo:hyphenate="false"/>
    </style:style>
    <style:style style:name="P4970" style:parent-style-name="Normal" style:family="paragraph">
      <style:paragraph-properties fo:margin-right="0.0965in" fo:text-indent="0.3937in"/>
      <style:text-properties fo:hyphenate="false"/>
    </style:style>
    <style:style style:name="T4971" style:parent-style-name="DefaultParagraphFont" style:family="text">
      <style:text-properties fo:font-weight="bold" style:font-weight-asian="bold" style:font-weight-complex="bold" style:language-asian="ar" style:country-asian="SA"/>
    </style:style>
    <style:style style:name="T4972" style:parent-style-name="DefaultParagraphFont" style:family="text">
      <style:text-properties fo:font-weight="bold" style:font-weight-asian="bold" style:font-weight-complex="bold" style:language-asian="ar" style:country-asian="SA"/>
    </style:style>
    <style:style style:name="P4973" style:parent-style-name="Normal" style:family="paragraph">
      <style:paragraph-properties fo:text-align="justify" fo:margin-right="0.0965in" fo:text-indent="0.3937in"/>
      <style:text-properties fo:hyphenate="false"/>
    </style:style>
    <style:style style:name="T4974" style:parent-style-name="DefaultParagraphFont" style:family="text">
      <style:text-properties style:font-weight-complex="bold" style:language-asian="ar" style:country-asian="SA"/>
    </style:style>
    <style:style style:name="T4975" style:parent-style-name="DefaultParagraphFont" style:family="text">
      <style:text-properties style:font-weight-complex="bold" style:language-asian="ar" style:country-asian="SA"/>
    </style:style>
    <style:style style:name="T4976" style:parent-style-name="DefaultParagraphFont" style:family="text">
      <style:text-properties style:font-weight-complex="bold" style:language-asian="ar" style:country-asian="SA"/>
    </style:style>
    <style:style style:name="P4977" style:parent-style-name="Normal" style:family="paragraph">
      <style:paragraph-properties fo:text-align="justify" fo:margin-right="0.0965in" fo:text-indent="0.3937in"/>
      <style:text-properties fo:hyphenate="false"/>
    </style:style>
    <style:style style:name="T4978" style:parent-style-name="DefaultParagraphFont" style:family="text">
      <style:text-properties style:font-weight-complex="bold" style:language-asian="ar" style:country-asian="SA"/>
    </style:style>
    <style:style style:name="T4979" style:parent-style-name="DefaultParagraphFont" style:family="text">
      <style:text-properties style:font-weight-complex="bold" style:language-asian="ar" style:country-asian="SA"/>
    </style:style>
    <style:style style:name="T4980" style:parent-style-name="DefaultParagraphFont" style:family="text">
      <style:text-properties style:language-asian="ar" style:country-asian="SA"/>
    </style:style>
    <style:style style:name="T4981" style:parent-style-name="DefaultParagraphFont" style:family="text">
      <style:text-properties style:language-asian="ar" style:country-asian="SA"/>
    </style:style>
    <style:style style:name="P4982" style:parent-style-name="Normal" style:family="paragraph">
      <style:paragraph-properties fo:text-align="justify" fo:margin-right="0.0965in" fo:text-indent="0.3937in"/>
      <style:text-properties fo:hyphenate="false"/>
    </style:style>
    <style:style style:name="T4983" style:parent-style-name="DefaultParagraphFont" style:family="text">
      <style:text-properties style:font-weight-complex="bold" style:language-asian="ar" style:country-asian="SA"/>
    </style:style>
    <style:style style:name="T4984" style:parent-style-name="DefaultParagraphFont" style:family="text">
      <style:text-properties style:font-weight-complex="bold" style:language-asian="ar" style:country-asian="SA"/>
    </style:style>
    <style:style style:name="T4985" style:parent-style-name="DefaultParagraphFont" style:family="text">
      <style:text-properties style:font-weight-complex="bold" style:language-asian="ar" style:country-asian="SA"/>
    </style:style>
    <style:style style:name="P4986" style:parent-style-name="Normal" style:family="paragraph">
      <style:paragraph-properties fo:text-align="justify" fo:margin-right="0.0965in" fo:text-indent="0.3937in"/>
      <style:text-properties fo:hyphenate="false"/>
    </style:style>
    <style:style style:name="T4987" style:parent-style-name="DefaultParagraphFont" style:family="text">
      <style:text-properties style:font-weight-complex="bold" style:language-asian="ar" style:country-asian="SA"/>
    </style:style>
    <style:style style:name="T4988" style:parent-style-name="DefaultParagraphFont" style:family="text">
      <style:text-properties style:font-weight-complex="bold" style:language-asian="ar" style:country-asian="SA"/>
    </style:style>
    <style:style style:name="T4989" style:parent-style-name="DefaultParagraphFont" style:family="text">
      <style:text-properties style:font-weight-complex="bold" style:language-asian="ar" style:country-asian="SA"/>
    </style:style>
    <style:style style:name="P4990" style:parent-style-name="Normal" style:family="paragraph">
      <style:paragraph-properties fo:margin-right="0.0965in" fo:text-indent="0.3937in"/>
      <style:text-properties fo:hyphenate="false"/>
    </style:style>
    <style:style style:name="P4991" style:parent-style-name="Normal" style:family="paragraph">
      <style:paragraph-properties fo:margin-right="0.0965in" fo:text-indent="0.3937in"/>
      <style:text-properties fo:hyphenate="false"/>
    </style:style>
    <style:style style:name="T4992" style:parent-style-name="DefaultParagraphFont" style:family="text">
      <style:text-properties fo:font-weight="bold" style:font-weight-asian="bold" style:font-weight-complex="bold" style:language-asian="ar" style:country-asian="SA"/>
    </style:style>
    <style:style style:name="T4993" style:parent-style-name="DefaultParagraphFont" style:family="text">
      <style:text-properties fo:font-weight="bold" style:font-weight-asian="bold" style:font-weight-complex="bold" style:language-asian="ar" style:country-asian="SA"/>
    </style:style>
    <style:style style:name="P4994" style:parent-style-name="Normal" style:family="paragraph">
      <style:paragraph-properties fo:margin-right="0.0965in" fo:text-indent="0.3937in"/>
      <style:text-properties fo:hyphenate="false"/>
    </style:style>
    <style:style style:name="T4995" style:parent-style-name="DefaultParagraphFont" style:family="text">
      <style:text-properties style:font-weight-complex="bold" style:language-asian="ar" style:country-asian="SA"/>
    </style:style>
    <style:style style:name="T4996" style:parent-style-name="DefaultParagraphFont" style:family="text">
      <style:text-properties style:font-weight-complex="bold" style:language-asian="ar" style:country-asian="SA"/>
    </style:style>
    <style:style style:name="P4997" style:parent-style-name="Normal" style:family="paragraph">
      <style:paragraph-properties fo:text-align="justify" fo:margin-right="0.0965in" fo:text-indent="0.3937in"/>
      <style:text-properties fo:hyphenate="false"/>
    </style:style>
    <style:style style:name="T4998" style:parent-style-name="DefaultParagraphFont" style:family="text">
      <style:text-properties style:language-asian="ar" style:country-asian="SA"/>
    </style:style>
    <style:style style:name="T4999" style:parent-style-name="DefaultParagraphFont" style:family="text">
      <style:text-properties style:language-asian="ar" style:country-asian="SA"/>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fo:margin-right="0.0965in" fo:text-indent="0.3937in"/>
      <style:text-properties fo:hyphenate="false"/>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ar" style:country-asian="SA"/>
    </style:style>
    <style:style style:name="P5006" style:parent-style-name="Normal" style:family="paragraph">
      <style:paragraph-properties fo:text-align="justify" fo:margin-right="0.0965in" fo:text-indent="0.3937in"/>
      <style:text-properties fo:hyphenate="false"/>
    </style:style>
    <style:style style:name="T5007" style:parent-style-name="DefaultParagraphFont" style:family="text">
      <style:text-properties style:language-asian="ar" style:country-asian="SA"/>
    </style:style>
    <style:style style:name="T5008" style:parent-style-name="DefaultParagraphFont" style:family="text">
      <style:text-properties style:language-asian="ar" style:country-asian="SA"/>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ar" style:country-asian="SA"/>
    </style:style>
    <style:style style:name="T5011" style:parent-style-name="DefaultParagraphFont" style:family="text">
      <style:text-properties style:language-asian="ar" style:country-asian="SA"/>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ar" style:country-asian="SA"/>
    </style:style>
    <style:style style:name="P5014" style:parent-style-name="Normal" style:family="paragraph">
      <style:paragraph-properties fo:text-align="justify" fo:margin-right="0.0965in" fo:text-indent="0.3937in"/>
      <style:text-properties fo:hyphenate="false"/>
    </style:style>
    <style:style style:name="T5015" style:parent-style-name="DefaultParagraphFont" style:family="text">
      <style:text-properties style:language-asian="ar" style:country-asian="SA"/>
    </style:style>
    <style:style style:name="T5016" style:parent-style-name="DefaultParagraphFont" style:family="text">
      <style:text-properties style:language-asian="ar" style:country-asian="SA"/>
    </style:style>
    <style:style style:name="P5017" style:parent-style-name="Normal" style:family="paragraph">
      <style:paragraph-properties fo:margin-right="0.0965in" fo:text-indent="0.3937in"/>
      <style:text-properties fo:hyphenate="false"/>
    </style:style>
    <style:style style:name="P5018" style:parent-style-name="Normal" style:family="paragraph">
      <style:paragraph-properties fo:margin-right="0.0965in" fo:text-indent="0.3937in"/>
      <style:text-properties fo:hyphenate="false"/>
    </style:style>
    <style:style style:name="T5019" style:parent-style-name="DefaultParagraphFont" style:family="text">
      <style:text-properties fo:font-weight="bold" style:font-weight-asian="bold" style:font-weight-complex="bold" style:language-asian="ar" style:country-asian="SA"/>
    </style:style>
    <style:style style:name="T5020" style:parent-style-name="DefaultParagraphFont" style:family="text">
      <style:text-properties fo:font-weight="bold" style:font-weight-asian="bold" style:font-weight-complex="bold" style:language-asian="ar" style:country-asian="SA"/>
    </style:style>
    <style:style style:name="T5021" style:parent-style-name="DefaultParagraphFont" style:family="text">
      <style:text-properties fo:font-weight="bold" style:font-weight-asian="bold" style:font-weight-complex="bold" style:language-asian="ar" style:country-asian="SA"/>
    </style:style>
    <style:style style:name="P5022" style:parent-style-name="Normal" style:family="paragraph">
      <style:paragraph-properties fo:text-align="justify" fo:margin-right="0.0965in" fo:text-indent="0.3937in"/>
      <style:text-properties fo:hyphenate="false"/>
    </style:style>
    <style:style style:name="T5023" style:parent-style-name="DefaultParagraphFont" style:family="text">
      <style:text-properties style:language-asian="ar" style:country-asian="SA"/>
    </style:style>
    <style:style style:name="T5024" style:parent-style-name="DefaultParagraphFont" style:family="text">
      <style:text-properties style:language-asian="ar" style:country-asian="SA"/>
    </style:style>
    <style:style style:name="P5025" style:parent-style-name="Normal" style:family="paragraph">
      <style:paragraph-properties fo:text-align="justify" fo:margin-right="0.0965in" fo:text-indent="0.3937in"/>
      <style:text-properties fo:hyphenate="false"/>
    </style:style>
    <style:style style:name="T5026" style:parent-style-name="DefaultParagraphFont" style:family="text">
      <style:text-properties style:language-asian="ar" style:country-asian="SA"/>
    </style:style>
    <style:style style:name="T5027" style:parent-style-name="DefaultParagraphFont" style:family="text">
      <style:text-properties style:language-asian="ar" style:country-asian="SA"/>
    </style:style>
    <style:style style:name="T5028" style:parent-style-name="DefaultParagraphFont" style:family="text">
      <style:text-properties style:language-asian="ar" style:country-asian="SA"/>
    </style:style>
    <style:style style:name="P5029" style:parent-style-name="Normal" style:family="paragraph">
      <style:paragraph-properties fo:margin-right="0.0965in" fo:text-indent="0.3937in"/>
      <style:text-properties fo:hyphenate="false"/>
    </style:style>
    <style:style style:name="P5030" style:parent-style-name="Normal" style:family="paragraph">
      <style:paragraph-properties fo:margin-right="0.0965in" fo:text-indent="0.3937in"/>
      <style:text-properties fo:hyphenate="false"/>
    </style:style>
    <style:style style:name="T5031" style:parent-style-name="DefaultParagraphFont" style:family="text">
      <style:text-properties fo:font-weight="bold" style:font-weight-asian="bold" style:font-weight-complex="bold" style:language-asian="ar" style:country-asian="SA"/>
    </style:style>
    <style:style style:name="T5032" style:parent-style-name="DefaultParagraphFont" style:family="text">
      <style:text-properties fo:font-weight="bold" style:font-weight-asian="bold" style:font-weight-complex="bold" style:language-asian="ar" style:country-asian="SA"/>
    </style:style>
    <style:style style:name="P5033" style:parent-style-name="Normal" style:family="paragraph">
      <style:paragraph-properties fo:text-align="justify" fo:margin-right="0.0965in" fo:text-indent="0.3937in"/>
      <style:text-properties fo:hyphenate="false"/>
    </style:style>
    <style:style style:name="T5034" style:parent-style-name="DefaultParagraphFont" style:family="text">
      <style:text-properties style:language-asian="ar" style:country-asian="SA"/>
    </style:style>
    <style:style style:name="T5035" style:parent-style-name="DefaultParagraphFont" style:family="text">
      <style:text-properties style:language-asian="ar" style:country-asian="SA"/>
    </style:style>
    <style:style style:name="T5036" style:parent-style-name="DefaultParagraphFont" style:family="text">
      <style:text-properties style:language-asian="ar" style:country-asian="SA"/>
    </style:style>
    <style:style style:name="P5037" style:parent-style-name="Normal" style:family="paragraph">
      <style:paragraph-properties fo:text-align="justify" fo:margin-right="0.0965in" fo:text-indent="0.3937in"/>
      <style:text-properties fo:hyphenate="false"/>
    </style:style>
    <style:style style:name="T5038" style:parent-style-name="DefaultParagraphFont" style:family="text">
      <style:text-properties style:language-asian="ar" style:country-asian="SA"/>
    </style:style>
    <style:style style:name="T5039" style:parent-style-name="DefaultParagraphFont" style:family="text">
      <style:text-properties style:language-asian="ar" style:country-asian="SA"/>
    </style:style>
    <style:style style:name="P5040" style:parent-style-name="Normal" style:family="paragraph">
      <style:paragraph-properties fo:margin-right="0.0965in" fo:text-indent="0.3937in"/>
      <style:text-properties fo:hyphenate="false"/>
    </style:style>
    <style:style style:name="P5041" style:parent-style-name="Normal" style:family="paragraph">
      <style:paragraph-properties fo:margin-right="0.0965in" fo:text-indent="0.3937in"/>
      <style:text-properties fo:hyphenate="false"/>
    </style:style>
    <style:style style:name="T5042" style:parent-style-name="DefaultParagraphFont" style:family="text">
      <style:text-properties fo:font-weight="bold" style:font-weight-asian="bold" style:font-weight-complex="bold" style:language-asian="ar" style:country-asian="SA"/>
    </style:style>
    <style:style style:name="T5043" style:parent-style-name="DefaultParagraphFont" style:family="text">
      <style:text-properties fo:font-weight="bold" style:font-weight-asian="bold" style:font-weight-complex="bold" style:language-asian="ar" style:country-asian="SA"/>
    </style:style>
    <style:style style:name="T5044" style:parent-style-name="DefaultParagraphFont" style:family="text">
      <style:text-properties fo:font-weight="bold" style:font-weight-asian="bold" style:font-weight-complex="bold" style:language-asian="ar" style:country-asian="SA"/>
    </style:style>
    <style:style style:name="P5045" style:parent-style-name="Normal" style:family="paragraph">
      <style:paragraph-properties fo:text-align="justify" fo:margin-right="0.0965in" fo:text-indent="0.3937in"/>
      <style:text-properties fo:hyphenate="false"/>
    </style:style>
    <style:style style:name="T5046" style:parent-style-name="DefaultParagraphFont" style:family="text">
      <style:text-properties style:language-asian="ar" style:country-asian="SA"/>
    </style:style>
    <style:style style:name="T5047" style:parent-style-name="DefaultParagraphFont" style:family="text">
      <style:text-properties style:language-asian="ar" style:country-asian="SA"/>
    </style:style>
    <style:style style:name="T5048" style:parent-style-name="DefaultParagraphFont" style:family="text">
      <style:text-properties style:font-style-complex="italic" style:language-asian="ar" style:country-asian="SA"/>
    </style:style>
    <style:style style:name="T5049" style:parent-style-name="DefaultParagraphFont" style:family="text">
      <style:text-properties style:language-asian="ar" style:country-asian="SA"/>
    </style:style>
    <style:style style:name="P5050" style:parent-style-name="Normal" style:family="paragraph">
      <style:paragraph-properties fo:text-align="justify" fo:margin-right="0.0965in" fo:text-indent="0.3937in"/>
      <style:text-properties fo:hyphenate="false"/>
    </style:style>
    <style:style style:name="T5051" style:parent-style-name="DefaultParagraphFont" style:family="text">
      <style:text-properties style:language-asian="ar" style:country-asian="SA"/>
    </style:style>
    <style:style style:name="T5052" style:parent-style-name="DefaultParagraphFont" style:family="text">
      <style:text-properties style:language-asian="ar" style:country-asian="SA"/>
    </style:style>
    <style:style style:name="T5053" style:parent-style-name="DefaultParagraphFont" style:family="text">
      <style:text-properties style:language-asian="ar" style:country-asian="SA"/>
    </style:style>
    <style:style style:name="P5054" style:parent-style-name="Normal" style:family="paragraph">
      <style:paragraph-properties fo:text-align="justify" fo:margin-right="0.0965in" fo:text-indent="0.3937in"/>
      <style:text-properties fo:hyphenate="false"/>
    </style:style>
    <style:style style:name="T5055" style:parent-style-name="DefaultParagraphFont" style:family="text">
      <style:text-properties style:language-asian="ar" style:country-asian="SA"/>
    </style:style>
    <style:style style:name="T5056" style:parent-style-name="DefaultParagraphFont" style:family="text">
      <style:text-properties style:language-asian="ar" style:country-asian="SA"/>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ar" style:country-asian="SA"/>
    </style:style>
    <style:style style:name="T5059" style:parent-style-name="DefaultParagraphFont" style:family="text">
      <style:text-properties style:language-asian="ar" style:country-asian="SA"/>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ar" style:country-asian="SA"/>
    </style:style>
    <style:style style:name="T5063" style:parent-style-name="DefaultParagraphFont" style:family="text">
      <style:text-properties style:language-asian="ar" style:country-asian="SA"/>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ar" style:country-asian="SA"/>
    </style:style>
    <style:style style:name="T5066" style:parent-style-name="DefaultParagraphFont" style:family="text">
      <style:text-properties style:language-asian="ar" style:country-asian="SA"/>
    </style:style>
    <style:style style:name="T5067" style:parent-style-name="DefaultParagraphFont" style:family="text">
      <style:text-properties style:language-asian="lt" style:country-asian="LT"/>
    </style:style>
    <style:style style:name="P5068" style:parent-style-name="Normal" style:family="paragraph">
      <style:paragraph-properties fo:margin-right="0.0965in" fo:text-indent="0.3937in"/>
      <style:text-properties fo:hyphenate="false"/>
    </style:style>
    <style:style style:name="P5069" style:parent-style-name="Normal" style:family="paragraph">
      <style:paragraph-properties fo:margin-right="0.0965in" fo:text-indent="0.3937in"/>
      <style:text-properties fo:hyphenate="false"/>
    </style:style>
    <style:style style:name="T5070" style:parent-style-name="DefaultParagraphFont" style:family="text">
      <style:text-properties fo:font-weight="bold" style:font-weight-asian="bold" style:font-weight-complex="bold" style:language-asian="ar" style:country-asian="SA"/>
    </style:style>
    <style:style style:name="T5071" style:parent-style-name="DefaultParagraphFont" style:family="text">
      <style:text-properties fo:font-weight="bold" style:font-weight-asian="bold" style:font-weight-complex="bold" style:language-asian="ar" style:country-asian="SA"/>
    </style:style>
    <style:style style:name="P5072" style:parent-style-name="Normal" style:family="paragraph">
      <style:paragraph-properties fo:text-align="justify" fo:margin-right="0.0965in" fo:text-indent="0.3937in"/>
      <style:text-properties fo:hyphenate="false"/>
    </style:style>
    <style:style style:name="T5073" style:parent-style-name="DefaultParagraphFont" style:family="text">
      <style:text-properties style:language-asian="ar" style:country-asian="SA"/>
    </style:style>
    <style:style style:name="T5074" style:parent-style-name="DefaultParagraphFont" style:family="text">
      <style:text-properties style:language-asian="ar" style:country-asian="SA"/>
    </style:style>
    <style:style style:name="T5075" style:parent-style-name="DefaultParagraphFont" style:family="text">
      <style:text-properties style:language-asian="ar" style:country-asian="SA"/>
    </style:style>
    <style:style style:name="P5076" style:parent-style-name="Normal" style:family="paragraph">
      <style:paragraph-properties fo:text-align="justify" fo:margin-right="0.0965in" fo:text-indent="0.3937in"/>
      <style:text-properties fo:hyphenate="false"/>
    </style:style>
    <style:style style:name="T5077" style:parent-style-name="DefaultParagraphFont" style:family="text">
      <style:text-properties style:language-asian="ar" style:country-asian="SA"/>
    </style:style>
    <style:style style:name="T5078" style:parent-style-name="DefaultParagraphFont" style:family="text">
      <style:text-properties style:language-asian="ar" style:country-asian="SA"/>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ar" style:country-asian="SA"/>
    </style:style>
    <style:style style:name="P5082" style:parent-style-name="Normal" style:family="paragraph">
      <style:paragraph-properties fo:text-align="justify" fo:margin-right="0.0965in" fo:text-indent="0.3937in"/>
      <style:text-properties fo:hyphenate="false"/>
    </style:style>
    <style:style style:name="T5083" style:parent-style-name="DefaultParagraphFont" style:family="text">
      <style:text-properties style:language-asian="ar" style:country-asian="SA"/>
    </style:style>
    <style:style style:name="T5084" style:parent-style-name="DefaultParagraphFont" style:family="text">
      <style:text-properties style:language-asian="ar" style:country-asian="SA"/>
    </style:style>
    <style:style style:name="T5085" style:parent-style-name="DefaultParagraphFont" style:family="text">
      <style:text-properties style:language-asian="ar" style:country-asian="SA"/>
    </style:style>
    <style:style style:name="P5086" style:parent-style-name="Normal" style:family="paragraph">
      <style:paragraph-properties fo:text-align="justify" style:vertical-align="middle" fo:margin-right="0.0965in" fo:text-indent="0.3937in"/>
      <style:text-properties fo:hyphenate="false"/>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vertical-align="middle" fo:margin-right="0.0965in" fo:text-indent="0.3937in"/>
      <style:text-properties fo:hyphenate="false"/>
    </style:style>
    <style:style style:name="P5095" style:parent-style-name="Normal" style:family="paragraph">
      <style:paragraph-properties fo:margin-right="0.0965in" fo:text-indent="0.3937in"/>
      <style:text-properties fo:hyphenate="false"/>
    </style:style>
    <style:style style:name="T5096" style:parent-style-name="DefaultParagraphFont" style:family="text">
      <style:text-properties fo:font-weight="bold" style:font-weight-asian="bold" style:font-weight-complex="bold" style:language-asian="ar" style:country-asian="SA"/>
    </style:style>
    <style:style style:name="T5097" style:parent-style-name="DefaultParagraphFont" style:family="text">
      <style:text-properties fo:font-weight="bold" style:font-weight-asian="bold" style:font-weight-complex="bold" style:language-asian="ar" style:country-asian="SA"/>
    </style:style>
    <style:style style:name="T5098" style:parent-style-name="DefaultParagraphFont" style:family="text">
      <style:text-properties fo:font-weight="bold" style:font-weight-asian="bold" style:font-weight-complex="bold" style:language-asian="ar" style:country-asian="SA"/>
    </style:style>
    <style:style style:name="P5099" style:parent-style-name="Normal" style:family="paragraph">
      <style:paragraph-properties fo:text-align="justify" fo:margin-right="0.0965in" fo:text-indent="0.3937in"/>
      <style:text-properties fo:hyphenate="false"/>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fo:margin-right="0.0965in" fo:text-indent="0.3937in"/>
      <style:text-properties fo:hyphenate="false"/>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margin-right="0.0965in" fo:text-indent="0.3937in"/>
      <style:text-properties fo:hyphenate="false"/>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margin-right="0.0965in" fo:text-indent="0.3937in"/>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margin-right="0.0965in" fo:text-indent="0.3937in"/>
      <style:text-properties fo:hyphenate="false"/>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fo:margin-right="0.0965in" fo:text-indent="0.3937in"/>
      <style:text-properties fo:hyphenate="false"/>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margin-right="0.0965in" fo:text-indent="0.3937in"/>
      <style:text-properties fo:hyphenate="false"/>
    </style:style>
    <style:style style:name="P5123" style:parent-style-name="Normal" style:family="paragraph">
      <style:paragraph-properties fo:text-align="justify" fo:margin-right="0.0965in" fo:text-indent="0.3937in"/>
      <style:text-properties style:language-asian="lt" style:country-asian="LT" fo:hyphenate="false"/>
    </style:style>
    <style:style style:name="P5124" style:parent-style-name="Normal" style:family="paragraph">
      <style:paragraph-properties fo:text-align="justify" fo:margin-right="0.0965in" fo:text-indent="0.3937in"/>
      <style:text-properties style:language-asian="lt" style:country-asian="LT" fo:hyphenate="false"/>
    </style:style>
    <style:style style:name="P5125" style:parent-style-name="Normal" style:family="paragraph">
      <style:paragraph-properties fo:margin-right="0.0965in"/>
      <style:text-properties style:language-asian="lt" style:country-asian="LT" fo:hyphenate="false"/>
    </style:style>
    <style:style style:name="P5126"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5127" style:parent-style-name="DefaultParagraphFont" style:family="text">
      <style:text-properties fo:font-style="italic" style:font-style-asian="italic"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fo:margin-right="0.0965in"/>
      <style:text-properties fo:hyphenate="false"/>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font-style="italic" style:font-style-asian="italic" style:language-asian="lt" style:country-asian="LT"/>
    </style:style>
    <style:style style:name="P5134" style:parent-style-name="Normal" style:family="paragraph">
      <style:paragraph-properties fo:margin-right="0.0965in"/>
      <style:text-properties fo:hyphenate="false"/>
    </style:style>
    <style:style style:name="P5135" style:parent-style-name="Normal" style:family="paragraph">
      <style:paragraph-properties fo:break-before="page" fo:text-align="justify" fo:margin-left="3.15in" fo:margin-right="0.0965in">
        <style:tab-stops/>
      </style:paragraph-properties>
    </style:style>
    <style:style style:name="P5136"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7"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8"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9"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40" style:parent-style-name="Normal" style:family="paragraph">
      <style:paragraph-properties fo:text-align="justify" fo:margin-left="3.15in" fo:margin-right="0.0965in">
        <style:tab-stops/>
      </style:paragraph-properties>
    </style:style>
    <style:style style:name="T5141" style:parent-style-name="DefaultParagraphFont" style:family="text">
      <style:text-properties style:font-weight-complex="bold" fo:font-size="11pt" style:font-size-asian="11pt" style:font-size-complex="11pt" style:language-asian="ar" style:country-asian="SA"/>
    </style:style>
    <style:style style:name="P5142" style:parent-style-name="Normal" style:family="paragraph">
      <style:paragraph-properties fo:text-align="justify" fo:margin-left="3.15in" fo:margin-right="0.0965in">
        <style:tab-stops/>
      </style:paragraph-properties>
      <style:text-properties fo:hyphenate="false"/>
    </style:style>
    <style:style style:name="T5143" style:parent-style-name="DefaultParagraphFont" style:family="text">
      <style:text-properties fo:font-size="11pt" style:font-size-asian="11pt" style:font-size-complex="11pt" style:language-asian="ar" style:country-asian="SA"/>
    </style:style>
    <style:style style:name="T5144" style:parent-style-name="DefaultParagraphFont" style:family="text">
      <style:text-properties fo:font-size="11pt" style:font-size-asian="11pt" style:font-size-complex="11pt" style:language-asian="ar" style:country-asian="SA"/>
    </style:style>
    <style:style style:name="P5145"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5146"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5147" style:parent-style-name="Normal" style:family="paragraph">
      <style:paragraph-properties fo:text-align="center" fo:margin-right="-0.002in"/>
      <style:text-properties fo:hyphenate="false"/>
    </style:style>
    <style:style style:name="T5148" style:parent-style-name="DefaultParagraphFont" style:family="text">
      <style:text-properties fo:font-weight="bold" style:font-weight-asian="bold" style:language-asian="lt" style:country-asian="LT"/>
    </style:style>
    <style:style style:name="T5149" style:parent-style-name="DefaultParagraphFont" style:family="text">
      <style:text-properties fo:font-weight="bold" style:font-weight-asian="bold" style:language-asian="lt" style:country-asian="LT"/>
    </style:style>
    <style:style style:name="P5150" style:parent-style-name="Normal" style:family="paragraph">
      <style:text-properties fo:font-size="5pt" style:font-size-asian="5pt" style:font-size-complex="5pt"/>
    </style:style>
    <style:style style:name="P515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515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5153"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5154" style:parent-style-name="Normal" style:family="paragraph">
      <style:paragraph-properties fo:margin-left="3.9375in" fo:margin-right="0.0965in">
        <style:tab-stops/>
      </style:paragraph-properties>
      <style:text-properties style:language-asian="lt" style:country-asian="LT" fo:hyphenate="false"/>
    </style:style>
    <style:style style:name="P5155"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5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5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5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5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6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6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5162" style:parent-style-name="Normal" style:family="paragraph">
      <style:paragraph-properties fo:text-align="center" fo:margin-right="0.0965in"/>
      <style:text-properties fo:hyphenate="false"/>
    </style:style>
    <style:style style:name="T5163" style:parent-style-name="DefaultParagraphFont" style:family="text">
      <style:text-properties fo:font-weight="bold" style:font-weight-asian="bold" fo:text-transform="uppercase" style:language-asian="lt" style:country-asian="LT"/>
    </style:style>
    <style:style style:name="P5164" style:parent-style-name="Normal" style:family="paragraph">
      <style:paragraph-properties fo:text-align="center" fo:margin-right="0.0965in"/>
      <style:text-properties fo:font-weight="bold" style:font-weight-asian="bold" style:language-asian="lt" style:country-asian="LT" fo:hyphenate="false"/>
    </style:style>
    <style:style style:name="P516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16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516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16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6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7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71" style:parent-style-name="Normal" style:family="paragraph">
      <style:paragraph-properties fo:text-align="center" fo:margin-right="0.0965in"/>
      <style:text-properties fo:font-weight="bold" style:font-weight-asian="bold" style:language-asian="lt" style:country-asian="LT" fo:hyphenate="false"/>
    </style:style>
    <style:style style:name="P5172" style:parent-style-name="Normal" style:family="paragraph">
      <style:paragraph-properties fo:text-align="justify" fo:margin-right="0.0965in" fo:text-indent="0.3937in"/>
      <style:text-properties fo:hyphenate="false"/>
    </style:style>
    <style:style style:name="T5173" style:parent-style-name="DefaultParagraphFont" style:family="text">
      <style:text-properties fo:font-weight="bold" style:font-weight-asian="bold" style:language-asian="lt" style:country-asian="LT"/>
    </style:style>
    <style:style style:name="T5174" style:parent-style-name="DefaultParagraphFont" style:family="text">
      <style:text-properties fo:font-weight="bold" style:font-weight-asian="bold" style:language-asian="lt" style:country-asian="LT"/>
    </style:style>
    <style:style style:name="T5175" style:parent-style-name="DefaultParagraphFont" style:family="text">
      <style:text-properties fo:font-weight="bold" style:font-weight-asian="bold" style:language-asian="lt" style:country-asian="LT"/>
    </style:style>
    <style:style style:name="P5176" style:parent-style-name="Normal" style:family="paragraph">
      <style:paragraph-properties fo:text-align="justify" fo:margin-right="0.0965in" fo:text-indent="0.3937in"/>
      <style:text-properties fo:hyphenate="false"/>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fo:font-style="italic" style:font-style-asian="italic"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fo:margin-right="0.0965in" fo:text-indent="0.3937in"/>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ar" style:country-asian="SA"/>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language-asian="ar" style:country-asian="SA"/>
    </style:style>
    <style:style style:name="T5188" style:parent-style-name="DefaultParagraphFont" style:family="text">
      <style:text-properties style:language-asian="ar" style:country-asian="SA"/>
    </style:style>
    <style:style style:name="T5189" style:parent-style-name="DefaultParagraphFont" style:family="text">
      <style:text-properties style:language-asian="lt" style:country-asian="LT"/>
    </style:style>
    <style:style style:name="P5190" style:parent-style-name="Normal" style:family="paragraph">
      <style:paragraph-properties fo:text-align="justify" fo:margin-right="0.0965in" fo:text-indent="0.4923in"/>
      <style:text-properties fo:hyphenate="false"/>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align="justify" fo:margin-right="0.0965in" fo:text-indent="0.4923in"/>
      <style:text-properties fo:hyphenate="false"/>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text-align="justify" fo:margin-right="0.0965in" fo:text-indent="0.4923in"/>
      <style:text-properties fo:hyphenate="false"/>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margin-right="0.0965in" fo:text-indent="0.4923in"/>
      <style:text-properties fo:hyphenate="false"/>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paragraph-properties fo:text-align="justify" fo:margin-right="0.0965in" fo:text-indent="0.4923in"/>
      <style:text-properties fo:hyphenate="false"/>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margin-right="0.0965in" fo:text-indent="0.4923in"/>
      <style:text-properties fo:hyphenate="false"/>
    </style:style>
    <style:style style:name="P5209" style:parent-style-name="Normal" style:family="paragraph">
      <style:paragraph-properties fo:text-align="justify" fo:margin-right="0.0965in" fo:text-indent="0.4923in"/>
      <style:text-properties fo:hyphenate="false"/>
    </style:style>
    <style:style style:name="T5210" style:parent-style-name="DefaultParagraphFont" style:family="text">
      <style:text-properties fo:font-weight="bold" style:font-weight-asian="bold" style:language-asian="lt" style:country-asian="LT"/>
    </style:style>
    <style:style style:name="T5211" style:parent-style-name="DefaultParagraphFont" style:family="text">
      <style:text-properties fo:font-weight="bold" style:font-weight-asian="bold" style:language-asian="lt" style:country-asian="LT"/>
    </style:style>
    <style:style style:name="P5212" style:parent-style-name="Normal" style:family="paragraph">
      <style:paragraph-properties fo:text-align="justify" fo:margin-right="0.0965in" fo:text-indent="0.4923in"/>
      <style:text-properties fo:hyphenate="false"/>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TableColumn5216" style:family="table-column">
      <style:table-column-properties style:column-width="0.6215in"/>
    </style:style>
    <style:style style:name="TableColumn5217" style:family="table-column">
      <style:table-column-properties style:column-width="6.0493in"/>
    </style:style>
    <style:style style:name="Table5215" style:family="table">
      <style:table-properties style:width="6.6708in" fo:margin-left="0in" table:align="left"/>
    </style:style>
    <style:style style:name="TableRow5218" style:family="table-row">
      <style:table-row-properties style:min-row-height="0.3909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right="0.0965in"/>
      <style:text-properties style:language-asian="lt" style:country-asian="LT" fo:hyphenate="false"/>
    </style:style>
    <style:style style:name="P5221" style:parent-style-name="Normal" style:family="paragraph">
      <style:paragraph-properties fo:text-align="center" fo:margin-right="0.0965in"/>
      <style:text-properties style:language-asian="lt" style:country-asian="L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right="0.0965in"/>
      <style:text-properties style:language-asian="lt" style:country-asian="LT" fo:hyphenate="false"/>
    </style:style>
    <style:style style:name="TableRow5224" style:family="table-row">
      <style:table-row-properties style:min-row-height="0.2013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fo:margin-right="0.0965in"/>
      <style:text-properties style:language-asian="lt" style:country-asian="LT" fo:hyphenate="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fo:margin-right="0.0965in"/>
      <style:text-properties style:language-asian="lt" style:country-asian="LT" fo:hyphenate="false"/>
    </style:style>
    <style:style style:name="TableRow5229" style:family="table-row">
      <style:table-row-properties style:min-row-height="0.2013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margin-right="0.0965in"/>
      <style:text-properties style:language-asian="lt" style:country-asian="LT"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fo:margin-right="0.0965in"/>
      <style:text-properties style:language-asian="lt" style:country-asian="LT" fo:hyphenate="false"/>
    </style:style>
    <style:style style:name="TableRow5234" style:family="table-row">
      <style:table-row-properties style:min-row-height="0.2013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margin-right="0.0965in"/>
      <style:text-properties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margin-right="0.0965in"/>
      <style:text-properties style:language-asian="lt" style:country-asian="LT" fo:hyphenate="false"/>
    </style:style>
    <style:style style:name="P5239" style:parent-style-name="Normal" style:family="paragraph">
      <style:paragraph-properties fo:margin-right="0.0965in"/>
      <style:text-properties fo:hyphenate="false"/>
    </style:style>
    <style:style style:name="P5240" style:parent-style-name="Normal" style:family="paragraph">
      <style:paragraph-properties fo:keep-with-next="always" fo:margin-left="1.5756in" fo:margin-right="0.0965in" fo:text-indent="-1.0833in">
        <style:tab-stops/>
      </style:paragraph-properties>
      <style:text-properties fo:hyphenate="false"/>
    </style:style>
    <style:style style:name="T5241" style:parent-style-name="DefaultParagraphFont" style:family="text">
      <style:text-properties fo:font-weight="bold" style:font-weight-asian="bold" style:letter-kerning="true" style:font-size-complex="12pt" style:language-asian="lt" style:country-asian="LT"/>
    </style:style>
    <style:style style:name="T5242" style:parent-style-name="DefaultParagraphFont" style:family="text">
      <style:text-properties fo:font-weight="bold" style:font-weight-asian="bold" style:letter-kerning="true" style:font-size-complex="12pt" style:language-asian="lt" style:country-asian="LT"/>
    </style:style>
    <style:style style:name="P5243" style:parent-style-name="Normal" style:family="paragraph">
      <style:paragraph-properties fo:text-align="justify" style:vertical-align="middle" fo:line-height="124%" fo:margin-right="0.0965in" fo:text-indent="0.4923in"/>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vertical-align="middle" fo:line-height="124%" fo:margin-right="0.0965in" fo:text-indent="0.4923in"/>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middle" fo:line-height="124%" fo:margin-right="0.0965in" fo:text-indent="0.4923in"/>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middle" fo:line-height="124%" fo:margin-right="0.0965in" fo:text-indent="0.4923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middle" fo:line-height="124%" fo:margin-right="0.0965in" fo:text-indent="0.4923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middle" fo:line-height="124%" fo:margin-right="0.0965in" fo:text-indent="0.4923in"/>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middle" fo:line-height="124%" fo:margin-right="0.0965in" fo:text-indent="0.4923in"/>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middle" fo:line-height="124%" fo:margin-right="0.0965in" fo:text-indent="0.4923in"/>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margin-right="0.0965in" fo:text-indent="0.4923in"/>
      <style:text-properties fo:hyphenate="false"/>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fo:margin-right="0.0965in" fo:text-indent="0.4923in"/>
      <style:text-properties fo:hyphenate="false"/>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text-align="center" fo:margin-right="0.0965in" fo:text-indent="0.9in"/>
      <style:text-properties fo:hyphenate="false"/>
    </style:style>
    <style:style style:name="P5280"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5281" style:parent-style-name="DefaultParagraphFont" style:family="text">
      <style:text-properties fo:font-weight="bold" style:font-weight-asian="bold" style:language-asian="lt" style:country-asian="LT"/>
    </style:style>
    <style:style style:name="T5282" style:parent-style-name="DefaultParagraphFont" style:family="text">
      <style:text-properties fo:font-weight="bold" style:font-weight-asian="bold" style:language-asian="lt" style:country-asian="LT"/>
    </style:style>
    <style:style style:name="P5283" style:parent-style-name="Normal" style:family="paragraph">
      <style:paragraph-properties fo:text-align="justify" fo:margin-right="0.0965in" fo:text-indent="0.4923in"/>
      <style:text-properties fo:hyphenate="false"/>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P5286" style:parent-style-name="Normal" style:family="paragraph">
      <style:paragraph-properties fo:text-align="justify" fo:margin-right="0.0965in" fo:text-indent="0.4923in"/>
      <style:text-properties fo:hyphenate="false"/>
    </style:style>
    <style:style style:name="T5287" style:parent-style-name="DefaultParagraphFont" style:family="text">
      <style:text-properties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T5290" style:parent-style-name="DefaultParagraphFont" style:family="text">
      <style:text-properties fo:font-weight="bold" style:font-weight-asian="bold" style:language-asian="lt" style:country-asian="LT"/>
    </style:style>
    <style:style style:name="T5291" style:parent-style-name="DefaultParagraphFont" style:family="text">
      <style:text-properties style:language-asian="lt" style:country-asian="LT"/>
    </style:style>
    <style:style style:name="P5292" style:parent-style-name="Normal" style:family="paragraph">
      <style:paragraph-properties fo:text-align="justify" fo:margin-right="0.0965in" fo:text-indent="0.4923in"/>
      <style:text-properties fo:hyphenate="false"/>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fo:margin-right="0.0965in" fo:text-indent="0.4923in"/>
      <style:text-properties fo:hyphenate="false"/>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center" fo:margin-right="0.0965in"/>
      <style:text-properties fo:hyphenate="false"/>
    </style:style>
    <style:style style:name="P5300" style:parent-style-name="Normal" style:family="paragraph">
      <style:paragraph-properties fo:text-align="justify" fo:margin-right="0.0965in" fo:text-indent="0.4923in"/>
      <style:text-properties fo:hyphenate="false"/>
    </style:style>
    <style:style style:name="T5301" style:parent-style-name="DefaultParagraphFont" style:family="text">
      <style:text-properties fo:font-weight="bold" style:font-weight-asian="bold" style:language-asian="lt" style:country-asian="LT"/>
    </style:style>
    <style:style style:name="T5302" style:parent-style-name="DefaultParagraphFont" style:family="text">
      <style:text-properties fo:font-weight="bold" style:font-weight-asian="bold" style:language-asian="lt" style:country-asian="LT"/>
    </style:style>
    <style:style style:name="P5303" style:parent-style-name="Normal" style:family="paragraph">
      <style:paragraph-properties fo:text-align="justify" fo:margin-right="0.0965in" fo:text-indent="0.4923in"/>
      <style:text-properties fo:hyphenate="false"/>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font-weight-complex="bold" style:language-asian="ar" style:country-asian="SA"/>
    </style:style>
    <style:style style:name="T5307" style:parent-style-name="DefaultParagraphFont" style:family="text">
      <style:text-properties style:font-weight-complex="bold" style:language-asian="ar" style:country-asian="SA"/>
    </style:style>
    <style:style style:name="P5308" style:parent-style-name="Normal" style:family="paragraph">
      <style:paragraph-properties fo:text-align="justify" fo:margin-right="0.0965in" fo:text-indent="0.4923in"/>
      <style:text-properties fo:hyphenate="false"/>
    </style:style>
    <style:style style:name="T5309" style:parent-style-name="DefaultParagraphFont" style:family="text">
      <style:text-properties fo:letter-spacing="-0.0027in" style:language-asian="lt" style:country-asian="LT"/>
    </style:style>
    <style:style style:name="T5310" style:parent-style-name="DefaultParagraphFont" style:family="text">
      <style:text-properties fo:letter-spacing="-0.0027in" style:language-asian="lt" style:country-asian="LT"/>
    </style:style>
    <style:style style:name="T5311" style:parent-style-name="DefaultParagraphFont" style:family="text">
      <style:text-properties style:font-weight-complex="bold" style:language-asian="ar" style:country-asian="SA"/>
    </style:style>
    <style:style style:name="T5312" style:parent-style-name="DefaultParagraphFont" style:family="text">
      <style:text-properties style:font-weight-complex="bold" style:language-asian="ar" style:country-asian="SA"/>
    </style:style>
    <style:style style:name="T5313" style:parent-style-name="DefaultParagraphFont" style:family="text">
      <style:text-properties fo:letter-spacing="-0.0027in"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fo:font-style="italic" style:font-style-asian="italic"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text-align="justify" fo:margin-right="0.0965in" fo:text-indent="0.4923in"/>
      <style:text-properties fo:hyphenate="false"/>
    </style:style>
    <style:style style:name="T5318" style:parent-style-name="DefaultParagraphFont" style:family="text">
      <style:text-properties fo:letter-spacing="-0.0027in" style:language-asian="lt" style:country-asian="LT"/>
    </style:style>
    <style:style style:name="T5319" style:parent-style-name="DefaultParagraphFont" style:family="text">
      <style:text-properties fo:letter-spacing="-0.0027in"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T5322" style:parent-style-name="DefaultParagraphFont" style:family="text">
      <style:text-properties fo:letter-spacing="-0.0027in" style:language-asian="lt" style:country-asian="LT"/>
    </style:style>
    <style:style style:name="T5323" style:parent-style-name="DefaultParagraphFont" style:family="text">
      <style:text-properties fo:letter-spacing="-0.0027in" style:language-asian="lt" style:country-asian="LT"/>
    </style:style>
    <style:style style:name="T5324" style:parent-style-name="DefaultParagraphFont" style:family="text">
      <style:text-properties style:language-asian="ar" style:country-asian="SA"/>
    </style:style>
    <style:style style:name="T5325" style:parent-style-name="DefaultParagraphFont" style:family="text">
      <style:text-properties style:font-weight-complex="bold" style:language-asian="ar" style:country-asian="SA"/>
    </style:style>
    <style:style style:name="T5326" style:parent-style-name="DefaultParagraphFont" style:family="text">
      <style:text-properties fo:letter-spacing="-0.0027in" style:language-asian="lt" style:country-asian="LT"/>
    </style:style>
    <style:style style:name="T5327" style:parent-style-name="DefaultParagraphFont" style:family="text">
      <style:text-properties fo:letter-spacing="-0.0027in" style:language-asian="lt" style:country-asian="LT"/>
    </style:style>
    <style:style style:name="T5328" style:parent-style-name="DefaultParagraphFont" style:family="text">
      <style:text-properties style:font-weight-complex="bold" style:language-asian="ar" style:country-asian="SA"/>
    </style:style>
    <style:style style:name="T5329" style:parent-style-name="DefaultParagraphFont" style:family="text">
      <style:text-properties fo:letter-spacing="-0.0027in" style:language-asian="lt" style:country-asian="LT"/>
    </style:style>
    <style:style style:name="P5330" style:parent-style-name="Normal" style:family="paragraph">
      <style:paragraph-properties fo:text-align="justify" fo:margin-right="0.0965in" fo:text-indent="0.4923in"/>
      <style:text-properties fo:hyphenate="false"/>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P5334" style:parent-style-name="Normal" style:family="paragraph">
      <style:paragraph-properties fo:text-align="justify" fo:margin-right="0.0965in" fo:text-indent="0.4923in"/>
      <style:text-properties fo:hyphenate="false"/>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paragraph-properties fo:text-align="justify" fo:margin-right="0.0965in" fo:text-indent="0.4923in"/>
      <style:text-properties fo:hyphenate="false"/>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fo:margin-right="0.0965in" fo:text-indent="0.4923in"/>
      <style:text-properties fo:hyphenate="false"/>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5in"/>
      <style:text-properties fo:hyphenate="false"/>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tyle-complex="italic"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letter-spacing="-0.0006in"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margin-right="0.0965in" fo:text-indent="0.4923in"/>
      <style:text-properties fo:hyphenate="false"/>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fo:letter-spacing="-0.0006in" style:language-asian="lt" style:country-asian="LT"/>
    </style:style>
    <style:style style:name="T5362" style:parent-style-name="DefaultParagraphFont" style:family="text">
      <style:text-properties fo:letter-spacing="-0.0006in" style:language-asian="lt" style:country-asian="LT"/>
    </style:style>
    <style:style style:name="T5363" style:parent-style-name="DefaultParagraphFont" style:family="text">
      <style:text-properties style:language-asian="lt" style:country-asian="LT"/>
    </style:style>
    <style:style style:name="P5364" style:parent-style-name="Normal" style:family="paragraph">
      <style:paragraph-properties fo:text-align="justify" fo:margin-right="0.0965in" fo:text-indent="0.4923in"/>
      <style:text-properties fo:hyphenate="false"/>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font-weight-complex="bold" fo:letter-spacing="-0.0006in" style:language-asian="lt" style:country-asian="LT"/>
    </style:style>
    <style:style style:name="T5368" style:parent-style-name="DefaultParagraphFont" style:family="text">
      <style:text-properties style:language-asian="lt" style:country-asian="LT"/>
    </style:style>
    <style:style style:name="P5369" style:parent-style-name="Normal" style:family="paragraph">
      <style:paragraph-properties fo:text-align="justify" fo:margin-right="0.0965in" fo:text-indent="0.4923in"/>
      <style:text-properties fo:hyphenate="false"/>
    </style:style>
    <style:style style:name="T5370" style:parent-style-name="DefaultParagraphFont" style:family="text">
      <style:text-properties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fo:margin-right="0.0965in" fo:text-indent="0.4923in"/>
      <style:text-properties fo:hyphenate="false"/>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P5377" style:parent-style-name="Normal" style:family="paragraph">
      <style:paragraph-properties fo:text-align="justify" fo:margin-right="0.0965in" fo:text-indent="0.4923in"/>
      <style:text-properties fo:hyphenate="false"/>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P5381" style:parent-style-name="Normal" style:family="paragraph">
      <style:paragraph-properties fo:text-align="justify" fo:margin-right="0.0965in" fo:text-indent="0.4923in"/>
      <style:text-properties fo:hyphenate="false"/>
    </style:style>
    <style:style style:name="T5382" style:parent-style-name="DefaultParagraphFont" style:family="text">
      <style:text-properties fo:letter-spacing="-0.0006in" style:language-asian="lt" style:country-asian="LT"/>
    </style:style>
    <style:style style:name="T5383" style:parent-style-name="DefaultParagraphFont" style:family="text">
      <style:text-properties fo:letter-spacing="-0.0006in" style:language-asian="lt" style:country-asian="LT"/>
    </style:style>
    <style:style style:name="T5384" style:parent-style-name="DefaultParagraphFont" style:family="text">
      <style:text-properties style:font-weight-complex="bold" fo:letter-spacing="-0.0006in"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font-weight-complex="bold" fo:letter-spacing="-0.0006in" style:language-asian="lt" style:country-asian="LT"/>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fo:letter-spacing="-0.0006in" style:language-asian="lt" style:country-asian="LT"/>
    </style:style>
    <style:style style:name="P5389" style:parent-style-name="Normal" style:family="paragraph">
      <style:paragraph-properties fo:text-align="justify" fo:margin-right="0.0965in" fo:text-indent="0.4923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P5394" style:parent-style-name="Normal" style:family="paragraph">
      <style:paragraph-properties fo:text-align="justify" fo:margin-right="0.0965in" fo:text-indent="0.4923in"/>
      <style:text-properties fo:hyphenate="false"/>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T5397" style:parent-style-name="DefaultParagraphFont" style:family="text">
      <style:text-properties fo:font-weight="bold" style:font-weight-asian="bold" style:font-weight-complex="bold"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paragraph-properties fo:text-align="justify" fo:margin-right="0.0965in" fo:text-indent="0.4923in"/>
      <style:text-properties fo:hyphenate="false"/>
    </style:style>
    <style:style style:name="P5401" style:parent-style-name="Normal" style:family="paragraph">
      <style:paragraph-properties fo:text-align="justify" fo:margin-right="0.0965in" fo:text-indent="0.4923in"/>
      <style:text-properties fo:hyphenate="false"/>
    </style:style>
    <style:style style:name="T5402" style:parent-style-name="DefaultParagraphFont" style:family="text">
      <style:text-properties fo:font-weight="bold" style:font-weight-asian="bold" style:language-asian="lt" style:country-asian="LT"/>
    </style:style>
    <style:style style:name="T5403" style:parent-style-name="DefaultParagraphFont" style:family="text">
      <style:text-properties fo:font-weight="bold" style:font-weight-asian="bold"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fo:font-weight="bold" style:font-weight-asian="bold" style:language-asian="lt" style:country-asian="LT"/>
    </style:style>
    <style:style style:name="T5406" style:parent-style-name="DefaultParagraphFont" style:family="text">
      <style:text-properties fo:font-weight="bold" style:font-weight-asian="bold" style:language-asian="lt" style:country-asian="LT"/>
    </style:style>
    <style:style style:name="P5407" style:parent-style-name="Normal" style:family="paragraph">
      <style:paragraph-properties fo:text-align="justify" fo:margin-right="0.0965in" fo:text-indent="0.4923in"/>
      <style:text-properties fo:hyphenate="false"/>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margin-right="0.0965in" fo:text-indent="0.4923in"/>
      <style:text-properties fo:hyphenate="false"/>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margin-right="0.0965in" fo:text-indent="0.4923in"/>
      <style:text-properties fo:hyphenate="false"/>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text-align="justify" fo:margin-right="0.0965in" fo:text-indent="0.4923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ar" style:country-asian="SA"/>
    </style:style>
    <style:style style:name="T5421" style:parent-style-name="DefaultParagraphFont" style:family="text">
      <style:text-properties style:language-asian="ar" style:country-asian="SA"/>
    </style:style>
    <style:style style:name="P5422" style:parent-style-name="Normal" style:family="paragraph">
      <style:paragraph-properties fo:text-align="justify" fo:margin-right="0.0965in" fo:text-indent="0.4923in"/>
      <style:text-properties fo:hyphenate="false"/>
    </style:style>
    <style:style style:name="T5423" style:parent-style-name="DefaultParagraphFont" style:family="text">
      <style:text-properties style:language-asian="ar" style:country-asian="SA"/>
    </style:style>
    <style:style style:name="T5424" style:parent-style-name="DefaultParagraphFont" style:family="text">
      <style:text-properties style:language-asian="ar" style:country-asian="SA"/>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margin-right="0.0965in" fo:text-indent="0.4923in"/>
      <style:text-properties fo:hyphenate="false"/>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font-weight-complex="bold" style:language-asian="ar" style:country-asian="SA"/>
    </style:style>
    <style:style style:name="T5431" style:parent-style-name="DefaultParagraphFont" style:family="text">
      <style:text-properties style:font-weight-complex="bold" style:language-asian="ar" style:country-asian="SA"/>
    </style:style>
    <style:style style:name="P5432" style:parent-style-name="Normal" style:family="paragraph">
      <style:paragraph-properties fo:text-align="justify" fo:margin-right="0.0965in" fo:text-indent="0.4923in"/>
      <style:text-properties fo:hyphenate="false"/>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fo:text-align="justify" fo:margin-right="0.0965in" fo:text-indent="0.4923in"/>
      <style:text-properties fo:hyphenate="false"/>
    </style:style>
    <style:style style:name="T5436" style:parent-style-name="DefaultParagraphFont" style:family="text">
      <style:text-properties style:language-asian="lt" style:country-asian="LT"/>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ar" style:country-asian="SA"/>
    </style:style>
    <style:style style:name="T5439" style:parent-style-name="DefaultParagraphFont" style:family="text">
      <style:text-properties style:language-asian="lt" style:country-asian="LT"/>
    </style:style>
    <style:style style:name="P5440" style:parent-style-name="Normal" style:family="paragraph">
      <style:paragraph-properties fo:text-align="justify" fo:margin-right="0.0965in" fo:text-indent="0.4923in"/>
      <style:text-properties fo:hyphenate="false"/>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ar" style:country-asian="SA"/>
    </style:style>
    <style:style style:name="T5445" style:parent-style-name="DefaultParagraphFont" style:family="text">
      <style:text-properties style:font-weight-complex="bold" style:language-asian="ar" style:country-asian="SA"/>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margin-right="0.0965in" fo:text-indent="0.4923in"/>
      <style:text-properties fo:hyphenate="false"/>
    </style:style>
    <style:style style:name="T5449" style:parent-style-name="DefaultParagraphFont" style:family="text">
      <style:text-properties style:language-asian="ar" style:country-asian="SA"/>
    </style:style>
    <style:style style:name="T5450" style:parent-style-name="DefaultParagraphFont" style:family="text">
      <style:text-properties style:language-asian="ar" style:country-asian="SA"/>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ar" style:country-asian="SA"/>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ar" style:country-asian="SA"/>
    </style:style>
    <style:style style:name="T5455" style:parent-style-name="DefaultParagraphFont" style:family="text">
      <style:text-properties style:language-asian="ar" style:country-asian="SA"/>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ar" style:country-asian="SA"/>
    </style:style>
    <style:style style:name="P5458" style:parent-style-name="Normal" style:family="paragraph">
      <style:paragraph-properties fo:text-align="justify" fo:margin-right="0.0965in" fo:text-indent="0.4923in"/>
      <style:text-properties fo:hyphenate="false"/>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language-asian="ar" style:country-asian="SA"/>
    </style:style>
    <style:style style:name="P5463" style:parent-style-name="Normal" style:family="paragraph">
      <style:paragraph-properties fo:text-align="justify" fo:margin-right="0.0965in" fo:text-indent="0.4923in"/>
      <style:text-properties fo:hyphenate="false"/>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ar" style:country-asian="SA"/>
    </style:style>
    <style:style style:name="T5468" style:parent-style-name="DefaultParagraphFont" style:family="text">
      <style:text-properties style:language-asian="ar" style:country-asian="SA"/>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ar" style:country-asian="SA"/>
    </style:style>
    <style:style style:name="T5471" style:parent-style-name="DefaultParagraphFont" style:family="text">
      <style:text-properties style:language-asian="ar" style:country-asian="SA"/>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ar" style:country-asian="SA"/>
    </style:style>
    <style:style style:name="T5474" style:parent-style-name="DefaultParagraphFont" style:family="text">
      <style:text-properties style:language-asian="ar" style:country-asian="SA"/>
    </style:style>
    <style:style style:name="P5475" style:parent-style-name="Normal" style:family="paragraph">
      <style:paragraph-properties fo:text-align="justify" fo:margin-right="0.0965in" fo:text-indent="0.4923in"/>
      <style:text-properties fo:hyphenate="false"/>
    </style:style>
    <style:style style:name="P5476" style:parent-style-name="Normal" style:family="paragraph">
      <style:paragraph-properties fo:text-align="justify" fo:margin-right="0.0965in" fo:text-indent="0.4923in"/>
      <style:text-properties fo:hyphenate="false"/>
    </style:style>
    <style:style style:name="T5477" style:parent-style-name="DefaultParagraphFont" style:family="text">
      <style:text-properties fo:font-weight="bold" style:font-weight-asian="bold" style:language-asian="lt" style:country-asian="LT"/>
    </style:style>
    <style:style style:name="T5478" style:parent-style-name="DefaultParagraphFont" style:family="text">
      <style:text-properties fo:font-weight="bold" style:font-weight-asian="bold" style:language-asian="lt" style:country-asian="LT"/>
    </style:style>
    <style:style style:name="P5479" style:parent-style-name="Normal" style:family="paragraph">
      <style:paragraph-properties fo:text-align="justify" fo:margin-right="0.0965in" fo:text-indent="0.4923in"/>
      <style:text-properties fo:hyphenate="false"/>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margin-right="0.0965in" fo:text-indent="0.4923in"/>
      <style:text-properties fo:hyphenate="false"/>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margin-right="0.0965in" fo:text-indent="0.4923in"/>
      <style:text-properties fo:hyphenate="false"/>
    </style:style>
    <style:style style:name="T5487" style:parent-style-name="DefaultParagraphFont" style:family="text">
      <style:text-properties style:font-weight-complex="bold" fo:letter-spacing="-0.0006in" style:language-asian="lt" style:country-asian="LT"/>
    </style:style>
    <style:style style:name="T5488" style:parent-style-name="DefaultParagraphFont" style:family="text">
      <style:text-properties style:font-weight-complex="bold" fo:letter-spacing="-0.0006in"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margin-right="0.0965in" fo:text-indent="0.4923in"/>
      <style:text-properties fo:hyphenate="false"/>
    </style:style>
    <style:style style:name="T5491" style:parent-style-name="DefaultParagraphFont" style:family="text">
      <style:text-properties style:font-weight-complex="bold" fo:letter-spacing="-0.0006in" style:language-asian="lt" style:country-asian="LT"/>
    </style:style>
    <style:style style:name="T5492" style:parent-style-name="DefaultParagraphFont" style:family="text">
      <style:text-properties style:font-weight-complex="bold" fo:letter-spacing="-0.0006in" style:language-asian="lt" style:country-asian="LT"/>
    </style:style>
    <style:style style:name="P5493" style:parent-style-name="Normal" style:family="paragraph">
      <style:paragraph-properties fo:text-align="justify" fo:margin-right="0.0965in" fo:text-indent="0.4923in"/>
      <style:text-properties fo:hyphenate="false"/>
    </style:style>
    <style:style style:name="T5494" style:parent-style-name="DefaultParagraphFont" style:family="text">
      <style:text-properties style:font-weight-complex="bold" fo:letter-spacing="-0.0006in" style:language-asian="lt" style:country-asian="LT"/>
    </style:style>
    <style:style style:name="T5495" style:parent-style-name="DefaultParagraphFont" style:family="text">
      <style:text-properties style:font-weight-complex="bold" fo:letter-spacing="-0.0006in" style:language-asian="lt" style:country-asian="LT"/>
    </style:style>
    <style:style style:name="T5496" style:parent-style-name="DefaultParagraphFont" style:family="text">
      <style:text-properties style:font-weight-complex="bold" fo:letter-spacing="-0.0006in" style:language-asian="lt" style:country-asian="LT"/>
    </style:style>
    <style:style style:name="P5497" style:parent-style-name="Normal" style:family="paragraph">
      <style:paragraph-properties fo:text-align="justify" fo:margin-right="0.0965in" fo:text-indent="0.4923in"/>
      <style:text-properties fo:hyphenate="false"/>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paragraph-properties fo:text-align="justify" fo:margin-right="0.0965in" fo:text-indent="0.4923in"/>
      <style:text-properties fo:hyphenate="false"/>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P5504" style:parent-style-name="Normal" style:family="paragraph">
      <style:paragraph-properties fo:text-align="justify" fo:margin-right="0.0965in" fo:text-indent="0.4923in"/>
      <style:text-properties fo:hyphenate="false"/>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fo:font-weight="bold" style:font-weight-asian="bold"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P5513" style:parent-style-name="Normal" style:family="paragraph">
      <style:paragraph-properties fo:text-align="justify" fo:margin-right="0.0965in" fo:text-indent="0.4923in"/>
      <style:text-properties fo:hyphenate="false"/>
    </style:style>
    <style:style style:name="P5514" style:parent-style-name="Normal" style:family="paragraph">
      <style:paragraph-properties fo:text-align="justify" fo:margin-right="0.0965in" fo:text-indent="0.4923in"/>
      <style:text-properties fo:hyphenate="false"/>
    </style:style>
    <style:style style:name="T5515" style:parent-style-name="DefaultParagraphFont" style:family="text">
      <style:text-properties fo:font-weight="bold" style:font-weight-asian="bold" style:language-asian="lt" style:country-asian="LT"/>
    </style:style>
    <style:style style:name="T5516" style:parent-style-name="DefaultParagraphFont" style:family="text">
      <style:text-properties fo:font-weight="bold" style:font-weight-asian="bold" style:language-asian="lt" style:country-asian="LT"/>
    </style:style>
    <style:style style:name="P5517" style:parent-style-name="Normal" style:family="paragraph">
      <style:paragraph-properties fo:text-align="justify" fo:text-indent="0.5in"/>
      <style:text-properties fo:hyphenate="false"/>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margin-right="0.0965in" fo:text-indent="0.4923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P5532" style:parent-style-name="Normal" style:family="paragraph">
      <style:paragraph-properties fo:text-align="justify" fo:margin-right="0.0965in" fo:text-indent="0.4923in"/>
      <style:text-properties fo:hyphenate="false"/>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center" fo:margin-right="0.0965in" fo:text-indent="0.4923in"/>
      <style:text-properties fo:hyphenate="false"/>
    </style:style>
    <style:style style:name="P5537" style:parent-style-name="Normal" style:family="paragraph">
      <style:paragraph-properties fo:text-align="justify" fo:margin-right="0.0965in" fo:text-indent="0.4923in"/>
      <style:text-properties fo:hyphenate="false"/>
    </style:style>
    <style:style style:name="T5538" style:parent-style-name="DefaultParagraphFont" style:family="text">
      <style:text-properties fo:font-weight="bold" style:font-weight-asian="bold" fo:text-transform="uppercase" style:language-asian="lt" style:country-asian="LT"/>
    </style:style>
    <style:style style:name="T5539" style:parent-style-name="DefaultParagraphFont" style:family="text">
      <style:text-properties fo:font-weight="bold" style:font-weight-asian="bold" style:language-asian="lt" style:country-asian="LT"/>
    </style:style>
    <style:style style:name="P5540" style:parent-style-name="Normal" style:family="paragraph">
      <style:paragraph-properties fo:text-align="justify" style:vertical-align="middle" fo:margin-right="0.0965in" fo:text-indent="0.4923in"/>
      <style:text-properties fo:hyphenate="false"/>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middle" fo:margin-right="0.0965in" fo:text-indent="0.4923in"/>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middle" fo:margin-right="0.0965in" fo:text-indent="0.4923in"/>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middle" fo:margin-right="0.0965in" fo:text-indent="0.4923in"/>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margin-right="0.0965in" fo:text-indent="0.4923in"/>
      <style:text-properties fo:hyphenate="false"/>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P5559" style:parent-style-name="Normal" style:family="paragraph">
      <style:paragraph-properties fo:text-align="justify" fo:margin-right="0.0965in" fo:text-indent="0.4923in"/>
      <style:text-properties fo:hyphenate="false"/>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P5563" style:parent-style-name="Normal" style:family="paragraph">
      <style:paragraph-properties fo:margin-right="0.0965in"/>
      <style:text-properties fo:hyphenate="false"/>
    </style:style>
    <style:style style:name="P5564" style:parent-style-name="Normal" style:family="paragraph">
      <style:paragraph-properties fo:margin-right="0.0965in"/>
      <style:text-properties fo:font-weight="bold" style:font-weight-asian="bold" style:language-asian="lt" style:country-asian="LT" fo:hyphenate="false"/>
    </style:style>
    <style:style style:name="P5565" style:parent-style-name="Normal" style:family="paragraph">
      <style:paragraph-properties fo:margin-right="0.0965in" fo:text-indent="0.4923in"/>
      <style:text-properties style:language-asian="lt" style:country-asian="LT" fo:hyphenate="false"/>
    </style:style>
    <style:style style:name="P5566"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5567" style:parent-style-name="Normal" style:family="paragraph">
      <style:paragraph-properties fo:margin-right="0.0965in" fo:text-indent="0.4923in"/>
      <style:text-properties fo:font-size="10pt" style:font-size-asian="10pt" style:language-asian="lt" style:country-asian="LT" fo:hyphenate="false"/>
    </style:style>
    <style:style style:name="P5568" style:parent-style-name="Normal" style:family="paragraph">
      <style:paragraph-properties fo:margin-right="0.0965in"/>
      <style:text-properties fo:hyphenate="false"/>
    </style:style>
    <style:style style:name="P5569" style:parent-style-name="Normal" style:family="paragraph">
      <style:paragraph-properties fo:break-before="page" fo:text-align="justify" fo:margin-left="3.15in">
        <style:tab-stops/>
      </style:paragraph-properties>
    </style:style>
    <style:style style:name="P5570"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1"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2"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3"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4" style:parent-style-name="Normal" style:family="paragraph">
      <style:paragraph-properties fo:text-align="justify" fo:margin-left="3.15in">
        <style:tab-stops/>
      </style:paragraph-properties>
    </style:style>
    <style:style style:name="T5575" style:parent-style-name="DefaultParagraphFont" style:family="text">
      <style:text-properties style:font-weight-complex="bold" fo:font-size="11pt" style:font-size-asian="11pt" style:font-size-complex="11pt" style:language-asian="ar" style:country-asian="SA"/>
    </style:style>
    <style:style style:name="P5576" style:parent-style-name="Normal" style:family="paragraph">
      <style:paragraph-properties fo:text-align="justify" fo:margin-left="3.15in">
        <style:tab-stops/>
      </style:paragraph-properties>
    </style:style>
    <style:style style:name="T5577" style:parent-style-name="DefaultParagraphFont" style:family="text">
      <style:text-properties style:language-asian="ar" style:country-asian="SA"/>
    </style:style>
    <style:style style:name="T5578" style:parent-style-name="DefaultParagraphFont" style:family="text">
      <style:text-properties style:language-asian="ar" style:country-asian="SA"/>
    </style:style>
    <style:style style:name="P5579"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580" style:parent-style-name="Normal" style:family="paragraph">
      <style:paragraph-properties fo:widows="0" fo:orphans="0" fo:text-align="center"/>
    </style:style>
    <style:style style:name="T5581" style:parent-style-name="DefaultParagraphFont" style:family="text">
      <style:text-properties style:font-name-asian="Calibri" fo:font-weight="bold" style:font-weight-asian="bold" fo:color="#000000" style:font-size-complex="12pt" style:language-asian="lt" style:country-asian="LT"/>
    </style:style>
    <style:style style:name="P5582" style:parent-style-name="Normal" style:family="paragraph">
      <style:paragraph-properties fo:widows="0" fo:orphans="0" fo:text-align="center"/>
      <style:text-properties style:font-name-asian="Calibri" fo:color="#000000" style:font-size-complex="12pt" style:language-asian="lt" style:country-asian="LT"/>
    </style:style>
    <style:style style:name="P5583" style:parent-style-name="Normal" style:family="paragraph">
      <style:paragraph-properties fo:widows="0" fo:orphans="0" fo:text-align="center"/>
      <style:text-properties style:font-name-asian="Calibri" fo:color="#000000" style:font-size-complex="12pt" style:language-asian="lt" style:country-asian="LT"/>
    </style:style>
    <style:style style:name="P5584"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585" style:parent-style-name="Normal" style:family="paragraph">
      <style:paragraph-properties fo:widows="0" fo:orphans="0" fo:text-align="center"/>
    </style:style>
    <style:style style:name="T5586" style:parent-style-name="DefaultParagraphFont" style:family="text">
      <style:text-properties style:font-name-asian="Calibri" fo:color="#000000" fo:font-size="10pt" style:font-size-asian="10pt" style:language-asian="lt" style:country-asian="LT"/>
    </style:style>
    <style:style style:name="T5587" style:parent-style-name="DefaultParagraphFont" style:family="text">
      <style:text-properties style:font-name-asian="Calibri" fo:color="#000000" style:font-size-complex="12pt" style:language-asian="lt" style:country-asian="LT"/>
    </style:style>
    <style:style style:name="P5588"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589" style:parent-style-name="Normal" style:family="paragraph">
      <style:paragraph-properties fo:widows="0" fo:orphans="0" fo:text-align="center"/>
      <style:text-properties style:font-name-asian="Calibri" fo:color="#000000"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fo:letter-spacing="-0.0034in"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in"/>
    </style:style>
    <style:style style:name="P5600" style:parent-style-name="Normal" style:family="paragraph">
      <style:paragraph-properties fo:text-align="center" fo:margin-right="-0.002in">
        <style:tab-stops>
          <style:tab-stop style:type="left" style:position="6.2187in"/>
        </style:tab-stops>
      </style:paragraph-properties>
      <style:text-properties fo:hyphenate="false"/>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P5604"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605"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P5615" style:parent-style-name="Normal" style:family="paragraph">
      <style:paragraph-properties fo:widows="0" fo:orphans="0" fo:text-indent="3.6423in">
        <style:tab-stops>
          <style:tab-stop style:type="left" style:position="3.6423in"/>
        </style:tab-stops>
      </style:paragraph-properties>
      <style:text-properties style:font-name-asian="Calibri" fo:font-size="10pt" style:font-size-asian="10pt" style:language-asian="lt" style:country-asian="LT"/>
    </style:style>
    <style:style style:name="P5616" style:parent-style-name="Normal" style:family="paragraph">
      <style:paragraph-properties fo:widows="0" fo:orphans="0" fo:text-align="center"/>
    </style:style>
    <style:style style:name="P5617" style:parent-style-name="Normal" style:family="paragraph">
      <style:paragraph-properties fo:widows="0" fo:orphans="0" fo:text-align="center"/>
    </style:style>
    <style:style style:name="T5618" style:parent-style-name="DefaultParagraphFont" style:family="text">
      <style:text-properties style:font-name-asian="Calibri" fo:font-weight="bold" style:font-weight-asian="bold" fo:color="#000000" style:font-size-complex="12pt" style:language-asian="lt" style:country-asian="LT"/>
    </style:style>
    <style:style style:name="T5619" style:parent-style-name="DefaultParagraphFont" style:family="text">
      <style:text-properties style:font-name-asian="Calibri" fo:font-weight="bold" style:font-weight-asian="bold" fo:color="#000000" style:font-size-complex="12pt" style:language-asian="lt" style:country-asian="LT"/>
    </style:style>
    <style:style style:name="T5620" style:parent-style-name="DefaultParagraphFont" style:family="text">
      <style:text-properties style:font-name-asian="Calibri" fo:font-weight="bold" style:font-weight-asian="bold" fo:color="#000000" style:font-size-complex="12pt" style:language-asian="lt" style:country-asian="LT"/>
    </style:style>
    <style:style style:name="T5621" style:parent-style-name="DefaultParagraphFont" style:family="text">
      <style:text-properties style:font-name-asian="Calibri" fo:font-weight="bold" style:font-weight-asian="bold" fo:color="#000000" style:font-size-complex="12pt" style:language-asian="lt" style:country-asian="LT"/>
    </style:style>
    <style:style style:name="P5622" style:parent-style-name="Normal" style:family="paragraph">
      <style:paragraph-properties fo:widows="0" fo:orphans="0" fo:text-align="center"/>
      <style:text-properties style:font-name-asian="Calibri" fo:color="#000000" style:font-size-complex="12pt" style:language-asian="lt" style:country-asian="LT"/>
    </style:style>
    <style:style style:name="P5623" style:parent-style-name="Normal" style:family="paragraph">
      <style:paragraph-properties fo:widows="0" fo:orphans="0" fo:text-align="justify" fo:margin-left="0.75in" fo:text-indent="-0.2576in">
        <style:tab-stops/>
      </style:paragraph-properties>
    </style:style>
    <style:style style:name="T5624" style:parent-style-name="DefaultParagraphFont" style:family="text">
      <style:text-properties style:font-name-asian="Calibri" fo:color="#000000" style:font-size-complex="12pt" style:language-asian="lt" style:country-asian="LT"/>
    </style:style>
    <style:style style:name="T5625" style:parent-style-name="DefaultParagraphFont" style:family="text">
      <style:text-properties style:font-name-asian="Calibri" fo:color="#000000" style:font-size-complex="12pt" style:language-asian="lt" style:country-asian="LT"/>
    </style:style>
    <style:style style:name="T5626" style:parent-style-name="DefaultParagraphFont" style:family="text">
      <style:text-properties style:font-name-asian="Calibri" fo:color="#000000" style:font-size-complex="12pt" style:language-asian="lt" style:country-asian="LT"/>
    </style:style>
    <style:style style:name="P5627" style:parent-style-name="Normal" style:family="paragraph">
      <style:paragraph-properties fo:keep-together="always" fo:text-align="justify" fo:text-indent="0.4923in"/>
      <style:text-properties fo:hyphenate="false"/>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widows="0" fo:orphans="0" fo:text-align="justify" fo:text-indent="0.4923in"/>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T5633" style:parent-style-name="DefaultParagraphFont" style:family="text">
      <style:text-properties style:font-name-asian="Calibri" fo:color="#000000" style:font-size-complex="12pt" style:language-asian="lt" style:country-asian="LT"/>
    </style:style>
    <style:style style:name="P5634" style:parent-style-name="Normal" style:family="paragraph">
      <style:paragraph-properties fo:widows="0" fo:orphans="0" fo:text-align="justify" fo:text-indent="0.4923in"/>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T5637" style:parent-style-name="DefaultParagraphFont" style:family="text">
      <style:text-properties style:font-name-asian="Calibri" fo:color="#000000" style:font-size-complex="12pt" style:language-asian="lt" style:country-asian="LT"/>
    </style:style>
    <style:style style:name="T563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639" style:parent-style-name="Normal" style:family="paragraph">
      <style:paragraph-properties fo:widows="0" fo:orphans="0" fo:text-align="justify" fo:text-indent="0.4923in"/>
    </style:style>
    <style:style style:name="T5640" style:parent-style-name="DefaultParagraphFont" style:family="text">
      <style:text-properties style:font-name-asian="Calibri" fo:color="#000000" style:font-size-complex="12pt" style:language-asian="lt" style:country-asian="LT"/>
    </style:style>
    <style:style style:name="T5641" style:parent-style-name="DefaultParagraphFont" style:family="text">
      <style:text-properties style:font-name-asian="Calibri" fo:color="#000000" style:font-size-complex="12pt" style:language-asian="lt" style:country-asian="LT"/>
    </style:style>
    <style:style style:name="T5642" style:parent-style-name="DefaultParagraphFont" style:family="text">
      <style:text-properties style:font-name-asian="Calibri" fo:color="#000000" style:font-size-complex="12pt" style:language-asian="lt" style:country-asian="LT"/>
    </style:style>
    <style:style style:name="P5643" style:parent-style-name="Normal" style:family="paragraph">
      <style:paragraph-properties fo:widows="0" fo:orphans="0" fo:text-align="justify" fo:text-indent="0.4923in"/>
    </style:style>
    <style:style style:name="T5644" style:parent-style-name="DefaultParagraphFont" style:family="text">
      <style:text-properties style:font-name-asian="Calibri" fo:color="#000000" style:font-size-complex="12pt" style:language-asian="lt" style:country-asian="LT"/>
    </style:style>
    <style:style style:name="T5645" style:parent-style-name="DefaultParagraphFont" style:family="text">
      <style:text-properties style:font-name-asian="Calibri" fo:color="#000000" style:font-size-complex="12pt" style:language-asian="lt" style:country-asian="LT"/>
    </style:style>
    <style:style style:name="T5646" style:parent-style-name="DefaultParagraphFont" style:family="text">
      <style:text-properties style:font-name-asian="Calibri" fo:color="#000000" style:font-size-complex="12pt" style:language-asian="lt" style:country-asian="LT"/>
    </style:style>
    <style:style style:name="P5647" style:parent-style-name="Normal" style:family="paragraph">
      <style:paragraph-properties fo:widows="0" fo:orphans="0" fo:text-align="justify" fo:text-indent="0.4923in"/>
    </style:style>
    <style:style style:name="T5648" style:parent-style-name="DefaultParagraphFont" style:family="text">
      <style:text-properties style:font-name-asian="Calibri" fo:color="#000000" style:font-size-complex="12pt" style:language-asian="lt" style:country-asian="LT"/>
    </style:style>
    <style:style style:name="T5649" style:parent-style-name="DefaultParagraphFont" style:family="text">
      <style:text-properties style:font-name-asian="Calibri" fo:color="#000000" style:font-size-complex="12pt" style:language-asian="lt" style:country-asian="LT"/>
    </style:style>
    <style:style style:name="T5650" style:parent-style-name="DefaultParagraphFont" style:family="text">
      <style:text-properties style:font-name-asian="Calibri" fo:color="#000000" style:font-size-complex="12pt" style:language-asian="lt" style:country-asian="LT"/>
    </style:style>
    <style:style style:name="P5651" style:parent-style-name="Normal" style:family="paragraph">
      <style:paragraph-properties fo:widows="0" fo:orphans="0" fo:text-align="justify" fo:text-indent="0.4923in"/>
    </style:style>
    <style:style style:name="T5652" style:parent-style-name="DefaultParagraphFont" style:family="text">
      <style:text-properties style:font-name-asian="Calibri" fo:color="#000000" style:font-size-complex="12pt" style:language-asian="lt" style:country-asian="LT"/>
    </style:style>
    <style:style style:name="T5653" style:parent-style-name="DefaultParagraphFont" style:family="text">
      <style:text-properties style:font-name-asian="Calibri" fo:color="#000000" style:font-size-complex="12pt" style:language-asian="lt" style:country-asian="LT"/>
    </style:style>
    <style:style style:name="T5654" style:parent-style-name="DefaultParagraphFont" style:family="text">
      <style:text-properties style:font-name-asian="Calibri" fo:color="#000000" style:font-size-complex="12pt" style:language-asian="lt" style:country-asian="LT"/>
    </style:style>
    <style:style style:name="P5655" style:parent-style-name="Normal" style:family="paragraph">
      <style:paragraph-properties fo:widows="0" fo:orphans="0" fo:text-align="justify" fo:margin-left="0.2958in" fo:text-indent="0.1965in">
        <style:tab-stops/>
      </style:paragraph-properties>
    </style:style>
    <style:style style:name="T5656" style:parent-style-name="DefaultParagraphFont" style:family="text">
      <style:text-properties style:font-name-asian="Calibri" fo:color="#000000" style:font-size-complex="12pt" style:language-asian="lt" style:country-asian="LT"/>
    </style:style>
    <style:style style:name="T5657" style:parent-style-name="DefaultParagraphFont" style:family="text">
      <style:text-properties style:font-name-asian="Calibri" fo:color="#000000" style:font-size-complex="12pt" style:language-asian="lt" style:country-asian="LT"/>
    </style:style>
    <style:style style:name="P5658" style:parent-style-name="Normal" style:family="paragraph">
      <style:paragraph-properties fo:widows="0" fo:orphans="0" fo:text-align="justify" fo:text-indent="0.4923in"/>
    </style:style>
    <style:style style:name="T5659" style:parent-style-name="DefaultParagraphFont" style:family="text">
      <style:text-properties style:font-name-asian="Calibri" fo:color="#000000" style:font-size-complex="12pt" style:language-asian="lt" style:country-asian="LT"/>
    </style:style>
    <style:style style:name="T5660" style:parent-style-name="DefaultParagraphFont" style:family="text">
      <style:text-properties style:font-name-asian="Calibri" fo:color="#000000" style:font-size-complex="12pt" style:language-asian="lt" style:country-asian="LT"/>
    </style:style>
    <style:style style:name="T5661" style:parent-style-name="DefaultParagraphFont" style:family="text">
      <style:text-properties style:font-name-asian="Calibri" fo:color="#000000" style:font-size-complex="12pt" style:language-asian="lt" style:country-asian="LT"/>
    </style:style>
    <style:style style:name="P5662" style:parent-style-name="Normal" style:family="paragraph">
      <style:paragraph-properties fo:widows="0" fo:orphans="0" fo:text-align="justify" fo:text-indent="0.4923in"/>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P5665" style:parent-style-name="Normal" style:family="paragraph">
      <style:paragraph-properties fo:widows="0" fo:orphans="0" fo:text-align="justify" fo:text-indent="0.4923in"/>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T5668" style:parent-style-name="DefaultParagraphFont" style:family="text">
      <style:text-properties style:font-name-asian="Calibri" fo:color="#000000" style:font-size-complex="12pt" style:language-asian="lt" style:country-asian="LT"/>
    </style:style>
    <style:style style:name="T5669" style:parent-style-name="DefaultParagraphFont" style:family="text">
      <style:text-properties style:font-name-asian="Calibri" fo:color="#000000" style:font-size-complex="12pt" style:language-asian="lt" style:country-asian="LT"/>
    </style:style>
    <style:style style:name="P5670" style:parent-style-name="Normal" style:family="paragraph">
      <style:paragraph-properties fo:widows="0" fo:orphans="0" fo:text-align="justify" fo:text-indent="0.4923in"/>
    </style:style>
    <style:style style:name="T5671" style:parent-style-name="DefaultParagraphFont" style:family="text">
      <style:text-properties style:font-name-asian="Calibri" fo:color="#000000" style:font-size-complex="12pt" style:language-asian="lt" style:country-asian="LT"/>
    </style:style>
    <style:style style:name="T5672" style:parent-style-name="DefaultParagraphFont" style:family="text">
      <style:text-properties style:font-name-asian="Calibri" fo:color="#000000" style:font-size-complex="12pt" style:language-asian="lt" style:country-asian="LT"/>
    </style:style>
    <style:style style:name="T5673" style:parent-style-name="DefaultParagraphFont" style:family="text">
      <style:text-properties style:font-name-asian="Calibri" fo:color="#000000" style:font-size-complex="12pt" style:language-asian="lt" style:country-asian="LT"/>
    </style:style>
    <style:style style:name="P5674" style:parent-style-name="Normal" style:family="paragraph">
      <style:paragraph-properties fo:widows="0" fo:orphans="0" fo:text-align="center"/>
    </style:style>
    <style:style style:name="P5675" style:parent-style-name="Normal" style:family="paragraph">
      <style:paragraph-properties fo:widows="0" fo:orphans="0" fo:text-align="center"/>
    </style:style>
    <style:style style:name="T5676" style:parent-style-name="DefaultParagraphFont" style:family="text">
      <style:text-properties style:font-name-asian="Calibri" fo:font-weight="bold" style:font-weight-asian="bold" fo:color="#000000" style:font-size-complex="12pt" style:language-asian="lt" style:country-asian="LT"/>
    </style:style>
    <style:style style:name="T5677" style:parent-style-name="DefaultParagraphFont" style:family="text">
      <style:text-properties style:font-name-asian="Calibri" fo:font-weight="bold" style:font-weight-asian="bold" fo:color="#000000" style:font-size-complex="12pt" style:language-asian="lt" style:country-asian="LT"/>
    </style:style>
    <style:style style:name="T5678" style:parent-style-name="DefaultParagraphFont" style:family="text">
      <style:text-properties style:font-name-asian="Calibri" fo:font-weight="bold" style:font-weight-asian="bold" fo:color="#000000" style:font-size-complex="12pt" style:language-asian="lt" style:country-asian="LT"/>
    </style:style>
    <style:style style:name="T5679" style:parent-style-name="DefaultParagraphFont" style:family="text">
      <style:text-properties style:font-name-asian="Calibri" fo:color="#000000" style:font-size-complex="12pt" style:language-asian="lt" style:country-asian="LT"/>
    </style:style>
    <style:style style:name="T5680" style:parent-style-name="DefaultParagraphFont" style:family="text">
      <style:text-properties style:font-name-asian="Calibri" fo:font-weight="bold" style:font-weight-asian="bold" fo:color="#000000" style:font-size-complex="12pt" style:language-asian="lt" style:country-asian="LT"/>
    </style:style>
    <style:style style:name="T5681" style:parent-style-name="DefaultParagraphFont" style:family="text">
      <style:text-properties style:font-name-asian="Calibri" fo:font-weight="bold" style:font-weight-asian="bold" fo:color="#000000" style:font-size-complex="12pt" style:language-asian="lt" style:country-asian="LT"/>
    </style:style>
    <style:style style:name="P5682" style:parent-style-name="Normal" style:family="paragraph">
      <style:paragraph-properties fo:widows="0" fo:orphans="0" fo:text-align="center"/>
      <style:text-properties style:font-name-asian="Calibri" fo:color="#000000" style:font-size-complex="12pt" style:language-asian="lt" style:country-asian="LT"/>
    </style:style>
    <style:style style:name="P5683" style:parent-style-name="Normal" style:family="paragraph">
      <style:paragraph-properties fo:widows="0" fo:orphans="0" fo:text-align="justify" fo:text-indent="0.4923in"/>
    </style:style>
    <style:style style:name="T5684" style:parent-style-name="DefaultParagraphFont" style:family="text">
      <style:text-properties style:font-name-asian="Calibri" fo:color="#000000" style:font-size-complex="12pt" style:language-asian="lt" style:country-asian="LT"/>
    </style:style>
    <style:style style:name="T5685" style:parent-style-name="DefaultParagraphFont" style:family="text">
      <style:text-properties style:font-name-asian="Calibri" fo:color="#000000" style:font-size-complex="12pt" style:language-asian="lt" style:country-asian="LT"/>
    </style:style>
    <style:style style:name="P5686" style:parent-style-name="Normal" style:family="paragraph">
      <style:paragraph-properties fo:widows="0" fo:orphans="0" fo:text-align="justify" fo:text-indent="0.4923in"/>
    </style:style>
    <style:style style:name="T5687" style:parent-style-name="DefaultParagraphFont" style:family="text">
      <style:text-properties style:font-name-asian="Calibri" fo:color="#000000" style:font-size-complex="12pt" style:language-asian="lt" style:country-asian="LT"/>
    </style:style>
    <style:style style:name="T5688" style:parent-style-name="DefaultParagraphFont" style:family="text">
      <style:text-properties style:font-name-asian="Calibri" fo:color="#000000" style:font-size-complex="12pt" style:language-asian="lt" style:country-asian="LT"/>
    </style:style>
    <style:style style:name="P5689" style:parent-style-name="Normal" style:family="paragraph">
      <style:paragraph-properties fo:widows="0" fo:orphans="0" fo:text-align="justify" fo:text-indent="0.4923in"/>
    </style:style>
    <style:style style:name="T5690" style:parent-style-name="DefaultParagraphFont" style:family="text">
      <style:text-properties style:font-name-asian="Calibri" fo:color="#000000" style:font-size-complex="12pt" style:language-asian="lt" style:country-asian="LT"/>
    </style:style>
    <style:style style:name="T5691" style:parent-style-name="DefaultParagraphFont" style:family="text">
      <style:text-properties style:font-name-asian="Calibri" fo:color="#000000" style:font-size-complex="12pt" style:language-asian="lt" style:country-asian="LT"/>
    </style:style>
    <style:style style:name="T5692" style:parent-style-name="DefaultParagraphFont" style:family="text">
      <style:text-properties style:font-name-asian="Calibri" fo:color="#000000" style:font-size-complex="12pt" style:language-asian="lt" style:country-asian="LT"/>
    </style:style>
    <style:style style:name="P5693" style:parent-style-name="Normal" style:family="paragraph">
      <style:paragraph-properties fo:widows="0" fo:orphans="0" fo:text-align="justify" fo:text-indent="0.4923in"/>
    </style:style>
    <style:style style:name="T5694" style:parent-style-name="DefaultParagraphFont" style:family="text">
      <style:text-properties style:font-name-asian="Calibri" fo:color="#000000" style:font-size-complex="12pt" style:language-asian="lt" style:country-asian="LT"/>
    </style:style>
    <style:style style:name="T5695" style:parent-style-name="DefaultParagraphFont" style:family="text">
      <style:text-properties style:font-name-asian="Calibri" fo:color="#000000" style:font-size-complex="12pt" style:language-asian="lt" style:country-asian="LT"/>
    </style:style>
    <style:style style:name="P5696" style:parent-style-name="Normal" style:family="paragraph">
      <style:paragraph-properties fo:widows="0" fo:orphans="0" fo:text-align="justify" fo:text-indent="0.4923in"/>
    </style:style>
    <style:style style:name="T5697" style:parent-style-name="DefaultParagraphFont" style:family="text">
      <style:text-properties style:font-name-asian="Calibri" fo:color="#000000" style:font-size-complex="12pt" style:language-asian="lt" style:country-asian="LT"/>
    </style:style>
    <style:style style:name="T5698" style:parent-style-name="DefaultParagraphFont" style:family="text">
      <style:text-properties style:font-name-asian="Calibri" fo:color="#000000" style:font-size-complex="12pt" style:language-asian="lt" style:country-asian="LT"/>
    </style:style>
    <style:style style:name="T5699" style:parent-style-name="DefaultParagraphFont" style:family="text">
      <style:text-properties style:font-name-asian="Calibri" fo:color="#000000" style:font-size-complex="12pt" style:language-asian="lt" style:country-asian="LT"/>
    </style:style>
    <style:style style:name="P5700" style:parent-style-name="Normal" style:family="paragraph">
      <style:paragraph-properties fo:widows="0" fo:orphans="0" fo:text-align="justify" fo:text-indent="0.4923in"/>
    </style:style>
    <style:style style:name="T5701" style:parent-style-name="DefaultParagraphFont" style:family="text">
      <style:text-properties style:font-name-asian="Calibri" fo:color="#000000" style:font-size-complex="12pt" style:language-asian="lt" style:country-asian="LT"/>
    </style:style>
    <style:style style:name="T5702" style:parent-style-name="DefaultParagraphFont" style:family="text">
      <style:text-properties style:font-name-asian="Calibri" fo:color="#000000" style:font-size-complex="12pt" style:language-asian="lt" style:country-asian="LT"/>
    </style:style>
    <style:style style:name="P5703" style:parent-style-name="Normal" style:family="paragraph">
      <style:paragraph-properties fo:widows="0" fo:orphans="0" fo:text-align="justify" fo:text-indent="0.4923in"/>
    </style:style>
    <style:style style:name="T5704" style:parent-style-name="DefaultParagraphFont" style:family="text">
      <style:text-properties style:font-name-asian="Calibri" fo:color="#000000" style:font-size-complex="12pt" style:language-asian="lt" style:country-asian="LT"/>
    </style:style>
    <style:style style:name="T5705" style:parent-style-name="DefaultParagraphFont" style:family="text">
      <style:text-properties style:font-name-asian="Calibri" fo:color="#000000" style:font-size-complex="12pt" style:language-asian="lt" style:country-asian="LT"/>
    </style:style>
    <style:style style:name="P5706" style:parent-style-name="Normal" style:family="paragraph">
      <style:paragraph-properties fo:widows="0" fo:orphans="0" fo:text-align="justify" fo:text-indent="0.4923in"/>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Calibri" fo:color="#000000" style:font-size-complex="12pt" style:language-asian="lt" style:country-asian="LT"/>
    </style:style>
    <style:style style:name="T5709" style:parent-style-name="DefaultParagraphFont" style:family="text">
      <style:text-properties style:font-name-asian="Calibri" fo:color="#000000" style:font-size-complex="12pt" style:language-asian="lt" style:country-asian="LT"/>
    </style:style>
    <style:style style:name="P5710" style:parent-style-name="Normal" style:family="paragraph">
      <style:paragraph-properties fo:widows="0" fo:orphans="0" fo:text-align="justify" fo:text-indent="0.4923in"/>
    </style:style>
    <style:style style:name="T5711" style:parent-style-name="DefaultParagraphFont" style:family="text">
      <style:text-properties style:font-name-asian="Calibri" fo:color="#000000" style:font-size-complex="12pt" style:language-asian="lt" style:country-asian="LT"/>
    </style:style>
    <style:style style:name="T5712" style:parent-style-name="DefaultParagraphFont" style:family="text">
      <style:text-properties style:font-name-asian="Calibri" fo:color="#000000" style:font-size-complex="12pt" style:language-asian="lt" style:country-asian="LT"/>
    </style:style>
    <style:style style:name="T5713" style:parent-style-name="DefaultParagraphFont" style:family="text">
      <style:text-properties style:font-name-asian="Calibri" fo:color="#000000" style:font-size-complex="12pt" style:language-asian="lt" style:country-asian="LT"/>
    </style:style>
    <style:style style:name="P5714" style:parent-style-name="Normal" style:family="paragraph">
      <style:paragraph-properties fo:widows="0" fo:orphans="0" fo:text-align="justify" fo:margin-left="1in">
        <style:tab-stops/>
      </style:paragraph-properties>
    </style:style>
    <style:style style:name="P5715" style:parent-style-name="Normal" style:family="paragraph">
      <style:paragraph-properties fo:widows="0" fo:orphans="0" fo:text-align="center"/>
    </style:style>
    <style:style style:name="T5716" style:parent-style-name="DefaultParagraphFont" style:family="text">
      <style:text-properties style:font-name-asian="Calibri" fo:font-weight="bold" style:font-weight-asian="bold" fo:color="#000000" style:font-size-complex="12pt" style:language-asian="lt" style:country-asian="LT"/>
    </style:style>
    <style:style style:name="T5717" style:parent-style-name="DefaultParagraphFont" style:family="text">
      <style:text-properties style:font-name-asian="Calibri" fo:font-weight="bold" style:font-weight-asian="bold" fo:color="#000000" style:font-size-complex="12pt" style:language-asian="lt" style:country-asian="LT"/>
    </style:style>
    <style:style style:name="T5718" style:parent-style-name="DefaultParagraphFont" style:family="text">
      <style:text-properties style:font-name-asian="Calibri" fo:font-weight="bold" style:font-weight-asian="bold" fo:color="#000000" style:font-size-complex="12pt" style:language-asian="lt" style:country-asian="LT"/>
    </style:style>
    <style:style style:name="P5719"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720" style:parent-style-name="Normal" style:family="paragraph">
      <style:paragraph-properties fo:widows="0" fo:orphans="0" fo:text-align="justify" fo:text-indent="0.4923in"/>
    </style:style>
    <style:style style:name="T5721" style:parent-style-name="DefaultParagraphFont" style:family="text">
      <style:text-properties style:font-name-asian="Calibri" fo:color="#000000" style:font-size-complex="12pt" style:language-asian="lt" style:country-asian="LT"/>
    </style:style>
    <style:style style:name="T5722" style:parent-style-name="DefaultParagraphFont" style:family="text">
      <style:text-properties style:font-name-asian="Calibri" fo:color="#000000" style:font-size-complex="12pt" style:language-asian="lt" style:country-asian="LT"/>
    </style:style>
    <style:style style:name="P5723" style:parent-style-name="Normal" style:family="paragraph">
      <style:paragraph-properties fo:widows="0" fo:orphans="0" fo:text-align="justify" fo:text-indent="0.4923in"/>
    </style:style>
    <style:style style:name="T5724" style:parent-style-name="DefaultParagraphFont" style:family="text">
      <style:text-properties style:font-name-asian="Calibri" fo:color="#000000" style:font-size-complex="12pt" style:language-asian="lt" style:country-asian="LT"/>
    </style:style>
    <style:style style:name="T5725" style:parent-style-name="DefaultParagraphFont" style:family="text">
      <style:text-properties style:font-name-asian="Calibri" fo:color="#000000" style:font-size-complex="12pt" style:language-asian="lt" style:country-asian="LT"/>
    </style:style>
    <style:style style:name="T5726" style:parent-style-name="DefaultParagraphFont" style:family="text">
      <style:text-properties style:font-name-asian="Calibri" fo:color="#000000" style:font-size-complex="12pt" style:language-asian="lt" style:country-asian="LT"/>
    </style:style>
    <style:style style:name="P5727" style:parent-style-name="Normal" style:family="paragraph">
      <style:paragraph-properties fo:widows="0" fo:orphans="0" fo:text-align="justify" fo:text-indent="0.4923in"/>
    </style:style>
    <style:style style:name="T5728" style:parent-style-name="DefaultParagraphFont" style:family="text">
      <style:text-properties style:font-name-asian="Calibri" fo:color="#000000" style:font-size-complex="12pt" style:language-asian="lt" style:country-asian="LT"/>
    </style:style>
    <style:style style:name="T5729" style:parent-style-name="DefaultParagraphFont" style:family="text">
      <style:text-properties style:font-name-asian="Calibri" fo:color="#000000" style:font-size-complex="12pt" style:language-asian="lt" style:country-asian="LT"/>
    </style:style>
    <style:style style:name="P5730" style:parent-style-name="Normal" style:family="paragraph">
      <style:paragraph-properties fo:text-align="justify" fo:text-indent="0.5in"/>
      <style:text-properties fo:hyphenate="false"/>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4923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fo:letter-spacing="-0.0006in" style:font-size-complex="12pt"/>
    </style:style>
    <style:style style:name="T5745" style:parent-style-name="DefaultParagraphFont" style:family="text">
      <style:text-properties style:font-weight-complex="bold" fo:letter-spacing="-0.0006in"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widows="0" fo:orphans="0" fo:text-align="justify" fo:text-indent="0.4923in"/>
    </style:style>
    <style:style style:name="T5750" style:parent-style-name="DefaultParagraphFont" style:family="text">
      <style:text-properties style:font-name-asian="Calibri" fo:color="#000000" style:font-size-complex="12pt" style:language-asian="lt" style:country-asian="LT"/>
    </style:style>
    <style:style style:name="T5751" style:parent-style-name="DefaultParagraphFont" style:family="text">
      <style:text-properties style:font-name-asian="Calibri" fo:color="#000000" style:font-size-complex="12pt" style:language-asian="lt" style:country-asian="LT"/>
    </style:style>
    <style:style style:name="T5752" style:parent-style-name="DefaultParagraphFont" style:family="text">
      <style:text-properties style:font-name-asian="Calibri" fo:color="#000000" style:font-size-complex="12pt" style:language-asian="lt" style:country-asian="LT"/>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center"/>
    </style:style>
    <style:style style:name="T5755" style:parent-style-name="DefaultParagraphFont" style:family="text">
      <style:text-properties style:font-name-asian="Calibri" fo:font-weight="bold" style:font-weight-asian="bold" fo:color="#000000" style:font-size-complex="12pt" style:language-asian="lt" style:country-asian="LT"/>
    </style:style>
    <style:style style:name="T5756" style:parent-style-name="DefaultParagraphFont" style:family="text">
      <style:text-properties style:font-name-asian="Calibri" fo:font-weight="bold" style:font-weight-asian="bold" fo:color="#000000" style:font-size-complex="12pt" style:language-asian="lt" style:country-asian="LT"/>
    </style:style>
    <style:style style:name="T5757" style:parent-style-name="DefaultParagraphFont" style:family="text">
      <style:text-properties style:font-name-asian="Calibri" fo:font-weight="bold" style:font-weight-asian="bold" fo:color="#000000" style:font-size-complex="12pt" style:language-asian="lt" style:country-asian="LT"/>
    </style:style>
    <style:style style:name="P5758" style:parent-style-name="Normal" style:family="paragraph">
      <style:paragraph-properties fo:widows="0" fo:orphans="0" fo:text-align="justify"/>
      <style:text-properties style:font-name-asian="Calibri" fo:color="#000000" style:font-size-complex="12pt" style:language-asian="lt" style:country-asian="LT"/>
    </style:style>
    <style:style style:name="P5759" style:parent-style-name="Normal" style:family="paragraph">
      <style:paragraph-properties fo:widows="0" fo:orphans="0" fo:text-align="justify" fo:text-indent="0.4923in"/>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color="#000000" style:font-size-complex="12pt" style:language-asian="lt" style:country-asian="LT"/>
    </style:style>
    <style:style style:name="P5762" style:parent-style-name="Normal" style:family="paragraph">
      <style:paragraph-properties fo:widows="0" fo:orphans="0" fo:text-align="justify" fo:text-indent="0.4923in"/>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T5765" style:parent-style-name="DefaultParagraphFont" style:family="text">
      <style:text-properties style:font-name="Calibri" style:font-name-asian="Calibri" style:font-name-complex="Calibri" fo:color="#000000" style:font-size-complex="12pt" style:language-asian="lt" style:country-asian="LT"/>
    </style:style>
    <style:style style:name="T5766" style:parent-style-name="DefaultParagraphFont" style:family="text">
      <style:text-properties style:font-name-asian="Calibri" fo:color="#000000" style:font-size-complex="12pt" style:language-asian="lt" style:country-asian="LT"/>
    </style:style>
    <style:style style:name="T5767" style:parent-style-name="DefaultParagraphFont" style:family="text">
      <style:text-properties style:font-name-asian="Calibri" fo:color="#000000" style:font-size-complex="12pt" style:language-asian="lt" style:country-asian="LT"/>
    </style:style>
    <style:style style:name="P5768" style:parent-style-name="Normal" style:family="paragraph">
      <style:paragraph-properties fo:widows="0" fo:orphans="0" fo:text-align="justify" fo:text-indent="0.4923in"/>
    </style:style>
    <style:style style:name="T5769" style:parent-style-name="DefaultParagraphFont" style:family="text">
      <style:text-properties style:font-name-asian="Calibri" fo:color="#000000" style:font-size-complex="12pt" style:language-asian="lt" style:country-asian="LT"/>
    </style:style>
    <style:style style:name="T5770" style:parent-style-name="DefaultParagraphFont" style:family="text">
      <style:text-properties style:font-name-asian="Calibri" fo:color="#000000" style:font-size-complex="12pt" style:language-asian="lt" style:country-asian="LT"/>
    </style:style>
    <style:style style:name="T5771" style:parent-style-name="DefaultParagraphFont" style:family="text">
      <style:text-properties style:font-name-asian="Calibri" fo:color="#000000" style:font-size-complex="12pt" style:language-asian="lt" style:country-asian="LT"/>
    </style:style>
    <style:style style:name="P5772" style:parent-style-name="Normal" style:family="paragraph">
      <style:paragraph-properties fo:widows="0" fo:orphans="0" fo:text-align="center"/>
    </style:style>
    <style:style style:name="P5773" style:parent-style-name="Normal" style:family="paragraph">
      <style:paragraph-properties fo:widows="0" fo:orphans="0" fo:text-align="center"/>
    </style:style>
    <style:style style:name="T5774" style:parent-style-name="DefaultParagraphFont" style:family="text">
      <style:text-properties style:font-name-asian="Calibri" fo:font-weight="bold" style:font-weight-asian="bold" fo:color="#000000" style:font-size-complex="12pt" style:language-asian="lt" style:country-asian="LT"/>
    </style:style>
    <style:style style:name="T5775" style:parent-style-name="DefaultParagraphFont" style:family="text">
      <style:text-properties style:font-name-asian="Calibri" fo:font-weight="bold" style:font-weight-asian="bold" fo:color="#000000" style:font-size-complex="12pt" style:language-asian="lt" style:country-asian="LT"/>
    </style:style>
    <style:style style:name="T5776" style:parent-style-name="DefaultParagraphFont" style:family="text">
      <style:text-properties style:font-name-asian="Calibri" fo:color="#000000" style:font-size-complex="12pt" style:language-asian="lt" style:country-asian="LT"/>
    </style:style>
    <style:style style:name="T5777" style:parent-style-name="DefaultParagraphFont" style:family="text">
      <style:text-properties style:font-name-asian="Calibri" fo:font-weight="bold" style:font-weight-asian="bold" fo:color="#000000" style:font-size-complex="12pt" style:language-asian="lt" style:country-asian="LT"/>
    </style:style>
    <style:style style:name="P5778" style:parent-style-name="Normal" style:family="paragraph">
      <style:paragraph-properties fo:widows="0" fo:orphans="0" fo:text-align="center"/>
      <style:text-properties style:font-name-asian="Calibri" fo:color="#000000" style:font-size-complex="12pt" style:language-asian="lt" style:country-asian="LT"/>
    </style:style>
    <style:style style:name="P5779" style:parent-style-name="Normal" style:family="paragraph">
      <style:paragraph-properties fo:widows="0" fo:orphans="0" fo:text-align="justify" fo:text-indent="0.4923in"/>
    </style:style>
    <style:style style:name="T5780" style:parent-style-name="DefaultParagraphFont" style:family="text">
      <style:text-properties style:font-name-asian="Calibri" fo:color="#000000" style:font-size-complex="12pt" style:language-asian="lt" style:country-asian="LT"/>
    </style:style>
    <style:style style:name="T5781" style:parent-style-name="DefaultParagraphFont" style:family="text">
      <style:text-properties style:font-name-asian="Calibri" fo:color="#000000" style:font-size-complex="12pt" style:language-asian="lt" style:country-asian="LT"/>
    </style:style>
    <style:style style:name="T5782" style:parent-style-name="DefaultParagraphFont" style:family="text">
      <style:text-properties style:font-name-asian="Calibri" fo:color="#000000" style:font-size-complex="12pt" style:language-asian="lt" style:country-asian="LT"/>
    </style:style>
    <style:style style:name="T5783" style:parent-style-name="DefaultParagraphFont" style:family="text">
      <style:text-properties style:font-name-asian="Calibri" fo:color="#000000" style:font-size-complex="12pt" style:language-asian="lt" style:country-asian="LT"/>
    </style:style>
    <style:style style:name="P5784" style:parent-style-name="Normal" style:family="paragraph">
      <style:paragraph-properties fo:widows="0" fo:orphans="0" fo:text-align="justify" fo:text-indent="0.4923in"/>
    </style:style>
    <style:style style:name="T5785" style:parent-style-name="DefaultParagraphFont" style:family="text">
      <style:text-properties style:font-name-asian="Calibri" fo:color="#000000" style:font-size-complex="12pt" style:language-asian="lt" style:country-asian="LT"/>
    </style:style>
    <style:style style:name="T5786" style:parent-style-name="DefaultParagraphFont" style:family="text">
      <style:text-properties style:font-name-asian="Calibri" fo:color="#000000" style:font-size-complex="12pt" style:language-asian="lt" style:country-asian="LT"/>
    </style:style>
    <style:style style:name="T5787" style:parent-style-name="DefaultParagraphFont" style:family="text">
      <style:text-properties style:font-name-asian="Calibri" fo:color="#000000" style:font-size-complex="12pt" style:language-asian="lt" style:country-asian="L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name-asian="Calibri" fo:color="#000000" style:font-size-complex="12pt" style:language-asian="lt" style:country-asian="LT"/>
    </style:style>
    <style:style style:name="T5790" style:parent-style-name="DefaultParagraphFont" style:family="text">
      <style:text-properties style:font-name-asian="Calibri" fo:color="#000000"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widows="0" fo:orphans="0" fo:text-align="center"/>
    </style:style>
    <style:style style:name="T5797" style:parent-style-name="DefaultParagraphFont" style:family="text">
      <style:text-properties style:font-name-asian="Calibri" fo:font-weight="bold" style:font-weight-asian="bold" fo:color="#000000" style:font-size-complex="12pt" style:language-asian="lt" style:country-asian="LT"/>
    </style:style>
    <style:style style:name="T5798" style:parent-style-name="DefaultParagraphFont" style:family="text">
      <style:text-properties style:font-name-asian="Calibri" fo:font-weight="bold" style:font-weight-asian="bold" fo:color="#000000" style:font-size-complex="12pt" style:language-asian="lt" style:country-asian="LT"/>
    </style:style>
    <style:style style:name="T5799" style:parent-style-name="DefaultParagraphFont" style:family="text">
      <style:text-properties style:font-name-asian="Calibri" fo:font-weight="bold" style:font-weight-asian="bold" fo:color="#000000" style:font-size-complex="12pt" style:language-asian="lt" style:country-asian="LT"/>
    </style:style>
    <style:style style:name="P5800" style:parent-style-name="Normal" style:family="paragraph">
      <style:paragraph-properties fo:widows="0" fo:orphans="0" fo:text-align="justify"/>
      <style:text-properties style:font-name-asian="Calibri" fo:color="#000000" style:font-size-complex="12pt" style:language-asian="lt" style:country-asian="LT"/>
    </style:style>
    <style:style style:name="P5801" style:parent-style-name="Normal" style:family="paragraph">
      <style:paragraph-properties fo:widows="0" fo:orphans="0" fo:text-align="justify" fo:text-indent="0.4923in"/>
    </style:style>
    <style:style style:name="T5802" style:parent-style-name="DefaultParagraphFont" style:family="text">
      <style:text-properties style:font-name-asian="Calibri" fo:color="#000000" style:font-size-complex="12pt" style:language-asian="lt" style:country-asian="LT"/>
    </style:style>
    <style:style style:name="T5803" style:parent-style-name="DefaultParagraphFont" style:family="text">
      <style:text-properties style:font-name-asian="Calibri" fo:color="#000000" style:font-size-complex="12pt" style:language-asian="lt" style:country-asian="LT"/>
    </style:style>
    <style:style style:name="T5804" style:parent-style-name="DefaultParagraphFont" style:family="text">
      <style:text-properties style:font-name-asian="Calibri" fo:color="#000000" style:font-size-complex="12pt" style:language-asian="lt" style:country-asian="LT"/>
    </style:style>
    <style:style style:name="T5805" style:parent-style-name="DefaultParagraphFont" style:family="text">
      <style:text-properties style:font-name-asian="Calibri" fo:color="#000000" style:font-size-complex="12pt" style:language-asian="lt" style:country-asian="LT"/>
    </style:style>
    <style:style style:name="P5806" style:parent-style-name="Normal" style:family="paragraph">
      <style:paragraph-properties fo:widows="0" fo:orphans="0" fo:text-align="justify" fo:text-indent="0.4923in"/>
    </style:style>
    <style:style style:name="T5807" style:parent-style-name="DefaultParagraphFont" style:family="text">
      <style:text-properties style:font-name-asian="Calibri" fo:color="#000000" style:font-size-complex="12pt" style:language-asian="lt" style:country-asian="LT"/>
    </style:style>
    <style:style style:name="T5808" style:parent-style-name="DefaultParagraphFont" style:family="text">
      <style:text-properties style:font-name-asian="Calibri" fo:color="#000000" style:font-size-complex="12pt" style:language-asian="lt" style:country-asian="LT"/>
    </style:style>
    <style:style style:name="T5809" style:parent-style-name="DefaultParagraphFont" style:family="text">
      <style:text-properties style:font-name-asian="Calibri" fo:color="#000000" style:font-size-complex="12pt" style:language-asian="lt" style:country-asian="LT"/>
    </style:style>
    <style:style style:name="P5810" style:parent-style-name="Normal" style:family="paragraph">
      <style:paragraph-properties fo:widows="0" fo:orphans="0" fo:text-align="center"/>
    </style:style>
    <style:style style:name="P5811" style:parent-style-name="Normal" style:family="paragraph">
      <style:paragraph-properties fo:widows="0" fo:orphans="0" fo:text-align="center"/>
    </style:style>
    <style:style style:name="T5812" style:parent-style-name="DefaultParagraphFont" style:family="text">
      <style:text-properties style:font-name-asian="Calibri" fo:font-weight="bold" style:font-weight-asian="bold" fo:color="#000000" style:font-size-complex="12pt" style:language-asian="lt" style:country-asian="LT"/>
    </style:style>
    <style:style style:name="T5813" style:parent-style-name="DefaultParagraphFont" style:family="text">
      <style:text-properties style:font-name-asian="Calibri" fo:font-weight="bold" style:font-weight-asian="bold" fo:color="#000000" style:font-size-complex="12pt" style:language-asian="lt" style:country-asian="LT"/>
    </style:style>
    <style:style style:name="T581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815"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816" style:parent-style-name="Normal" style:family="paragraph">
      <style:paragraph-properties fo:widows="0" fo:orphans="0" fo:text-align="justify" fo:text-indent="0.4923in"/>
    </style:style>
    <style:style style:name="T5817" style:parent-style-name="DefaultParagraphFont" style:family="text">
      <style:text-properties style:font-name-asian="Calibri" fo:color="#000000" style:font-size-complex="12pt" style:language-asian="lt" style:country-asian="LT"/>
    </style:style>
    <style:style style:name="T5818" style:parent-style-name="DefaultParagraphFont" style:family="text">
      <style:text-properties style:font-name-asian="Calibri" fo:color="#000000" style:font-size-complex="12pt" style:language-asian="lt" style:country-asian="LT"/>
    </style:style>
    <style:style style:name="T5819" style:parent-style-name="DefaultParagraphFont" style:family="text">
      <style:text-properties style:font-name-asian="Calibri" fo:font-style="italic" style:font-style-asian="italic" fo:color="#000000" style:font-size-complex="12pt" style:language-asian="lt" style:country-asian="LT"/>
    </style:style>
    <style:style style:name="T5820" style:parent-style-name="DefaultParagraphFont" style:family="text">
      <style:text-properties style:font-name-asian="Calibri" fo:color="#000000" style:font-size-complex="12pt" style:language-asian="lt" style:country-asian="LT"/>
    </style:style>
    <style:style style:name="T5821" style:parent-style-name="DefaultParagraphFont" style:family="text">
      <style:text-properties style:font-name-asian="Calibri" fo:color="#000000" style:font-size-complex="12pt" style:language-asian="lt" style:country-asian="LT"/>
    </style:style>
    <style:style style:name="P5822" style:parent-style-name="Normal" style:family="paragraph">
      <style:paragraph-properties fo:widows="0" fo:orphans="0" fo:text-align="justify" fo:text-indent="0.4923in"/>
    </style:style>
    <style:style style:name="T5823" style:parent-style-name="DefaultParagraphFont" style:family="text">
      <style:text-properties style:font-name-asian="Calibri" fo:color="#000000" style:font-size-complex="12pt" style:language-asian="lt" style:country-asian="LT"/>
    </style:style>
    <style:style style:name="T5824" style:parent-style-name="DefaultParagraphFont" style:family="text">
      <style:text-properties style:font-name-asian="Calibri" fo:color="#000000" style:font-size-complex="12pt" style:language-asian="lt" style:country-asian="LT"/>
    </style:style>
    <style:style style:name="T5825" style:parent-style-name="DefaultParagraphFont" style:family="text">
      <style:text-properties style:font-name-asian="Calibri" fo:font-style="italic" style:font-style-asian="italic" fo:color="#000000" style:font-size-complex="12pt" style:language-asian="lt" style:country-asian="LT"/>
    </style:style>
    <style:style style:name="T5826" style:parent-style-name="DefaultParagraphFont" style:family="text">
      <style:text-properties style:font-name-asian="Calibri" fo:color="#000000" style:font-size-complex="12pt" style:language-asian="lt" style:country-asian="LT"/>
    </style:style>
    <style:style style:name="T5827" style:parent-style-name="DefaultParagraphFont" style:family="text">
      <style:text-properties style:font-name-asian="Calibri" fo:color="#000000" style:font-size-complex="12pt" style:language-asian="lt" style:country-asian="LT"/>
    </style:style>
    <style:style style:name="T5828" style:parent-style-name="DefaultParagraphFont" style:family="text">
      <style:text-properties style:font-name-asian="Calibri" fo:color="#000000" style:font-size-complex="12pt" style:language-asian="lt" style:country-asian="LT"/>
    </style:style>
    <style:style style:name="T5829" style:parent-style-name="DefaultParagraphFont" style:family="text">
      <style:text-properties style:font-name-asian="Calibri" fo:font-style="italic" style:font-style-asian="italic"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widows="0" fo:orphans="0" fo:text-align="justify" fo:text-indent="0.4923in"/>
    </style:style>
    <style:style style:name="T5832" style:parent-style-name="DefaultParagraphFont" style:family="text">
      <style:text-properties style:font-name-asian="Calibri" fo:color="#000000" style:font-size-complex="12pt" style:language-asian="lt" style:country-asian="LT"/>
    </style:style>
    <style:style style:name="T5833" style:parent-style-name="DefaultParagraphFont" style:family="text">
      <style:text-properties style:font-name-asian="Calibri" fo:color="#000000" style:font-size-complex="12pt" style:language-asian="lt" style:country-asian="LT"/>
    </style:style>
    <style:style style:name="T5834" style:parent-style-name="DefaultParagraphFont" style:family="text">
      <style:text-properties style:font-name-asian="Calibri" fo:font-style="italic" style:font-style-asian="italic" fo:color="#000000" style:font-size-complex="12pt" style:language-asian="lt" style:country-asian="LT"/>
    </style:style>
    <style:style style:name="T5835" style:parent-style-name="DefaultParagraphFont" style:family="text">
      <style:text-properties style:font-name-asian="Calibri" fo:color="#000000" style:font-size-complex="12pt" style:language-asian="lt" style:country-asian="LT"/>
    </style:style>
    <style:style style:name="T5836" style:parent-style-name="DefaultParagraphFont" style:family="text">
      <style:text-properties style:font-name-asian="Calibri" fo:font-style="italic" style:font-style-asian="italic" fo:color="#000000" style:font-size-complex="12pt" style:language-asian="lt" style:country-asian="LT"/>
    </style:style>
    <style:style style:name="T5837" style:parent-style-name="DefaultParagraphFont" style:family="text">
      <style:text-properties style:font-name-asian="Calibri" fo:color="#000000" style:font-size-complex="12pt" style:language-asian="lt" style:country-asian="LT"/>
    </style:style>
    <style:style style:name="T5838" style:parent-style-name="DefaultParagraphFont" style:family="text">
      <style:text-properties style:font-name-asian="Calibri" fo:color="#000000" style:font-size-complex="12pt" style:language-asian="lt" style:country-asian="LT"/>
    </style:style>
    <style:style style:name="T5839" style:parent-style-name="DefaultParagraphFont" style:family="text">
      <style:text-properties style:font-name-asian="Calibri" fo:font-style="italic" style:font-style-asian="italic" fo:color="#000000" style:font-size-complex="12pt" style:language-asian="lt" style:country-asian="LT"/>
    </style:style>
    <style:style style:name="T5840" style:parent-style-name="DefaultParagraphFont" style:family="text">
      <style:text-properties style:font-name-asian="Calibri" fo:color="#000000" style:font-size-complex="12pt" style:language-asian="lt" style:country-asian="LT"/>
    </style:style>
    <style:style style:name="P5841" style:parent-style-name="Normal" style:family="paragraph">
      <style:paragraph-properties fo:widows="0" fo:orphans="0" fo:text-align="justify" fo:text-indent="0.4923in"/>
    </style:style>
    <style:style style:name="T5842" style:parent-style-name="DefaultParagraphFont" style:family="text">
      <style:text-properties style:font-name-asian="Calibri" fo:color="#000000" style:font-size-complex="12pt" style:language-asian="lt" style:country-asian="LT"/>
    </style:style>
    <style:style style:name="T5843" style:parent-style-name="DefaultParagraphFont" style:family="text">
      <style:text-properties style:font-name-asian="Calibri" fo:color="#000000" style:font-size-complex="12pt" style:language-asian="lt" style:country-asian="LT"/>
    </style:style>
    <style:style style:name="T5844" style:parent-style-name="DefaultParagraphFont" style:family="text">
      <style:text-properties style:font-name-asian="Calibri" fo:font-style="italic" style:font-style-asian="italic" fo:color="#000000" style:font-size-complex="12pt" style:language-asian="lt" style:country-asian="LT"/>
    </style:style>
    <style:style style:name="T5845" style:parent-style-name="DefaultParagraphFont" style:family="text">
      <style:text-properties style:font-name-asian="Calibri" fo:color="#000000" style:font-size-complex="12pt" style:language-asian="lt" style:country-asian="LT"/>
    </style:style>
    <style:style style:name="T5846" style:parent-style-name="DefaultParagraphFont" style:family="text">
      <style:text-properties style:font-name-asian="Calibri" fo:color="#000000" style:font-size-complex="12pt" style:language-asian="lt" style:country-asian="LT"/>
    </style:style>
    <style:style style:name="T5847" style:parent-style-name="DefaultParagraphFont" style:family="text">
      <style:text-properties style:font-name-asian="Calibri" fo:font-style="italic" style:font-style-asian="italic" fo:color="#000000" style:font-size-complex="12pt" style:language-asian="lt" style:country-asian="LT"/>
    </style:style>
    <style:style style:name="T5848" style:parent-style-name="DefaultParagraphFont" style:family="text">
      <style:text-properties style:font-name-asian="Calibri" fo:color="#000000" style:font-size-complex="12pt" style:language-asian="lt" style:country-asian="LT"/>
    </style:style>
    <style:style style:name="T5849" style:parent-style-name="DefaultParagraphFont" style:family="text">
      <style:text-properties style:font-name-asian="Calibri" fo:color="#000000" style:font-size-complex="12pt" style:language-asian="lt" style:country-asian="LT"/>
    </style:style>
    <style:style style:name="P5850" style:parent-style-name="Normal" style:family="paragraph">
      <style:paragraph-properties fo:widows="0" fo:orphans="0" fo:text-align="justify"/>
    </style:style>
    <style:style style:name="P5851" style:parent-style-name="Normal" style:family="paragraph">
      <style:paragraph-properties fo:widows="0" fo:orphans="0" fo:text-align="center"/>
    </style:style>
    <style:style style:name="T5852" style:parent-style-name="DefaultParagraphFont" style:family="text">
      <style:text-properties style:font-name-asian="Calibri" fo:font-weight="bold" style:font-weight-asian="bold" fo:color="#000000" style:font-size-complex="12pt" style:language-asian="lt" style:country-asian="LT"/>
    </style:style>
    <style:style style:name="T5853" style:parent-style-name="DefaultParagraphFont" style:family="text">
      <style:text-properties style:font-name-asian="Calibri" fo:font-weight="bold" style:font-weight-asian="bold" fo:color="#000000" style:font-size-complex="12pt" style:language-asian="lt" style:country-asian="LT"/>
    </style:style>
    <style:style style:name="T5854" style:parent-style-name="DefaultParagraphFont" style:family="text">
      <style:text-properties style:font-name-asian="Calibri" fo:font-weight="bold" style:font-weight-asian="bold" fo:color="#000000" style:font-size-complex="12pt" style:language-asian="lt" style:country-asian="LT"/>
    </style:style>
    <style:style style:name="P5855" style:parent-style-name="Normal" style:family="paragraph">
      <style:paragraph-properties fo:widows="0" fo:orphans="0" fo:text-align="justify"/>
      <style:text-properties style:font-name-asian="Calibri" fo:color="#000000" style:font-size-complex="12pt" style:language-asian="lt" style:country-asian="LT"/>
    </style:style>
    <style:style style:name="P5856" style:parent-style-name="Normal" style:family="paragraph">
      <style:paragraph-properties fo:widows="0" fo:orphans="0" fo:text-align="justify" fo:text-indent="0.4923in"/>
    </style:style>
    <style:style style:name="T5857" style:parent-style-name="DefaultParagraphFont" style:family="text">
      <style:text-properties style:font-name-asian="Calibri" fo:color="#000000" style:font-size-complex="12pt" style:language-asian="lt" style:country-asian="LT"/>
    </style:style>
    <style:style style:name="T5858" style:parent-style-name="DefaultParagraphFont" style:family="text">
      <style:text-properties style:font-name-asian="Calibri" fo:color="#000000" style:font-size-complex="12pt" style:language-asian="lt" style:country-asian="LT"/>
    </style:style>
    <style:style style:name="P5859" style:parent-style-name="Normal" style:family="paragraph">
      <style:paragraph-properties fo:widows="0" fo:orphans="0" fo:text-align="justify" fo:text-indent="0.4923in"/>
    </style:style>
    <style:style style:name="T5860" style:parent-style-name="DefaultParagraphFont" style:family="text">
      <style:text-properties style:font-name-asian="Calibri" fo:color="#000000" style:font-size-complex="12pt" style:language-asian="lt" style:country-asian="LT"/>
    </style:style>
    <style:style style:name="T5861" style:parent-style-name="DefaultParagraphFont" style:family="text">
      <style:text-properties style:font-name-asian="Calibri" fo:color="#000000" style:font-size-complex="12pt" style:language-asian="lt" style:country-asian="LT"/>
    </style:style>
    <style:style style:name="T5862" style:parent-style-name="DefaultParagraphFont" style:family="text">
      <style:text-properties style:font-name-asian="Calibri" fo:color="#000000" style:font-size-complex="12pt" style:language-asian="lt" style:country-asian="LT"/>
    </style:style>
    <style:style style:name="P5863" style:parent-style-name="Normal" style:family="paragraph">
      <style:paragraph-properties fo:widows="0" fo:orphans="0" fo:text-align="justify" fo:text-indent="0.4923in"/>
    </style:style>
    <style:style style:name="T5864" style:parent-style-name="DefaultParagraphFont" style:family="text">
      <style:text-properties style:font-name-asian="Calibri" fo:color="#000000" style:font-size-complex="12pt" style:language-asian="lt" style:country-asian="LT"/>
    </style:style>
    <style:style style:name="T5865" style:parent-style-name="DefaultParagraphFont" style:family="text">
      <style:text-properties style:font-name-asian="Calibri" fo:color="#000000" style:font-size-complex="12pt" style:language-asian="lt" style:country-asian="LT"/>
    </style:style>
    <style:style style:name="T5866" style:parent-style-name="DefaultParagraphFont" style:family="text">
      <style:text-properties style:font-name-asian="Calibri" fo:color="#000000" style:font-size-complex="12pt" style:language-asian="lt" style:country-asian="LT"/>
    </style:style>
    <style:style style:name="P5867" style:parent-style-name="Normal" style:family="paragraph">
      <style:paragraph-properties fo:widows="0" fo:orphans="0" fo:text-align="justify"/>
    </style:style>
    <style:style style:name="P5868" style:parent-style-name="Normal" style:family="paragraph">
      <style:paragraph-properties fo:widows="0" fo:orphans="0" fo:text-align="center"/>
    </style:style>
    <style:style style:name="T5869" style:parent-style-name="DefaultParagraphFont" style:family="text">
      <style:text-properties style:font-name-asian="Calibri" fo:font-weight="bold" style:font-weight-asian="bold" fo:color="#000000" style:font-size-complex="12pt" style:language-asian="lt" style:country-asian="LT"/>
    </style:style>
    <style:style style:name="T5870" style:parent-style-name="DefaultParagraphFont" style:family="text">
      <style:text-properties style:font-name-asian="Calibri" fo:font-weight="bold" style:font-weight-asian="bold" fo:color="#000000" style:font-size-complex="12pt" style:language-asian="lt" style:country-asian="LT"/>
    </style:style>
    <style:style style:name="T5871" style:parent-style-name="DefaultParagraphFont" style:family="text">
      <style:text-properties style:font-name-asian="Calibri" fo:font-weight="bold" style:font-weight-asian="bold" fo:color="#000000" style:font-size-complex="12pt" style:language-asian="lt" style:country-asian="LT"/>
    </style:style>
    <style:style style:name="P5872" style:parent-style-name="Normal" style:family="paragraph">
      <style:paragraph-properties fo:widows="0" fo:orphans="0" fo:text-align="justify"/>
      <style:text-properties style:font-name-asian="Calibri" fo:color="#000000" style:font-size-complex="12pt" style:language-asian="lt" style:country-asian="LT"/>
    </style:style>
    <style:style style:name="P5873" style:parent-style-name="Normal" style:family="paragraph">
      <style:paragraph-properties fo:widows="0" fo:orphans="0" fo:text-align="justify" fo:text-indent="0.4923in"/>
    </style:style>
    <style:style style:name="T5874" style:parent-style-name="DefaultParagraphFont" style:family="text">
      <style:text-properties style:font-name-asian="Calibri" fo:color="#000000" style:font-size-complex="12pt" style:language-asian="lt" style:country-asian="LT"/>
    </style:style>
    <style:style style:name="T5875" style:parent-style-name="DefaultParagraphFont" style:family="text">
      <style:text-properties style:font-name-asian="Calibri" fo:color="#000000" style:font-size-complex="12pt" style:language-asian="lt" style:country-asian="LT"/>
    </style:style>
    <style:style style:name="P5876" style:parent-style-name="Normal" style:family="paragraph">
      <style:paragraph-properties fo:widows="0" fo:orphans="0" fo:text-align="justify"/>
    </style:style>
    <style:style style:name="P5877" style:parent-style-name="Normal" style:family="paragraph">
      <style:paragraph-properties fo:widows="0" fo:orphans="0" fo:text-align="center"/>
    </style:style>
    <style:style style:name="T5878" style:parent-style-name="DefaultParagraphFont" style:family="text">
      <style:text-properties style:font-name-asian="Calibri" fo:font-weight="bold" style:font-weight-asian="bold" fo:color="#000000" style:font-size-complex="12pt" style:language-asian="lt" style:country-asian="LT"/>
    </style:style>
    <style:style style:name="T5879" style:parent-style-name="DefaultParagraphFont" style:family="text">
      <style:text-properties style:font-name-asian="Calibri" fo:font-weight="bold" style:font-weight-asian="bold" fo:color="#000000" style:font-size-complex="12pt" style:language-asian="lt" style:country-asian="LT"/>
    </style:style>
    <style:style style:name="T5880" style:parent-style-name="DefaultParagraphFont" style:family="text">
      <style:text-properties style:font-name-asian="Calibri" fo:font-weight="bold" style:font-weight-asian="bold" fo:color="#000000" style:font-size-complex="12pt" style:language-asian="lt" style:country-asian="LT"/>
    </style:style>
    <style:style style:name="P5881" style:parent-style-name="Normal" style:family="paragraph">
      <style:paragraph-properties fo:widows="0" fo:orphans="0" fo:text-align="center"/>
      <style:text-properties style:font-name-asian="Calibri" fo:color="#000000" style:font-size-complex="12pt" style:language-asian="lt" style:country-asian="LT"/>
    </style:style>
    <style:style style:name="P5882" style:parent-style-name="Normal" style:family="paragraph">
      <style:paragraph-properties fo:keep-together="always" fo:text-align="justify" fo:text-indent="0.4923in"/>
      <style:text-properties fo:hyphenate="false"/>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widows="0" fo:orphans="0" fo:text-align="justify" fo:text-indent="0.4923in"/>
    </style:style>
    <style:style style:name="T5887" style:parent-style-name="DefaultParagraphFont" style:family="text">
      <style:text-properties style:font-name-asian="Calibri" fo:color="#000000" style:font-size-complex="12pt" style:language-asian="lt" style:country-asian="LT"/>
    </style:style>
    <style:style style:name="T5888" style:parent-style-name="DefaultParagraphFont" style:family="text">
      <style:text-properties style:font-name-asian="Calibri" fo:color="#000000" style:font-size-complex="12pt" style:language-asian="lt" style:country-asian="LT"/>
    </style:style>
    <style:style style:name="P5889" style:parent-style-name="Normal" style:family="paragraph">
      <style:paragraph-properties fo:widows="0" fo:orphans="0" fo:text-align="justify" fo:text-indent="0.4923in"/>
    </style:style>
    <style:style style:name="T5890" style:parent-style-name="DefaultParagraphFont" style:family="text">
      <style:text-properties style:font-name-asian="Calibri" fo:color="#000000" style:font-size-complex="12pt" style:language-asian="lt" style:country-asian="LT"/>
    </style:style>
    <style:style style:name="T5891" style:parent-style-name="DefaultParagraphFont" style:family="text">
      <style:text-properties style:font-name-asian="Calibri" fo:color="#000000" style:font-size-complex="12pt" style:language-asian="lt" style:country-asian="LT"/>
    </style:style>
    <style:style style:name="T5892" style:parent-style-name="DefaultParagraphFont" style:family="text">
      <style:text-properties style:font-name-asian="Calibri" fo:color="#000000" style:font-size-complex="12pt" style:language-asian="lt" style:country-asian="LT"/>
    </style:style>
    <style:style style:name="P5893" style:parent-style-name="Normal" style:family="paragraph">
      <style:paragraph-properties fo:widows="0" fo:orphans="0" fo:text-align="justify" fo:text-indent="0.4923in"/>
    </style:style>
    <style:style style:name="T5894" style:parent-style-name="DefaultParagraphFont" style:family="text">
      <style:text-properties style:font-name-asian="Calibri" fo:color="#000000" style:font-size-complex="12pt" style:language-asian="lt" style:country-asian="LT"/>
    </style:style>
    <style:style style:name="T5895" style:parent-style-name="DefaultParagraphFont" style:family="text">
      <style:text-properties style:font-name-asian="Calibri" fo:color="#000000" style:font-size-complex="12pt" style:language-asian="lt" style:country-asian="LT"/>
    </style:style>
    <style:style style:name="T5896" style:parent-style-name="DefaultParagraphFont" style:family="text">
      <style:text-properties style:font-name-asian="Calibri" fo:color="#000000" style:font-size-complex="12pt" style:language-asian="lt" style:country-asian="LT"/>
    </style:style>
    <style:style style:name="P5897" style:parent-style-name="Normal" style:family="paragraph">
      <style:paragraph-properties fo:widows="0" fo:orphans="0" fo:text-align="justify"/>
    </style:style>
    <style:style style:name="P5898" style:parent-style-name="Normal" style:family="paragraph">
      <style:paragraph-properties fo:widows="0" fo:orphans="0" fo:text-align="center"/>
    </style:style>
    <style:style style:name="T5899" style:parent-style-name="DefaultParagraphFont" style:family="text">
      <style:text-properties style:font-name-asian="Calibri" fo:font-weight="bold" style:font-weight-asian="bold" fo:color="#000000" style:font-size-complex="12pt" style:language-asian="lt" style:country-asian="LT"/>
    </style:style>
    <style:style style:name="T5900" style:parent-style-name="DefaultParagraphFont" style:family="text">
      <style:text-properties style:font-name-asian="Calibri" fo:font-weight="bold" style:font-weight-asian="bold" fo:color="#000000" style:font-size-complex="12pt" style:language-asian="lt" style:country-asian="LT"/>
    </style:style>
    <style:style style:name="T5901" style:parent-style-name="DefaultParagraphFont" style:family="text">
      <style:text-properties style:font-name-asian="Calibri" fo:font-weight="bold" style:font-weight-asian="bold" fo:color="#000000" style:font-size-complex="12pt" style:language-asian="lt" style:country-asian="LT"/>
    </style:style>
    <style:style style:name="P5902" style:parent-style-name="Normal" style:family="paragraph">
      <style:paragraph-properties fo:widows="0" fo:orphans="0" fo:text-align="justify"/>
      <style:text-properties style:font-name-asian="Calibri" fo:color="#000000" style:font-size-complex="12pt" style:language-asian="lt" style:country-asian="LT"/>
    </style:style>
    <style:style style:name="P5903" style:parent-style-name="Normal" style:family="paragraph">
      <style:paragraph-properties fo:text-align="justify" fo:text-indent="0.4923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ext-properties fo:hyphenate="false"/>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fo:letter-spacing="-0.002in" style:font-size-complex="12pt"/>
    </style:style>
    <style:style style:name="T5914" style:parent-style-name="DefaultParagraphFont" style:family="text">
      <style:text-properties fo:color="#000000" fo:letter-spacing="-0.0013in" style:font-size-complex="12pt"/>
    </style:style>
    <style:style style:name="T5915" style:parent-style-name="DefaultParagraphFont" style:family="text">
      <style:text-properties fo:color="#000000" fo:letter-spacing="-0.0013in" style:font-size-complex="12pt"/>
    </style:style>
    <style:style style:name="T5916" style:parent-style-name="DefaultParagraphFont" style:family="text">
      <style:text-properties fo:color="#000000" fo:letter-spacing="-0.002in" style:font-size-complex="12pt"/>
    </style:style>
    <style:style style:name="T5917" style:parent-style-name="DefaultParagraphFont" style:family="text">
      <style:text-properties fo:color="#000000" fo:letter-spacing="-0.0027in" style:font-size-complex="12pt"/>
    </style:style>
    <style:style style:name="T5918" style:parent-style-name="DefaultParagraphFont" style:family="text">
      <style:text-properties fo:color="#000000" fo:letter-spacing="-0.0027in"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widows="0" fo:orphans="0" fo:text-align="justify"/>
    </style:style>
    <style:style style:name="P5924" style:parent-style-name="Normal" style:family="paragraph">
      <style:paragraph-properties fo:widows="0" fo:orphans="0" fo:text-align="center"/>
    </style:style>
    <style:style style:name="T5925" style:parent-style-name="DefaultParagraphFont" style:family="text">
      <style:text-properties style:font-name-asian="Calibri" fo:font-weight="bold" style:font-weight-asian="bold" fo:color="#000000" style:font-size-complex="12pt" style:language-asian="lt" style:country-asian="LT"/>
    </style:style>
    <style:style style:name="T5926" style:parent-style-name="DefaultParagraphFont" style:family="text">
      <style:text-properties style:font-name-asian="Calibri" fo:font-weight="bold" style:font-weight-asian="bold" fo:color="#000000" style:font-size-complex="12pt" style:language-asian="lt" style:country-asian="LT"/>
    </style:style>
    <style:style style:name="T5927" style:parent-style-name="DefaultParagraphFont" style:family="text">
      <style:text-properties style:font-name-asian="Calibri" fo:font-weight="bold" style:font-weight-asian="bold" fo:color="#000000" style:font-size-complex="12pt" style:language-asian="lt" style:country-asian="LT"/>
    </style:style>
    <style:style style:name="P5928"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929" style:parent-style-name="Normal" style:family="paragraph">
      <style:paragraph-properties fo:widows="0" fo:orphans="0" fo:text-align="justify" fo:text-indent="0.4923in"/>
    </style:style>
    <style:style style:name="T5930" style:parent-style-name="DefaultParagraphFont" style:family="text">
      <style:text-properties style:font-name-asian="Calibri" fo:color="#000000" style:font-size-complex="12pt" style:language-asian="lt" style:country-asian="LT"/>
    </style:style>
    <style:style style:name="T5931" style:parent-style-name="DefaultParagraphFont" style:family="text">
      <style:text-properties style:font-name-asian="Calibri" fo:color="#000000" style:font-size-complex="12pt" style:language-asian="lt" style:country-asian="LT"/>
    </style:style>
    <style:style style:name="P5932" style:parent-style-name="Normal" style:family="paragraph">
      <style:paragraph-properties fo:widows="0" fo:orphans="0" fo:text-align="justify" fo:text-indent="0.4923in"/>
    </style:style>
    <style:style style:name="T5933" style:parent-style-name="DefaultParagraphFont" style:family="text">
      <style:text-properties style:font-name-asian="Calibri" fo:color="#000000" style:font-size-complex="12pt" style:language-asian="lt" style:country-asian="LT"/>
    </style:style>
    <style:style style:name="T5934" style:parent-style-name="DefaultParagraphFont" style:family="text">
      <style:text-properties style:font-name-asian="Calibri" fo:color="#000000" style:font-size-complex="12pt" style:language-asian="lt" style:country-asian="LT"/>
    </style:style>
    <style:style style:name="P5935" style:parent-style-name="Normal" style:family="paragraph">
      <style:paragraph-properties fo:widows="0" fo:orphans="0" fo:text-align="justify" fo:text-indent="0.4923in"/>
    </style:style>
    <style:style style:name="T5936" style:parent-style-name="DefaultParagraphFont" style:family="text">
      <style:text-properties style:font-name-asian="Calibri" fo:color="#000000" style:font-size-complex="12pt" style:language-asian="lt" style:country-asian="LT"/>
    </style:style>
    <style:style style:name="T5937" style:parent-style-name="DefaultParagraphFont" style:family="text">
      <style:text-properties style:font-name-asian="Calibri" fo:color="#000000" style:font-size-complex="12pt" style:language-asian="lt" style:country-asian="LT"/>
    </style:style>
    <style:style style:name="T5938" style:parent-style-name="DefaultParagraphFont" style:family="text">
      <style:text-properties style:font-name-asian="Calibri" style:font-weight-complex="bold" fo:color="#000000" fo:letter-spacing="-0.0006in" style:font-size-complex="12pt" style:language-asian="lt" style:country-asian="LT"/>
    </style:style>
    <style:style style:name="T5939" style:parent-style-name="DefaultParagraphFont" style:family="text">
      <style:text-properties style:font-name-asian="Calibri" fo:color="#000000" style:font-size-complex="12pt" style:language-asian="lt" style:country-asian="LT"/>
    </style:style>
    <style:style style:name="P5940" style:parent-style-name="Normal" style:family="paragraph">
      <style:paragraph-properties fo:widows="0" fo:orphans="0" fo:text-align="justify"/>
    </style:style>
    <style:style style:name="P5941" style:parent-style-name="Normal" style:family="paragraph">
      <style:paragraph-properties fo:widows="0" fo:orphans="0" fo:text-align="justify"/>
      <style:text-properties style:font-name-asian="Calibri" fo:color="#000000" style:font-size-complex="12pt" style:language-asian="lt" style:country-asian="LT"/>
    </style:style>
    <style:style style:name="P5942" style:parent-style-name="Normal" style:family="paragraph">
      <style:paragraph-properties fo:widows="0" fo:orphans="0" fo:text-align="justify" fo:text-indent="2.5in"/>
      <style:text-properties style:font-name-asian="Calibri" fo:color="#000000" style:font-size-complex="12pt" style:language-asian="lt" style:country-asian="LT"/>
    </style:style>
    <style:style style:name="P5943" style:parent-style-name="Normal" style:family="paragraph">
      <style:paragraph-properties fo:widows="0" fo:orphans="0" fo:text-align="justify">
        <style:tab-stops>
          <style:tab-stop style:type="left" style:position="5.2173in"/>
        </style:tab-stops>
      </style:paragraph-properties>
      <style:text-properties style:font-name-asian="Calibri" fo:color="#000000" style:font-size-complex="12pt" style:language-asian="lt" style:country-asian="LT"/>
    </style:style>
    <style:style style:name="P5944" style:parent-style-name="Normal" style:family="paragraph">
      <style:paragraph-properties fo:widows="0" fo:orphans="0" fo:text-align="justify">
        <style:tab-stops>
          <style:tab-stop style:type="left" style:position="5.2173in"/>
        </style:tab-stops>
      </style:paragraph-properties>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text-properties fo:font-weight="bold" style:font-weight-asian="bold" fo:font-size="10pt" style:font-size-asian="10pt"/>
    </style:style>
    <style:style style:name="P5951" style:parent-style-name="Normal" style:family="paragraph">
      <style:paragraph-properties fo:text-align="justify"/>
      <style:text-properties fo:font-weight="bold" style:font-weight-asian="bold"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4 iki 2015-09-14</text:span></text:p>
      <text:p text:style-name="P3"/>
      <text:p text:style-name="P4"><text:span text:style-name="T5">Įsakymas paskelbtas: TAR 2014-01-17, i. k. 2014-00268</text:span></text:p>
      <text:p text:style-name="P6"/>
      <text:p text:style-name="P7"><text:span text:style-name="T8"><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text:description text:fixed="true"/></text:p>
      <text:p text:style-name="P12">Į S A K Y M A S</text:p>
      <text:p text:style-name="P13"><text:span text:style-name="T14">DĖL DAUGIABUČIO NAMO ATNAUJINIMO (MODERNIZAVIMO)<text:s/></text:span><text:span text:style-name="T15">PROJEKTO (AR JO DALIES) RENGIMO, PROJEKTO (AR JO DALIES) EKSPERTIZĖS ATLIKIMO</text:span><text:span text:style-name="T16">,<text:s/></text:span><text:span text:style-name="T17">STATYBOS TECHNINĖS PRIEŽIŪROS PASLAUGŲ IR STATYBOS RANGOS DARBŲ PIRKIMO TVARKOS APRAŠO PATVIRTINIMO</text:span></text:p>
      <text:p text:style-name="P18"/>
      <text:p text:style-name="P19">2014 m. sausio 14 d. Nr. D1-34</text:p>
      <text:p text:style-name="P20">Vilnius</text:p>
      <text:p text:style-name="P21"/>
      <text:p text:style-name="P22"/>
      <text:p text:style-name="P23"><text:span text:style-name="T24">Vadovaudamasis<text:s/></text:span><text:span text:style-name="T25">Lietuvos Respublik</text:span><text:span text:style-name="T26">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7">o atnaujinimo (modernizavimo) projektui įgyvendinti skirto kaupiamojo įnašo ir (ar) kitų įmokų didžiausios mėnesinės įmokos nustatymo“ 2.9 punktu:</text:span></text:p>
      <text:p text:style-name="P28"><text:span text:style-name="T29">1</text:span><text:span text:style-name="T30">. T v i r t i n u Daugiabučio namo atnaujinimo (modernizavimo)<text:s/></text:span><text:span text:style-name="T31">projekto (ar jo dalies) rengimo,</text:span><text:span text:style-name="T32"><text:s/>projekto</text:span><text:span text:style-name="T33"><text:s/></text:span><text:span text:style-name="T34">(ar jo dalies) ekspertizės atlikimo,</text:span><text:span text:style-name="T35"><text:s/>statybos techninės priežiūros paslaugų ir statybos rangos darbų pirkimo tvarkos aprašą (pridedama).</text:span></text:p>
      <text:p text:style-name="P36"><text:span text:style-name="T37">2</text:span><text:span text:style-name="T38">. P a v e d u viešajai įstaigai Būsto energijos taupymo agentūrai šio įsakymo 1 punkte nurodyto Daugiabučio namo<text:s/></text:span><text:span text:style-name="T39">atnaujinimo (modernizavimo)</text:span><text:span text:style-name="T40"><text:s/>projekto (ar jo dalies) rengimo,</text:span><text:span text:style-name="T41"><text:s/>statybos techninės priežiūros paslaugų ir statybos rangos darbų pirkimo tvarkos aprašo nustatyta tvarka vykdyti pirkimų priežiūrą.</text:span></text:p>
      <text:p text:style-name="P42"/>
      <text:p text:style-name="P43"/>
      <text:p text:style-name="P44"/>
      <text:p text:style-name="P45"><text:span text:style-name="T46">Aplinkos ministras</text:span><text:span text:style-name="T47"><text:tab/>Valentinas Mazuronis</text:span></text:p>
      <text:p text:style-name="P48"/>
      <text:soft-page-break/>
      <text:p text:style-name="P49">PATVIRTINTA</text:p>
      <text:p text:style-name="P50">Lietuvos Respublikos aplinkos ministro</text:p>
      <text:p text:style-name="P51">2014 m. sausio 14 d. įsakymu Nr. D1-34</text:p>
      <text:p text:style-name="P52"/>
      <text:p text:style-name="P53"><text:span text:style-name="T54">DAUGIABUČIO NAMO ATNAUJINIMO (MODERNIZAVIMO) PROJEKTO (AR JO DALIES) RENGIMO, PROJEKTO (AR JO DALIES) EKSPERTIZĖS ATLIKIMO, STATYBOS TECHNINĖS PRIEŽIŪROS PASLAUGŲ ir STATYBOS RAN</text:span><text:span text:style-name="T55">GOS DARBŲ PIR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Daugiabučio namo atnaujinimo (modernizavimo) projekto (ar jo dalies) rengimo,</text:span><text:span text:style-name="T66"><text:s/>projekto<text:s/></text:span><text:span text:style-name="T67">(ar jo dalies) ekspertizės atlikimo, statybos techninės priežiūros paslaugų ir statybos rangos<text:s/></text:span><text:span text:style-name="T68">darbų pirkimo tvarkos aprašas (toliau – Tvarkos aprašas) nustato daugiabučio namo atnaujinimo (modernizavimo) projekto (ar jo dalies) rengimo,</text:span><text:span text:style-name="T69"><text:s/>projekto<text:s/></text:span><text:span text:style-name="T70">(ar jo dalies) ekspertizės atlikimo, statybos techninės priežiūros paslaugų ir statybos rangos darbų dau</text:span><text:span text:style-name="T71">giabučiam namui atnaujinti (modernizuoti) pagal Daugiabučių namų atnaujinimo (modernizavimo) programą, patvirtintą Lietuvos Respublikos Vyriausybės 2004 m. rugsėjo 23 d. nutarimu Nr. 1213 „Dėl Daugiabučių namų atnaujinimo (modernizavimo) programos patvirti</text:span><text:span text:style-name="T72">nimo),<text:s/></text:span><text:span text:style-name="T73">arba ją atitinkančias savivaldybių tarybų patvirtintas programas</text:span><text:span text:style-name="T74"><text:s/>pirkimų vykdymo tvarką. Jeigu<text:s/></text:span><text:span text:style-name="T75">bendrojo naudojimo objektų valdytojas arba savivaldybės paskirtas savivaldybės programos įgyvendinimo administratorius (toliau – užsakovas)</text:span><text:span text:style-name="T76"><text:s/></text:span><text:span text:style-name="T77">nėra perkančio</text:span><text:span text:style-name="T78">ji organizacija,<text:s/></text:span><text:span text:style-name="T79">kaip apibrėžta</text:span><text:span text:style-name="T80"><text:s/>Lietuvos Respublikos viešųjų pirkimų įstatyme (toliau – Viešųjų pirkimų įstatymas</text:span><text:span text:style-name="T81">), daugiabučio namo atnaujinimo (modernizavimo) projekto (ar jo dalies) rengimo,<text:s/></text:span><text:span text:style-name="T82">projekto<text:s/></text:span><text:span text:style-name="T83">(ar jo dalies) ekspertizės atlikimo,</text:span><text:span text:style-name="T84"><text:s/>statybos technin</text:span><text:span text:style-name="T85">ės priežiūros paslaugų ir statybos rangos darbų ir paslaugų pirkimai vykdomi vadovaujantis Tvarkos aprašo nuostatomis<text:s/></text:span><text:span text:style-name="T86">arba per viešosios įstaigos CPO LT, atliekančios centrinės perkančiosios organizacijos funkcijas, elektroninį katalogą.</text:span></text:p>
      <text:p text:style-name="P87">Punkto pakeitimai:</text:p>
      <text:p text:style-name="P88"><text:span text:style-name="T89">Nr.<text:s/></text:span><text:a xlink:href="https://www.e-tar.lt/portal/legalAct.html?documentId=93490fa0e4d611e39ea8c7e1dfdc4b5c" office:target-frame-name="_top" xlink:show="replace"><text:span text:style-name="T90">D1-453</text:span></text:a><text:span text:style-name="T91">, 2014-05-23, paskelbta TAR 2014-05-26, i. k. 2014-05654</text:span></text:p>
      <text:p text:style-name="Normal"/>
      <text:p text:style-name="P92"><text:span text:style-name="T93">2.</text:span><text:span text:style-name="T94"><text:s/></text:span><text:span text:style-name="T95">Statybos techninės priežiūros paslaugų ir statybos rangos darbų</text:span><text:span text:style-name="T96"><text:s/>pirkimai vykdomi vadovaujantis Daugiabučio namo atnaujinimo (modernizavimo) projektu (toliau – Projektas). Projektas rengiamas pagal Statybos įstatymą, statybos techninio reglamento STR 1.05.06:2010 „Statinio projektavimas“ nuostatas ir turi atitikti<text:s/></text:span><text:span text:style-name="T97">Daug</text:span><text:span text:style-name="T98">iabučių namų atnaujinimo (modernizavimo)<text:s/></text:span><text:span text:style-name="T99">programos priede nustatytus daugiabučių namų atnaujinimo (modernizavimo) projektų specialiuosius techninius reikalavimus</text:span>.</text:p>
      <text:p text:style-name="P100">Punkto pakeitimai:</text:p>
      <text:p text:style-name="P101"><text:span text:style-name="T102">Nr.<text:s/></text:span><text:a xlink:href="https://www.e-tar.lt/portal/legalAct.html?documentId=0550c110378311e5aee6f3ae4a9cfa2d" office:target-frame-name="_top" xlink:show="replace"><text:span text:style-name="T103">D1-563</text:span></text:a><text:span text:style-name="T104">, 2015-07-27, paskelbta TAR 2015-08-03, i. k. 2015-11859</text:span></text:p>
      <text:p text:style-name="Normal"/>
      <text:p text:style-name="P105"><text:span text:style-name="T106">3</text:span><text:span text:style-name="T107">. Tvarkos apraše vartojamos sąvokos:<text:s/></text:span><text:span text:style-name="T108">Daugiabučio namo atnaujinimo (modernizavimo) projektas (ar jo dalis) – investicijų planas ar investicijų projektas ir tech</text:span><text:span text:style-name="T109">ninis darbo projektas,</text:span><text:span text:style-name="T110"><text:s/>kitos sąvokos suprantamos, kaip jos apibrėžtos Lietuvos Respublikos valstybės paramos daugiabučiams namams atnaujinti (modernizuoti) įstatyme, Valstybės paramos daugiabučiams namams atnaujinti (modernizuoti) teikimo ir daugiabučių na</text:span><text:span text:style-name="T111">mų atnaujinimo (modernizavimo) projektų įgyvendinimo priežiūros taisyklėse, patvirtintose Lietuvos Respublikos Vyriausybės 2009 m. gruodžio 16 d. nutarimu Nr. 1725 „Dėl Valstybės paramos daugiabučiams namams atnaujinti (modernizuoti) teikimo ir daugiabučių</text:span><text:span text:style-name="T112"><text:s/>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113">Punkto pakeitimai:</text:p>
      <text:p text:style-name="P114"><text:span text:style-name="T115">Nr.<text:s/></text:span><text:a xlink:href="https://www.e-tar.lt/portal/legalAct.html?documentId=0b7070b0a16311e4a82d9548fb36f682" office:target-frame-name="_top" xlink:show="replace"><text:span text:style-name="T116">D1-42</text:span></text:a><text:span text:style-name="T117">, 2015-01-19, paskelbta TAR 2015-01-21, i. k. 2015-00911</text:span></text:p>
      <text:p text:style-name="P118"><text:span text:style-name="T119">Nr.<text:s/></text:span><text:a xlink:href="https://www.e-tar.lt/portal/legalAct.html?documentId=0550c110378311e5aee6f3ae4a9cfa2d" office:target-frame-name="_top" xlink:show="replace"><text:span text:style-name="T120">D1-563</text:span></text:a><text:span text:style-name="T121">, 2015-07-27, paskelbta TAR 2015-08-03, i. k. 2015-11859</text:span></text:p>
      <text:p text:style-name="Normal"/>
      <text:p text:style-name="P122"><text:span text:style-name="T123">4</text:span><text:span text:style-name="T124">.<text:s/></text:span><text:span text:style-name="T125">Projekto (ar jo dalies) rengimo,<text:s/></text:span><text:span text:style-name="T126">projekto<text:s/></text:span><text:span text:style-name="T127">(ar jo dalies) ekspertizės atlikimo,</text:span><text:span text:style-name="T128"><text:s/>statybos techninės priežiūros paslaugų ir statybos rangos darbų</text:span><text:span text:style-name="T129"><text:s/></text:span><text:span text:style-name="T130">pirkimus (toliau – pirkima</text:span><text:span text:style-name="T131">i) organizuoja užsakovas, kuris užtikrina, kad atliekant pirkimus ir nustatant laimėtoją būtų laikomasi lygiateisiškumo, nediskriminavimo, abipusio pripažinimo, proporcingumo ir skaidrumo principų.</text:span></text:p>
      <text:p text:style-name="P132"><text:span text:style-name="T133">5</text:span><text:span text:style-name="T134">. Vykdant pirkimus užsakovo sprendimu, sudaroma pirki</text:span><text:span text:style-name="T135">mo komisija ir skiriamas pirkimo komisijos pirmininkas (toliau – komisija), nustatomos užduotys ir suteikiami įgaliojimai toms užduotims vykdyti. Komisija sudaroma iš ne mažiau kaip trijų narių, iš kurių bent vienas narys yra daugiabučio namo butų ir kitų<text:s/></text:span><text:span text:style-name="T136">patalpų savininkų išrinktas atstovas; kai perkami statybos rangos darbai – bent vienas komisijos narys yra pirkimo specialistas, turintis bet kurios statybos techninės veiklos pagrindinės srities vadovo kvalifikaciją, nurodytą statybos techninio reglamento</text:span><text:span text:style-name="T137"><text:s/>STR 1.02.06:2012 „Statybos techninės veiklos pagrindinių sričių vadovų ir teritorijų planavimo specialistų kvalifikaciniai reikalavimai, atestavimo ir teisės pripažinimo tvarkos aprašo“, patvirtinto Lietuvos Respublikos aplinkos ministro 2007 m. lapkričio</text:span><text:span text:style-name="T138"><text:s/>10 d. įsakymu Nr. D1-601 „Dėl statybos techninio reglamento STR 1.02.06:2012 „Statybos techninės veiklos pagrindinių sričių vadovų ir teritorijų planavimo specialistų kvalifikaciniai reikalavimai, atestavimo ir teisės pripažinimo tvarkos aprašas“ patvirti</text:span><text:span text:style-name="T139">nimo“, 1.1.1–1.1.12 papunkčiuose. Komisijos nariu negali būti asmuo, susijęs su pasiūlymus teikiančiais asmenimis šeimos, partnerystės, artimosios giminystės santykiais, taip pat jeigu asmuo (ar jam artimas asmuo) turi asmeninį turtinį ar neturtinį suinter</text:span><text:span text:style-name="T140">esuotumą, galintį daryti poveikį priimant sprendimus dėl pirkimo. Komisija sprendimus priima posėdyje paprasta balsų dauguma. Jeigu balsai pasiskirsto po lygiai, lemia komisijos pirmininko balsas. Komisijos sprendimai įforminami protokolu, kuriame nurodomi</text:span><text:span text:style-name="T141"><text:s/>sprendimo motyvai, paaiškinimai, komisijos narių atskiroji nuomonė (jei yra). Protokolą pasirašo visi komisijos posėdyje dalyvavę komisijos nariai. Komisijos posėdis laikomas įvykusiu, jei dalyvavo daugiau kaip pusė komisijos narių</text:span>.</text:p>
      <text:p text:style-name="P142">Punkto pakeitimai:</text:p>
      <text:p text:style-name="P143"><text:span text:style-name="T144">Nr.<text:s/></text:span><text:a xlink:href="https://www.e-tar.lt/portal/legalAct.html?documentId=0550c110378311e5aee6f3ae4a9cfa2d" office:target-frame-name="_top" xlink:show="replace"><text:span text:style-name="T145">D1-563</text:span></text:a><text:span text:style-name="T146">, 2015-07-27, paskelbta TAR 2015-08-03, i. k. 2015-11859</text:span></text:p>
      <text:p text:style-name="Normal"/>
      <text:p text:style-name="P147"><text:span text:style-name="T148">II</text:span><text:span text:style-name="T149">.<text:s/></text:span><text:span text:style-name="T150">PROJEKTO (AR JO DALIES) RENGIMO PASLAUGŲ PIRKIMAS, PROJEKTO (AR JO DALIES) EKSPE</text:span><text:span text:style-name="T151">RTIZĖS PASLAUGŲ PIRKIMAS, STATYBOS TECHNINĖS PRIEŽIŪROS PASLAUGŲ PIRKIMAS, RANGOS DARBŲ SU</text:span><text:span text:style-name="T152"><text:s/></text:span><text:span text:style-name="T153">PROJEKTO (AR JO DALIES) PARENGIMU PIRKIMAS<text:s/></text:span></text:p>
      <text:p text:style-name="P154"/>
      <text:p text:style-name="P155"><text:span text:style-name="T156">6</text:span><text:span text:style-name="T157">. Projekto<text:s/></text:span><text:span text:style-name="T158">(ar jo dalies)<text:s/></text:span><text:span text:style-name="T159">rengimo paslaugų pirkimas, projekto<text:s/></text:span><text:span text:style-name="T160">(ar jo dalies) ekspertizės atlikimo paslaugų pirkimas,<text:s/></text:span><text:span text:style-name="T161">statybos techninės priežiūros paslaugų pirkimas, rangos darbų su projekto parengimu pirkimas pradedamas paskelbus kvietimą teikti pasiūlymus projekto rengimo paslaugoms pirkti (toliau šiame skyriuje –<text:s/></text:span><text:span text:style-name="T162">kvietimas). Pagal Tvarkos aprašo 1 priede nurodytą formą parengtą kvietimą ir atitinkamas paslaugų pirkimo sąlygas užsakovas skelbia Agentūros interneto svetainėje. Agentūra tikrina šiame punkte nurodytų pateiktų dokumentų atitiktį Tvarkos aprašui.</text:span></text:p>
      <text:p text:style-name="P163">Punkto<text:s/>pakeitimai:</text:p>
      <text:p text:style-name="P164"><text:span text:style-name="T165">Nr.<text:s/></text:span><text:a xlink:href="https://www.e-tar.lt/portal/legalAct.html?documentId=0550c110378311e5aee6f3ae4a9cfa2d" office:target-frame-name="_top" xlink:show="replace"><text:span text:style-name="T166">D1-563</text:span></text:a><text:span text:style-name="T167">, 2015-07-27, paskelbta TAR 2015-08-03, i. k. 2015-11859</text:span></text:p>
      <text:p text:style-name="Normal"/>
      <text:p text:style-name="P168"><text:span text:style-name="T169">7</text:span><text:span text:style-name="T170">. Kvietime nurodytas pasiūlymų pateikimo terminas turi būti ne trumpesnis</text:span><text:span text:style-name="T171"><text:s/>negu 10 darbo dienų nuo kvietimo paskelbimo Agentūros interneto svetainėje dienos. Kvietime taip pat nurodomos perkamos paslaugos, jų apimtis, pradžios ir pabaigos datos, reikalavimai pasiūlymą teikiančiam asmeniui – tiekėjui, nurodoma, kur galima gauti b</text:span><text:span text:style-name="T172">ūtinus pasiūlymui rengti dokumentus (toliau – pirkimo dokumentai) ir kur pateikiami pasiūlymai, pasiūlymų galiojimo terminas. Kvietimai, atitinkantys šio punkto reikalavimus, Agentūros interneto svetainėje skelbiami per tris darbo dienas nuo jų gavimo Agen</text:span><text:span text:style-name="T173">tūroje. Apie kvietime nurodyto pasiūlymų pateikimo termino pakeitimą turi būti skelbiama Agentūros interneto svetainėje užsakovui pateikus patikslintą kvietimą.</text:span></text:p>
      <text:p text:style-name="P174"><text:span text:style-name="T175">8</text:span><text:span text:style-name="T176">. Paskelbus kvietimą ir paslaugų pirkimo sąlygas Agentūros interneto svetainėje, užsakovas</text:span><text:span text:style-name="T177"><text:s/>pirkimo dokumentus (paslaugų pirkimo sąlygas, techninę užduotį (jeigu ji rengiama) ir kitus dokumentus) pateikia jų prašantiems asmenims ir pasiūlymus priima iki pasiūlymų pateikimo termino pabaigos. Pirkimo dokumentai jų prašantiems asmenims teikiami ele</text:span><text:span text:style-name="T178">ktroninėmis priemonėmis be užmokesčio. Jei prašantysis asmuo nesinaudoja elektroninėmis priemonėmis, už dokumentų kopijų darymą gali būti imamas mokestis, kurį sudaro materialinės sąnaudos</text:span>.</text:p>
      <text:p text:style-name="P179">Punkto pakeitimai:</text:p>
      <text:p text:style-name="P180"><text:span text:style-name="T181">Nr.<text:s/></text:span><text:a xlink:href="https://www.e-tar.lt/portal/legalAct.html?documentId=0550c110378311e5aee6f3ae4a9cfa2d" office:target-frame-name="_top" xlink:show="replace"><text:span text:style-name="T182">D1-563</text:span></text:a><text:span text:style-name="T183">, 2015-07-27, paskelbta TAR 2015-08-03, i. k. 2015-11859</text:span></text:p>
      <text:p text:style-name="Normal"/>
      <text:p text:style-name="P184"><text:span text:style-name="T185">9</text:span><text:span text:style-name="T186">. Reikalavimai teikiantiems pasiūlymus asmenims – tiekėjams ir pasiūlymų rengimui, pateiktų pasiūlymų vertinimo reikalavimai ir kito</text:span><text:span text:style-name="T187">s projekto rengimo, projekto<text:s/></text:span><text:span text:style-name="T188">(ar jo dalies) ekspertizės atlikimo paslaugų,<text:s/></text:span><text:span text:style-name="T189">statybos techninės priežiūros paslaugų, rangos darbų su projekto parengimu pirkimo vykdymo sąlygos ir tvarka nustatomi pirkimo dokumentuose. Tiekėjas turi atitikti Tvarkos aprašo 10</text:span><text:span text:style-name="T190"><text:s/>priedo 3 punkte, ar 12 priedo 3 punkte, ar 4 priedo 3 punkte 11 priedo 3 punkte nurodytus kvalifikacijos reikalavimus.</text:span></text:p>
      <text:p text:style-name="P191"><text:span text:style-name="T192">10</text:span><text:span text:style-name="T193">. Vykdant pirkimą naudojamos pavyzdinės projekto (ar jo dalies) rengimo,<text:s/></text:span><text:span text:style-name="T194">projekto<text:s/></text:span><text:span text:style-name="T195">(ar jo dalies) ekspertizės atlikimo,<text:s/></text:span><text:span text:style-name="T196">statybos te</text:span><text:span text:style-name="T197">chninės priežiūros<text:s/></text:span><text:span text:style-name="T198">paslaugų,<text:s/></text:span><text:span text:style-name="T199">rangos darbų su projekto parengimu</text:span><text:span text:style-name="T200"><text:s/>pirkimo sąlygos (Tvarkos aprašo 10, ar 12, ar 4, ar 11 priedas).</text:span></text:p>
      <text:p text:style-name="P201">Punkto pakeitimai:</text:p>
      <text:p text:style-name="P202"><text:span text:style-name="T203">Nr.<text:s/></text:span><text:a xlink:href="https://www.e-tar.lt/portal/legalAct.html?documentId=0550c110378311e5aee6f3ae4a9cfa2d" office:target-frame-name="_top" xlink:show="replace"><text:span text:style-name="T204">D1-563</text:span></text:a><text:span text:style-name="T205">, 2015-07-27, paskelbta TAR 2015-08-03, i. k. 2015-11859</text:span></text:p>
      <text:p text:style-name="Normal"/>
      <text:p text:style-name="P206"><text:span text:style-name="T207">11</text:span><text:span text:style-name="T208">. Pasiūlymą sudaro visuma tiekėjo pateiktų dokumentų, nurodytų projekto<text:s/></text:span><text:span text:style-name="T209">(ar jo dalies)</text:span><text:span text:style-name="T210"><text:s/>rengimo, projekto<text:s/></text:span><text:span text:style-name="T211">(ar jo dalies) ekspertizės atlikimo,</text:span><text:span text:style-name="T212"><text:s/>statybos techninės priežiūros paslaugų, rangos dar</text:span><text:span text:style-name="T213">bų su projekto parengimu pirkimo sąlygose, ir nurodytą informaciją patvirtinantys kiti dokumentai. Pasiūlymas turi būti susiūtas, pasiūlymo lapai sunumeruoti ir paskutiniajame lape tiekėjo pasirašyti, nurodant lapų skaičių. Pasiūlymas teikiamas užklijuotam</text:span><text:span text:style-name="T214">e voke. Šie dokumentai yra neatsiejama sudarytos paslaugų sutarties dalis.</text:span></text:p>
      <text:p text:style-name="P215"><text:span text:style-name="T216">12</text:span><text:span text:style-name="T217">. Pasiūlymo sudėtinė dalis – kainos pasiūlymas pateikiamas pagal šio Tvarkos aprašo 5 priede nustatytą formą.<text:s/></text:span></text:p>
      <text:p text:style-name="P218"><text:span text:style-name="T219">13</text:span><text:span text:style-name="T220">. Tiekėjas turi pateikti sąžiningumo deklaraciją pagal Tva</text:span><text:span text:style-name="T221">rkos aprašo 8 priede nustatytą formą.</text:span></text:p>
      <text:p text:style-name="P222"><text:span text:style-name="T223">14</text:span><text:span text:style-name="T224">. Tiekėjai pasiūlymus teikia iki kvietime nurodyto termino pabaigos nurodytu adresu. Užsakovas užtikrina, kad iki kvietime nurodyto pasiūlymų pateikimo termino pabaigos nebus galima susipažinti su pasiūlymų turin</text:span><text:span text:style-name="T225">iu.</text:span></text:p>
      <text:p text:style-name="P226"><text:span text:style-name="T227">15</text:span><text:span text:style-name="T228">. Vokai su pasiūlymais atplėšiami komisijos posėdyje, kurio laikas ir vieta nurodoma kvietime. Vokų su pasiūlymais atplėšimo metu skelbiamos pasiūlymų kainos. Šiame posėdyje gali dalyvauti pasiūlymus pateikę tiekėjai (jų atstovai, pateikę įgalioj</text:span><text:span text:style-name="T229">imus patvirtinančius dokumentus). Vokų su pasiūlymais atplėšimo procedūroje dalyvaujantiems tiekėjams ar jų atstovams skelbiamas pasiūlymą pateikusio tiekėjo pavadinimas (vardas, pavardė), pasiūlyme nurodyta kaina ir pranešama, ar pateiktas pasiūlymas yra<text:s/></text:span><text:span text:style-name="T230">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231"><text:span text:style-name="T232">16</text:span><text:span text:style-name="T233">. Pasiūl</text:span><text:span text:style-name="T234">ymus vertina komisija nedalyvaujant tiekėjams (jų atstovams). Pasiūlymas turi būti atmestas, kai:</text:span></text:p>
      <text:p text:style-name="P235"><text:span text:style-name="T236">16.1</text:span><text:span text:style-name="T237">. tiekėjas neatitinka pirkimo sąlygose nustatytų kvalifikacijos reikalavimų;</text:span></text:p>
      <text:p text:style-name="P238"><text:span text:style-name="T239">16.2</text:span><text:span text:style-name="T240">. pasiūlymas neatitinka kitų pirkimo sąlygose, techninėje užduotyje</text:span><text:span text:style-name="T241"><text:s/>(jeigu ji rengiama) nustatytų reikalavimų;</text:span></text:p>
      <text:p text:style-name="P242"><text:span text:style-name="T243">16.3</text:span><text:span text:style-name="T244">. pateikta melaginga informacija, kurią<text:s/></text:span><text:span text:style-name="T245">užsakovas</text:span><text:span text:style-name="T246"><text:s/>gali įrodyti teisėtomis priemonėmis;</text:span></text:p>
      <text:p text:style-name="P247"><text:span text:style-name="T248">16.4</text:span><text:span text:style-name="T249">. jeigu pasiūlyta kaina neįprastai maža ir tiekėjas neįrodo kainos pagrįstumo;</text:span></text:p>
      <text:p text:style-name="P250"><text:span text:style-name="T251">16.5</text:span><text:span text:style-name="T252">. jeigu pasiūlyme nurodyta kaina yra per didelė (kaina laikytina per didele, jeigu ji yra didesnė už numatytą Agentūros suderintame Investicijų plane, nuostata netaikoma<text:s/></text:span><text:span text:style-name="T253">projekto (ar jo dalies) ekspertizės atlikimo paslaugų</text:span><text:span text:style-name="T254"><text:s/>pirkimui).</text:span></text:p>
      <text:p text:style-name="P255"><text:span text:style-name="T256">17</text:span><text:span text:style-name="T257">. Jeigu pasiū</text:span><text:span text:style-name="T258">lyme nurodyta kaina yra neįprastai maža, užsakovas turi raštu pareikalauti tiekėjo per protingą terminą raštu pagrįsti pasiūlytą kainą prašydamas pateikti, jo manymu, reikalingas pasiūlymo detales, kainos sudėtines dalis ir skaičiavimus. Jeigu tiekėjas neį</text:span><text:span text:style-name="T259">rodo kainos pagrįstumo, pasiūlymas atmetamas. Neįprastai maža kaina – pasiūlyta kaina, kuri yra 15 ir daugiau procentų mažesnė už visų tiekėjų, kurių pasiūlymai neatmesti dėl kitų priežasčių, pasiūlytų kainų aritmetinį vidurkį arba yra 30 ir daugiau procen</text:span><text:span text:style-name="T260">tų mažesnė nuo Investiciniame plane numatytų lėšų (ši nuostata netaikoma<text:s/></text:span><text:span text:style-name="T261">projekto (ar jo dalies) ekspertizės atlikimo paslaugų</text:span><text:span text:style-name="T262"><text:s/>pirkimui).</text:span></text:p>
      <text:p text:style-name="P263"><text:span text:style-name="T264">18</text:span><text:span text:style-name="T265">. Neatmesti pasiūlymai vertinami pagal mažiausią kainą. Tiekėjai pagal vertinimo rezultatus surašomi eilės tvark</text:span><text:span text:style-name="T266">a. Eilė sudaroma kainų didėjimo tvarka. Pirmasis įrašomas tiekėjas, kurio pasiūlymo kaina yra mažiausia. Jeigu keli pasiūlymai yra vienodi, pirmasis įrašomas tiekėjas, anksčiau pateikęs pasiūlymą. Laimėjusiu pripažįstamas pirmuoju pasiūlymų eilėje nurodyta</text:span><text:span text:style-name="T267">s tiekėjo pasiūlymas.</text:span></text:p>
      <text:p text:style-name="P268"><text:span text:style-name="T269">19</text:span><text:span text:style-name="T270">. Pasiūlymų vertinimo rezultatai įforminami komisijos protokolu ir užpildoma daugiabučio namo projekto<text:s/></text:span><text:span text:style-name="T271">(ar jo dalies)<text:s/></text:span><text:span text:style-name="T272">rengimo, projekto<text:s/></text:span><text:span text:style-name="T273">(ar jo dalies) ekspertizės atlikimo,</text:span><text:span text:style-name="T274"><text:s/>statybos techninės priežiūros paslaugų, rangos darbų su</text:span><text:span text:style-name="T275"><text:s/>projekto parengimu pirkimo ataskaita (Tvarkos aprašo 2 priedas), kurią pasirašo komisijos nariai.</text:span></text:p>
      <text:p text:style-name="P276"><text:span text:style-name="T277">20</text:span><text:span text:style-name="T278">. Užsakovas, sudaręs pasiūlymų eilę ir priėmęs sprendimą dėl laimėjusio pasiūlymo, apie tai raštu per 3 darbo dienas praneša visiems pasiūlymus teikusi</text:span><text:span text:style-name="T279">ems tiekėjams. Tiekėjams, kurie neįrašyti į pasiūlymų eilę, pranešama apie jų pasiūlymų atmetimo priežastis. Sprendimas dėl laimėjusio pasiūlymo gali būti priimtas tik išnagrinėjus tiekėjų pretenzijas, jeigu tokių gaunama.</text:span></text:p>
      <text:p text:style-name="P280"><text:span text:style-name="T281">21</text:span><text:span text:style-name="T282">. Jeigu visuose pasiūlymuos</text:span><text:span text:style-name="T283">e nurodytos kainos yra per didelės, užsakovas gali pasirinkti vykdyti naują pirkimą neskelbiamų derybų būdu, nekeičiant iš esmės pirkimo sąlygų. Užsakovas užtikrina, kad vykdant naują pirkimą būtų raštu kviečiami derėtis visi tiekėjai, pateikę pasiūlymus,<text:s/></text:span><text:span text:style-name="T284">kurie neatmesti dėl kitų šio Tvarkos Aprašo 16 punkte nurodytų priežasčių, kad visiems dalyviams būtų taikomi vienodi reikalavimai, suteikiamos vienodos galimybės ir teikiama vienoda informacija, tiekėjai nebūtų diskriminuojami. Komisija derasi atskirai su</text:span><text:span text:style-name="T285"><text:s/>kiekvienu teikėju siekdama geriausio rezultato ir pagal derybų rezultatus bei pirkimo sąlygose nustatytą vertinimo kriterijų – mažiausią kainą atrenkamas laimėtojas. Neskelbiamos derybos laikomos įvykusiomis, jeigu yra bent vienas tiekėjas, kurio pasiūlym</text:span><text:span text:style-name="T286">as ir derybų su juo rezultatai atitinka užsakovo reikalavimus, nurodytus pirkimo sąlygose ir kvietime derėtis, ir kurio pasiūlymo kaina yra ne didesnė už nurodytą Agentūros suderintame Investicijų plane. Neskelbiamos derybos įforminamos protokolu, kurį pas</text:span><text:span text:style-name="T287">irašo posėdyje dalyvavę komisijos nariai ir tiekėjas. Įvykdžius pirkimą užpildoma projekto<text:s/></text:span><text:span text:style-name="T288">(ar jo dalies)<text:s/></text:span><text:span text:style-name="T289">rengimo, projekto<text:s/></text:span><text:span text:style-name="T290">(ar jo dalies) ekspertizės atlikimo,</text:span><text:span text:style-name="T291"><text:s/>statybos techninės priežiūros paslaugų, rangos darbų su projekto parengimu pirkimų ataskaita (š</text:span><text:span text:style-name="T292">io Tvarkos aprašo 2 priedas), kurią pasirašo komisijos nariai. Neįvykus neskelbiamoms deryboms, turi būti organizuojamas naujas pirkimas ir prireikus tikslinamas Investicijų planas.</text:span></text:p>
      <text:p text:style-name="P293"><text:span text:style-name="T294">22</text:span><text:span text:style-name="T295">. Tvarkos aprašo nustatyta tvarka atrinkęs laimėjusį pasiūlymą ir pa</text:span><text:span text:style-name="T296">sibaigus pretenzijų pateikimo terminui, nurodytam Tvarkos aprašo 73 punkte, užsakovas Agentūrai pateikia projekto<text:s/></text:span><text:span text:style-name="T297">(ar jo dalies)<text:s/></text:span><text:span text:style-name="T298">rengimo, projekto<text:s/></text:span><text:span text:style-name="T299">(ar jo dalies) ekspertizės atlikimo,</text:span><text:span text:style-name="T300"><text:s/>statybos techninės priežiūros paslaugų, rangos darbų su projekto parengi</text:span><text:span text:style-name="T301">mu pirkimo vykdymo ataskaitą (2 priedas). Jeigu buvo gauta tiekėjo pretenzija, ataskaita teikiama išnagrinėjus pretenziją ir priėmus dėl jos sprendimą. Prie ataskaitos turi būti pridėtos projekto<text:s/></text:span><text:span text:style-name="T302">(ar jo dalies)<text:s/></text:span><text:span text:style-name="T303">rengimo, projekto<text:s/></text:span><text:span text:style-name="T304">(ar jo dalies) ekspertizės<text:s/></text:span><text:span text:style-name="T305">atlikimo,</text:span><text:span text:style-name="T306"><text:s/>statybos techninės priežiūros paslaugų, <text:s/>rangos darbų su projekto parengimu pirkimo sąlygos, techninė užduotis (jeigu ji rengiama), laimėjusiu pripažintas pasiūlymas, atmesti pasiūlymai, kvietimai ir derybų protokolai, jeigu šio Tvarkos aprašo 21</text:span><text:span text:style-name="T307"><text:s/>punkte nustatyta tvarka vykdytos neskelbiamos derybos, sutarties dėl projekto<text:s/></text:span><text:span text:style-name="T308">(ar jo dalies)</text:span><text:span text:style-name="T309"><text:s/>rengimo, projekto<text:s/></text:span><text:span text:style-name="T310">(ar jo dalies) ekspertizės atlikimo,</text:span><text:span text:style-name="T311"><text:s/>statybos techninės priežiūros paslaugų, rangos darbų su projekto parengimu projektas, šio Tvarkos aprašo 5<text:s/></text:span><text:span text:style-name="T312">punkte nurodytas sprendimas dėl komisijos sudarymo, deklaracija pagal šio Tvarkos aprašo 9 priede nurodytą formą, patvirtinanti, kad užsakovas nėra perkančioji organizacija pagal Viešųjų pirkimų įstatymą, pretenzijų, jeigu jų buvo gauta, nagrinėjimo dokume</text:span><text:span text:style-name="T313">ntai, kiti pirkimo vykdymo dokumentai.</text:span></text:p>
      <text:p text:style-name="P314"><text:span text:style-name="T315">23</text:span><text:span text:style-name="T316">. Per 10 darbo dienų nuo projekto<text:s/></text:span><text:span text:style-name="T317">(ar jo dalies)</text:span><text:span text:style-name="T318"><text:s/>rengimo, projekto<text:s/></text:span><text:span text:style-name="T319">(ar jo dalies) ekspertizės atlikimo,</text:span><text:span text:style-name="T320"><text:s/>statybos techninės priežiūros paslaugų, rangos darbų su projekto parengimu pirkimo ataskaitos ir kitų dokum</text:span><text:span text:style-name="T321">entų gavimo dienos Agentūra juos įvertina ir priima sprendimą pritarti pirkimo ataskaitai arba jai nepritarti, ir ne vėliau kaip per 3 darbo dienas nuo sprendimo priėmimo apie tai raštu praneša užsakovui.</text:span></text:p>
      <text:p text:style-name="P322">Ataskaitai nepritariama, jeigu:</text:p>
      <text:p text:style-name="P323"><text:span text:style-name="T324">23.1</text:span><text:span text:style-name="T325">. apie pirkim</text:span><text:span text:style-name="T326">ą nepaskelbta šio Tvarkos aprašo nustatyta tvarka;</text:span></text:p>
      <text:p text:style-name="P327"><text:span text:style-name="T328">23.2</text:span><text:span text:style-name="T329">. laimėjęs pasiūlymas atrinktas pažeidžiant šio Tvarkos aprašo nuostatas;</text:span></text:p>
      <text:p text:style-name="P330"><text:span text:style-name="T331">23.3.</text:span><text:span text:style-name="T332"><text:s/>Neteko galios nuo 2014-05-27</text:span></text:p>
      <text:p text:style-name="P333">Punkto naikinimas:</text:p>
      <text:p text:style-name="P334"><text:span text:style-name="T335">Nr.<text:s/></text:span><text:a xlink:href="https://www.e-tar.lt/portal/legalAct.html?documentId=93490fa0e4d611e39ea8c7e1dfdc4b5c" office:target-frame-name="_top" xlink:show="replace"><text:span text:style-name="T336">D1-453</text:span></text:a><text:span text:style-name="T337">, 2014-05-23, paskelbta TAR 2014-05-26, i. k. 2014-05654</text:span></text:p>
      <text:p text:style-name="Normal"/>
      <text:p text:style-name="P338"><text:span text:style-name="T339">24</text:span><text:span text:style-name="T340">. Agentūrai priėmus sprendimą nepritarti pirkimo ataskaitai, pirkimas turi būti organizu</text:span><text:span text:style-name="T341">ojamas iš naujo. Gavęs Agentūros pritarimą projekto<text:s/></text:span><text:span text:style-name="T342">(ar jo dalies)</text:span><text:span text:style-name="T343"><text:s/>rengimo, projekto<text:s/></text:span><text:span text:style-name="T344">(ar jo dalies) ekspertizės atlikimo,</text:span><text:span text:style-name="T345"><text:s/>statybos techninės priežiūros paslaugų, rangos darbų su projekto parengimu pirkimo vykdymo ataskaitai, bet ne anksčiau nei pasibaigia<text:s/></text:span><text:span text:style-name="T346">šio Tvarkos aprašo 75 punkte nurodytas terminas, jeigu buvo gauta pretenzijų, užsakovas pasirašo projekto (ar jo dalies) rengimo, projekto<text:s/></text:span><text:span text:style-name="T347">(ar jo dalies) ekspertizės atlikimo,</text:span><text:span text:style-name="T348"><text:s/>statybos techninės priežiūros paslaugų, rangos darbų su projekto parengimu<text:s/></text:span><text:span text:style-name="T349">pirki</text:span><text:span text:style-name="T350">mo sutartį su tiekėju, kurio pasiūlymas šio Tvarkos aprašo nustatyta tvarka pripažintas laimėjusiu. Sutarties kopiją<text:s/></text:span><text:span text:style-name="T351">užsakovas</text:span><text:span text:style-name="T352"><text:s/>per 10 dienų pateikia Agentūrai. Tiekėjo pasiūlyti įkainiai, kainos ir bendra sutarties kaina nekeistina ir nekoreguotina per vis</text:span><text:span text:style-name="T353">ą sutarties vykdymo laikotarpį.</text:span></text:p>
      <text:p text:style-name="P354"><text:span text:style-name="T355">25</text:span><text:span text:style-name="T356">. Projekto<text:s/></text:span><text:span text:style-name="T357">(ar jo dalies)</text:span><text:span text:style-name="T358"><text:s/>rengimo,<text:s/></text:span><text:span text:style-name="T359">projekto<text:s/></text:span><text:span text:style-name="T360">(ar jo dalies) ekspertizės,</text:span><text:span text:style-name="T361"><text:s/></text:span><text:span text:style-name="T362">statybos techninės priežiūros</text:span><text:span text:style-name="T363"><text:s/>paslaugų,</text:span><text:span text:style-name="T364"><text:s/>rangos darbų su projekto parengimu</text:span><text:span text:style-name="T365"><text:s/>pirkimo sutartyje turi būti nustatyta:</text:span></text:p>
      <text:p text:style-name="P366"><text:span text:style-name="T367">25.1</text:span><text:span text:style-name="T368">. sutarties šalių teisės i</text:span><text:span text:style-name="T369">r pareigos;</text:span></text:p>
      <text:p text:style-name="P370"><text:span text:style-name="T371">25.2</text:span><text:span text:style-name="T372">. perkamos paslaugos;<text:s/></text:span></text:p>
      <text:p text:style-name="P373"><text:span text:style-name="T374">25.3</text:span><text:span text:style-name="T375"><text:s/>sutarties kaina;<text:s/></text:span></text:p>
      <text:p text:style-name="P376"><text:span text:style-name="T377">25.4</text:span><text:span text:style-name="T378">. atsiskaitymų ir mokėjimo tvarka;</text:span></text:p>
      <text:p text:style-name="P379"><text:span text:style-name="T380">25.5</text:span><text:span text:style-name="T381">. prievolių įvykdymo terminai;</text:span></text:p>
      <text:p text:style-name="P382"><text:span text:style-name="T383">25.6</text:span><text:span text:style-name="T384">. prievolių įvykdymo užtikrinimas;</text:span></text:p>
      <text:p text:style-name="P385"><text:span text:style-name="T386">25.7</text:span><text:span text:style-name="T387">. ginčų sprendimo tvarka;</text:span></text:p>
      <text:p text:style-name="P388"><text:span text:style-name="T389">25.8</text:span><text:span text:style-name="T390">. sutarties<text:s/></text:span><text:span text:style-name="T391">nutraukimo, keitimo ir pratęsimo tvarka;</text:span></text:p>
      <text:p text:style-name="P392"><text:span text:style-name="T393">25.9</text:span><text:span text:style-name="T394">. sutarties galiojimas.</text:span></text:p>
      <text:p text:style-name="P395"><text:span text:style-name="T396">Daugiabučio namo atnaujinimo (modernizavimo) investicijų plano(-ų) ir namo energinio naudingumo sertifikato(-ų) rengimo paslaugų pirkimo sutarties pavyzdinė forma pateikiama 13 priede</text:span><text:span text:style-name="T397">.</text:span><text:s/></text:p>
      <text:p text:style-name="P398">Punkto pakeitimai:</text:p>
      <text:p text:style-name="P399"><text:span text:style-name="T400">Nr.<text:s/></text:span><text:a xlink:href="https://www.e-tar.lt/portal/legalAct.html?documentId=93490fa0e4d611e39ea8c7e1dfdc4b5c" office:target-frame-name="_top" xlink:show="replace"><text:span text:style-name="T401">D1-453</text:span></text:a><text:span text:style-name="T402">, 2014-05-23, paskelbta TAR 2014-05-26, i. k. 2014-05654</text:span></text:p>
      <text:p text:style-name="Normal"/>
      <text:p text:style-name="P403"><text:span text:style-name="T404">26</text:span><text:span text:style-name="T405">. Jeigu tiekėjas, kuriam pasiūlyta sudaryti pirkimo sutartį,</text:span><text:span text:style-name="T406"><text:s/>raštu atsisako ją sudaryti arba jei tiekėjo pateikta informacija melaginga, arba tiekėjas iki užsakovo nurodyto laiko neatvyksta sudaryti pirkimo sutarties, arba atsisako sudaryti pirkimo sutartį pirkimo dokumentuose nustatytomis sąlygomis, laikoma, kad j</text:span><text:span text:style-name="T407">is atsisakė sudaryti pirkimo sutartį. Tada užsakovas siūlo sudaryti pirkimo sutartį tiekėjui, kurio pasiūlymas pagal patvirtintą pasiūlymų eilę yra pirmas po tiekėjo, atsisakiusio sudaryti pirkimo sutartį.</text:span></text:p>
      <text:p text:style-name="P408"><text:span text:style-name="T409">27</text:span><text:span text:style-name="T410">. Užsakovas, gavęs Agentūros sutikimą, bet k</text:span><text:span text:style-name="T411">uriuo metu iki pirkimo sutarties sudarymo turi teisę nutraukti pirkimą, jeigu atsirado aplinkybių, kurių nebuvo galima numatyti. Užsakovas, norėdamas nutraukti pirkimą, Agentūrai pateikia:</text:span></text:p>
      <text:p text:style-name="P412"><text:span text:style-name="T413">27.1</text:span><text:span text:style-name="T414">. prašymą nutraukti pirkimo procedūras, nurodydamas užsakovo<text:s/></text:span><text:span text:style-name="T415">pavadinimą (vardą, pavardę), atnaujinamo (modernizuojamo) namo adresą, pirkimo objektą, kvietimą ir jo skelbimo Agentūros interneto svetainėje datą;</text:span></text:p>
      <text:p text:style-name="P416"><text:span text:style-name="T417">27.2</text:span><text:span text:style-name="T418">. komisijos protokolą, kuriuo priimtas sprendimas nutraukti pirkimo procedūras. Protokole nurodomi<text:s/></text:span><text:span text:style-name="T419">komisijos sprendimo motyvai, pateikiami paaiškinimai, kiekvieno komisijos nario atskiroji nuomonė (jei yra). Protokolą pasirašo visi komisijos posėdyje dalyvavę nariai.</text:span></text:p>
      <text:p text:style-name="P420"/>
      <text:p text:style-name="P421"><text:span text:style-name="T422">III</text:span><text:span text:style-name="T423">.<text:s/></text:span><text:span text:style-name="T424">RANGOS DARBŲ PIRKIMAS<text:s/></text:span></text:p>
      <text:p text:style-name="P425"/>
      <text:p text:style-name="P426"><text:span text:style-name="T427">28</text:span><text:span text:style-name="T428">.<text:s/></text:span><text:span text:style-name="T429">Statybos rangos darbai perkami ir pirkimo</text:span><text:span text:style-name="T430"><text:s/>sutartis sudaroma su vienu (generaliniu)</text:span><text:span text:style-name="T431"><text:s/></text:span><text:span text:style-name="T432">statybos rangovu visoms su Agentūra suderintame Investicijų plane numatytoms priemonėms (statybos rangos darbams) arba atskirai vienai ar kelioms priemonėms įgyvendinti. Jeigu numatyti projekto įgyvendinimo etapai,</text:span><text:span text:style-name="T433"><text:s/>statybos rangos darbai gali būti perkami ir pirkimo sutartis sudaroma kiekvienam etapui atskirai (nebūtinai su tuo pačiu statybos rangovu), jei kito etapo darbai vyksta užbaigus prieš tai vykdytą etapą.</text:span></text:p>
      <text:p text:style-name="P434"><text:span text:style-name="T435">29</text:span><text:span text:style-name="T436">. Statybos rangos darbų pirkimas pradedamas pa</text:span><text:span text:style-name="T437">skelbus kvietimą teikti pasiūlymus statybos rangos darbams pirkti (toliau šiame skyriuje – kvietimas). Pagal šio Tvarkos aprašo 1 priede nurodytą formą parengtą kvietimą, rangos darbų pirkimo sąlygas užsakovas pateikia skelbti Agentūros interneto svetainėj</text:span><text:span text:style-name="T438">e. Agentūra tikrina šiame punkte nurodytų pateiktų dokumentų atitiktį Tvarkos aprašui.</text:span></text:p>
      <text:p text:style-name="P439">Punkto pakeitimai:</text:p>
      <text:p text:style-name="P440"><text:span text:style-name="T441">Nr.<text:s/></text:span><text:a xlink:href="https://www.e-tar.lt/portal/legalAct.html?documentId=0550c110378311e5aee6f3ae4a9cfa2d" office:target-frame-name="_top" xlink:show="replace"><text:span text:style-name="T442">D1-563</text:span></text:a><text:span text:style-name="T443">, 2015-07-27, paskelbta TAR 2015-08-03, i.</text:span><text:span text:style-name="T444"><text:s/>k. 2015-11859</text:span></text:p>
      <text:p text:style-name="Normal"/>
      <text:p text:style-name="P445"><text:span text:style-name="T446">30</text:span><text:span text:style-name="T447">. Kvietime nurodytas pasiūlymų pateikimo terminas turi būti ne trumpesnis negu 10 darbo dienų nuo kvietimo paskelbimo Agentūros interneto svetainėje dienos. Kvietime taip pat nurodomi perkami statybos rangos darbai, jų apimtis, atliki</text:span><text:span text:style-name="T448">mo vieta, pradžios ir pabaigos datos, reikalavimai teikiančiam pasiūlymą asmeniui – tiekėjui, taip pat nurodoma, kur galima gauti būtinus pasiūlymui rengti dokumentus (toliau – Pirkimo dokumentai), ir kur pateikiami pasiūlymai, pasiūlymų galiojimo terminas</text:span><text:span text:style-name="T449">. Kvietimai, atitinkantys šio punkto reikalavimus, Agentūros interneto svetainėje skelbiami per tris darbo dienas nuo jų gavimo Agentūroje. Apie kvietime nurodyto pasiūlymų pateikimo termino pakeitimą turi būti skelbiama Agentūros interneto svetainėje užsa</text:span><text:span text:style-name="T450">kovui pateikus patikslintą kvietimą.</text:span></text:p>
      <text:p text:style-name="P451"><text:span text:style-name="T452">31</text:span><text:span text:style-name="T453">. Paskelbus kvietimą ir paslaugų pirkimo sąlygas Agentūros interneto svetainėje, užsakovas pirkimo dokumentus (statybos rangos darbų pirkimo sąlygas, techninę užduotį ir kitus dokumentus</text:span><text:span text:style-name="T454"><text:s/>reikalingus sutarties sąly</text:span><text:span text:style-name="T455">goms vykdyti</text:span><text:span text:style-name="T456">) pateikia jų prašantiems asmenims ir pasiūlymus priima iki pasiūlymų pateikimo termino pabaigos. Pirkimo dokumentai teikiami elektroninėmis priemonėmis be užmokesčio. Jei prašantysis asmuo nesinaudoja elektroninėmis priemonėmis, už dokumentų k</text:span><text:span text:style-name="T457">opijų darymą gali būti imamas mokestis, kurį sudaro materialinės sąnaudos</text:span><text:span text:style-name="T458">.</text:span></text:p>
      <text:p text:style-name="P459">Punkto pakeitimai:</text:p>
      <text:p text:style-name="P460"><text:span text:style-name="T461">Nr.<text:s/></text:span><text:a xlink:href="https://www.e-tar.lt/portal/legalAct.html?documentId=0550c110378311e5aee6f3ae4a9cfa2d" office:target-frame-name="_top" xlink:show="replace"><text:span text:style-name="T462">D1-563</text:span></text:a><text:span text:style-name="T463">, 2015-07-27, paskelbta TAR 2015-08-03, i. k.<text:s/></text:span><text:span text:style-name="T464">2015-11859</text:span></text:p>
      <text:p text:style-name="Normal"/>
      <text:p text:style-name="P465"><text:span text:style-name="T466">32</text:span><text:span text:style-name="T467">.<text:s/></text:span><text:span text:style-name="T468">Reikalavimai tiekėjui ir pasiūlymų rengimui, pateiktų pasiūlymų vertinimo reikalavimai ir kitos statybos rangos darbų pirkimo vykdymo sąlygos ir tvarka nustatomi statybos rangos darbų pirkimo sąlygose (toliau – pirkimo sąlygos). Pirkimo</text:span><text:span text:style-name="T469"><text:s/>sąlygų neatsiejama dalis yra statinio projektas – daugiabučio namo atnaujinimo (modernizavimo) techninis darbo projektas su medžiagų ir darbų kiekių žiniaraščiais, išskyrus statybos skaičiuojamosios kainos nustatymo dalį, kuri pateikiama tik statytojui, y</text:span><text:span text:style-name="T470">ra komercinė paslaptis ir rengiama statybos techninio reglamento STR 1.05.06:2010 „Statinio projektavimas“, patvirtinto Lietuvos Respublikos aplinkos ministro 2004 m. gruodžio 30 d. įsakymu Nr. D1-708 ,,Dėl statybos techninio reglamento STR 1.05.06:2010 „S</text:span><text:span text:style-name="T471">tatinio projektavimas“ patvirtinimo“, numatytais atvejais. Kvietime nurodyti reikalavimai tiekėjui turi atitikti pirkimo sąlygose nurodytus reikalavimus.</text:span></text:p>
      <text:p text:style-name="P472"><text:span text:style-name="T473">33</text:span><text:span text:style-name="T474">. Tiekėjas turi atitikti kvalifikacijos reikalavimus, nurodytus Tvarkos aprašo 3 priedo 3 punkte</text:span><text:span text:style-name="T475">.</text:span></text:p>
      <text:p text:style-name="P476"><text:span text:style-name="T477">34</text:span><text:span text:style-name="T478">. Vykdant statybos rangos darbų pirkimą, naudojamos pavyzdinės statybos rangos darbų pirkimo sąlygos (Tvarkos aprašo 3 priedas).</text:span></text:p>
      <text:p text:style-name="P479">Punkto pakeitimai:</text:p>
      <text:p text:style-name="P480"><text:span text:style-name="T481">Nr.<text:s/></text:span><text:a xlink:href="https://www.e-tar.lt/portal/legalAct.html?documentId=0550c110378311e5aee6f3ae4a9cfa2d" office:target-frame-name="_top" xlink:show="replace"><text:span text:style-name="T482">D1-563</text:span></text:a><text:span text:style-name="T483">, 2015-07-27, paskelbta TAR 2015-08-03, i. k. 2015-11859</text:span></text:p>
      <text:p text:style-name="Normal"/>
      <text:p text:style-name="P484"><text:span text:style-name="T485">35</text:span><text:span text:style-name="T486">.<text:s/></text:span><text:span text:style-name="T487">Pirkimo sąlygose turi būti nustatomas reikalavimas pateikti bendrą pasiūlymo kainą ir jos paskirstymą pagal atskirus darbus, kurie numatyti projekte.</text:span></text:p>
      <text:p text:style-name="P488"><text:span text:style-name="T489">36</text:span><text:span text:style-name="T490">. Pasiūlymą sudaro visuma<text:s/></text:span><text:span text:style-name="T491">tiekėjo pateiktų dokumentų, nurodytų šio Tvarkos aprašo 37–40 punktuose, pirkimo sąlygose, ir šiuose dokumentuose nurodytą informaciją patvirtinantys kiti dokumentai. Pasiūlymas yra neatsiejama sudaromos statybos rangos sutarties dalis. Visi pasiūlymą suda</text:span><text:span text:style-name="T492">rančių dokumentų lapai turi būti sunumeruoti, susiūti taip, kad nepažeidžiant susiuvimo nebūtų galima į pasiūlymą įdėti naujų lapų, išplėšyti lapų arba juos pakeisti, ir paskutinio lapo antrojoje pusėje patvirtinti tiekėjo ar jo įgalioto asmens parašu bei<text:s/></text:span><text:span text:style-name="T493">antspaudu (jeigu tiekėjas jį turi). Pasiūlymas pateikiamas užklijuotame ir užantspauduotame (jeigu tiekėjas turi antspaudą) voke kvietime nurodytu adresu.</text:span></text:p>
      <text:p text:style-name="P494"><text:span text:style-name="T495">37</text:span><text:span text:style-name="T496">. Tiekėjo pasiūlymo kaina nurodoma kainos pasiūlyme (šio Tvarkos aprašo 5 priedas). Į pasiūlymo</text:span><text:span text:style-name="T497"><text:s/>kainą turi būti įskaityti visi mokesčiai, rinkliavos, kitos pirkimo objektui būtinos tiekėjo išlaidos. Jeigu pirkimo sąlygose, parengtose pagal Investicijų planą, yra numatytos valstybės remiamos energinį efektyvumą didinančios priemonės ir kitos pastato<text:s/></text:span><text:span text:style-name="T498">atnaujinimo (modernizavimo) priemonės, pasiūlyme atskirai nurodomos valstybės remiamų energinį efektyvumą didinančių priemonių ir kitų pastato atnaujinimo (modernizavimo) priemonių kainos.</text:span></text:p>
      <text:p text:style-name="P499"><text:span text:style-name="T500">38</text:span><text:span text:style-name="T501">. Pasiūlymo kaina detalizuojama Įkainotos veiklos grafike (ši</text:span><text:span text:style-name="T502">o Tvarkos aprašo 7 priedas), įkainojant jame išvardintus darbus (jų grupes) ir išskiriant kiekvienos perkamos Investicijų plane numatytos atnaujinimo (modernizavimo) priemonės (priemonių) kainas, įskaitant visus su priemonės įgyvendinimu susijusius mokesči</text:span><text:span text:style-name="T503">us. Įkainotos veiklos grafiką sudaro 2 dalys: pirmojoje nurodomas valstybės remiamų energinį efektyvumą didinančių atnaujinimo (modernizavimo) priemonių įgyvendinimas, antroje – kitų atnaujinimo (modernizavimo) priemonių įgyvendinimas. Prie įkainotos veikl</text:span><text:span text:style-name="T504">os grafiko pridedama detalizuota pagal atskiras darbų grupes lokalinė darbų sąmata.</text:span></text:p>
      <text:p text:style-name="P505"><text:span text:style-name="T506">39</text:span><text:span text:style-name="T507">. Tiekėjas su pasiūlymu pateikia užpildytą formą „Žinios apie tiekėją“ (šio Tvarkos aprašo 6 priedas). Pagal šioje formoje pateiktą informaciją ir kitus pridėtus doku</text:span><text:span text:style-name="T508">mentus sprendžiama, ar tiekėjas atitinka pirkimo sąlygose nustatytus reikalavimus kvalifikacijai, pasirengimui atlikti techninėse specifikacijose ir brėžiniuose aprašytus darbus ir pan. Šioje formoje tiekėjas turi nurodyti darbus, kuriems atlikti jis ketin</text:span><text:span text:style-name="T509">a pasitelkti subrangovus, pateikti informaciją apie juos, kokios pirkimo dokumentuose prašoma pateikti, ir apie tiekėją (dėl kvalifikacijos, pasirengimo atlikti techninėse specifikacijose ir brėžiniuose aprašytus darbus ir pan.). Keičiant subrangovą, būtin</text:span><text:span text:style-name="T510">a gauti Agentūros sutikimą.</text:span></text:p>
      <text:p text:style-name="P511"><text:span text:style-name="T512">40</text:span><text:span text:style-name="T513">. Tiekėjas turi pateikti sąžiningumo deklaraciją pagal šio Tvarkos aprašo 8 priede nustatytą formą.</text:span></text:p>
      <text:p text:style-name="P514"><text:span text:style-name="T515">41</text:span><text:span text:style-name="T516">. Tiekėjai pasiūlymus teikia iki kvietime nurodyto termino pabaigos nurodytu adresu. Užsakovas užtikrina, kad iki<text:s/></text:span><text:span text:style-name="T517">kvietime nurodyto pasiūlymų pateikimo termino pabaigos nebus galima susipažinti su pasiūlymų turiniu.</text:span></text:p>
      <text:p text:style-name="P518"><text:span text:style-name="T519">42</text:span><text:span text:style-name="T520">. Vokų su pasiūlymais atplėšimo procedūros laikas ir vieta nurodoma kvietime. Vokų su pasiūlymais atplėšimo procedūros metu skelbiamos pasiūlymų kai</text:span><text:span text:style-name="T521">nos. Šioje procedūroje gali dalyvauti pasiūlymus pateikę tiekėjai (jų atstovai, pateikę įgaliojimus patvirtinančius dokumentus). Vokų su pasiūlymais atplėšimo procedūroje dalyvaujantiems tiekėjams ar jų atstovams skelbiamas pasiūlymą pateikusio tiekėjo pav</text:span><text:span text:style-name="T522">adinimas (vardas, pavardė), pasiūlyme nurodyta kaina ir pranešama, ar pateiktas pasiūlymas yra susiūtas, sunumeruotas ir paskutinio lapo antrojoje pusėje patvirtintas tiekėjo ar jo įgalioto asmens parašu ir antspaudu (jeigu tiekėjas jį turi), ar nurodytas<text:s/></text:span><text:span text:style-name="T523">įgalioto asmens vardas, pavardė, pareigos ir pasiūlymą sudarančių lapų skaičius.</text:span></text:p>
      <text:p text:style-name="P524"><text:span text:style-name="T525">43</text:span><text:span text:style-name="T526">. Pateikti pasiūlymai vertinami pagal mažiausią kainą arba ekonominį naudingumą. Pateiktų pasiūlymų vertinimo sąlygos ir tvarka nustatomi pirkimo sąlygose. Vertinant pas</text:span><text:span text:style-name="T527">iūlymus rekomenduojama vadovautis Viešųjų pirkimų pasiūlymų vertinimo ekonomiškai naudingiausio pasiūlymo arba mažiausios kainos vertinimo kriterijaus rekomendacijomis, patvirtintomis Viešųjų pirkimų tarnybos prie Lietuvos Respublikos Vyriausybės direktori</text:span><text:span text:style-name="T528">aus 2006 m. spalio 12 d. įsakymu Nr. 1S-53 ,,Dėl Viešųjų pirkimų pasiūlymų vertinimo ekonomiškai naudingiausio pasiūlymo arba mažiausios kainos vertinimo kriterijumi rekomendacijų“.</text:span></text:p>
      <text:p text:style-name="P529"><text:span text:style-name="T530">44</text:span><text:span text:style-name="T531">. Pasiūlymai vertinami nedalyvaujant tiekėjams (jų atstovams).<text:s/></text:span><text:span text:style-name="T532">Pasiūlymas turi būti atmetamas, jeigu:</text:span></text:p>
      <text:p text:style-name="P533"><text:span text:style-name="T534">44.1</text:span><text:span text:style-name="T535">. tiekėjas neatitinka pirkimo sąlygose nustatytų kvalifikacijos reikalavimų;</text:span></text:p>
      <text:p text:style-name="P536"><text:span text:style-name="T537">44.2</text:span><text:span text:style-name="T538">. pasiūlymas neatitinka pirkimo dokumentuose nustatytų reikalavimų;</text:span></text:p>
      <text:p text:style-name="P539"><text:span text:style-name="T540">44.3</text:span><text:span text:style-name="T541">. pateikta melaginga informacija, kurią užsakovas<text:s/></text:span><text:span text:style-name="T542">gali įrodyti bet kuriomis teisėtomis priemonėmis;</text:span></text:p>
      <text:p text:style-name="P543"><text:span text:style-name="T544">44.4</text:span><text:span text:style-name="T545">. jeigu pasiūlyta kaina neįprastai maža ir tiekėjas neįrodo kainos pagrįstumo;</text:span></text:p>
      <text:p text:style-name="P546"><text:span text:style-name="T547">44.5</text:span><text:span text:style-name="T548">. jeigu pasiūlyme nurodyta kaina yra per didelė (kaina laikytina per didele, jeigu ji yra didesnė nei numatyta<text:s/></text:span><text:span text:style-name="T549">Investicijų plane).</text:span></text:p>
      <text:p text:style-name="P550"><text:span text:style-name="T551">45</text:span><text:span text:style-name="T552">. Jeigu pasiūlyme nurodyta kaina yra neįprastai maža, užsakovas turi raštu pareikalauti tiekėjo per protingą terminą raštu pagrįsti pasiūlytą kainą prašydamas pateikti, jo manymu, reikalingas pasiūlymo detales, kainos sudėtines<text:s/></text:span><text:span text:style-name="T553">dalis ir skaičiavimus. Jeigu tiekėjas neįrodo kainos pagrįstumo, pasiūlymas atmetamas. Neįprastai maža kaina – pasiūlyta kaina, kuri yra 15 ir daugiau procentų mažesnė už visų tiekėjų, kurių pasiūlymai neatmesti dėl kitų priežasčių, pasiūlytų kainų aritmet</text:span><text:span text:style-name="T554">inį vidurkį arba yra 30 ir daugiau procentų mažesnė nuo numatytų Investicijų plane.</text:span></text:p>
      <text:p text:style-name="P555"><text:span text:style-name="T556">46</text:span><text:span text:style-name="T557">. Tiekėjai pagal vertinimo rezultatus surašomi į pasiūlymų eilę. Eilė sudaroma kainų didėjimo arba ekonominio naudingumo mažėjimo tvarka, kaip nurodyta pirkimo sąlygo</text:span><text:span text:style-name="T558">se. Pirmasis įrašomas tiekėjas, kurio pasiūlymo kaina yra mažiausia arba pasiūlymas yra ekonomiškai naudingiausias. Jeigu keli pasiūlymai vienodi, pirmasis įrašomas tiekėjas, anksčiau pateikęs pasiūlymą. Laimėjusiuoju išrenkamas pirmas pasiūlymų eilėje nur</text:span><text:span text:style-name="T559">odytas tiekėjo pasiūlymas.</text:span></text:p>
      <text:p text:style-name="P560"><text:span text:style-name="T561">47</text:span><text:span text:style-name="T562">. Užsakovas, sudaręs pasiūlymų eilę ir priėmęs sprendimą dėl laimėjusio pasiūlymo, apie tai raštu per 3 darbo dienas praneša visiems pasiūlymus teikusiems tiekėjams. Tiekėjams, kurie neįrašyti į pasiūlymų eilę, pranešama ap</text:span><text:span text:style-name="T563">ie jų pasiūlymų atmetimo priežastis. Sprendimas dėl laimėjusio pasiūlymo gali būti priimtas tik išnagrinėjus tiekėjų pretenzijas, jeigu tokių gaunama.</text:span></text:p>
      <text:p text:style-name="P564"><text:span text:style-name="T565">48</text:span><text:span text:style-name="T566">. Pasiūlymų vertinimo rezultatai yra įforminami komisijos protokolu ir užpildoma statybos rangos da</text:span><text:span text:style-name="T567">rbų pirkimų ataskaita (šio Tvarkos aprašo 2 priedas), kurią pasirašo komisijos nariai.</text:span></text:p>
      <text:p text:style-name="P568"><text:span text:style-name="T569">49</text:span><text:span text:style-name="T570">. Jeigu visuose pasiūlymuose nurodytos kainos yra per didelės, užsakovas gali pasirinkti vykdyti naują pirkimą neskelbiamų derybų būdu, iš esmės nekeičiant pirkimo</text:span><text:span text:style-name="T571"><text:s/>sąlygų. Užsakovas užtikrina, kad vykdant šį naują pirkimą būtų raštu kviečiami derėtis visi tiekėjai, pateikę pasiūlymus, kurie neatmesti dėl kitų šio Tvarkos aprašo 44 punkte nurodytų priežasčių, kad visiems dalyviams būtų taikomi vienodi reikalavimai, s</text:span><text:span text:style-name="T572">uteikiamos vienodos galimybės ir pateikiama vienoda informacija, tiekėjai nebūtų diskriminuojami. Komisija derasi atskirai su kiekvienu tiekėju siekdama geriausio rezultato ir pagal derybų rezultatus bei pirkimo sąlygose nustatytus vertinimo kriterijus – m</text:span><text:span text:style-name="T573">ažiausią kainą arba ekonominį naudingumą atrenkamas laimėtojas. Derybos laikomos įvykusiomis, jeigu yra bent vienas tiekėjas, kurio pasiūlymas ir derybų su juo rezultatai atitinka užsakovo reikalavimus, nurodytus pirkimo sąlygose ir kvietime derėtis, ir ku</text:span><text:span text:style-name="T574">rio pasiūlymo kaina yra ne didesnė, už nurodytą Investicijų plane. Derybos įforminamos protokolu, kurį pasirašo posėdyje dalyvavę komisijos nariai ir tiekėjas. Įvykdžius pirkimą užpildoma statybos rangos darbų pirkimų ataskaita (šio Tvarkos aprašo 2 prieda</text:span><text:span text:style-name="T575">s), kurią pasirašo komisijos nariai. Neįvykus deryboms turi būti organizuojamas naujas pirkimas ir prireikus tikslinamas Investicijų planas.“</text:span></text:p>
      <text:p text:style-name="P576"><text:span text:style-name="T577">50</text:span><text:span text:style-name="T578">. Atrinkęs tiekėją, kurio pasiūlymas pripažintas laimėjusiu ir pasibaigus pretenzijų pateikimo terminui, nur</text:span><text:span text:style-name="T579">odytam Tvarkos aprašo 73 punkte, užsakovas pateikia Agentūrai statybos rangos darbų pirkimų ataskaitą (šio Tvarkos aprašo 2 priedas). Jeigu buvo gauta tiekėjo pretenzija, ataskaita teikiama išnagrinėjus pretenziją ir priėmus dėl jos sprendimą. Prie ataskai</text:span><text:span text:style-name="T580">tos turi būti pridėtos pirkimo sąlygos, laimėjusiu pripažintas pasiūlymas, atmesti pasiūlymai, kvietimai ir derybų protokolai, jeigu šio Tvarkos aprašo 49 punkte nustatyta tvarka vykdytos neskelbiamos derybos, dokumentas (kopija), patvirtinantis pirkimo sp</text:span><text:span text:style-name="T581">ecialisto kvalifikaciją, deklaracija pagal šio Tvarkos aprašo 9 priede nurodytą formą, patvirtinančią, kad užsakovas nėra perkančioji organizacija pagal Viešųjų pirkimų įstatymą, šio Tvarkos aprašo 5 punkte nurodytas sprendimas dėl komisijos sudarymo, suta</text:span><text:span text:style-name="T582">rties dėl rangos darbų projektas, pretenzijų, jeigu jų buvo gauta, nagrinėjimo dokumentai, kiti pirkimo vykdymo dokumentai.</text:span></text:p>
      <text:p text:style-name="P583"><text:span text:style-name="T584">51</text:span><text:span text:style-name="T585">. Per 10 darbo dienų nuo statybos rangos darbų pirkimo ataskaitos ir kitų dokumentų gavimo dienos Agentūra juos įvertina ir pr</text:span><text:span text:style-name="T586">iima sprendimą pritarti pirkimo ataskaitai arba jai nepritarti, ir ne vėliau kaip per 3 darbo dienas nuo sprendimo priėmimo apie tai raštu praneša užsakovui.</text:span></text:p>
      <text:p text:style-name="P587"><text:span text:style-name="T588">52</text:span><text:span text:style-name="T589">. Pirkimo ataskaitai nepritariama, kai:</text:span></text:p>
      <text:p text:style-name="P590"><text:span text:style-name="T591">52.1</text:span><text:span text:style-name="T592">. apie pirkimą nepaskelbta šio Tvarkos aprašo<text:s/></text:span><text:span text:style-name="T593">nustatyta tvarka;</text:span></text:p>
      <text:p text:style-name="P594"><text:span text:style-name="T595">52.2</text:span><text:span text:style-name="T596">. laimėjęs pasiūlymas atrinktas pažeidžiant šio Tvarkos aprašo nuostatas;</text:span></text:p>
      <text:p text:style-name="P597"><text:span text:style-name="T598">52.3</text:span><text:span text:style-name="T599">. perkami statybos rangos darbai nenumatyti Agentūros suderintame Investicijų plane.</text:span></text:p>
      <text:p text:style-name="P600"><text:span text:style-name="T601">52.4.</text:span><text:span text:style-name="T602"><text:s/>Neteko galios nuo 2014-05-27</text:span></text:p>
      <text:p text:style-name="P603">Punkto naikinimas:</text:p>
      <text:p text:style-name="P604"><text:span text:style-name="T605">Nr.<text:s/></text:span><text:a xlink:href="https://www.e-tar.lt/portal/legalAct.html?documentId=93490fa0e4d611e39ea8c7e1dfdc4b5c" office:target-frame-name="_top" xlink:show="replace"><text:span text:style-name="T606">D1-453</text:span></text:a><text:span text:style-name="T607">, 2014-05-23, paskelbta TAR 2014-05-26, i. k. 2014-05654</text:span></text:p>
      <text:p text:style-name="Normal"/>
      <text:p text:style-name="P608"><text:span text:style-name="T609">53</text:span><text:span text:style-name="T610">. Jeigu Agentūra yra gavusi pasiūlymą pateikusio asmens pretenziją dėl pirkimo, ji gali<text:s/></text:span><text:span text:style-name="T611">nepriimti sprendimo dėl pirkimo ataskaitos, kol bus išspręstas ginčas.</text:span></text:p>
      <text:p text:style-name="P612"><text:span text:style-name="T613">54</text:span><text:span text:style-name="T614">. Agentūrai priėmus sprendimą nepritarti pirkimo ataskaitai, pirkimas turi būti organizuojamas iš naujo. Gavęs Agentūros pritarimą pirkimo ataskaitai, bet ne anksčiau nei pasibaig</text:span><text:span text:style-name="T615">ia šio Tvarkos aprašo 75 punkte nurodytas terminas, jeigu buvo gauta pretenzijų, užsakovas pasirašo pirkimo sutartį su tiekėju, kurio pasiūlymas šio Tvarkos aprašo nustatyta tvarka pripažintas laimėjusiu.</text:span></text:p>
      <text:p text:style-name="P616"><text:span text:style-name="T617">55</text:span><text:span text:style-name="T618">. Tiekėjo pasiūlyti įkainiai, kainos ir bendr</text:span><text:span text:style-name="T619">a sutarties kaina yra nekeistina bei nekoreguotina per visą sutarties vykdymo laikotarpį. Statybos rangos darbų pirkimo sutarties įvykdymas turi būti užtikrinamas Civilinio kodekso nustatytais prievolių įvykdymo užtikrinimo būdais. Sudarytos rangos darbų s</text:span><text:span text:style-name="T620">utarties kopiją užsakovas per 10 dienų pateikia Agentūrai.</text:span></text:p>
      <text:p text:style-name="P621"><text:span text:style-name="T622">56</text:span><text:span text:style-name="T623">. Rangos darbų pirkimo sutartyje turi būti nustatyta:</text:span></text:p>
      <text:p text:style-name="P624"><text:span text:style-name="T625">56.1</text:span><text:span text:style-name="T626">. sutarties šalių teisės ir pareigos;</text:span></text:p>
      <text:p text:style-name="P627"><text:span text:style-name="T628">56.2</text:span><text:span text:style-name="T629">. perkami darbai, jeigu įmanoma, – tikslūs jų kiekiai;</text:span></text:p>
      <text:p text:style-name="P630"><text:span text:style-name="T631">56.3</text:span><text:span text:style-name="T632">. sutarties kaina;<text:s/></text:span></text:p>
      <text:p text:style-name="P633"><text:span text:style-name="T634">56.4</text:span><text:span text:style-name="T635">. atsiskaitymų ir mokėjimo tvarka;</text:span></text:p>
      <text:p text:style-name="P636"><text:span text:style-name="T637">56.5</text:span><text:span text:style-name="T638">. prievolių įvykdymo terminai;</text:span></text:p>
      <text:p text:style-name="P639"><text:span text:style-name="T640">56.6</text:span><text:span text:style-name="T641">. prievolių įvykdymo užtikrinimas;</text:span></text:p>
      <text:p text:style-name="P642"><text:span text:style-name="T643">56.7</text:span><text:span text:style-name="T644">. ginčų sprendimo tvarka;</text:span></text:p>
      <text:p text:style-name="P645"><text:span text:style-name="T646">56.8</text:span><text:span text:style-name="T647">. sutarties nutraukimo, keitimo ir pratęsimo tvarka;</text:span></text:p>
      <text:p text:style-name="P648"><text:span text:style-name="T649">56.9</text:span><text:span text:style-name="T650">. sutarties galiojimas;</text:span></text:p>
      <text:p text:style-name="P651"><text:span text:style-name="T652">56.10</text:span><text:span text:style-name="T653">. subrangovai, subtiekėjai ar subteikėjai, jeigu vykdant sutartį jie pasitelkiami, ir jų keitimo tvarka.</text:span></text:p>
      <text:p text:style-name="P654"><text:span text:style-name="T655">57</text:span><text:span text:style-name="T656">. Jeigu tiekėjas, kuriam pasiūlyta sudaryti pirkimo sutartį, raštu atsisako ją sudaryti arba nepateikia pirkimo dokumentuose nustatyto p</text:span><text:span text:style-name="T657">irkimo sutarties įvykdymo užtikrinimo, arba jei tiekėjo pateikta informacija melaginga, kurią užsakovas gali įrodyti bet kuriomis teisėtomis priemonėmis arba tiekėjas iki užsakovo nurodyto laiko neatvyksta sudaryti pirkimo sutarties, arba atsisako sudaryti</text:span><text:span text:style-name="T658"><text:s/>pirkimo sutartį pirkimo dokumentuose nustatytomis sąlygomis, laikoma, kad jis atsisakė sudaryti pirkimo sutartį. Tada užsakovas siūlo sudaryti pirkimo sutartį tiekėjui, <text:s/>kurio pasiūlymas pagal patvirtintą pasiūlymų eilę yra pirmas po tiekėjo, atsisakiusio</text:span><text:span text:style-name="T659"><text:s/>sudaryti pirkimo sutartį.</text:span></text:p>
      <text:p text:style-name="P660"><text:span text:style-name="T661">58</text:span><text:span text:style-name="T662">. Užsakovas, gavęs Agentūros sutikimą, bet kuriuo metu iki pirkimo sutarties sudarymo turi teisę nutraukti pirkimą, jeigu atsirado aplinkybių, kurių nebuvo galima numatyti. Užsakovas, norėdamas nutraukti pirkimą, Agentūrai<text:s/></text:span><text:span text:style-name="T663">pateikia:</text:span></text:p>
      <text:p text:style-name="P664"><text:span text:style-name="T665">59.1</text:span><text:span text:style-name="T666">. prašymą nutraukti pirkimo procedūras, nurodydamas užsakovo pavadinimą (vardą, pavardę), atnaujinamo (modernizuojamo) namo adresą, pirkimo objektą, kvietimą ir jo skelbimo Agentūros interneto svetainėje datą.</text:span></text:p>
      <text:p text:style-name="P667"><text:span text:style-name="T668">59.2</text:span><text:span text:style-name="T669">. komisijos protokolą,</text:span><text:span text:style-name="T670"><text:s/>kuriuo priimtas sprendimas nutraukti pirkimo procedūras. Protokole nurodomi komisijos sprendimo motyvai, pateikiami paaiškinimai, kiekvieno komisijos nario atskiroji nuomonė (jei yra). Protokolą pasirašo visi komisijos posėdyje dalyvavę nariai.</text:span></text:p>
      <text:p text:style-name="P671"/>
      <text:p text:style-name="P672"><text:span text:style-name="T673">IV</text:span><text:span text:style-name="T674">.<text:s/></text:span><text:span text:style-name="T675">BAIGIAMOSIOS NUOSTATOS</text:span></text:p>
      <text:p text:style-name="P676"/>
      <text:p text:style-name="P677"><text:span text:style-name="T678">60</text:span><text:span text:style-name="T679">. Užsakovui nutraukus sutartį su projekto<text:s/></text:span><text:span text:style-name="T680">(ar jo dalies)<text:s/></text:span><text:span text:style-name="T681">rengimo paslaugų tiekėju, užsakovas per 3 darbo dienas informuoja apie tai Agentūrą. Nauja sutartis sudaroma įvykdžius naują projekto<text:s/></text:span><text:span text:style-name="T682">(ar jo dalies)<text:s/></text:span><text:span text:style-name="T683">rengimo paslaugų<text:s/></text:span><text:span text:style-name="T684">pirkimą šio Tvarkos aprašo nustatyta tvarka.</text:span></text:p>
      <text:p text:style-name="P685"><text:span text:style-name="T686">61</text:span><text:span text:style-name="T687">. Papildomam susitarimui dėl statybos rangos darbų, papildomų darbų finansavimui užtikrinti rekomenduojamas išankstinis finansuotojo (prireikus draudiko ir (ar) paskolų garantijas teikiančios įmonės) ir pr</text:span><text:span text:style-name="T688">ivalomas Agentūros raštiškas pritarimas. Agentūra nepritaria sutarčiai dėl papildomų statybos rangos darbų, jeigu šie neatitinka šio Tvarkos aprašo 62 punkto reikalavimų.</text:span></text:p>
      <text:p text:style-name="P689"><text:span text:style-name="T690">62</text:span><text:span text:style-name="T691">. Papildomas susitarimas dėl statybos rangos darbų gali būti pasirašomas tik dė</text:span><text:span text:style-name="T692">l darbų, tiesiogiai susijusių su pagrindinėje statybos rangos darbų sutartyje numatytais darbais, atlikimo. Tokia papildomų darbų sutartis ir jos sudarymo priežastys, papildomi darbai turi būti techniškai ir ekonomiškai pagrįsti. Jei yra būtini papildomi d</text:span><text:span text:style-name="T693">arbai, statybos techninis prižiūrėtojas parengia techninį-ekonominį papildomų darbų sutarties ir papildomų darbų pagrindimą, statybos rangos darbus atliekantis asmuo (rangovas) – papildomo susitarimo dėl statybos rangos darbų projektą, kuriuos užsakovas te</text:span><text:span text:style-name="T694">ikia Agentūrai su prašymu pritarti sutarčiai dėl papildomų statybos rangos darbų. Agentūra per 5 dienas išnagrinėja prašymą ir raštu informuoja užsakovą. Visų papildomų statybos rangos darbų sutarčių kaina negali viršyti 30 procentų pagrindinės statybos ra</text:span><text:span text:style-name="T695">ngos darbų sutarties vertės. Jeigu papildomi statybos rangos darbai susiję su papildomais mokėjimais, padidinančiais bendrą Investicijų plane numatytų priemonių (statybos rangos darbų) kainą, turi būti keičiamas ir suderinamas Investicijų planas Daugiabuči</text:span><text:span text:style-name="T696">o namo atnaujinimo (modernizavimo) investicijų plano rengimo tvarkos aprašo, patvirtinto Lietuvos Respublikos aplinkos ministro 2015 m. vasario 12 d. įsakymu Nr. D1-107 „Dėl daugiabučio namo atnaujinimo (modernizavimo) investicijų plano rengimo tvarkos apr</text:span><text:span text:style-name="T697">ašo patvirtinimo“, nustatyta tvarka. Sudarytos sutarties dėl papildomų statybos rangos darbų kopiją užsakovas per 10 dienų teikia Agentūrai</text:span>.</text:p>
      <text:p text:style-name="P698">Punkto pakeitimai:</text:p>
      <text:p text:style-name="P699"><text:span text:style-name="T700">Nr.<text:s/></text:span><text:a xlink:href="https://www.e-tar.lt/portal/legalAct.html?documentId=0550c110378311e5aee6f3ae4a9cfa2d" office:target-frame-name="_top" xlink:show="replace"><text:span text:style-name="T701">D1-563</text:span></text:a><text:span text:style-name="T702">, 2015-07-27, paskelbta TAR 2015-08-03, i. k. 2015-11859</text:span></text:p>
      <text:p text:style-name="Normal"/>
      <text:p text:style-name="P703"><text:span text:style-name="T704">63</text:span><text:span text:style-name="T705">. Užsakovui nutraukus sutartį su rangovu statybos rangos darbų įgyvendinimo metu, užsakova</text:span><text:span text:style-name="T706">s</text:span><text:span text:style-name="T707"><text:s/></text:span><text:span text:style-name="T708">per 3 darbo dienas informuoja apie tai Agentūrą. Likusiems darbams turi būti organizuojamas naujas pirkimas šio Tvarkos aprašo nustatyta tvarka.</text:span></text:p>
      <text:p text:style-name="P709"><text:span text:style-name="T710">64</text:span><text:span text:style-name="T711">. Papildomas susitarimas dėl statybos rangos darbų techninės priežiūros paslaugų gali būti sudaromas ga</text:span><text:span text:style-name="T712">vus Agentūros raštišką pritarimą. Agentūra nepritaria papildomam susitarimui dėl papildomų statybos rangos darbų techninės priežiūros paslaugų, jeigu nepritariama papildomam susitarimui dėl papildomų statybos rangos darbų. Papildomo susitarimo dėl papildom</text:span><text:span text:style-name="T713">ų statybos rangos darbų techninės priežiūros paslaugų kopiją užsakovas per 10 dienų pateikia Agentūrai.</text:span></text:p>
      <text:p text:style-name="P714"><text:span text:style-name="T715">65</text:span><text:span text:style-name="T716">. Užsakovui nutraukus sutartį su statybos techninės priežiūros paslaugų tiekėju, užsakovas per 3 darbo dienas informuoja apie tai Agentūrą. Nauja<text:s/></text:span><text:span text:style-name="T717">sutartis sudaroma įvykdžius naują statybos techninės priežiūros paslaugų pirkimą šio Tvarkos aprašo nustatyta tvarka.</text:span></text:p>
      <text:p text:style-name="P718"><text:span text:style-name="T719">66</text:span><text:span text:style-name="T720">. Už atliktus darbus ir (arba) suteiktas paslaugas mokama pagal statybos rangos ir (arba) paslaugų pirkimo sutarties sąlygas.<text:s/></text:span></text:p>
      <text:p text:style-name="P721"><text:span text:style-name="T722">67</text:span><text:span text:style-name="T723">. Sudarytų sutarčių vykdymą prižiūri ir kontroliuoja užsakovas.</text:span></text:p>
      <text:p text:style-name="P724"><text:span text:style-name="T725">68</text:span><text:span text:style-name="T726">. Užsakovas atsako už Agentūrai teikiamų duomenų teisingumą. Pasikeitus duomenims, užsakovas privalo per 10 darbo dienų juos patikslinti.</text:span></text:p>
      <text:p text:style-name="P727"><text:span text:style-name="T728">69</text:span><text:span text:style-name="T729">. Užsakovas šio Tvarkos aprašo nustatyta<text:s/></text:span><text:span text:style-name="T730">tvarka Agentūrai teikia dokumentų originalus arba teisės aktų nustatyta tvarka patvirtintas jų kopijas.</text:span></text:p>
      <text:p text:style-name="P731"><text:span text:style-name="T732">70</text:span><text:span text:style-name="T733">. Užsakovas privalo daugiabučio namo atnaujinimo (modernizavimo) projekto įgyvendinimo metu ir ne trumpiau kaip 10 (dešimt) metų po jo įgyvendinim</text:span><text:span text:style-name="T734">o pabaigos L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735"><text:span text:style-name="T736">7</text:span><text:span text:style-name="T737">1</text:span><text:span text:style-name="T738">. Agentūra turi teisę gauti iš užsakovo su pirkimais susijusią informaciją ir dokumentus, taip pat su pirkimais susijusių veiksmų ir sprendimų paaiškinimus.</text:span></text:p>
      <text:p text:style-name="P739"><text:span text:style-name="T740">72</text:span><text:span text:style-name="T741">. Tiekėjas, kuris mano, kad vykdydamas pirkimus užsakovas pažeidė ar pažeis jo teisėtus in</text:span><text:span text:style-name="T742">teresus, turi teisę iki pirkimo sutarties sudarymo pareikšti pretenziją užsakovui dėl jo veiksmų ar priimtų sprendimų. Apie pretenzijos pateikimą tiekėjas gali informuoti Agentūrą.</text:span></text:p>
      <text:p text:style-name="P743"><text:span text:style-name="T744">73</text:span><text:span text:style-name="T745">. Pretenzija pateikiama užsakovui raštu per 15 dienų nuo užsakovo pra</text:span><text:span text:style-name="T746">nešimo apie jo priimtą sprendimą išsiuntimo tiekėjams dienos. Užsakovas nagrinėja tik gautas iki pirkimo sutarties sudarymo tiekėjų pretenzijas.</text:span></text:p>
      <text:p text:style-name="P747"><text:span text:style-name="T748">74</text:span><text:span text:style-name="T749">. Užsakovas, gavęs tiekėjo rašytinę pretenziją, sustabdo pirkimo procedūras, kol pretenzija bus išnagrinė</text:span><text:span text:style-name="T750">ta ir priimtas sprendimas.</text:span></text:p>
      <text:p text:style-name="P751"><text:span text:style-name="T752">75</text:span><text:span text:style-name="T753">. Užsakovas negali sudaryti pirkimo sutarties anksčiau kaip po 15 dienų nuo rašytinio pranešimo apie priimtą sprendimą dėl pretenzijos išsiuntimo pretenziją pateikusiam tiekėjui ir suinteresuotiems tiekėjams dienos.</text:span></text:p>
      <text:p text:style-name="P754"><text:span text:style-name="T755">76<text:s/></text:span><text:span text:style-name="T756">Užsakovas privalo išnagrinėti pretenziją ir priimti motyvuotą sprendimą ne vėliau kaip per 5 darbo dienas nuo pretenzijos gavimo dienos; apie priimtą sprendimą ne vėliau kaip kitą darbo dieną pranešti pretenziją pateikusiam tiekėjui. Pretenzijos, dėl kurių</text:span><text:span text:style-name="T757"><text:s/>jau priimtas sprendimas, pakartotinai nenagrinėjamos.</text:span></text:p>
      <text:p text:style-name="P758"><text:span text:style-name="T759">77</text:span><text:span text:style-name="T760">. Jeigu išnagrinėjus pretenziją nebuvo patenkinti tiekėjo reikalavimai ar patenkinti tik iš dalies, ar pretenzija nebuvo išnagrinėta nustatyta tvarka ir terminais, tiekėjas turi teisę kreiptis į<text:s/></text:span><text:span text:style-name="T761">teismą.</text:span></text:p>
      <text:p text:style-name="P762"><text:span text:style-name="T763">78</text:span><text:span text:style-name="T764">.<text:s/></text:span><text:span text:style-name="T765">Sudarius paslaugų ir (ar) darbų sutartį, šios sutarties sąlygos sutarties galiojimo laikotarpiu nekeičiamos, išskyrus tokias sutarties sąlygas, kurias pakeitus nebūtų pažeisti lygiateisiškumo, nediskriminavimo, abipusio pripažinimo, proporc</text:span><text:span text:style-name="T766">ingumo ir skaidrumo principai ir sutarties tikslai ir tokiems sutarties sąlygų pakeitimams gautas viešosios įstaigos Būsto energijos taupymo agentūros pritarimas. Sutartyje numatyti atvejai pirkimo tikslui pasiekti, dėl kurių sutarties vykdymo metu numatom</text:span><text:span text:style-name="T767">i rašytiniai susitarimai prie sutarties ar kurių pagrindu sudaromi tokie susitarimai, nelaikomi sutarties (esminių sutarties sąlygų) keitimu.</text:span><text:s/></text:p>
      <text:p text:style-name="P768">Papildyta punktu:</text:p>
      <text:p text:style-name="P769"><text:span text:style-name="T770">Nr.<text:s/></text:span><text:a xlink:href="https://www.e-tar.lt/portal/legalAct.html?documentId=93490fa0e4d611e39ea8c7e1dfdc4b5c" office:target-frame-name="_top" xlink:show="replace"><text:span text:style-name="T771">D1-453</text:span></text:a><text:span text:style-name="T772">, 2014-05-23, paskelbta TAR 2014-05-26, i. k. 2014-05654</text:span></text:p>
      <text:p text:style-name="Normal"/>
      <text:p text:style-name="P773"><text:span text:style-name="T774">______________________</text:span></text:p>
      <text:p text:style-name="P775"/>
      <text:p text:style-name="P776">Daugiabučio namo atnaujinimo (modernizavimo)<text:s/></text:p>
      <text:p text:style-name="P777"><text:span text:style-name="T778">projekto (ar jo d</text:span><text:span text:style-name="T779">alies) rengimo/</text:span><text:span text:style-name="T780"><text:s/></text:span><text:span text:style-name="T781">projekto (ar jo<text:s/></text:span></text:p>
      <text:p text:style-name="P782"><text:span text:style-name="T783">dalies) ekspertizės atlikimo</text:span><text:span text:style-name="T784">/ statybos techninės<text:s/></text:span></text:p>
      <text:p text:style-name="P785">priežiūros paslaugų/ statybos rangos darbų<text:s/></text:p>
      <text:p text:style-name="P786">pirkimo tvarkos aprašo</text:p>
      <text:p text:style-name="P787"><text:span text:style-name="T788">1</text:span><text:span text:style-name="T789"><text:s/>priedas</text:span></text:p>
      <text:p text:style-name="P790"/>
      <text:p text:style-name="P791"><text:span text:style-name="T792">(Kvietimo pateikti pasiūlymą<text:s/></text:span><text:span text:style-name="T793">projekto (ar jo dalies) rengimo/</text:span><text:span text:style-name="T794"><text:s/>projekto (ar jo dalies) ekspertizės atlikimo/</text:span><text:span text:style-name="T795"><text:s/>statybos techninės priežiūros paslaugoms/statybos rangos darbams pirkti formos pavyzdys)</text:span></text:p>
      <text:p text:style-name="P796">___________________________________________</text:p>
      <text:p text:style-name="P797">(užsakovo pavadinimas arba vardas, pavardė)</text:p>
      <text:p text:style-name="P798"/>
      <text:p text:style-name="P799"/>
      <text:p text:style-name="P800"><text:span text:style-name="T801">Kvietimas teikti pasiūlymą<text:s/></text:span><text:span text:style-name="T802">P</text:span><text:span text:style-name="T803">ROJEKTO (AR JO DALIES) RENGIMO</text:span><text:span text:style-name="T804">/<text:s/></text:span><text:span text:style-name="T805">PROJEKTO (AR JO DALIES) EKSPERTIZĖS</text:span><text:span text:style-name="T806"><text:s/></text:span><text:span text:style-name="T807">ATLIKIMO</text:span><text:span text:style-name="T808">/</text:span><text:span text:style-name="T809">statybos techninĖS priežiūros paslaugoms/ statybos rangos darbams pirkti<text:s/></text:span></text:p>
      <text:p text:style-name="P810"><text:span text:style-name="T811">(nereikalinga išbraukti)</text:span></text:p>
      <text:p text:style-name="P812"/>
      <text:p text:style-name="P813">_____________ d. Nr. ________</text:p>
      <text:p text:style-name="P814">(data)<text:s/><text:tab/><text:tab/><text:tab/></text:p>
      <text:p text:style-name="P815">______________</text:p>
      <text:p text:style-name="P816">(sudarymo vieta)</text:p>
      <text:p text:style-name="P817"><text:span text:style-name="T818">1</text:span><text:span text:style-name="T819">.</text:span><text:span text:style-name="T820"><text:tab/></text:span><text:span text:style-name="T821">Užsakovas<text:s/></text:span></text:p>
      <text:p text:style-name="P822">(užsakovo pavadinimas arba vardas, pavardė)</text:p>
      <text:p text:style-name="P823">_______________________________________________________________________________</text:p>
      <text:p text:style-name="P824"><text:span text:style-name="T825">kviečia teikti pasiūlymus dėl šių<text:s/></text:span><text:span text:style-name="T826">projekto (ar jo dalies) rengimo</text:span><text:span text:style-name="T827">/</text:span><text:span text:style-name="T828"><text:s/>projekto (ar jo dalies) ekspertizės<text:s/></text:span></text:p>
      <text:p text:style-name="P829"><text:span text:style-name="T830">atlikimo</text:span><text:span text:style-name="T831">/ statybo</text:span><text:span text:style-name="T832">s techninės priežiūros paslaugų/statybos rangos darbų pirkimo:</text:span></text:p>
      <text:p text:style-name="P833"><text:span text:style-name="T834"><text:s/></text:span><text:span text:style-name="T835">(nereikalinga išbraukti)</text:span></text:p>
      <text:p text:style-name="P836">_______________________________________________________________________________</text:p>
      <text:p text:style-name="P837">_______________________________________________________________________________</text:p>
      <text:p text:style-name="P838">_______________________________________________________________________________</text:p>
      <text:p text:style-name="P839"><text:span text:style-name="T840">(trumpas darbų / paslaugų aprašymas)</text:span></text:p>
      <text:p text:style-name="P841"><text:span text:style-name="T842">2</text:span><text:span text:style-name="T843">.<text:s/></text:span><text:span text:style-name="T844">Numatoma paslaugų/darbų pradžios data_____________________________________________</text:span></text:p>
      <text:p text:style-name="P845"><text:span text:style-name="T846">(nereikalinga išbraukti)</text:span></text:p>
      <text:p text:style-name="P847"><text:span text:style-name="T848">3</text:span><text:span text:style-name="T849">. Numatoma paslaugų</text:span><text:span text:style-name="T850">/darbų pabaigos data_____________________________________________</text:span></text:p>
      <text:p text:style-name="P851"><text:span text:style-name="T852">(nereikalinga išbraukti)</text:span></text:p>
      <text:p text:style-name="P853"><text:span text:style-name="T854">4</text:span><text:span text:style-name="T855">. Atnaujinamas (modernizuojamas) daugiabutis namas ____________________________________</text:span></text:p>
      <text:p text:style-name="P856">(adresas, trumpas aprašymas)</text:p>
      <text:p text:style-name="P857"><text:span text:style-name="T858">_______________________________________________________________________________</text:span></text:p>
      <text:p text:style-name="P859"><text:span text:style-name="T860">5</text:span><text:span text:style-name="T861">. Statybos darbus finansuoja _________________________________________________________</text:span></text:p>
      <text:p text:style-name="P862"/>
      <text:p text:style-name="P863"><text:span text:style-name="T864">6</text:span><text:span text:style-name="T865">. Dokumentus ir informaciją, būtinus pasiūlymui parengti (pirkimo dokumentus),</text:span><text:span text:style-name="T866"><text:s/>galite gauti:<text:s/></text:span></text:p>
      <text:p text:style-name="P867">_______________________________________________________________________________</text:p>
      <text:p text:style-name="P868"><text:span text:style-name="T869">(užsakovo pavadinimas (arba vardas, pavardė), adresas, telefonas, faksas)</text:span></text:p>
      <text:p text:style-name="P870"><text:span text:style-name="T871">7</text:span><text:span text:style-name="T872">. Reikalavimai<text:s/></text:span><text:span text:style-name="T873">projekto (ar jo dalies) rengėjui/</text:span><text:span text:style-name="T874"><text:s/>statybos techniniam prižiūrėtoju</text:span><text:span text:style-name="T875">i/statybos rangovui<text:s/></text:span></text:p>
      <text:p text:style-name="P876"><text:span text:style-name="T877">(nereikalinga išbraukti)</text:span></text:p>
      <text:p text:style-name="P878">nurodyti pirkimo dokumentuose</text:p>
      <text:p text:style-name="P879"><text:span text:style-name="T880">_______________________________________________________________________________</text:span></text:p>
      <text:p text:style-name="P881"><text:span text:style-name="T882">8</text:span><text:span text:style-name="T883">. Pasiūlymai teikiami iki vokų su pasiūlymais atplėšimo procedūros pradžios, nurodytos 11 punkt</text:span><text:span text:style-name="T884">e.</text:span></text:p>
      <text:p text:style-name="P885"><text:span text:style-name="T886">9</text:span><text:span text:style-name="T887">. Pasiūlymas pateikiamas adresu: ____________________________________________________</text:span></text:p>
      <text:p text:style-name="P888"><text:span text:style-name="T889">(adresas, telefonas, faksas)</text:span></text:p>
      <text:p text:style-name="P890"><text:span text:style-name="T891">10</text:span><text:span text:style-name="T892">. Pasiūlymas turi galioti ne mažiau kaip ______ dienų <text:s/>nuo vokų atplėšimo procedūros dienos.</text:span></text:p>
      <text:p text:style-name="P893"><text:span text:style-name="T894">11</text:span><text:span text:style-name="T895">. Vokų su pasiūlymais atplėš</text:span><text:span text:style-name="T896">imo procedūra įvyks 20___ m. _________________ d. _____ val.<text:s/></text:span></text:p>
      <text:p text:style-name="P897">Adresu: __________________________________________________________________________</text:p>
      <text:p text:style-name="P898"><text:span text:style-name="T899">Vokų su pasiūlymais atplėšimo procedūroje gali dalyvauti pasiūlymus pateikę asmenys (jų atstovai).</text:span></text:p>
      <text:p text:style-name="P900"/>
      <text:p text:style-name="P901"/>
      <text:p text:style-name="P902"/>
      <text:p text:style-name="P903"/>
      <text:p text:style-name="P904"/>
      <text:p text:style-name="P905"/>
      <text:p text:style-name="P906">Pirkimo komisijos pirmininkas ____________________ <text:s text:c="3"/>_______________________________</text:p>
      <text:p text:style-name="P907"><text:span text:style-name="T908">(parašas)</text:span><text:span text:style-name="T909"><text:tab/></text:span><text:span text:style-name="T910">(vardas ir pavardė)</text:span></text:p>
      <text:p text:style-name="P911"/>
      <text:p text:style-name="P912"/>
      <text:p text:style-name="P913">Daugiabučio namo atnaujinimo (modernizavimo)<text:s/></text:p>
      <text:p text:style-name="P914"><text:span text:style-name="T915">projekto (ar jo dalies) rengimo/</text:span><text:span text:style-name="T916"><text:s/>projekto (ar jo<text:s/></text:span></text:p>
      <text:p text:style-name="P917"><text:span text:style-name="T918">dalies) ekspertizės atlikimo</text:span><text:span text:style-name="T919">/<text:s/></text:span><text:span text:style-name="T920">statybo</text:span><text:span text:style-name="T921">s techninės<text:s/></text:span></text:p>
      <text:p text:style-name="P922">priežiūros paslaugų ir statybos rangos darbų<text:s/></text:p>
      <text:p text:style-name="P923"><text:span text:style-name="T924">pirkimo tvarkos aprašo</text:span></text:p>
      <text:p text:style-name="P925"><text:span text:style-name="T926">2</text:span><text:span text:style-name="T927"><text:s/>priedas</text:span></text:p>
      <text:p text:style-name="P928"/>
      <text:p text:style-name="P929"/>
      <text:p text:style-name="P930"><text:span text:style-name="T931">(</text:span><text:span text:style-name="T932">Projekto (ar jo dalies) rengimo/</text:span><text:span text:style-name="T933"><text:s/></text:span><text:span text:style-name="T934">projekto (ar jo dalies) ekspertizės atlikimo</text:span><text:span text:style-name="T935">/</text:span><text:span text:style-name="T936"><text:s/></text:span><text:span text:style-name="T937">statybos techninės priežiūros paslaugų / Statybos rangos darbų pirkimų ataskaitos<text:s/></text:span><text:span text:style-name="T938">formos pavyzdys</text:span><text:span text:style-name="T939">)</text:span></text:p>
      <text:p text:style-name="P940"/>
      <text:p text:style-name="P941"/>
      <text:p text:style-name="P942">___________________________________________</text:p>
      <text:p text:style-name="P943">(užsakovo pavadinimas arba vardas, pavardė)</text:p>
      <text:p text:style-name="P944"/>
      <text:p text:style-name="P945"><text:span text:style-name="T946">PROJEKTO (AR JO DALIES) RENGIMO/PROJEKTO (AR JO DALIES) EKSPERTI</text:span><text:span text:style-name="T947">ZĖS ATLIKOMO/</text:span><text:span text:style-name="T948">Statybos techninės priežiūros paslaugų / Statybos rangos darbų pirkimų ataskaita</text:span></text:p>
      <text:p text:style-name="P949">(nereikalinga išbraukti)</text:p>
      <text:p text:style-name="P950"/>
      <text:p text:style-name="P951">_____________ d. Nr. ________</text:p>
      <text:p text:style-name="P952">(Data)<text:tab/><text:tab/><text:tab/></text:p>
      <text:p text:style-name="P953">______________</text:p>
      <text:p text:style-name="P954">(Sudarymo vieta)</text:p>
      <text:p text:style-name="P955"/>
      <text:p text:style-name="P956"><text:span text:style-name="T957">Ši ataskaita taikoma<text:s/></text:span><text:span text:style-name="T958">projekto (ar jo dalies) rengimo</text:span><text:span text:style-name="T959">/</text:span><text:span text:style-name="T960"><text:s/>projekto (ar jo dalies) ekspertizės atlikimo</text:span><text:span text:style-name="T961">/ statybos techninės priežiūros paslaugų/ statybos rangos darbų, perkamų įgyvendinant daugiabučio namo atnaujinimo (modernizavimo) projektą pagal Daugiabučių namų atnaujinimo (modernizavimo) programą</text:span><text:span text:style-name="T962"><text:s/>arba ją ati</text:span><text:span text:style-name="T963">tinkančias savivaldybių tarybų patvirtintas programas</text:span><text:span text:style-name="T964">, pirkimams įvertinti. Ataskaita pildoma kiekvienam pirkimui.</text:span></text:p>
      <text:p text:style-name="P965"/>
      <text:p text:style-name="P966">bendra informacija</text:p>
      <table:table table:style-name="Table967">
        <table:table-columns>
          <table:table-column table:style-name="TableColumn968"/>
          <table:table-column table:style-name="TableColumn969"/>
        </table:table-columns>
        <table:table-row table:style-name="TableRow970">
          <table:table-cell table:style-name="TableCell971">
            <text:p text:style-name="P972">Daugiabučio namo atnaujinimo (modernizavimo) projekto Investicijų plano suderinimo su Būsto energijos taupymo agentūra<text:s/>data ir identifikacinis Nr.</text:p>
          </table:table-cell>
          <table:table-cell table:style-name="TableCell973">
            <text:p text:style-name="P974"/>
            <text:p text:style-name="P975"/>
          </table:table-cell>
        </table:table-row>
        <table:table-row table:style-name="TableRow976">
          <table:table-cell table:style-name="TableCell977">
            <text:p text:style-name="P978"><text:span text:style-name="T979">Paslaugas/darbus finansuoja:<text:s/></text:span><text:span text:style-name="T980">(kas ir kokiomis lėšomis)</text:span></text:p>
          </table:table-cell>
          <table:table-cell table:style-name="TableCell981">
            <text:p text:style-name="P982"/>
          </table:table-cell>
        </table:table-row>
        <table:table-row table:style-name="TableRow983">
          <table:table-cell table:style-name="TableCell984">
            <text:p text:style-name="P985"><text:span text:style-name="T986">Užsakovas (vardas, pavardė (arba pavadinimas), pirkimo komisijos narių vardai ir pavardės)</text:span></text:p>
          </table:table-cell>
          <table:table-cell table:style-name="TableCell987">
            <text:p text:style-name="P988"/>
          </table:table-cell>
        </table:table-row>
        <table:table-row table:style-name="TableRow989">
          <table:table-cell table:style-name="TableCell990">
            <text:p text:style-name="P991"><text:span text:style-name="T992">Pirkimo specialistas (jei taikytina):<text:s/></text:span></text:p>
          </table:table-cell>
          <table:table-cell table:style-name="TableCell993">
            <text:p text:style-name="P994"/>
          </table:table-cell>
        </table:table-row>
        <table:table-row table:style-name="TableRow995">
          <table:table-cell table:style-name="TableCell996">
            <text:p text:style-name="P997">Paslaugų / darbų pavadinimas,<text:s/>trumpas jų aprašymas</text:p>
          </table:table-cell>
          <table:table-cell table:style-name="TableCell998">
            <text:p text:style-name="P999"/>
          </table:table-cell>
        </table:table-row>
        <table:table-row table:style-name="TableRow1000">
          <table:table-cell table:style-name="TableCell1001">
            <text:p text:style-name="P1002">Skaičiuojamoji / projektinė investicijų kaina Eurais</text:p>
          </table:table-cell>
          <table:table-cell table:style-name="TableCell1003">
            <text:p text:style-name="P1004"/>
          </table:table-cell>
        </table:table-row>
      </table:table>
      <text:p text:style-name="P1005"/>
      <text:p text:style-name="P1006"/>
      <text:p text:style-name="P1007">DUOMENYS APIE PATEIKTUS pasiŪlymUS<text: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Asmens, pateikusio pasiūlymą, vardas, pavardė (arba pavadinimas)</text:p>
          </table:table-cell>
          <table:table-cell table:style-name="TableCell1019">
            <text:p text:style-name="P1020">Pasiūlymo pateikimo data, laikas</text:p>
          </table:table-cell>
          <table:table-cell table:style-name="TableCell1021" table:number-columns-spanned="2">
            <text:p text:style-name="P1022">Pasiūlymo kaina, Eur**</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able:number-columns-spanned="4">
            <text:p text:style-name="P1079">* eiliškumas pagal pasiūlymo pateikimo datą ir laiką<text:s/></text:p>
            <text:p text:style-name="P1080">** pildoma vokų atplėšimo procedūros metu</text:p>
          </table:table-cell>
          <table:covered-table-cell/>
          <table:covered-table-cell/>
          <table:covered-table-cell/>
          <table:table-cell>
            <text:p text:style-name="P1080"/>
          </table:table-cell>
        </table:table-row>
      </table:table>
      <text:p text:style-name="P1081"/>
      <text:p text:style-name="P1082">vokų atplėšimo data</text:p>
      <text:p text:style-name="P1083"/>
      <text:p text:style-name="P1084">vertinimui nepriimtini pasiūlymai<text:s/></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Asmens, pateikusio pasiūlymą, vardas, pavardė (arba pavadinimas)</text:p>
          </table:table-cell>
          <table:table-cell table:style-name="TableCell1094">
            <text:p text:style-name="P1095"><text:span text:style-name="T1096">Pasiūlymo atmetimo priežastys</text:span><text:span text:style-name="T1097"><text:s/></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PRIIMTINŲ VERTINIMUI PASIŪLYMŲ ĮVERTINIMAS<text:s/></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Vertinimo kriterijai (mažiausia kaina arba ekonominio naudingumo kriterijai ir jų lyginamasis svoris (balai)</text:span></text:p>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
            <text:p text:style-name="P1146"><text:span text:style-name="T1147">Pasiūlymų eilė</text:span><text:span text:style-name="T1148"><text:s/></text:span></text:p>
          </table:table-cell>
          <table:covered-table-cell/>
          <table:covered-table-cell/>
          <table:covered-table-cell/>
        </table:table-row>
        <table:table-row table:style-name="TableRow1149">
          <table:table-cell table:style-name="TableCell1150">
            <text:p text:style-name="P1151">Eil. Nr.</text:p>
          </table:table-cell>
          <table:table-cell table:style-name="TableCell1152">
            <text:p text:style-name="P1153">Asmens, pateikusio<text:s/>pasiūlymą, vardas, pavardė (arba pavadinimas)</text:p>
          </table:table-cell>
          <table:table-cell table:style-name="TableCell1154">
            <text:p text:style-name="P1155">Pasiūlyta kaina, Eur</text:p>
          </table:table-cell>
          <table:table-cell table:style-name="TableCell1156">
            <text:p text:style-name="P1157">Įvertinimas pagal ekonominį naudingumą, balai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eiliškumas kainos didėjimo tvarka arba ekonominio naudingumo mažėjimo tvarka</text:p>
      <text:p text:style-name="P1204"/>
      <text:p text:style-name="P1205"/>
      <text:p text:style-name="P1206">DUOMENYS APIE LAIMĖJUSĮ PASIŪLYMĄ</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Asmens, kurio pasiūlymas pripažintas laimėjusiu, vardas, pavardė (arba pavadinimas) ir jo pasiūlymo kaina<text:s/></text:span></text:p>
          </table:table-cell>
          <table:table-cell table:style-name="TableCell1214">
            <text:p text:style-name="P1215"/>
          </table:table-cell>
        </table:table-row>
        <table:table-row table:style-name="TableRow1216">
          <table:table-cell table:style-name="TableCell1217">
            <text:p text:style-name="P1218">Priežastys, jeigu atrinktas ne mažiausios pasiūlytos kainos pasiūlymas</text:p>
          </table:table-cell>
          <table:table-cell table:style-name="TableCell1219">
            <text:p text:style-name="P1220"/>
          </table:table-cell>
        </table:table-row>
        <table:table-row table:style-name="TableRow1221">
          <table:table-cell table:style-name="TableCell1222">
            <text:p text:style-name="P1223"/>
            <text:p text:style-name="P1224">Pasiūlymo kaina, Eurais</text:p>
          </table:table-cell>
          <table:table-cell table:style-name="TableCell1225">
            <text:p text:style-name="P1226"/>
          </table:table-cell>
        </table:table-row>
        <table:table-row table:style-name="TableRow1227">
          <table:table-cell table:style-name="TableCell1228">
            <text:p text:style-name="P1229"/>
            <text:p text:style-name="P1230">Pasiūlymo pripažinimo laimėjusiu data<text:s/></text:p>
          </table:table-cell>
          <table:table-cell table:style-name="TableCell1231">
            <text:p text:style-name="P1232"/>
          </table:table-cell>
        </table:table-row>
        <table:table-row table:style-name="TableRow1233">
          <table:table-cell table:style-name="TableCell1234">
            <text:p text:style-name="P1235"/>
            <text:p text:style-name="P1236">Kitos aplinkybės, sąlygos, turėjusios reikšmės sprendimui dėl laimėtojo priimti. Aprašyti detales.<text:s/></text:p>
          </table:table-cell>
          <table:table-cell table:style-name="TableCell1237">
            <text:p text:style-name="P1238"/>
          </table:table-cell>
        </table:table-row>
        <table:table-row table:style-name="TableRow1239">
          <table:table-cell table:style-name="TableCell1240">
            <text:p text:style-name="P1241"/>
            <text:p text:style-name="P1242">Nusiskundimai iš kitų pasiūlymus pateikusių asmenų, Užsakovo priimti sprendimai (nurodyti detaliai).</text:p>
          </table:table-cell>
          <table:table-cell table:style-name="TableCell1243">
            <text:p text:style-name="P1244"/>
            <text:p text:style-name="P1245"/>
          </table:table-cell>
        </table:table-row>
      </table:table>
      <text:p text:style-name="P1246"/>
      <text:p text:style-name="P1247"/>
      <text:p text:style-name="P1248"/>
      <text:p text:style-name="P1249">Pirkimo komisijos pirmininkas __________________ <text:s text:c="3"/>____________________________</text:p>
      <text:p text:style-name="P1250">(parašas)<text:tab/><text:tab/>(vardas ir pavardė)</text:p>
      <text:p text:style-name="P1251">Pirkimo komisijos nariai <text:s/>____________________ <text:s text:c="3"/>_______________________________</text:p>
      <text:p text:style-name="P1252">(parašas)<text:tab/><text:tab/>(vardas ir pavardė)</text:p>
      <text:p text:style-name="P1253">____________________ <text:s text:c="3"/>_______________________________</text:p>
      <text:p text:style-name="P1254">(parašas)<text:tab/><text:tab/>(vardas ir pavardė)</text:p>
      <text:p text:style-name="P1255"/>
      <text:p text:style-name="P1256">Priedo pakeitimai:</text:p>
      <text:p text:style-name="P1257"><text:span text:style-name="T1258">Nr.<text:s/></text:span><text:a xlink:href="https://www.e-tar.lt/portal/legalAct.html?documentId=0b7070b0a16311e4a82d9548fb36f682" office:target-frame-name="_top" xlink:show="replace"><text:span text:style-name="T1259">D1-42</text:span></text:a><text:span text:style-name="T1260">, 2015-01-19, paskelbta TAR 2015-01-21, i.</text:span><text:span text:style-name="T1261"><text:s/>k. 2015-00911</text:span></text:p>
      <text:p text:style-name="Normal"/>
      <text:p text:style-name="P1262"/>
      <text:p text:style-name="P1263"><text:span text:style-name="T1264">Daugiabučio namo atnaujinimo (modernizavimo)<text:s/></text:span><text:span text:style-name="T1265"><text:s/></text:span></text:p>
      <text:p text:style-name="P1266"><text:span text:style-name="T1267">projekto (ar jo dalies) rengimo</text:span><text:span text:style-name="T1268"><text:s/>/</text:span><text:span text:style-name="T1269"><text:s/>projekto (ar jo<text:s/></text:span></text:p>
      <text:p text:style-name="P1270"><text:span text:style-name="T1271">dalies) ekspertizės atlikimo</text:span><text:span text:style-name="T1272">/ statybos techninės<text:s/></text:span></text:p>
      <text:p text:style-name="P1273">priežiūros paslaugų ir statybos rangos darbų<text:s/></text:p>
      <text:p text:style-name="P1274"><text:span text:style-name="T1275">pirkimo tvarkos aprašo</text:span><text:span text:style-name="T1276"><text:s/></text:span></text:p>
      <text:p text:style-name="P1277"><text:span text:style-name="T1278">3</text:span><text:span text:style-name="T1279"><text:s/>priedas</text:span></text:p>
      <text:p text:style-name="P1280"/>
      <text:p text:style-name="P1281"><text:span text:style-name="T1282">(</text:span><text:span text:style-name="T1283">Statybos rangos darbų pirkimo sąlygų formos pavyzdys)</text:span></text:p>
      <text:p text:style-name="P1284"/>
      <text:p text:style-name="P1285">___________________________________________</text:p>
      <text:p text:style-name="P1286">(užsakovo pavadinimas (arba vardas, pavardė)</text:p>
      <text:p text:style-name="P1287"/>
      <text:p text:style-name="P1288">TVIRTINU</text:p>
      <text:p text:style-name="P1289">____________________________</text:p>
      <text:p text:style-name="P1290">(užsakovo įgalioto asmens pareigų pavadinimas, jeigu taikoma)</text:p>
      <text:p text:style-name="P1291">____________________________</text:p>
      <text:p text:style-name="P1292">(parašas)</text:p>
      <text:p text:style-name="P1293">____________________________</text:p>
      <text:p text:style-name="P1294">(vardas ir pavardė)</text:p>
      <text:p text:style-name="P1295"/>
      <text:p text:style-name="P1296"/>
      <text:p text:style-name="P1297">statybos rangos darbų PIRKIMO SĄLYGOS</text:p>
      <text:p text:style-name="P1298">_____________ d. Nr. ________</text:p>
      <text:p text:style-name="P1299">(data)<text:tab/><text:tab/><text:tab/></text:p>
      <text:p text:style-name="P1300">______________</text:p>
      <text:p text:style-name="P1301">(sudarymo vieta)</text:p>
      <text:p text:style-name="P1302"/>
      <text:p text:style-name="P1303"><text:span text:style-name="T1304">1</text:span><text:span text:style-name="T1305">. Bendrosios nuostatos:</text:span></text:p>
      <text:p text:style-name="P1306"><text:span text:style-name="T1307">1.1</text:span><text:span text:style-name="T1308">. Užsakovas ______________________________ <text:s/>perka daugiabučio namo, esančio ____________________________________________________________________ (</text:span><text:span text:style-name="T1309">adresas)</text:span><text:span text:style-name="T1310">, atnaujinimo (modernizavimo) pagal Daugiabučių namų atnaujinimo (modernizavimo) programą, patvirtintą</text:span><text:span text:style-name="T1311"><text:s/>Lietuvos Respublikos Vyriausybės 2004 m. rugsėjo 23 d. nutarimu Nr. 1213 <text:s/>arba ją atitinkančią savivaldybių tarybų patvirtintą programą, statybos rangos darbus.</text:span></text:p>
      <text:p text:style-name="P1312"><text:span text:style-name="T1313">1.2</text:span><text:span text:style-name="T1314">. Pirkimas vykdomas vadovaujantis<text:s/></text:span><text:span text:style-name="T1315">Daugiabučio namo atnaujinimo (modernizavimo)<text:s/></text:span><text:span text:style-name="T1316">projekto</text:span><text:span text:style-name="T1317"><text:s/>(ar jo dalies) rengimo</text:span><text:span text:style-name="T1318"><text:s/>/statybos techninės priežiūros paslaugų ir statybos rangos darbų pirkimo tvarkos aprašu<text:s/></text:span><text:span text:style-name="T1319">(toliau – Tvarkos aprašas), Lietuvos Respublikos civiliniu kodeksu <text:s/>(toliau – Civilinis kodeksas) ir šiomis pirkimo sąlygomis.</text:span></text:p>
      <text:p text:style-name="P1320"><text:span text:style-name="T1321">1.3</text:span><text:span text:style-name="T1322">. Vartojam</text:span><text:span text:style-name="T1323">os pagrindinės sąvokos suprantamos kaip nurodyta Tvarkos apraše.</text:span></text:p>
      <text:p text:style-name="P1324"><text:span text:style-name="T1325">1.4</text:span><text:span text:style-name="T1326">. Skelbimas apie pirkimą paskelbtas 20__ m. _______________d. Būsto energijos taupymo agentūros interneto svetainėje.</text:span></text:p>
      <text:p text:style-name="P1327"><text:span text:style-name="T1328">1.5</text:span><text:span text:style-name="T1329">. Pirkimas atliekamas laikantis lygiateisiškumo,<text:s/></text:span><text:span text:style-name="T1330">nediskriminavimo, skaidrumo, abipusio pripažinimo, proporcingumo principų, konfidencialumo ir nešališkumo reikalavimų. Priimant sprendimus dėl pirkimo sąlygų, vadovaujamasi racionalumo principu.</text:span></text:p>
      <text:p text:style-name="P1331"><text:span text:style-name="T1332">1.6</text:span><text:span text:style-name="T1333">. Užsakovas yra/nėra pridėtinės vertės mokesčio (tolia</text:span><text:span text:style-name="T1334">u – PVM) mokėtojas.</text:span></text:p>
      <text:p text:style-name="P1335"><text:span text:style-name="T1336">1.7</text:span><text:span text:style-name="T1337">. Užsakovo kontaktinis asmuo – _______________________.</text:span></text:p>
      <text:p text:style-name="P1338"><text:span text:style-name="T1339">1.8</text:span><text:span text:style-name="T1340">. Užsakovo adresas ________________________, tel. Nr. ________________; faks. Nr. _____________; el. paštas: _________________________.</text:span></text:p>
      <text:p text:style-name="P1341"/>
      <text:p text:style-name="P1342"><text:span text:style-name="T1343">1.9</text:span><text:span text:style-name="T1344">. Užsakovas pateikia š</text:span><text:span text:style-name="T1345">iuos pirkimo dokumentus, pagal kuriuos tiekėjas rengia pasiūlymą:</text:span></text:p>
      <text:p text:style-name="P1346"/>
      <text:p text:style-name="P1347"><text:span text:style-name="T1348">1.9.1</text:span><text:span text:style-name="T1349">. <text:s/>kvietimas teikti pasiūlymą statybos rangos darbams (toliau – kvietimas);</text:span></text:p>
      <text:p text:style-name="P1350"><text:span text:style-name="T1351">1.9.2</text:span><text:span text:style-name="T1352">. <text:s/>šios statybos rangos darbų pirkimo sąlygos (toliau – pirkimo sąlygos);</text:span></text:p>
      <text:p text:style-name="P1353"><text:span text:style-name="T1354">1.9.3</text:span><text:span text:style-name="T1355">. <text:s/>techninė už</text:span><text:span text:style-name="T1356">duotis (statybos rangos darbų aprašymas), techninės specifikacijos;</text:span></text:p>
      <text:p text:style-name="P1357"><text:span text:style-name="T1358">1.9.4</text:span><text:span text:style-name="T1359">. brėžiniai, schemos;</text:span></text:p>
      <text:p text:style-name="P1360"><text:span text:style-name="T1361">1.9.5</text:span><text:span text:style-name="T1362">. Kainos pasiūlymas (Tvarkos aprašo 5 priedas);</text:span></text:p>
      <text:p text:style-name="P1363"><text:span text:style-name="T1364">1.9.6</text:span><text:span text:style-name="T1365">. Įkainoto veiklos grafikas (Tvarkos aprašo 7 priedas);</text:span></text:p>
      <text:p text:style-name="P1366"><text:span text:style-name="T1367">1.9.7</text:span><text:span text:style-name="T1368">. Žinių apie tiekėją (kval</text:span><text:span text:style-name="T1369">ifikacijos informacija) forma (Tvarkos aprašo 6 priedas);</text:span></text:p>
      <text:p text:style-name="P1370"><text:span text:style-name="T1371">1.9.8</text:span><text:span text:style-name="T1372">. Tiekėjo sąžiningumo deklaracija (Tvarkos aprašo 8 priedas)</text:span><text:span text:style-name="T1373">.</text:span></text:p>
      <text:p text:style-name="Normal"/>
      <text:p text:style-name="P1374"><text:span text:style-name="T1375">2</text:span><text:span text:style-name="T1376">. Pirkimo objektas</text:span></text:p>
      <text:p text:style-name="P1377"/>
      <text:p text:style-name="P1378"><text:span text:style-name="T1379">2.1</text:span><text:span text:style-name="T1380">. Pirkimo objektą sudaro šie statybos rangos darbai:</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Eil.Nr.</text:p>
          </table:table-cell>
          <table:table-cell table:style-name="TableCell1387">
            <text:p text:style-name="P1388">Statybos rangos darbai</text:p>
          </table:table-cell>
        </table:table-row>
        <table:table-row table:style-name="TableRow1389">
          <table:table-cell table:style-name="TableCell1390">
            <text:p text:style-name="P1391">I.<text:s/></text:p>
          </table:table-cell>
          <table:table-cell table:style-name="TableCell1392">
            <text:p text:style-name="P1393"/>
            <text:p text:style-name="P1394"><text:span text:style-name="T1395">Valstybės remiamos <text:s/>energinį efektyvumą didinančios priemonės*:</text:span></text:p>
          </table:table-cell>
        </table:table-row>
        <table:table-row table:style-name="TableRow1396">
          <table:table-cell table:style-name="TableCell1397">
            <text:p text:style-name="P1398">1.1.</text:p>
          </table:table-cell>
          <table:table-cell table:style-name="TableCell1399">
            <text:p text:style-name="P1400"/>
          </table:table-cell>
        </table:table-row>
        <table:table-row table:style-name="TableRow1401">
          <table:table-cell table:style-name="TableCell1402">
            <text:p text:style-name="P1403">1.2.</text:p>
          </table:table-cell>
          <table:table-cell table:style-name="TableCell1404">
            <text:p text:style-name="P1405"/>
          </table:table-cell>
        </table:table-row>
        <table:table-row table:style-name="TableRow1406">
          <table:table-cell table:style-name="TableCell1407">
            <text:p text:style-name="P1408">1.3.</text:p>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ext:p text:style-name="P1415"/>
          </table:table-cell>
        </table:table-row>
        <table:table-row table:style-name="TableRow1416">
          <table:table-cell table:style-name="TableCell1417">
            <text:p text:style-name="P1418">II.<text:s/></text:p>
          </table:table-cell>
          <table:table-cell table:style-name="TableCell1419">
            <text:p text:style-name="P1420"><text:span text:style-name="T1421">Kitos atnaujinimo (modernizavimo) priemonės*:</text:span></text:p>
          </table:table-cell>
        </table:table-row>
        <table:table-row table:style-name="TableRow1422">
          <table:table-cell table:style-name="TableCell1423">
            <text:p text:style-name="P1424">2.1.</text:p>
          </table:table-cell>
          <table:table-cell table:style-name="TableCell1425">
            <text:p text:style-name="P1426"/>
          </table:table-cell>
        </table:table-row>
        <table:table-row table:style-name="TableRow1427">
          <table:table-cell table:style-name="TableCell1428">
            <text:p text:style-name="P1429">2.2.</text:p>
          </table:table-cell>
          <table:table-cell table:style-name="TableCell1430">
            <text:p text:style-name="P1431"/>
          </table:table-cell>
        </table:table-row>
        <table:table-row table:style-name="TableRow1432">
          <table:table-cell table:style-name="TableCell1433">
            <text:p text:style-name="P1434">2.3.</text:p>
          </table:table-cell>
          <table:table-cell table:style-name="TableCell1435">
            <text:p text:style-name="P1436"/>
          </table:table-cell>
        </table:table-row>
      </table:table>
      <text:p text:style-name="P1437">* Daugiabučių namų atnaujinimo (modernizavimo) programos 3 priedas.</text:p>
      <text:p text:style-name="P1438"/>
      <text:p text:style-name="P1439"><text:span text:style-name="T1440">2.2</text:span><text:span text:style-name="T1441">. Pirkimas negali <text:s/>būti skaidomas į dalis atskiriems statybos rangos darbams.<text:s/></text:span></text:p>
      <text:p text:style-name="P1442"><text:span text:style-name="T1443">Arba</text:span></text:p>
      <text:p text:style-name="P1444"><text:span text:style-name="T1445">2.2</text:span><text:span text:style-name="T1446">. Pirkimas skaidomas į dalis atskiriems statybos rangos darbams, atitinkamai daliai (dalims) sudarant atskiras sutartis.<text:s/></text:span></text:p>
      <text:p text:style-name="P1447"/>
      <text:p text:style-name="P1448"><text:span text:style-name="T1449">3</text:span><text:span text:style-name="T1450">. Reikalavimai tiekėjo<text:s/></text:span><text:span text:style-name="T1451">kvalifikacijai</text:span></text:p>
      <text:p text:style-name="P1452"><text:span text:style-name="T1453">3.1</text:span><text:span text:style-name="T1454">. Minimalūs kvalifikacijos reikalavimai tiekėjui:</text:span></text:p>
      <text:p text:style-name="P1455"><text:span text:style-name="T1456">3.1.1</text:span><text:span text:style-name="T1457">. Tiekėjas yra juridinis asmuo, įregistruotas Lietuvos Respublikos įstatymų nustatyta tvarka, kurio įstatuose numatyta statybos veikla.</text:span></text:p>
      <text:p text:style-name="P1458"><text:span text:style-name="T1459">3.1.2</text:span><text:span text:style-name="T1460">. Tiekėjas turi teisę vykdyti perk</text:span><text:span text:style-name="T1461">amus statybos rangos darbus vadovaudamasis Statybos įstatymu, įmonių ir asociacijų patvirtintomis statybos taisyklėmis.</text:span></text:p>
      <text:p text:style-name="P1462"><text:span text:style-name="T1463">3.1.3</text:span><text:span text:style-name="T1464">. Tiekėjo (juridinio asmens) vadovas ar buhalteris neturi teistumo arba tiekėjo atžvilgiu priimto ir įsiteisėjusio<text:s/></text:span><text:span text:style-name="T1465">apkaltinamojo teismo nuosprendžio už dalyvavimą nusikalstamame susivienijime, jo organizavimą ar vadovavimą, už kyšininkavimą, papirkimą, sukčiavimą, kredito, paskolos ar tikslinės paskolos panaudojimą ne pagal paskirtį, mokesčių nesumokėjimą, nusikalstamu</text:span><text:span text:style-name="T1466"><text:s/>būdu gauto turto įgijimą, realizavimą, legalizavimą ir pan.</text:span></text:p>
      <text:p text:style-name="P1467"><text:span text:style-name="T1468">3.1.4</text:span><text:span text:style-name="T1469">. Tiekėjas<text:s/></text:span><text:span text:style-name="T1470">nėra padaręs profesinio pažeidimo (konkurencijos, darbo, darbuotojų saugos ir sveikatos, aplinkosaugos teisės aktų pažeidimo), už kurį tiekėjui (fiziniam asmeniui) paskirta ad</text:span><text:span text:style-name="T1471">ministracinė nuobauda arba tiekėjui (juridiniam asmeniui) – ekonominė sankcija, numatyta Lietuvos Respublikos įstatymuose, kai nuo sprendimo, kuriuo paskirta ši sankcija, įsiteisėjimo dienos praėjo mažiau kaip vieneri metai, o už<text:s/></text:span><text:span text:style-name="T1472">Lietuvos Respublikos konku</text:span><text:span text:style-name="T1473">rencijos įstatymo 5 straipsnio pažeidimą tiekėjui, kuris yra juridinis asmuo, paskirta ekonominė sankcija, kai nuo sprendimo, kuriuo paskirta ši sankcija įsiteisėjimo dienos, praėjo mažiau kaip treji metai.</text:span><text:span text:style-name="T1474"><text:s/></text:span></text:p>
      <text:p text:style-name="P1475"><text:span text:style-name="T1476">3.1.5</text:span><text:span text:style-name="T1477">. Tiekėjas (juridinis asmuo) nėra bankr</text:span><text:span text:style-name="T1478">utavęs, bankrutuojantis, likviduojamas, sudaręs su kreditoriais taikos sutarties dėl kreditorių reikalavimų atidėjimo, sumažinimo, jų atsisakymo ir pan., nėra sustabdęs ar apribojęs savo veiklos<text:s/></text:span><text:span text:style-name="T1479">arba jo padėtis pagal šalies, kurioje jis registruotas, įstat</text:span><text:span text:style-name="T1480">ymus nėra tokia pati ar panaši</text:span><text:span text:style-name="T1481">.</text:span></text:p>
      <text:p text:style-name="P1482"><text:span text:style-name="T1483">3.1.6</text:span><text:span text:style-name="T1484">. Tiekėjas yra įvykdęs įsipareigojimus, susijusius su mokesčių, socialinio draudimo įmokų mokėjimu.</text:span></text:p>
      <text:p text:style-name="P1485"><text:span text:style-name="T1486">3.1.7</text:span><text:span text:style-name="T1487">. Tiekėjas, sudaręs rangos darbų sutartį, per 5 darbo dienas turi<text:s/></text:span><text:span text:style-name="T1488">pateikti rangovo civilinės atsakomybės p</text:span><text:span text:style-name="T1489">rivalomojo<text:s/></text:span><text:span text:style-name="T1490">draudimo sutartį.</text:span><text:s/></text:p>
      <text:p text:style-name="P1491">Punkto pakeitimai:</text:p>
      <text:p text:style-name="P1492"><text:span text:style-name="T1493">Nr.<text:s/></text:span><text:a xlink:href="https://www.e-tar.lt/portal/legalAct.html?documentId=0b7070b0a16311e4a82d9548fb36f682" office:target-frame-name="_top" xlink:show="replace"><text:span text:style-name="T1494">D1-42</text:span></text:a><text:span text:style-name="T1495">, 2015-01-19, paskelbta TAR 2015-01-21, i. k. 2015-00911</text:span></text:p>
      <text:p text:style-name="Normal"/>
      <text:p text:style-name="P1496"><text:span text:style-name="T1497">3.2</text:span><text:span text:style-name="T1498">. Kiti kvalifikacijos reikalavima</text:span><text:span text:style-name="T1499">i tiekėjui:<text:s/></text:span></text:p>
      <text:p text:style-name="P1500"><text:span text:style-name="T1501">3.2.1</text:span><text:span text:style-name="T1502">. Tiekėjas turi pakankamas apyvartines lėšas sutartiniams įsipareigojimams įvykdyti, t. y. disponuoja ne mažesne kaip 14 500 Eur suma.</text:span><text:s/></text:p>
      <text:p text:style-name="P1503">Punkto pakeitimai:</text:p>
      <text:p text:style-name="P1504"><text:span text:style-name="T1505">Nr.<text:s/></text:span><text:a xlink:href="https://www.e-tar.lt/portal/legalAct.html?documentId=0b7070b0a16311e4a82d9548fb36f682" office:target-frame-name="_top" xlink:show="replace"><text:span text:style-name="T1506">D1-42</text:span></text:a><text:span text:style-name="T1507">, 2015-01-19, paskelbta TAR 2015-01-21, i. k. 2015-00911</text:span></text:p>
      <text:p text:style-name="Normal"/>
      <text:p text:style-name="P1508"><text:span text:style-name="T1509">3.2.2</text:span><text:span text:style-name="T1510">. Tiekėjo paskutinių finansinių metų, kurių finansinė atskaitomybė yra patvirtinta teisės aktų nustatyta tvarka, kritinio likvidumo koeficientas (išreiškiamas kaip</text:span><text:span text:style-name="T1511"><text:s/>trumpalaikio turto ir atsargų skirtumo santykis su trumpalaikiais įsipareigojimais) turi būti ne mažesnis už 0,5.</text:span></text:p>
      <text:p text:style-name="P1512"><text:span text:style-name="T1513">3.2.3</text:span><text:span text:style-name="T1514">. Tiekėjo atliekamų pagrindinių darbų vertė turi sudaryti ne mažiau kaip 30 % atliekamų darbų vertės (reikalavimas netaikomas, kai p</text:span><text:span text:style-name="T1515">erkami tik specialieji darbai).</text:span></text:p>
      <text:p text:style-name="P1516"><text:span text:style-name="T1517">3.2.4</text:span><text:span text:style-name="T1518">. Tiekėjo vidutinės metinės atliktų statybos darbų apimtis per pastaruosius 5 metus arba per laiką nuo tiekėjo įregistravimo dienos (jeigu tiekėjas vykdė veiklą trumpiau nei 5 metus) turi būti ne mažesnės kaip 144<text:s/></text:span><text:span text:style-name="T1519">810 Eur be PVM.</text:span><text:s/></text:p>
      <text:p text:style-name="P1520">Punkto pakeitimai:</text:p>
      <text:p text:style-name="P1521"><text:span text:style-name="T1522">Nr.<text:s/></text:span><text:a xlink:href="https://www.e-tar.lt/portal/legalAct.html?documentId=0b7070b0a16311e4a82d9548fb36f682" office:target-frame-name="_top" xlink:show="replace"><text:span text:style-name="T1523">D1-42</text:span></text:a><text:span text:style-name="T1524">, 2015-01-19, paskelbta TAR 2015-01-21, i. k. 2015-00911</text:span></text:p>
      <text:p text:style-name="Normal"/>
      <text:p text:style-name="P1525"><text:span text:style-name="T1526">3.2.5</text:span><text:span text:style-name="T1527">. Tiekėjo per pastaruosius 5 metus arba per la</text:span><text:span text:style-name="T1528">iką nuo tiekėjo registracijos dienos (jeigu tiekėjas vykdė veiklą mažiau nei 5 metus) tinkamai ir laiku įvykdytų ne mažiau kaip vieno (naujos statybos, atnaujinimo (modernizavimo), rekonstrukcijos) pastatų statybos darbų sutarčių bendra vertė be PVM turi b</text:span><text:span text:style-name="T1529">ūti ne mažesnė kaip 86 900 Eur.</text:span><text:s/></text:p>
      <text:p text:style-name="P1530">Punkto pakeitimai:</text:p>
      <text:p text:style-name="P1531"><text:span text:style-name="T1532">Nr.<text:s/></text:span><text:a xlink:href="https://www.e-tar.lt/portal/legalAct.html?documentId=0b7070b0a16311e4a82d9548fb36f682" office:target-frame-name="_top" xlink:show="replace"><text:span text:style-name="T1533">D1-42</text:span></text:a><text:span text:style-name="T1534">, 2015-01-19, paskelbta TAR 2015-01-21, i. k. 2015-00911</text:span></text:p>
      <text:p text:style-name="Normal"/>
      <text:p text:style-name="P1535"><text:span text:style-name="T1536">3.2.6</text:span><text:span text:style-name="T1537">. Tiekėjas pirkimo sutarties v</text:span><text:span text:style-name="T1538">ykdymui turi paskirti statinio statybos vadovą ir specialiųjų statybos darbų vadovus, turinčius teisę eiti šias pareigas pagal STR 1.02.06:2012 (reikalavimą gali atitikti vienas specialistas ar specialistų grupė).</text:span></text:p>
      <text:p text:style-name="P1539"><text:span text:style-name="T1540">3.2.7</text:span><text:span text:style-name="T1541">. Tiekėjas privalo turėti teisės<text:s/></text:span><text:span text:style-name="T1542">aktų nustatyta tvarka patvirtintas ir galiojančias įmonės statybos taisykles pirkimo sutartyje nurodytiems darbams atlikti.</text:span></text:p>
      <text:p text:style-name="P1543"><text:span text:style-name="T1544">3.3</text:span><text:span text:style-name="T1545">. Tiekėjas privalo pateikti duomenis apie savo kvalifikaciją, kaip reikalaujama pirkimo dokumentuose numatytoje formoje –<text:s/></text:span><text:span text:style-name="T1546">Ž</text:span><text:span text:style-name="T1547">inios apie tiekėją (kvalifikacijos informacija)</text:span><text:span text:style-name="T1548">. Turi būti nurodytas šią formą pasirašiusio asmens vardas, pavardė ir užimamos pareigos.</text:span></text:p>
      <text:p text:style-name="P1549"><text:span text:style-name="T1550">3.4</text:span><text:span text:style-name="T1551">. Tiekėjas gali pridėti papildomos informacijos, leidžiančios geriau įvertinti jo sugebėjimą ir pasiruošimą atli</text:span><text:span text:style-name="T1552">kti prašomus darbus.</text:span></text:p>
      <text:p text:style-name="P1553"><text:span text:style-name="T1554">3.5</text:span><text:span text:style-name="T1555">. Bendrai veiklai susivienijusių asmenų grupės partneriai turi pateikti jungtinės veiklos sutartį (kopiją) ir visą informaciją, nurodytą pirkimo sąlygų 3 ir 4 punktuose. Vienas iš partnerių turi būti paskirtas atsakinguoju ir<text:s/></text:span><text:span text:style-name="T1556">įgaliotas veikti kitų partnerių vardu. Jungtinės veiklos sutartyje turi būti numatyta solidari partnerių atsakomybė pagal sudarytos rangos sutarties prievoles. Bendrai veiklai susivienijusių asmenų grupės partnerių kvalifikacija vertinama atskirai ir turi<text:s/></text:span><text:span text:style-name="T1557">atitikti reikalavimus, nurodytus pirkimo sąlygų 3.1.1–3.1.6 punktuose. Kitiems reikalavimams turi atitikti bet kuris iš bendrai veiklai susivienijusių asmenų grupės partnerių.</text:span></text:p>
      <text:p text:style-name="P1558"><text:span text:style-name="T1559">3.6</text:span><text:span text:style-name="T1560">. Jei tiekėjas tam tikriems darbams/darbų daliai atlikti numato pasitelkt</text:span><text:span text:style-name="T1561">i subrangovus, pateiktame pasiūlyme (</text:span><text:span text:style-name="T1562">formoje Žinios apie<text:s/></text:span><text:span text:style-name="T1563">tiekėją (Kvalifikacijos informacija</text:span><text:span text:style-name="T1564">) turi nurodyti darbus, kuriems atlikti jis ketina pasitelkti subrangovus,<text:s/></text:span><text:span text:style-name="T1565">jų kvalifikacija</text:span><text:span text:style-name="T1566"><text:s/></text:span><text:span text:style-name="T1567">turi atitikti reikalavimus, nurodytus pirkimo sąlygų 3.1.1–3.1.6 papunkč</text:span><text:span text:style-name="T1568">iuose</text:span><text:span text:style-name="T1569">.<text:s/></text:span><text:span text:style-name="T1570">Keičiant subrangovą, būtina gauti Agentūros sutikimą.</text:span></text:p>
      <text:p text:style-name="P1571">Punkto pakeitimai:</text:p>
      <text:p text:style-name="P1572"><text:span text:style-name="T1573">Nr.<text:s/></text:span><text:a xlink:href="https://www.e-tar.lt/portal/legalAct.html?documentId=93490fa0e4d611e39ea8c7e1dfdc4b5c" office:target-frame-name="_top" xlink:show="replace"><text:span text:style-name="T1574">D1-453</text:span></text:a><text:span text:style-name="T1575">, 2014-05-23, paskelbta TAR 2014-05-26, i. k. 2014-05654</text:span></text:p>
      <text:p text:style-name="Normal"/>
      <text:p text:style-name="P1576"><text:span text:style-name="T1577">4</text:span><text:span text:style-name="T1578">. T</text:span><text:span text:style-name="T1579">iekėjo pasiūlymas<text:s/></text:span></text:p>
      <text:p text:style-name="P1580"><text:span text:style-name="T1581">4.1</text:span><text:span text:style-name="T1582">. Pateikdamas pasiūlymą tiekėjas patvirtina ir garantuoja, kad jo pasiūlymas ir visa pateikta informacija yra teisinga, atitinka tikrovę ir apima viską, ko reikia visiškam ir tinkamam sutarties įvykdymui.<text:s/></text:span></text:p>
      <text:p text:style-name="P1583"><text:span text:style-name="T1584">4.2</text:span><text:span text:style-name="T1585">. Tiekėjo pasiūlymą</text:span><text:span text:style-name="T1586"><text:s/>sudaro šie tiekėjo (jo įgalioto asmens) pasirašyti dokumentai:</text:span></text:p>
      <text:p text:style-name="P1587"><text:span text:style-name="T1588">4.2.1</text:span><text:span text:style-name="T1589">. kainos pasiūlymas;</text:span></text:p>
      <text:p text:style-name="P1590"><text:span text:style-name="T1591">4.2.2</text:span><text:span text:style-name="T1592">.<text:s/></text:span><text:span text:style-name="T1593">Įkainotas veiklos grafikas kartu su detalizuotomis darbų grupių lokalinėmis sąmatomis;</text:span></text:p>
      <text:p text:style-name="P1594"><text:span text:style-name="T1595">4.2.3</text:span><text:span text:style-name="T1596">. Žinios apie tiekėją (kvalifikacijos informacija);</text:span></text:p>
      <text:p text:style-name="P1597"><text:span text:style-name="T1598">4.2.4</text:span><text:span text:style-name="T1599">. Tiekėjo sąžiningumo deklaracija (Tvarkos aprašo 8 priedas)</text:span><text:span text:style-name="T1600">;</text:span></text:p>
      <text:p text:style-name="P1601"><text:span text:style-name="T1602">4.2.5</text:span><text:span text:style-name="T1603">.*<text:s/></text:span><text:span text:style-name="T1604">išrašas iš teismo sprendimo arba Informatikos ir ryšių departamento prie Vidaus reikalų ministerijos ar valstybės įmonės Registrų centro Lietuvos Respublikos Vyriausybės nusta</text:span><text:span text:style-name="T1605">tyta tvarka išduotas dokumentas, patvirtinantis jungtinius kompetentingų institucijų tvarkomus duomenis, arba atitinkamos užsienio šalies institucijos dokumentas, <text:s/>arba<text:s/></text:span><text:span text:style-name="T1606">tiekėjo sąžiningumo deklaracija (Tvarkos aprašo 8 priedas), patvirtinantys, kad tiekėja</text:span><text:span text:style-name="T1607">s<text:s/></text:span><text:span text:style-name="T1608">atitinka šių sąlygų 3.1.3, 3.1.4, 3.1.5 punktuose nustatytus reikalavimus</text:span><text:span text:style-name="T1609">;<text:s/></text:span></text:p>
      <text:p text:style-name="P1610"><text:span text:style-name="T1611">4.2.6</text:span><text:span text:style-name="T1612">.*<text:s/></text:span><text:span text:style-name="T1613">kiti tiekėjo dokumentai, patvirtinantys, kad tiekėjas atitinka šių pirkimo sąlygų 3 punkte nurodytus reikalavimus (asmens registravimo dokumento, įstatų, verslo liudi</text:span><text:span text:style-name="T1614">jimo, dokumento, patvirtinančio<text:s/></text:span><text:span text:style-name="T1615">teisę vykdyti perkamus statybos rangos darbus</text:span><text:span text:style-name="T1616">, civilinės atsakomybės draudimo liudijimo kopijos, Valstybinės mokesčių inspekcijos, Valstybinio socialinio draudimo fondo valdybos pažymos ir t. t.);<text:s/></text:span></text:p>
      <text:p text:style-name="P1617"><text:span text:style-name="T1618">4.2.7</text:span><text:span text:style-name="T1619">. s</text:span><text:span text:style-name="T1620">iūlomų darbų i</text:span><text:span text:style-name="T1621">r jų kokybės aprašymas, jei to reikia pasiūlymui pagrįsti;</text:span></text:p>
      <text:p text:style-name="P1622"><text:span text:style-name="T1623">4.2.8</text:span><text:span text:style-name="T1624">.<text:s/></text:span><text:span text:style-name="T1625">kiti tiekėjo dokumentai, pagrindžiantys pasiūlymą:</text:span></text:p>
      <text:p text:style-name="P1626"><text:span text:style-name="T1627">4.3</text:span><text:span text:style-name="T1628">. Tiekėjas gali susipažinti su statybos rangos darbų vykdymo vieta, atnaujinamu (modernizuojamu) objektu ir visa informacija,<text:s/></text:span><text:span text:style-name="T1629">kurios ga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630"><text:span text:style-name="T1631">4.4</text:span><text:span text:style-name="T1632">.</text:span><text:span text:style-name="T1633"><text:s/>Do</text:span><text:span text:style-name="T1634">kumentų kopijos yra tvirtinamos tiekėjo ar jo įgalioto asmens parašu, parašant žodžius „Kopija tikra“ ir pareigų pavadinimą, vardą, pavardę, datą ir antspaudą (jei turi).</text:span></text:p>
      <text:p text:style-name="P1635"><text:span text:style-name="T1636">4.5</text:span><text:span text:style-name="T1637">.<text:s/></text:span><text:span text:style-name="T1638">Tiekėjas pateikia pasiūlymą, atitinkantį pirkimo dokumentuose nustatytus reikalavimus, įskaitant techninį sprendimą, apibrėžtą techninėse specifikacijose ir brėžiniuose.<text:s/></text:span></text:p>
      <text:p text:style-name="P1639"><text:span text:style-name="T1640">4.6</text:span><text:span text:style-name="T1641">. Jeigu pirkime dalyvauja ūkio subjektų (asmenų) grupė, tiekėjo sąžiningumo de</text:span><text:span text:style-name="T1642">klaraciją pildo kiekvienas ūkio subjektas (asmuo).</text:span></text:p>
      <text:p text:style-name="P1643"/>
      <text:p text:style-name="P1644"><text:span text:style-name="T1645">5</text:span><text:span text:style-name="T1646">. Pirkimo dokumentų paaiškinimas ir keitimas</text:span></text:p>
      <text:p text:style-name="P1647"><text:span text:style-name="T1648">5.1</text:span><text:span text:style-name="T1649">. Visi prašymai paaiškinti pirkimo dokumentus ir jų paaiškinimas daromi raštu arba siunčiant informaciją faksu, elektroninėmis priemonėmis. Užsakov</text:span><text:span text:style-name="T1650">as atsako į visus besiteiraujančio tiekėjo klausimus, atsakymo-paaiškinimo kopijas išsiųsdamas kitiems tiekėjams, kuriems buvo pateikti pirkimo dokumentai, kartu nurodant paklausimą, bet nenurodant klausėjo.<text:s/></text:span></text:p>
      <text:p text:style-name="P1651"><text:span text:style-name="T1652">5.2</text:span><text:span text:style-name="T1653">. Prireikus užsakovas gali pratęsti pasi</text:span><text:span text:style-name="T1654">ūlymų teikimo terminą ir nukelti vokų atplėšimo datą, pataisyti pirkimo dokumentus.</text:span><text:span text:style-name="T1655"><text:s/>Pataisymai gali būti tik tikslinančiojo<text:s/></text:span><text:span text:style-name="T1656">pobūdžio</text:span><text:span text:style-name="T1657">.<text:s/></text:span><text:span text:style-name="T1658">Pirkimo dokumentų taisymai daromi raštu ir yra neatsiejama pirkimo dokumentų dalis. Apie pirkimo dokumentų pataisymus ne v</text:span><text:span text:style-name="T1659">ėliau kaip 5 dienos iki vokų atplėšimo datos, nurodytos kvietime ir (arba) pirkimo sąlygose, raštu informuojami visi tiekėjai, kuriems buvo pateikti pirkimo dokumentai. Apie pasiūlymų pateikimo termino datos pakeitimą taip pat skelbiama Būsto energijos tau</text:span><text:span text:style-name="T1660">pymo <text:s/>agentūros interneto svetainėje.</text:span></text:p>
      <text:p text:style-name="P1661"/>
      <text:p text:style-name="P1662"><text:span text:style-name="T1663">6</text:span><text:span text:style-name="T1664">. Pasiūlymo kaina</text:span></text:p>
      <text:p text:style-name="P1665"><text:span text:style-name="T1666">6.1</text:span><text:span text:style-name="T1667">. Tiekėjo apskaičiuota pasiūlymo kaina pateikiama kainos pasiūlymo formoje ir detalizuojama<text:s/></text:span><text:span text:style-name="T1668">Įkainotame veiklos grafike</text:span><text:span text:style-name="T1669">, įkainojant jame išvardytus darbus (jų grupes). Šiuos dokumentus pas</text:span><text:span text:style-name="T1670">irašo tiekėjas (jo įgaliotas asmuo). Pasiūlyme nurodoma fiksuota kaina, kuri negali būti keičiama.</text:span></text:p>
      <text:p text:style-name="P1671"><text:span text:style-name="T1672">6.2</text:span><text:span text:style-name="T1673">.<text:s/></text:span><text:span text:style-name="T1674">Tiekėjas nurodo visus įkainius ir kainą už<text:s/></text:span><text:span text:style-name="T1675">Techninėse specifikacijose</text:span><text:span text:style-name="T1676"><text:s/>nurodytus ir Įkainotame veiklos grafike išvardytus darbus (darbų grupes). Jeig</text:span><text:span text:style-name="T1677">u tiekėjas nenurodo tam tikrų darbų įkainių bei kainų, bet šių darbų atlikimas yra būtinas visiškam<text:s/></text:span><text:span text:style-name="T1678">Techninėse specifikacijose</text:span><text:span text:style-name="T1679"><text:s/>išdėstytų reikalavimų įvykdymui, užsakovas tiekėjui už juos papildomai nemoka, nes laikoma, kad šių darbų apmokėjimas yra tiekėjo</text:span><text:span text:style-name="T1680"><text:s/>įtrauktas į kitų darbų, išvardintų<text:s/></text:span><text:span text:style-name="T1681">Įkainotame veiklos grafike</text:span><text:span text:style-name="T1682">,</text:span><text:span text:style-name="T1683"><text:s/>įkainius bei kainas.<text:s/></text:span></text:p>
      <text:p text:style-name="P1684"><text:span text:style-name="T1685">* Pastaba. Dokumentai turi būti išduoti ne anksčiau kaip 1 mėn. iki pasiūlymo pateikimo dienos. Jeigu dokumentas išduotas anksčiau, tačiau jo galiojimo terminas ilgesnis<text:s/></text:span><text:span text:style-name="T1686">už pasiūlymų pateikimo terminą, toks dokumentas yra priimtinas.</text:span></text:p>
      <text:p text:style-name="P1687"><text:span text:style-name="T1688">6.3</text:span><text:span text:style-name="T1689">. Į pasiūlymo kainą turi būti įskaityti visi mokesčiai, rinkliavos, kitos pirkimo objektui būtinos tiekėjo<text:s/></text:span><text:span text:style-name="T1690">išlaidos.<text:s/></text:span></text:p>
      <text:p text:style-name="P1691"><text:span text:style-name="T1692">6.4</text:span><text:span text:style-name="T1693">. Tiekėjo pasiūlyti įkainiai, kainos ir bendra sutarties<text:s/></text:span><text:span text:style-name="T1694">kaina nekeistina ir nekoreguotina per visą sutarties vykdymo laikotarpį.</text:span></text:p>
      <text:p text:style-name="P1695"><text:span text:style-name="T1696">6.5</text:span><text:span text:style-name="T1697">.<text:s/></text:span><text:span text:style-name="T1698">Tiekėjas kainos pasiūlyme turi aiškiai nurodyti, kuriai (kurioms) daliai (dalims) yra teikiamas pasiūlymas (taikoma, kai pirkimas skaidomas į dalis, žr. 2.2 punktą).</text:span></text:p>
      <text:p text:style-name="P1699"/>
      <text:p text:style-name="P1700"><text:span text:style-name="T1701">7</text:span><text:span text:style-name="T1702">. Tiekėjo vienas pasiūlymas<text:s/></text:span></text:p>
      <text:p text:style-name="P1703"><text:span text:style-name="T1704">7.1</text:span><text:span text:style-name="T1705">. Tiekėjas turi pateikti tik vieną pasiūlymą atskirai savo vardu arba drauge su partneriu (partneriais). Tiekėjo, pateikusio daugiau kaip vieną pasiūlymą arba dalyvaujančio daugiau nei viename pasiūlyme, visi pasiūlymai at</text:span><text:span text:style-name="T1706">metami (išskyrus, kai tiekėjas dalyvauja kaip subrangovas).</text:span></text:p>
      <text:p text:style-name="P1707"><text:span text:style-name="T1708">7.2</text:span><text:span text:style-name="T1709">. Alternatyvūs pasiūlymai nepriimami. Tiekėjo, pateikusio daugiau kaip vieną pasiūlymą, visi pasiūlymai atmetami.</text:span></text:p>
      <text:p text:style-name="P1710"/>
      <text:p text:style-name="P1711"><text:span text:style-name="T1712">8</text:span><text:span text:style-name="T1713">. Pasiūlymo galiojimo terminas<text:s/></text:span></text:p>
      <text:p text:style-name="P1714"><text:span text:style-name="T1715">8.1</text:span><text:span text:style-name="T1716">.<text:s/></text:span><text:span text:style-name="T1717">Pasiūlymo galiojimo laikotar</text:span><text:span text:style-name="T1718">pis turi būti ne trumpesnis už nurodytą kvietime, skaičiuojant nuo vokų su pasiūlymais atplėšimo dienos. Jeigu pasiūlyme jo galiojimo laikotarpis nenurodytas, laikoma, kad pasiūlymas galioja kvietime nurodytu laikotarpiu.<text:s/></text:span></text:p>
      <text:p text:style-name="P1719"><text:span text:style-name="T1720">8.2</text:span><text:span text:style-name="T1721">. Užsakovas gali prašyti,<text:s/></text:span><text:span text:style-name="T1722">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723"/>
      <text:p text:style-name="P1724"><text:span text:style-name="T1725">9</text:span><text:span text:style-name="T1726">. Pasiūlymo p</text:span><text:span text:style-name="T1727">ateikimo forma</text:span></text:p>
      <text:p text:style-name="P1728"><text:span text:style-name="T1729">9.1</text:span><text:span text:style-name="T1730">.<text:s/></text:span><text:span text:style-name="T1731">Pasiūlymas pateikiamas užpildant pirkimo dokumentuose pateiktas formas ir pridedant pirkimo sąlygose numatytas tiekėjo užpildytas ir jo (jo įgalioto atstovo) pasirašytas formas. <text:s/>Kur nurodyta, parašas turi būti patvirtintas tiekėjo an</text:span><text:span text:style-name="T1732">tspaudu (jeigu jį turi). Tiekėjas negali daryti jokių pataisymų ir papildymų pirkimo dokumentuose.<text:s/></text:span></text:p>
      <text:p text:style-name="P1733"><text:span text:style-name="T1734">9.2</text:span><text:span text:style-name="T1735">. Visi pasiūlymą sudarančių dokumentų lapai turi būti sunumeruoti, susiūti taip, kad nepažeidžiant susiuvimo nebūtų galima į pasiūlymą įdėti naujų la</text:span><text:span text:style-name="T1736">pų, išplėšyti lapų arba juos pakeisti; paskutinio lapo antroje pusėje patvirtinti tiekėjo ar jo įgalioto asmens parašu ir antspaudu<text:s/></text:span><text:span text:style-name="T1737">(jeigu jį turi)</text:span><text:span text:style-name="T1738">.</text:span></text:p>
      <text:p text:style-name="P1739"><text:span text:style-name="T1740">9.3</text:span><text:span text:style-name="T1741">. Pasiūlymas teikiamas užklijuotame ir užantspauduotame (jeigu tiekėjas antspaudą turi) voke, ant ku</text:span><text:span text:style-name="T1742">rio turi būti užrašyta:</text:span></text:p>
      <text:p text:style-name="P1743"><text:span text:style-name="T1744">9.3.1</text:span><text:span text:style-name="T1745">. adresatas, kam teikiamas pasiūlymas, ir adresas, nurodytas kvietime;</text:span></text:p>
      <text:p text:style-name="P1746"><text:span text:style-name="T1747">9.3.2</text:span><text:span text:style-name="T1748">. objekto, kuriam skelbtas pirkimas, pavadinimas ir adresas;</text:span></text:p>
      <text:p text:style-name="P1749"><text:span text:style-name="T1750">9.3.3</text:span><text:span text:style-name="T1751">. įspėjamasis užrašas: „Neatplėšti iki <text:s/>_____________________________“ (įrašoma kvietime</text:span><text:span text:style-name="T1752"><text:s/></text:span><text:span text:style-name="T1753">nurodyta vokų atplėšimo data ir laikas).</text:span></text:p>
      <text:p text:style-name="P1754"/>
      <text:p text:style-name="P1755"><text:span text:style-name="T1756">10</text:span><text:span text:style-name="T1757">. Pasiūlymo pateikimo vieta ir galutinis terminas</text:span></text:p>
      <text:p text:style-name="P1758"><text:span text:style-name="T1759">10.1</text:span><text:span text:style-name="T1760">. Pasiūlymai pristatomi kvietime</text:span><text:span text:style-name="T1761"><text:s/></text:span><text:span text:style-name="T1762">nurodytu adresu iki nurody</text:span><text:span text:style-name="T1763">to termino.<text:s/></text:span></text:p>
      <text:p text:style-name="P1764"><text:span text:style-name="T1765">10.2</text:span><text:span text:style-name="T1766">. Pavėluotai gauti vokai su pasiūlymais neatplėšiami ir grąžinami juos pateikusiems tiekėjams.</text:span></text:p>
      <text:p text:style-name="P1767"><text:span text:style-name="T1768">10.3</text:span><text:span text:style-name="T1769">. Užsakovas neatsako už pašto vėlavimus ar kitas nuo užsakovo nepriklausančias aplinkybes, dėl kurių pasiūlymas gautas po nustatyto<text:s/></text:span><text:span text:style-name="T1770">pasiūlymų pateikimo termino.</text:span></text:p>
      <text:p text:style-name="P1771"/>
      <text:p text:style-name="P1772"><text:span text:style-name="T1773">11</text:span><text:span text:style-name="T1774">. Pasiūlymų koregavimas ir keitimas</text:span></text:p>
      <text:p text:style-name="P1775"><text:span text:style-name="T1776">11.1</text:span><text:span text:style-name="T1777">. Iki Pasiūlymų pateikimo termino pabaigos tiekėjas gali keisti arba atsiimti pasiūlymą, apie tai informuodamas užsakovą raštu. Tiekėjas gali siūlyti nuolaidas ar kitaip keisti</text:span><text:span text:style-name="T1778"><text:s/>kainas, pateikdamas kainos pakeitimo pasiūlymus arba įtraukdamas tai į pirminį pasiūlymą, bet tik iki pasiūlymų pateikimo termino pabaigos.<text:s/></text:span></text:p>
      <text:p text:style-name="P1779"><text:span text:style-name="T1780">11.2</text:span><text:span text:style-name="T1781">. Pasiūlymas negali būti koreguojamas ar keičiamas pasibaigus pasiūlymų pateikimo terminui, nurodytam kvie</text:span><text:span text:style-name="T1782">time, išskyrus klaidų taisymą, kuris gali būti padarytas vokų atplėšimo procedūros metu. Tokie pataisymai turi būti patvirtinti įgalioto asmens.</text:span></text:p>
      <text:p text:style-name="P1783"/>
      <text:p text:style-name="P1784"><text:span text:style-name="T1785">12</text:span><text:span text:style-name="T1786">. Vokų su pasiūlymais atplėšimas</text:span></text:p>
      <text:p text:style-name="P1787"><text:span text:style-name="T1788">12.1</text:span><text:span text:style-name="T1789">. Užsakovas atplėšia vokus su pasiūlymais, pasiūlymų koregavima</text:span><text:span text:style-name="T1790">is, padarytais iki pasiūlymų pateikimo termino pabaigos, kvietime nurodytu laiku.<text:s/></text:span></text:p>
      <text:p text:style-name="P1791"><text:span text:style-name="T1792">12.2</text:span><text:span text:style-name="T1793">.Vokų atplėšimo posėdyje turi teisę dalyvauti visi pasiūlymus pateikę tiekėjai arba jų įgalioti atstovai (pateikę įgaliojimus patvirtinančius dokumentus).<text:s/></text:span></text:p>
      <text:p text:style-name="P1794"><text:span text:style-name="T1795">12.3</text:span><text:span text:style-name="T1796">.</text:span><text:span text:style-name="T1797"><text:s/>Vokų su pasiūlymais atplėšimo metu<text:s/></text:span><text:span text:style-name="T1798">dalyvaujantiems tiekėjams ar jų atstovams<text:s/></text:span><text:span text:style-name="T1799">skelbiamas</text:span><text:span text:style-name="T1800"><text:s/>pasiūlymą pateikusio tiekėjo pavadinimas (vardas, pavardė), pasiūlyme nurodyta kaina ir pranešama,</text:span><text:span text:style-name="T1801"><text:s/></text:span><text:span text:style-name="T1802">ar pateiktas pasiūlymas yra susiūtas, sunumeruotas ir paskutinio<text:s/></text:span><text:span text:style-name="T1803">lapo antrojoje pusėje patvirtintas tiekėjo ar jo įgalioto asmens parašu ir antspaudu (jeigu tiekėjas jį turi), ar nurodytas įgalioto asmens vardas, pavardė, pareigos ir pasiūlymą sudarančių lapų skaičius</text:span><text:span text:style-name="T1804">.</text:span></text:p>
      <text:p text:style-name="P1805"><text:span text:style-name="T1806">12.4</text:span><text:span text:style-name="T1807">. Tiekėjams ar jų įgaliotiesiems atstovams<text:s/></text:span><text:span text:style-name="T1808">rekomenduojama turėti įgaliojimą pasirašyti pasiūlymą ir priemones pasiūlymo įforminimo ar susiuvimo trūkumams pašalinti, nes vokų su pasiūlymais atplėšimo metu jiems bus suteikta galimybė viešai ištaisyti posėdžio metu pastebėtus pasiūlymų susiuvimo ar įf</text:span><text:span text:style-name="T1809">orminimo trūkumus, kuriuos įmanoma ištaisyti posėdžio metu.</text:span></text:p>
      <text:p text:style-name="P1810"/>
      <text:p text:style-name="P1811"><text:span text:style-name="T1812">13</text:span><text:span text:style-name="T1813">. Pasiūlymų paaiškinimas<text:s/></text:span></text:p>
      <text:p text:style-name="P1814"><text:span text:style-name="T1815">13.1</text:span><text:span text:style-name="T1816">. Siekiant pasiūlymą patikrinti, įvertinti ir palyginti, užsakovas gali prašyti tiekėjo paaiškinti jo pasiūlymą, bet negali prašyti keisti pasiūlymo esmės<text:s/></text:span><text:span text:style-name="T1817">arba kainos po vokų su pasiūlymais atplėšimo.<text:s/></text:span></text:p>
      <text:p text:style-name="P1818"><text:span text:style-name="T1819">13.2</text:span><text:span text:style-name="T1820">. Visi klausimai išaiškinimui ir gauti išaiškinimai turi būti daromi raštu.<text:s/></text:span></text:p>
      <text:p text:style-name="P1821"><text:span text:style-name="T1822">13.3</text:span><text:span text:style-name="T1823">. Jeigu tiekėjas per nustatytą terminą nepaaiškina pasiūlymo, jo pasiūlymas atmetamas kaip neatitinkantis pirkimo do</text:span><text:span text:style-name="T1824">kumentuose nustatytų reikalavimų.</text:span></text:p>
      <text:p text:style-name="P1825"/>
      <text:p text:style-name="P1826"><text:span text:style-name="T1827">14</text:span><text:span text:style-name="T1828">. Konfidencialumas</text:span></text:p>
      <text:p text:style-name="P1829">Informacija, susijusi su pasiūlymų tikrinimu, aiškinimu, vertinimu bei palyginimu, negali būti viešinama anksčiau negu nustatomas laimėjęs pasiūlymas.</text:p>
      <text:p text:style-name="P1830"/>
      <text:p text:style-name="P1831"><text:span text:style-name="T1832">15</text:span><text:span text:style-name="T1833">. Pasiūlymų atrinkimas vertinimui<text:s/></text:span></text:p>
      <text:p text:style-name="P1834"><text:span text:style-name="T1835">1</text:span><text:span text:style-name="T1836">5.1</text:span><text:span text:style-name="T1837">. Pasiūlymų vertinimo reikalavimai nustatomi šiose pirkimo sąlygose. Pateikti pasiūlymai vertinami pagal mažiausią kainą/ekonominį naudingumą (nereikalinga išbraukti).</text:span></text:p>
      <text:p text:style-name="P1838"><text:span text:style-name="T1839">(Jeigu pasiūlymai vertinami pagal ekonominį naudingumą, šiame punkte nurodomi<text:s/></text:span><text:span text:style-name="T1840">ekono</text:span><text:span text:style-name="T1841">minio naudingumo kriterijai ir jų lyginamasis svoris, pasiūlymų ekonominio naudingumo vertinimo tvarka.)</text:span></text:p>
      <text:p text:style-name="P1842"><text:span text:style-name="T1843">15.2</text:span><text:span text:style-name="T1844">. Pasiūlymas atmetamas, jeigu:</text:span></text:p>
      <text:p text:style-name="P1845"><text:span text:style-name="T1846">15.2.1</text:span><text:span text:style-name="T1847">. Tiekėjas neatitinka pirkimo sąlygose nustatytų kvalifikacijos reikalavimų;</text:span></text:p>
      <text:p text:style-name="P1848"><text:span text:style-name="T1849">15.2.2</text:span><text:span text:style-name="T1850">. pasiūlymas<text:s/></text:span><text:span text:style-name="T1851">neatitinka pirkimo dokumentuose nustatytų reikalavimų</text:span><text:span text:style-name="T1852">;</text:span></text:p>
      <text:p text:style-name="P1853"><text:span text:style-name="T1854">15.2.3</text:span><text:span text:style-name="T1855">.<text:s/></text:span><text:span text:style-name="T1856">pateikta melaginga informacija, kurią užsakovas gali įrodyti bet kuriomis teisėtomis priemonėmis</text:span><text:span text:style-name="T1857">;</text:span></text:p>
      <text:p text:style-name="P1858"><text:span text:style-name="T1859">15.2.4</text:span><text:span text:style-name="T1860">.<text:s/></text:span><text:span text:style-name="T1861">jeigu pasiūlyta kaina neįprastai maža ir tiekėjas neįrodo kainos pagrįstumo;</text:span></text:p>
      <text:p text:style-name="P1862"><text:span text:style-name="T1863">15.2.5</text:span><text:span text:style-name="T1864">.</text:span><text:span text:style-name="T1865"><text:s/>jeigu pasiūlyme nurodyta kaina yra per didelė (kaina laikytina per didele, jeigu ji yra didesnė už numatytą investicijų plane).<text:s/></text:span></text:p>
      <text:p text:style-name="P1866"><text:span text:style-name="T1867">15.3</text:span><text:span text:style-name="T1868">. Atmesto, vertinimui nepriimtino pasiūlymo nebegalima padaryti tinkamu, vertinimui priimtinu pataisant ar<text:s/></text:span><text:span text:style-name="T1869">atšaukiant nustatytus nukrypimus ar išlygas po pasiūlymų pateikimo termino pabaigos.</text:span></text:p>
      <text:p text:style-name="P1870"><text:span text:style-name="T1871">15.4</text:span><text:span text:style-name="T1872">. Jeigu tiekėjo pasiūlyta kaina neįprastai maža, užsakovas turi pareikalauti tiekėjo per protingą terminą raštu pagrįsti kainą, prašydamas pateikti, jo manymu, rei</text:span><text:span text:style-name="T1873">kalingas pasiūlymo detales, kainos sudėtines dalis ir skaičiavimus. Jeigu tiekėjas neįrodo kainos pagrįstumo, pasiūlymas atmetamas.<text:s/></text:span></text:p>
      <text:p text:style-name="P1874"><text:span text:style-name="T1875">15.5</text:span><text:span text:style-name="T1876">. Neįprastai maža kaina – pasiūlyta kaina, kuri yra 15 ir daugiau procentų mažesnė už visų tiekėjų, kurių pasiūlyma</text:span><text:span text:style-name="T1877">i neatmesti dėl kitų priežasčių, pasiūlytų kainų aritmetinį vidurkį arba yra 30 ir daugiau procentų mažesnė nuo numatytų investicijų plane.</text:span></text:p>
      <text:p text:style-name="P1878"/>
      <text:p text:style-name="P1879"><text:span text:style-name="T1880">16</text:span><text:span text:style-name="T1881">. Klaidų ištaisymas</text:span></text:p>
      <text:p text:style-name="P1882"><text:span text:style-name="T1883">16.1</text:span><text:span text:style-name="T1884">. Jeigu yra artimetinių klaidų, tiekėjas užsakovo prašymu gali jas ištaisyti, tač</text:span><text:span text:style-name="T1885">iau nekeičiant vokų atplėšimo metu paskelbtos kainos. Taisydamas aritmetines klaidas pasiūlyme, tikėjas negali atsisakyti kainos sudedamųjų dalių arba papildyti kainą naujomis dalimis.</text:span></text:p>
      <text:p text:style-name="P1886"><text:span text:style-name="T1887">16.2</text:span><text:span text:style-name="T1888">. Neleidžiami<text:s/></text:span><text:span text:style-name="T1889">ištaisymai, kurie keičia pasiūlymo kainą arba dėl</text:span><text:span text:style-name="T1890"><text:s/>kurių pi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1891"><text:span text:style-name="T1892">16.3</text:span><text:span text:style-name="T1893">. Jeigu neatitinka skaičiais nurodyta suma su žodžiais išreikšta suma, tokiu atveju vadovaujamasi žodžiais nurodyta suma.</text:span></text:p>
      <text:p text:style-name="P1894"><text:span text:style-name="T1895">16.4</text:span><text:span text:style-name="T1896">. Jeigu tiekėjas per nustatytą terminą neištaiso artitmetinių klaidų, jo pasiūlymas atmetamas kaip neatitinkantis pirkimo dok</text:span><text:span text:style-name="T1897">umentuose nustatytų reikalvimų.</text:span></text:p>
      <text:p text:style-name="P1898"/>
      <text:p text:style-name="P1899"><text:span text:style-name="T1900">17</text:span><text:span text:style-name="T1901">. Pasiūlymų vertinimas ir palyginimas</text:span></text:p>
      <text:p text:style-name="P1902"><text:span text:style-name="T1903">17.1</text:span><text:span text:style-name="T1904">. Pateiktus pasiūlymus posėdžio metu nagrinėja ir vertina užsakovo sudaryta pirkimo komisija (toliau – komisija).</text:span></text:p>
      <text:p text:style-name="P1905"><text:span text:style-name="T1906">17.2</text:span><text:span text:style-name="T1907">. Pasiūlymai vertinami<text:s/></text:span><text:span text:style-name="T1908">pagal mažiausią kainą arba</text:span><text:span text:style-name="T1909"><text:s/>pagal ekonominį naudingumą (nereikalinga išbraukti).<text:s/></text:span></text:p>
      <text:p text:style-name="P1910"><text:span text:style-name="T1911">17.3</text:span><text:span text:style-name="T1912">.<text:s/></text:span><text:span text:style-name="T1913">Vertinami pasiūlymai, kurie neatmesti pagal pirkimo sąlygų 15 punktą.</text:span></text:p>
      <text:p text:style-name="P1914"><text:span text:style-name="T1915">17.4</text:span><text:span text:style-name="T1916">. Tiekėjai pagal vertinimo rezultatus surašomi į pasiūlymų eilę. Eilė sudaroma kainų didėjimo arba ekonominio naudingumo mažėjimo tvarka<text:s/></text:span><text:span text:style-name="T1917">(nereikalinga išbraukti)</text:span><text:span text:style-name="T1918">. Pirmasis įrašomas tiekėjas, kurio pasiūlymo kaina yra mažiausia arba pasiūlymas yra ekonomišk</text:span><text:span text:style-name="T1919">ai naudingiausias<text:s/></text:span><text:span text:style-name="T1920">(nereikalinga išbraukti)</text:span><text:span text:style-name="T1921">. Jeigu keli pasiūlymai yra vienodi, pirmasis įrašomas tiekėjas, anksčiau pateikęs pasiūlymą.</text:span></text:p>
      <text:p text:style-name="P1922"><text:span text:style-name="T1923">17.5</text:span><text:span text:style-name="T1924">. Laimėjusiuoju išrenkamas pirmuoju pasiūlymų eilėje nurodytas tiekėjo pasiūlymas.</text:span></text:p>
      <text:p text:style-name="P1925"/>
      <text:p text:style-name="P1926"><text:span text:style-name="T1927">18</text:span><text:span text:style-name="T1928">. Laimėtojo paskelbi</text:span><text:span text:style-name="T1929">mas<text:s/></text:span></text:p>
      <text:p text:style-name="P1930"><text:span text:style-name="T1931">18.1</text:span><text:span text:style-name="T1932">.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1933"><text:span text:style-name="T1934">18.2</text:span><text:span text:style-name="T1935">. Sprendimas dėl laimėjusio pasiūlymo gali būti priimtas tik išnagrinėjus tiekėjų pretenzijas, jeigu tokių yra gauta.</text:span></text:p>
      <text:p text:style-name="P1936"/>
      <text:p text:style-name="P1937"><text:span text:style-name="T1938">19</text:span><text:span text:style-name="T1939">. Pirkimo nutraukimas ir tiekėjų informavimas</text:span></text:p>
      <text:p text:style-name="P1940"><text:span text:style-name="T1941">19.1</text:span><text:span text:style-name="T1942">. Užsakovas, gavęs Agentūros sutikimą, bet kuriuo metu iki pirkimo suta</text:span><text:span text:style-name="T1943">rties sudarymo turi teisę nutraukti pirkimą, jeigu atsirado aplinkybių, kurių nebuvo galima numatyti.</text:span></text:p>
      <text:p text:style-name="P1944"><text:span text:style-name="T1945">19.2</text:span><text:span text:style-name="T1946">. Užsakovas įsipareigoja raštu informuoti pasiūlymus pateikusius tiekėjus apie pirkimo nutraukimą ir tokio sprendimo priežastis.</text:span></text:p>
      <text:p text:style-name="P1947"/>
      <text:p text:style-name="P1948"><text:span text:style-name="T1949">20</text:span><text:span text:style-name="T1950">. Visų p</text:span><text:span text:style-name="T1951">asiūlymų atmetimas</text:span></text:p>
      <text:p text:style-name="P1952"><text:span text:style-name="T1953">20.1</text:span><text:span text:style-name="T1954">. Jei atmetami visi pasiūlymai, užsakovas turi įvertinti atmetimo priežastis ir naujai apsvarstyti pirkimo sąlygas,<text:s/></text:span><text:span text:style-name="T1955">sutarties sąlygas, technines specifikacijas</text:span><text:span text:style-name="T1956"><text:s/>ir darbų mąstą prieš skelbdamas naują pirkimą.</text:span></text:p>
      <text:p text:style-name="P1957"><text:span text:style-name="T1958">20.2</text:span><text:span text:style-name="T1959">. Visi pasiūlyma</text:span><text:span text:style-name="T1960">i negali būti atmetami ir skelbiamas naujas pirkimas su tais pačiais pirkimo reikalavimais tik siekiant gauti žemesnę kainą.</text:span></text:p>
      <text:p text:style-name="P1961"><text:span text:style-name="T1962">20.3</text:span><text:span text:style-name="T1963">.<text:s/></text:span><text:span text:style-name="T1964">Jeigu visuose pasiūlymuose nurodytos kainos yra per didelės,</text:span><text:span text:style-name="T1965"><text:s/>užsakovas gali pasirinkti vykdyti naują pirkimą neskelbiamų<text:s/></text:span><text:span text:style-name="T1966">derybų būdu, iš esmės nekeičiant pirkimo sąlygų. Užsakovas užtikrina, kad vykdant šį naują pirkimą raštu kviečiami derėtis visi tiekėjai, pateikę pasiūlymus, kurie nebuvo atmesti dėl kitų pirkimo sąlygų 15.2 punkte nurodytų priežasčių, kad v</text:span><text:span text:style-name="T1967">isiems dalyviam</text:span><text:span text:style-name="T1968">s būtų taikomi vienodi reikalavimai, suteikiamos vienodos galimybės ir pateikiama vienoda informacija, tiekėjai nebūtų diskriminuojami.</text:span><text:span text:style-name="T1969"><text:s/>Komisija derasi atskirai su kiekvienu teikėju siekdama geriausio rezultato ir pagal derybų rezultatus bei pirkimo sąlygo</text:span><text:span text:style-name="T1970">se nustatytus vertinimo kriterijus – mažiausią kainą arba ekonominį naudingumą<text:s/></text:span><text:span text:style-name="T1971">(nereikalinga išbraukti)<text:s/></text:span><text:span text:style-name="T1972">atrenkamas laimėtojas. Neskelbiamos derybos laikomos įvykusiomis, jeigu yra bent vienas tiekėjas, kurio pasiūlymas ir derybų su juo rezultatai atitinka<text:s/></text:span><text:span text:style-name="T1973">užsakovo reikalavimus, nurodytus pirkimo sąlygose ir kvietime derėtis, ir kurio pasiūlymo kaina yra ne didesnė už nurodytą investicijų plane.</text:span><text:span text:style-name="T1974"><text:s/>Neįvykus neskelbiamom deryboms, turi būti organizuojamas naujas pirkimas.</text:span></text:p>
      <text:p text:style-name="P1975"/>
      <text:p text:style-name="P1976"><text:span text:style-name="T1977">21</text:span><text:span text:style-name="T1978">. Sutarties pasirašymas</text:span></text:p>
      <text:p text:style-name="P1979"><text:span text:style-name="T1980">21.1</text:span><text:span text:style-name="T1981">.</text:span><text:span text:style-name="T1982"><text:s/>Pirkimo sutartis negali būti sudaryta anksčiau negu po 15 dienų nuo rašytinio pranešimo apie pasiūlymų eilę išsiuntimo tiekėjams dienos.</text:span></text:p>
      <text:p text:style-name="P1983"><text:span text:style-name="T1984">21.2</text:span><text:span text:style-name="T1985">.<text:s/></text:span><text:span text:style-name="T1986">Sutartis bus sudaroma po to, kai nustatyta tvarka bus gautas Būsto energijos taupymo agentūros pritarimas pi</text:span><text:span text:style-name="T1987">rkimo ataskaitai.</text:span><text:span text:style-name="T1988"><text:s/></text:span></text:p>
      <text:p text:style-name="P1989"><text:span text:style-name="T1990">21.3</text:span><text:span text:style-name="T1991">. Pirkimą laimėjusiam tiekėjui iki pasibaigiant jo pasiūlymo galiojimo terminui užsakovas raštu nurodo, kur ir kada/iki kurios datos tiekėjas turi pasirašyti sutartį; nurodoma suma, kurią užsakovas sumokės tiekėjui už sutartyje n</text:span><text:span text:style-name="T1992">umatytus darbus; informuojama, kas vykdys rangos darbų techninę priežiūrą.</text:span></text:p>
      <text:p text:style-name="P1993"><text:span text:style-name="T1994">21.4</text:span><text:span text:style-name="T1995">.<text:s/></text:span><text:span text:style-name="T1996">Jeigu tiekėjas, kuriam pasiūlyta sudaryti pirkimo sutartį, raštu atsisako ją sudaryti arba nepateikia pirkimo dokumentuose nustatyto pirkimo sutarties įvykdymo užtikrinimo</text:span><text:span text:style-name="T1997">, arba jei tiekėjo pateikta informacija yra melaginga, kurią užsakovas gali įrodyti teisėtomis priemonėmis</text:span><text:span text:style-name="T1998"><text:s/></text:span><text:span text:style-name="T1999">arba tiekėjas iki užsakovo nurodyto laiko neatvyksta sudaryti pirkimo sutarties, arba atsisako sudaryti pirkimo sutartį pirkimo dokumentuose nustatyt</text:span><text:span text:style-name="T2000">omis sąlygomis, laikoma, kad jis atsisakė sudaryti pirkimo sutartį. Tada užsakovas siūlo sudaryti pirkimo sutartį tiekėjui, kurio pasiūlymas pagal patvirtintą pasiūlymų eilę yra pirmas po tiekėjo, atsisakiusio sudaryti pirkimo sutartį.</text:span></text:p>
      <text:p text:style-name="P2001"/>
      <text:p text:style-name="P2002"><text:span text:style-name="T2003">22</text:span><text:span text:style-name="T2004">. Pretenzij</text:span><text:span text:style-name="T2005">ų pateikimas ir nagrinėjimas</text:span></text:p>
      <text:p text:style-name="P2006"><text:span text:style-name="T2007">22.1</text:span><text:span text:style-name="T2008">. Tiekėjas, kuris mano, kad užsakovas vykdydamas pirkimus pažeidė ar pažeis jo teisėtus interesus, turi teisę iki pirkimo sutarties sudarymo pareikšti pretenziją užsakovui dėl jo veiksmų ar priimtų sprendimų. Apie pretenz</text:span><text:span text:style-name="T2009">ijos pateikimą tiekėjas gali informuoti Būsto energijos taupymo agentūrą.<text:s/></text:span></text:p>
      <text:p text:style-name="P2010"><text:span text:style-name="T2011">22.2</text:span><text:span text:style-name="T2012">. Pretenzija pateikiama užsakovui raštu per 15 dienų nuo užsakovo pranešimo apie jo priimtą sprendimą išsiuntimo tiekėjams dienos. Užsakovas nagrinėja tiekėjų pretenzijas, g</text:span><text:span text:style-name="T2013">autas iki pirkimo sutarties sudarymo.</text:span></text:p>
      <text:p text:style-name="P2014"><text:span text:style-name="T2015">22.3</text:span><text:span text:style-name="T2016">. Užsakovas, gavęs <text:s/>tiekėjo rašytinę pretenziją, sustabdo pirkimo procedūras, kol ši pretenzija bus išnagrinėta ir priimtas sprendimas.<text:s/></text:span></text:p>
      <text:p text:style-name="P2017"><text:span text:style-name="T2018">22.4</text:span><text:span text:style-name="T2019">. Užsakovas privalo išnagrinėti pretenziją ir priimti motyvuotą s</text:span><text:span text:style-name="T2020">prendimą ne vėliau kaip per 5 darbo dienas nuo pretenzijos gavimo dienos, apie priimtą sprendimą ne vėliau kaip kitą darbo dieną pranešti pretenziją pateikusiam tiekėjui.</text:span></text:p>
      <text:p text:style-name="P2021"><text:span text:style-name="T2022">22.5</text:span><text:span text:style-name="T2023">. Užsakovas negali sudaryti pirkimo sutarties anksčiau negu po 15 dienų nuo r</text:span><text:span text:style-name="T2024">ašytinio pranešimo apie priimtą sprendimą dėl pretenzijos išsiuntimo pretenziją pateikusiam tiekėjui ir suinteresuotiems tiekėjams dienos.</text:span></text:p>
      <text:p text:style-name="P2025"><text:span text:style-name="T2026">22.6</text:span><text:span text:style-name="T2027">. Jeigu išnagrinėjus pretenziją nebuvo patenkinti tiekėjo reikalavimai ar reikalavimai buvo patenkinti iš dal</text:span><text:span text:style-name="T2028">ies, ar pretenzija neišnagrinėta nustatyta tvarka ir terminais, tiekėjas turi teisę kreiptis į teismą.</text:span></text:p>
      <text:p text:style-name="P2029"/>
      <text:p text:style-name="P2030">_______________________<text:s/><text:tab/>________________<text:tab/>____________________</text:p>
      <text:p text:style-name="P2031">(užsakovo įgalioto asmens<text:s/><text:tab/><text:s/>(parašas)<text:s/><text:tab/><text:s/>(vardas ir pavardė)</text:p>
      <text:p text:style-name="P2032"><text:span text:style-name="T2033">pareigų pavadinimas</text:span><text:span text:style-name="T2034">)</text:span></text:p>
      <text:p text:style-name="P2035"/>
      <text:p text:style-name="P2036"/>
      <text:p text:style-name="P2037">Daugiabučio namo atnaujinimo (modernizavimo)<text:s/></text:p>
      <text:p text:style-name="P2038"><text:span text:style-name="T2039">projekto (ar jo dalies) rengimo/</text:span><text:span text:style-name="T2040"><text:s/>projekto (ar jo<text:s/></text:span></text:p>
      <text:p text:style-name="P2041"><text:span text:style-name="T2042">dalies) ekspertizės atlikimo</text:span><text:span text:style-name="T2043">/<text:s/></text:span><text:span text:style-name="T2044">statybos techninės<text:s/></text:span></text:p>
      <text:p text:style-name="P2045">priežiūros paslaugų / statybos rangos darbų pirkimo<text:s/></text:p>
      <text:p text:style-name="P2046"><text:span text:style-name="T2047">tvarkos aprašo</text:span></text:p>
      <text:p text:style-name="P2048"><text:span text:style-name="T2049">4</text:span><text:span text:style-name="T2050"><text:s/>priedas</text:span></text:p>
      <text:p text:style-name="P2051"/>
      <text:p text:style-name="P2052"><text:span text:style-name="T2053">(Statybos techninės prieži</text:span><text:span text:style-name="T2054">ūros paslaugų pirkimo sąlygų pavyzdys)</text:span></text:p>
      <text:p text:style-name="P2055"/>
      <text:p text:style-name="P2056"/>
      <text:p text:style-name="P2057"/>
      <text:p text:style-name="P2058"/>
      <text:p text:style-name="P2059">___________________________________________</text:p>
      <text:p text:style-name="P2060">(užsakovo pavadinimas (arba vardas, pavardė)</text:p>
      <text:p text:style-name="P2061"/>
      <text:p text:style-name="P2062">TVIRTINU</text:p>
      <text:p text:style-name="P2063">____________________________</text:p>
      <text:p text:style-name="P2064">(užsakovo įgalioto asmens pareigų pavadinimas, jeigu taikoma)</text:p>
      <text:p text:style-name="P2065">____________________________</text:p>
      <text:p text:style-name="P2066">(parašas)</text:p>
      <text:p text:style-name="P2067">____________________________</text:p>
      <text:p text:style-name="P2068">(vardas ir pavardė)</text:p>
      <text:p text:style-name="P2069"/>
      <text:p text:style-name="P2070"/>
      <text:p text:style-name="P2071"><text:span text:style-name="T2072">Statybos techninės</text:span><text:span text:style-name="T2073"><text:s/>PRIEŽIŪROS PASLAUGŲ<text:s/></text:span></text:p>
      <text:p text:style-name="P2074">PIRKIMO SĄLYGOS</text:p>
      <text:p text:style-name="P2075">_____________ d. Nr. ________</text:p>
      <text:p text:style-name="P2076">(data)<text:tab/><text:tab/><text:tab/></text:p>
      <text:p text:style-name="P2077">______________</text:p>
      <text:p text:style-name="P2078">(sudarymo vieta)</text:p>
      <text:p text:style-name="P2079"/>
      <text:p text:style-name="P2080"><text:span text:style-name="T2081">1</text:span><text:span text:style-name="T2082">.<text:s/></text:span><text:span text:style-name="T2083">BENDROSIOS NUOSTATOS</text:span></text:p>
      <text:p text:style-name="P2084"/>
      <text:p text:style-name="P2085"><text:span text:style-name="T2086">1.1</text:span><text:span text:style-name="T2087">. Užsakovas <text:s/>____________________________ perka statybos techninės priežiūros<text:s/></text:span></text:p>
      <text:p text:style-name="P2088">paslaugas daugiabučiame name, esančiame ___________________________________________,</text:p>
      <text:p text:style-name="P2089"><text:span text:style-name="T2090"><text:s/>(</text:span><text:span text:style-name="T2091">adresas, aukštų skaičius, namo naudingasis plotas)</text:span></text:p>
      <text:p text:style-name="P2092"><text:span text:style-name="T2093">jį atnaujinant (modernizuojant) pagal D</text:span><text:span text:style-name="T2094">augiabučių namų atnaujinimo (modernizavimo) programą arba ją atitinkančias savivaldybės tarybos patvirtintą programą</text:span><text:s/></text:p>
      <text:p text:style-name="P2095">Punkto pakeitimai:</text:p>
      <text:p text:style-name="P2096"><text:span text:style-name="T2097">Nr.<text:s/></text:span><text:a xlink:href="https://www.e-tar.lt/portal/legalAct.html?documentId=0550c110378311e5aee6f3ae4a9cfa2d" office:target-frame-name="_top" xlink:show="replace"><text:span text:style-name="T2098">D1-563</text:span></text:a><text:span text:style-name="T2099">,<text:s/></text:span><text:span text:style-name="T2100">2015-07-27, paskelbta TAR 2015-08-03, i. k. 2015-11859</text:span></text:p>
      <text:p text:style-name="Normal"/>
      <text:p text:style-name="P2101"><text:span text:style-name="T2102">1.2</text:span><text:span text:style-name="T2103">. Pirkimas vykdomas vadovaujantis<text:s/></text:span><text:span text:style-name="T2104">Daugiabučio namo atnaujinimo (modernizavimo)<text:s/></text:span><text:span text:style-name="T2105">projekto (ar jo dalies) rengimo</text:span><text:span text:style-name="T2106"><text:s/>/statybos techninės priežiūros paslaugų / statybos rangos darbų pirkimo tvarkos ap</text:span><text:span text:style-name="T2107">rašu<text:s/></text:span><text:span text:style-name="T2108">(toliau – Tvarkos aprašas), Lietuvos Respublikos civiliniu kodeksu (toliau – Civilinis kodeksas) bei šiomis statybos techninės priežiūros paslaugų pirkimo sąlygomis (toliau – pirkimo sąlygos).</text:span></text:p>
      <text:p text:style-name="P2109"><text:span text:style-name="T2110">1.3</text:span><text:span text:style-name="T2111">. Vartojamos pagrindinės sąvokos suprantamos kaip n</text:span><text:span text:style-name="T2112">urodyta Tvarkos apraše.</text:span></text:p>
      <text:p text:style-name="P2113"><text:span text:style-name="T2114">1.4</text:span><text:span text:style-name="T2115">. Skelbimas apie pirkimą paskelbtas 20__ m. _______________d. Būsto energijos taupymo agentūros interneto svetainėje.</text:span></text:p>
      <text:p text:style-name="P2116"><text:span text:style-name="T2117">1.5</text:span><text:span text:style-name="T2118">. Pirkimas atliekamas laikantis lygiateisiškumo, nediskriminavimo, skaidrumo, abipusio pripažinimo,<text:s/></text:span><text:span text:style-name="T2119">proporcingumo principų ir konfidencialumo ir nešališkumo reikalavimų. Priimant sprendimus dėl pirkimo sąlygų, vadovaujamasi racionalumo principu.</text:span></text:p>
      <text:p text:style-name="P2120"><text:span text:style-name="T2121">1.6</text:span><text:span text:style-name="T2122">. Užsakovo kontaktinis asmuo – _______________________</text:span></text:p>
      <text:p text:style-name="P2123"><text:span text:style-name="T2124">1.7</text:span><text:span text:style-name="T2125">. Užsakovo adresas ______________________</text:span><text:span text:style-name="T2126">__, tel. Nr. ___________; faks. Nr. _____________; el. paštas: _________________________.</text:span></text:p>
      <text:p text:style-name="P2127"/>
      <text:p text:style-name="P2128"/>
      <text:p text:style-name="P2129"><text:span text:style-name="T2130">2</text:span><text:span text:style-name="T2131">.<text:s/></text:span><text:span text:style-name="T2132">PIRKIMO OBJEKTAS</text:span></text:p>
      <text:p text:style-name="P2133"/>
      <text:p text:style-name="P2134"><text:span text:style-name="T2135">2.1</text:span><text:span text:style-name="T2136">. Pirkimo objektą sudaro statybos techninės priežiūros paslaugos šių pirkimo sąlygų 1.1 punkte nurodytame daugiabučiame name šiems</text:span><text:span text:style-name="T2137"><text:s/>statybos rangos darbam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Eil.</text:p>
            <text:p text:style-name="P2144">Nr.</text:p>
          </table:table-cell>
          <table:table-cell table:style-name="TableCell2145">
            <text:p text:style-name="P2146">Statybos rangos darbai</text:p>
          </table:table-cell>
        </table:table-row>
        <table:table-row table:style-name="TableRow2147">
          <table:table-cell table:style-name="TableCell2148">
            <text:p text:style-name="P2149">1.1.</text:p>
          </table:table-cell>
          <table:table-cell table:style-name="TableCell2150">
            <text:p text:style-name="P2151"/>
          </table:table-cell>
        </table:table-row>
        <table:table-row table:style-name="TableRow2152">
          <table:table-cell table:style-name="TableCell2153">
            <text:p text:style-name="P2154">1.2.</text:p>
          </table:table-cell>
          <table:table-cell table:style-name="TableCell2155">
            <text:p text:style-name="P2156"/>
          </table:table-cell>
        </table:table-row>
        <table:table-row table:style-name="TableRow2157">
          <table:table-cell table:style-name="TableCell2158">
            <text:p text:style-name="P2159">1.3.</text:p>
          </table:table-cell>
          <table:table-cell table:style-name="TableCell2160">
            <text:p text:style-name="P2161"/>
          </table:table-cell>
        </table:table-row>
      </table:table>
      <text:p text:style-name="P2162"/>
      <text:p text:style-name="P2163"><text:span text:style-name="T2164">2.2</text:span><text:span text:style-name="T2165">. Pirkimas gali/negali būti skaidomas į dalis atskirų rangos darbų statybos techninei priežiūrai vykdyti, atitinkamai daliai (dalims) sudarant atskiras sutartis.<text:s/></text:span></text:p>
      <text:p text:style-name="P2166"/>
      <text:p text:style-name="P2167"><text:span text:style-name="T2168">3</text:span><text:span text:style-name="T2169">.<text:s/></text:span><text:span text:style-name="T2170">REIKALAVIMAI TIEKĖJAMS</text:span></text:p>
      <text:p text:style-name="P2171"/>
      <text:p text:style-name="P2172"><text:span text:style-name="T2173">3.1</text:span><text:span text:style-name="T2174">. Tiekėjas, pageidaujantis dalyvauti pirkime, turi atitikti šiuos kvalifikacijos reikalavimus:</text:span></text:p>
      <text:p text:style-name="P2175"/>
      <text:p text:style-name="P2176"/>
      <table:table table:style-name="Table2177">
        <table:table-columns>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text:p>
              <text:p text:style-name="P2184">Nr.</text:p>
            </table:table-cell>
            <table:table-cell table:style-name="TableCell2185">
              <text:p text:style-name="P2186">Kvalifikaciniai reikalavimai</text:p>
            </table:table-cell>
            <table:table-cell table:style-name="TableCell2187">
              <text:p text:style-name="P2188">Kvalifikacinius reikalavimus įrodantys dokumentai</text:p>
            </table:table-cell>
          </table:table-row>
        </table:table-header-rows>
        <table:table-row table:style-name="TableRow2189">
          <table:table-cell table:style-name="TableCell2190" table:number-columns-spanned="3">
            <text:p text:style-name="P2191"><text:span text:style-name="T2192">Minimalūs reikalavimai tiekėjų<text:s/></text:span><text:span text:style-name="T2193">kvalifikacijai</text:span></text:p>
          </table:table-cell>
          <table:covered-table-cell/>
          <table:covered-table-cell/>
        </table:table-row>
        <table:table-row table:style-name="TableRow2194">
          <table:table-cell table:style-name="TableCell2195">
            <text:p text:style-name="P2196">1.<text:s/></text:p>
          </table:table-cell>
          <table:table-cell table:style-name="TableCell2197">
            <text:p text:style-name="P2198">Tiekėjas turi teisę verstis pirkimo objekto specifiką atitinkančia ūkine veikla, kuri reikalinga pirkimo sutarčiai įvykdyti.<text:s/></text:p>
          </table:table-cell>
          <table:table-cell table:style-name="TableCell2199">
            <text:p text:style-name="P2200">Juridinio asmens įregistravimo pažymėjimo ir įstatų kopijos, fizinio asmens verslo liudijimo kopija, atestato<text:s/>kopija arba kiti dokumentai, patvirtinantys tiekėjo teisę verstis atitinkama veikla (profesinio ar veiklos registro tvarkytojo ar įgaliotos valstybės institucijos išduota pažyma)*.</text:p>
          </table:table-cell>
        </table:table-row>
        <table:table-row table:style-name="TableRow2201">
          <table:table-cell table:style-name="TableCell2202">
            <text:p text:style-name="P2203">2.</text:p>
          </table:table-cell>
          <table:table-cell table:style-name="TableCell2204">
            <text:p text:style-name="P2205"><text:span text:style-name="T2206">Tiekėjas (jo paskirtas atsakingas asmuo)<text:s/></text:span><text:span text:style-name="T2207">turi teisę<text:s/></text:span><text:span text:style-name="T2208">eiti statybos techn</text:span><text:span text:style-name="T2209">inės priežiūros vadovo pareigas atnaujiname (modernizuojamame) pastate.</text:span></text:p>
          </table:table-cell>
          <table:table-cell table:style-name="TableCell2210">
            <text:p text:style-name="P2211"><text:span text:style-name="T2212">Atestatų kopijos, kiti dokumentai, patvirtinantys tiekėjo (jo darbuotojo) teisę eiti statybos techninės priežiūros vadovo pareigas, vadovaujantis Statybos įstatymo ir<text:s/></text:span><text:span text:style-name="T2213">Lietuvos Respubli</text:span><text:span text:style-name="T2214">kos aplinkos ministro 2007 m. lapkričio 10 d. įsakymo Nr. D1-601 ,,Dėl<text:s/></text:span><text:span text:style-name="T2215">s</text:span><text:span text:style-name="T2216">tatybos techninio reglamento STR 1.02.06:2012 „Statybos techninės veiklos pagrindinių sričių vadovų ir teritorijų planavimo specialistų kvalifikaciniai reikalavimai, atestavimo ir teis</text:span><text:span text:style-name="T2217">ės pripažinimo tvarkos aprašas“ patvirtinimo“ nuostatomis.</text:span></text:p>
          </table:table-cell>
        </table:table-row>
        <table:table-row table:style-name="TableRow2218">
          <table:table-cell table:style-name="TableCell2219">
            <text:p text:style-name="P2220">3.</text:p>
          </table:table-cell>
          <table:table-cell table:style-name="TableCell2221">
            <text:p text:style-name="P2222"><text:span text:style-name="T2223">Tiekėjas (juridinis asmuo) nėra bankrutavęs, bankrutuojantis, likviduojamas, sudaręs su kreditoriais taikos sutarties dėl kreditorių reikalavimų atidėjimo, sumažinimo, jų atsisakymo ir pan., nė</text:span><text:span text:style-name="T2224">ra sustabdęs ar apribojęs savo veiklos,<text:s/></text:span>arba jo padėtis pagal šalies, kurioje jis registruotas, įstatymus nėra tokia pati ar panaši<text:span text:style-name="T2225">.</text:span></text:p>
          </table:table-cell>
          <table:table-cell table:style-name="TableCell2226">
            <text:p text:style-name="P2227"><text:span text:style-name="T2228">Valstybės įmonės Registrų centro ar atitinkamos užsienio šalies institucijos pažyma, patvirtinanti, kad tiekėjas nėra bankrutavęs, bankrutuojantis, likviduojamas ar laikinai sustabdęs veiklos,* ir<text:s/></text:span><text:span text:style-name="T2229">Tiekėjo sąžiningumo deklaracija (Tvarkos aprašo 8 priedas),</text:span><text:span text:style-name="T2230"><text:s/>patvirtinanti, kad Tiekėjas<text:s/></text:span><text:span text:style-name="T2231">atitinka šiame punkte nustatytus reikalavimus.</text:span></text:p>
            <text:p text:style-name="P2232"/>
          </table:table-cell>
        </table:table-row>
        <table:table-row table:style-name="TableRow2233">
          <table:table-cell table:style-name="TableCell2234">
            <text:p text:style-name="P2235">4.</text:p>
          </table:table-cell>
          <table:table-cell table:style-name="TableCell2236">
            <text:p text:style-name="P2237"><text:span text:style-name="T2238">Tiekėjo<text:s/></text:span><text:span text:style-name="T2239">(juridinio asmens)<text:s/></text:span><text:span text:style-name="T2240">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41"><text:s/>tikslinės paskolos panaudojimą ne pagal paskirtį, mokesčių nesumokėjimą, nusikalstamu būdu gauto turto įgijimą, realizavimą, legalizavimą ir pan. <text:s/></text:span></text:p>
          </table:table-cell>
          <table:table-cell table:style-name="TableCell2242">
            <text:p text:style-name="P2243"><text:span text:style-name="T2244">Išrašas iš teismo sprendimo arba Informatikos ir ryšių departamento prie Vidaus reikalų ministerijos ar val</text:span><text:span text:style-name="T2245">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46">tiekėjo sąžiningum</text:span><text:span text:style-name="T2247">o deklaracija (Tvarkos aprašo 8 priedas), patvirtinantys, kad tiekėjas<text:s/></text:span><text:span text:style-name="T2248">atitinka šiame punkte nustatytus reikalavimus</text:span></text:p>
            <text:p text:style-name="P2249"/>
          </table:table-cell>
        </table:table-row>
        <table:table-row table:style-name="TableRow2250">
          <table:table-cell table:style-name="TableCell2251">
            <text:p text:style-name="P2252">5.<text:s/></text:p>
          </table:table-cell>
          <table:table-cell table:style-name="TableCell2253">
            <text:p text:style-name="P2254"><text:span text:style-name="T2255">Tiekėjas nėra padaręs profesinio pažeidimo (konkurencijos, darbo, darbuotojų saugos ir sveikatos, aplinkosaugos teisės aktų pažeidimo</text:span><text:span text:style-name="T2256">), už kurį tiekėjui (fiziniam asmeniui) yra paskirta administracinė nuobauda arba tiekėjui (juridiniam asmeniui) – ekonominė sankcija, numatyta Lietuvos Respublikos įstatymuose, kai nuo sprendimo, kuriuo buvo paskirta ši sankcija, įsiteisėjimo dienos praėj</text:span><text:span text:style-name="T2257">o mažiau kaip vieni metai, o už<text:s/></text:span><text:span text:style-name="T2258">Lietuvos Respublikos konkurencijos įstatymo 5 straipsnio pažeidimą tiekėjui, kuris yra juridinis asmuo, yra paskirta ekonominė sankcija, kai nuo sprendimo, kuriuo buvo paskirta ši sankcija, įsiteisėjimo dienos praėjo mažiau<text:s/></text:span><text:span text:style-name="T2259">kaip treji metai.</text:span></text:p>
          </table:table-cell>
          <table:table-cell table:style-name="TableCell2260">
            <text:p text:style-name="P2261"><text:span text:style-name="T2262">Išrašas iš teismo sprendimo arba Informatikos ir ryšių departamento prie Vidaus reikalų ministerijos ar valstybės įmonės Registrų centro Lietuvos Respublikos Vyriausybės nustatyta tvarka išduotas dokumentas, patvirtinantis jungtinius komp</text:span><text:span text:style-name="T2263">etentingų institucijų tvarkomus duomenis, arba atitinkamos užsienio šalies institucijos dokumentas, * arba<text:s/></text:span><text:span text:style-name="T2264">tiekėjo sąžiningumo deklaracija (Tvarkos aprašo 8 priedas), patvirtinantys, kad tiekėjas<text:s/></text:span><text:span text:style-name="T2265">atitinka šiame punkte nustatytus reikalavimus.</text:span></text:p>
            <text:p text:style-name="P2266"/>
          </table:table-cell>
        </table:table-row>
        <table:table-row table:style-name="TableRow2267">
          <table:table-cell table:style-name="TableCell2268" table:number-columns-spanned="3">
            <text:p text:style-name="P2269"><text:span text:style-name="T2270">Kiti<text:s/></text:span><text:span text:style-name="T2271">reikalavimai tiekėjų kvalifikacijai</text:span></text:p>
          </table:table-cell>
          <table:covered-table-cell/>
          <table:covered-table-cell/>
        </table:table-row>
        <table:table-row table:style-name="TableRow2272">
          <table:table-cell table:style-name="TableCell2273">
            <text:p text:style-name="P2274">6.</text:p>
          </table:table-cell>
          <table:table-cell table:style-name="TableCell2275">
            <text:p text:style-name="P2276">Per pastaruosius 3 metus vykdytos statybos techninės priežiūros sutartys</text:p>
          </table:table-cell>
          <table:table-cell table:style-name="TableCell2277">
            <text:p text:style-name="P2278">Per pastaruosius 3 metus vykdytų sutarčių sąrašas</text:p>
          </table:table-cell>
        </table:table-row>
      </table:table>
      <text:p text:style-name="P2279"><text:span text:style-name="T2280">* Pastaba.</text:span><text:span text:style-name="T2281"><text:s/>Dokumentai turi būti išduoti ne anksčiau kaip 1 mėn. iki pasiūlymo pateikimo dienos. Jeigu dokumentas išduotas anksčiau, tačiau jo galiojimo terminas yra ilgesnis nei pasiūlymų pateikimo terminas, toks dokumentas yra priimtinas.</text:span></text:p>
      <text:p text:style-name="P2282">Punkto pakeitimai:</text:p>
      <text:p text:style-name="P2283"><text:span text:style-name="T2284">Nr.<text:s/></text:span><text:a xlink:href="https://www.e-tar.lt/portal/legalAct.html?documentId=0550c110378311e5aee6f3ae4a9cfa2d" office:target-frame-name="_top" xlink:show="replace"><text:span text:style-name="T2285">D1-563</text:span></text:a><text:span text:style-name="T2286">, 2015-07-27, paskelbta TAR 2015-08-03, i. k. 2015-11859</text:span></text:p>
      <text:p text:style-name="Normal"/>
      <text:p text:style-name="P2287"><text:span text:style-name="T2288">3.2</text:span><text:span text:style-name="T2289">. (Kiti reikalavimai)</text:span></text:p>
      <text:p text:style-name="P2290"/>
      <text:p text:style-name="P2291"><text:span text:style-name="T2292">4</text:span><text:span text:style-name="T2293">.<text:s/></text:span><text:span text:style-name="T2294">REIKALAVIMAI PASLAUGŲ TEIKIMUI</text:span></text:p>
      <text:p text:style-name="P2295"/>
      <text:p text:style-name="P2296"><text:span text:style-name="T2297">4.1</text:span><text:span text:style-name="T2298">. Statybos<text:s/></text:span><text:span text:style-name="T2299">techninės priežiūros paslaugos vykdomos pagal Statybos įstatymo ir jį įgyvendinamųjų statybos techninių reglamentų nuostatas.</text:span></text:p>
      <text:p text:style-name="P2300"><text:span text:style-name="T2301">4.2</text:span><text:span text:style-name="T2302">. Atlikdamas paslaugas, statybos techninis prižiūrėtojas veikia užsakovo vardu ir interesais.</text:span></text:p>
      <text:p text:style-name="P2303"><text:span text:style-name="T2304">4.3</text:span><text:span text:style-name="T2305">. Statybos techninės priežiūros paslaugų vykdymą prižiūri užsakovas ir (arba) jo įgaliotas asmuo.<text:s/></text:span></text:p>
      <text:p text:style-name="P2306"><text:span text:style-name="T2307">4.4</text:span><text:span text:style-name="T2308">. Statybos darbų techninė priežiūra vykdoma iki pastato pripažinimo tinkamu naudoti (arba kiti reikalavimai).</text:span></text:p>
      <text:p text:style-name="P2309"><text:span text:style-name="T2310">4.5</text:span><text:span text:style-name="T2311">. (Kiti reikalavimai statybos tec</text:span><text:span text:style-name="T2312">hninei priežiūrai vykdyti atnaujinamame (modernizuojamame) daugiabučiame name, pvz. reikalavimas statybos techniniam prižiūrėtojui teikti užsakovui pasiūlymus ir jį konsultuoti dėl pastato atnaujinimo techninės dokumentacijos rengimo ir įgyvendinimo, staty</text:span><text:span text:style-name="T2313">bos techninio prižiūrėtojo darbo grafiko nustatymas ir pan.).</text:span></text:p>
      <text:p text:style-name="P2314"/>
      <text:p text:style-name="P2315"><text:span text:style-name="T2316">5</text:span><text:span text:style-name="T2317">.<text:s/></text:span><text:span text:style-name="T2318">REIKALAVIMAI PASIŪLYMŲ RENGIMUI IR TEIKIMUI</text:span></text:p>
      <text:p text:style-name="P2319"/>
      <text:p text:style-name="P2320"><text:span text:style-name="T2321">5.1</text:span><text:span text:style-name="T2322">.<text:s/></text:span><text:span text:style-name="T2323">Pateikdamas pasiūlymą tiekėjas patvirtina ir garantuoja, kad jo pasiūlymas ir pateikta informacija yra teisinga, atitinka tikrovę<text:s/></text:span><text:span text:style-name="T2324">ir apima viską, ko reikia sutarties įvykdymui.</text:span></text:p>
      <text:p text:style-name="P2325"><text:span text:style-name="T2326">5.2</text:span><text:span text:style-name="T2327">. Pasiūlymas turi būti teikiamas raštu, pasirašytas teikėjo arba jo įgalioto asmens.<text:s/></text:span><text:span text:style-name="T2328">Kur nurodyta, parašas turi būti patvirtintas tiekėjo antspaudu (jeigu jį turi).</text:span><text:span text:style-name="T2329"><text:s/>Ti</text:span><text:span text:style-name="T2330">ekėjo pasiūlymas ir kita koresponde</text:span><text:span text:style-name="T2331">ncija teikiama lietuvių</text:span><text:span text:style-name="T2332"><text:s/></text:span><text:span text:style-name="T2333">kalba.<text:s/></text:span></text:p>
      <text:p text:style-name="P2334"><text:span text:style-name="T2335">5.3</text:span><text:span text:style-name="T2336">.<text:s/></text:span><text:span text:style-name="T2337">Pasiūlymą sudaro visuma tiekėjo pateiktų dokumentų, nurodytų šiose pirkimo sąlygose, ir nurodytą informaciją patvirtinantys kiti dokumentai (</text:span><text:span text:style-name="T2338">kainos pasiūlymas, užpildytas pagal Tvarkos aprašo 5 priede nurodytą formą</text:span><text:span text:style-name="T2339">, tiekėjo sąžiningumo deklaracija, dokumentai, patvirtinantys, kad tiekėjas atitinka šių pirkimo sąlygų 3 punkto reikalavimus, kiti pridedami dokumentai). Visi pasiūlymo lapai turi būti susiūti, sunumeruoti<text:s/></text:span><text:span text:style-name="T2340">ir paskutinio lapo antroje pusėje patvirtinti tie</text:span><text:span text:style-name="T2341">kėjo ar jo įgalioto asmens parašu bei antspaudu<text:s/></text:span><text:span text:style-name="T2342">(jeigu jį turi),</text:span><text:span text:style-name="T2343"><text:s/>nurodant lapų skaičių. Pasiūlymas pateikiamas užklijuotame <text:s/></text:span><text:span text:style-name="T2344">ir užantspauduotame (jeigu tiekėjas antspaudą turi)<text:s/></text:span><text:span text:style-name="T2345">voke.<text:s/></text:span></text:p>
      <text:p text:style-name="P2346"><text:span text:style-name="T2347">5.4</text:span><text:span text:style-name="T2348">. Ant voko, kuriame pateikiamas pasiūlymas, turi būti užrašytas p</text:span><text:span text:style-name="T2349">irkimo pavadinimas, užsakovas, tiekėjas ir adresas. Ant voko turi būti užrašas „Neatplėšti iki 20___ m. _____________d. _____ val.“</text:span></text:p>
      <text:p text:style-name="P2350"><text:span text:style-name="T2351">5.5</text:span><text:span text:style-name="T2352">. Tiekėjas gali teikti vieną pasiūlymą: visoms pirkimo objekto dalims arba vienai ar kelioms dalims (jeigu leidžiama<text:s/></text:span><text:span text:style-name="T2353">pateikti pasiūlymus atskiroms dalims, žr. Pirkimo sąlygų 2.2 punktą).</text:span></text:p>
      <text:p text:style-name="P2354"><text:span text:style-name="T2355">5.6</text:span><text:span text:style-name="T2356">. Tiekėjas negali teikti alternatyvių pasiūlymų. Jeigu bus pateikti alternatyvūs pasiūlymai, jie bus atmesti.</text:span></text:p>
      <text:p text:style-name="P2357"><text:span text:style-name="T2358">5.7</text:span><text:span text:style-name="T2359">. Tiekėjas gali pateikti pasiūlymą individualiai arba kaip<text:s/></text:span><text:span text:style-name="T2360">ūkio subjektų grupės dalyvis. Jei tiekėjas pateikia pasiūlymus individualiai ir kaip ūkio subjektų grupės dalyvis, visi tokie pasiūlymai bus atmesti. Jeigu pasiūlymą pateikia ūkio subjektų grupė, prie pasiūlymo turi būti pridėtas ūkio subjektų susitarimas,</text:span><text:span text:style-name="T2361"><text:s/>numatantis solidarią susitarimo dalyvių atsakomybę už būsimos sutarties įvykdymą, taip pat susitarimo dalyvių įgaliotas asmuo, atstovaujantis ūkio subjektų grupei.</text:span></text:p>
      <text:p text:style-name="P2362"><text:span text:style-name="T2363">5.8</text:span><text:span text:style-name="T2364">. Pasiūlyme nurodyta paslaugų kaina eurais</text:span><text:span text:style-name="T2365">.</text:span><text:span text:style-name="T2366"><text:s/>Į kainą<text:s/></text:span><text:span text:style-name="T2367">turi būti įskaičiuoti</text:span><text:span text:style-name="T2368"><text:s/>visi mokes</text:span><text:span text:style-name="T2369">čiai ir visos tiekėjo išlaidos.</text:span><text:s/></text:p>
      <text:p text:style-name="P2370">Punkto pakeitimai:</text:p>
      <text:p text:style-name="P2371"><text:span text:style-name="T2372">Nr.<text:s/></text:span><text:a xlink:href="https://www.e-tar.lt/portal/legalAct.html?documentId=0b7070b0a16311e4a82d9548fb36f682" office:target-frame-name="_top" xlink:show="replace"><text:span text:style-name="T2373">D1-42</text:span></text:a><text:span text:style-name="T2374">, 2015-01-19, paskelbta TAR 2015-01-21, i. k. 2015-00911</text:span></text:p>
      <text:p text:style-name="Normal"/>
      <text:p text:style-name="P2375"><text:span text:style-name="T2376">5.9</text:span><text:span text:style-name="T2377">. Teikdamas pasiūlymą, tiekėjas<text:s/></text:span><text:span text:style-name="T2378">privalo nurodyti bendrą<text:s/></text:span><text:span text:style-name="T2379">paslaugų kainą (skaičiais ir žodžiais). Jeigu skiriasi nurodyta kaina skaičiais ir žodžiais, laikoma, kad teisinga yra kaina žodžiais</text:span><text:span text:style-name="T2380">.</text:span></text:p>
      <text:p text:style-name="P2381"><text:span text:style-name="T2382">5.10</text:span><text:span text:style-name="T2383">. Pasiūlymas turi būti pateiktas iki šių pirkimo sąlygų 5.14 punkte nurodyto laiko ir nur</text:span><text:span text:style-name="T2384">odytu<text:s/></text:span><text:span text:style-name="T2385">adresu</text:span><text:span text:style-name="T2386">. Vėliau gauti pasiūlymai nepriimami.</text:span></text:p>
      <text:p text:style-name="P2387"><text:span text:style-name="T2388">5.11</text:span><text:span text:style-name="T2389">. (pildoma, jeigu leidžiama teikti pasiūlymus atskiroms dalims, žr. pirkimo sąlygų 2.2 punktą) tiekėjas turi nurodyti, kuriai (kurioms) pirkimo daliai (dalims) ar visoms dalims teikiamas pasiūlymas.</text:span><text:span text:style-name="T2390"><text:s/>Pasiūlyme nurodoma bendra pasiūlymo kaina ir atskirai kaina kiekvienai tiekėjo nurodytai pasiūlymo daliai (dalims).</text:span></text:p>
      <text:p text:style-name="P2391"><text:span text:style-name="T2392">5.12</text:span><text:span text:style-name="T2393">. Pasiūlymas turi galioti ne trumpiau kaip _____________ dienų nuo vokų su pasiūlymais atplėšimo datos. Jeigu pasiūlyme nenurodytas</text:span><text:span text:style-name="T2394"><text:s/>jo galiojimo terminas, laikoma, kad pasiūlymas galioja kiek nurodyta šiame punkte.</text:span></text:p>
      <text:p text:style-name="P2395"><text:span text:style-name="T2396">5.13</text:span><text:span text:style-name="T2397">. Gauti pasiūlymai registruojami. Jei pasiūlymas gaunamas pavėluotai, neatplėštas vokas su pasiūlymu grąžinamas tiekėjui.</text:span></text:p>
      <text:p text:style-name="P2398"><text:span text:style-name="T2399">5.14</text:span><text:span text:style-name="T2400">. Vokai su pasiūlymais atplėšiami<text:s/></text:span><text:span text:style-name="T2401">__________________________(</text:span><text:span text:style-name="T2402">adresas</text:span><text:span text:style-name="T2403">)</text:span><text:span text:style-name="T2404">,<text:s/></text:span><text:span text:style-name="T2405">20___ m.<text:s/></text:span><text:span text:style-name="T2406">_______________<text:s/></text:span><text:span text:style-name="T2407">d. ____ val. _____ min.</text:span></text:p>
      <text:p text:style-name="P2408"><text:span text:style-name="T2409">5.15</text:span><text:span text:style-name="T2410">. Vokų su pasiūlymais atplėšimo procedūros metu gali dalyvauti pasiūlymus pateikę tiekėjai (jų įgalioti atstovai, pateikę įgaliojimus patvirtinančius dokumentus).</text:span><text:span text:style-name="T2411"><text:s/>Vokų su pasiūlymais atplėšimo procedūros metu nedalyvavusiems, bet pateikusiems pasiūlymus tiekėjams jų prašymu užsakovas raštu pateikia vokų atplėšimo metu skelbtą informaciją.</text:span></text:p>
      <text:p text:style-name="P2412"><text:span text:style-name="T2413">5.16</text:span><text:span text:style-name="T2414">. Vokų su pasiūlymais atplėšimo procedūroje dalyvaujantiems tiekėjams</text:span><text:span text:style-name="T2415"><text:s/>ar jų atstovams skelbiamas pasiūlymą pateikusio tiekėjo pavadinimas (vardas, pavardė), pasiūlyme nurodyta kaina ir pranešama,</text:span><text:span text:style-name="T2416"><text:s/></text:span><text:span text:style-name="T2417">ar pateiktas pasiūlymas yra susiūtas, sunumeruotas ir paskutinio lapo antrojoje pusėje patvirtintas tiekėjo ar jo įgalioto asmens</text:span><text:span text:style-name="T2418"><text:s/>parašu ir antspaudu (jeigu tiekėjas jį turi), ar nurodytas įgalioto asmens vardas, pavardė, pareigos ir pasiūlymą sudarančių lapų skaičius.</text:span></text:p>
      <text:p text:style-name="P2419"/>
      <text:p text:style-name="P2420"><text:span text:style-name="T2421">6</text:span><text:span text:style-name="T2422">.</text:span><text:span text:style-name="T2423"><text:s/></text:span><text:span text:style-name="T2424">PASIŪLYMŲ NAGRINĖJIMAS, VERTINIMAS, ATMETIMAS</text:span></text:p>
      <text:p text:style-name="P2425"/>
      <text:p text:style-name="P2426"><text:span text:style-name="T2427">6.1</text:span><text:span text:style-name="T2428">. Pateiktus pasiūlymus ir jų atitiktį šiose pirkimo</text:span><text:span text:style-name="T2429"><text:s/>sąlygose nustatytiems reikalavimams nagrinėja ir vertina užsakovo sudaryta komisija. Pasiūlymai nagrinėjami ir vertinami konfidencialiai, nedalyvaujant pasiūlymus pateikusiems tiekėjams ar jų atstovams.</text:span></text:p>
      <text:p text:style-name="P2430"><text:span text:style-name="T2431">6.2</text:span><text:span text:style-name="T2432">. Pasiūlymas atmetamas, kai:</text:span></text:p>
      <text:p text:style-name="P2433"><text:span text:style-name="T2434">6.2.1</text:span><text:span text:style-name="T2435">. tiekėja</text:span><text:span text:style-name="T2436">s neatitinka kvalifikacijos reikalavimų;</text:span></text:p>
      <text:p text:style-name="P2437"><text:span text:style-name="T2438">6.2.2</text:span><text:span text:style-name="T2439">.<text:s/></text:span><text:span text:style-name="T2440">pasiūlymas neatitinka kitų pirkimo sąlygose (techninėje užduotyje, jeigu ji sudaroma) nustatytų reikalavimų.</text:span></text:p>
      <text:p text:style-name="P2441"><text:span text:style-name="T2442">6.2.3</text:span><text:span text:style-name="T2443">.<text:s/></text:span><text:span text:style-name="T2444">pateikta melaginga informacija, kurią užsakovas gali įrodyti teisėtomis priemonėmis</text:span><text:span text:style-name="T2445">;</text:span></text:p>
      <text:p text:style-name="P2446"><text:span text:style-name="T2447">6.2.4</text:span><text:span text:style-name="T2448">.<text:s/></text:span><text:span text:style-name="T2449">jeigu pasiūlyta kaina neįprastai maža ir tiekėjas neįrodo kainos pagrįstumo;</text:span></text:p>
      <text:p text:style-name="P2450"><text:span text:style-name="T2451">6.2.5</text:span><text:span text:style-name="T2452">. jeigu pasiūlyme nurodyta kaina yra per didelė.</text:span></text:p>
      <text:p text:style-name="P2453"><text:span text:style-name="T2454">6.3</text:span><text:span text:style-name="T2455">.<text:s/></text:span><text:span text:style-name="T2456">Neatmesti pasiūlymai vertinami pagal</text:span><text:span text:style-name="T2457"><text:s/>mažiausią kainą. <text:s/></text:span></text:p>
      <text:p text:style-name="P2458"><text:span text:style-name="T2459">6.4</text:span><text:span text:style-name="T2460">.<text:s/></text:span><text:span text:style-name="T2461">Jeigu pasiūlyme nurodyta kaina yra neįprastai maža, užsakovas<text:s/></text:span><text:span text:style-name="T2462">turi teisę pareikalauti tiekėjo per protingą terminą raštu pagrįsti pasiūlytą kainą prašydamas pateikti, jo manymu, reikalingas pasiūlymo detales, kainos sudėtines dalis ir skaičiavimus. Jeigu t</text:span><text:span text:style-name="T2463">iekėjas neįrodo kainos pagrįstumo, pasiūlymas atmetamas.<text:s/></text:span><text:span text:style-name="T2464">Neįprastai maža kaina – pasiūlyta kaina, kuri yra 15 ir daugiau procentų mažesnė už visų tiekėjų, kurių pasiūlymai neatmesti dėl kitų priežasčių, pasiūlytų kainų aritmetinį vidurkį arba yra 30 ir dau</text:span><text:span text:style-name="T2465">giau procentų mažesnė nuo suplanuotų šiam pirkimui skirti lėšų.</text:span></text:p>
      <text:p text:style-name="P2466"><text:span text:style-name="T2467">6.5</text:span><text:span text:style-name="T2468">.</text:span><text:span text:style-name="T2469"><text:s/></text:span><text:span text:style-name="T2470">Tiekėjai pagal vertinimo rezultatus surašomi į pasiūlymų eilę. Eilė sudaroma kainų didėjimo tvarka<text:s/></text:span><text:span text:style-name="T2471">kaip nurodyta Pirkimo sąlygose.<text:s/></text:span><text:span text:style-name="T2472">Pirmasis įrašomas tiekėjas, kurio pasiūlymo kaina ma</text:span><text:span text:style-name="T2473">žiausia.</text:span><text:span text:style-name="T2474"><text:s/></text:span><text:span text:style-name="T2475">Jeigu keli pasiūlymai yra vienodi, pirmasis įrašomas tiekėjas, anksčiau pateikęs pasiūlymą.</text:span><text:span text:style-name="T2476"><text:s/>La</text:span><text:span text:style-name="T2477">imėjusiu pripažįstamas pirmuoju pasiūlymų eilėje nurodytas tiekėjo pasiūlymas.</text:span></text:p>
      <text:p text:style-name="P2478"><text:span text:style-name="T2479">6.6</text:span><text:span text:style-name="T2480">. Užsakovas</text:span><text:span text:style-name="T2481">,<text:s/></text:span><text:span text:style-name="T2482">sudaręs pasiūlymų eilę ir priėmęs sprendimą dėl laimėj</text:span><text:span text:style-name="T2483">usio pasiūlymo, apie tai praneša visiems pasiūlymus pateikusiems tiekėjams. Tiekėjams, kurie neįrašyti į pasiūlymų eilę, pranešamos jų pasiūlymų atmetimo priežastys.<text:s/></text:span></text:p>
      <text:p text:style-name="P2484"><text:span text:style-name="T2485">6.7</text:span><text:span text:style-name="T2486">. Jeigu visuose pasiūlymuose nurodytos kainos yra per didelės,</text:span><text:span text:style-name="T2487"><text:s/>užsakovas gali pasi</text:span><text:span text:style-name="T2488">rinkti vykdyti naują pirkimą neskelbiamų derybų būdu, nekeičiant iš esmės pirkimo sąlygų. Vykdant naują pirkimą, raštu kviečiami derėtis visi tiekėjai, pateikę pasiūlymus, kurie nebuvo atmesti dėl kitų šių pirkimo sąlygų 6.2 punkte nurodytų priežasčių. Vyk</text:span><text:span text:style-name="T2489">dydamas pirkimą, užsakovas užtikrina, kad v</text:span><text:span text:style-name="T2490">isiems dalyviams būtų taikomi vienodi reikalavimai, suteikiamos vienodos galimybės ir pateikiama vienoda informacija, tiekėjai nebūtų diskriminuojami.<text:s/></text:span><text:span text:style-name="T2491">Užsakovas derasi atskirai su kiekvienu teikėju siekdamas geria</text:span><text:span text:style-name="T2492">usio rezultato, ir pagal derybų rezultatus bei pirkimo sąlygose nustatytus vertinimo kriterijų – mažiausią kainą</text:span><text:span text:style-name="T2493"><text:s/></text:span><text:span text:style-name="T2494">atrenkamas laimėtojas. Derybos laikomos įvykusiomis, jeigu yra bent vienas tiekėjas, kurio pasiūlymas ir derybų su juo rezultatai atitinka užsa</text:span><text:span text:style-name="T2495">kovo reikalavimus, nurodytus pirkimo sąlygose ir kvietime derėtis, ir kurio pasiūlymo kaina yra ne didesnė už nurodytą Agentūros suderintame investicijų plane.</text:span></text:p>
      <text:p text:style-name="P2496"/>
      <text:p text:style-name="P2497"><text:span text:style-name="T2498">7</text:span><text:span text:style-name="T2499">.<text:s/></text:span><text:span text:style-name="T2500">SPRENDIMAS DĖL SUTARTIES SUDARYMO,<text:s/></text:span><text:span text:style-name="T2501"><text:line-break/>SUTARTIES ESMINĖS SĄLYGOS</text:span></text:p>
      <text:p text:style-name="P2502"/>
      <text:p text:style-name="P2503"><text:span text:style-name="T2504">7.1. Sutartį užsakova</text:span><text:span text:style-name="T2505">s siūlo sudaryti tam tiekėjui, kurio pasiūlymas pripažintas laimėjusiu.</text:span><text:span text:style-name="T2506"><text:s/></text:span></text:p>
      <text:p text:style-name="P2507"><text:span text:style-name="T2508">7.2. Sutartis sudaroma Tvarkos aprašo nustatyta tvarka gavus Būsto energijos taupymo agentūros pritarimą pirkimo ataskaitai.</text:span></text:p>
      <text:p text:style-name="P2509"><text:span text:style-name="T2510">7.3.<text:s/></text:span><text:span text:style-name="T2511">Sutarties terminas – __________________ (žr.<text:s/></text:span><text:span text:style-name="T2512">Pirkimo sąlygų 4.4 punktą)</text:span><text:span text:style-name="T2513">.</text:span></text:p>
      <text:p text:style-name="P2514"><text:span text:style-name="T2515">7.4. Užsakovas už suteiktas paslaugas atsiskaito su tiekėju ne vėliau kaip per _____________ kalendorinių dienų nuo paslaugų suteikimo ir sąskaitos faktūros gavimo dienos (arba nurodoma kitokia atsiskaitymo tvarka).</text:span></text:p>
      <text:p text:style-name="P2516"><text:span text:style-name="T2517">7.5.<text:s/></text:span><text:span text:style-name="T2518">Sutarties įvykdymo užtikrinimo būdas – ___________________ (nurodomas konkretus sutarties įvykdymo užtikrinimo būdas, pvz., LR civilinio kodekso 6.70 str.).</text:span></text:p>
      <text:p text:style-name="P2519"><text:span text:style-name="T2520">7.6. Užsakovas gali įgalioti kitą asmenį prižiūrėti ir kontroliuoti perkamų statybos techninės pr</text:span><text:span text:style-name="T2521">iežiūros paslaugų vykdymą.</text:span></text:p>
      <text:p text:style-name="P2522"><text:span text:style-name="T2523">7.7. Tiekėjas privalo užsakovo arba jo įgalioto asmens reikalavimu pateikti visus dokumentus, informaciją apie atliekamas paslaugas.</text:span></text:p>
      <text:p text:style-name="P2524"><text:span text:style-name="T2525">7.8. Jeigu tiekėjas, kuriam buvo pasiūlyta sudaryti pirkimo sutartį, raštu atsisako ją sudar</text:span><text:span text:style-name="T2526">yti,</text:span><text:span text:style-name="T2527"><text:s/></text:span><text:span text:style-name="T2528">arba jei tiekėjo pateikta informacija yra melaginga,</text:span><text:span text:style-name="T2529"><text:s/></text:span><text:span text:style-name="T2530">arba tiekėjas iki užsakovo nurodyto laiko neatvyksta sudaryti pirkimo sutarties, arba atsisako sudaryti pirkimo sutartį pirkimo dokumentuose nustatytomis sąlygomis, laikoma, kad jis atsisakė sudaryt</text:span><text:span text:style-name="T2531">i pirkimo sutartį. Tada užsakovas siūlo sudaryti pirkimo sutartį tiekėjui, kurio pasiūlymas pagal patvirtintą pasiūlymų eilę yra pirmas po tiekėjo, atsisakiusio sudaryti pirkimo sutartį.</text:span></text:p>
      <text:p text:style-name="P2532"/>
      <text:p text:style-name="P2533"><text:span text:style-name="T2534">8.<text:s/></text:span><text:span text:style-name="T2535">KITA INFORMACIJA</text:span></text:p>
      <text:p text:style-name="P2536"/>
      <text:p text:style-name="P2537"><text:span text:style-name="T2538">8.1</text:span><text:span text:style-name="T2539">. Sudarant sutartį, laimėjusio pasla</text:span><text:span text:style-name="T2540">ugų teikėjo pasiūlyme nurodyta kaina eurais negali keistis.</text:span><text:s/></text:p>
      <text:p text:style-name="P2541">Punkto pakeitimai:</text:p>
      <text:p text:style-name="P2542"><text:span text:style-name="T2543">Nr.<text:s/></text:span><text:a xlink:href="https://www.e-tar.lt/portal/legalAct.html?documentId=0b7070b0a16311e4a82d9548fb36f682" office:target-frame-name="_top" xlink:show="replace"><text:span text:style-name="T2544">D1-42</text:span></text:a><text:span text:style-name="T2545">, 2015-01-19, paskelbta TAR 2015-01-21, i. k. 2015-00911</text:span></text:p>
      <text:p text:style-name="Normal"/>
      <text:p text:style-name="P2546"><text:span text:style-name="T2547">8.2. Pasi</text:span><text:span text:style-name="T2548">ūlymo kainos apskaičiavimo būdas – fiksuota kaina.</text:span></text:p>
      <text:p text:style-name="P2549"><text:span text:style-name="T2550">8.3.<text:s/></text:span><text:span text:style-name="T2551">(kita)</text:span></text:p>
      <text:p text:style-name="P2552"/>
      <text:p text:style-name="P2553"><text:span text:style-name="T2554">9.<text:s/></text:span><text:span text:style-name="T2555">Ginčų nagrinėjimas</text:span></text:p>
      <text:p text:style-name="P2556"/>
      <text:p text:style-name="P2557"><text:span text:style-name="T2558">9.1.<text:s/></text:span><text:span text:style-name="T2559">Tiekėjas, kuris mano, kad vykdydamas pirkimus užsakovas pažeidė ar pažeis jo teisėtus interesus, turi teisę iki pirkimo sutarties sudarymo pareikšti<text:s/></text:span><text:span text:style-name="T2560">pretenziją užsakovui dėl jo veiksmų ar priimtų sprendimų. Apie pretenzijos pateikimą tiekėjas gali informuoti Būsto energijos taupymo agentūrą.</text:span></text:p>
      <text:p text:style-name="P2561"><text:span text:style-name="T2562">9.2. Pretenzija pateikiama užsakovui raštu per 15 dienų nuo užsakovo pranešimo apie jo priimtą sprendimą<text:s/></text:span><text:span text:style-name="T2563">išsiuntimo tiekėjams dienos. Užsakovas nagrinėja tiekėjų pretenzijas, gautas iki pirkimo sutarties sudarymo.</text:span></text:p>
      <text:p text:style-name="P2564"><text:span text:style-name="T2565">9.3. Užsakovas, gavęs <text:s/>tiekėjo rašytinę pretenziją, sustabdo pirkimo procedūras, kol ši pretenzija bus išnagrinėta ir priimtas sprendimas.</text:span></text:p>
      <text:p text:style-name="P2566"><text:span text:style-name="T2567">9.4.</text:span><text:span text:style-name="T2568"><text:s/>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569"><text:span text:style-name="T2570">9.5. Užsakovas nega</text:span><text:span text:style-name="T2571">li sudaryti pirkimo sutarties anksčiau negu po 15 dienų nuo rašytinio pranešimo apie priimtą sprendimą dėl pretenzijos išsiuntimo pretenziją pateikusiam tiekėjui ir suinteresuotiems tiekėjams dienos.</text:span></text:p>
      <text:p text:style-name="P2572"><text:span text:style-name="T2573">9.6. Jeigu išnagrinėjus pretenziją nebuvo patenkinti t</text:span><text:span text:style-name="T2574">iekėjo reikalavimai ar reikalavimai buvo patenkinti iš dalies, ar pretenzija neišnagrinėta nustatyta tvarka ir terminais, tiekėjas turi teisę kreiptis į teismą. _______________________<text:s/></text:span><text:span text:style-name="T2575"><text:tab/>________________</text:span></text:p>
      <text:p text:style-name="P2576"/>
      <text:p text:style-name="P2577"/>
      <text:p text:style-name="P2578">____________________</text:p>
      <text:p text:style-name="P2579">(užsakovo įgalioto asmens<text:s/><text:tab/><text:tab/>(parašas)<text:s/><text:tab/><text:tab/>(vardas ir pavardė)</text:p>
      <text:p text:style-name="P2580">pareigų pavadinimas)</text:p>
      <text:p text:style-name="P2581"/>
      <text:p text:style-name="P2582"/>
      <text:p text:style-name="P2583">Daugiabučio namo atnaujinimo (modernizavimo)<text:s/></text:p>
      <text:p text:style-name="P2584"><text:span text:style-name="T2585">projekto (ar jo dalies) parengimo/</text:span><text:span text:style-name="T2586">projekto (ar jo<text:s/></text:span></text:p>
      <text:p text:style-name="P2587"><text:span text:style-name="T2588">dalies) ekspertizės atlikimo</text:span><text:span text:style-name="T2589">/statybos techninės<text:s/></text:span></text:p>
      <text:p text:style-name="P2590">priežiūros paslaugų /statybos rangos darbų<text:s/></text:p>
      <text:p text:style-name="P2591"><text:span text:style-name="T2592">pirk</text:span><text:span text:style-name="T2593">imo tvarkos aprašo</text:span><text:span text:style-name="T2594"><text:s/></text:span></text:p>
      <text:p text:style-name="P2595"><text:span text:style-name="T2596">5</text:span><text:span text:style-name="T2597"><text:s/>priedas</text:span></text:p>
      <text:p text:style-name="P2598"/>
      <text:p text:style-name="P2599"><text:span text:style-name="T2600">(Kainos pasiūlymo<text:s/></text:span><text:span text:style-name="T2601">formos pavyzdys</text:span><text:span text:style-name="T2602">)</text:span></text:p>
      <text:p text:style-name="P2603"/>
      <text:p text:style-name="P2604">___________________________________________</text:p>
      <text:p text:style-name="P2605">(tiekėjo pavadinimas arba vardas ir pavardė)</text:p>
      <text:p text:style-name="P2606"/>
      <text:p text:style-name="P2607">Kainos pasiūlymas</text:p>
      <text:p text:style-name="P2608">_____________ d. Nr. ________</text:p>
      <text:p text:style-name="P2609">(data)<text:tab/><text:tab/><text:tab/></text:p>
      <text:p text:style-name="P2610">______________</text:p>
      <text:p text:style-name="P2611">(sudarymo vieta)</text:p>
      <text:p text:style-name="P2612"/>
      <text:p text:style-name="P2613">Objektas:______________________________________________________________________</text:p>
      <text:p text:style-name="P2614">_______________________________________________________________________________</text:p>
      <text:p text:style-name="P2615"><text:span text:style-name="T2616">(trumpas darbų aprašymas)</text:span></text:p>
      <text:p text:style-name="P2617"><text:span text:style-name="T2618">Užsakovas:</text:span><text:span text:style-name="T2619">____________________________________________________________</text:span><text:span text:style-name="T2620">________</text:span></text:p>
      <text:p text:style-name="P2621">(vardas ir pavardė (arba pavadinimas) ir adresas)</text:p>
      <text:p text:style-name="P2622"/>
      <text:p text:style-name="P2623"><text:span text:style-name="T2624">1</text:span><text:span text:style-name="T2625">. Išnagrinėjus kvietimą dalyvauti pirkime, sutarties sąlygas ir kitus pirkimo dokumentus, susijusius su šiuo kvietimu ir sutarties vykdymu, siūloma atlikti pasiūlyme nurodytus darbus (projekto<text:s/></text:span><text:span text:style-name="T2626">(ar jo dalies) parengimo,<text:s/></text:span><text:span text:style-name="T2627">projekto (ar jo dalies) ekspertizės atlikimo</text:span><text:span text:style-name="T2628">, statybos techninės priežiūros paslaugas, statybos rangos darbams) pagal sąlygas, nurodytas pirkimo dokumentuose, už tokią kainą:</text:span></text:p>
      <text:p text:style-name="P2629"/>
      <text:p text:style-name="P2630">Valstybės remiamos energinį efektyvumą didinančios<text:s/>priemonės:</text:p>
      <table:table table:style-name="Table2631">
        <table:table-columns>
          <table:table-column table:style-name="TableColumn2632"/>
        </table:table-columns>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
      <text:p text:style-name="P2639">(kaina skaičiais ir žodžiais, Eur)</text:p>
      <text:p text:style-name="P2640"/>
      <text:p text:style-name="P2641">Kitos atnaujinimo (modernizavimo) priemonės:</text:p>
      <table:table table:style-name="Table2642">
        <table:table-columns>
          <table:table-column table:style-name="TableColumn2643"/>
        </table:table-columns>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
      <text:p text:style-name="P2650">(kaina skaičiais ir žodžiais, Eur)</text:p>
      <text:p text:style-name="P2651"/>
      <text:p text:style-name="P2652">Bendra pasiūlymo kaina (be PVM):</text:p>
      <table:table table:style-name="Table2653">
        <table:table-columns>
          <table:table-column table:style-name="TableColumn2654"/>
        </table:table-columns>
        <table:table-row table:style-name="TableRow2655">
          <table:table-cell table:style-name="TableCell2656">
            <text:p text:style-name="P2657"><text:span text:style-name="T2658">Bendra pasiūlymo kaina (su PVM):</text:span></text:p>
          </table:table-cell>
        </table:table-row>
        <table:table-row table:style-name="TableRow2659">
          <table:table-cell table:style-name="TableCell2660">
            <text:p text:style-name="P2661"/>
          </table:table-cell>
        </table:table-row>
      </table:table>
      <text:p text:style-name="P2662">(kaina skaičiais ir žodžiais, Eur)</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Punkto<text:s/>pakeitimai:</text:p>
      <text:p text:style-name="P2676"><text:span text:style-name="T2677">Nr.<text:s/></text:span><text:a xlink:href="https://www.e-tar.lt/portal/legalAct.html?documentId=0b7070b0a16311e4a82d9548fb36f682" office:target-frame-name="_top" xlink:show="replace"><text:span text:style-name="T2678">D1-42</text:span></text:a><text:span text:style-name="T2679">, 2015-01-19, paskelbta TAR 2015-01-21, i. k. 2015-00911</text:span></text:p>
      <text:p text:style-name="Normal"/>
      <text:p text:style-name="P2680"><text:span text:style-name="T2681">2</text:span><text:span text:style-name="T2682">. Pasiūlymas galioja __________ dienų, skaičiuojant nuo vokų su pasiūlymai</text:span><text:span text:style-name="T2683">s atplėšimo dienos. Šis pasiūlymas išlieka įpareigojantis ir gali būti priimtas bet kuriuo metu iki šio termino pabaigos.</text:span></text:p>
      <text:p text:style-name="Normal"/>
      <text:p text:style-name="P2684"><text:span text:style-name="T2685">3</text:span><text:span text:style-name="T2686">. Šiuo dokumentu patvirtinama, kad šis kainos pasiūlymas parengtas pagal Jūsų pateiktus pirkimo dokumentus, kurie kartu su prie<text:s/></text:span><text:span text:style-name="T2687">šio kainos pasiūlymo pridedama informacija / užpildytomis formomis, reikalaujamomis Jūsų pirkimo sąlygose, sudaro pasiūlymą ir bus sutarties neatsiejama dalis, jeigu pasiūlymas bus priimtas.</text:span></text:p>
      <text:p text:style-name="P2688"/>
      <text:p text:style-name="P2689"><text:span text:style-name="T2690">4</text:span><text:span text:style-name="T2691">.Kita tiekėjo<text:s/></text:span><text:span text:style-name="T2692">informacija:______________________________________________________</text:span></text:p>
      <text:p text:style-name="P2693"/>
      <text:p text:style-name="P2694"/>
      <text:p text:style-name="P2695"/>
      <text:p text:style-name="P2696">Tiekėjas_______________________________________________________________________</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įgalioto asmens pareigų pavadinimas)</text:p>
          </table:table-cell>
          <table:table-cell table:style-name="TableCell2707">
            <text:p text:style-name="P2708"/>
          </table:table-cell>
          <table:table-cell table:style-name="TableCell2709">
            <text:p text:style-name="P2710">(parašas)</text:p>
          </table:table-cell>
          <table:table-cell table:style-name="TableCell2711">
            <text:p text:style-name="P2712"/>
          </table:table-cell>
          <table:table-cell table:style-name="TableCell2713">
            <text:p text:style-name="P2714">(vardas ir pavardė)</text:p>
          </table:table-cell>
        </table:table-row>
      </table:table>
      <text:p text:style-name="P2715"><text:s/>(vardas ir pavardė (arba pavadinimas) ir adresas)</text:p>
      <text:p text:style-name="P2716"/>
      <text:p text:style-name="P2717"/>
      <text:p text:style-name="P2718">Daugiabučio namo atnaujinimo (modernizavimo)<text:s/></text:p>
      <text:p text:style-name="P2719"><text:span text:style-name="T2720">projekto (arjo dalies) parengimo/</text:span><text:span text:style-name="T2721"><text:s/></text:span><text:span text:style-name="T2722">projekto (ar jo<text:s/></text:span></text:p>
      <text:p text:style-name="P2723"><text:span text:style-name="T2724">dalies) ekspertizės atlikimo</text:span><text:span text:style-name="T2725">/ statybos techninės<text:s/></text:span></text:p>
      <text:p text:style-name="P2726">priežiūros paslaugų ir statybos rangos darbų<text:s/></text:p>
      <text:p text:style-name="P2727"><text:span text:style-name="T2728">pirki</text:span><text:span text:style-name="T2729">mo tvarkos aprašo</text:span></text:p>
      <text:p text:style-name="P2730"><text:span text:style-name="T2731">6</text:span><text:span text:style-name="T2732"><text:s/>priedas</text:span></text:p>
      <text:p text:style-name="P2733"/>
      <text:p text:style-name="P2734"><text:span text:style-name="T2735">(Žinių apie tiekėją (kvalifikacijos informacija) formos pavyzdys)</text:span></text:p>
      <text:p text:style-name="P2736"/>
      <text:p text:style-name="P2737">___________________________________________</text:p>
      <text:p text:style-name="P2738">(rangovo pavadinimas arba vardas, pavardė)</text:p>
      <text:p text:style-name="P2739"/>
      <text:p text:style-name="P2740">Žinios apie TIEKĖJą (kvalifikacijos informacija)</text:p>
      <text:p text:style-name="P2741"/>
      <text:p text:style-name="P2742">_____________ d.<text:s/>Nr. ________</text:p>
      <text:p text:style-name="P2743">(data)<text:tab/><text:tab/><text:tab/></text:p>
      <text:p text:style-name="P2744">______________</text:p>
      <text:p text:style-name="P2745">(sudarymo vieta)</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Tiekėjas:</text:p>
          </table:table-cell>
          <table:covered-table-cell/>
          <table:table-cell table:style-name="TableCell2764" table:number-columns-spanned="11">
            <text:p text:style-name="P2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Adresas:</text:p>
          </table:table-cell>
          <table:table-cell table:style-name="TableCell2769" table:number-columns-spanned="4">
            <text:p text:style-name="P2770"/>
          </table:table-cell>
          <table:covered-table-cell/>
          <table:covered-table-cell/>
          <table:covered-table-cell/>
          <table:table-cell table:style-name="TableCell2771" table:number-columns-spanned="2">
            <text:p text:style-name="P2772">Tel. nr.</text:p>
          </table:table-cell>
          <table:covered-table-cell/>
          <table:table-cell table:style-name="TableCell2773" table:number-columns-spanned="3">
            <text:p text:style-name="P2774"/>
          </table:table-cell>
          <table:covered-table-cell/>
          <table:covered-table-cell/>
          <table:table-cell table:style-name="TableCell2775">
            <text:p text:style-name="P2776">Faksas</text:p>
          </table:table-cell>
          <table:table-cell table:style-name="TableCell2777" table:number-columns-spanned="2">
            <text:p text:style-name="P2778"/>
          </table:table-cell>
          <table:covered-table-cell/>
        </table:table-row>
        <table:table-row table:style-name="TableRow2779">
          <table:table-cell table:style-name="TableCell2780" table:number-columns-spanned="13">
            <text:p text:style-name="P2781">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6">
            <text:p text:style-name="P2784">Registracijos vieta / adresas:</text:p>
          </table:table-cell>
          <table:covered-table-cell/>
          <table:covered-table-cell/>
          <table:covered-table-cell/>
          <table:covered-table-cell/>
          <table:covered-table-cell/>
          <table:table-cell table:style-name="TableCell2785" table:number-columns-spanned="7">
            <text:p text:style-name="P2786">Pagrindinė veiklos vieta:</text:p>
          </table:table-cell>
          <table:covered-table-cell/>
          <table:covered-table-cell/>
          <table:covered-table-cell/>
          <table:covered-table-cell/>
          <table:covered-table-cell/>
          <table:covered-table-cell/>
        </table:table-row>
        <table:table-row table:style-name="TableRow2787">
          <table:table-cell table:style-name="TableCell2788" table:number-columns-spanned="13">
            <text:p text:style-name="P2789"><text:span text:style-name="T2790">Asmens kvalifikaciją patvirtinantys dokumentai<text:s/></text:span><text:span text:style-name="T2791">(kas ir kada išdavė, pridėti kopiją)</text:span><text:span text:style-name="T2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4">
            <text:p text:style-name="P2795">Licencija, nr.</text:p>
          </table:table-cell>
          <table:covered-table-cell/>
          <table:covered-table-cell/>
          <table:covered-table-cell/>
          <table:table-cell table:style-name="TableCell2796" table:number-columns-spanned="5">
            <text:p text:style-name="P2797">Kvalifikacijos atestatas, nr.<text:s/></text:p>
          </table:table-cell>
          <table:covered-table-cell/>
          <table:covered-table-cell/>
          <table:covered-table-cell/>
          <table:covered-table-cell/>
          <table:table-cell table:style-name="TableCell2798" table:number-columns-spanned="4">
            <text:p text:style-name="P2799">Kiti</text:p>
          </table:table-cell>
          <table:covered-table-cell/>
          <table:covered-table-cell/>
          <table:covered-table-cell/>
        </table:table-row>
        <table:table-row table:style-name="TableRow2800">
          <table:table-cell table:style-name="TableCell2801" table:number-columns-spanned="13">
            <text:p text:style-name="P2802">Visa metinė darbų apimtis, atlikta per pastaruosius 2 metu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3">
            <text:p text:style-name="P2805">20 __ m.</text:p>
          </table:table-cell>
          <table:covered-table-cell/>
          <table:covered-table-cell/>
          <table:table-cell table:style-name="TableCell2806" table:number-columns-spanned="10">
            <text:p text:style-name="P2807"/>
          </table: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3">
            <text:p text:style-name="P2810">20 __ m.</text:p>
          </table:table-cell>
          <table:covered-table-cell/>
          <table:covered-table-cell/>
          <table:table-cell table:style-name="TableCell2811" table:number-columns-spanned="10">
            <text:p text:style-name="P2812"/>
          </table: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13">
            <text:p text:style-name="P2815"><text:span text:style-name="T2816">Darbo patirtis per pastaruosius 2 metus, būnant pagrindiniu rangovu (70 % darbų), sąrašas<text:s/></text:span><text:span text:style-name="T2817">(nurodyti užsakovą, atliktų / atliekamų darbų rūšis, darbų apimtis, Eur, įgyvendinimo metus</text:span><text:span text:style-name="T28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3">
            <text:p text:style-name="P2821">Užsakovas</text:p>
          </table:table-cell>
          <table:covered-table-cell/>
          <table:covered-table-cell/>
          <table:table-cell table:style-name="TableCell2822" table:number-columns-spanned="5">
            <text:p text:style-name="P2823">objektas / darbų rūšis</text:p>
          </table:table-cell>
          <table:covered-table-cell/>
          <table:covered-table-cell/>
          <table:covered-table-cell/>
          <table:covered-table-cell/>
          <table:table-cell table:style-name="TableCell2824" table:number-columns-spanned="4">
            <text:p text:style-name="P2825">apimtis, Eur</text:p>
          </table:table-cell>
          <table:covered-table-cell/>
          <table:covered-table-cell/>
          <table:covered-table-cell/>
          <table:table-cell table:style-name="TableCell2826">
            <text:p text:style-name="P2827">įgyvendinimo metai</text:p>
          </table:table-cell>
        </table:table-row>
        <table:table-row table:style-name="TableRow2828">
          <table:table-cell table:style-name="TableCell2829" table:number-columns-spanned="3">
            <text:p text:style-name="P2830"/>
          </table: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cell table:style-name="TableCell2835">
            <text:p text:style-name="P2836"/>
          </table:table-cell>
        </table:table-row>
        <table:table-row table:style-name="TableRow2837">
          <table:table-cell table:style-name="TableCell2838" table:number-columns-spanned="3">
            <text:p text:style-name="P2839"/>
          </table: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4">
            <text:p text:style-name="P2843"/>
          </table:table-cell>
          <table:covered-table-cell/>
          <table:covered-table-cell/>
          <table:covered-table-cell/>
          <table:table-cell table:style-name="TableCell2844">
            <text:p text:style-name="P2845"/>
          </table:table-cell>
        </table:table-row>
        <table:table-row table:style-name="TableRow2846">
          <table:table-cell table:style-name="TableCell2847" table:number-columns-spanned="3">
            <text:p text:style-name="P2848"/>
          </table:table-cell>
          <table:covered-table-cell/>
          <table:covered-table-cell/>
          <table:table-cell table:style-name="TableCell2849" table:number-columns-spanned="5">
            <text:p text:style-name="P2850"/>
          </table:table-cell>
          <table:covered-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ext:p text:style-name="P2854"/>
          </table:table-cell>
        </table:table-row>
        <table:table-row table:style-name="TableRow2855">
          <table:table-cell table:style-name="TableCell2856" table:number-columns-spanned="3">
            <text:p text:style-name="P2857"/>
          </table:table-cell>
          <table:covered-table-cell/>
          <table:covered-table-cell/>
          <table:table-cell table:style-name="TableCell2858" table:number-columns-spanned="5">
            <text:p text:style-name="P2859"/>
          </table: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able:style-name="TableCell2862">
            <text:p text:style-name="P2863"/>
          </table:table-cell>
        </table:table-row>
        <table:table-row table:style-name="TableRow2864">
          <table:table-cell table:style-name="TableCell2865" table:number-columns-spanned="13">
            <text:p text:style-name="P2866"><text:span text:style-name="T2867">Nurodytus darbus atlikti kviečiami šie subrangovai, kitos įmonės (gamintojai, tiekėjai ir pan.)<text:s/></text:span><text:span text:style-name="T2868">(nurodoma darbų apimtis, subrangovo pavadinimas (vardas, pavardė), pridedami dokumentai, patvirtinantys informaciją, kurią reikia pateikti<text:s/></text:span><text:span text:style-name="T2869">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13">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3">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13">
            <text:p text:style-name="P2878">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3">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pareigų pavadinimas)</text:p>
          </table:table-cell>
          <table:covered-table-cell/>
          <table:table-cell table:style-name="TableCell2904">
            <text:p text:style-name="P2905"/>
          </table:table-cell>
          <table:table-cell table:style-name="TableCell2906">
            <text:p text:style-name="P2907">(parašas)</text:p>
          </table:table-cell>
          <table:table-cell table:style-name="TableCell2908">
            <text:p text:style-name="P2909"/>
          </table:table-cell>
          <table:table-cell table:style-name="TableCell2910">
            <text:p text:style-name="P2911">(vardas ir pavardė)</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A.V.</text:p>
      <text:p text:style-name="P2926"/>
      <text:p text:style-name="P2927">Priedo pakeitimai:</text:p>
      <text:p text:style-name="P2928"><text:span text:style-name="T2929">Nr.<text:s/></text:span><text:a xlink:href="https://www.e-tar.lt/portal/legalAct.html?documentId=0b7070b0a16311e4a82d9548fb36f682" office:target-frame-name="_top" xlink:show="replace"><text:span text:style-name="T2930">D1-42</text:span></text:a><text:span text:style-name="T2931">, 2015-01-19, paskelbta TAR 2015-01-21, i. k. 2015-00911</text:span></text:p>
      <text:p text:style-name="Normal"/>
      <text:p text:style-name="P2932">Daugiabučio namo atnaujinimo (modernizavimo) projekto<text:s/></text:p>
      <text:p text:style-name="P2933"><text:span text:style-name="T2934">(ar jo dalies) parengimo/</text:span><text:span text:style-name="T2935"><text:s/>projekto (ar jo dalies) ekspertizės<text:s/></text:span></text:p>
      <text:p text:style-name="P2936"><text:span text:style-name="T2937">atlikimo</text:span><text:span text:style-name="T2938">/<text:s/></text:span><text:span text:style-name="T2939">statybos techninės priežiūros paslaugų ir statybos<text:s/></text:span></text:p>
      <text:p text:style-name="P2940"><text:span text:style-name="T2941">rangos darbų pirkimo tvarkos aprašo</text:span></text:p>
      <text:p text:style-name="P2942">7 priedas</text:p>
      <text:p text:style-name="P2943"/>
      <text:p text:style-name="P2944"><text:span text:style-name="T2945">(Įkainoto veiklos grafiko formos</text:span><text:span text:style-name="T2946"><text:s/>pavyzdys)</text:span></text:p>
      <text:p text:style-name="P2947"/>
      <text:p text:style-name="P2948">___________________________________________</text:p>
      <text:p text:style-name="P2949">(rangovo pavadinimas arba vardas ir pavardė)</text:p>
      <text:p text:style-name="P2950"/>
      <text:p text:style-name="P2951"><text:span text:style-name="T2952">Įkainotas veiklos grafikas</text:span><text:span text:style-name="T2953"><text:line-break/></text:span><text:span text:style-name="T2954">(VALSTYBĖS REMIAMOS Energinį<text:s/></text:span><text:span text:style-name="T2955">efektyvumą didinančiOS atnaujinimo (modernizavimo)<text:s/></text:span><text:span text:style-name="T2956">PRIEMONĖS)</text:span></text:p>
      <text:p text:style-name="P2957"/>
      <text:p text:style-name="P2958">_____________ d. Nr. ________</text:p>
      <text:p text:style-name="P2959">(Data)<text:tab/><text:tab/></text:p>
      <text:p text:style-name="P2960">______________</text:p>
      <text:p text:style-name="P2961">(Sudarymo vieta)</text:p>
      <text:p text:style-name="P2962">Užsakovas ____________________________________________________________________________________________________________</text:p>
      <text:p text:style-name="P2963"/>
      <text:p text:style-name="P2964">Darbų pavadinimas/objektas _______________________________________________________________________________________________</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Darbų / darbų grupių pavadinimas</text:p>
          </table:table-cell>
          <table:table-cell table:style-name="TableCell2981" table:number-rows-spanned="3">
            <text:p text:style-name="P2982">Darbų apimtis (fiziniais mato vienetais)</text:p>
          </table:table-cell>
          <table:table-cell table:style-name="TableCell2983" table:number-columns-spanned="9">
            <text:p text:style-name="P2984">Įkainotas veiklos grafikas</text:p>
          </table:table-cell>
          <table:covered-table-cell/>
          <table:covered-table-cell/>
          <table:covered-table-cell/>
          <table:covered-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table-cell table:style-name="TableCell2988" table:number-rows-spanned="2">
            <text:p text:style-name="P2989">Kaina,<text:s/></text:p>
            <text:p text:style-name="P2990">Eur<text:s/></text:p>
          </table:table-cell>
          <table:table-cell table:style-name="TableCell2991">
            <text:p text:style-name="P2992">mėnuo</text:p>
          </table:table-cell>
          <table:table-cell table:style-name="TableCell2993">
            <text:p text:style-name="P2994">mėnuo</text:p>
          </table:table-cell>
          <table:table-cell table:style-name="TableCell2995">
            <text:p text:style-name="P2996">mėnuo</text:p>
          </table:table-cell>
          <table:table-cell table:style-name="TableCell2997">
            <text:p text:style-name="P2998">mėnuo</text:p>
          </table:table-cell>
          <table:table-cell table:style-name="TableCell2999">
            <text:p text:style-name="P3000">mėnuo</text:p>
          </table:table-cell>
          <table:table-cell table:style-name="TableCell3001">
            <text:p text:style-name="P3002">mėnuo</text:p>
          </table:table-cell>
          <table:table-cell table:style-name="TableCell3003">
            <text:p text:style-name="P3004">mėnuo</text:p>
          </table:table-cell>
          <table:table-cell table:style-name="TableCell3005">
            <text:p text:style-name="P3006"><text:span text:style-name="T3007">mėnuo</text:span></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Darbai, atliekami per 1-ą mėnesį</text:p>
          </table:table-cell>
          <table:table-cell table:style-name="TableCell3014">
            <text:p text:style-name="P3015">Darbai, atliekami per 2-ą<text:s/>mėnesį</text:p>
          </table:table-cell>
          <table:table-cell table:style-name="TableCell3016">
            <text:p text:style-name="P3017">Darbai, atliekami per 3-ią mėnesį</text:p>
          </table:table-cell>
          <table:table-cell table:style-name="TableCell3018">
            <text:p text:style-name="P3019">Darbai, atliekami per 4-ą mėnesį</text:p>
          </table:table-cell>
          <table:table-cell table:style-name="TableCell3020">
            <text:p text:style-name="P3021">Darbai, atliekami per 5-ą mėnesį</text:p>
          </table:table-cell>
          <table:table-cell table:style-name="TableCell3022">
            <text:p text:style-name="P3023">Darbai, atliekami per 6-ą mėnesį</text:p>
          </table:table-cell>
          <table:table-cell table:style-name="TableCell3024">
            <text:p text:style-name="P3025">Darbai, atliekami per 7-ą mėnesį</text:p>
          </table:table-cell>
          <table:table-cell table:style-name="TableCell3026">
            <text:p text:style-name="P3027">Darbai, atliekami per 8-ą mėnesį</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Kaina be<text:s/>PVM:</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2">
            <text:p text:style-name="P3120">PVM ( <text:s text:c="5"/>%):</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2">
            <text:p text:style-name="P3141">Kaina su PVM:<text:s/></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Pastaba. Šiuo įkainotu veiklos grafiku tiekėjas turi pateikti darbų grupių detalizuotas lokalines sąmatas.</text:p>
      <text:p text:style-name="P3161">Tiekėjas:</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įgalioto asmens pareigų pavadinimas)</text:p>
          </table:table-cell>
          <table:table-cell table:style-name="TableCell3171">
            <text:p text:style-name="P3172"/>
          </table:table-cell>
          <table:table-cell table:style-name="TableCell3173">
            <text:p text:style-name="P3174">(parašas)</text:p>
          </table:table-cell>
          <table:table-cell table:style-name="TableCell3175">
            <text:p text:style-name="P3176"/>
          </table:table-cell>
          <table:table-cell table:style-name="TableCell3177">
            <text:p text:style-name="P3178">(vardas ir pavardė)</text:p>
          </table:table-cell>
        </table:table-row>
      </table:table>
      <text:p text:style-name="P3179"/>
      <text:p text:style-name="P3180"/>
      <text:p text:style-name="P3181"/>
      <text:p text:style-name="P3182">___________________________________________</text:p>
      <text:p text:style-name="P3183">(rangovo pavadinimas arba vardas ir pavardė)</text:p>
      <text:p text:style-name="P3184"/>
      <text:p text:style-name="P3185">Įkainotas veiklos grafikas</text:p>
      <text:p text:style-name="P3186"><text:span text:style-name="T3187">(kitos<text:s/></text:span><text:span text:style-name="T3188">atnaujinimo (modernizavimo)</text:span><text:span text:style-name="T3189"><text:s/></text:span><text:span text:style-name="T3190">PRIEMONĖS)</text:span></text:p>
      <text:p text:style-name="P3191"/>
      <text:p text:style-name="P3192">_____________ d. Nr. ________</text:p>
      <text:p text:style-name="P3193"><text:span text:style-name="T3194">(data)</text:span><text:span text:style-name="T3195"><text:tab/></text:span><text:span text:style-name="T3196"><text:tab/></text:span></text:p>
      <text:p text:style-name="P3197">______________</text:p>
      <text:p text:style-name="P3198">(sudarymo vieta)</text:p>
      <text:p text:style-name="P3199"/>
      <text:p text:style-name="P3200">Užsakovas<text:s/>___________________________________________________________________________________________________________</text:p>
      <text:p text:style-name="P3201"/>
      <text:p text:style-name="P3202">Darbų pavadinimas/objektas _______________________________________________________________________________________________</text:p>
      <text:p text:style-name="P3203"/>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3">
            <text:p text:style-name="P3220">Darbų / darbų grupių<text:s/>pavadinimas</text:p>
          </table:table-cell>
          <table:table-cell table:style-name="TableCell3221" table:number-rows-spanned="3">
            <text:p text:style-name="P3222">Darbų apimtis (fiziniais mato vienetais)</text:p>
          </table:table-cell>
          <table:table-cell table:style-name="TableCell3223" table:number-columns-spanned="9">
            <text:p text:style-name="P3224">Įkainotas veiklos grafikas</text:p>
          </table:table-cell>
          <table:covered-table-cell/>
          <table:covered-table-cell/>
          <table:covered-table-cell/>
          <table:covered-table-cell/>
          <table:covered-table-cell/>
          <table:covered-table-cell/>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able:number-rows-spanned="2">
            <text:p text:style-name="P3229">Kaina,</text:p>
            <text:p text:style-name="P3230">Eur</text:p>
          </table:table-cell>
          <table:table-cell table:style-name="TableCell3231">
            <text:p text:style-name="P3232">mėnuo</text:p>
          </table:table-cell>
          <table:table-cell table:style-name="TableCell3233">
            <text:p text:style-name="P3234">mėnuo</text:p>
          </table:table-cell>
          <table:table-cell table:style-name="TableCell3235">
            <text:p text:style-name="P3236">mėnuo</text:p>
          </table:table-cell>
          <table:table-cell table:style-name="TableCell3237">
            <text:p text:style-name="P3238">mėnuo</text:p>
          </table:table-cell>
          <table:table-cell table:style-name="TableCell3239">
            <text:p text:style-name="P3240">mėnuo</text:p>
          </table:table-cell>
          <table:table-cell table:style-name="TableCell3241">
            <text:p text:style-name="P3242">mėnuo</text:p>
          </table:table-cell>
          <table:table-cell table:style-name="TableCell3243">
            <text:p text:style-name="P3244">mėnuo</text:p>
          </table:table-cell>
          <table:table-cell table:style-name="TableCell3245">
            <text:p text:style-name="P3246"><text:span text:style-name="T3247">mėnuo</text:span></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Darbai, atliekami per 1-ą mėnesį</text:p>
          </table:table-cell>
          <table:table-cell table:style-name="TableCell3254">
            <text:p text:style-name="P3255">Darbai, atliekami per 2-ą mėnesį</text:p>
          </table:table-cell>
          <table:table-cell table:style-name="TableCell3256">
            <text:p text:style-name="P3257">Darbai, atliekami per 3-ią mėnesį</text:p>
          </table:table-cell>
          <table:table-cell table:style-name="TableCell3258">
            <text:p text:style-name="P3259">Darbai,<text:s/>atliekami per 4-ą mėnesį</text:p>
          </table:table-cell>
          <table:table-cell table:style-name="TableCell3260">
            <text:p text:style-name="P3261">Darbai, atliekami per 5-ą mėnesį</text:p>
          </table:table-cell>
          <table:table-cell table:style-name="TableCell3262">
            <text:p text:style-name="P3263">Darbai, atliekami per 6-ą mėnesį</text:p>
          </table:table-cell>
          <table:table-cell table:style-name="TableCell3264">
            <text:p text:style-name="P3265">Darbai, atliekami per 7-ą mėnesį</text:p>
          </table:table-cell>
          <table:table-cell table:style-name="TableCell3266">
            <text:p text:style-name="P3267">Darbai, atliekami per 8-ą mėnesį</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columns-spanned="2">
            <text:p text:style-name="P3339">Kaina be PVM:</text:p>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2">
            <text:p text:style-name="P3360">PVM ( <text:s text:c="6"/>%):</text:p>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2">
            <text:p text:style-name="P3381">Kaina su PVM:<text:s/></text:p>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Pastaba. Šiuo įkainotu veiklos grafiku tiekėjas turi pateikti darbų grupių detalizuotas lokalines sąmatas.</text:p>
      <text:p text:style-name="P3401"/>
      <text:p text:style-name="P3402">Tiekėjas:</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įgalioto asmens pareigų pavadinimas)</text:p>
          </table:table-cell>
          <table:table-cell table:style-name="TableCell3412">
            <text:p text:style-name="P3413"/>
          </table:table-cell>
          <table:table-cell table:style-name="TableCell3414">
            <text:p text:style-name="P3415">(parašas)</text:p>
          </table:table-cell>
          <table:table-cell table:style-name="TableCell3416">
            <text:p text:style-name="P3417"/>
          </table:table-cell>
          <table:table-cell table:style-name="TableCell3418">
            <text:p text:style-name="P3419">(vardas ir pavardė)</text:p>
          </table:table-cell>
        </table:table-row>
      </table:table>
      <text:p text:style-name="P3420"/>
      <text:p text:style-name="P3421">Priedo pakeitimai:</text:p>
      <text:p text:style-name="P3422"><text:span text:style-name="T3423">Nr.<text:s/></text:span><text:a xlink:href="https://www.e-tar.lt/portal/legalAct.html?documentId=0b7070b0a16311e4a82d9548fb36f682" office:target-frame-name="_top" xlink:show="replace"><text:span text:style-name="T3424">D1-42</text:span></text:a><text:span text:style-name="T3425">, 2015-01-19, paskelbta TAR 2015-01-21, i. k. 2015-00911</text:span></text:p>
      <text:p text:style-name="Normal"/>
      <text:p text:style-name="P3426">Daugiabučio namo atnaujinimo (modernizavimo)<text:s/></text:p>
      <text:p text:style-name="P3427"><text:span text:style-name="T3428">projekto (ar jo dalies)<text:s/></text:span><text:span text:style-name="T3429">parengimo/</text:span><text:span text:style-name="T3430">projekto (ar jo<text:s/></text:span></text:p>
      <text:p text:style-name="P3431"><text:span text:style-name="T3432">dalies) ekspertizės atlikimo</text:span><text:span text:style-name="T3433">/ statybos techninės<text:s/></text:span></text:p>
      <text:p text:style-name="P3434">priežiūros paslaugų ir statybos rangos darbų<text:s/></text:p>
      <text:p text:style-name="P3435"><text:span text:style-name="T3436">pirkimo tvarkos aprašo</text:span></text:p>
      <text:p text:style-name="P3437">8 priedas</text:p>
      <text:p text:style-name="P3438"/>
      <text:p text:style-name="P3439"><text:span text:style-name="T3440">(Tiekėjo sąžinigumo deklaracijos formos pavyzdys)</text:span></text:p>
      <text:p text:style-name="P3441"/>
      <text:p text:style-name="P3442"><text:span text:style-name="T3443">(</text:span><text:span text:style-name="T3444">Herbas arba prekių ženklas</text:span><text:span text:style-name="T3445">)</text:span></text:p>
      <text:p text:style-name="P3446"/>
      <text:p text:style-name="P3447">__________________________________________________</text:p>
      <text:p text:style-name="P3448"><text:span text:style-name="T3449">(</text:span><text:span text:style-name="T3450">Tiekėjo pavadinimas arba vardas, pavardė</text:span><text:span text:style-name="T3451">)</text:span></text:p>
      <text:p text:style-name="P3452"><text:span text:style-name="T3453">_________________</text:span><text:span text:style-name="T3454">_</text:span><text:span text:style-name="T3455">__________________________________________________________</text:span></text:p>
      <text:p text:style-name="P3456">(fizinio arba juridinio asmens kodas, adresas, kontaktinė informacija, juridinio asmens teisinė<text:s/></text:p>
      <text:p text:style-name="P3457">forma, pavadinimas registro, kuriame kaupiami ir saugomi duomenys apie tiekėją, pridėtinės<text:s/></text:p>
      <text:p text:style-name="P3458">vertės mokesčio mokėtojo kodas, jei asmuo yra pridėtinės vertės mokesčio mokėtojas)</text:p>
      <text:p text:style-name="P3459"/>
      <text:p text:style-name="P3460">__________________________</text:p>
      <text:p text:style-name="P3461">(Adresatas (užsakovas)</text:p>
      <text:p text:style-name="P3462"/>
      <text:p text:style-name="P3463"/>
      <text:p text:style-name="P3464">TIEKĖJO SĄŽININGUMO DEKLARACIJA</text:p>
      <text:p text:style-name="P3465"/>
      <text:p text:style-name="P3466"><text:span text:style-name="T3467">_____________</text:span><text:span text:style-name="T3468"><text:s/></text:span><text:span text:style-name="T3469">Nr.______</text:span></text:p>
      <text:p text:style-name="P3470">(Data)<text:tab/><text:tab/></text:p>
      <text:p text:style-name="P3471">_____________</text:p>
      <text:p text:style-name="P3472">(Sudarymo vieta)</text:p>
      <text:p text:style-name="P3473"/>
      <text:p text:style-name="P3474"/>
      <text:p text:style-name="P3475"><text:span text:style-name="T3476">1</text:span><text:span text:style-name="T3477">. <text:s/>Aš, __________________________________________________________________</text:span></text:p>
      <text:p text:style-name="P3478">(Tiekėjo<text:s/>vadovo ar jo įgalioto asmens pareigų pavadinimas, vardas ir pavardė)</text:p>
      <text:p text:style-name="P3479">tvirtinu, kad mano vadovaujamas (-a) (atstovaujamas (-a)) tiekėjas_______________________<text:s/></text:p>
      <text:p text:style-name="P3480">____________________________________________________________________________,</text:p>
      <text:p text:style-name="P3481">(tiekėjo pavadinimas arba vardas ir pavardė)</text:p>
      <text:p text:style-name="P3482">dalyvaujantis(-i) <text:s/>______________________________________________________________</text:p>
      <text:p text:style-name="P3483">(užsakovo vardas ir pavardė arba pavadinimas)</text:p>
      <text:p text:style-name="P3484">atliekamame __________________________________________________________________</text:p>
      <text:p text:style-name="P3485">(pirkimo objekto pavadinimas, pirkimo numeris, pirkimo būdas)</text:p>
      <text:p text:style-name="P3486">___________________________________________________________________________ ,</text:p>
      <text:p text:style-name="P3487"/>
      <text:p text:style-name="P3488">skelbtame ____________________________________________________________________</text:p>
      <text:p text:style-name="P3489">(nurodoma, kur ir kada paskelbta apie pirkimą)</text:p>
      <text:p text:style-name="P3490">____________________________________________________________________________,<text:s/></text:p>
      <text:p text:style-name="P3491"><text:span text:style-name="T3492">nedavė ir neketina duoti Komisijos nariams, ekspertams, užsakovo atstovams ar kitų tiekėjų atstovams pinigų, dovanų, neteikė ir neketina teikti jokių paslaugų ar kitokio atlygio už sudaryt</text:span><text:span text:style-name="T3493">as ar nesudarytas sąlygas, susijusias su palankiais veiksmais laimėti šį pirkimą,<text:s/></text:span></text:p>
      <text:p text:style-name="P3494"><text:span text:style-name="T3495">2</text:span><text:span text:style-name="T3496">.<text:s/></text:span><text:span text:style-name="T3497">Tvirtinu, kad mano<text:s/></text:span><text:span text:style-name="T3498">vadovaujamas (atstovaujamas) tiekėjas<text:s/></text:span><text:span text:style-name="T3499">nėra tiesiogiai ar netiesiogiai susijęs su asmeniu, kuris parengė pirkimo dokumentus, vertins šiam pirkimui p</text:span><text:span text:style-name="T3500">ateiktus pasiūlymus, arba yra Užsakovo numatytas paskirti statybos darbams prižiūrėti.</text:span></text:p>
      <text:p text:style-name="P3501"><text:span text:style-name="T3502">3</text:span><text:span text:style-name="T3503">.<text:s/></text:span><text:span text:style-name="T3504">T</text:span><text:span text:style-name="T3505">virtinu, kad mano<text:s/></text:span><text:span text:style-name="T3506">vadovaujamas (atstovaujamas) tiekėjas nedalyvauja Lietuvos Respublikos konkurencijos įstatymo 5 straipsnyje nurodytuose draudžiamuose susitarim</text:span><text:span text:style-name="T3507">uose ir susitarimuose, pažeidžiančiuose Viešųjų pirkimų įstatymo 3 straipsnyje nurodytus principus.</text:span></text:p>
      <text:p text:style-name="P3508"><text:span text:style-name="T3509">4</text:span><text:span text:style-name="T3510">. Tvirtinu, kad mano vadovaujamas (atstovaujamas) tiekėjas nėra su kreditoriais sudaręs taikos sutarties, sustabdęs ar apribojęs savo veiklos, nesiekia</text:span><text:span text:style-name="T3511"><text:s/>priverstinio likvidavimo procedūros ar susitarimo su kreditoriais.</text:span></text:p>
      <text:p text:style-name="P3512"><text:span text:style-name="T3513">5</text:span><text:span text:style-name="T3514">. Tvirtinu, kad mano vadovaujamo (atstovaujamo) tiekėjo vadovas ar buhalteris neturi teistumo arba tiekėjo atžvilgiu priimto ir įsiteisėjusio apkaltinamojo teismo nuosprendžio už dalyvavimą nusikalstamame susivienijime, jo organizavimą ar vadovavimą, už ky</text:span><text:span text:style-name="T3515">šininkavimą, papirkimą, sukčiavimą, kredito, paskolos ar tikslinės paskolos panaudojimą ne pagal paskirtį, mokesčių nesumokėjimą, nusikalstamu būdu gauto turto įgijimą, realizavimą, legalizavimą ir pan.; tvirtinu, kad mano vadovaujamas (atstovaujamas) tiek</text:span><text:span text:style-name="T3516">ėjas nėra padaręs profesinio pažeidimo (konkurencijos, darbo, darbuotojų saugos ir sveikatos, aplinkosaugos teisės aktų pažeidimo), už kurį tiekėjui (fiziniam asmeniui) yra paskirta administracinė nuobauda arba tiekėjui (juridiniam asmeniui) – ekonominė sa</text:span><text:span text:style-name="T3517">nkcija, numatyta Lietuvos Respublikos įstatymuose, kai nuo sprendimo, kuriuo buvo paskirta ši sankcija, įsiteisėjimo dienos praėjo mažiau kaip vieni metai, o už<text:s/></text:span><text:span text:style-name="T3518">Lietuvos Respublikos konkurencijos įstatymo 5 straipsnio pažeidimą tiekėjui, kuris yra juridini</text:span><text:span text:style-name="T3519">s asmuo, paskirta ekonominė sankcija, kai nuo sprendimo, kuriuo buvo paskirta ši sankcija, įsiteisėjimo dienos praėjo mažiau kaip treji metai.</text:span></text:p>
      <text:p text:style-name="P3520"><text:span text:style-name="T3521">6</text:span><text:span text:style-name="T3522">. Žinau, kad jeigu mano pateikta deklaracija yra melaginga, mano vadovaujamo (atstovaujamo) tiekėjo pateikta</text:span><text:span text:style-name="T3523">s pasiūlymas bus atmestas, o jeigu pasiūlymas bus jau pripažintas laimėjusiu, bus laikoma, kad mano vadovaujamas (atstovaujamas) tiekėjas atsisako sudaryti pirkimo sutartį ir pirkimo sutartis nebus sudaroma, taip pat, kad įstatymų nustatyta tvarka gali būt</text:span><text:span text:style-name="T3524">i kreipiamasi į teismą dėl žalos atlyginimo.</text:span></text:p>
      <text:p text:style-name="P3525"><text:span text:style-name="T3526">7</text:span><text:span text:style-name="T3527">. Žinau, kad už deklaracijoje pateiktos informacijos teisingumą atsakau įstatymų nustatyta tvarka.</text:span></text:p>
      <text:p text:style-name="P3528"/>
      <text:p text:style-name="P3529"/>
      <text:p text:style-name="P3530">____________________<text:s/><text:tab/><text:tab/>________<text:tab/><text:tab/>___________________</text:p>
      <text:p text:style-name="P3531">(deklaraciją sudariusio asmens<text:tab/><text:s text:c="2"/>(parašas)<text:s/><text:tab/><text:s/>(vardas ir pavardė)</text:p>
      <text:p text:style-name="P3532"><text:span text:style-name="T3533">pareigų pavadinimas</text:span><text:span text:style-name="T3534">)</text:span></text:p>
      <text:p text:style-name="P3535"/>
      <text:p text:style-name="P3536"/>
      <text:p text:style-name="P3537">Daugiabučio namo atnaujinimo (modernizavimo)<text:s/></text:p>
      <text:p text:style-name="P3538">projekto (ar jo dalies)/projekto (ar jo dalies)<text:s/></text:p>
      <text:p text:style-name="P3539"><text:span text:style-name="T3540">ekspertizės atlikimo</text:span><text:span text:style-name="T3541">/</text:span><text:span text:style-name="T3542">statybos techninės priežiūros<text:s/></text:span></text:p>
      <text:p text:style-name="P3543">paslaugų/ statybos rangos darbų pirkimo tvarkos<text:s/></text:p>
      <text:p text:style-name="P3544"><text:span text:style-name="T3545">aprašo</text:span></text:p>
      <text:p text:style-name="P3546">9 priedas</text:p>
      <text:p text:style-name="P3547"/>
      <text:p text:style-name="P3548"><text:span text:style-name="T3549">(Deklaracijos formos pavyzdys)</text:span></text:p>
      <text:p text:style-name="P3550">____________________________________________________________________</text:p>
      <text:p text:style-name="P3551">(užsakovo pavadinimas arba vardas ir pavardė, asmens kodas, adresas)</text:p>
      <text:p text:style-name="P3552"><text:span text:style-name="T3553">__________________________________</text:span><text:span text:style-name="T3554">______________________________</text:span><text:span text:style-name="T3555">_____</text:span></text:p>
      <text:p text:style-name="P3556">(užsakovo atstovo vardas ir pavardė, asmens kodas,<text:s/></text:p>
      <text:p text:style-name="P3557">nuoroda dokumento, kurio pagrindu veikia užsakovo atstovas)</text:p>
      <text:p text:style-name="P3558"/>
      <text:p text:style-name="P3559">Būsto energijos taupymo agentūrai</text:p>
      <text:p text:style-name="P3560"/>
      <text:p text:style-name="P3561">DEKLARACIJA</text:p>
      <text:p text:style-name="P3562"/>
      <text:p text:style-name="P3563">_____________ d. Nr. ________</text:p>
      <text:p text:style-name="P3564">(data)<text:tab/><text:tab/><text:tab/></text:p>
      <text:p text:style-name="P3565"/>
      <text:p text:style-name="P3566"><text:span text:style-name="T3567">Užsakovas</text:span><text:span text:style-name="T3568">_____________________________________________</text:span><text:span text:style-name="T3569">_________________,<text:s/></text:span></text:p>
      <text:p text:style-name="P3570">(užsakovo pavadinimas arba vardas ir pavardė)</text:p>
      <text:p text:style-name="P3571">atstovaujamas _________________________________________________________________,</text:p>
      <text:p text:style-name="P3572">(vardas, pavardė)</text:p>
      <text:p text:style-name="P3573"><text:span text:style-name="T3574">kuris įgyvendina daugiabučio namo, esančio adresu: ___________________________, atnaujinimo (modernizavimo) projektą (investicijų plano suderinimo su Būsto energijos taupymo agentūra data _________ir Nr. ____) (toliau – Projektas), susipažinęs su Lietuvos<text:s/></text:span><text:span text:style-name="T3575">Respublikos viešųjų pirkimų įstatymu, Lietuvos Respublikos Vyriausybės 2009 m. gruodžio 16 d. nutarimu Nr. 1725 „Dėl Valstybės paramos daugiabučiams namams atnaujinti (modernizuoti) teikimo taisyklių patvirtinimo ir<text:s/></text:span><text:span text:style-name="T3576">daugiabučio namo atnaujinimo (modernizav</text:span><text:span text:style-name="T3577">imo)<text:s/></text:span><text:span text:style-name="T3578">projektui įgyvendinti skirto kaupiamojo įnašo ir (ar) kitų įmokų didžiausios mėnesinės įmokos nustatymo“,<text:s/></text:span><text:span text:style-name="T3579">Daugiabučio namo atnaujinimo (modernizavimo) projekto (ar jo dalies) parengimo, statybos techninės priežiūros paslaugų ir statybos rangos darbų p</text:span><text:span text:style-name="T3580">irkimo tvarkos aprašo<text:s/></text:span><text:span text:style-name="T3581">nuostatomis,<text:s/></text:span></text:p>
      <text:p text:style-name="P3582"><text:span text:style-name="T3583">patvirtinu, kad<text:s/></text:span><text:span text:style-name="T3584">užsakovo</text:span><text:span text:style-name="T3585"><text:s/>veiklai finansuoti ______________________________________ metais<text:s/></text:span></text:p>
      <text:p text:style-name="P3586"><text:span text:style-name="T3587">(nurodyti einamuosius kalendorinius metus, jei<text:s/></text:span><text:span text:style-name="T3588">užsakovo</text:span><text:span text:style-name="T3589"><text:s/></text:span><text:span text:style-name="T3590">finansiniai metai sutampa su kalendoriniais metais,<text:s/></text:span></text:p>
      <text:p text:style-name="P3591">arba rašyti šiais einamaisiais finansiniais metais)</text:p>
      <text:p text:style-name="P3592">nėra 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593"/>
      <text:p text:style-name="P3594"><text:span text:style-name="T3595">Žinau, kad atskirais finansiniais metais<text:s/></text:span><text:span text:style-name="T3596">užsakovo</text:span><text:span text:style-name="T3597"><text:s/>veiklos finansavimui gavus daugiau kaip 50 procentų viešųjų lėšų, jis tampa perkančiąja organizacija pagal Lietuvos Respublikos viešųjų pirkimų</text:span><text:span text:style-name="T3598"><text:s/>įstatymą, todėl tais finansiniais metais visus savo pirkimus nepriklausomai nuo lėšų šaltinio turi vykdyti Lietuvos Respublikos viešųjų pirkimų įstatymo nustatyta tvarka.<text:s/></text:span></text:p>
      <text:p text:style-name="P3599"/>
      <text:p text:style-name="P3600"><text:span text:style-name="T3601">Aš, žemiau pasirašęs, patvirtinu, kad esu tinkamai įgaliotas pasirašyti šią deklar</text:span><text:span text:style-name="T3602">aciją<text:s/></text:span><text:span text:style-name="T3603">užsakovo</text:span><text:span text:style-name="T3604"><text:s/>vardu.</text:span></text:p>
      <text:p text:style-name="P3605"><text:span text:style-name="T3606">Užsakovo</text:span><text:span text:style-name="T3607"><text:s/></text:span><text:span text:style-name="T3608">atstovas</text:span><text:span text:style-name="T3609"><text:s/></text:span><text:span text:style-name="T3610"><text:s text:c="9"/>_____________________</text:span><text:span text:style-name="T3611"><text:tab/><text:s text:c="10"/>__________________________</text:span></text:p>
      <text:p text:style-name="P3612"><text:span text:style-name="T3613"><text:tab/>(parašas)</text:span><text:span text:style-name="T3614"><text:tab/><text:s/>(vardas ir pavardė)</text:span></text:p>
      <text:p text:style-name="P3615"/>
      <text:p text:style-name="P3616">Daugiabučio namo atnaujinimo (modernizavimo)<text:s/></text:p>
      <text:p text:style-name="P3617"><text:span text:style-name="T3618">projekto (ar jo dalies) rengimo/</text:span><text:span text:style-name="T3619"><text:s/></text:span><text:span text:style-name="T3620">projekto (ar jo<text:s/></text:span></text:p>
      <text:p text:style-name="P3621"><text:span text:style-name="T3622">dalies)<text:s/></text:span><text:span text:style-name="T3623">ekspertizės atlikimo</text:span><text:span text:style-name="T3624">/<text:s/></text:span><text:span text:style-name="T3625">statybos techninės<text:s/></text:span></text:p>
      <text:p text:style-name="P3626">priežiūros paslaugų ir statybos rangos darbų pirkimo<text:s/></text:p>
      <text:p text:style-name="P3627"><text:span text:style-name="T3628">tvarkos aprašo</text:span></text:p>
      <text:p text:style-name="P3629"><text:span text:style-name="T3630">10</text:span><text:span text:style-name="T3631"><text:s/>priedas</text:span></text:p>
      <text:p text:style-name="P3632"/>
      <text:p text:style-name="P3633"/>
      <text:p text:style-name="P3634"><text:span text:style-name="T3635">(Projekto (ar jo dalies) rengimo paslaugų pirkimo sąlygų pavyzdys)</text:span></text:p>
      <text:p text:style-name="P3636"/>
      <text:p text:style-name="P3637">___________________________________________</text:p>
      <text:p text:style-name="P3638">(užsakovo pavadinimas arba vardas, pavardė)</text:p>
      <text:p text:style-name="P3639"/>
      <text:p text:style-name="P3640">TVIRTINU</text:p>
      <text:p text:style-name="P3641">____________________________</text:p>
      <text:p text:style-name="P3642">(užsakovo įgalioto asmens pareigų pavadinimas, jeigu taikoma)</text:p>
      <text:p text:style-name="P3643">____________________________</text:p>
      <text:p text:style-name="P3644">(parašas)</text:p>
      <text:p text:style-name="P3645">____________________________</text:p>
      <text:p text:style-name="P3646">(vardas ir pavardė)</text:p>
      <text:p text:style-name="P3647"/>
      <text:p text:style-name="P3648"><text:span text:style-name="T3649">Projekto (ar jo dalies) rengimo</text:span></text:p>
      <text:p text:style-name="P3650">PIRKIMO SĄLYGOS</text:p>
      <text:p text:style-name="P3651">_____________ d. Nr. ________</text:p>
      <text:p text:style-name="P3652">(Data)<text:tab/><text:tab/><text:tab/></text:p>
      <text:p text:style-name="P3653">______________</text:p>
      <text:p text:style-name="P3654">(Sudarymo vieta)</text:p>
      <text:p text:style-name="P3655"/>
      <text:p text:style-name="P3656"><text:span text:style-name="T3657">1</text:span><text:span text:style-name="T3658">. Bendrosios nuostatos</text:span></text:p>
      <text:p text:style-name="P3659"/>
      <text:p text:style-name="P3660"><text:span text:style-name="T3661">1.1</text:span><text:span text:style-name="T3662">. Užsakovas____________________________ perka daugiabučio namo, esančio _______________________________________________________________</text:span><text:span text:style-name="T3663">____(</text:span><text:span text:style-name="T3664">adresas)</text:span><text:span text:style-name="T3665">, atnaujinimo (modernizavimo) projekto ar (jo dalies) ____________________________ rengimo paslaugą.</text:span></text:p>
      <text:p text:style-name="P3666"><text:span text:style-name="T3667">1.2</text:span><text:span text:style-name="T3668">. Pirkimas vykdomas vadovaujantis Daugiabučio namo atnaujinimo (modernizavimo) investicijų plano rengimo tvarkos aprašu, Statybos įstat</text:span><text:span text:style-name="T3669">ymu, statybos techniniu reglamentu STR 1.05.06:2010 „Statinio projektavimas“,<text:s/></text:span><text:span text:style-name="T3670">Daugiabučio namo atnaujinimo (modernizavimo) projekto (ar jo dalies) rengimo,<text:s/></text:span><text:span text:style-name="T3671">projekto (ar jo dalies) ekspertizės atlikimo</text:span><text:span text:style-name="T3672">, statybos techninės priežiūros paslaugų, statybos rango</text:span><text:span text:style-name="T3673">s darbų pirkimo tvarkos aprašu (toliau –<text:s/></text:span><text:span text:style-name="T3674">Tvarkos aprašas), šiomis projekto ar jo dalies (dalių) rengimo sąlygomis (toliau – Pirkimo sąlygos)</text:span>.</text:p>
      <text:p text:style-name="P3675">Punkto pakeitimai:</text:p>
      <text:p text:style-name="P3676"><text:span text:style-name="T3677">Nr.<text:s/></text:span><text:a xlink:href="https://www.e-tar.lt/portal/legalAct.html?documentId=0550c110378311e5aee6f3ae4a9cfa2d" office:target-frame-name="_top" xlink:show="replace"><text:span text:style-name="T3678">D1-563</text:span></text:a><text:span text:style-name="T3679">, 2015-07-27, paskelbta TAR 2015-08-03, i. k. 2015-11859</text:span></text:p>
      <text:p text:style-name="Normal"/>
      <text:p text:style-name="P3680"><text:span text:style-name="T3681">1.3</text:span><text:span text:style-name="T3682">. Vartojamos pagrindinės sąvokos suprantamos kaip nurodyta Tvarkos apraše.</text:span></text:p>
      <text:p text:style-name="P3683"><text:span text:style-name="T3684">1.4</text:span><text:span text:style-name="T3685">.<text:s/></text:span><text:span text:style-name="T3686">Skelbimas apie pirkimą paskelbtas 20__ m. _______________d. Būsto energijos taupymo agentūros interneto svetainėje.</text:span></text:p>
      <text:p text:style-name="P3687"><text:span text:style-name="T3688">1.5</text:span><text:span text:style-name="T3689">. Pirkimas atliekamas laikantis lygiateisiškumo, nediskriminavimo, skaidrumo, abipusio pripažinimo, proporcingumo principų, konfidenc</text:span><text:span text:style-name="T3690">ialumo ir nešališkumo reikalavimų. Priimant sprendimus dėl pirkimo sąlygų, vadovaujamasi racionalumo principu.</text:span></text:p>
      <text:p text:style-name="P3691"><text:span text:style-name="T3692">1.6</text:span><text:span text:style-name="T3693">. Užsakovo ryšiams asmuo, – _______________________</text:span></text:p>
      <text:p text:style-name="P3694"><text:span text:style-name="T3695">1.7</text:span><text:span text:style-name="T3696">. Užsakovo adresas ________________________, tel. Nr. ___________; faks. Nr. __</text:span><text:span text:style-name="T3697">___________; el. paštas: _________________________.</text:span></text:p>
      <text:p text:style-name="P3698"/>
      <text:p text:style-name="P3699"/>
      <text:p text:style-name="P3700"><text:span text:style-name="T3701">2</text:span><text:span text:style-name="T3702">. Pirkimo objektas</text:span></text:p>
      <text:p text:style-name="P3703"/>
      <text:p text:style-name="P3704"><text:span text:style-name="T3705">2.1</text:span><text:span text:style-name="T3706">. Pirkimo objektą sudaro daugiabučio namo, nurodyto Pirkimo sąlygų 1.1 punkte, atnaujinimo (modernizavimo) projekto ar jo dalies (dalių) rengimo paslaugos:</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Eil.</text:p>
            <text:p text:style-name="P3713">Nr.</text:p>
          </table:table-cell>
          <table:table-cell table:style-name="TableCell3714">
            <text:p text:style-name="P3715">Projekto ir (ar) jo dalies (dalių) pavadinimas</text:p>
          </table:table-cell>
        </table:table-row>
        <table:table-row table:style-name="TableRow3716">
          <table:table-cell table:style-name="TableCell3717">
            <text:p text:style-name="P3718">2.1.1.</text:p>
          </table:table-cell>
          <table:table-cell table:style-name="TableCell3719">
            <text:p text:style-name="P3720"/>
          </table:table-cell>
        </table:table-row>
        <table:table-row table:style-name="TableRow3721">
          <table:table-cell table:style-name="TableCell3722">
            <text:p text:style-name="P3723">2.1.2.</text:p>
          </table:table-cell>
          <table:table-cell table:style-name="TableCell3724">
            <text:p text:style-name="P3725"/>
          </table:table-cell>
        </table:table-row>
        <table:table-row table:style-name="TableRow3726">
          <table:table-cell table:style-name="TableCell3727">
            <text:p text:style-name="P3728">2.1.3.</text:p>
          </table:table-cell>
          <table:table-cell table:style-name="TableCell3729">
            <text:p text:style-name="P3730"/>
          </table:table-cell>
        </table:table-row>
      </table:table>
      <text:p text:style-name="P3731"/>
      <text:p text:style-name="P3732"><text:span text:style-name="T3733">3</text:span><text:span text:style-name="T3734">. Reikalavimai tiekėjams</text:span></text:p>
      <text:p text:style-name="P3735"/>
      <text:p text:style-name="P3736"><text:span text:style-name="T3737">3.1</text:span><text:span text:style-name="T3738">. Tiekėjas, pageidaujantis dalyvauti atnaujinimo (modernizavimo) projekto pirkime, turi atitikti šiuos kvalifikacijos reikalavimus:</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able:number-columns-spanned="3">
            <text:p text:style-name="P3746">„Rengiant<text:s/>ypatingo statinio atnaujinimo (modernizavimo) techninį darbo projektą</text:p>
          </table:table-cell>
          <table:covered-table-cell/>
          <table:covered-table-cell/>
        </table:table-row>
        <table:table-row table:style-name="TableRow3747">
          <table:table-cell table:style-name="TableCell3748">
            <text:p text:style-name="P3749">Eil.</text:p>
            <text:p text:style-name="P3750">Nr.</text:p>
          </table:table-cell>
          <table:table-cell table:style-name="TableCell3751">
            <text:p text:style-name="P3752">Kvalifikaciniai reikalavimai</text:p>
          </table:table-cell>
          <table:table-cell table:style-name="TableCell3753">
            <text:p text:style-name="P3754">Kvalifikacinius reikalavimus įrodantys dokumentai</text:p>
          </table:table-cell>
        </table:table-row>
        <table:table-row table:style-name="TableRow3755">
          <table:table-cell table:style-name="TableCell3756">
            <text:p text:style-name="P3757">3.1.1.</text:p>
          </table:table-cell>
          <table:table-cell table:style-name="TableCell3758">
            <text:p text:style-name="P3759">Tiekėjas turi teisę verstis projektų rengimo veikla.<text:s/></text:p>
          </table:table-cell>
          <table:table-cell table:style-name="TableCell3760">
            <text:p text:style-name="P3761">Juridinio asmens įregistravimo<text:s/>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762">
          <table:table-cell table:style-name="TableCell3763">
            <text:p text:style-name="P3764">3.1.2.</text:p>
          </table:table-cell>
          <table:table-cell table:style-name="TableCell3765">
            <text:p text:style-name="P3766"><text:span text:style-name="T3767">Tiekėjas (juridinis asmuo) nėra bankrutavęs, bankrutuojantis ar likviduojamas. Tiekėjas nėra sudaręs su kreditoriais taikos sutarties dėl kreditorių reikalavimų atidėjimo, sumažinimo, jų atsisakymo ir pan., nesustabdęs ar apribojęs savo veiklos</text:span><text:span text:style-name="T3768">,<text:s/></text:span><text:span text:style-name="T3769">arba jo padėtis pagal šalies, kurioje jis registruotas, įstatymus nėra tokia ar panaši</text:span><text:span text:style-name="T3770">.</text:span></text:p>
          </table:table-cell>
          <table:table-cell table:style-name="TableCell3771">
            <text:p text:style-name="P3772"><text:span text:style-name="T3773">Valstybės įmonės Registrų centro ar atitinkamos užsienio šalies institucijos pažyma, patvirtinanti, kad tiekėjas nėra bankrutavęs, bankrutuojantis, likviduojamas ar l</text:span><text:span text:style-name="T3774">aikinai sustabdęs veiklą,* ir<text:s/></text:span><text:span text:style-name="T3775">Tiekėjo sąžiningumo deklaracija (Tvarkos aprašo 8 priedas), patvirtinanti, kad Tiekėjas<text:s/></text:span><text:span text:style-name="T3776">atitinka šiame punkte nustatytus reikalavimus.</text:span></text:p>
            <text:p text:style-name="P3777"/>
          </table:table-cell>
        </table:table-row>
        <table:table-row table:style-name="TableRow3778">
          <table:table-cell table:style-name="TableCell3779">
            <text:p text:style-name="P3780">3.1.3.</text:p>
          </table:table-cell>
          <table:table-cell table:style-name="TableCell3781">
            <text:p text:style-name="P3782"><text:span text:style-name="T3783">Tiekėjas</text:span><text:span text:style-name="T3784"><text:s/></text:span><text:span text:style-name="T3785">(juridinio asmens atveju ‒ juridinio asmens vadovas)<text:s/></text:span><text:span text:style-name="T3786">ar buhalteris neturi</text:span><text:span text:style-name="T3787"><text:s/>teistumo arba tiekėjo atžvilgiu priimto ir įsiteisėjusio apkaltinamojo teismo nuosprendžio už dalyvavimą nusikalstamame susivienijime, jo organizavimą ar vadovavimą, už kyšininkavimą, papirkimą, sukčiavimą, kredito, paskolos ar tikslinės paskolos panaudoj</text:span><text:span text:style-name="T3788">imą ne pagal paskirtį, mokesčių nesumokėjimą, nusikalstamu būdu gauto turto įgijimą, realizavimą, legalizavimą.</text:span></text:p>
          </table:table-cell>
          <table:table-cell table:style-name="TableCell3789">
            <text:p text:style-name="P3790"><text:span text:style-name="T3791">Išrašas iš teismo sprendimo arba Informatikos ir ryšių departamento prie Vidaus reikalų ministerijos ar valstybės įmonės Registrų centro Lietuvos Respublikos Vyriausybės nustatyta tvarka išduotas dokumentas, patvirtinantis jungtinius kompetentingų instituc</text:span><text:span text:style-name="T3792">ijų tvarkomus duomenis, arba atitinkamos užsienio šalies institucijos dokumentas, * arba<text:s/></text:span><text:span text:style-name="T3793">Tiekėjo sąžiningumo deklaracija (Tvarkos aprašo 8 priedas), patvirtinantys, kad Tiekėjas<text:s/></text:span><text:span text:style-name="T3794">atitinka šiame punkte nustatytus reikalavimus.</text:span></text:p>
          </table:table-cell>
        </table:table-row>
        <table:table-row table:style-name="TableRow3795">
          <table:table-cell table:style-name="TableCell3796">
            <text:p text:style-name="P3797">3.1.4.</text:p>
          </table:table-cell>
          <table:table-cell table:style-name="TableCell3798">
            <text:p text:style-name="P3799"><text:span text:style-name="T3800">Tiekėjas nėra padaręs profesinio pažeidimo (konkurencijos, darbo, darbuotojų saugos ir sveikatos, aplinkosaugos teisės aktų pažeidimo), už kurį tiekėjui (fiziniam asmeniui) yra paskirta administracinė nuobauda arba tiekėjui (juridiniam asmeniui) – ekonomin</text:span><text:span text:style-name="T3801">ė sankcija, numatyta Lietuvos Respublikos įstatymuose, kai nuo sprendimo, kuriuo buvo paskirta ši sankcija, įsiteisėjimo dienos praėjo mažiau kaip vieneri metai, o už<text:s/></text:span><text:span text:style-name="T3802">Lietuvos Respublikos konkurencijos įstatymo 5 straipsnio pažeidimą tiekėjui, kuris yra ju</text:span><text:span text:style-name="T3803">ridinis asmuo, yra paskirta ekonominė sankcija, kai nuo sprendimo, kuriuo buvo paskirta ši sankcija, įsiteisėjimo dienos praėjo mažiau kaip treji metai.</text:span></text:p>
          </table:table-cell>
          <table:table-cell table:style-name="TableCell3804">
            <text:p text:style-name="P3805"><text:span text:style-name="T3806">Išrašas iš teismo sprendimo arba Informatikos ir ryšių departamento prie Vidaus reikalų ministerijos ar</text:span><text:span text:style-name="T3807"><text:s/>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808">Tiekėjo sąžini</text:span><text:span text:style-name="T3809">ngumo deklaracija (Tvarkos aprašo 8 priedas), patvirtinantys, kad Tiekėjas<text:s/></text:span><text:span text:style-name="T3810">atitinka šiame punkte nustatytus reikalavimus.</text:span></text:p>
            <text:p text:style-name="P3811"/>
          </table:table-cell>
        </table:table-row>
        <table:table-row table:style-name="TableRow3812">
          <table:table-cell table:style-name="TableCell3813">
            <text:p text:style-name="P3814">3.1.5.</text:p>
          </table:table-cell>
          <table:table-cell table:style-name="TableCell3815">
            <text:p text:style-name="P3816"><text:span text:style-name="T3817">Tiekėjo civilinė atsakomybė turi būti apdrausta.</text:span></text:p>
          </table:table-cell>
          <table:table-cell table:style-name="TableCell3818">
            <text:p text:style-name="P3819">Tiekėjo civilinės atsakomybės draudimo polisas.</text:p>
          </table:table-cell>
        </table:table-row>
        <table:table-row table:style-name="TableRow3820">
          <table:table-cell table:style-name="TableCell3821">
            <text:p text:style-name="P3822">3.1.6.</text:p>
          </table:table-cell>
          <table:table-cell table:style-name="TableCell3823">
            <text:p text:style-name="P3824">Pastarųjų 3 finansinių metų (arba jei tiekėjas įregistruotas ar atitinkamą veiklą pradėjo vėliau – per laikotarpį nuo įregistravimo datos) vidutinės metinės pajamos veiklos, susijusios su gyvenamosios ir (ar) negyvenamosios paskirties pastatų projektavimu,<text:s/>turi būti ne mažesnės kaip 29 000 Eur be PVM.<text:s/></text:p>
            <text:p text:style-name="P3825">Tiekėjas per paskutiniuosius trejus metus arba per laiką nuo tiekėjo įregistravimo dienos (jei tiekėjas veiklą vykdo trumpiau kaip trejus metus) yra įvykdęs bent vieną gyvenamosios ir (ar) negyvenamosios paskirties pastato projektavimo sutartį, kurios vertė ne mažesnė kaip 14 500 Eur.</text:p>
            <text:p text:style-name="P3826"/>
          </table:table-cell>
          <table:table-cell table:style-name="TableCell3827">
            <text:p text:style-name="P3828">Įvykdytų ar vykdomų sutarčių sąrašas, (nurodant sutarčių vertes, datas, paslaugų gavėjus).</text:p>
          </table:table-cell>
        </table:table-row>
        <table:table-row table:style-name="TableRow3829">
          <table:table-cell table:style-name="TableCell3830">
            <text:p text:style-name="P3831">3.1.7.</text:p>
          </table:table-cell>
          <table:table-cell table:style-name="TableCell3832">
            <text:p text:style-name="P3833"><text:span text:style-name="T3834">Tiekėjas privalo turėti ne mažiau kaip</text:span><text:span text:style-name="T3835"><text:s/></text:span><text:span text:style-name="T3836">vieną pagal darbo sutartį dirbantį</text:span><text:span text:style-name="T3837"><text:s/></text:span><text:span text:style-name="T3838">atit</text:span><text:span text:style-name="T3839">inkamai ypatingo statinio projekto vadovą, turintį teisę eiti tokias pareigas vadovaujantis statybos techniniu reglamentu STR 1.02.06:2012 „Statybos techninės veiklos pagrindinių sričių vadovų ir teritorijų planavimo specialistų kvalifikaciniai reikalavima</text:span><text:span text:style-name="T3840">i, atestavimo ir teisės pripažinimo tvarkos aprašas.</text:span></text:p>
          </table:table-cell>
          <table:table-cell table:style-name="TableCell3841">
            <text:p text:style-name="P3842">1. Galiojantis Lietuvos Respublikos aplinkos ministerijos nustatyta tvarka išduotas kvalifikacijos atestatas arba teisės pripažinimo dokumentas (tinkamai patvirtinta kopija), suteikiantis teisę eiti ypatingo statinio projekto vadovo pareigas (statinių grupės: gyvenamieji ir (ar) negyvenamieji pastatai.</text:p>
            <text:p text:style-name="P3843">2. Sutarčiai vykdyti numatomo personalo sąrašas.</text:p>
            <text:p text:style-name="P3844"/>
          </table:table-cell>
        </table:table-row>
        <table:table-row table:style-name="TableRow3845">
          <table:table-cell table:style-name="TableCell3846">
            <text:p text:style-name="P3847">3.1.8.</text:p>
          </table:table-cell>
          <table:table-cell table:style-name="TableCell3848">
            <text:p text:style-name="P3849"><text:span text:style-name="T3850">Tiekėjas privalo turėti ne mažiau kaip</text:span><text:span text:style-name="T3851"><text:s/></text:span><text:span text:style-name="T3852">po vieną projekto dalies vadovą kiekvienai projekto<text:s/></text:span><text:span text:style-name="T3853">daliai, galintį eiti ypatingo statinio projekto dalies vadovo pareigas.</text:span></text:p>
            <text:p text:style-name="P3854"/>
            <text:p text:style-name="P3855"/>
          </table:table-cell>
          <table:table-cell table:style-name="TableCell3856">
            <text:p text:style-name="P3857">Galiojantis Lietuvos Respublikos aplinkos ministerijos nustatyta tvarka išduotas kvalifikacijos atestatas arba teisės pripažinimo dokumentas (tinkamai patvirtinta kopija), suteikiantis teisę eiti ypatingo statinio projekto dalies vadovo pareigas. Statinių grupės: gyvenamieji pastatai ir (ar) negyvenamieji pastatai; projekto dalys – architektūros, konstrukcijų, vandentiekio ir nuotekų šalinimo, elektrotechnikos šildymo, vėdinimo ir oro<text:s/>kondicionavimo ir kitos projekte numatytos dalys.</text:p>
            <text:p text:style-name="P3858"/>
          </table:table-cell>
        </table:table-row>
        <table:table-row table:style-name="TableRow3859">
          <table:table-cell table:style-name="TableCell3860">
            <text:p text:style-name="P3861">3.1.9.</text:p>
          </table:table-cell>
          <table:table-cell table:style-name="TableCell3862">
            <text:p text:style-name="P3863">Tiekėjas privalo turėti ne mažiau kaip vieną ypatingo statinio statybos skaičiuojamosios kainos nustatymo projekto dalies vadovą.<text:s/></text:p>
          </table:table-cell>
          <table:table-cell table:style-name="TableCell3864">
            <text:p text:style-name="P3865"><text:span text:style-name="T3866">Galiojantis Lietuvos Respublikos aplinkos ministerijos nustatyta<text:s/></text:span><text:span text:style-name="T3867">tvarka išduotas kvalifikacijos atestatas ar teisės pripažinimo dokumentas (tinkamai patvirtinta kopija), suteikiantis teisę eiti ypatingo statinio statybos skaičiuojamosios kainos nustatymo projekto dalies vadovo pareigas.<text:s/></text:span></text:p>
          </table:table-cell>
        </table:table-row>
        <table:table-row table:style-name="TableRow3868">
          <table:table-cell table:style-name="TableCell3869" table:number-columns-spanned="3">
            <text:p text:style-name="P3870"><text:span text:style-name="T3871">Rengiant neypatingo statinio at</text:span><text:span text:style-name="T3872">naujinimo (modernizavimo) techninį darbo projektą</text:span></text:p>
          </table:table-cell>
          <table:covered-table-cell/>
          <table:covered-table-cell/>
        </table:table-row>
        <table:table-row table:style-name="TableRow3873">
          <table:table-cell table:style-name="TableCell3874">
            <text:p text:style-name="P3875">3.1.10.</text:p>
          </table:table-cell>
          <table:table-cell table:style-name="TableCell3876">
            <text:p text:style-name="P3877">Tiekėjas turi teisę verstis projektų rengimo veikla.<text:s/></text:p>
          </table:table-cell>
          <table:table-cell table:style-name="TableCell3878">
            <text:p text:style-name="P3879">Juridinio asmens įregistravimo pažymėjimo ir įstatų kopijos, fizinio asmens verslo liudijimo kopija, atestato kopija arba kiti dokumentai,<text:s/>patvirtinantys tiekėjo teisę verstis atitinkama veikla (profesinio ar veiklos registro tvarkytojo ar įgaliotos valstybės institucijos išduota pažyma)*.</text:p>
          </table:table-cell>
        </table:table-row>
        <table:table-row table:style-name="TableRow3880">
          <table:table-cell table:style-name="TableCell3881">
            <text:p text:style-name="P3882">3.1.11.</text:p>
          </table:table-cell>
          <table:table-cell table:style-name="TableCell3883">
            <text:p text:style-name="P3884"><text:span text:style-name="T3885">Tiekėjas (juridinis asmuo) nėra bankrutavęs, bankrutuojantis ar likviduojamas. Tiekėjas nėra sudaręs su kreditoriais taikos sutarties dėl kreditorių reikalavimų atidėjimo, sumažinimo, jų atsisakymo, nesustabdęs ar apribojęs savo veiklos,<text:s/></text:span><text:span text:style-name="T3886">arba jo padėtis pa</text:span><text:span text:style-name="T3887">gal šalies, kurioje jis registruotas, įstatymus nėra tokia ar panaši</text:span><text:span text:style-name="T3888">.</text:span></text:p>
          </table:table-cell>
          <table:table-cell table:style-name="TableCell3889">
            <text:p text:style-name="P3890"><text:span text:style-name="T3891">Valstybės įmonės Registrų centro ar atitinkamos užsienio šalies institucijos pažyma, patvirtinanti, kad tiekėjas nėra bankrutavęs, bankrutuojantis, likviduojamas ar laikinai sustabdęs ve</text:span><text:span text:style-name="T3892">iklą,* ir<text:s/></text:span><text:span text:style-name="T3893">Tiekėjo sąžiningumo deklaracija (Tvarkos aprašo 8 priedas), patvirtinanti, kad Tiekėjas<text:s/></text:span><text:span text:style-name="T3894">atitinka šiame punkte nustatytus reikalavimus.</text:span></text:p>
            <text:p text:style-name="P3895"/>
          </table:table-cell>
        </table:table-row>
        <table:table-row table:style-name="TableRow3896">
          <table:table-cell table:style-name="TableCell3897">
            <text:p text:style-name="P3898">3.1.12.</text:p>
          </table:table-cell>
          <table:table-cell table:style-name="TableCell3899">
            <text:p text:style-name="P3900"><text:span text:style-name="T3901">Tiekėjas</text:span><text:span text:style-name="T3902"><text:s/></text:span><text:span text:style-name="T3903">(juridinio asmens atveju ‒ juridinio asmens vadovas)<text:s/></text:span><text:span text:style-name="T3904">ar buhalteris neturi teistumo arba<text:s/></text:span><text:span text:style-name="T3905">tiekėjo atžvilgiu priimto ir įsiteisėjusio apkaltinamojo teismo nuosprendžio už dalyvavimą nusikalstamame susivienijime, jo organizavimą ar vadovavimą, už kyšininkavimą, papirkimą, sukčiavimą, kredito, paskolos ar tikslinės paskolos panaudojimą ne pagal pa</text:span><text:span text:style-name="T3906">skirtį, mokesčių nesumokėjimą, nusikalstamu būdu gauto turto įgijimą, realizavimą, legalizavimą.</text:span></text:p>
            <text:p text:style-name="P3907"/>
          </table:table-cell>
          <table:table-cell table:style-name="TableCell3908">
            <text:p text:style-name="P3909"><text:span text:style-name="T3910">Išrašas iš teismo sprendimo arba Informatikos ir ryšių departamento prie Vidaus reikalų ministerijos ar valstybės įmonės Registrų centro Lietuvos Respublikos<text:s/></text:span><text:span text:style-name="T3911">Vyriausybės nustatyta tvarka išduotas dokumentas, patvirtinantis jungtinius kompetentingų institucijų tvarkomus duomenis, arba atitinkamos užsienio šalies institucijos dokumentas, * arba<text:s/></text:span><text:span text:style-name="T3912">Tiekėjo sąžiningumo deklaracija (Tvarkos aprašo 8 priedas), patvirtin</text:span><text:span text:style-name="T3913">antys, kad Tiekėjas<text:s/></text:span><text:span text:style-name="T3914">atitinka šiame punkte nustatytus reikalavimus.</text:span></text:p>
          </table:table-cell>
        </table:table-row>
        <table:table-row table:style-name="TableRow3915">
          <table:table-cell table:style-name="TableCell3916">
            <text:p text:style-name="P3917">3.1.13.</text:p>
          </table:table-cell>
          <table:table-cell table:style-name="TableCell3918">
            <text:p text:style-name="P3919"><text:span text:style-name="T3920">Tiekėjas nėra padaręs profesinio pažeidimo (konkurencijos, darbo, darbuotojų saugos ir sveikatos, aplinkosaugos teisės aktų pažeidimo), už kurį tiekėjui (fiziniam asmeniui) yra pas</text:span><text:span text:style-name="T3921">kirta administracinė nuobauda arba tiekėjui (juridiniam asmeniui) – ekonominė sankcija, numatyta Lietuvos Respublikos įstatymuose, kai nuo sprendimo, kuriuo buvo paskirta ši sankcija, įsiteisėjimo dienos praėjo mažiau kaip vieneri metai, o už<text:s/></text:span><text:span text:style-name="T3922">Lietuvos Resp</text:span><text:span text:style-name="T3923">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924">
            <text:p text:style-name="P3925"><text:span text:style-name="T3926">Išrašas iš teismo sprendimo</text:span><text:span text:style-name="T3927"><text:s/>arba Informatikos ir ryšių departamento prie Vidaus reikalų ministerijos ar valstybės įmonės Registrų centro Lietuvos Respublikos Vyriausybės nustatyta tvarka išduotas dokumentas, patvirtinantis jungtinius kompetentingų institucijų tvarkomus duomenis, arb</text:span><text:span text:style-name="T3928">a atitinkamos užsienio šalies institucijos dokumentas, * arba<text:s/></text:span><text:span text:style-name="T3929">Tiekėjo sąžiningumo deklaracija (Tvarkos aprašo 8 priedas), patvirtinantys, kad Tiekėjas<text:s/></text:span><text:span text:style-name="T3930">atitinka šiame punkte nustatytus reikalavimus.</text:span></text:p>
            <text:p text:style-name="P3931"/>
          </table:table-cell>
        </table:table-row>
        <table:table-row table:style-name="TableRow3932">
          <table:table-cell table:style-name="TableCell3933">
            <text:p text:style-name="P3934">3.1.14.</text:p>
          </table:table-cell>
          <table:table-cell table:style-name="TableCell3935">
            <text:p text:style-name="P3936">Tiekėjo civilinė atsakomybė turi būti apdrausta.</text:p>
          </table:table-cell>
          <table:table-cell table:style-name="TableCell3937">
            <text:p text:style-name="P3938"><text:span text:style-name="T3939">Tiekėjo civilinės atsakomybės draudimo polisas.</text:span></text:p>
          </table:table-cell>
        </table:table-row>
        <table:table-row table:style-name="TableRow3940">
          <table:table-cell table:style-name="TableCell3941">
            <text:p text:style-name="P3942">3.1.15.</text:p>
          </table:table-cell>
          <table:table-cell table:style-name="TableCell3943">
            <text:p text:style-name="P3944">Pastarųjų 3 finansinių metų (arba jei tiekėjas įregistruotas ar atitinkamą veiklą pradėjo vėliau – per laikotarpį nuo įregistravimo datos) vidutinės metinės pajamos veiklos, susijusios su gyvenamosios ir (ar) negyvenamosios paskirties pastatų projektavimu, turi būti ne mažesnės kaip 29 000 Eur be PVM.<text:s/></text:p>
            <text:p text:style-name="P3945"><text:span text:style-name="T3946">Teikėjas per paskutinius trejus metus arba per laiką nuo teikėjo įregistravimo dienos (jei teikėjas veiklą vykdo trumpiau kaip trejus metus) yra įvykd</text:span><text:span text:style-name="T3947">ęs bent vieną gyvenamosios ir (ar) negyvenamosios paskirties pastato projektavimo sutartį, kurios vertė ne mažesnė kaip 14 500 Eur.</text:span></text:p>
          </table:table-cell>
          <table:table-cell table:style-name="TableCell3948">
            <text:p text:style-name="P3949">Įvykdytų ar vykdomų sutarčių sąrašas, (nurodant sutarčių vertes, datas, paslaugų gavėjus ir jų ryšio duomenis).</text:p>
          </table:table-cell>
        </table:table-row>
        <table:table-row table:style-name="TableRow3950">
          <table:table-cell table:style-name="TableCell3951">
            <text:p text:style-name="P3952">3.1.16.</text:p>
          </table:table-cell>
          <table:table-cell table:style-name="TableCell3953">
            <text:p text:style-name="P3954">Tiekėjas privalo turėti ne mažiau kaip vieną pagal darbo sutartį dirbantį atitinkamai neypatingo statinio projekto vadovą, turintį teisę eiti tokias pareigas vadovaujantis statybos techniniu reglamentu STR 1.02.06:2012 „Statybos techninės veiklos pagrindinių sričių vadovų ir teritorijų planavimo specialistų kvalifikaciniai reikalavimai, atestavimo ir teisės pripažinimo tvarkos aprašas“.</text:p>
          </table:table-cell>
          <table:table-cell table:style-name="TableCell3955">
            <text:p text:style-name="P3956">1. Išsilavinimą ir profesinę patirtį patvirtinantys dokumentai, suteikiantys teisę eiti neypatingo statinio projekto vadovo pareigas.</text:p>
            <text:p text:style-name="P3957">2. Sutarčiai vykdyti numatomo personalo sąrašas.</text:p>
            <text:p text:style-name="P3958"/>
          </table:table-cell>
        </table:table-row>
        <table:table-row table:style-name="TableRow3959">
          <table:table-cell table:style-name="TableCell3960">
            <text:p text:style-name="P3961">3.1.17.</text:p>
          </table:table-cell>
          <table:table-cell table:style-name="TableCell3962">
            <text:p text:style-name="P3963"><text:span text:style-name="T3964">Tiekėjas privalo turėti ne mažiau kaip po vieną projekto dalies vadovą kiekvienai projekto daliai, galintį eiti neypatingo statinio projekto dalies vadovo pareigas.<text:s/></text:span></text:p>
            <text:p text:style-name="P3965"/>
          </table:table-cell>
          <table:table-cell table:style-name="TableCell3966">
            <text:p text:style-name="P3967"><text:span text:style-name="T3968">Išsilavinimą ir profesinę patirtį patvirtinantys dokumentai, suteikiantys teisę eiti neypatingo statinio projekto dalies vadovo pareigas, atitinkantys kvalifikacinius reikalavimus, nustatytus Lietuvos Respublikos aplinkos ministro 2007 m. lapkričio 10 d. į</text:span><text:span text:style-name="T3969">sakyme<text:s/></text:span><text:span text:style-name="T3970">Nr. D1-601</text:span><text:span text:style-name="T3971"><text:s/>„Dėl statybos techninio reglamento STR 1.02.06:2012 „Statybos techninės veiklos pagrindinių sričių vadovų ir teritorijų planavimo specialistų kvalifikaciniai reikalavimai, atestavimo ir teisės pripažinimo tvarkos aprašas“ patvirtinimo”.</text:span></text:p>
            <text:p text:style-name="P3972">Projekto dalys – architektūros, konstrukcijų, vandentiekio ir nuotekų šalinimo, elektrotechnikos šildymo, vėdinimo ir oro kondicionavimo ir kitos projekte numatytos dalys</text:p>
          </table:table-cell>
        </table:table-row>
        <table:table-row table:style-name="TableRow3973">
          <table:table-cell table:style-name="TableCell3974">
            <text:p text:style-name="P3975">3.1.18.</text:p>
          </table:table-cell>
          <table:table-cell table:style-name="TableCell3976">
            <text:p text:style-name="P3977">Tiekėjas privalo turėti ne mažiau kaip vieną ypatingo statinio statybos<text:s/>skaičiuojamosios kainos nustatymo projekto dalies vadovą.</text:p>
          </table:table-cell>
          <table:table-cell table:style-name="TableCell3978">
            <text:p text:style-name="P3979">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text:p>
            <text:p text:style-name="P3980"/>
            <text:p text:style-name="P3981"/>
            <text:p text:style-name="P3982"/>
          </table:table-cell>
        </table:table-row>
        <table:table-row table:style-name="TableRow3983">
          <table:table-cell table:style-name="TableCell3984" table:number-columns-spanned="3">
            <text:p text:style-name="P3985">Rengiant ypatingo ir neypatingo statinio investicijų planą</text:p>
          </table:table-cell>
          <table:covered-table-cell/>
          <table:covered-table-cell/>
        </table:table-row>
        <table:table-row table:style-name="TableRow3986">
          <table:table-cell table:style-name="TableCell3987">
            <text:p text:style-name="P3988">3.1.29.</text:p>
            <text:p text:style-name="P3989"/>
          </table:table-cell>
          <table:table-cell table:style-name="TableCell3990">
            <text:p text:style-name="P3991">Tiekėjas turi teisę verstis projektų rengimo veikla.</text:p>
          </table:table-cell>
          <table:table-cell table:style-name="TableCell3992">
            <text:p text:style-name="P3993">Juridinio asmens įregistravimo<text:s/>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994">
          <table:table-cell table:style-name="TableCell3995">
            <text:p text:style-name="P3996">3.1.20.</text:p>
          </table:table-cell>
          <table:table-cell table:style-name="TableCell3997">
            <text:p text:style-name="P3998">Tiekėjas privalo turėti ne mažiau kaip vieną ypatingo statinio statybos skaičiuojamosios kainos nustatymo projekto dalies vadovą arba ne mažiau kaip vieną statinio statybos skaičiuojamosios kainos nustatymo mokymus pagal VĮ Statybos produkcijos sertifikavimo centro patvirtintą programą baigusį pastatų energinio naudingumo sertifikavimo ekspertą.</text:p>
          </table:table-cell>
          <table:table-cell table:style-name="TableCell3999">
            <text:p text:style-name="P4000">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 arba galiojantis VĮ Statybos produkcijos sertifikavimo centro išduotas mokymų baigimo pažymėjimas.</text:p>
            <text:p text:style-name="P4001"/>
          </table:table-cell>
        </table:table-row>
      </table:table>
      <text:p text:style-name="P4002"/>
      <text:p text:style-name="P4003">Punkto pakeitimai:</text:p>
      <text:p text:style-name="P4004"><text:span text:style-name="T4005">Nr.<text:s/></text:span><text:a xlink:href="https://www.e-tar.lt/portal/legalAct.html?documentId=0b7070b0a16311e4a82d9548fb36f682" office:target-frame-name="_top" xlink:show="replace"><text:span text:style-name="T4006">D1-42</text:span></text:a><text:span text:style-name="T4007">, 2015-01-19, paskelbta TAR 2015-01-21, i. k. 2015-00911</text:span></text:p>
      <text:p text:style-name="P4008"><text:span text:style-name="T4009">Nr.<text:s/></text:span><text:a xlink:href="https://www.e-tar.lt/portal/legalAct.html?documentId=0550c110378311e5aee6f3ae4a9cfa2d" office:target-frame-name="_top" xlink:show="replace"><text:span text:style-name="T4010">D1-563</text:span></text:a><text:span text:style-name="T4011">, 2015-07-27, paskelbta TAR 2015-08-03, i. k. 2015-11859</text:span></text:p>
      <text:p text:style-name="Normal"/>
      <text:p text:style-name="P4012"><text:span text:style-name="T4013">3.2.</text:span><text:span text:style-name="T4014"><text:s/>Neteko galios nuo 2015-08-04</text:span></text:p>
      <text:p text:style-name="P4015">Punkto naikinimas:</text:p>
      <text:p text:style-name="P4016"><text:span text:style-name="T4017">Nr.<text:s/></text:span><text:a xlink:href="https://www.e-tar.lt/portal/legalAct.html?documentId=0550c110378311e5aee6f3ae4a9cfa2d" office:target-frame-name="_top" xlink:show="replace"><text:span text:style-name="T4018">D1-563</text:span></text:a><text:span text:style-name="T4019">, 2015-07-27,<text:s/></text:span><text:span text:style-name="T4020">paskelbta TAR 2015-08-03, i. k. 2015-11859</text:span></text:p>
      <text:p text:style-name="Normal"/>
      <text:p text:style-name="P4021"><text:span text:style-name="T4022">4</text:span><text:span text:style-name="T4023">. Reikalavimai paslaugų teikimui</text:span></text:p>
      <text:p text:style-name="P4024"><text:span text:style-name="T4025">4.1</text:span><text:span text:style-name="T4026">. Daugiabučio namo atnaujinimo (modernizavimo) projekto rengimui, atsižvelgiant į perkamas paslaugas, nustatomi reikalavimai:</text:span></text:p>
      <text:p text:style-name="P4027"><text:span text:style-name="T4028">4.1.1</text:span><text:span text:style-name="T4029">. Daugiabučio namo atnaujinimo (mo</text:span><text:span text:style-name="T4030">dernizavimo) techninio darbo projekto rengimo paslaugos perkamos<text:s/></text:span><text:span text:style-name="T4031">butų ir kitų patalpų savininkams patvirtinus investicijų planą ir gavus preliminarų finansuotojo pritarimą dėl lengvatinio kredito suteikimo.<text:s/></text:span><text:span text:style-name="T4032">Daugiabučio namo atnaujinimo (modernizavimo)<text:s/></text:span><text:span text:style-name="T4033">proj</text:span><text:span text:style-name="T4034">ektas, vadovaujantis investicijų planu, rengiamas pagal Lietuvos Respublikos statybos įstatymą,<text:s/></text:span><text:span text:style-name="T4035">statybos techninį reglamentą STR 1.05.06:2010 „Statinio projektavimas“. Daugiabučio namo atnaujinimo (modernizavimo) investicijų planas rengiamas vadovaujantis<text:s/></text:span><text:span text:style-name="T4036">investicijų plano rengimo tvarkos aprašu</text:span><text:span text:style-name="T4037">.</text:span></text:p>
      <text:p text:style-name="P4038">Punkto pakeitimai:</text:p>
      <text:p text:style-name="P4039"><text:span text:style-name="T4040">Nr.<text:s/></text:span><text:a xlink:href="https://www.e-tar.lt/portal/legalAct.html?documentId=0550c110378311e5aee6f3ae4a9cfa2d" office:target-frame-name="_top" xlink:show="replace"><text:span text:style-name="T4041">D1-563</text:span></text:a><text:span text:style-name="T4042">, 2015-07-27, paskelbta TAR 2015-08-03, i. k. 2015-11859</text:span></text:p>
      <text:p text:style-name="Normal"/>
      <text:p text:style-name="P4043"><text:span text:style-name="T4044">4.1.2.</text:span><text:span text:style-name="T4045"><text:s/>Neteko galios nuo 20</text:span><text:span text:style-name="T4046">15-08-04</text:span></text:p>
      <text:p text:style-name="P4047">Punkto naikinimas:</text:p>
      <text:p text:style-name="P4048"><text:span text:style-name="T4049">Nr.<text:s/></text:span><text:a xlink:href="https://www.e-tar.lt/portal/legalAct.html?documentId=0550c110378311e5aee6f3ae4a9cfa2d" office:target-frame-name="_top" xlink:show="replace"><text:span text:style-name="T4050">D1-563</text:span></text:a><text:span text:style-name="T4051">, 2015-07-27, paskelbta TAR 2015-08-03, i. k. 2015-11859</text:span></text:p>
      <text:p text:style-name="Normal"/>
      <text:p text:style-name="P4052"><text:span text:style-name="T4053">4.1.3.</text:span><text:span text:style-name="T4054"><text:s/>Neteko galios nuo 2015-08-04</text:span></text:p>
      <text:p text:style-name="P4055">Punkto naikinimas:</text:p>
      <text:p text:style-name="P4056"><text:span text:style-name="T4057">Nr.<text:s/></text:span><text:a xlink:href="https://www.e-tar.lt/portal/legalAct.html?documentId=0550c110378311e5aee6f3ae4a9cfa2d" office:target-frame-name="_top" xlink:show="replace"><text:span text:style-name="T4058">D1-563</text:span></text:a><text:span text:style-name="T4059">, 2015-07-27, paskelbta TAR 2015-08-03, i. k. 2015-11859</text:span></text:p>
      <text:p text:style-name="Normal"/>
      <text:p text:style-name="P4060"><text:span text:style-name="T4061">4.1.4.</text:span><text:span text:style-name="T4062"><text:s/>Neteko galios nuo 2015-08-04</text:span></text:p>
      <text:p text:style-name="P4063">Punkto naikinimas:</text:p>
      <text:p text:style-name="P4064"><text:span text:style-name="T4065">Nr.<text:s/></text:span><text:a xlink:href="https://www.e-tar.lt/portal/legalAct.html?documentId=0550c110378311e5aee6f3ae4a9cfa2d" office:target-frame-name="_top" xlink:show="replace"><text:span text:style-name="T4066">D1-563</text:span></text:a><text:span text:style-name="T4067">, 2015-07-27, paskelbta TAR 2015-08-03, i. k. 2015-11859</text:span></text:p>
      <text:p text:style-name="Normal"/>
      <text:p text:style-name="P4068"><text:span text:style-name="T4069">4.2.</text:span><text:span text:style-name="T4070"><text:s/>Neteko galios nuo 2015-08-04</text:span></text:p>
      <text:p text:style-name="P4071">Punkto naikinimas:</text:p>
      <text:p text:style-name="P4072"><text:span text:style-name="T4073">Nr.<text:s/></text:span><text:a xlink:href="https://www.e-tar.lt/portal/legalAct.html?documentId=0550c110378311e5aee6f3ae4a9cfa2d" office:target-frame-name="_top" xlink:show="replace"><text:span text:style-name="T4074">D1-563</text:span></text:a><text:span text:style-name="T4075">, 2015-07-27, paskelbta TAR 2015-08-03, i. k. 2015-11859</text:span></text:p>
      <text:p text:style-name="Normal"/>
      <text:p text:style-name="P4076"><text:span text:style-name="T4077">4.3</text:span><text:span text:style-name="T4078">. Daugiabučio namo atnaujinimo (modernizavimo) projekto (jo dalies) rengimo paslaugų vykd</text:span><text:span text:style-name="T4079">ymą prižiūri užsakovas.</text:span></text:p>
      <text:p text:style-name="P4080">Punkto pakeitimai:</text:p>
      <text:p text:style-name="P4081"><text:span text:style-name="T4082">Nr.<text:s/></text:span><text:a xlink:href="https://www.e-tar.lt/portal/legalAct.html?documentId=0550c110378311e5aee6f3ae4a9cfa2d" office:target-frame-name="_top" xlink:show="replace"><text:span text:style-name="T4083">D1-563</text:span></text:a><text:span text:style-name="T4084">, 2015-07-27, paskelbta TAR 2015-08-03, i. k. 2015-11859</text:span></text:p>
      <text:p text:style-name="Normal"/>
      <text:p text:style-name="P4085"><text:span text:style-name="T4086">5</text:span><text:span text:style-name="T4087">. Reikalavimai pasiūlymų rengimui ir tei</text:span><text:span text:style-name="T4088">kimui</text:span></text:p>
      <text:p text:style-name="P4089"><text:span text:style-name="T4090">5.1</text:span><text:span text:style-name="T4091">. T</text:span><text:span text:style-name="T4092">eikdamas pasiūlymą tiekėjas patvirtina ir garantuoja, kad jo pasiūlymas ir visa informacija yra teisinga, atitinka tikrovę ir apima viską, ko reikia sutarties įvykdymui.</text:span></text:p>
      <text:p text:style-name="P4093"><text:span text:style-name="T4094">5.2</text:span><text:span text:style-name="T4095">. Pasiūlymas turi būti teikiamas raštu, pasirašytas tiekėjo arba<text:s/></text:span><text:span text:style-name="T4096">jo įgalioto asmens. K</text:span><text:span text:style-name="T4097">ur nurodyta, parašas turi būti patvirtintas tiekėjo antspaudu (jeigu jį turi).</text:span><text:span text:style-name="T4098"><text:s/>Tie</text:span><text:span text:style-name="T4099">kėjo pasiūlymas ir kita korespondencija pateikiama lietuvių</text:span><text:span text:style-name="T4100"><text:s/></text:span><text:span text:style-name="T4101">kalba.<text:s/></text:span></text:p>
      <text:p text:style-name="P4102"><text:span text:style-name="T4103">5.3</text:span><text:span text:style-name="T4104">.<text:s/></text:span><text:span text:style-name="T4105">Pasiūlymą sudaro visuma tiekėjo pateiktų dokumentų, nurodytų šiose pirkimo s</text:span><text:span text:style-name="T4106">ąlygose, ir šiuose dokumentuose nurodytą informaciją patvirtinantys kiti dokumentai (</text:span><text:span text:style-name="T4107">kainos pasiūlymas, užpildytas pagal Tvarkos aprašo 5 priede nurodytą formą, tiekėjo sąžiningumo deklaracija, dokumentai, patvirtinantys, kad tiekėjas atitinka šių pirkimo<text:s/></text:span><text:span text:style-name="T4108">sąlygų 3 punkte nurodytus reikalavimus, ir kiti pridedami dokumentai). Pasiūlymas turi būti susiūtas, pasiūlymo lapai sunumeruoti<text:s/></text:span><text:span text:style-name="T4109">ir paskutiniame lape patvirtinti tiekėjo ar jo įgalioto asmens parašu ir antspaudu<text:s/></text:span><text:span text:style-name="T4110">(jeigu jį turi),</text:span><text:span text:style-name="T4111"><text:s/>nurodytas lapų skaičius. P</text:span><text:span text:style-name="T4112">asiūlymas pateikiamas užklijuotame <text:s/></text:span><text:span text:style-name="T4113">ir užantspauduotame (jeigu tiekėjas antspaudą turi)<text:s/></text:span><text:span text:style-name="T4114">voke.<text:s/></text:span></text:p>
      <text:p text:style-name="P4115"><text:span text:style-name="T4116">5.4</text:span><text:span text:style-name="T4117">. Ant voko su pasiūlymu turi būti užrašytas pirkimo pavadinimas, užsakovas, tiekėjas ir adresas. Ant voko taip pat turi būti užrašas „Neatplėšti iki 20___</text:span><text:span text:style-name="T4118"><text:s/>m. _____________d. _____ val.“.</text:span></text:p>
      <text:p text:style-name="P4119"><text:span text:style-name="T4120">5.5</text:span><text:span text:style-name="T4121">. Tiekėjas gali teikti vieną pasiūlymą: visoms pirkimo objekto dalims arba vienai ar kelioms dalims (jeigu leidžiama teikti pasiūlymus atskiroms dalims).</text:span></text:p>
      <text:p text:style-name="P4122"><text:span text:style-name="T4123">5.6</text:span><text:span text:style-name="T4124">. Tiekėjui neleidžiama pateikti alternatyvių pasiūlymų.</text:span><text:span text:style-name="T4125"><text:s/>Jeigu bus pateikti alternatyvūs pasiūlymai, jie bus atmesti.</text:span></text:p>
      <text:p text:style-name="P4126"><text:span text:style-name="T4127">5.7</text:span><text:span text:style-name="T4128">. Tiekėjas gali teikti pasiūlymą individualiai arba kaip ūkio subjektų grupės dalyvis. Jei tiekėjas teikia pasiūlymus individualiai ir kaip ūkio subjektų grupės dalyvis, tokie pasiūlymai<text:s/></text:span><text:span text:style-name="T4129">bus atmesti. Jeigu pasiūlymą teikia ūkio subjektų grupė, prie pasiūlymo turi būti pridėtas ūkio subjektų susitarimas, numatantis solidarią susitarimo dalyvių atsakomybę už būsimos sutarties įvykdymą, taip pat susitarimo dalyvių įgaliotas asmuo, atstovaujan</text:span><text:span text:style-name="T4130">tis ūkio subjektų grupei.</text:span></text:p>
      <text:p text:style-name="P4131"><text:span text:style-name="T4132">5.8</text:span><text:span text:style-name="T4133">. Pasiūlyme nurodyta paslaugų kaina eurais. Į kainą turi būti įskaičiuoti visi mokesčiai ir visos tiekėjo išlaidos.</text:span></text:p>
      <text:p text:style-name="P4134">Punkto pakeitimai:</text:p>
      <text:p text:style-name="P4135"><text:span text:style-name="T4136">Nr.<text:s/></text:span><text:a xlink:href="https://www.e-tar.lt/portal/legalAct.html?documentId=0b7070b0a16311e4a82d9548fb36f682" office:target-frame-name="_top" xlink:show="replace"><text:span text:style-name="T4137">D1-42</text:span></text:a><text:span text:style-name="T4138">, 2015-01-19, paskelbta TAR 2015-01-21, i. k. 2015-00911</text:span></text:p>
      <text:p text:style-name="Normal"/>
      <text:p text:style-name="P4139"><text:span text:style-name="T4140">5.9</text:span><text:span text:style-name="T4141">. Teikdamas pasiūlymą, tiekėjas privalo nurodyti bendrą<text:s/></text:span><text:span text:style-name="T4142">paslaugų kainą (skaičiais ir žodžiais). Jeigu skiriasi nurodyta kaina skaičiais ir žodžiais, laikoma, kad teisinga y</text:span><text:span text:style-name="T4143">ra kaina žodžiais</text:span><text:span text:style-name="T4144">.</text:span></text:p>
      <text:p text:style-name="P4145"><text:span text:style-name="T4146">5.10</text:span><text:span text:style-name="T4147">. Pasiūlymas turi būti pateiktas iki šių pirkimo sąlygų 5.14 punkte nurodyto laiko ir nurodytu<text:s/></text:span><text:span text:style-name="T4148">adresu</text:span><text:span text:style-name="T4149">. Vėliau gauti pasiūlymai nepriimami.</text:span></text:p>
      <text:p text:style-name="P4150"><text:span text:style-name="T4151">5.11</text:span><text:span text:style-name="T4152">. (pildoma, jeigu leidžiama pateikti pasiūlymus atskiroms dalims) tiekėjas turi<text:s/></text:span><text:span text:style-name="T4153">nurodyti, kuriai (kurioms) pirkimo daliai (dalims) ar visoms dalims teikiamas pasiūlymas. Pasiūlyme nurodoma bendra pasiūlymo kaina ir atskirai kaina kiekvienai tiekėjo nurodytai pasiūlymo daliai (dalims).</text:span></text:p>
      <text:p text:style-name="P4154"><text:span text:style-name="T4155">5.12</text:span><text:span text:style-name="T4156">. Pasiūlymas turi galioti ne trumpiau kaip</text:span><text:span text:style-name="T4157"><text:s/>_____________ dienų nuo vokų su pasiūlymais atplėšimo datos. Jeigu pasiūlyme nenurodytas jo galiojimo terminas, laikoma, kad pasiūlymas galioja, kiek nurodyta šiame punkte.</text:span></text:p>
      <text:p text:style-name="P4158"><text:span text:style-name="T4159">5.13</text:span><text:span text:style-name="T4160">. Gauti pasiūlymai registruojami. Jei pasiūlymas gaunamas pavėluotai, neat</text:span><text:span text:style-name="T4161">plėštas vokas su pasiūlymu grąžinamas tiekėjui.</text:span></text:p>
      <text:p text:style-name="P4162"><text:span text:style-name="T4163">5.14</text:span><text:span text:style-name="T4164">. Vokai su pasiūlymais atplėšiami<text:s/></text:span><text:span text:style-name="T4165">__________________________(</text:span><text:span text:style-name="T4166">adresas</text:span><text:span text:style-name="T4167">)</text:span><text:span text:style-name="T4168">,<text:s/></text:span><text:span text:style-name="T4169">20___ m.<text:s/></text:span><text:span text:style-name="T4170">_______________<text:s/></text:span><text:span text:style-name="T4171">d. ____ val. _____ min.</text:span></text:p>
      <text:p text:style-name="P4172"><text:span text:style-name="T4173">5.15</text:span><text:span text:style-name="T4174">. Vokų su pasiūlymais atplėšimo procedūros metu gali dalyvauti<text:s/></text:span><text:span text:style-name="T4175">pasiūlymus pateikę tiekėjai (jų įgalioti atstovai, pateikę įgaliojimus patvirtinančius dokumentus). Vokų su pasiūlymais atplėšimo procedūros metu nedalyvavusiems, bet teikusiems pasiūlymus tiekėjams jų prašymu užsakovas raštu pateikia vokų atplėšimo metu s</text:span><text:span text:style-name="T4176">kelbtą informaciją.</text:span></text:p>
      <text:p text:style-name="P4177"><text:span text:style-name="T4178">5.16</text:span><text:span text:style-name="T4179">. Vokų su pasiūlymais atplėšimo procedūroje dalyvaujantiems tiekėjams ar jų atstovams skelbiamas pasiūlymą pateikusio tiekėjo pavadinimas (vardas, pavardė), pasiūlyme nurodyta kaina ir pranešama,</text:span><text:span text:style-name="T4180"><text:s/></text:span><text:span text:style-name="T4181">ar pateiktas pasiūlymas yra susi</text:span><text:span text:style-name="T4182">ūtas, sunumeruotas ir paskutinio lapo antrojoje pusėje patvirtintas tiekėjo ar jo įgalioto asmens parašu ir antspaudu (jeigu tiekėjas jį turi), ar nurodytas įgalioto asmens vardas, pavardė, pareigos ir pasiūlymo lapų skaičius.</text:span></text:p>
      <text:p text:style-name="P4183"/>
      <text:p text:style-name="P4184"><text:span text:style-name="T4185">6</text:span><text:span text:style-name="T4186">.</text:span><text:span text:style-name="T4187"><text:s/></text:span><text:span text:style-name="T4188">Pasiūlymų nagrinėji</text:span><text:span text:style-name="T4189">mas, vertinimas, atmetimas</text:span></text:p>
      <text:p text:style-name="P4190"><text:span text:style-name="T4191">6.1</text:span><text:span text:style-name="T4192">. Pasiūlymus ir jų atitiktį pirkimo sąlygose nustatytiems reikalavimams nagrinėja ir vertina užsakovo sudaryta komisija. Pasiūlymai nagrinėjami ir vertinami konfidencialiai, nedalyvaujant pasiūlymus pateikusiems tiekėjams ar</text:span><text:span text:style-name="T4193"><text:s/>jų atstovams.</text:span></text:p>
      <text:p text:style-name="P4194"><text:span text:style-name="T4195">6.2</text:span><text:span text:style-name="T4196">. Pasiūlymas atmetamas, kai:</text:span></text:p>
      <text:p text:style-name="P4197"><text:span text:style-name="T4198">6.2.1</text:span><text:span text:style-name="T4199">. tiekėjas neatitinka kvalifikacijos reikalavimų ir/ar užsakovo prašymu per nurodytą terminą nepateikia papildomų duomenų patvirtinančių jo kvalifikaciją;</text:span></text:p>
      <text:p text:style-name="P4200"><text:span text:style-name="T4201">6.2.2</text:span><text:span text:style-name="T4202">.<text:s/></text:span><text:span text:style-name="T4203">pasiūlymas neatitinka kitų<text:s/></text:span><text:span text:style-name="T4204">pirkimo sąlygose (techninėje užduotyje, jeigu ji sudaroma) nustatytų reikalavimų;</text:span></text:p>
      <text:p text:style-name="P4205"><text:span text:style-name="T4206">6.2.3</text:span><text:span text:style-name="T4207">.<text:s/></text:span><text:span text:style-name="T4208">pateikta melaginga informacija, kurią užsakovas gali įrodyti teisėtomis priemonėmis</text:span><text:span text:style-name="T4209">;</text:span></text:p>
      <text:p text:style-name="P4210"><text:span text:style-name="T4211">6.2.4</text:span><text:span text:style-name="T4212">.<text:s/></text:span><text:span text:style-name="T4213">jeigu pasiūlyta kaina neįprastai maža ir tiekėjas per užsakovo nuro</text:span><text:span text:style-name="T4214">dytą terminą neįrodo (nepagrindžia) kainos;</text:span></text:p>
      <text:p text:style-name="P4215"><text:span text:style-name="T4216">6.2.5</text:span><text:span text:style-name="T4217">. jeigu pasiūlyme nurodyta kaina yra per didelė (pagal užsakovo apskaičiuotą preliminarią perkamų paslaugų kainą, pagrįstą normatyviniais ir/ar paslaugų rinkos duomenimis).</text:span></text:p>
      <text:p text:style-name="P4218"><text:span text:style-name="T4219">6.3</text:span><text:span text:style-name="T4220">.<text:s/></text:span><text:span text:style-name="T4221">Neatmesti pasiūlyma</text:span><text:span text:style-name="T4222">i vertinami pagal</text:span><text:span text:style-name="T4223"><text:s/>mažiausią kainą.<text:s/></text:span></text:p>
      <text:p text:style-name="P4224"><text:span text:style-name="T4225">6.4</text:span><text:span text:style-name="T4226">.<text:s/></text:span><text:span text:style-name="T4227">Jeigu pasiūlyme nurodyta kaina yra neįprastai maža, užsakovas<text:s/></text:span><text:span text:style-name="T4228">turi teisę pareikalauti tiekėjo per protingą terminą raštu pagrįsti pasiūlytą kainą prašydamas pateikti, jo manymu, reikalingas pasiūlymo detales, ka</text:span><text:span text:style-name="T4229">inos sudėtines dalis ir skaičiavimus. Jeigu tiekėjas nepagrindžia kainos, pasiūlymas atmetamas.<text:s/></text:span><text:span text:style-name="T4230">Neįprastai maža kaina – pasiūlyta kaina, kuri yra 15 ir daugiau procentų mažesnė už visų tiekėjų, kurių pasiūlymai neatmesti dėl kitų priežasčių, pasiūlytų kain</text:span><text:span text:style-name="T4231">ų aritmetinį vidurkį arba yra 30 ir daugiau procentų mažesnė už suplanuotas šiam pirkimui lėšas.</text:span></text:p>
      <text:p text:style-name="P4232"><text:span text:style-name="T4233">6.5</text:span><text:span text:style-name="T4234">.</text:span><text:span text:style-name="T4235"><text:s/></text:span><text:span text:style-name="T4236">Tiekėjai pagal vertinimo rezultatus surašomi į pasiūlymų eilę. Eilė sudaroma kainų didėjimo tvarka.</text:span><text:span text:style-name="T4237"><text:s/></text:span><text:span text:style-name="T4238">Pirmasis įrašomas tiekėjas, kurio pasiūlymo kaina<text:s/></text:span><text:span text:style-name="T4239">mažiausia. Jeigu keli pasiūlymai yra vienodi, pirmuoju įrašomas tiekėjas, anksčiausiai pateikęs pasiūlymą.</text:span><text:span text:style-name="T4240"><text:s/>La</text:span><text:span text:style-name="T4241">imėjusiu pripažįstamas pirmuoju pasiūlymų eilėje nurodytas tiekėjo pasiūlymas.</text:span></text:p>
      <text:p text:style-name="P4242"><text:span text:style-name="T4243">6.6</text:span><text:span text:style-name="T4244">. Užsakovas</text:span><text:span text:style-name="T4245">,<text:s/></text:span><text:span text:style-name="T4246">sudaręs pasiūlymų eilę ir priėmęs sprendimą dėl<text:s/></text:span><text:span text:style-name="T4247">laimėjusio pasiūlymo, apie tai praneša visiems pasiūlymus pateikusiems tiekėjams. Tiekėjams, kurie neįrašyti į pasiūlymų eilę, pranešama apie jų pasiūlymų atmetimo priežastis.<text:s/></text:span></text:p>
      <text:p text:style-name="P4248"><text:span text:style-name="T4249">6.7</text:span><text:span text:style-name="T4250">. Jeigu visuose pasiūlymuose nurodytos kainos yra per didelės,</text:span><text:span text:style-name="T4251"><text:s/>užsakovas</text:span><text:span text:style-name="T4252"><text:s/>gali vykdyti naują pirkimą neskelbiamų derybų būdu, nekeičiant iš esmės pirkimo sąlygų. Vykdant naują pirkimą, raštu kviečiami derėtis visi tiekėjai, pateikę pasiūlymus, kurie nebuvo atmesti dėl kitų šių pirkimo sąlygų 6.2 punkte nurodytų priežasčių. Vykd</text:span><text:span text:style-name="T4253">ydamas pirkimą, užsakovas užtikrina, kad v</text:span><text:span text:style-name="T4254">isiems dalyviams būtų taikomi vienodi reikalavimai, suteikiamos vienodos galimybės ir teikiama vienoda informacija, tiekėjai nebūtų diskriminuojami.<text:s/></text:span><text:span text:style-name="T4255">Užsakovas derasi atskirai su kiekvienu teikėju, siekdamas geriaus</text:span><text:span text:style-name="T4256">io rezultato, pagal derybų rezultatus ir pirkimo sąlygose nustatytus vertinimo<text:s/></text:span><text:span text:style-name="T4257">kriterijus – mažiausią kainą<text:s/></text:span><text:span text:style-name="T4258">atrenkamas laimėtojas. Derybos laikomos įvykusiomis, jeigu yra bent vienas tiekėjas, kurio pasiūlymas ir derybų su juo rezultatai atitinka užsakovo<text:s/></text:span><text:span text:style-name="T4259">reikalavimus, nurodytus pirkimo sąlygose ir kvietime derėtis, ir kurio pasiūlymo kaina yra ne didesnė už nurodytą Agentūros suderintame investicijų plane.</text:span></text:p>
      <text:p text:style-name="P4260"/>
      <text:p text:style-name="P4261"><text:span text:style-name="T4262">7</text:span><text:span text:style-name="T4263">. Sprendimas dėl sutarties sudarymo, sutarties esminės sąlygos</text:span></text:p>
      <text:p text:style-name="P4264"><text:span text:style-name="T4265">7.1</text:span><text:span text:style-name="T4266">. Sutartį užsakovas siūlo</text:span><text:span text:style-name="T4267"><text:s/>sudaryti tiekėjui, kurio pasiūlymas pripažintas laimėjusiu.</text:span><text:span text:style-name="T4268"><text:s/></text:span></text:p>
      <text:p text:style-name="P4269"><text:span text:style-name="T4270">7.2</text:span><text:span text:style-name="T4271">. Sutartis sudaroma pirkimo tvarkos aprašo nustatyta tvarka, gavus Agentūros pritarimą pirkimo ataskaitai.</text:span></text:p>
      <text:p text:style-name="P4272"><text:span text:style-name="T4273">7.3</text:span><text:span text:style-name="T4274">.<text:s/></text:span><text:span text:style-name="T4275">Sutarties terminas – ______________________________<text:s/></text:span></text:p>
      <text:p text:style-name="P4276"><text:span text:style-name="T4277">7.4</text:span><text:span text:style-name="T4278">. Užsakovas</text:span><text:span text:style-name="T4279"><text:s/>už suteiktas paslaugas atsiskaito su tiekėju ne vėliau kaip per _____________ kalendorinių dienų nuo paslaugų suteikimo ir sąskaitos faktūros gavimo dienos (arba nurodoma kitokia atsiskaitymo tvarka). Su projekto vadovu galutinai atsiskaitoma pasirašius s</text:span><text:span text:style-name="T4280">tatybos užbaigimo aktą.</text:span></text:p>
      <text:p text:style-name="P4281"><text:span text:style-name="T4282">7.5</text:span><text:span text:style-name="T4283">. Sutarties įvykdymo užtikrinimo būdas – ___________________ (nurodomas konkretus sutarties įvykdymo užtikrinimo būdas pagal Civilinio kodekso 6.70 str.)</text:span>.</text:p>
      <text:p text:style-name="P4284">Punkto pakeitimai:</text:p>
      <text:p text:style-name="P4285"><text:span text:style-name="T4286">Nr.<text:s/></text:span><text:a xlink:href="https://www.e-tar.lt/portal/legalAct.html?documentId=93490fa0e4d611e39ea8c7e1dfdc4b5c" office:target-frame-name="_top" xlink:show="replace"><text:span text:style-name="T4287">D1-453</text:span></text:a><text:span text:style-name="T4288">, 2014-05-23, paskelbta TAR 2014-05-26, i. k. 2014-05654</text:span></text:p>
      <text:p text:style-name="P4289"><text:span text:style-name="T4290">Nr.<text:s/></text:span><text:a xlink:href="https://www.e-tar.lt/portal/legalAct.html?documentId=0b7070b0a16311e4a82d9548fb36f682" office:target-frame-name="_top" xlink:show="replace"><text:span text:style-name="T4291">D1-42</text:span></text:a><text:span text:style-name="T4292">, 2015-01-19, paskelbta TAR<text:s/></text:span><text:span text:style-name="T4293">2015-01-21, i. k. 2015-00911</text:span></text:p>
      <text:p text:style-name="P4294"><text:span text:style-name="T4295">Nr.<text:s/></text:span><text:a xlink:href="https://www.e-tar.lt/portal/legalAct.html?documentId=0550c110378311e5aee6f3ae4a9cfa2d" office:target-frame-name="_top" xlink:show="replace"><text:span text:style-name="T4296">D1-563</text:span></text:a><text:span text:style-name="T4297">, 2015-07-27, paskelbta TAR 2015-08-03, i. k. 2015-11859</text:span></text:p>
      <text:p text:style-name="Normal"/>
      <text:p text:style-name="P4298"><text:span text:style-name="T4299">7.6</text:span><text:span text:style-name="T4300">. Užsakovas gali įgalioti kitą asmenį prižiūrėti ir ko</text:span><text:span text:style-name="T4301">ntroliuoti perkamo projekto (jo dalies) rengimo paslaugų vykdymą.</text:span></text:p>
      <text:p text:style-name="P4302"><text:span text:style-name="T4303">7.7</text:span><text:span text:style-name="T4304">. Tiekėjas privalo užsakovo arba jo įgalioto asmens reikalavimu pateikti visus dokumentus, su atliekamomis paslaugomis susijusią informaciją.</text:span></text:p>
      <text:p text:style-name="P4305"><text:span text:style-name="T4306">7.8</text:span><text:span text:style-name="T4307">. Jeigu tiekėjas, kuriam pasiūlyta</text:span><text:span text:style-name="T4308"><text:s/>sudaryti pirkimo sutartį, raštu atsisako ją sudaryti</text:span><text:span text:style-name="T4309"><text:s/></text:span><text:span text:style-name="T4310">arba jei tiekėjo pateikta informacija yra melaginga,</text:span><text:span text:style-name="T4311"><text:s/></text:span><text:span text:style-name="T4312">arba tiekėjas iki užsakovo nurodyto laiko neatvyksta sudaryti pirkimo sutarties, arba atsisako sudaryti pirkimo sutartį pirkimo dokumentuose<text:s/></text:span><text:span text:style-name="T4313">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4314"/>
      <text:p text:style-name="P4315"><text:span text:style-name="T4316">8</text:span><text:span text:style-name="T4317">. Ki</text:span><text:span text:style-name="T4318">ta informacija</text:span></text:p>
      <text:p text:style-name="P4319"><text:span text:style-name="T4320">8.1</text:span><text:span text:style-name="T4321">. Sudarant sutartį, laimėjusio paslaugų tiekėjo pasiūlyme nurodyta kaina eurais kisti negali.</text:span></text:p>
      <text:p text:style-name="P4322">Punkto pakeitimai:</text:p>
      <text:p text:style-name="P4323"><text:span text:style-name="T4324">Nr.<text:s/></text:span><text:a xlink:href="https://www.e-tar.lt/portal/legalAct.html?documentId=0b7070b0a16311e4a82d9548fb36f682" office:target-frame-name="_top" xlink:show="replace"><text:span text:style-name="T4325">D1-42</text:span></text:a><text:span text:style-name="T4326">, 2015-01-19, pa</text:span><text:span text:style-name="T4327">skelbta TAR 2015-01-21, i. k. 2015-00911</text:span></text:p>
      <text:p text:style-name="Normal"/>
      <text:p text:style-name="P4328"><text:span text:style-name="T4329">8.2</text:span><text:span text:style-name="T4330">. Pasiūlymo kainos apskaičiavimo būdas – fiksuota kaina.</text:span></text:p>
      <text:p text:style-name="P4331"><text:span text:style-name="T4332">8.3</text:span><text:span text:style-name="T4333">. (kita).</text:span></text:p>
      <text:p text:style-name="P4334"/>
      <text:p text:style-name="P4335"><text:span text:style-name="T4336">9</text:span><text:span text:style-name="T4337">. Ginčų nagrinėjimas</text:span></text:p>
      <text:p text:style-name="P4338"><text:span text:style-name="T4339">9.1</text:span><text:span text:style-name="T4340">.<text:s/></text:span><text:span text:style-name="T4341">Tiekėjas, kuris mano, kad užsakovas vykdydamas pirkimus pažeidė ar pažeis jo teisėtus interesus,<text:s/></text:span><text:span text:style-name="T4342">turi teisę iki pirkimo sutarties sudarymo pareikšti pretenziją užsakovui dėl jo veiksmų ar priimtų sprendimų. Apie pretenzijos pateikimą tiekėjas gali informuoti Būsto energijos taupymo agentūrą.</text:span></text:p>
      <text:p text:style-name="P4343"><text:span text:style-name="T4344">9.2</text:span><text:span text:style-name="T4345">. Pretenzija pateikiama užsakovui raštu per 15 dienų<text:s/></text:span><text:span text:style-name="T4346">nuo užsakovo pranešimo apie jo priimtą sprendimą išsiuntimo tiekėjams dienos. Užsakovas nagrinėja tik tas tiekėjų pretenzijas, gautas iki pirkimo sutarties sudarymo.</text:span></text:p>
      <text:p text:style-name="P4347"><text:span text:style-name="T4348">9.3</text:span><text:span text:style-name="T4349">. Užsakovas, gavęs tiekėjo rašytinę pretenziją, sustabdo pirkimo procedūras, kol ši</text:span><text:span text:style-name="T4350"><text:s/>pretenzija bus išnagrinėta ir priimtas sprendimas.</text:span></text:p>
      <text:p text:style-name="P4351"><text:span text:style-name="T4352">9.4</text:span><text:span text:style-name="T4353">. Užsakovas privalo išnagrinėti pretenziją ir priimti motyvuotą sprendimą ne vėliau kaip per 5 darbo dienas nuo pretenzijos gavimo dienos, o apie priimtą sprendimą ne vėliau kaip kitą darbo dieną p</text:span><text:span text:style-name="T4354">ranešti pretenziją teikusiam tiekėjui.</text:span></text:p>
      <text:p text:style-name="P4355"><text:span text:style-name="T4356">9.5</text:span><text:span text:style-name="T4357">. Užsakovas negali sudaryti pirkimo sutarties anksčiau negu po 15 dienų nuo rašytinio pranešimo apie priimtą sprendimą dėl pretenzijos išsiuntimo pretenziją pateikusiam tiekėjui ir suinteresuotiems tiekėjams di</text:span><text:span text:style-name="T4358">enos.</text:span></text:p>
      <text:p text:style-name="P4359"><text:span text:style-name="T4360">9.6</text:span><text:span text:style-name="T4361">. Jeigu išnagrinėjus pretenziją nebuvo patenkinti tiekėjo reikalavimai ar reikalavimai patenkinti iš dalies, ar pretenzija neišnagrinėta nustatyta tvarka ir terminais, tiekėjas turi teisę kreiptis į teismą.</text:span></text:p>
      <text:p text:style-name="P4362"/>
      <text:p text:style-name="P4363"/>
      <text:p text:style-name="P4364">___________________________<text:s/><text:tab/>________________<text:tab/>____________________</text:p>
      <text:p text:style-name="P4365">(užsakovo įgalioto asmens<text:s/><text:tab/><text:s/>(parašas)<text:s/><text:tab/><text:s/>(vardas ir pavardė)</text:p>
      <text:p text:style-name="P4366">pareigų pavadinimas)</text:p>
      <text:p text:style-name="P4367"/>
      <text:p text:style-name="P4368"/>
      <text:p text:style-name="P4369">Daugiabučio namo atnaujinimo (modernizavimo)<text:s/></text:p>
      <text:p text:style-name="P4370"><text:span text:style-name="T4371">projekto (ar jo dalies)/</text:span><text:span text:style-name="T4372"><text:s/></text:span><text:span text:style-name="T4373">projekto (ar jo dalies)<text:s/></text:span></text:p>
      <text:p text:style-name="P4374"><text:span text:style-name="T4375">ekspertizės atlikimo</text:span><text:span text:style-name="T4376">/</text:span><text:span text:style-name="T4377"><text:s/></text:span><text:span text:style-name="T4378">statybos tec</text:span><text:span text:style-name="T4379">hninės priežiūros<text:s/></text:span></text:p>
      <text:p text:style-name="P4380">paslaugų ir statybos rangos darbų pirkimo tvarkos<text:s/></text:p>
      <text:p text:style-name="P4381"><text:span text:style-name="T4382">aprašo</text:span></text:p>
      <text:p text:style-name="P4383"><text:span text:style-name="T4384">11</text:span><text:span text:style-name="T4385"><text:s/>priedas</text:span></text:p>
      <text:p text:style-name="P4386"/>
      <text:p text:style-name="P4387"/>
      <text:p text:style-name="P4388"><text:span text:style-name="T4389">(Rangos darbų su projekto (ar jo dalies) parengimu pirkimo sąlygų pavyzdys)</text:span></text:p>
      <text:p text:style-name="P4390"/>
      <text:p text:style-name="P4391">___________________________________________</text:p>
      <text:p text:style-name="P4392">(užsakovo pavadinimas arba vardas,<text:s/>pavardė)</text:p>
      <text:p text:style-name="P4393"/>
      <text:p text:style-name="P4394">TVIRTINU</text:p>
      <text:p text:style-name="P4395">____________________________</text:p>
      <text:p text:style-name="P4396">(užsakovo įgalioto asmens pareigų pavadinimas, jeigu taikoma)</text:p>
      <text:p text:style-name="P4397">____________________________</text:p>
      <text:p text:style-name="P4398">(parašas)</text:p>
      <text:p text:style-name="P4399">____________________________</text:p>
      <text:p text:style-name="P4400">(vardas ir pavardė)</text:p>
      <text:p text:style-name="P4401"/>
      <text:p text:style-name="P4402"><text:span text:style-name="T4403">RANGOS DARBŲ SU Projekto (ar jo dalies) PArengimU</text:span></text:p>
      <text:p text:style-name="P4404">PIRKIMO<text:s/>SĄLYGOS</text:p>
      <text:p text:style-name="P4405">_____________ d. Nr. ________</text:p>
      <text:p text:style-name="P4406">(data)<text:tab/><text:tab/><text:tab/></text:p>
      <text:p text:style-name="P4407">______________</text:p>
      <text:p text:style-name="P4408">(sudarymo vieta)</text:p>
      <text:p text:style-name="P4409"/>
      <text:p text:style-name="P4410"/>
      <text:p text:style-name="P4411"/>
      <text:p text:style-name="P4412"><text:span text:style-name="T4413">1</text:span><text:span text:style-name="T4414">. Bendrosios nuostatos</text:span></text:p>
      <text:p text:style-name="P4415"><text:span text:style-name="T4416">1.1</text:span><text:span text:style-name="T4417">. Užsakovas____________________________ perka daugiabučio namo, esančio ___________________________________________________________________(</text:span><text:span text:style-name="T4418">adresas)</text:span><text:span text:style-name="T4419">, atnaujinimo (modernizavimo) rangos darbų su projekto ar jo dalies (dalių) ____________________________ parengimu paslaugą.</text:span></text:p>
      <text:p text:style-name="P4420"><text:span text:style-name="T4421">1.2</text:span><text:span text:style-name="T4422">. Pirkimas vykdomas vadovaujantis Statybos įstatymu, statybos techniniu reglamentu STR 1.05.06:2010 „Statinio projek</text:span><text:span text:style-name="T4423">tavimas“,<text:s/></text:span><text:span text:style-name="T4424">Daugiabučio namo atnaujinimo (modernizavimo) projekto (ar jo dalies),<text:s/></text:span><text:span text:style-name="T4425">projekto (ar jo dalies) ekspertizės atlikimo</text:span><text:span text:style-name="T4426">, statybos techninės priežiūros paslaugų, statybos rangos darbų pirkimo tvarkos aprašu (toliau –<text:s/></text:span><text:span text:style-name="T4427">Tvarkos aprašas) bei šiomis rangos<text:s/></text:span><text:span text:style-name="T4428">darbų su projekto (ar jo dalies) parengimu pirkimo sąlygomis (toliau – pirkimo sąlygos)</text:span>.</text:p>
      <text:p text:style-name="P4429">Punkto pakeitimai:</text:p>
      <text:p text:style-name="P4430"><text:span text:style-name="T4431">Nr.<text:s/></text:span><text:a xlink:href="https://www.e-tar.lt/portal/legalAct.html?documentId=0550c110378311e5aee6f3ae4a9cfa2d" office:target-frame-name="_top" xlink:show="replace"><text:span text:style-name="T4432">D1-563</text:span></text:a><text:span text:style-name="T4433">, 2015-07-27, paskelbta TAR 2015-08-03,<text:s/></text:span><text:span text:style-name="T4434">i. k. 2015-11859</text:span></text:p>
      <text:p text:style-name="Normal"/>
      <text:p text:style-name="P4435"><text:span text:style-name="T4436">1.3</text:span><text:span text:style-name="T4437">. Vartojamos pagrindinės sąvokos suprantamos kaip nurodyta Tvarkos apraše.</text:span></text:p>
      <text:p text:style-name="P4438"><text:span text:style-name="T4439">1.4</text:span><text:span text:style-name="T4440">. Skelbimas apie pirkimą paskelbtas 20__ m. _______________d. Būsto energijos taupymo agentūros interneto svetainėje.</text:span></text:p>
      <text:p text:style-name="P4441"><text:span text:style-name="T4442">1.5</text:span><text:span text:style-name="T4443">. Pirkimas atliekamas laikantis lygiateisiškumo, nediskriminavimo, skaidrumo, abipusio pripažinimo, proporcingumo principų, konfidencialumo ir nešališkumo reikalavimų. Priimant sprendimus dėl pirkimo sąlygų, vadovaujamasi racionalumo principu.<text:s/></text:span></text:p>
      <text:p text:style-name="P4444"><text:span text:style-name="T4445">1.6</text:span><text:span text:style-name="T4446">. Už</text:span><text:span text:style-name="T4447">sakovas yra/nėra pridėtinės vertės mokesčio (toliau – PVM) mokėtojas.</text:span></text:p>
      <text:p text:style-name="P4448"><text:span text:style-name="T4449">1.7</text:span><text:span text:style-name="T4450">. Užsakovo ryšiams asmuo, – _______________________________________________</text:span></text:p>
      <text:p text:style-name="P4451"><text:span text:style-name="T4452">1.8</text:span><text:span text:style-name="T4453">. Užsakovo adresas _______________________________, tel. Nr. ___________; faks. Nr. ____________</text:span><text:span text:style-name="T4454">_; el. paštas: _________________________.</text:span></text:p>
      <text:p text:style-name="P4455"><text:span text:style-name="T4456">1.9</text:span><text:span text:style-name="T4457">. Užsakovas pateikia šiuos pirkimo dokumentus, pagal kuriuos tiekėjas rengia pasiūlymą:</text:span></text:p>
      <text:p text:style-name="P4458"><text:span text:style-name="T4459">1.9.1</text:span><text:span text:style-name="T4460">.</text:span><text:span text:style-name="T4461"><text:s/>kvietimas teikti pasiūlymą statybos rangos darbams su projekto (ar jo dalies) parengimu (toliau – kvietimas)</text:span>.</text:p>
      <text:p text:style-name="P4462">Punkto pakeitimai:</text:p>
      <text:p text:style-name="P4463"><text:span text:style-name="T4464">Nr.<text:s/></text:span><text:a xlink:href="https://www.e-tar.lt/portal/legalAct.html?documentId=0550c110378311e5aee6f3ae4a9cfa2d" office:target-frame-name="_top" xlink:show="replace"><text:span text:style-name="T4465">D1-563</text:span></text:a><text:span text:style-name="T4466">, 2015-07-27, paskelbta TAR 2015-08-03, i. k. 2015-11859</text:span></text:p>
      <text:p text:style-name="Normal"/>
      <text:p text:style-name="P4467"><text:span text:style-name="T4468">1.9.2</text:span><text:span text:style-name="T4469">. šios pirkimo sąlygos;</text:span></text:p>
      <text:p text:style-name="P4470"><text:span text:style-name="T4471">1.9.3</text:span><text:span text:style-name="T4472">. kainos pasiūlymas (Tvarkos<text:s/></text:span><text:span text:style-name="T4473">aprašo 5 priedas);</text:span></text:p>
      <text:p text:style-name="P4474"><text:span text:style-name="T4475">1.9.4</text:span><text:span text:style-name="T4476">. žinios apie tiekėją (kvalifikacijos informacija, Tvarkos aprašo 6 priedas);</text:span></text:p>
      <text:p text:style-name="P4477"><text:span text:style-name="T4478">1.9.5</text:span><text:span text:style-name="T4479">. tiekėjo sąžiningumo deklaracija (Tvarkos aprašo 8 priedas)</text:span><text:span text:style-name="T4480">.</text:span></text:p>
      <text:p text:style-name="P4481"/>
      <text:p text:style-name="P4482"><text:span text:style-name="T4483">2</text:span><text:span text:style-name="T4484">. Pirkimo objektas</text:span></text:p>
      <text:p text:style-name="P4485"><text:span text:style-name="T4486">2.1</text:span><text:span text:style-name="T4487">. Pirkimo objektą sudaro šie darbai:</text:span></text:p>
      <table:table table:style-name="Table4488">
        <table:table-columns>
          <table:table-column table:style-name="TableColumn4489"/>
          <table:table-column table:style-name="TableColumn4490"/>
        </table:table-columns>
        <table:table-row table:style-name="TableRow4491">
          <table:table-cell table:style-name="TableCell4492">
            <text:p text:style-name="P4493">Eil.</text:p>
            <text:p text:style-name="P4494">Nr.</text:p>
          </table:table-cell>
          <table:table-cell table:style-name="TableCell4495">
            <text:p text:style-name="P4496">Darbų ir paslaugų pavadinimas</text:p>
          </table:table-cell>
        </table:table-row>
        <table:table-row table:style-name="TableRow4497">
          <table:table-cell table:style-name="TableCell4498">
            <text:p text:style-name="P4499">2.1.1.</text:p>
          </table:table-cell>
          <table:table-cell table:style-name="TableCell4500">
            <text:p text:style-name="P4501"/>
          </table:table-cell>
        </table:table-row>
        <table:table-row table:style-name="TableRow4502">
          <table:table-cell table:style-name="TableCell4503">
            <text:p text:style-name="P4504">2.1.2.</text:p>
          </table:table-cell>
          <table:table-cell table:style-name="TableCell4505">
            <text:p text:style-name="P4506"/>
          </table:table-cell>
        </table:table-row>
        <table:table-row table:style-name="TableRow4507">
          <table:table-cell table:style-name="TableCell4508">
            <text:p text:style-name="P4509">2.1.3.</text:p>
          </table:table-cell>
          <table:table-cell table:style-name="TableCell4510">
            <text:p text:style-name="P4511"/>
          </table:table-cell>
        </table:table-row>
      </table:table>
      <text:p text:style-name="P4512"/>
      <text:p text:style-name="P4513"><text:span text:style-name="T4514">3</text:span><text:span text:style-name="T4515">. Reikalavimai tiekėjams</text:span></text:p>
      <text:p text:style-name="P4516"><text:span text:style-name="T4517">3.1</text:span><text:span text:style-name="T4518">. Tiekėjas, pageidaujantis dalyvauti pirkime, turi atitikti šiuos kvalifikacijos reikalavimus:</text:span></text:p>
      <text:p text:style-name="P4519"><text:span text:style-name="T4520">3.1.1</text:span><text:span text:style-name="T4521">. Tiekėjas turi atitikti reikalavimus, nustatytus<text:s/></text:span><text:span text:style-name="T4522">Tvarkos</text:span><text:span text:style-name="T4523"><text:s/>aprašo 3 priede</text:span>.</text:p>
      <text:p text:style-name="P4524">Punkto pakeitimai:</text:p>
      <text:p text:style-name="P4525"><text:span text:style-name="T4526">Nr.<text:s/></text:span><text:a xlink:href="https://www.e-tar.lt/portal/legalAct.html?documentId=0550c110378311e5aee6f3ae4a9cfa2d" office:target-frame-name="_top" xlink:show="replace"><text:span text:style-name="T4527">D1-563</text:span></text:a><text:span text:style-name="T4528">, 2015-07-27, paskelbta TAR 2015-08-03, i. k. 2015-11859</text:span></text:p>
      <text:p text:style-name="Normal"/>
      <text:p text:style-name="P4529"><text:span text:style-name="T4530">3.1.2.</text:span><text:span text:style-name="T4531"><text:s/>Neteko galios nuo 2015-08-04</text:span></text:p>
      <text:p text:style-name="P4532">Punkto<text:s/>naikinimas:</text:p>
      <text:p text:style-name="P4533"><text:span text:style-name="T4534">Nr.<text:s/></text:span><text:a xlink:href="https://www.e-tar.lt/portal/legalAct.html?documentId=0550c110378311e5aee6f3ae4a9cfa2d" office:target-frame-name="_top" xlink:show="replace"><text:span text:style-name="T4535">D1-563</text:span></text:a><text:span text:style-name="T4536">, 2015-07-27, paskelbta TAR 2015-08-03, i. k. 2015-11859</text:span></text:p>
      <text:p text:style-name="Normal"/>
      <text:p text:style-name="P4537"><text:span text:style-name="T4538">3.1.3.</text:span><text:span text:style-name="T4539"><text:s/>Neteko galios nuo 2015-08-04</text:span></text:p>
      <text:p text:style-name="P4540">Punkto naikinimas:</text:p>
      <text:p text:style-name="P4541"><text:span text:style-name="T4542">Nr.<text:s/></text:span><text:a xlink:href="https://www.e-tar.lt/portal/legalAct.html?documentId=0550c110378311e5aee6f3ae4a9cfa2d" office:target-frame-name="_top" xlink:show="replace"><text:span text:style-name="T4543">D1-563</text:span></text:a><text:span text:style-name="T4544">, 2015-07-27, paskelbta TAR 2015-08-03, i. k. 2015-11859</text:span></text:p>
      <text:p text:style-name="Normal"/>
      <text:p text:style-name="P4545"><text:span text:style-name="T4546">3.1.4.</text:span><text:span text:style-name="T4547"><text:s/>Neteko galios nuo 2015-08-04</text:span></text:p>
      <text:p text:style-name="P4548">Punkto naikinimas:</text:p>
      <text:p text:style-name="P4549"><text:span text:style-name="T4550">Nr.<text:s/></text:span><text:a xlink:href="https://www.e-tar.lt/portal/legalAct.html?documentId=0550c110378311e5aee6f3ae4a9cfa2d" office:target-frame-name="_top" xlink:show="replace"><text:span text:style-name="T4551">D1-563</text:span></text:a><text:span text:style-name="T4552">, 2015-07-27, paskelbta TAR 2015-08-03, i. k. 2015-11859</text:span></text:p>
      <text:p text:style-name="Normal"/>
      <text:p text:style-name="P4553"><text:span text:style-name="T4554">3.1.5.</text:span><text:span text:style-name="T4555"><text:s/>Neteko galios nuo 2015-08-04</text:span></text:p>
      <text:p text:style-name="P4556">Punkto naikinimas:</text:p>
      <text:p text:style-name="P4557"><text:span text:style-name="T4558">Nr.<text:s/></text:span><text:a xlink:href="https://www.e-tar.lt/portal/legalAct.html?documentId=0550c110378311e5aee6f3ae4a9cfa2d" office:target-frame-name="_top" xlink:show="replace"><text:span text:style-name="T4559">D1-563</text:span></text:a><text:span text:style-name="T4560">, 2015-07-27, paskelbta TAR 2015-08-03, i. k. 2015-11859</text:span></text:p>
      <text:p text:style-name="Normal"/>
      <text:p text:style-name="P4561"><text:span text:style-name="T4562">3.1.6.</text:span><text:span text:style-name="T4563"><text:s/>Neteko galios nuo 2015-08-04</text:span></text:p>
      <text:p text:style-name="P4564">Punkto naikinimas:</text:p>
      <text:p text:style-name="P4565"><text:span text:style-name="T4566">Nr.<text:s/></text:span><text:a xlink:href="https://www.e-tar.lt/portal/legalAct.html?documentId=0550c110378311e5aee6f3ae4a9cfa2d" office:target-frame-name="_top" xlink:show="replace"><text:span text:style-name="T4567">D1-563</text:span></text:a><text:span text:style-name="T4568">, 2015-07-27</text:span><text:span text:style-name="T4569">, paskelbta TAR 2015-08-03, i. k. 2015-11859</text:span></text:p>
      <text:p text:style-name="Normal"/>
      <text:p text:style-name="P4570"><text:span text:style-name="T4571">3.1.7.</text:span><text:span text:style-name="T4572"><text:s/>Neteko galios nuo 2015-08-04</text:span></text:p>
      <text:p text:style-name="P4573">Punkto naikinimas:</text:p>
      <text:p text:style-name="P4574"><text:span text:style-name="T4575">Nr.<text:s/></text:span><text:a xlink:href="https://www.e-tar.lt/portal/legalAct.html?documentId=0550c110378311e5aee6f3ae4a9cfa2d" office:target-frame-name="_top" xlink:show="replace"><text:span text:style-name="T4576">D1-563</text:span></text:a><text:span text:style-name="T4577">, 2015-07-27, paskelbta TAR 2015-08-03, i. k.</text:span><text:span text:style-name="T4578"><text:s/>2015-11859</text:span></text:p>
      <text:p text:style-name="Normal"/>
      <text:p text:style-name="P4579"><text:span text:style-name="T4580">3.2</text:span><text:span text:style-name="T4581">. Kiti kvalifikacijos reikalavimai tiekėjui:<text:s/></text:span></text:p>
      <text:p text:style-name="P4582"><text:span text:style-name="T4583">3.2.1</text:span><text:span text:style-name="T4584">. Tiekėjas<text:s/></text:span><text:span text:style-name="T4585">pirkimo sutarties vykdymui - statinio projektavimui, turi pasitelkti projekto rengėją, kuris atitiktų reikalavimus nustatytus Tvarkos aprašo 10 priede</text:span>.</text:p>
      <text:p text:style-name="P4586">Punkto pakeitimai:</text:p>
      <text:p text:style-name="P4587"><text:span text:style-name="T4588">Nr.<text:s/></text:span><text:a xlink:href="https://www.e-tar.lt/portal/legalAct.html?documentId=0b7070b0a16311e4a82d9548fb36f682" office:target-frame-name="_top" xlink:show="replace"><text:span text:style-name="T4589">D1-42</text:span></text:a><text:span text:style-name="T4590">, 2015-01-19, paskelbta TAR 2015-01-21, i. k. 2015-00911</text:span></text:p>
      <text:p text:style-name="P4591"><text:span text:style-name="T4592">Nr.<text:s/></text:span><text:a xlink:href="https://www.e-tar.lt/portal/legalAct.html?documentId=0550c110378311e5aee6f3ae4a9cfa2d" office:target-frame-name="_top" xlink:show="replace"><text:span text:style-name="T4593">D1-563</text:span></text:a><text:span text:style-name="T4594">, 2015-07-27, paskelbta TAR 2015-08-03, i. k. 2015-11859</text:span></text:p>
      <text:p text:style-name="Normal"/>
      <text:p text:style-name="P4595"><text:span text:style-name="T4596">3.2.2.</text:span><text:span text:style-name="T4597"><text:s/>Neteko galios nuo 2015-08-04</text:span></text:p>
      <text:p text:style-name="P4598">Punkto naikinimas:</text:p>
      <text:p text:style-name="P4599"><text:span text:style-name="T4600">Nr.<text:s/></text:span><text:a xlink:href="https://www.e-tar.lt/portal/legalAct.html?documentId=0550c110378311e5aee6f3ae4a9cfa2d" office:target-frame-name="_top" xlink:show="replace"><text:span text:style-name="T4601">D1-563</text:span></text:a><text:span text:style-name="T4602">, 2015-07-27, pa</text:span><text:span text:style-name="T4603">skelbta TAR 2015-08-03, i. k. 2015-11859</text:span></text:p>
      <text:p text:style-name="Normal"/>
      <text:p text:style-name="P4604"><text:span text:style-name="T4605">3.2.3.</text:span><text:span text:style-name="T4606"><text:s/>Neteko galios nuo 2015-08-04</text:span></text:p>
      <text:p text:style-name="P4607">Punkto naikinimas:</text:p>
      <text:p text:style-name="P4608"><text:span text:style-name="T4609">Nr.<text:s/></text:span><text:a xlink:href="https://www.e-tar.lt/portal/legalAct.html?documentId=0550c110378311e5aee6f3ae4a9cfa2d" office:target-frame-name="_top" xlink:show="replace"><text:span text:style-name="T4610">D1-563</text:span></text:a><text:span text:style-name="T4611">, 2015-07-27, paskelbta TAR 2015-08-03, i. k.<text:s/></text:span><text:span text:style-name="T4612">2015-11859</text:span></text:p>
      <text:p text:style-name="P4613">Punkto pakeitimai:</text:p>
      <text:p text:style-name="P4614"><text:span text:style-name="T4615">Nr.<text:s/></text:span><text:a xlink:href="https://www.e-tar.lt/portal/legalAct.html?documentId=93490fa0e4d611e39ea8c7e1dfdc4b5c" office:target-frame-name="_top" xlink:show="replace"><text:span text:style-name="T4616">D1-453</text:span></text:a><text:span text:style-name="T4617">, 2014-05-23, paskelbta TAR 2014-05-26, i. k. 2014-05654</text:span></text:p>
      <text:p text:style-name="P4618"><text:span text:style-name="T4619">Nr.<text:s/></text:span><text:a xlink:href="https://www.e-tar.lt/portal/legalAct.html?documentId=0b7070b0a16311e4a82d9548fb36f682" office:target-frame-name="_top" xlink:show="replace"><text:span text:style-name="T4620">D1-42</text:span></text:a><text:span text:style-name="T4621">, 2015-01-19, paskelbta TAR 2015-01-21, i. k. 2015-00911</text:span></text:p>
      <text:p text:style-name="Normal"/>
      <text:p text:style-name="P4622"><text:span text:style-name="T4623">3.2.4.</text:span><text:span text:style-name="T4624"><text:s/>Neteko galios nuo 2015-08-04</text:span></text:p>
      <text:p text:style-name="P4625">Punkto naikinimas:</text:p>
      <text:p text:style-name="P4626"><text:span text:style-name="T4627">Nr.<text:s/></text:span><text:a xlink:href="https://www.e-tar.lt/portal/legalAct.html?documentId=0550c110378311e5aee6f3ae4a9cfa2d" office:target-frame-name="_top" xlink:show="replace"><text:span text:style-name="T4628">D1-563</text:span></text:a><text:span text:style-name="T4629">, 2015-07-27, paskelbta TAR 2015-08-03, i. k. 2015-11859</text:span></text:p>
      <text:p text:style-name="P4630">Punkto pakeitimai:</text:p>
      <text:p text:style-name="P4631"><text:span text:style-name="T4632">Nr.<text:s/></text:span><text:a xlink:href="https://www.e-tar.lt/portal/legalAct.html?documentId=0b7070b0a16311e4a82d9548fb36f682" office:target-frame-name="_top" xlink:show="replace"><text:span text:style-name="T4633">D1-42</text:span></text:a><text:span text:style-name="T4634">, 2015-01-19, paskelbta TAR 2015-01-21, i. k. 2015-00911</text:span></text:p>
      <text:p text:style-name="Normal"/>
      <text:p text:style-name="P4635"><text:span text:style-name="T4636">3.2.5.</text:span><text:span text:style-name="T4637"><text:s/>Neteko galios nuo 2015-08-04</text:span></text:p>
      <text:p text:style-name="P4638">Punkto naikinimas:</text:p>
      <text:p text:style-name="P4639"><text:span text:style-name="T4640">Nr.<text:s/></text:span><text:a xlink:href="https://www.e-tar.lt/portal/legalAct.html?documentId=0550c110378311e5aee6f3ae4a9cfa2d" office:target-frame-name="_top" xlink:show="replace"><text:span text:style-name="T4641">D1-563</text:span></text:a><text:span text:style-name="T4642">, 2015-07-27, paskelbta TAR 2015-08-03, i. k. 2015-11859</text:span></text:p>
      <text:p text:style-name="Normal"/>
      <text:p text:style-name="P4643"><text:span text:style-name="T4644">3.2.6.</text:span><text:span text:style-name="T4645"><text:s/>Neteko galios nuo 2015-08-04</text:span></text:p>
      <text:p text:style-name="P4646">Punkto naikinimas:</text:p>
      <text:p text:style-name="P4647"><text:span text:style-name="T4648">Nr.<text:s/></text:span><text:a xlink:href="https://www.e-tar.lt/portal/legalAct.html?documentId=0550c110378311e5aee6f3ae4a9cfa2d" office:target-frame-name="_top" xlink:show="replace"><text:span text:style-name="T4649">D1-563</text:span></text:a><text:span text:style-name="T4650">, 2015-07-27, paskelbta TAR 2015-08-03, i. k. 2015-11859</text:span></text:p>
      <text:p text:style-name="Normal"/>
      <text:p text:style-name="P4651"><text:span text:style-name="T4652">3.3</text:span><text:span text:style-name="T4653">. Tiekėjas privalo pateikti duomenis apie savo kvalifikaciją, kaip reikalaujama pirkimo dokumentuose numatytoje formoje – <text:s/></text:span><text:span text:style-name="T4654">Žinios apie tiekėją (kvalifikacijos informacija)</text:span><text:span text:style-name="T4655">. Turi būti nurodytas šią formą pasirašiusio asmens vardas, pavardė ir užimamos parei</text:span><text:span text:style-name="T4656">gos.</text:span></text:p>
      <text:p text:style-name="P4657"><text:span text:style-name="T4658">3.4</text:span><text:span text:style-name="T4659">. Tiekėjas gali pridėti papildomos informacijos, leidžiančios geriau įvertinti jo sugebėjimą ir pasiruošimą atlikti prašomus darbus.</text:span></text:p>
      <text:p text:style-name="P4660"><text:span text:style-name="T4661">3.5</text:span><text:span text:style-name="T4662">. Bendrai veiklai susivienijusių asmenų grupės partneriai turi pateikti jungtinės veiklos sutartį (kopij</text:span><text:span text:style-name="T4663">ą) ir visą informaciją, nurodytą pirkimo sąlygų 3 ir 4 punktuose. Vienas iš partnerių turi būti paskirtas atsakinguoju ir įgaliotas veikti kitų partnerių vardu. Jungtinės veiklos sutartyje turi būti numatyta solidari partnerių atsakomybė pagal sudarytos ra</text:span><text:span text:style-name="T4664">ngos sutarties prievoles. Bendrai veiklai susivienijusių asmenų grupės partnerių kvalifikacija vertinama atskirai ir turi atitikti reikalavimus, nurodytus pirkimo sąlygose. Kitiems reikalavimams turi atitikti bet kuris iš bendrai veiklai susivienijusių asm</text:span><text:span text:style-name="T4665">enų grupės partnerių</text:span>.</text:p>
      <text:p text:style-name="P4666">Punkto pakeitimai:</text:p>
      <text:p text:style-name="P4667"><text:span text:style-name="T4668">Nr.<text:s/></text:span><text:a xlink:href="https://www.e-tar.lt/portal/legalAct.html?documentId=0550c110378311e5aee6f3ae4a9cfa2d" office:target-frame-name="_top" xlink:show="replace"><text:span text:style-name="T4669">D1-563</text:span></text:a><text:span text:style-name="T4670">, 2015-07-27, paskelbta TAR 2015-08-03, i. k. 2015-11859</text:span></text:p>
      <text:p text:style-name="Normal"/>
      <text:p text:style-name="P4671"><text:span text:style-name="T4672">3.6</text:span><text:span text:style-name="T4673">. Jei Tiekėjas tam tikriems darbams/darbų<text:s/></text:span><text:span text:style-name="T4674">daliai atlikti numato pasitelkti subrangovus, pateiktame pasiūlyme (formoje Žinios apie<text:s/></text:span><text:span text:style-name="T4675">tiekėją (Kvalifikacijos informacija</text:span><text:span text:style-name="T4676">) turi nurodyti darbus, kuriems atlikti jis ketina pasitelkti subrangovus, jų kvalifikacija turi atitikti reikalavimus nurodytiems da</text:span><text:span text:style-name="T4677">rbams, nustatytus pirkimo sąlygose. Keičiant subrangovą, būtina gauti Agentūros sutikimą</text:span>.</text:p>
      <text:p text:style-name="P4678">Punkto pakeitimai:</text:p>
      <text:p text:style-name="P4679"><text:span text:style-name="T4680">Nr.<text:s/></text:span><text:a xlink:href="https://www.e-tar.lt/portal/legalAct.html?documentId=93490fa0e4d611e39ea8c7e1dfdc4b5c" office:target-frame-name="_top" xlink:show="replace"><text:span text:style-name="T4681">D1-453</text:span></text:a><text:span text:style-name="T4682">, 2014-05-23, paskelbta TAR 2014-05-26,</text:span><text:span text:style-name="T4683"><text:s/>i. k. 2014-05654</text:span></text:p>
      <text:p text:style-name="P4684"><text:span text:style-name="T4685">Nr.<text:s/></text:span><text:a xlink:href="https://www.e-tar.lt/portal/legalAct.html?documentId=0550c110378311e5aee6f3ae4a9cfa2d" office:target-frame-name="_top" xlink:show="replace"><text:span text:style-name="T4686">D1-563</text:span></text:a><text:span text:style-name="T4687">, 2015-07-27, paskelbta TAR 2015-08-03, i. k. 2015-11859</text:span></text:p>
      <text:p text:style-name="Normal"/>
      <text:p text:style-name="P4688"><text:span text:style-name="T4689">4</text:span><text:span text:style-name="T4690">. Tiekėjo pasiūlymas<text:s/></text:span></text:p>
      <text:p text:style-name="P4691"><text:span text:style-name="T4692">4.1</text:span><text:span text:style-name="T4693">. Pateikdamas pasiūlymą Tiekėjas patvirtina ir garantuoja, kad jo pasiūlymas ir visa pateikta informacija yra teisinga, atitinka tikrovę ir apima viską, ko reikia visiškam ir tinkamam sutarties įvykdymui.<text:s/></text:span></text:p>
      <text:p text:style-name="P4694"><text:span text:style-name="T4695">4.2</text:span><text:span text:style-name="T4696">. Tiekėjo pasiūlymą sudaro šie tiekėjo (jo<text:s/></text:span><text:span text:style-name="T4697">įgalioto asmens) pasirašyti dokumentai:</text:span></text:p>
      <text:p text:style-name="P4698"><text:span text:style-name="T4699">4.2.1</text:span><text:span text:style-name="T4700">. kainos pasiūlymas;</text:span></text:p>
      <text:p text:style-name="P4701"><text:span text:style-name="T4702">4.2.2</text:span><text:span text:style-name="T4703">. žinios apie tiekėją (kvalifikacijos informacija);</text:span></text:p>
      <text:p text:style-name="P4704"><text:span text:style-name="T4705">4.2.3</text:span><text:span text:style-name="T4706">. tiekėjo sąžiningumo deklaracija (Tvarkos aprašo 8 priedas)</text:span><text:span text:style-name="T4707">;</text:span></text:p>
      <text:p text:style-name="P4708"><text:span text:style-name="T4709">4.2.4</text:span><text:span text:style-name="T4710">.*<text:s/></text:span><text:span text:style-name="T4711">išrašas iš teismo sprendimo arba Informatikos ir ryšių departamento prie Vidaus reikalų ministerijos ar valstybės įmonės Registrų centro išduotas dokumentas, patvirtinantis jungtinius kompetentingų institucijų tvarkomus duomenis, arba atitinkamos užsienio<text:s/></text:span><text:span text:style-name="T4712">šalies institucijos dokumentas, arba<text:s/></text:span><text:span text:style-name="T4713">tiekėjo sąžiningumo deklaracija (Tvarkos aprašo 8 priedas), patvirtinantys, kad tiekėjas<text:s/></text:span><text:span text:style-name="T4714">atitinka šių sąlygų 3.1.3, 3.1.4, 3.1.5 punktuose nustatytus reikalavimus</text:span><text:span text:style-name="T4715">;<text:s/></text:span></text:p>
      <text:p text:style-name="P4716"><text:span text:style-name="T4717">4.2.5</text:span><text:span text:style-name="T4718">.*<text:s/></text:span><text:span text:style-name="T4719">kiti tiekėjo dokumentai, patvirtinantys, k</text:span><text:span text:style-name="T4720">ad tiekėjas atitinka šių pirkimo sąlygų 3 punkte nurodytus reikalavimus (asmens registravimo dokumento, įstatų, verslo liudijimo, dokumento, patvirtinančio<text:s/></text:span><text:span text:style-name="T4721">teisę vykdyti perkamus statybos rangos darbus</text:span><text:span text:style-name="T4722">, civilinės atsakomybės draudimo liudijimo kopijos, Val</text:span><text:span text:style-name="T4723">stybinės mokesčių inspekcijos, Valstybinio socialinio draudimo fondo valdybos pažymos ir t. t.);<text:s/></text:span></text:p>
      <text:p text:style-name="P4724"><text:span text:style-name="T4725">4.2.6</text:span><text:span text:style-name="T4726">. s</text:span><text:span text:style-name="T4727">iūlomų darbų ir jų kokybės aprašymas, jei to reikia pasiūlymui pagrįsti;</text:span></text:p>
      <text:p text:style-name="P4728"><text:span text:style-name="T4729">4.2.7</text:span><text:span text:style-name="T4730">.<text:s/></text:span><text:span text:style-name="T4731">kiti tiekėjo dokumentai, pagrindžiantys pasiūlymą:</text:span></text:p>
      <text:p text:style-name="P4732"><text:span text:style-name="T4733">4.3</text:span><text:span text:style-name="T4734">.<text:s/></text:span><text:span text:style-name="T4735">Tiekėjas gali susipažinti su statybos rangos darbų vykdymo vieta, atnaujinamu (modernizuojamu) objektu ir visa informacija, kurios gali prireikti apskaičiuojant pasiūlymo kainą ir sudarant statybos rangos darbų vykdymo sutartį. Išlaidos, susijusios su apsi</text:span><text:span text:style-name="T4736">lankymu vietoje, tiekėjui nekompensuojamos. Užsakovas neatsakingas ir už kitas tiekėjo išlaidas rengiant pasiūlymą.</text:span></text:p>
      <text:p text:style-name="P4737"><text:span text:style-name="T4738">4.4</text:span><text:span text:style-name="T4739">. Do</text:span><text:span text:style-name="T4740">kumentų kopijos yra tvirtinamos tiekėjo ar jo įgalioto asmens parašu, parašant „Kopija tikra“ ir pareigų pavadinimą, vardą, pavar</text:span><text:span text:style-name="T4741">dę, datą ir antspaudą (jei turi).</text:span></text:p>
      <text:p text:style-name="P4742"><text:span text:style-name="T4743">4.5</text:span><text:span text:style-name="T4744">.<text:s/></text:span><text:span text:style-name="T4745">Tiekėjas pateikia pasiūlymą, atitinkantį pirkimo dokumentuose nustatytus reikalavimus, įskaitant techninį sprendimą, apibrėžtą techninėse specifikacijose ir brėžiniuose.<text:s/></text:span></text:p>
      <text:p text:style-name="P4746"><text:span text:style-name="T4747">4.6</text:span><text:span text:style-name="T4748">. Jeigu pirkime dalyvauja ūkio<text:s/></text:span><text:span text:style-name="T4749">subjektų (asmenų) grupė, tiekėjo sąžiningumo deklaraciją pildo kiekvienas ūkio subjektas (asmuo).</text:span></text:p>
      <text:p text:style-name="P4750"/>
      <text:p text:style-name="P4751"><text:span text:style-name="T4752">5</text:span><text:span text:style-name="T4753">. Pirkimo dokumentų paaiškinimas ir keitimas</text:span></text:p>
      <text:p text:style-name="P4754"><text:span text:style-name="T4755">5.1</text:span><text:span text:style-name="T4756">. Visi prašymai paaiškinti pirkimo dokumentus ir jų paaiškinimas daromi raštu arba siunčiant informa</text:span><text:span text:style-name="T4757">ciją faksu, elektroninėmis priemonėmis. Užsakovas atsako į visus besiteiraujančio tiekėjo klausimus, atsakymo – paaiškinimo kopijas išsiųsdamas kitiems tiekėjams, kuriems buvo pateikti pirkimo dokumentai, kartu nurodant paklausimą, bet nenurodant paklausėj</text:span><text:span text:style-name="T4758">o.<text:s/></text:span></text:p>
      <text:p text:style-name="P4759"><text:span text:style-name="T4760">5.2</text:span><text:span text:style-name="T4761">. Prireikus užsakovas gali pratęsti pasiūlymų teikimo terminą ir nukelti vokų atplėšimo datą, pataisyti pirkimo dokumentus.</text:span><text:span text:style-name="T4762"><text:s/>Pataisymai gali būti tik tikslinančiojo<text:s/></text:span><text:span text:style-name="T4763">pobūdžio</text:span><text:span text:style-name="T4764">.<text:s/></text:span><text:span text:style-name="T4765">Pirkimo dokumentų taisymai daromi raštu ir yra neatsiejama pirkimo doku</text:span><text:span text:style-name="T4766">mentų dalis. Apie pirkimo dokumentų pataisymus ne vėliau kaip 5 dienos iki vokų atplėšimo datos, nurodytos kvietime ir (arba) pirkimo sąlygose, raštu informuojami visi tiekėjai, kuriems buvo pateikti pirkimo dokumentai. Apie pasiūlymų pateikimo termino dat</text:span><text:span text:style-name="T4767">os pakeitimą taip pat skelbiama Būsto energijos taupymo agentūros interneto svetainėje.</text:span></text:p>
      <text:p text:style-name="P4768"/>
      <text:p text:style-name="P4769"><text:span text:style-name="T4770">6</text:span><text:span text:style-name="T4771">. Pasiūlymo kaina</text:span></text:p>
      <text:p text:style-name="P4772"><text:span text:style-name="T4773">6.1</text:span><text:span text:style-name="T4774">. Tiekėjo apskaičiuota pasiūlymo kaina pateikiama kainos pasiūlymo formoje. Pasiūlyme nurodoma fiksuota kaina, kuri negali būti keičiama.</text:span></text:p>
      <text:p text:style-name="P4775"><text:span text:style-name="T4776">* Pastaba. Dokumentai turi būti išduoti ne anksčiau kaip 1 mėn. iki pasiūlymo pateikimo dienos. Jeigu dokumentas išduotas anksčiau, tačiau jo galiojimo terminas yra ilgesnis nei pasiūlymų pateikimo terminas, toks dokumentas yra priimtinas.</text:span></text:p>
      <text:p text:style-name="P4777"><text:span text:style-name="T4778">6.2</text:span><text:span text:style-name="T4779">. Į pasi</text:span><text:span text:style-name="T4780">ūlymo kainą turi būti įskaityti visi mokesčiai, rinkliavos, kitos pirkimo objektui būtinos tiekėjo<text:s/></text:span><text:span text:style-name="T4781">išlaidos.<text:s/></text:span></text:p>
      <text:p text:style-name="P4782"><text:span text:style-name="T4783">6.3</text:span><text:span text:style-name="T4784">. Tiekėjo pasiūlyti įkainiai nekeistini per visą sutarties vykdymo laikotarpį.<text:s/></text:span><text:span text:style-name="T4785">Bendra sutarties kaina, nekeičiant įkainių, gali būti keičia</text:span><text:span text:style-name="T4786">ma tik atsisakant tam tikrų darbų ir prieš tai tokį keitimą suderinus su Agentūra</text:span>.</text:p>
      <text:p text:style-name="P4787">Punkto pakeitimai:</text:p>
      <text:p text:style-name="P4788"><text:span text:style-name="T4789">Nr.<text:s/></text:span><text:a xlink:href="https://www.e-tar.lt/portal/legalAct.html?documentId=0550c110378311e5aee6f3ae4a9cfa2d" office:target-frame-name="_top" xlink:show="replace"><text:span text:style-name="T4790">D1-563</text:span></text:a><text:span text:style-name="T4791">, 2015-07-27, paskelbta TAR 2015-08-03, i. k.<text:s/></text:span><text:span text:style-name="T4792">2015-11859</text:span></text:p>
      <text:p text:style-name="Normal"/>
      <text:p text:style-name="P4793"><text:span text:style-name="T4794">7</text:span><text:span text:style-name="T4795">. Tiekėjo vienas pasiūlymas<text:s/></text:span></text:p>
      <text:p text:style-name="P4796"><text:span text:style-name="T4797">7.1</text:span><text:span text:style-name="T4798">. Tiekėjas turi pateikti tik vieną pasiūlymą atskirai savo vardu arba drauge su partneriu (partneriais). Tiekėjo, pateikusio daugiau kaip vieną pasiūlymą arba dalyvaujančio daugiau kaip viename<text:s/></text:span><text:span text:style-name="T4799">pasiūlyme, visi pasiūlymai atmetami (išskyrus, kai tiekėjas dalyvauja kaip subrangovas).</text:span></text:p>
      <text:p text:style-name="P4800"><text:span text:style-name="T4801">7.2</text:span><text:span text:style-name="T4802">. Alternatyvūs pasiūlymai nepriimami. Tiekėjo, pateikusio daugiau kaip vieną pasiūlymą, visi pasiūlymai atmetami.</text:span></text:p>
      <text:p text:style-name="P4803"/>
      <text:p text:style-name="P4804"><text:span text:style-name="T4805">8</text:span><text:span text:style-name="T4806">. Pasiūlymo galiojimo terminas<text:s/></text:span></text:p>
      <text:p text:style-name="P4807"><text:span text:style-name="T4808">8.1</text:span><text:span text:style-name="T4809">.</text:span><text:span text:style-name="T4810"><text:s/></text:span><text:span text:style-name="T4811">Pasiūlymo galiojimo laikotarpis turi būti ne trumpesnis už nurodytą kvietime, skaičiuojant nuo vokų su pasiūlymais atplėšimo dienos. Jeigu pasiūlyme jo galiojimo laikotarpis nenurodytas, laikoma, kad pasiūlymas galioja kvietime nurodytu laikotarpiu.<text:s/></text:span></text:p>
      <text:p text:style-name="P4812"><text:span text:style-name="T4813">8.</text:span><text:span text:style-name="T4814">2</text:span><text:span text:style-name="T4815">. Užsakovas gali prašyti, kad tiekėjas pratęstų pasiūlymo galiojimo laikotarpį. Prašymas pratęsti galiojimo laikotarpį ir tiekėjo atsakymas į jį turi būti pateikti raštu. Jeigu tiekėjas sutinka patenkinti prašymą, jam neleidžiama koreguoti pateikto pasi</text:span><text:span text:style-name="T4816">ūlymo.<text:s/></text:span></text:p>
      <text:p text:style-name="P4817"/>
      <text:p text:style-name="P4818"><text:span text:style-name="T4819">9</text:span><text:span text:style-name="T4820">. Pasiūlymo pateikimo forma</text:span></text:p>
      <text:p text:style-name="P4821"><text:span text:style-name="T4822">9.1</text:span><text:span text:style-name="T4823">.<text:s/></text:span><text:span text:style-name="T4824">Pasiūlymas pateikiamas užpildant pirkimo dokumentuose pateiktas formas ir pridedant šiose pirkimo sąlygose numatytas tiekėjo užpildytas ir jo (jo įgalioto atstovo) pasirašytas formas. Kur nurodyta, parašas</text:span><text:span text:style-name="T4825"><text:s/>turi būti patvirtintas tiekėjo antspaudu (jeigu jį turi). Tiekėjas negali daryti jokių pataisymų ir papildymų pirkimo dokumentuose.<text:s/></text:span></text:p>
      <text:p text:style-name="P4826"><text:span text:style-name="T4827">9.2</text:span><text:span text:style-name="T4828">. Visi pasiūlymą sudarančių dokumentų lapai turi būti sunumeruoti, susiūti taip, kad nepažeidžiant susiuvimo nebūtų galima į pasiūlymą įdėti naujų lapų, išplėšyti arba juos pakeisti, paskutinio lapo antroje pusėje patvirtinti tiekėjo ar jo įgalioto asmens<text:s/></text:span><text:span text:style-name="T4829">parašu ir antspaudu<text:s/></text:span><text:span text:style-name="T4830">(jeigu jį turi)</text:span><text:span text:style-name="T4831">.</text:span></text:p>
      <text:p text:style-name="P4832"><text:span text:style-name="T4833">9.3</text:span><text:span text:style-name="T4834">. Pasiūlymas teikiamas užklijuotame ir užantspauduotame (jeigu tiekėjas antspaudą turi) voke, ant kurio turi būti užrašyta:</text:span></text:p>
      <text:p text:style-name="P4835"><text:span text:style-name="T4836">9.3.1</text:span><text:span text:style-name="T4837">. adresatas, kam teikiamas pasiūlymas, ir adresas, nurodytas kvietime;</text:span></text:p>
      <text:p text:style-name="P4838"><text:span text:style-name="T4839">9.3.2</text:span><text:span text:style-name="T4840">.</text:span><text:span text:style-name="T4841"><text:s/>objekto, kuriam skelbtas pirkimas, pavadinimas ir adresas;</text:span></text:p>
      <text:p text:style-name="P4842"><text:span text:style-name="T4843">9.3.3</text:span><text:span text:style-name="T4844">. įspėjamasis užrašas: „Neatplėšti iki ______________________“ (įrašoma kvietime</text:span><text:span text:style-name="T4845"><text:s/></text:span><text:span text:style-name="T4846">nurodyta vokų atplėšimo data ir laikas).</text:span></text:p>
      <text:p text:style-name="P4847"/>
      <text:p text:style-name="P4848"><text:span text:style-name="T4849">10</text:span><text:span text:style-name="T4850">. Pasiūlymo pateikimo vieta ir galutinis terminas</text:span></text:p>
      <text:p text:style-name="P4851"><text:span text:style-name="T4852">10.1</text:span><text:span text:style-name="T4853">. Pasiūlymai pristatomi kvietime nurodytu adresu iki nurodyto termino.<text:s/></text:span></text:p>
      <text:p text:style-name="P4854"><text:span text:style-name="T4855">10.2</text:span><text:span text:style-name="T4856">. Pavėluotai gauti vokai su pasiūlymais neatplėšiami ir grąžinami juos pateikusiems tiekėjams.</text:span></text:p>
      <text:p text:style-name="P4857"><text:span text:style-name="T4858">10.3</text:span><text:span text:style-name="T4859">. Užsakovas neatsako už pašto vėlavimus ar kitas nuo užsakovo nepriklau</text:span><text:span text:style-name="T4860">sančias aplinkybes, dėl kurių pasiūlymas gautas po nustatyto pasiūlymų pateikimo termino.</text:span></text:p>
      <text:p text:style-name="P4861"/>
      <text:p text:style-name="P4862"><text:span text:style-name="T4863">11</text:span><text:span text:style-name="T4864">. Pasiūlymų koregavimas ir keitimas</text:span></text:p>
      <text:p text:style-name="P4865"><text:span text:style-name="T4866">11.1</text:span><text:span text:style-name="T4867">. Iki pasiūlymų pateikimo termino pabaigos tiekėjas gali keisti arba atsiimti savo pasiūlymą, apie tai informuodamas užsakovą raštu. Tiekėjas gali siūlyti nuolaidas ar kitaip keisti kainas, pateikdamas kainos pakeitimo pasiūlymus arba įtraukdamas tai į pir</text:span><text:span text:style-name="T4868">minį pasiūlymą, bet tik iki pasiūlymų pateikimo termino pabaigos.<text:s/></text:span></text:p>
      <text:p text:style-name="P4869"><text:span text:style-name="T4870">11.2</text:span><text:span text:style-name="T4871">. Pasiūlymas negali būti koreguojamas ar keičiamas pasibaigus pasiūlymų pateikimo terminui, nurodytam kvietime, išskyrus klaidų taisymą, kuris gali būti padarytas vokų atplėšimo pro</text:span><text:span text:style-name="T4872">cedūros metu. Tokie pataisymai turi būti patvirtinti įgalioto asmens.</text:span></text:p>
      <text:p text:style-name="P4873"/>
      <text:p text:style-name="P4874"><text:span text:style-name="T4875">12</text:span><text:span text:style-name="T4876">. Vokų su Pasiūlymais atplėšimas</text:span></text:p>
      <text:p text:style-name="P4877"><text:span text:style-name="T4878">12.1</text:span><text:span text:style-name="T4879">. Užsakovas atplėšia vokus su pasiūlymais, pasiūlymų koregavimais, padarytais iki Pasiūlymų pateikimo termino pabaigos, kvietime nurodytu<text:s/></text:span><text:span text:style-name="T4880">laiku.<text:s/></text:span></text:p>
      <text:p text:style-name="P4881"><text:span text:style-name="T4882">12.2</text:span><text:span text:style-name="T4883">.Vokų atplėšimo posėdyje turi teisę dalyvauti visi pasiūlymus pateikę tiekėjai arba jų įgalioti atstovai (pateikę įgaliojimus patvirtinančius dokumentus).<text:s/></text:span></text:p>
      <text:p text:style-name="P4884"><text:span text:style-name="T4885">12.3</text:span><text:span text:style-name="T4886">. Vokų su pasiūlymais atplėšimo metu<text:s/></text:span><text:span text:style-name="T4887">dalyvaujantiems tiekėjams ar jų atstovams<text:s/></text:span><text:span text:style-name="T4888">skelbiamas</text:span><text:span text:style-name="T4889"><text:s/>pasiūlymą pateikusio tiekėjo pavadinimas (vardas, pavardė), pasiūlyme nurodyta kaina ir pranešama,</text:span><text:span text:style-name="T4890"><text:s/></text:span><text:span text:style-name="T4891">ar pateiktas pasiūlymas yra susiūtas, sunumeruotas ir paskutinio lapo antrojoje pusėje patvirtintas tiek</text:span><text:span text:style-name="T4892">ėjo ar jo įgalioto asmens parašu ir antspaudu (jeigu tiekėjas jį turi), ar nurodytas įgalioto asmens vardas, pavardė, pareigos ir pasiūlymą sudarančių lapų skaičius</text:span><text:span text:style-name="T4893">.</text:span></text:p>
      <text:p text:style-name="P4894"><text:span text:style-name="T4895">12.4</text:span><text:span text:style-name="T4896">. Tiekėjams ar jų įgaliotiesiems atstovams rekomenduojama turėti įgaliojimą pasira</text:span><text:span text:style-name="T4897">šyti pasiūlymą ir priemones pasiūlymo įforminimo ar susiuvimo trūkumams pašalinti, nes vokų su pasiūlymais atplėšimo metu jiems bus suteikta galimybė viešai ištaisyti posėdžio metu pastebėtus pasiūlymų susiuvimo ar įforminimo trūkumus, kuriuos įmanoma išta</text:span><text:span text:style-name="T4898">isyti posėdžio metu.</text:span></text:p>
      <text:p text:style-name="P4899"/>
      <text:p text:style-name="P4900"><text:span text:style-name="T4901">13</text:span><text:span text:style-name="T4902">. Pasiūlymų paaiškinimas</text:span></text:p>
      <text:p text:style-name="P4903"><text:span text:style-name="T4904">13.1</text:span><text:span text:style-name="T4905">. Siekiant pasiūlymą patikrinti, įvertinti ir palyginti, užsakovas gali prašyti tiekėjo paaiškinti jo pasiūlymą, bet negali prašyti keisti pasiūlymo esmės arba kainos po vokų su pasiūlymais atplė</text:span><text:span text:style-name="T4906">šimo.<text:s/></text:span></text:p>
      <text:p text:style-name="P4907"><text:span text:style-name="T4908">13.2</text:span><text:span text:style-name="T4909">. Visi klausimai išaiškinimui ir gauti išaiškinimai turi būti daromi raštu.<text:s/></text:span></text:p>
      <text:p text:style-name="P4910"><text:span text:style-name="T4911">13.3</text:span><text:span text:style-name="T4912">. Jeigu tiekėjas per nustatytą terminą nepaaiškina pasiūlymo, jo pasiūlymas atmetamas kaip neatitinkantis pirkimo dokumentuose nustatytų reikalavimų.</text:span></text:p>
      <text:p text:style-name="P4913"/>
      <text:p text:style-name="P4914"><text:span text:style-name="T4915">1</text:span><text:span text:style-name="T4916">4</text:span><text:span text:style-name="T4917">. Konfidencialumas</text:span></text:p>
      <text:p text:style-name="P4918"><text:span text:style-name="T4919">Informacija, susijusi su pasiūlymų tikrinimu, aiškinimu, vertinimu bei palyginimu, negali būti viešinama anksčiau negu nustatomas laimėjęs pasiūlymas.</text:span></text:p>
      <text:p text:style-name="P4920"/>
      <text:p text:style-name="P4921"><text:span text:style-name="T4922">15</text:span><text:span text:style-name="T4923">. Pasiūlymų atrinkimas vertinimui<text:s/></text:span></text:p>
      <text:p text:style-name="P4924"><text:span text:style-name="T4925">15.1</text:span><text:span text:style-name="T4926">. Pateiktų pasiūlymų vertinimo reik</text:span><text:span text:style-name="T4927">alavimai nustatomi šiose pirkimo sąlygose. Pateikti pasiūlymai vertinami pagal mažiausią kainą/ekonominį naudingumą (nereikalinga išbraukti).</text:span></text:p>
      <text:p text:style-name="P4928"><text:span text:style-name="T4929">(Jeigu pasiūlymai vertinamai pagal ekonominį naudingumą, šiame punkte nurodomi<text:s/></text:span><text:span text:style-name="T4930">ekonominio naudingumo kriterijai ir</text:span><text:span text:style-name="T4931"><text:s/>jų lyginamasis svoris, pasiūlymų ekonominio naudingumo vertinimo tvarka.)</text:span></text:p>
      <text:p text:style-name="P4932"><text:span text:style-name="T4933">15.2</text:span><text:span text:style-name="T4934">. Pasiūlymas atmetamas, jeigu:</text:span></text:p>
      <text:p text:style-name="P4935"><text:span text:style-name="T4936">15.2.1</text:span><text:span text:style-name="T4937">. Tiekėjas neatitinka pirkimo sąlygose nustatytų kvalifikacijos reikalavimų;</text:span></text:p>
      <text:p text:style-name="P4938"><text:span text:style-name="T4939">15.2.2</text:span><text:span text:style-name="T4940">. pasiūlymas<text:s/></text:span><text:span text:style-name="T4941">neatitinka pirkimo dokumentuose nu</text:span><text:span text:style-name="T4942">statytų reikalavimų</text:span><text:span text:style-name="T4943">;</text:span></text:p>
      <text:p text:style-name="P4944"><text:span text:style-name="T4945">15.2.3</text:span><text:span text:style-name="T4946">.<text:s/></text:span><text:span text:style-name="T4947">pateikta melaginga informacija, kurią užsakovas gali įrodyti bet kuriomis teisėtomis priemonėmis</text:span><text:span text:style-name="T4948">;</text:span></text:p>
      <text:p text:style-name="P4949"><text:span text:style-name="T4950">15.2.4</text:span><text:span text:style-name="T4951">.<text:s/></text:span><text:span text:style-name="T4952">jeigu pasiūlyta kaina neįprastai maža ir tiekėjas neįrodo kainos pagrįstumo;</text:span></text:p>
      <text:p text:style-name="P4953"><text:span text:style-name="T4954">15.2.5</text:span><text:span text:style-name="T4955">.</text:span><text:span text:style-name="T4956"><text:s/>jeigu pasiūlyme nurodyta kaina yra per didelė (kaina laikytina per didele, jeigu ji yra didesnė už numatytą investicijų plane).<text:s/></text:span></text:p>
      <text:p text:style-name="P4957"><text:span text:style-name="T4958">15.3</text:span><text:span text:style-name="T4959">. Atmesto, vertinimui nepriimtino pasiūlymo nebegalima padaryti tinkamu, vertinimui priimtinu pataisant ar atšaukian</text:span><text:span text:style-name="T4960">t nustatytus nukrypimus ar išlygas po pasiūlymų pateikimo termino pabaigos.</text:span></text:p>
      <text:p text:style-name="P4961"><text:span text:style-name="T4962">15.4</text:span><text:span text:style-name="T4963">. Jeigu tiekėjo pasiūlyta kaina neįprastai maža, užsakovas turi teisę pareikalauti tiekėjo per protingą terminą raštu pagrįsti kainą, prašydamas pateikti, jo manymu, reikal</text:span><text:span text:style-name="T4964">ingas pasiūlymo detales, kainos sudėtines dalis ir skaičiavimus. Jeigu tiekėjas neįrodo kainos pagrįstumo, pasiūlymas atmetamas.<text:s/></text:span></text:p>
      <text:p text:style-name="P4965"><text:span text:style-name="T4966">15.5</text:span><text:span text:style-name="T4967">. Neįprastai maža kaina – pasiūlyta kaina, kuri yra 15 ir daugiau procentų mažesnė už visų tiekėjų, kurių pasiūlymai n</text:span><text:span text:style-name="T4968">eatmesti dėl kitų priežasčių, pasiūlytų kainų aritmetinį vidurkį arba yra 30 ir daugiau procentų mažesnė nuo numatytų investicijų plane.</text:span></text:p>
      <text:p text:style-name="P4969"/>
      <text:p text:style-name="P4970"><text:span text:style-name="T4971">16</text:span><text:span text:style-name="T4972">. Klaidų ištaisymas</text:span></text:p>
      <text:p text:style-name="P4973"><text:span text:style-name="T4974">16.1</text:span><text:span text:style-name="T4975">. Jeigu yra aritmetinių klaidų, tiekėjas užsakovo prašymu gali jas ištaisyti, tačiau</text:span><text:span text:style-name="T4976"><text:s/>nekeičiant vokų atplėšimo metu paskelbtos kainos. Taisydamas aritmetines klaidas pasiūlyme, tiekėjas negali atsisakyti kainos sudedamųjų dalių arba papildyti kainą naujomis dalimis.</text:span></text:p>
      <text:p text:style-name="P4977"><text:span text:style-name="T4978">16.2</text:span><text:span text:style-name="T4979">. Neleidžiami<text:s/></text:span><text:span text:style-name="T4980">ištaisymai, kurie keičia pasiūlymo kainą arba dėl k</text:span><text:span text:style-name="T4981">urių pi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4982"><text:span text:style-name="T4983">16.3</text:span><text:span text:style-name="T4984">.</text:span><text:span text:style-name="T4985"><text:s/>Jeigu neatitinka skaičiais nurodyta suma su žodžiais išreikšta suma, tokiu atveju vadovaujamasi žodžiais nurodyta suma.</text:span></text:p>
      <text:p text:style-name="P4986"><text:span text:style-name="T4987">16.4</text:span><text:span text:style-name="T4988">. Jeigu tiekėjas per nustatytą terminą neištaiso aritmetinių klaidų, jo pasiūlymas atmetamas kaip neatitinkantis pirkimo dokume</text:span><text:span text:style-name="T4989">ntuose nustatytų reikalavimų.</text:span></text:p>
      <text:p text:style-name="P4990"/>
      <text:p text:style-name="P4991"><text:span text:style-name="T4992">17</text:span><text:span text:style-name="T4993">. Pasiūlymų vertinimas ir palyginimas</text:span></text:p>
      <text:p text:style-name="P4994"><text:span text:style-name="T4995">17.1</text:span><text:span text:style-name="T4996">. Pateiktus pasiūlymus posėdžio metu nagrinėja ir vertina užsakovo sudaryta pirkimo komisija (toliau – komisija).</text:span></text:p>
      <text:p text:style-name="P4997"><text:span text:style-name="T4998">17.2</text:span><text:span text:style-name="T4999">. Pasiūlymai vertinami<text:s/></text:span><text:span text:style-name="T5000">pagal mažiausią kainą arba p</text:span><text:span text:style-name="T5001">agal ekonominį naudingumą (nereikalinga išbraukti).<text:s/></text:span></text:p>
      <text:p text:style-name="P5002"><text:span text:style-name="T5003">17.3</text:span><text:span text:style-name="T5004">.<text:s/></text:span><text:span text:style-name="T5005">Vertinami pasiūlymai, kurie neatmesti pagal pirkimo sąlygų 15 punktą.</text:span></text:p>
      <text:p text:style-name="P5006"><text:span text:style-name="T5007">17.4</text:span><text:span text:style-name="T5008">. Tiekėjai pagal vertinimo rezultatus surašomi į pasiūlymų eilę. Eilė sudaroma kainų didėjimo arba ekonominio naudingumo mažėjimo tvarka<text:s/></text:span><text:span text:style-name="T5009">(nereikalinga išbraukti)</text:span><text:span text:style-name="T5010">. Pirmasis įrašomas tiekėjas, kurio pasiūlymo kaina yra mažiausia arba pasiūlymas yra ekonomišk</text:span><text:span text:style-name="T5011">ai naudingiausias<text:s/></text:span><text:span text:style-name="T5012">(nereikalinga išbraukti)</text:span><text:span text:style-name="T5013">. Jeigu keli pasiūlymai yra vienodi, pirmasis įrašomas tiekėjas, anksčiau pateikęs pasiūlymą.</text:span></text:p>
      <text:p text:style-name="P5014"><text:span text:style-name="T5015">17.5</text:span><text:span text:style-name="T5016">. Laimėjusiuoju išrenkamas pirmuoju pasiūlymų eilėje nurodytas tiekėjo pasiūlymas.</text:span></text:p>
      <text:p text:style-name="P5017"/>
      <text:p text:style-name="P5018"><text:span text:style-name="T5019">18</text:span><text:span text:style-name="T5020">. Laimėtojo paskelbi</text:span><text:span text:style-name="T5021">mas<text:s/></text:span></text:p>
      <text:p text:style-name="P5022"><text:span text:style-name="T5023">18.1</text:span><text:span text:style-name="T5024">.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5025"><text:span text:style-name="T5026">1</text:span><text:span text:style-name="T5027">8.2</text:span><text:span text:style-name="T5028">. Sprendimas dėl laimėjusio pasiūlymo gali būti priimtas tik išnagrinėjus tiekėjų pretenzijas, jeigu tokių gaunama.</text:span></text:p>
      <text:p text:style-name="P5029"/>
      <text:p text:style-name="P5030"><text:span text:style-name="T5031">19</text:span><text:span text:style-name="T5032">. Pirkimo nutraukimas ir tiekėjų informavimas</text:span></text:p>
      <text:p text:style-name="P5033"><text:span text:style-name="T5034">19.1</text:span><text:span text:style-name="T5035">. Užsakovas, gavęs Agentūros sutikimą, bet kuriuo metu iki pirkimo<text:s/></text:span><text:span text:style-name="T5036">sutarties sudarymo turi teisę nutraukti pirkimą, jeigu atsirado aplinkybių, kurių nebuvo galima numatyti.</text:span></text:p>
      <text:p text:style-name="P5037"><text:span text:style-name="T5038">19.2</text:span><text:span text:style-name="T5039">. Užsakovas įsipareigoja raštu informuoti pasiūlymus teikusius tiekėjus apie pirkimo nutraukimą ir tokio sprendimo priežastis.</text:span></text:p>
      <text:p text:style-name="P5040"/>
      <text:p text:style-name="P5041"><text:span text:style-name="T5042">20</text:span><text:span text:style-name="T5043">. Visų</text:span><text:span text:style-name="T5044"><text:s/>pasiūlymų atmetimas</text:span></text:p>
      <text:p text:style-name="P5045"><text:span text:style-name="T5046">20.1</text:span><text:span text:style-name="T5047">. Jei atmetami visi pasiūlymai, užsakovas turi įvertinti atmetimo priežastis ir naujai apsvarstyti pirkimo sąlygas,<text:s/></text:span><text:span text:style-name="T5048">sutarties sąlygas<text:s/></text:span><text:span text:style-name="T5049">ir darbų apimtis prieš skelbdamas apie naują pirkimą.</text:span></text:p>
      <text:p text:style-name="P5050"><text:span text:style-name="T5051">20.2</text:span><text:span text:style-name="T5052">. Visi pasiūlymai negali būti atm</text:span><text:span text:style-name="T5053">etami ir skelbiamas naujas pirkimas su tais pačiais pirkimo reikalavimais tik siekiant gauti žemesnę kainą.</text:span></text:p>
      <text:p text:style-name="P5054"><text:span text:style-name="T5055">20.3</text:span><text:span text:style-name="T5056">.<text:s/></text:span><text:span text:style-name="T5057">Jeigu visuose pasiūlymuose nurodytos kainos yra per didelės,</text:span><text:span text:style-name="T5058"><text:s/>užsakovas gali pasirinkti vykdyti naują pirkimą neskelbiamų derybų būdu, iš e</text:span><text:span text:style-name="T5059">smės nekeičiant pirkimo sąlygų. Užsakovas užtikrina, kad vykdant šį naują pirkimą raštu kviečiami derėtis visi tiekėjai, pateikę pasiūlymus, kurie nebuvo atmesti dėl kitų šių pirkimo sąlygų 15.2 punkte nurodytų priežasčių, kad v</text:span><text:span text:style-name="T5060">isiems dalyviams būtų taikom</text:span><text:span text:style-name="T5061">i vienodi reikalavimai, suteikiamos vienodos galimybės ir pateikiama vienoda informacija, tiekėjai nebūtų diskriminuojami.<text:s/></text:span><text:span text:style-name="T5062">Komisija derasi atskirai su kiekvienu teikėju siekdama geriausio rezultato ir pagal derybų rezultatus bei pirkimo sąlygose nustatytus</text:span><text:span text:style-name="T5063"><text:s/>vertinimo kriterijus – mažiausią kainą arba ekonominį naudingumą<text:s/></text:span><text:span text:style-name="T5064">(nereikalinga išbraukti)<text:s/></text:span><text:span text:style-name="T5065">atrenkamas laimėtojas. Neskelbiamos derybos laikomos įvykusiomis, jeigu yra bent vienas tiekėjas, kurio pasiūlymas ir derybų su juo rezultatai atitinka užsakovo reik</text:span><text:span text:style-name="T5066">alavimus, nurodytus pirkimo sąlygose ir kvietime derėtis, ir kurio pasiūlymo kaina yra ne didesnė už nurodytą investicijų plane.</text:span><text:span text:style-name="T5067"><text:s/>Neįvykus neskelbiamom deryboms, turi būti organizuojamas naujas pirkimas.</text:span></text:p>
      <text:p text:style-name="P5068"/>
      <text:p text:style-name="P5069"><text:span text:style-name="T5070">21</text:span><text:span text:style-name="T5071">. Sutarties pasirašymas</text:span></text:p>
      <text:p text:style-name="P5072"><text:span text:style-name="T5073">21.1</text:span><text:span text:style-name="T5074">. Pirkimo<text:s/></text:span><text:span text:style-name="T5075">sutartis negali būti sudaryta anksčiau negu po 15 dienų nuo rašytinio pranešimo apie pasiūlymų eilę išsiuntimo tiekėjams dienos.</text:span></text:p>
      <text:p text:style-name="P5076"><text:span text:style-name="T5077">21.2</text:span><text:span text:style-name="T5078">.<text:s/></text:span><text:span text:style-name="T5079">Sutartis bus sudaroma tik po to, kai nustatyta tvarka bus gautas Būsto energijos taupymo agentūros pritarimas pirkimo</text:span><text:span text:style-name="T5080"><text:s/>ataskaitai.</text:span><text:span text:style-name="T5081"><text:s/></text:span></text:p>
      <text:p text:style-name="P5082"><text:span text:style-name="T5083">21.3</text:span><text:span text:style-name="T5084">. Pirkimą laimėjusiam tiekėjui iki pasibaigiant jo pasiūlymo galiojimo terminui užsakovas raštu nurodo, kur ir kada/iki kurios datos tiekėjas turi pasirašyti sutartį; nurodoma suma, kurią užsakovas sumokės tiekėjui už sutartyje numaty</text:span><text:span text:style-name="T5085">tus darbus; informuojama, kas vykdys rangos darbų techninę priežiūrą.</text:span></text:p>
      <text:p text:style-name="P5086"><text:span text:style-name="T5087">21.4</text:span><text:span text:style-name="T5088">.<text:s/></text:span><text:span text:style-name="T5089">Jeigu tiekėjas, kuriam pasiūlyta sudaryti pirkimo sutartį, raštu atsisako ją sudaryti arba nepateikia pirkimo dokumentuose nustatyto pirkimo sutarties įvykdymo užtikrinimo, arb</text:span><text:span text:style-name="T5090">a jei tiekėjo pateikta informacija yra melaginga, kurią užsakovas gali įrodyti teisėtomis priemonėmis</text:span><text:span text:style-name="T5091"><text:s/></text:span><text:span text:style-name="T5092">arba tiekėjas iki užsakovo nurodyto laiko neatvyksta sudaryti pirkimo sutarties, arba atsisako sudaryti pirkimo sutartį pirkimo dokumentuose nustatytomis<text:s/></text:span><text:span text:style-name="T5093">sąlygomis, laikoma, kad jis atsisakė sudaryti pirkimo sutartį. Tada užsakovas siūlo sudaryti pirkimo sutartį tiekėjui, kurio pasiūlymas pagal patvirtintą pasiūlymų eilę yra pirmas po tiekėjo, atsisakiusio sudaryti pirkimo sutartį.</text:span></text:p>
      <text:p text:style-name="P5094"/>
      <text:p text:style-name="P5095"><text:span text:style-name="T5096">22</text:span><text:span text:style-name="T5097">. Pretenzijų pat</text:span><text:span text:style-name="T5098">eikimas ir nagrinėjimas</text:span></text:p>
      <text:p text:style-name="P5099"><text:span text:style-name="T5100">22.1</text:span><text:span text:style-name="T5101">. Tiekėjas, kuris mano, kad užsakovas vykdydamas pirkimus pažeidė ar pažeis jo teisėtus interesus, turi teisę iki pirkimo sutarties sudarymo pareikšti pretenziją užsakovui dėl jo veiksmų ar priimtų sprendimų. Apie pretenzijos<text:s/></text:span><text:span text:style-name="T5102">pateikimą tiekėjas gali informuoti Būsto energijos taupymo agentūrą.<text:s/></text:span></text:p>
      <text:p text:style-name="P5103"><text:span text:style-name="T5104">22.2</text:span><text:span text:style-name="T5105">. Pretenzija pateikiama užsakovui raštu per 15 dienų nuo užsakovo pranešimo apie jo priimtą sprendimą išsiuntimo tiekėjams dienos. Užsakovas nagrinėja tiekėjų pretenzijas, gautas</text:span><text:span text:style-name="T5106"><text:s/>iki pirkimo sutarties sudarymo.</text:span></text:p>
      <text:p text:style-name="P5107"><text:span text:style-name="T5108">22.3</text:span><text:span text:style-name="T5109">. Užsakovas, gavęs <text:s/>tiekėjo rašytinę pretenziją, sustabdo pirkimo procedūras, kol ši pretenzija bus išnagrinėta ir priimtas sprendimas.<text:s/></text:span></text:p>
      <text:p text:style-name="P5110"><text:span text:style-name="T5111">22.4</text:span><text:span text:style-name="T5112">. Užsakovas privalo išnagrinėti pretenziją ir priimti motyvuotą sprend</text:span><text:span text:style-name="T5113">imą ne vėliau kaip per 5 darbo dienas nuo pretenzijos gavimo dienos, apie priimtą sprendimą ne vėliau kaip kitą darbo dieną pranešti pretenziją pateikusiam tiekėjui.</text:span></text:p>
      <text:p text:style-name="P5114"><text:span text:style-name="T5115">22.5</text:span><text:span text:style-name="T5116">. Užsakovas negali sudaryti pirkimo sutarties anksčiau negu po 15 dienų nuo rašyti</text:span><text:span text:style-name="T5117">nio pranešimo apie priimtą sprendimą dėl pretenzijos išsiuntimo pretenziją pateikusiam tiekėjui ir suinteresuotiems tiekėjams dienos.</text:span></text:p>
      <text:p text:style-name="P5118"><text:span text:style-name="T5119">22.6</text:span><text:span text:style-name="T5120">. Jeigu išnagrinėjus pretenziją nebuvo patenkinti tiekėjo reikalavimai ar reikalavimai buvo patenkinti iš dalies,<text:s/></text:span><text:span text:style-name="T5121">ar pretenzija neišnagrinėta nustatyta tvarka ir terminais, tiekėjas turi teisę kreiptis į teismą.</text:span></text:p>
      <text:p text:style-name="P5122"/>
      <text:p text:style-name="P5123"/>
      <text:p text:style-name="P5124"/>
      <text:p text:style-name="P5125">_______________________<text:s/><text:tab/>________________<text:tab/>____________________</text:p>
      <text:p text:style-name="P5126"><text:span text:style-name="T5127">(</text:span><text:span text:style-name="T5128">užsakovo įgalioto asmens<text:s/></text:span><text:span text:style-name="T5129"><text:tab/><text:s/>(parašas)</text:span><text:span text:style-name="T5130"><text:tab/><text:s/>(vardas ir pavardė)</text:span></text:p>
      <text:p text:style-name="P5131"><text:span text:style-name="T5132">pareigų pavadinimas</text:span><text:span text:style-name="T5133">)</text:span></text:p>
      <text:p text:style-name="P5134"/>
      <text:p text:style-name="P5135"/>
      <text:p text:style-name="P5136">Daugiabučio namo atnaujinimo (modernizavimo)<text:s/></text:p>
      <text:p text:style-name="P5137">projekto (ar jo dalies) rengimo/ projekto (ar jo<text:s/></text:p>
      <text:p text:style-name="P5138">dalies) ekspertizės atlikimo/statybos techninės<text:s/></text:p>
      <text:p text:style-name="P5139">priežiūros paslaugų ir statybos rangos darbų pirkimo<text:s/></text:p>
      <text:p text:style-name="P5140"><text:span text:style-name="T5141">tvarkos aprašo</text:span></text:p>
      <text:p text:style-name="P5142"><text:span text:style-name="T5143">12</text:span><text:span text:style-name="T5144"><text:s/>priedas</text:span></text:p>
      <text:p text:style-name="P5145"/>
      <text:p text:style-name="P5146"/>
      <text:p text:style-name="P5147"><text:span text:style-name="T5148">(Projekto (ar jo dalies) ek</text:span><text:span text:style-name="T5149">spertizės atlikimo paslaugų pirkimo sąlygų pavyzdys)</text:span></text:p>
      <text:p text:style-name="P5150"/>
      <text:p text:style-name="P5151">___________________________________________</text:p>
      <text:p text:style-name="P5152">(užsakovo pavadinimas (arba vardas, pavardė))</text:p>
      <text:p text:style-name="P5153"/>
      <text:p text:style-name="P5154">TVIRTINU</text:p>
      <text:p text:style-name="P5155">____________________________</text:p>
      <text:p text:style-name="P5156">(Užsakovo įgalioto asmens pareigų pavadinimas, jeigu taikoma)</text:p>
      <text:p text:style-name="P5157">____________________________</text:p>
      <text:p text:style-name="P5158">(Parašas)</text:p>
      <text:p text:style-name="P5159">____________________________</text:p>
      <text:p text:style-name="P5160">(Vardas ir pavardė)</text:p>
      <text:p text:style-name="P5161"/>
      <text:p text:style-name="P5162"><text:span text:style-name="T5163">Projekto (ar jo dalies) EKSPERTIZĖS ATLIKIMO paslaugų</text:span></text:p>
      <text:p text:style-name="P5164">PIRKIMO SĄLYGOS</text:p>
      <text:p text:style-name="P5165">_____________ d. Nr. ________</text:p>
      <text:p text:style-name="P5166">(Data)<text:tab/><text:tab/><text:tab/></text:p>
      <text:p text:style-name="P5167">______________</text:p>
      <text:p text:style-name="P5168">(Sudarymo vieta)</text:p>
      <text:p text:style-name="P5169"/>
      <text:p text:style-name="P5170"/>
      <text:p text:style-name="P5171"/>
      <text:p text:style-name="P5172"><text:span text:style-name="T5173">1</text:span><text:span text:style-name="T5174">. Bendrosios<text:s/></text:span><text:span text:style-name="T5175">nuostatos</text:span></text:p>
      <text:p text:style-name="P5176"><text:span text:style-name="T5177">1.1</text:span><text:span text:style-name="T5178">. Užsakovas____________________________ perka daugiabučio namo, esančio ___________________________________________________________________(</text:span><text:span text:style-name="T5179">adresas)</text:span><text:span text:style-name="T5180">, atnaujinimo (modernizavimo) projekto (ar jo dalies) ____________________________ ekspertizė</text:span><text:span text:style-name="T5181">s atlikimo paslaugą.</text:span></text:p>
      <text:p text:style-name="P5182"><text:span text:style-name="T5183">1.2</text:span><text:span text:style-name="T5184">. Pirkimas vykdomas vadovaujantis<text:s/></text:span><text:span text:style-name="T5185">Daugiabučio namo atnaujinimo (modernizavimo) projekto (ar jo dalies),<text:s/></text:span><text:span text:style-name="T5186">projekto (ar jo dalies) ekspertizės atlikimo</text:span><text:span text:style-name="T5187">, statybos techninės priežiūros paslaugų, statybos rangos darbų pirkimo tvarkos<text:s/></text:span><text:span text:style-name="T5188">aprašu (toliau –<text:s/></text:span><text:span text:style-name="T5189">Tvarkos aprašas), bei šiomis projekto ar jo dalies (dalių) ekspertizės atlikimo paslaugų pirkimo sąlygomis (toliau – pirkimo sąlygos).</text:span></text:p>
      <text:p text:style-name="P5190"><text:span text:style-name="T5191">1.3</text:span><text:span text:style-name="T5192">. Vartojamos pagrindinės sąvokos suprantamos taip, kaip nurodyta Tvarkos apraše.</text:span></text:p>
      <text:p text:style-name="P5193"><text:span text:style-name="T5194">1.4</text:span><text:span text:style-name="T5195">.<text:s/></text:span><text:span text:style-name="T5196">Skelbimas apie pirkimą yra paskelbtas 20__ m. _______________d. Būsto energijos taupymo agentūros interneto svetainėje.</text:span></text:p>
      <text:p text:style-name="P5197"><text:span text:style-name="T5198">1.5</text:span><text:span text:style-name="T5199">. Pirkimas atliekamas laikantis lygiateisiškumo, nediskriminavimo, skaidrumo, abipusio pripažinimo, proporcingumo principų, konfi</text:span><text:span text:style-name="T5200">dencialumo ir nešališkumo reikalavimų. Priimant sprendimus dėl pirkimo sąlygų, vadovaujamasi racionalumo principu.</text:span></text:p>
      <text:p text:style-name="P5201"><text:span text:style-name="T5202">1.6</text:span><text:span text:style-name="T5203">. Užsakovo ryšiams asmuo, – _______________________</text:span></text:p>
      <text:p text:style-name="P5204"><text:span text:style-name="T5205">1.7</text:span><text:span text:style-name="T5206">. Užsakovo adresas ________________________, tel. Nr. ___________; faks. Nr</text:span><text:span text:style-name="T5207">. _____________; el. paštas: _________________________.</text:span></text:p>
      <text:p text:style-name="P5208"/>
      <text:p text:style-name="P5209"><text:span text:style-name="T5210">2</text:span><text:span text:style-name="T5211">. Pirkimo objektas</text:span></text:p>
      <text:p text:style-name="P5212"><text:span text:style-name="T5213">2.1</text:span><text:span text:style-name="T5214">. Pirkimo objektą sudaro daugiabučio namo, nurodyto Pirkimo sąlygų 1.1 punkte, atnaujinimo (modernizavimo) projekto ar jo dalies (dalių) ekspertizės atlikimo paslaugos:</text:span></text:p>
      <table:table table:style-name="Table5215">
        <table:table-columns>
          <table:table-column table:style-name="TableColumn5216"/>
          <table:table-column table:style-name="TableColumn5217"/>
        </table:table-columns>
        <table:table-row table:style-name="TableRow5218">
          <table:table-cell table:style-name="TableCell5219">
            <text:p text:style-name="P5220">Eil.</text:p>
            <text:p text:style-name="P5221">Nr.</text:p>
          </table:table-cell>
          <table:table-cell table:style-name="TableCell5222">
            <text:p text:style-name="P5223">Projekto ir (ar) jo dalies (dalių) pavadinimas</text:p>
          </table:table-cell>
        </table:table-row>
        <table:table-row table:style-name="TableRow5224">
          <table:table-cell table:style-name="TableCell5225">
            <text:p text:style-name="P5226">2.1.1.</text:p>
          </table:table-cell>
          <table:table-cell table:style-name="TableCell5227">
            <text:p text:style-name="P5228"/>
          </table:table-cell>
        </table:table-row>
        <table:table-row table:style-name="TableRow5229">
          <table:table-cell table:style-name="TableCell5230">
            <text:p text:style-name="P5231">2.1.2.</text:p>
          </table:table-cell>
          <table:table-cell table:style-name="TableCell5232">
            <text:p text:style-name="P5233"/>
          </table:table-cell>
        </table:table-row>
        <table:table-row table:style-name="TableRow5234">
          <table:table-cell table:style-name="TableCell5235">
            <text:p text:style-name="P5236">2.1.3.</text:p>
          </table:table-cell>
          <table:table-cell table:style-name="TableCell5237">
            <text:p text:style-name="P5238"/>
          </table:table-cell>
        </table:table-row>
      </table:table>
      <text:p text:style-name="P5239"/>
      <text:p text:style-name="P5240"><text:span text:style-name="T5241">3</text:span><text:span text:style-name="T5242">. Reikalavimai tiekėjams</text:span></text:p>
      <text:p text:style-name="P5243"><text:span text:style-name="T5244">3.1</text:span><text:span text:style-name="T5245">. Turi būti įsteigtas nustatyta tvarka.</text:span></text:p>
      <text:p text:style-name="P5246"><text:span text:style-name="T5247">3.2</text:span><text:span text:style-name="T5248">. Neturi būti iškelta bankroto byla arba inicijuotas bankroto procesas, iškelta byla<text:s/></text:span><text:span text:style-name="T5249">dėl kvalifikacijos atestato sustabdymo, panaikinimo ar kitokio apribojimo.</text:span></text:p>
      <text:p text:style-name="P5250"><text:span text:style-name="T5251">3.3</text:span><text:span text:style-name="T5252">. Įstatymų nustatyta tvarka laiku sumokėjo mokesčius ar kitas įmokas į valstybės (savivaldybės) biudžetą bei kitus fondus, išskyrus atvejus, kai įstatymų nustatyta tvarka yra</text:span><text:span text:style-name="T5253"><text:s/>atleistas nuo mokesčių, kitų įmokų mokėjimo arba jų mokėjimo terminas atidėtas.</text:span></text:p>
      <text:p text:style-name="P5254"><text:span text:style-name="T5255">3.4</text:span><text:span text:style-name="T5256">. Ekspertizės veikla turi būti drausta adekvačiai vykdomai darbų apimčiai.</text:span></text:p>
      <text:p text:style-name="P5257"><text:span text:style-name="T5258">3.5</text:span><text:span text:style-name="T5259">. Statinio projekto ekspertizės darbams turi vadovauti Aplinkos ministerijos nustatyta</text:span><text:span text:style-name="T5260"><text:s/>tvarka atestuoti vadovai, dirbantys pagal darbo sutartį:</text:span></text:p>
      <text:p text:style-name="P5261"><text:span text:style-name="T5262">3.5.1</text:span><text:span text:style-name="T5263">. ne mažiau kaip du statinio projekto ekspertizės vadovai;<text:s/></text:span></text:p>
      <text:p text:style-name="P5264"><text:span text:style-name="T5265">3.5.2</text:span><text:span text:style-name="T5266">. statinio projekto dalies ekspertizės vadovų skaičius nustatomas pagal statybos techninio reglamento STR 1.02.07:2012 ,,Y</text:span><text:span text:style-name="T5267">patingo statinio statybos rangovo, statinio projekto ekspertizės rangovo ir statinio ekspertizės rangovo kvalifikaciniai reikalavimai, atestavimo ir teisės pripažinimo tvarkos aprašas“ 6 priedą;</text:span></text:p>
      <text:p text:style-name="P5268"><text:span text:style-name="T5269">3.6</text:span><text:span text:style-name="T5270">. Privalo turėti nustatyta tvarka patvirtintas ir ga</text:span><text:span text:style-name="T5271">liojančias įmonės statybos taisykles nurodytiems darbams (paslaugoms) atlikti.</text:span></text:p>
      <text:p text:style-name="P5272"><text:span text:style-name="T5273">3.7</text:span><text:span text:style-name="T5274">. Įgijęs teisę būti statinio projekto ekspertizės ir (ar) statinio ekspertizės rangovu, savo veikloje turi užtikrinti bešališkumą pagal teisės aktuose nustatytus reikalav</text:span><text:span text:style-name="T5275">imus.</text:span></text:p>
      <text:p text:style-name="P5276"><text:span text:style-name="T5277">3.8</text:span><text:span text:style-name="T5278">. (Kiti reikalavimai)</text:span></text:p>
      <text:p text:style-name="P5279"/>
      <text:p text:style-name="P5280"><text:span text:style-name="T5281">4</text:span><text:span text:style-name="T5282">. Reikalavimai paslaugų teikimui</text:span></text:p>
      <text:p text:style-name="P5283"><text:span text:style-name="T5284">4.1</text:span><text:span text:style-name="T5285">. Daugiabučio namo atnaujinimo (modernizavimo) projekto ekspertizės atlikimui, nustatomi šie reikalavimai:</text:span></text:p>
      <text:p text:style-name="P5286"><text:span text:style-name="T5287">4.1.1</text:span><text:span text:style-name="T5288">. Daugiabučio namo atnaujinimo (modernizavimo) projekto ar jo</text:span><text:span text:style-name="T5289"><text:s/>dalies (dalių) ekspertizė atliekama vadovaujantis statybos techniniu reglamentu STR</text:span><text:span text:style-name="T5290"><text:s/></text:span><text:span text:style-name="T5291">1.06.03:2002 ,,Statinio projekto ekspertizė ir statinio ekspertizė”.</text:span></text:p>
      <text:p text:style-name="P5292"><text:span text:style-name="T5293">4.1.2</text:span><text:span text:style-name="T5294">. Atlikdamas paslaugas, projekto, jo dalies (dalių) ekspertizės rengėjas veikia užsakovo vard</text:span><text:span text:style-name="T5295">u ir interesais.</text:span></text:p>
      <text:p text:style-name="P5296"><text:span text:style-name="T5297">4.1.3</text:span><text:span text:style-name="T5298">. Daugiabučio namo atnaujinimo (modernizavimo) projekto, jo dalies (dalių) ekspertizės paslaugų vykdymą prižiūri užsakovas.<text:s/></text:span></text:p>
      <text:p text:style-name="P5299"/>
      <text:p text:style-name="P5300"><text:span text:style-name="T5301">5</text:span><text:span text:style-name="T5302">. Reikalavimai pasiūlymų rengimui ir teikimui</text:span></text:p>
      <text:p text:style-name="P5303"><text:span text:style-name="T5304">5.1</text:span><text:span text:style-name="T5305">. T</text:span><text:span text:style-name="T5306">eikdamas pasiūlymą tiekėjas patvirtina ir</text:span><text:span text:style-name="T5307"><text:s/>garantuoja, kad jo pasiūlymas ir visa informacija yra teisinga, atitinka tikrovę ir apima viską, ko reikia visiškam ir tinkamam sutarties įvykdymui.</text:span></text:p>
      <text:p text:style-name="P5308"><text:span text:style-name="T5309">5.2</text:span><text:span text:style-name="T5310">. Pasiūlymas turi būti pateikiamas raštu, pasirašytas tiekėjo arba jo įgalioto asmens. K</text:span><text:span text:style-name="T5311">ur nurodyta</text:span><text:span text:style-name="T5312">, parašas turi būti patvirtintas teikėjo antspaudu (jeigu jį turi).</text:span><text:span text:style-name="T5313"><text:s/>Tie</text:span><text:span text:style-name="T5314">kėjo pasiūlymas ir kita korespondencija pateikiama lietuvių</text:span><text:span text:style-name="T5315"><text:s/></text:span><text:span text:style-name="T5316">kalba.<text:s/></text:span></text:p>
      <text:p text:style-name="P5317"><text:span text:style-name="T5318">5.3</text:span><text:span text:style-name="T5319">.<text:s/></text:span><text:span text:style-name="T5320">Pasiūlymą sudaro visuma teikėjo pateiktų dokumentų, nurodytų šiose pirkimo sąlygose, ir šiuose dokumentuose<text:s/></text:span><text:span text:style-name="T5321">nurodytą informaciją patvirtinantys kiti dokumentai (</text:span><text:span text:style-name="T5322">kainos pasiūlymas, užpildytas pagal Tvarkos aprašo 5 priede nurodytą formą, tiekėjo sąžiningumo deklaracija, dokumentai, patvirtinantyts, kad tiekėjas atitinka šių pirkimo sąlygų 3 punkte nurodytus reika</text:span><text:span text:style-name="T5323">lavimus, ir kiti pridedami dokumentai). Visi pasiūlymo lapai turi būti susiūti, sunumeruoti<text:s/></text:span><text:span text:style-name="T5324">ir paskutinio lapo antroje pusėje patvirtinti tiekėjo ar jo įgalioto asmens parašu ir antspaudu<text:s/></text:span><text:span text:style-name="T5325">(jeigu jį turi),</text:span><text:span text:style-name="T5326"><text:s/>nurodytas lapų skaičius. Pasiūlymas pateikiamas užk</text:span><text:span text:style-name="T5327">lijuotame <text:s/></text:span><text:span text:style-name="T5328">ir užantspauduotame (jeigu tiekėjas antspaudą turi)<text:s/></text:span><text:span text:style-name="T5329">voke.<text:s/></text:span></text:p>
      <text:p text:style-name="P5330"><text:span text:style-name="T5331">5.4</text:span><text:span text:style-name="T5332">. Ant voko su pasiūlymu, turi būti užrašytas pirkimo pavadinimas, užsakovas, tiekėjas ir adresas. Ant voko taip pat turi būti užrašas „Neatplėšti iki 20___ m. ____________d. _____</text:span><text:span text:style-name="T5333"><text:s/>val.“.</text:span></text:p>
      <text:p text:style-name="P5334"><text:span text:style-name="T5335">5.5</text:span><text:span text:style-name="T5336">. Tiekėjas gali teikti vieną pasiūlymą: visoms pirkimo objekto dalims arba vienai ar kelioms dalims (jeigu leidžiama teikti pasiūlymus atskiroms dalims).</text:span></text:p>
      <text:p text:style-name="P5337"><text:span text:style-name="T5338">5.6</text:span><text:span text:style-name="T5339">. Tiekėjui neleidžiama pateikti alternatyvių pasiūlymų. Jeigu bus pateikti<text:s/></text:span><text:span text:style-name="T5340">alternatyvūs pasiūlymai, tokie pasiūlymai bus atmesti.</text:span></text:p>
      <text:p text:style-name="P5341"><text:span text:style-name="T5342">5.7</text:span><text:span text:style-name="T5343">. Tiekėjas gali teikti pasiūlymą individualiai arba kaip ūkio subjektų grupės dalyvis. Jei tiekėjas teikia pasiūlymus individualiai ir kaip ūkio subjektų grupės dalyvis, tokie pasiūlymai bus atm</text:span><text:span text:style-name="T5344">esti. Jeigu pasiūlymą teikia ūkio subjektų grupė, prie pasiūlymo turi būti pridėtas ūkio subjektų susitarimas, numatantis solidarią susitarimo dalyvių atsakomybę už būsimos sutarties įvykdymą, taip pat susitarimo dalyvių įgaliotas asmuo, atstovaujantis ūki</text:span><text:span text:style-name="T5345">o subjektų grupei.</text:span></text:p>
      <text:p text:style-name="P5346"><text:span text:style-name="T5347">5.8</text:span><text:span text:style-name="T5348">. Pasiūlyme nurodyta paslaugų kaina eurais</text:span><text:span text:style-name="T5349">.</text:span><text:span text:style-name="T5350"><text:s/>Į kainą<text:s/></text:span><text:span text:style-name="T5351">turi būti įskaičiuoti</text:span><text:span text:style-name="T5352"><text:s/>visi mokesčiai ir visos tiekėjo išlaidos.</text:span><text:s/></text:p>
      <text:p text:style-name="P5353">Punkto pakeitimai:</text:p>
      <text:p text:style-name="P5354"><text:span text:style-name="T5355">Nr.<text:s/></text:span><text:a xlink:href="https://www.e-tar.lt/portal/legalAct.html?documentId=0b7070b0a16311e4a82d9548fb36f682" office:target-frame-name="_top" xlink:show="replace"><text:span text:style-name="T5356">D1-42</text:span></text:a><text:span text:style-name="T5357">, 2015-01-19, paskelbta TAR 2015-01-21, i. k. 2015-00911</text:span></text:p>
      <text:p text:style-name="Normal"/>
      <text:p text:style-name="P5358"><text:span text:style-name="T5359">5.9</text:span><text:span text:style-name="T5360">. Teikdamas pasiūlymą, tiekėjas privalo nurodyti bendrą<text:s/></text:span><text:span text:style-name="T5361">paslaugų kainą (skaičiais ir žodžiais). Jeigu skiriasi nurodyta kaina skaičiais ir žodžiais, laikoma, kad teisinga yra kai</text:span><text:span text:style-name="T5362">na žodžiais</text:span><text:span text:style-name="T5363">.</text:span></text:p>
      <text:p text:style-name="P5364"><text:span text:style-name="T5365">5.10</text:span><text:span text:style-name="T5366">. Pasiūlymas turi būti pateiktas iki šių pirkimo sąlygų 5.14 punkte nurodyto laiko ir nurodytu<text:s/></text:span><text:span text:style-name="T5367">adresu</text:span><text:span text:style-name="T5368">. Vėliau gauti pasiūlymai nepriimami.</text:span></text:p>
      <text:p text:style-name="P5369"><text:span text:style-name="T5370">5.11</text:span><text:span text:style-name="T5371">. (pildoma, jeigu leidžiama pateikti pasiūlymus atskiroms dalims) tiekėjas turi<text:s/></text:span><text:span text:style-name="T5372">nurodyti, kuriai (kurioms) pirkimo daliai (dalims) ar visoms dalims teikiamas pasiūlymas. Pasiūlyme nurodoma bendra pasiūlymo kaina ir atskirai kaina kiekvienai tiekėjo nurodytai pasiūlymo daliai (dalims).</text:span></text:p>
      <text:p text:style-name="P5373"><text:span text:style-name="T5374">5.12</text:span><text:span text:style-name="T5375">. Pasiūlymas turi galioti ne trumpiau kaip</text:span><text:span text:style-name="T5376"><text:s/>_____________ dienų nuo vokų su pasiūlymais atplėšimo datos. Jeigu pasiūlyme nenurodytas jo galiojimo terminas, laikoma, kad pasiūlymas galioja tiek, kiek nurodyta šiame punkte.</text:span></text:p>
      <text:p text:style-name="P5377"><text:span text:style-name="T5378">5.13</text:span><text:span text:style-name="T5379">. Gauti pasiūlymai registruojami. Jei pasiūlymas gaunamas pavėluotai,</text:span><text:span text:style-name="T5380"><text:s/>neatplėštas vokas su pasiūlymu grąžinamas tiekėjui.</text:span></text:p>
      <text:p text:style-name="P5381"><text:span text:style-name="T5382">5.14</text:span><text:span text:style-name="T5383">. Vokai su pasiūlymais atplėšiami<text:s/></text:span><text:span text:style-name="T5384">___________________________(adresas)</text:span><text:span text:style-name="T5385">,<text:s/></text:span><text:span text:style-name="T5386">20___ m.<text:s/></text:span><text:span text:style-name="T5387">_______________<text:s/></text:span><text:span text:style-name="T5388">d. ____ val. _____ min.</text:span></text:p>
      <text:p text:style-name="P5389"><text:span text:style-name="T5390">5.15</text:span><text:span text:style-name="T5391">. Vokų su pasiūlymais atplėšimo procedūros metu gali dalyvauti pas</text:span><text:span text:style-name="T5392">iūlymus pateikę tiekėjai (jų įgalioti atstovai, pateikę įgaliojimus patvirtinančius dokumentus). Vokų su pasiūlymais atplėšimo procedūros metu nedalyvavusiems, bet teikusiems pasiūlymus tiekėjams jų prašymu užsakovas raštu pateikia vokų atplėšimo metu skel</text:span><text:span text:style-name="T5393">btą informaciją.</text:span></text:p>
      <text:p text:style-name="P5394"><text:span text:style-name="T5395">5.16</text:span><text:span text:style-name="T5396">. Vokų su pasiūlymais atplėšimo procedūroje dalyvaujantiems tiekėjams ar jų atstovams skelbiamas pasiūlymą pateikusio tiekėjo pavadinimas (vardas, pavardė), pasiūlyme nurodyta kaina ir pranešama,</text:span><text:span text:style-name="T5397"><text:s/></text:span><text:span text:style-name="T5398">ar pateiktas pasiūlymas yra susiūta</text:span><text:span text:style-name="T5399">s, sunumeruotas ir paskutinio lapo antrojoje pusėje patvirtintas tiekėjo ar jo įgalioto asmens parašu ir antspaudu (jeigu tiekėjas jį turi), ar nurodytas įgalioto asmens vardas, pavardė, pareigos ir pasiūlymo lapų skaičius.</text:span></text:p>
      <text:p text:style-name="P5400"/>
      <text:p text:style-name="P5401"><text:span text:style-name="T5402">6</text:span><text:span text:style-name="T5403">.</text:span><text:span text:style-name="T5404"><text:s/></text:span><text:span text:style-name="T5405">Pasiūlymų nagrinėjimas</text:span><text:span text:style-name="T5406">, vertinimas, atmetimas</text:span></text:p>
      <text:p text:style-name="P5407"><text:span text:style-name="T5408">6.1</text:span><text:span text:style-name="T5409">. Pateiktus pasiūlymus ir jų atitiktį pirkimo sąlygose nustatytiems reikalavimams nagrinėja ir vertina užsakovo sudaryta komisija. Pasiūlymai nagrinėjami ir vertinami konfidencialiai, nedalyvaujant pasiūlymus pateikusiems tiekė</text:span><text:span text:style-name="T5410">jams ar jų atstovams.</text:span></text:p>
      <text:p text:style-name="P5411"><text:span text:style-name="T5412">6.2</text:span><text:span text:style-name="T5413">. Pasiūlymas atmetamas, kai:</text:span></text:p>
      <text:p text:style-name="P5414"><text:span text:style-name="T5415">6.2.1</text:span><text:span text:style-name="T5416">. tiekėjas neatitinka kvalifikacijos reikalavimų ir/ar užsakovo prašymu per nurodytą terminą nepateikia papildomų duomenų patvirtinančių jo kvalifikaciją;</text:span></text:p>
      <text:p text:style-name="P5417"><text:span text:style-name="T5418">6.2.2</text:span><text:span text:style-name="T5419">.<text:s/></text:span><text:span text:style-name="T5420">pasiūlymas neatitinka<text:s/></text:span><text:span text:style-name="T5421">kitų pirkimo sąlygose nustatytų reikalavimų.</text:span></text:p>
      <text:p text:style-name="P5422"><text:span text:style-name="T5423">6.2.3</text:span><text:span text:style-name="T5424">.<text:s/></text:span><text:span text:style-name="T5425">pateikta melaginga informacija, kurią užsakovas gali įrodyti teisėtomis priemonėmis</text:span><text:span text:style-name="T5426">;</text:span></text:p>
      <text:p text:style-name="P5427"><text:span text:style-name="T5428">6.2.4</text:span><text:span text:style-name="T5429">.<text:s/></text:span><text:span text:style-name="T5430">jeigu pasiūlyta kaina neįprastai maža ir tiekėjas per užsakovo nurodytą terminą neįrodo (nepagrindžia) k</text:span><text:span text:style-name="T5431">ainos;</text:span></text:p>
      <text:p text:style-name="P5432"><text:span text:style-name="T5433">6.2.5</text:span><text:span text:style-name="T5434">. jeigu pasiūlyme nurodyta kaina yra per didelė (pagal užsakovo apskaičiuotą preliminarią perkamų paslaugų kainą, pagrįstą normatyviniais ir/ar paslaugų rinkos duomenimis).</text:span></text:p>
      <text:p text:style-name="P5435"><text:span text:style-name="T5436">6.3</text:span><text:span text:style-name="T5437">.<text:s/></text:span><text:span text:style-name="T5438">Neatmesti pasiūlymai vertinami pagal</text:span><text:span text:style-name="T5439"><text:s/>mažiausią kainą.<text:s/></text:span></text:p>
      <text:p text:style-name="P5440"><text:span text:style-name="T5441">6.4</text:span><text:span text:style-name="T5442">.<text:s/></text:span><text:span text:style-name="T5443">Jeigu pasiūlyme nurodyta kaina yra neįprastai maža, užsakovas<text:s/></text:span><text:span text:style-name="T5444">turi teisę pareikalauti tiekėjo per protingą terminą raštu pagrįsti pasiūlytą kainą prašydamas pateikti, jo manymu, reikalingas pasiūlymo detales, kainos sudėtines dalis ir skaičiavimus.</text:span><text:span text:style-name="T5445"><text:s/>Jeigu tiekėjas nepagrindžia kainos, pasiūlymas atmetamas.<text:s/></text:span><text:span text:style-name="T5446">Neįprastai maža kaina – pasiūlyta kaina, kuri yra 15 ir daugiau procentų mažesnė už visų tiekėjų, kurių pasiūlymai neatmesti dėl kitų priežasčių, pasiūlytų kainų aritmetinį vidurkį arba yra 30 ir d</text:span><text:span text:style-name="T5447">augiau procentų mažesnė už suplanuotas šiam pirkimui lėšas.</text:span></text:p>
      <text:p text:style-name="P5448"><text:span text:style-name="T5449">6.5</text:span><text:span text:style-name="T5450">.</text:span><text:span text:style-name="T5451"><text:s/></text:span><text:span text:style-name="T5452">Tiekėjai pagal vertinimo rezultatus surašomi į pasiūlymų eilę. Eilė sudaroma kainų didėjimo tvarka.</text:span><text:span text:style-name="T5453"><text:s/></text:span><text:span text:style-name="T5454">Pirmasis įrašomas tiekėjas, kurio pasiūlymo kaina mažiausia. Jeigu keli pasiūlymai yra<text:s/></text:span><text:span text:style-name="T5455">vienodi, pirmuoju įrašomas tiekėjas, anksčiausiai pateikęs pasiūlymą.</text:span><text:span text:style-name="T5456"><text:s/>La</text:span><text:span text:style-name="T5457">imėjusiu pripažįstamas pirmuoju pasiūlymų eilėje nurodytas tiekėjo pasiūlymas.</text:span></text:p>
      <text:p text:style-name="P5458"><text:span text:style-name="T5459">6.6</text:span><text:span text:style-name="T5460">. Užsakovas</text:span><text:span text:style-name="T5461">,<text:s/></text:span><text:span text:style-name="T5462">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5463"><text:span text:style-name="T5464">6.7</text:span><text:span text:style-name="T5465">. Jeigu visuose pasiūlym</text:span><text:span text:style-name="T5466">uose nurodytos kainos yra per didelės,</text:span><text:span text:style-name="T5467"><text:s/>užsakovas gali pasirinkti vykdyti naują pirkimą neskelbiamų derybų būdu, nekeičiant iš esmės pirkimo sąlygų. Vykdant naują pirkimą, raštu kviečiami derėtis visi tiekėjai, pateikę pasiūlymus, kurie nebuvo atmesti dėl k</text:span><text:span text:style-name="T5468">itų šių pirkimo sąlygų 6.2 punkte nurodytų priežasčių. Vykdydamas pirkimą, užsakovas užtikrina, kad v</text:span><text:span text:style-name="T5469">isiems dalyviams būtų taikomi vienodi reikalavimai, suteikiamos vienodos galimybės ir pateikiama vienoda informacija, tiekėjai nebūtų diskriminuojami.<text:s/></text:span><text:span text:style-name="T5470">Užsa</text:span><text:span text:style-name="T5471">kovas derasi atskirai su kiekvienu teikėju, siekdamas geriausio rezultato, pagal derybų rezultatus ir pirkimo sąlygose nustatytus vertinimo –<text:s/></text:span><text:span text:style-name="T5472">kriterijus – mažiausią kainą<text:s/></text:span><text:span text:style-name="T5473">atrenkamas laimėtojas. Neskelbiamos derybos laikomos įvykusiomis, jeigu yra bent vien</text:span><text:span text:style-name="T5474">as tiekėjas, kurio pasiūlymas ir derybų su juo rezultatai atitinka užsakovo reikalavimus, nurodytus pirkimo sąlygose ir kvietime derėtis.<text:s/></text:span></text:p>
      <text:p text:style-name="P5475"/>
      <text:p text:style-name="P5476"><text:span text:style-name="T5477">7</text:span><text:span text:style-name="T5478">. Sprendimas dėl sutarties sudarymo, sutarties esminės sąlygos</text:span></text:p>
      <text:p text:style-name="P5479"><text:span text:style-name="T5480">7.1</text:span><text:span text:style-name="T5481">. Sutartį užsakovas siūlo sudaryti tam ti</text:span><text:span text:style-name="T5482">ekėjui, kurio pasiūlymas pripažintas laimėjusiu.</text:span></text:p>
      <text:p text:style-name="P5483"><text:span text:style-name="T5484">7.2</text:span><text:span text:style-name="T5485">. Sutartis sudaroma pirkimo tvarkos aprašo nustatyta tvarka gavus Būsto energijos taupymo agentūros pritarimą pirkimo ataskaitai.</text:span></text:p>
      <text:p text:style-name="P5486"><text:span text:style-name="T5487">7.3</text:span><text:span text:style-name="T5488">.<text:s/></text:span><text:span text:style-name="T5489">Sutarties terminas – ______________________________<text:s/></text:span></text:p>
      <text:p text:style-name="P5490"><text:span text:style-name="T5491">7.4</text:span><text:span text:style-name="T5492">. Užsakovas už suteiktas paslaugas atsiskaito su tiekėju ne vėliau kaip per _____________ kalendorinių dienų nuo paslaugų suteikimo ir sąskaitos faktūros gavimo dienos (arba nurodoma kitokia atsiskaitymo tvarka).<text:s/></text:span></text:p>
      <text:p text:style-name="P5493"><text:span text:style-name="T5494">7.5</text:span><text:span text:style-name="T5495">. Sutarties įvykdymo užtikrinimo bū</text:span><text:span text:style-name="T5496">das – ___________________ (nurodomas konkretus sutarties įvykdymo užtikrinimo būdas, pvz., Civilinio kodekso 6.70 str.).</text:span></text:p>
      <text:p text:style-name="P5497"><text:span text:style-name="T5498">7.6</text:span><text:span text:style-name="T5499">. Užsakovas gali įgalioti kitą asmenį prižiūrėti ir kontroliuoti projekto (jo dalies) ekspertizės paslaugų vykdymą.</text:span></text:p>
      <text:p text:style-name="P5500"><text:span text:style-name="T5501">7.7</text:span><text:span text:style-name="T5502">. Tie</text:span><text:span text:style-name="T5503">kėjas privalo užsakovo arba jo įgalioto asmens reikalavimu pateikti visus dokumentus, su atliekamomis paslaugomis susijusią informaciją.</text:span></text:p>
      <text:p text:style-name="P5504"><text:span text:style-name="T5505">7.8</text:span><text:span text:style-name="T5506">. Jeigu tiekėjas, kuriam buvo pasiūlyta sudaryti pirkimo sutartį, raštu atsisako ją sudaryti</text:span><text:span text:style-name="T5507"><text:s/></text:span><text:span text:style-name="T5508">arba jei tiekėjo pa</text:span><text:span text:style-name="T5509">teikta informacija yra melaginga,</text:span><text:span text:style-name="T5510"><text:s/></text:span><text:span text:style-name="T5511">arba tiekėjas iki užsakovo nurodyto laiko neatvyksta sudaryti pirkimo sutarties, arba atsisako sudaryti pirkimo sutartį pirkimo dokumentuose nustatytomis sąlygomis, laikoma, kad jis atsisakė sudaryti pirkimo sutartį. Tada<text:s/></text:span><text:span text:style-name="T5512">užsakovas siūlo sudaryti pirkimo sutartį tiekėjui, kurio pasiūlymas pagal patvirtintą pasiūlymų eilę yra pirmas po tiekėjo, atsisakiusio sudaryti pirkimo sutartį.</text:span></text:p>
      <text:p text:style-name="P5513"/>
      <text:p text:style-name="P5514"><text:span text:style-name="T5515">8</text:span><text:span text:style-name="T5516">. Kita informacija</text:span></text:p>
      <text:p text:style-name="P5517"><text:span text:style-name="T5518">8.1</text:span><text:span text:style-name="T5519">. Pažymime, kad sudarant sutartį laimėjusio paslaugų teikėjo<text:s/></text:span><text:span text:style-name="T5520">pasiūlyme nurodyta kaina eurais,</text:span><text:span text:style-name="T5521"><text:s/></text:span><text:span text:style-name="T5522">kisti negali.</text:span><text:s/></text:p>
      <text:p text:style-name="P5523">Punkto pakeitimai:</text:p>
      <text:p text:style-name="P5524"><text:span text:style-name="T5525">Nr.<text:s/></text:span><text:a xlink:href="https://www.e-tar.lt/portal/legalAct.html?documentId=0b7070b0a16311e4a82d9548fb36f682" office:target-frame-name="_top" xlink:show="replace"><text:span text:style-name="T5526">D1-42</text:span></text:a><text:span text:style-name="T5527">, 2015-01-19, paskelbta TAR 2015-01-21, i. k. 2015-00911</text:span></text:p>
      <text:p text:style-name="Normal"/>
      <text:p text:style-name="P5528"><text:span text:style-name="T5529">8.2</text:span><text:span text:style-name="T5530">. Pasiūlymo<text:s/></text:span><text:span text:style-name="T5531">kainos apskaičiavimo būdas – fiksuota kaina.</text:span></text:p>
      <text:p text:style-name="P5532"><text:span text:style-name="T5533">8.3</text:span><text:span text:style-name="T5534">.<text:s/></text:span><text:span text:style-name="T5535">(kita).</text:span></text:p>
      <text:p text:style-name="P5536"/>
      <text:p text:style-name="P5537"><text:span text:style-name="T5538">9</text:span><text:span text:style-name="T5539">. Ginčų nagrinėjimas</text:span></text:p>
      <text:p text:style-name="P5540"><text:span text:style-name="T5541">9.1</text:span><text:span text:style-name="T5542">.<text:s/></text:span><text:span text:style-name="T5543">Tiekėjas, kuris mano, kad užsakovas vykdydamas pirkimus pažeidė ar pažeis jo teisėtus interesus, turi teisę iki pirkimo sutarties sudarymo pareikšti<text:s/></text:span><text:span text:style-name="T5544">pretenziją užsakovui dėl jo veiksmų ar priimtų sprendimų. Apie pretenzijos pateikimą tiekėjas taip pat gali informuoti Būsto energijos taupymo agentūrą.</text:span></text:p>
      <text:p text:style-name="P5545"><text:span text:style-name="T5546">9.2</text:span><text:span text:style-name="T5547">. Pretenzija pateikiama užsakovui raštu per 15 dienų nuo užsakovo pranešimo apie jo priimtą spre</text:span><text:span text:style-name="T5548">ndimą išsiuntimo tiekėjams dienos. Užsakovas nagrinėja tik tas tiekėjų pretenzijas, gautas iki pirkimo sutarties sudarymo.</text:span></text:p>
      <text:p text:style-name="P5549"><text:span text:style-name="T5550">9.3</text:span><text:span text:style-name="T5551">. Užsakovas, gavęs tiekėjo rašytinę pretenziją, sustabdo pirkimo procedūras, kol ši pretenzija bus išnagrinėta ir priimtas spr</text:span><text:span text:style-name="T5552">endimas.</text:span></text:p>
      <text:p text:style-name="P5553"><text:span text:style-name="T5554">9.4</text:span><text:span text:style-name="T5555">.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5556"><text:span text:style-name="T5557">9.5</text:span><text:span text:style-name="T5558">. Užsakovas negali sudaryti pirkimo sutarties anksčiau negu po 15 dienų nuo rašytinio pranešimo apie priimtą sprendimą dėl pretenzijos išsiuntimo pretenziją pateikusiam tiekėjui ir suinteresuotiems tiekėjams dienos.</text:span></text:p>
      <text:p text:style-name="P5559"><text:span text:style-name="T5560">9.6</text:span><text:span text:style-name="T5561">. Jeigu išnagrinėjus pretenz</text:span><text:span text:style-name="T5562">iją nebuvo patenkinti tiekėjo reikalavimai ar reikalavimai buvo patenkinti tik iš dalies, ar pretenzija nebuvo išnagrinėta nustatyta tvarka ir terminais, tiekėjas turi teisę kreiptis į teismą.</text:span></text:p>
      <text:p text:style-name="P5563"/>
      <text:p text:style-name="P5564"/>
      <text:p text:style-name="P5565">_______________________<text:s/><text:tab/>________________<text:tab/>____________________</text:p>
      <text:p text:style-name="P5566">(užsakovo įgalioto asmens<text:s/><text:tab/><text:s/>(parašas)<text:s/><text:tab/><text:s/>(vardas ir pavardė)</text:p>
      <text:p text:style-name="P5567">pareigų pavadinimas)</text:p>
      <text:p text:style-name="P5568"/>
      <text:p text:style-name="P5569"/>
      <text:p text:style-name="P5570">Daugiabučio namo atnaujinimo (modernizavimo)<text:s/></text:p>
      <text:p text:style-name="P5571">projekto (ar jo dalies) rengimo/ projekto (ar jo dalies)<text:s/></text:p>
      <text:p text:style-name="P5572">ekspertizės atlikimo/statybos techninės priežiūros<text:s/></text:p>
      <text:p text:style-name="P5573">paslaugų ir statybos rangos darbų pirkimo tvarkos<text:s/></text:p>
      <text:p text:style-name="P5574"><text:span text:style-name="T5575">aprašo</text:span></text:p>
      <text:p text:style-name="P5576"><text:span text:style-name="T5577">13</text:span><text:span text:style-name="T5578"><text:s/>priedas</text:span></text:p>
      <text:p text:style-name="P5579"/>
      <text:p text:style-name="P5580"><text:span text:style-name="T5581">DAUGIABUČIO NAMO ATNAUJINIMO (MODERNIZAVIMO) INVESTICIJŲ PLANO(-Ų) IR NAMO ENERGINIO NAUDINGUMO SERTIFIKATO(-Ų) RENGIMO PASLAUGŲ PIRKIMO SUTARTIES PAVYZDINĖ FORMA</text:span></text:p>
      <text:p text:style-name="P5582"/>
      <text:p text:style-name="P5583">______________Nr.</text:p>
      <text:p text:style-name="P5584">(data)</text:p>
      <text:p text:style-name="P5585"><text:span text:style-name="T5586">________</text:span><text:span text:style-name="T5587">_______</text:span></text:p>
      <text:p text:style-name="P5588">(vieta)</text:p>
      <text:p text:style-name="P5589"/>
      <text:p text:style-name="P5590"><text:span text:style-name="T5591">______________________ juridinio asmens kodas _______________, toliau dar vadinama Užsakovu, atstovaujama ________________________ ir ___________________, juridinio asmens kodas __________, toliau dar vadinama Tiekėju,<text:s/></text:span><text:span text:style-name="T5592">atstovaujama _____________________________,</text:span><text:span text:style-name="T5593"><text:s/>toliau Užsakovas ir Tiekėjas bendrai vadinami Šalimis</text:span><text:span text:style-name="T5594">,<text:s/></text:span><text:span text:style-name="T5595">sudarėme šią<text:s/></text:span><text:span text:style-name="T5596">daugiabučio(-ių) namo(-ų) atnaujinimo (modernizavimo)<text:s/></text:span><text:span text:style-name="T5597">investicijų plano(-ų) ir namo energinio naudingumo sertifikato(-ų) rengimo sutartį, toliau</text:span><text:span text:style-name="T5598"><text:s/>vadinamą sutartimi.</text:span></text:p>
      <text:p text:style-name="P5599"/>
      <text:p text:style-name="P5600"><text:span text:style-name="T5601">1</text:span><text:span text:style-name="T5602">.<text:s/></text:span><text:span text:style-name="T5603">Sutarties objektas:</text:span></text:p>
      <text:p text:style-name="P5604"/>
      <text:p text:style-name="P5605"><text:span text:style-name="T5606">1.1</text:span><text:span text:style-name="T5607">. šia sutartimi Užsakovas paveda, o Tiekėjas įsipareigoja parengti</text:span><text:span text:style-name="T5608"><text:s/>daugiabučio(ių) namo(ų) atnaujinimo (modernizavimo)<text:s/></text:span><text:span text:style-name="T5609">investicijų planą(us) ir namo energinio naudingumo sertifikatą prieš investicijų</text:span><text:span text:style-name="T5610"><text:s/>plano rengimą, o Užsakovas įsipareigoja sumokėti už suteiktas paslaugas šioje sutartyje nustatyta tvarka;</text:span></text:p>
      <text:p text:style-name="P5611"><text:span text:style-name="T5612">1.2</text:span><text:span text:style-name="T5613">. paslaugos teikiamos<text:s/></text:span><text:span text:style-name="T5614">____________________________________________________.</text:span></text:p>
      <text:p text:style-name="P5615">(adresas)</text:p>
      <text:p text:style-name="P5616"/>
      <text:p text:style-name="P5617"><text:span text:style-name="T5618">2</text:span><text:span text:style-name="T5619">.<text:s/></text:span><text:span text:style-name="T5620">Tiekėjo pareigos ir teisės:</text:span><text:span text:style-name="T5621"><text:s/></text:span></text:p>
      <text:p text:style-name="P5622"/>
      <text:p text:style-name="P5623"><text:span text:style-name="T5624">2.1</text:span><text:span text:style-name="T5625">.<text:s/></text:span><text:span text:style-name="T5626">Tiekėjas įsipareigoja:</text:span></text:p>
      <text:p text:style-name="P5627"><text:span text:style-name="T5628">2.1.1</text:span><text:span text:style-name="T5629">. suteikti paslaugas nurodyta tvarka ir terminais, kurie nurodyti projekto (ar jo dalies) rengimo pirkimo sąlygose;<text:s/></text:span></text:p>
      <text:p text:style-name="P5630"><text:span text:style-name="T5631">2.1.2</text:span><text:span text:style-name="T5632">. suteikti paslaugas laikydamasis sutartyje ir paslaugų teikimą reglamentuojančiuose Lietuvos<text:s/></text:span><text:span text:style-name="T5633">Respublikos teisės aktuose nurodytų reikalavimų ir sąlygų, parengti dokumentus, susijusius su sutartyje numatytų paslaugų teikimu;</text:span></text:p>
      <text:p text:style-name="P5634"><text:span text:style-name="T5635">2.1.3</text:span><text:span text:style-name="T5636">. savo lėšomis atlikti paslaugų rezultatų (energinio naudingumo sertifikato ir (ar) investicijų plano) trūkumų šalin</text:span><text:span text:style-name="T5637">imą šia sutartimi nustatomo 2 (dvejų) metų paslaugų rezultatų kokybės garantinio termino laikotarpiu, kuris pradedamas skaičiuoti nuo paslaugų rezultatų galutinio perdavimo šios sutarties nustatyta tvarka ir terminais;</text:span><text:span text:style-name="T5638"><text:s/></text:span></text:p>
      <text:p text:style-name="P5639"><text:span text:style-name="T5640">2.1.4</text:span><text:span text:style-name="T5641">. nekeisti sutartyje nurody</text:span><text:span text:style-name="T5642">tų atestuotų specialistų (1 sutarties priedas specialistų sąrašas) ir (ar) nesudaryti naujų subtiekimo sutarčių be Užsakovo raštiško sutikimo;<text:s/></text:span></text:p>
      <text:p text:style-name="P5643"><text:span text:style-name="T5644">2.1.5</text:span><text:span text:style-name="T5645">. garantuoti Užsakovui ar trečiajai šaliai nuostolių atlyginimą, kuriuos sukeltų Tiekėjo ar jo darbuoto</text:span><text:span text:style-name="T5646">jų veikimas ar neveikimas, dėl kurių pradėtos pažeidimo procedūros ar pateikti reikalavimai dėl žalos atlyginimo;</text:span></text:p>
      <text:p text:style-name="P5647"><text:span text:style-name="T5648">2.1.6</text:span><text:span text:style-name="T5649">. užtikrinti iš Užsakovo sutarties vykdymo metu gautos ir su sutarties vykdymu susijusios informacijos konfidencialumą ir apsaugą; su</text:span><text:span text:style-name="T5650">tarties vykdymo laikotarpio pabaigoje Užsakovui paprašius raštu, grąžinti visus iš Užsakovo gautus sutarčiai vykdyti reikalingus dokumentus;</text:span></text:p>
      <text:p text:style-name="P5651"><text:span text:style-name="T5652">2.1.7</text:span><text:span text:style-name="T5653">. pasirūpinti visa būtina įranga ir darbo jėga, reikalinga sutarties vykdymui, kartu su paslaugomis pateik</text:span><text:span text:style-name="T5654">ti Užsakovui visą būtiną dokumentaciją, Užsakovui pareikalavus, teikti jam rašytinius ir (ar) žodinius paaiškinimus kitais su sutarties įgyvendinimu susijusiais klausimais.</text:span></text:p>
      <text:p text:style-name="P5655"><text:span text:style-name="T5656">2.2</text:span><text:span text:style-name="T5657">. Tiekėjas turi teisę:</text:span></text:p>
      <text:p text:style-name="P5658"><text:span text:style-name="T5659">2.2.1</text:span><text:span text:style-name="T5660">. jei tinkamai vykdo šią sutartį, gauti suta</text:span><text:span text:style-name="T5661">rtyje nurodytą apmokėjimą už suteiktas paslaugas;<text:s/></text:span></text:p>
      <text:p text:style-name="P5662"><text:span text:style-name="T5663">2.2.2</text:span><text:span text:style-name="T5664">. sutartyje numatytų paslaugų teikimui pasitelkti subtiekėjus (2 sutarties priedas subtiekėjų sąrašas);</text:span></text:p>
      <text:p text:style-name="P5665"><text:span text:style-name="T5666">2.2.3</text:span><text:span text:style-name="T5667">. pakeisti subtiekėjus, jei jie netinkamai vykdo įsipareigojimus Tiekėjui, taip pat</text:span><text:span text:style-name="T5668">, kai subtiekėjai nepajėgūs vykdyti įsipareigojimų Tiekėjui dėl iškeltos bankroto bylos, pradėtos likvidavimo procedūros ir kitų objektyvių priežasčių. Apie numatomą keitimą Tiekėjas raštu informuoja Užsakovą nurodydamas subtiekėjo pakeitimo priežastis ir<text:s/></text:span><text:span text:style-name="T5669">kitą konkretų subtiekėją, pateikdamas jo kvalifikaciją įrodančius dokumentus. Užsakovas per 5 (penkias) dienas raštu turi atsakyti dėl subtiekėjo pakeitimo;</text:span></text:p>
      <text:p text:style-name="P5670"><text:span text:style-name="T5671">2.2.4</text:span><text:span text:style-name="T5672">. Tiekėjas turi kitas teises, numatytas sutartyje ir Lietuvos Respublikos galiojančiuose t</text:span><text:span text:style-name="T5673">eisės aktuose.</text:span></text:p>
      <text:p text:style-name="P5674"/>
      <text:p text:style-name="P5675"><text:span text:style-name="T5676">3</text:span><text:span text:style-name="T5677">.<text:s/></text:span><text:span text:style-name="T5678">Užsakovo pareigos</text:span><text:span text:style-name="T5679"><text:s/></text:span><text:span text:style-name="T5680">ir teisės:</text:span><text:span text:style-name="T5681"><text:s/></text:span></text:p>
      <text:p text:style-name="P5682"/>
      <text:p text:style-name="P5683"><text:span text:style-name="T5684">3. 1</text:span><text:span text:style-name="T5685">. Užsakovas įsipareigoja:</text:span></text:p>
      <text:p text:style-name="P5686"><text:span text:style-name="T5687">3.1.1</text:span><text:span text:style-name="T5688">. priimti Šalių sutartu laiku kokybiškai atliktas paslaugas ir parengtus dokumentus;</text:span></text:p>
      <text:p text:style-name="P5689"><text:span text:style-name="T5690">3.1.2</text:span><text:span text:style-name="T5691">. priėmimo metu pasirašyti paslaugų rezultatų priėmimo –<text:s/></text:span><text:span text:style-name="T5692">perdavimo aktus, sąskaitas faktūras už suteiktas paslaugas ir kitus reikalingus dokumentus;</text:span></text:p>
      <text:p text:style-name="P5693"><text:span text:style-name="T5694">3.1.3</text:span><text:span text:style-name="T5695">. sumokėti Tiekėjui sutartyje numatytą kainą pirkimo sąlygose nurodytais terminais ir sąlygomis;</text:span></text:p>
      <text:p text:style-name="P5696"><text:span text:style-name="T5697">3.1.4</text:span><text:span text:style-name="T5698">. suteikti Tiekėjui informaciją ir (ar) dokumentu</text:span><text:span text:style-name="T5699">s, būtinus sutarties vykdymui.</text:span></text:p>
      <text:p text:style-name="P5700"><text:span text:style-name="T5701">3.2</text:span><text:span text:style-name="T5702">. Užsakovo teisės:</text:span></text:p>
      <text:p text:style-name="P5703"><text:span text:style-name="T5704">3.2.1</text:span><text:span text:style-name="T5705">. reikalauti per 5 (penkias) darbo dienas pateikti rašytinę ataskaitą apie visas atliktas pagal šią sutartį paslaugas;</text:span></text:p>
      <text:p text:style-name="P5706"><text:span text:style-name="T5707">3.2.2</text:span><text:span text:style-name="T5708">. savo nuožiūra ir iniciatyva Tiekėjui teikti visą dokumentaci</text:span><text:span text:style-name="T5709">ją, kuri, Užsakovo nuomone, būtina Tiekėjo įsipareigojimų pagal šią sutartį įvykdymui;</text:span></text:p>
      <text:p text:style-name="P5710"><text:span text:style-name="T5711">3.2.3</text:span><text:span text:style-name="T5712">. prižiūrėti ir kontroliuoti teikiamų paslaugų vykdymą ar įgalioti kitą asmenį šiems veiksmams atlikti laikinai ar sutarties vykdymo metu ir apie tokį sprendimą</text:span><text:span text:style-name="T5713"><text:s/>nedelsiant informuoti Tiekėją.</text:span></text:p>
      <text:p text:style-name="P5714"/>
      <text:p text:style-name="P5715"><text:span text:style-name="T5716">4</text:span><text:span text:style-name="T5717">.<text:s/></text:span><text:span text:style-name="T5718">Sutarties kaina. Atsiskaitymo sąlygos ir mokėjimo tvarka:</text:span></text:p>
      <text:p text:style-name="P5719"/>
      <text:p text:style-name="P5720"><text:span text:style-name="T5721">4.1</text:span><text:span text:style-name="T5722">. į sutarties kainą įskaičiuotos visos su paslaugų teikimu susijusios išlaidos ir mokesčiai, įskaitant, bet neapsiribojant:</text:span></text:p>
      <text:p text:style-name="P5723"><text:span text:style-name="T5724">4.1.1</text:span><text:span text:style-name="T5725">. visomis su<text:s/></text:span><text:span text:style-name="T5726">dokumentų, kurių pagal šios sutarties sąlygas gali reikalauti Užsakovas, rengimu ir pateikimu susijusiomis išlaidomis;</text:span></text:p>
      <text:p text:style-name="P5727"><text:span text:style-name="T5728">4.1. 2</text:span><text:span text:style-name="T5729">. aprūpinimo įrankiais, reikalingais paslaugoms atlikti, išlaidomis.</text:span></text:p>
      <text:p text:style-name="P5730"><text:span text:style-name="T5731">4.2</text:span><text:span text:style-name="T5732">. Užsakovas šioje sutartyje nustatyta tvarka<text:s/></text:span><text:span text:style-name="T5733">įsipareigoja sumokėti Tiekėjui fiksuotą užmokestį už suteiktas paslaugas, lygų ___________ Eur (_______________Eur su PVM).</text:span><text:s/></text:p>
      <text:p text:style-name="P5734">Punkto pakeitimai:</text:p>
      <text:p text:style-name="P5735"><text:span text:style-name="T5736">Nr.<text:s/></text:span><text:a xlink:href="https://www.e-tar.lt/portal/legalAct.html?documentId=0b7070b0a16311e4a82d9548fb36f682" office:target-frame-name="_top" xlink:show="replace"><text:span text:style-name="T5737">D1-42</text:span></text:a><text:span text:style-name="T5738">, 201</text:span><text:span text:style-name="T5739">5-01-19, paskelbta TAR 2015-01-21, i. k. 2015-00911</text:span></text:p>
      <text:p text:style-name="Normal"/>
      <text:p text:style-name="P5740"><text:span text:style-name="T5741">4.3</text:span><text:span text:style-name="T5742">. Šalys susitaria, kad mokėjimai Tiekėjui pagal šią sutartį vykdomi tokia tvarka:</text:span></text:p>
      <text:p text:style-name="P5743"><text:span text:style-name="T5744">4.3.1</text:span><text:span text:style-name="T5745">. Užsakovas už suteiktas paslaugas atsiskaito su tiekėju<text:s/></text:span><text:span text:style-name="T5746">projekto (ar jo dalies) rengimo pirkimo sąlygose n</text:span><text:span text:style-name="T5747">umatyta</text:span><text:span text:style-name="T5748"><text:s/>tvarka ir terminais;</text:span></text:p>
      <text:p text:style-name="P5749"><text:span text:style-name="T5750">4.3.2</text:span><text:span text:style-name="T5751">. sutartyje fiksuoti įkainiai nekeičiami, išskyrus įkainių perskaičiavimą pasikeitus pridėtinės vertės mokesčiui (PVM). Paslaugų kaina be PVM nekeičiama. Kainos pokytis, kuris atsiranda dėl PVM pasikeitimo, įforminamas</text:span><text:span text:style-name="T5752"><text:s/>papildomu Užsakovo ir Teikėjo pasirašomu susitarimu.</text:span></text:p>
      <text:p text:style-name="P5753"/>
      <text:p text:style-name="P5754"><text:span text:style-name="T5755">5</text:span><text:span text:style-name="T5756">.<text:s/></text:span><text:span text:style-name="T5757">Paslaugų tiekimas:</text:span></text:p>
      <text:p text:style-name="P5758"/>
      <text:p text:style-name="P5759"><text:span text:style-name="T5760">5.1</text:span><text:span text:style-name="T5761">. paslaugos pradedamos teikti nuo šios sutarties įsigaliojimo dienos;</text:span></text:p>
      <text:p text:style-name="P5762"><text:span text:style-name="T5763">5.2</text:span><text:span text:style-name="T5764">. paslaugų suteikimo terminai nurodyti</text:span><text:span text:style-name="T5765"><text:s/></text:span><text:span text:style-name="T5766">projekto (ar jo dalies) rengimo pirkimo<text:s/></text:span><text:span text:style-name="T5767">sąlygose;</text:span></text:p>
      <text:p text:style-name="P5768"><text:span text:style-name="T5769">5.3</text:span><text:span text:style-name="T5770">. esant objektyvioms aplinkybėms – dėl trečiųjų asmenų ar institucijų veiksmų (neveikimo dėl kurių Tiekėjas negali vykdyti įsipareigojimų pagal sutartį) Tiekėjas turi kreiptis į Užsakovą raštu per 3 dienas nuo tokių aplinkybių atsiradimo i</text:span><text:span text:style-name="T5771">r prašyti stabdyti sutarties įvykdymo terminą. Užsakovas turi atsakyti per 5 dienas. Jei Užsakovas neatsako, laikoma, kad jis nesutinka atidėti sutarties įvykdymo termino.<text:s/></text:span></text:p>
      <text:p text:style-name="P5772"/>
      <text:p text:style-name="P5773"><text:span text:style-name="T5774">6</text:span><text:span text:style-name="T5775">.</text:span><text:span text:style-name="T5776"><text:s/></text:span><text:span text:style-name="T5777">Šalių atsakomybė:</text:span></text:p>
      <text:p text:style-name="P5778"/>
      <text:p text:style-name="P5779"><text:span text:style-name="T5780">6.1</text:span><text:span text:style-name="T5781">. Užsakovui be pateisinamų priežasčių<text:s/></text:span><text:span text:style-name="T5782">nesumokėjus Tiekėjo pateiktoje sąskaitoje faktūroje nurodytos sumos, Tiekėjas gali reikalauti iš Užsakovo 0,02 % nuo vėluojamos sumokėti sumos dydžio delspinigių už kiekvieną praleistą dieną. Delspinigiai skaičiuojami nuo mokėjimo termino pabaigos dienos (</text:span><text:span text:style-name="T5783">ši diena neįskaitoma) iki dienos, kurią gautas apmokėjimas (ši diena neįskaitoma);</text:span></text:p>
      <text:p text:style-name="P5784"><text:span text:style-name="T5785">6.2</text:span><text:span text:style-name="T5786">. jei Užsakovas ne dėl Tiekėjo kaltės nevykdo įsipareigojimų ilgiau kaip 10 (dešimt) kalendorinių dienų arba nebegali vykdyti įsipareigojimų, Tiekėjas gali nutraukti<text:s/></text:span><text:span text:style-name="T5787">sutartį;</text:span></text:p>
      <text:p text:style-name="P5788"><text:span text:style-name="T5789">6.3</text:span><text:span text:style-name="T5790">. jei Tiekėjas ne dėl Užsakovo kaltės nevykdo įsipareigojimų ar per užsakovo nustatytą terminą neištaiso nustatytų trūkumų, Užsakovas gali nutraukti sutartį ir pareikalauti sumokėti baudą, lygią 579,24 Eur.<text:s/></text:span></text:p>
      <text:p text:style-name="P5791">Punkto pakeitimai:</text:p>
      <text:p text:style-name="P5792"><text:span text:style-name="T5793">Nr.<text:s/></text:span><text:a xlink:href="https://www.e-tar.lt/portal/legalAct.html?documentId=0b7070b0a16311e4a82d9548fb36f682" office:target-frame-name="_top" xlink:show="replace"><text:span text:style-name="T5794">D1-42</text:span></text:a><text:span text:style-name="T5795">, 2015-01-19, paskelbta TAR 2015-01-21, i. k. 2015-00911</text:span></text:p>
      <text:p text:style-name="Normal"/>
      <text:p text:style-name="P5796"><text:span text:style-name="T5797">7</text:span><text:span text:style-name="T5798">.<text:s/></text:span><text:span text:style-name="T5799">Susirašinėjimas:</text:span></text:p>
      <text:p text:style-name="P5800"/>
      <text:p text:style-name="P5801"><text:span text:style-name="T5802">7.1</text:span><text:span text:style-name="T5803">. Šalys susirašinėja lietuvių kalba. Visi Šalių rašytiniai pranešimai<text:s/></text:span><text:span text:style-name="T5804">ar prašymai, kuriuos Šalis gali pateikti pagal šią sutartį, bus laikomi galiojančiais ir įteiktais tinkamai, jeigu asmeniškai pateikti kitai Šaliai ir gautas patvirtinimas apie gavimą arba išsiųsti registruotu paštu, faksu, elektroniniu paštu, šioje sutart</text:span><text:span text:style-name="T5805">yje nurodytais adresais ar fakso numeriais arba kitais adresais ir fakso numeriais, kuriuos, pateikdama pranešimą nurodė Šalis;</text:span></text:p>
      <text:p text:style-name="P5806"><text:span text:style-name="T5807">7.2</text:span><text:span text:style-name="T5808">. jei pasikeičia Šalies adresas ir (ar) kiti duomenys, Šalis turi raštu informuoti kitą Šalį ne vėliau kaip per 5 darbo d</text:span><text:span text:style-name="T5809">ienas nuo bent vieno duomens pasikeitimo.<text:s/></text:span></text:p>
      <text:p text:style-name="P5810"/>
      <text:p text:style-name="P5811"><text:span text:style-name="T5812">8</text:span><text:span text:style-name="T5813">.<text:s/></text:span><text:span text:style-name="T5814">Force Majeure:</text:span></text:p>
      <text:p text:style-name="P5815"/>
      <text:p text:style-name="P5816"><text:span text:style-name="T5817">8.1</text:span><text:span text:style-name="T5818">. nė viena sutarties Šalis nelaikoma pažeidusia sutartį arba nevykdančia įsipareigojimų, jei įsipareigojimus vykdyti jai trukdo nenugalimos jėgos (</text:span><text:span text:style-name="T5819">force majeure</text:span><text:span text:style-name="T5820">) aplinkybės, atsira</text:span><text:span text:style-name="T5821">dusios po sutarties įsigaliojimo dienos;</text:span></text:p>
      <text:p text:style-name="P5822"><text:span text:style-name="T5823">8.2</text:span><text:span text:style-name="T5824">. jei kuri nors sutarties Šalis mano, kad atsirado nenugalimos jėgos (</text:span><text:span text:style-name="T5825">force majeure</text:span><text:span text:style-name="T5826">) aplinkybės, dėl kurių ji negali vykdyti įsipareigojimų, ji ne vėliau kaip per 5 dienas raštu informuoja apie tai kitą Šalį,</text:span><text:span text:style-name="T5827"><text:s/>pranešdama apie aplinkybių pobūdį, galimą trukmę, tikėtiną poveikį ir pateikia tai pagrindžiančius dokumentus ir kitus įrodymus ar prašymą sustabdyti sutarties vykdymo terminą. Kita Šalis, gavusi besikreipiančios Šalies prašymą sustabdyti sutarties vykdym</text:span><text:span text:style-name="T5828">o terminą, per 5 dienas šiai Šaliai raštu atsako dėl sutikimo ar nesutikimo sustabdyti sutarties vykdymo terminą, kol tęsis<text:s/></text:span><text:span text:style-name="T5829">force majeure</text:span><text:span text:style-name="T5830"><text:s/>aplinkybės;</text:span></text:p>
      <text:p text:style-name="P5831"><text:span text:style-name="T5832">8.3</text:span><text:span text:style-name="T5833">. jei dėl<text:s/></text:span><text:span text:style-name="T5834">force</text:span><text:span text:style-name="T5835"><text:s/></text:span><text:span text:style-name="T5836">majeure</text:span><text:span text:style-name="T5837"><text:s/>aplinkybių įsipareigojimų pagal sutartį negalinti įvykdyti Šalis neinformuo</text:span><text:span text:style-name="T5838">ja kitos Šalies apie<text:s/></text:span><text:span text:style-name="T5839">force majeure</text:span><text:span text:style-name="T5840"><text:s/>aplinkybių buvimą arba padaro tai netinkamai (nesilaiko formos ir termino), ji privalo kompensuoti kitai Šaliai visus dėl tokio nepranešimo atsiradusius nuostolius;</text:span></text:p>
      <text:p text:style-name="P5841"><text:span text:style-name="T5842">8.4</text:span><text:span text:style-name="T5843">. jei nenugalimos jėgos (</text:span><text:span text:style-name="T5844">force majeure</text:span><text:span text:style-name="T5845">) aplinkybė</text:span><text:span text:style-name="T5846">s trunka ilgiau kaip 30 (trisdešimt) kalendorinių dienų, bet kuri sutarties Šalis turi teisę nutraukti sutartį įspėdama apie tai kitą Šalį prieš 5 (penkias) kalendorines dienas. Jei pasibaigus 5 (penkių) dienų laikotarpiui nenugalimos jėgos (</text:span><text:span text:style-name="T5847">force majeure</text:span><text:span text:style-name="T5848">)</text:span><text:span text:style-name="T5849"><text:s/>aplinkybės neišnyksta, sutartis nutraukiama ir pagal sutarties sąlygas Šalys atleidžiamos nuo tolesnio sutarties vykdymo, tačiau atsiskaito viena kitai už iki sutarties nutraukimo atliktus darbus šios sutarties nustatyta tvarka ir sąlygomis</text:span></text:p>
      <text:p text:style-name="P5850"/>
      <text:p text:style-name="P5851"><text:span text:style-name="T5852">9</text:span><text:span text:style-name="T5853">.<text:s/></text:span><text:span text:style-name="T5854">Sutarčiai taikytina teisė ir ginčų sprendimas:</text:span></text:p>
      <text:p text:style-name="P5855"/>
      <text:p text:style-name="P5856"><text:span text:style-name="T5857">9.1</text:span><text:span text:style-name="T5858">. Šalys susitaria, kad visi sutartimi nereglamentuoti klausimai sprendžiami vadovaujantis <text:s/>Lietuvos Respublikos teise;<text:s/></text:span></text:p>
      <text:p text:style-name="P5859"><text:span text:style-name="T5860">9.2</text:span><text:span text:style-name="T5861">. visus Užsakovo ir Tiekėjo ginčus, kylančius iš sutarties ar su ja susiju</text:span><text:span text:style-name="T5862">sius, Šalys sprendžia derybomis. Ginčo pradžia laikoma rašto, pateikto paštu, faksu ar asmeniškai sutarties Šalių sutartyje nurodytais adresais, kuriame išdėstoma ginčo esmė, įteikimo data;</text:span></text:p>
      <text:p text:style-name="P5863"><text:span text:style-name="T5864">9.3</text:span><text:span text:style-name="T5865">. jei ginčo negalima išspręsti derybomis per maksimalų 20 (</text:span><text:span text:style-name="T5866">dvidešimties) darbo dienų laikotarpį nuo dienos, kai ginčas buvo pateiktas sprendimui, ginčas perduodamas spręsti Lietuvos Respublikos teismui pagal galiojančius Lietuvos Respublikos įstatymus.<text:s/></text:span></text:p>
      <text:p text:style-name="P5867"/>
      <text:p text:style-name="P5868"><text:span text:style-name="T5869">10</text:span><text:span text:style-name="T5870">.<text:s/></text:span><text:span text:style-name="T5871">Sutarties pakeitimai</text:span></text:p>
      <text:p text:style-name="P5872"/>
      <text:p text:style-name="P5873"><text:span text:style-name="T5874">10.1</text:span><text:span text:style-name="T5875">. Jokie sutarties sąlygų pakeitimai negalimi, išskyrus sutarties 4.3.2 papunktyje nurodytą atvejį.<text:s/></text:span></text:p>
      <text:p text:style-name="P5876"/>
      <text:p text:style-name="P5877"><text:span text:style-name="T5878">11</text:span><text:span text:style-name="T5879">.<text:s/></text:span><text:span text:style-name="T5880">Sutarties galiojimas:</text:span></text:p>
      <text:p text:style-name="P5881"/>
      <text:p text:style-name="P5882"><text:span text:style-name="T5883">11.1</text:span><text:span text:style-name="T5884">. ši sutartis įsigalioja nuo joje nurodytos pasirašymo dienos ir galioja iki visų sutartinių įsipareigojimų įvykdy</text:span><text:span text:style-name="T5885">mo, bet ne ilgiau kaip nurodyta projekto (ar jo dalies) rengimo pirkimo sąlygose;<text:s/></text:span></text:p>
      <text:p text:style-name="P5886"><text:span text:style-name="T5887">11.2</text:span><text:span text:style-name="T5888">. sutartis gali būti nutraukta abipusiu Šalių sutarimu;</text:span></text:p>
      <text:p text:style-name="P5889"><text:span text:style-name="T5890">11.3</text:span><text:span text:style-name="T5891">. sutarties nutraukimas nepanaikina teisės reikalauti atlyginti nuostolius, atsirandančius dėl įsipar</text:span><text:span text:style-name="T5892">eigojimų nevykdymo pagal šią sutartį, kaip numatyta sutarties nuostatose;</text:span></text:p>
      <text:p text:style-name="P5893"><text:span text:style-name="T5894">11.4</text:span><text:span text:style-name="T5895">. sutartis gali būti prieš 10 dienų nutraukiama vienašališkai rašytiniu pranešimu kitai Šaliai, jei atsiranda Sutarties 6.2 ir 6.3 papunkčiuose nurodytos aplinkybės ar bent v</text:span><text:span text:style-name="T5896">iena iš sutarties Šalių bankrutuoja, likviduojama ar sustabdoma jos veikla.<text:s/></text:span></text:p>
      <text:p text:style-name="P5897"/>
      <text:p text:style-name="P5898"><text:span text:style-name="T5899">12</text:span><text:span text:style-name="T5900">.<text:s/></text:span><text:span text:style-name="T5901">Baigiamosios nuostatos:</text:span></text:p>
      <text:p text:style-name="P5902"/>
      <text:p text:style-name="P5903"><text:span text:style-name="T5904">12.1</text:span><text:span text:style-name="T5905">. bet kokie sutarties pakeitimai (4.3.2 papunktis), papildymai, raštiški susirašinėjimai dėl subtiekėjo pakeitimo, šalių susitarimu<text:s/></text:span><text:span text:style-name="T5906">įforminami raštu ir tampa neatskiriama šios sutarties dalimi;</text:span></text:p>
      <text:p text:style-name="P5907"><text:span text:style-name="T5908">12.2</text:span><text:span text:style-name="T5909">. šios sutarties priedai yra neatskiriamos jos dalys;</text:span></text:p>
      <text:p text:style-name="P5910"><text:span text:style-name="T5911">12.3</text:span><text:span text:style-name="T5912">. Šalys patvirtina, kad su sutarties sąlygomis susipažino, jos Šalims yra aiškios, suprantamos ir priimtinos.</text:span><text:span text:style-name="T5913"><text:s/></text:span><text:span text:style-name="T5914">Šalys pareiški</text:span><text:span text:style-name="T5915">a, kad sutartis sudaroma nepažeidžiant ir neturint tikslo pažeisti Lietuvos Respublikos teisės aktų, ji sudaryta vadovaujantis<text:s/></text:span><text:span text:style-name="T5916">sąžiningumo, protingumo ir teisingumo principais, o Šalys viena kitai yra<text:s/></text:span><text:span text:style-name="T5917">atskleidusios visas šios sutarties sudarymo aplinkybes.</text:span><text:span text:style-name="T5918"><text:s/>Šalių atstovai patvirtina, kad jie turi visus reikalingus ir būtinus<text:s/></text:span><text:span text:style-name="T5919">įgaliojimus Šalių vardu pasirašyti šią sutartį;</text:span></text:p>
      <text:p text:style-name="P5920"><text:span text:style-name="T5921">12.4</text:span><text:span text:style-name="T5922">. sutartis sudaryta lietuvių kalba dviem vienodą juridinę galią turinčiais egzemplioriais, po vieną kiekvienai Šaliai.</text:span></text:p>
      <text:p text:style-name="P5923"/>
      <text:p text:style-name="P5924"><text:span text:style-name="T5925">13</text:span><text:span text:style-name="T5926">.<text:s/></text:span><text:span text:style-name="T5927">Sutarties priedai:</text:span></text:p>
      <text:p text:style-name="P5928"/>
      <text:p text:style-name="P5929"><text:span text:style-name="T5930">13.1</text:span><text:span text:style-name="T5931">. specialistų sąrašas. Sutarties 1 priedas;</text:span></text:p>
      <text:p text:style-name="P5932"><text:span text:style-name="T5933">13.2</text:span><text:span text:style-name="T5934">. sutarčiai vykdyti pasitelkiami subtiekėjai. Sutarties 2 priedas;</text:span></text:p>
      <text:p text:style-name="P5935"><text:span text:style-name="T5936">13.2</text:span><text:span text:style-name="T5937">.</text:span><text:span text:style-name="T5938"><text:s/>sutarties įvykdymo užtikrinimo dokumentas</text:span><text:span text:style-name="T5939">. Sutarties 3 priedas.</text:span></text:p>
      <text:p text:style-name="P5940"/>
      <text:p text:style-name="P5941"/>
      <text:p text:style-name="P5942"/>
      <text:p text:style-name="P5943">Tiekėjas<text:tab/>Užsakovas</text:p>
      <text:p text:style-name="P5944"/>
      <text:p text:style-name="P5945">Papildyta priedu:</text:p>
      <text:p text:style-name="P5946"><text:span text:style-name="T5947">Nr.<text:s/></text:span><text:a xlink:href="https://www.e-tar.lt/portal/legalAct.html?documentId=93490fa0e4d611e39ea8c7e1dfdc4b5c" office:target-frame-name="_top" xlink:show="replace"><text:span text:style-name="T5948">D1-453</text:span></text:a><text:span text:style-name="T5949">, 2014-05-23, paskelbta TAR 2014-05-26, i. k. 2014-05654</text:span></text:p>
      <text:p text:style-name="Normal"/>
      <text:p text:style-name="P5950"/>
      <text:p text:style-name="P5951"/>
      <text:p text:style-name="P5952"><text:span text:style-name="T5953">Pakeitimai:</text:span></text:p>
      <text:p text:style-name="P5954"/>
      <text:p text:style-name="P5955"><text:span text:style-name="T5956">1.</text:span></text:p>
      <text:p text:style-name="P5957"><text:span text:style-name="T5958">Lietuvos Respublikos aplinkos ministerija, Įsakymas</text:span></text:p>
      <text:p text:style-name="P5959"><text:span text:style-name="T5960">Nr</text:span><text:span text:style-name="T5961">.<text:s/></text:span><text:a xlink:href="https://www.e-tar.lt/portal/legalAct.html?documentId=93490fa0e4d611e39ea8c7e1dfdc4b5c" office:target-frame-name="_top" xlink:show="replace"><text:span text:style-name="T5962">D1-453</text:span></text:a><text:span text:style-name="T5963">, 2014-05-23, paskelbta TAR 2014-05-26, i. k. 2014-05654</text:span></text:p>
      <text:p text:style-name="P5964"><text:span text:style-name="T5965">Dėl aplinkos ministro 2014 m. sausio 14 d. įsakymo Nr. D1-34 „Dėl Daugiabučio namo atnaujinim</text:span><text:span text:style-name="T5966">o (modernizavimo) projekto (ar jo dalies) rengimo, projekto (ar jo dalies) ekspertizės atlikimo, statybos techninės priežiūros paslaugų ir statybos rangos darbų pirkimo tvarkos aprašo patvirtinimo" pakeitimo ir papildymo</text:span></text:p>
      <text:p text:style-name="P5967"/>
      <text:p text:style-name="P5968"><text:span text:style-name="T5969">2.</text:span></text:p>
      <text:p text:style-name="P5970"><text:span text:style-name="T5971">Lietuvos Respublikos aplinkos m</text:span><text:span text:style-name="T5972">inisterija, Įsakymas</text:span></text:p>
      <text:p text:style-name="P5973"><text:span text:style-name="T5974">Nr.<text:s/></text:span><text:a xlink:href="https://www.e-tar.lt/portal/legalAct.html?documentId=0b7070b0a16311e4a82d9548fb36f682" office:target-frame-name="_top" xlink:show="replace"><text:span text:style-name="T5975">D1-42</text:span></text:a><text:span text:style-name="T5976">, 2015-01-19, paskelbta TAR 2015-01-21, i. k. 2015-00911</text:span></text:p>
      <text:p text:style-name="P5977"><text:span text:style-name="T5978">Dėl aplinkos ministro 2014 m. sausio 14 d. įsakymo Nr. D1-34 ,,Dėl Daug</text:span><text:span text:style-name="T5979">iabučio namo atnaujinimo (modernizavimo) projekto (ar jo dalies) rengimo, projekto (ar jo dalies) ekspertizės atlikimo, statybos techninės priežiūros paslaugų ir statybos rangos darbų pirkimo tvarkos aprašo patvirtinimo“ pakeitimo</text:span></text:p>
      <text:p text:style-name="P5980"/>
      <text:p text:style-name="P5981"><text:span text:style-name="T5982">3.</text:span></text:p>
      <text:p text:style-name="P5983"><text:span text:style-name="T5984">Lietuvos Respublikos<text:s/></text:span><text:span text:style-name="T5985">aplinkos ministerija, Įsakymas</text:span></text:p>
      <text:p text:style-name="P5986"><text:span text:style-name="T5987">Nr.<text:s/></text:span><text:a xlink:href="https://www.e-tar.lt/portal/legalAct.html?documentId=0550c110378311e5aee6f3ae4a9cfa2d" office:target-frame-name="_top" xlink:show="replace"><text:span text:style-name="T5988">D1-563</text:span></text:a><text:span text:style-name="T5989">, 2015-07-27, paskelbta TAR 2015-08-03, i. k. 2015-11859</text:span></text:p>
      <text:p text:style-name="P5990"><text:span text:style-name="T5991">Dėl aplinkos ministro 2014 m. sausio 14 d. įsakymo Nr. D1-34</text:span><text:span text:style-name="T5992"><text:s/>„Dėl Daugiabučio namo atnaujinimo (modernizavimo) projekto (ar jo dalies) rengimo, projekto (ar jo dalies) ekspertizės atlikimo, statybos techninės priežiūros paslaugų ir statybos rangos darbų pirkimo tvarkos aprašo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9-15T12:06:00Z</meta:creation-date>
    <dc:date>2015-09-15T12:06:00Z</dc:date>
    <meta:print-date>2014-01-10T12:18:00Z</meta:print-date>
    <meta:template xlink:href="Normal" xlink:type="simple"/>
    <meta:editing-cycles>2</meta:editing-cycles>
    <meta:editing-duration>PT0S</meta:editing-duration>
    <meta:document-statistic meta:page-count="2" meta:paragraph-count="445" meta:word-count="24724" meta:character-count="202048" meta:row-count="3232" meta:non-whitespace-character-count="177769"/>
  </office:meta>
</office:document-meta>
</file>