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fo:margin-right="-0.0013in" fo:text-indent="0.2166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center" style:vertical-align="middle" fo:margin-right="-0.0013in"/>
      <style:text-properties style:font-size-complex="12p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middle" fo:line-height="117%" fo:margin-right="-0.0013in"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right="-0.002in" fo:text-indent="0.3937in"/>
      <style:text-properties fo:hyphenate="false"/>
    </style:style>
    <style:style style:name="T42" style:parent-style-name="DefaultParagraphFont" style:family="text">
      <style:text-properties style:font-name-asian="Andale Sans UI" fo:color="#000000" style:font-size-complex="12pt" style:language-asian="lt" style:country-asian="LT"/>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fo:font-weight="bold" style:font-weight-asian="bold" fo:color="#000000" style:font-size-complex="12pt" style:language-asian="lt" style:country-asian="LT"/>
    </style:style>
    <style:style style:name="T45" style:parent-style-name="DefaultParagraphFont" style:family="text">
      <style:text-properties style:font-name-asian="Andale Sans UI" fo:color="#000000" style:font-size-complex="12pt" style:language-asian="lt" style:country-asian="LT"/>
    </style:style>
    <style:style style:name="T46" style:parent-style-name="DefaultParagraphFont" style:family="text">
      <style:text-properties style:font-name-asian="Andale Sans UI"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013in">
        <style:tab-stops>
          <style:tab-stop style:type="left" style:position="5.1187in"/>
        </style:tab-stops>
      </style:paragraph-properties>
      <style:text-properties fo:hyphenate="false"/>
    </style:style>
    <style:style style:name="P5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5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55" style:parent-style-name="Normal" style:family="paragraph">
      <style:paragraph-properties fo:margin-right="-0.0013in">
        <style:tab-stops>
          <style:tab-stop style:type="left" style:position="5.118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1"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5" style:parent-style-name="Normal" style:family="paragraph">
      <style:paragraph-properties fo:keep-together="always" fo:text-align="justify" fo:line-height="116%"/>
      <style:text-properties fo:color="#000000" fo:font-size="11pt" style:font-size-asian="11pt" style:font-size-complex="11pt" fo:hyphenate="false"/>
    </style:style>
    <style:style style:name="P66"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fo:line-height="116%"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15%" fo:text-indent="0.2166in"/>
      <style:text-properties fo:color="#000000" fo:font-size="11pt" style:font-size-asian="11pt" style:font-size-complex="11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margin-right="-0.002in" fo:text-indent="0.4923in"/>
      <style:text-properties fo:hyphenate="false"/>
    </style:style>
    <style:style style:name="T178" style:parent-style-name="DefaultParagraphFont" style:family="text">
      <style:text-properties style:font-name-asian="Andale Sans UI" style:font-weight-complex="bold" style:font-style-complex="italic" fo:color="#000000" style:font-size-complex="12pt" style:language-asian="lt" style:country-asian="LT"/>
    </style:style>
    <style:style style:name="T179"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0"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1"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2"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3" style:parent-style-name="DefaultParagraphFont" style:family="text">
      <style:text-properties style:font-name-asian="Andale Sans UI" fo:color="#000000" style:font-size-complex="12pt" style:language-asian="lt" style:country-asian="LT"/>
    </style:style>
    <style:style style:name="T184" style:parent-style-name="DefaultParagraphFont" style:family="text">
      <style:text-properties style:font-name-asian="Andale Sans UI" style:font-weight-complex="bold" style:font-style-complex="italic"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4923in"/>
      <style:text-properties style:font-style-complex="italic"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weight-complex="bold" style:font-style-complex="italic"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weight="bold" style:font-weight-asian="bold"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fo:font-weight="bold" style:font-weight-asian="bold"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fo:font-weight="bold" style:font-weight-asian="bold"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in"/>
      <style:text-properties fo:color="#000000" style:font-size-complex="12pt"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ext-properties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fo:text-indent="0.043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text-indent="0.2166in"/>
      <style:text-properties fo:color="#000000" style:font-size-complex="12pt"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fo:language="en" fo:country="GB"/>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9in"/>
      <style:text-properties fo:hyphenate="false"/>
    </style:style>
    <style:style style:name="P733" style:parent-style-name="Normal" style:family="paragraph">
      <style:paragraph-properties fo:keep-together="always" fo:text-align="center" fo:text-indent="0.5in"/>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keep-together="always" fo:text-align="center" fo:text-indent="0.5in"/>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text-align="justify" fo:text-indent="0.5in"/>
      <style:text-properties style:font-weight-complex="bold" fo:text-transform="uppercase" fo:color="#000000" style:font-size-complex="12pt"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fo:letter-spacing="-0.0013in"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fo:letter-spacing="-0.0006in"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fo:letter-spacing="0.0013in"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fo:letter-spacing="-0.0006in"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fo:letter-spacing="0.0006in"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fo:letter-spacing="-0.0013in"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9933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9933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ext-properties fo:hyphenate="false"/>
    </style:style>
    <style:style style:name="P856" style:parent-style-name="Normal" style:family="paragraph">
      <style:paragraph-properties fo:text-align="center" fo:text-indent="0.2166in"/>
      <style:text-properties fo:hyphenate="false"/>
    </style:style>
    <style:style style:name="T857" style:parent-style-name="DefaultParagraphFont" style:family="text">
      <style:text-properties fo:color="#000000" style:font-size-complex="12pt"/>
    </style:style>
    <style:style style:name="P858" style:parent-style-name="Normal" style:master-page-name="MPF2" style:family="paragraph">
      <style:paragraph-properties fo:break-before="page" fo:text-align="justify" fo:text-indent="3.9375in"/>
      <style:text-properties fo:font-size="11pt" style:font-size-asian="11pt" style:font-size-complex="11pt" style:language-asian="ar" style:country-asian="SA"/>
    </style:style>
    <style:style style:name="P865" style:parent-style-name="Normal" style:family="paragraph">
      <style:paragraph-properties fo:text-align="justify" fo:text-indent="3.9375in"/>
    </style:style>
    <style:style style:name="T866" style:parent-style-name="DefaultParagraphFont" style:family="text">
      <style:text-properties fo:font-size="11pt" style:font-size-asian="11pt" style:font-size-complex="11pt" style:language-asian="ar" style:country-asian="SA"/>
    </style:style>
    <style:style style:name="T867" style:parent-style-name="DefaultParagraphFont" style:family="text">
      <style:text-properties fo:letter-spacing="-0.0013in" fo:font-size="11pt" style:font-size-asian="11pt" style:font-size-complex="11pt"/>
    </style:style>
    <style:style style:name="P868" style:parent-style-name="Normal" style:family="paragraph">
      <style:paragraph-properties fo:text-align="justify" fo:text-indent="3.9375in"/>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font-weight="bold" style:font-weight-asian="bold" fo:letter-spacing="-0.0013in" fo:font-size="11pt" style:font-size-asian="11pt" style:font-size-complex="11pt"/>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font-size="11pt" style:font-size-asian="11pt" style:font-size-complex="11pt" style:language-asian="ar" style:country-asian="SA"/>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3.937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ar" style:country-asian="SA"/>
    </style:style>
    <style:style style:name="P878" style:parent-style-name="Normal" style:family="paragraph">
      <style:paragraph-properties fo:text-align="justify" fo:text-indent="3.9375in"/>
      <style:text-properties fo:font-size="11pt" style:font-size-asian="11pt" style:font-size-complex="11pt" style:language-asian="ar" style:country-asian="SA"/>
    </style:style>
    <style:style style:name="P879" style:parent-style-name="Normal" style:family="paragraph">
      <style:paragraph-properties fo:text-align="justify" fo:text-indent="3.9375in"/>
      <style:text-properties fo:font-size="11pt" style:font-size-asian="11pt" style:font-size-complex="11pt" style:language-asian="ar" style:country-asian="SA"/>
    </style:style>
    <style:style style:name="P880" style:parent-style-name="Normal" style:family="paragraph">
      <style:paragraph-properties fo:text-align="justify" fo:text-indent="3.9375in"/>
    </style:style>
    <style:style style:name="T881" style:parent-style-name="DefaultParagraphFont" style:family="text">
      <style:text-properties style:font-weight-complex="bold" fo:font-size="11pt" style:font-size-asian="11pt" style:font-size-complex="11pt" style:language-asian="ar" style:country-asian="SA"/>
    </style:style>
    <style:style style:name="T882" style:parent-style-name="DefaultParagraphFont" style:family="text">
      <style:text-properties style:font-weight-complex="bold" fo:font-size="11pt" style:font-size-asian="11pt" style:font-size-complex="11pt" style:language-asian="ar" style:country-asian="SA"/>
    </style:style>
    <style:style style:name="P883"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8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85" style:parent-style-name="Normal" style:family="paragraph">
      <style:paragraph-properties fo:text-align="center">
        <style:tab-stops>
          <style:tab-stop style:type="char" style:char="." style:position="0.5145in"/>
        </style:tab-stops>
      </style:paragraph-properties>
      <style:text-properties fo:hyphenate="false"/>
    </style:style>
    <style:style style:name="T886" style:parent-style-name="DefaultParagraphFont" style:family="text">
      <style:text-properties fo:font-weight="bold" style:font-weight-asian="bold" style:language-asian="ar" style:country-asian="SA"/>
    </style:style>
    <style:style style:name="T887" style:parent-style-name="DefaultParagraphFont" style:family="text">
      <style:text-properties fo:font-weight="bold" style:font-weight-asian="bold" fo:letter-spacing="-0.0013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style:language-asian="ar" style:country-asian="SA"/>
    </style:style>
    <style:style style:name="P89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9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892"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893"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94" style:parent-style-name="Normal" style:family="paragraph">
      <style:paragraph-properties fo:text-align="center">
        <style:tab-stops>
          <style:tab-stop style:type="char" style:char="." style:position="0.5145in"/>
        </style:tab-stops>
      </style:paragraph-properties>
      <style:text-properties fo:hyphenate="false"/>
    </style:style>
    <style:style style:name="T895" style:parent-style-name="DefaultParagraphFont" style:family="text">
      <style:text-properties fo:font-weight="bold" style:font-weight-asian="bold" fo:text-transform="uppercase" style:language-asian="ar" style:country-asian="SA"/>
    </style:style>
    <style:style style:name="T896" style:parent-style-name="DefaultParagraphFont" style:family="text">
      <style:text-properties fo:font-weight="bold" style:font-weight-asian="bold" fo:letter-spacing="-0.0013in"/>
    </style:style>
    <style:style style:name="T897" style:parent-style-name="DefaultParagraphFont" style:family="text">
      <style:text-properties fo:font-weight="bold" style:font-weight-asian="bold" fo:letter-spacing="-0.0013in"/>
    </style:style>
    <style:style style:name="T898" style:parent-style-name="DefaultParagraphFont" style:family="text">
      <style:text-properties fo:font-weight="bold" style:font-weight-asian="bold" fo:text-transform="uppercase" style:language-asian="ar" style:country-asian="SA"/>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text-transform="uppercase" style:language-asian="ar" style:country-asian="SA"/>
    </style:style>
    <style:style style:name="P904" style:parent-style-name="Normal" style:family="paragraph">
      <style:paragraph-properties fo:text-align="center"/>
      <style:text-properties fo:font-size="10pt" style:font-size-asian="10pt" style:language-asian="ar" style:country-asian="SA"/>
    </style:style>
    <style:style style:name="P905" style:parent-style-name="Normal" style:family="paragraph">
      <style:paragraph-properties fo:margin-left="1.8in" fo:text-indent="0.9in">
        <style:tab-stops/>
      </style:paragraph-properties>
      <style:text-properties style:font-size-complex="12pt" style:language-asian="ar" style:country-asian="SA"/>
    </style:style>
    <style:style style:name="P90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907" style:parent-style-name="Normal" style:family="paragraph">
      <style:paragraph-properties fo:text-align="center" fo:margin-right="1.0423in"/>
      <style:text-properties style:font-weight-complex="bold" fo:color="#000000" fo:font-size="10pt" style:font-size-asian="10pt"/>
    </style:style>
    <style:style style:name="P908" style:parent-style-name="Normal" style:family="paragraph">
      <style:paragraph-properties fo:text-align="center">
        <style:tab-stops>
          <style:tab-stop style:type="char" style:char="." style:position="0.5145in"/>
        </style:tab-stops>
      </style:paragraph-properties>
      <style:text-properties fo:hyphenate="false"/>
    </style:style>
    <style:style style:name="T909" style:parent-style-name="DefaultParagraphFont" style:family="text">
      <style:text-properties style:language-asian="ar" style:country-asian="SA"/>
    </style:style>
    <style:style style:name="P91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911"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language-asian="ar" style:country-asian="SA"/>
    </style:style>
    <style:style style:name="P918" style:parent-style-name="Normal" style:family="paragraph">
      <style:paragraph-properties fo:text-align="justify"/>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fo:letter-spacing="-0.0013in"/>
    </style:style>
    <style:style style:name="T921" style:parent-style-name="DefaultParagraphFont" style:family="text">
      <style:text-properties fo:font-weight="bold" style:font-weight-asian="bold"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style:language-asian="ar" style:country-asian="SA"/>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language-asian="ar" style:country-asian="SA"/>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fo:font-size="10pt" style:font-size-asian="10pt" style:language-asian="ar" style:country-asian="SA"/>
    </style:style>
    <style:style style:name="P933" style:parent-style-name="Normal" style:family="paragraph">
      <style:text-properties style:language-asian="ar" style:country-asian="SA" fo:hyphenate="false"/>
    </style:style>
    <style:style style:name="P934" style:parent-style-name="Normal" style:family="paragraph">
      <style:text-properties style:language-asian="ar" style:country-asian="SA" fo:hyphenate="false"/>
    </style:style>
    <style:style style:name="P935" style:parent-style-name="Normal" style:family="paragraph">
      <style:text-properties style:language-asian="ar" style:country-asian="SA" fo:hyphenate="false"/>
    </style:style>
    <style:style style:name="P936" style:parent-style-name="Normal" style:family="paragraph">
      <style:paragraph-properties fo:margin-left="1.8in" fo:text-indent="0.9in">
        <style:tab-stops/>
      </style:paragraph-properties>
      <style:text-properties fo:hyphenate="false"/>
    </style:style>
    <style:style style:name="T937" style:parent-style-name="DefaultParagraphFont" style:family="text">
      <style:text-properties fo:font-size="10pt" style:font-size-asian="10pt"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P940" style:parent-style-name="Normal" style:family="paragraph">
      <style:paragraph-properties fo:text-indent="0.9in"/>
    </style:style>
    <style:style style:name="T941" style:parent-style-name="DefaultParagraphFont" style:family="text">
      <style:text-properties fo:font-size="10pt" style:font-size-asian="10pt"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indent="0.9in"/>
    </style:style>
    <style:style style:name="T945" style:parent-style-name="DefaultParagraphFont" style:family="text">
      <style:text-properties fo:font-size="10pt" style:font-size-asian="10pt"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P949" style:parent-style-name="Normal" style:family="paragraph">
      <style:paragraph-properties fo:margin-left="3.6in" fo:text-indent="0.9in">
        <style:tab-stops/>
      </style:paragraph-properties>
      <style:text-properties fo:font-size="10pt" style:font-size-asian="10pt"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text-properties style:language-asian="ar" style:country-asian="SA"/>
    </style:style>
    <style:style style:name="P957" style:parent-style-name="Normal" style:family="paragraph">
      <style:paragraph-properties fo:margin-left="0.9in" fo:text-indent="0.9in">
        <style:tab-stops/>
      </style:paragraph-properties>
      <style:text-properties fo:hyphenate="false"/>
    </style:style>
    <style:style style:name="T958" style:parent-style-name="DefaultParagraphFont" style:family="text">
      <style:text-properties fo:font-size="10pt" style:font-size-asian="10pt"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fo:font-size="10pt" style:font-size-asian="10pt" style:language-asian="ar" style:country-asian="SA"/>
    </style:style>
    <style:style style:name="P967" style:parent-style-name="Normal" style:family="paragraph">
      <style:text-properties style:font-size-complex="12pt"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fo:margin-left="2.7in" fo:text-indent="0.9in">
        <style:tab-stops/>
      </style:paragraph-properties>
      <style:text-properties fo:hyphenate="false"/>
    </style:style>
    <style:style style:name="T975" style:parent-style-name="DefaultParagraphFont" style:family="text">
      <style:text-properties fo:font-size="10pt" style:font-size-asian="10pt" style:language-asian="ar" style:country-asian="SA"/>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text-properties style:language-asian="ar" style:country-asian="SA"/>
    </style:style>
    <style:style style:name="P981" style:parent-style-name="Normal" style:family="paragraph">
      <style:text-properties style:language-asian="ar" style:country-asian="SA" fo:hyphenate="false"/>
    </style:style>
    <style:style style:name="P982" style:parent-style-name="Normal" style:family="paragraph">
      <style:text-properties style:language-asian="ar" style:country-asian="SA"/>
    </style:style>
    <style:style style:name="P983" style:parent-style-name="Normal" style:family="paragraph">
      <style:text-properties style:language-asian="ar" style:country-asian="SA"/>
    </style:style>
    <style:style style:name="P984" style:parent-style-name="Normal" style:family="paragraph">
      <style:text-properties style:language-asian="ar" style:country-asian="SA"/>
    </style:style>
    <style:style style:name="P985" style:parent-style-name="Normal" style:family="paragraph">
      <style:text-properties style:language-asian="ar" style:country-asian="SA"/>
    </style:style>
    <style:style style:name="P986" style:parent-style-name="Normal" style:family="paragraph">
      <style:text-properties style:language-asian="ar" style:country-asian="SA"/>
    </style:style>
    <style:style style:name="P987" style:parent-style-name="Normal" style:family="paragraph">
      <style:text-properties style:language-asian="ar" style:country-asian="SA"/>
    </style:style>
    <style:style style:name="P988" style:parent-style-name="Normal" style:family="paragraph">
      <style:text-properties style:language-asian="ar" style:country-asian="SA"/>
    </style:style>
    <style:style style:name="P989" style:parent-style-name="Normal" style:family="paragraph">
      <style:paragraph-properties fo:margin-left="1.8in" fo:text-indent="0.9in">
        <style:tab-stops/>
      </style:paragraph-properties>
    </style:style>
    <style:style style:name="T990" style:parent-style-name="DefaultParagraphFont" style:family="text">
      <style:text-properties fo:font-size="10pt" style:font-size-asian="10pt" style:language-asian="ar" style:country-asian="SA"/>
    </style:style>
    <style:style style:name="T991" style:parent-style-name="DefaultParagraphFont" style:family="text">
      <style:text-properties fo:font-style="italic" style:font-style-asian="italic" fo:font-size="10pt" style:font-size-asian="10pt" style:language-asian="ar" style:country-asian="SA"/>
    </style:style>
    <style:style style:name="T992" style:parent-style-name="DefaultParagraphFont" style:family="text">
      <style:text-properties fo:font-style="italic" style:font-style-asian="italic" fo:font-size="10pt" style:font-size-asian="10pt" style:language-asian="ar" style:country-asian="SA"/>
    </style:style>
    <style:style style:name="T993" style:parent-style-name="DefaultParagraphFont" style:family="text">
      <style:text-properties fo:font-size="10pt" style:font-size-asian="10pt" style:language-asian="ar" style:country-asian="SA"/>
    </style:style>
    <style:style style:name="P994" style:parent-style-name="Normal" style:master-page-name="MPF3" style:family="paragraph">
      <style:paragraph-properties fo:widows="0" fo:orphans="0" fo:break-before="page" fo:text-align="justify" fo:text-indent="4.4298in" style:page-number="1"/>
      <style:text-properties style:font-name="Thorndale" style:font-name-asian="Andale Sans UI" fo:font-size="11pt" style:font-size-asian="11pt" style:font-size-complex="11pt" style:language-asian="ar" style:country-asian="SA" fo:hyphenate="false"/>
    </style:style>
    <style:style style:name="P1001" style:parent-style-name="Normal" style:family="paragraph">
      <style:paragraph-properties fo:widows="0" fo:orphans="0" fo:text-align="justify" fo:text-indent="4.4298in"/>
      <style:text-properties fo:hyphenate="false"/>
    </style:style>
    <style:style style:name="T1002" style:parent-style-name="DefaultParagraphFont" style:family="text">
      <style:text-properties style:font-name="Thorndale" style:font-name-asian="Andale Sans UI" fo:font-size="11pt" style:font-size-asian="11pt" style:font-size-complex="11pt" style:language-asian="ar" style:country-asian="SA"/>
    </style:style>
    <style:style style:name="T1003"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P1004" style:parent-style-name="Normal" style:family="paragraph">
      <style:paragraph-properties fo:widows="0" fo:orphans="0" fo:text-align="justify" fo:text-indent="4.4298in"/>
      <style:text-properties fo:hyphenate="false"/>
    </style:style>
    <style:style style:name="T1005"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T1006" style:parent-style-name="DefaultParagraphFont" style:family="text">
      <style:text-properties style:font-name="Thorndale" style:font-name-asian="Andale Sans UI" fo:font-size="11pt" style:font-size-asian="11pt" style:font-size-complex="11pt" style:language-asian="lt" style:country-asian="LT"/>
    </style:style>
    <style:style style:name="P1007" style:parent-style-name="Normal" style:family="paragraph">
      <style:paragraph-properties fo:widows="0" fo:orphans="0" fo:text-align="justify" fo:text-indent="4.4298in"/>
      <style:text-properties fo:hyphenate="false"/>
    </style:style>
    <style:style style:name="T1008" style:parent-style-name="DefaultParagraphFont" style:family="text">
      <style:text-properties style:font-name="Thorndale" style:font-name-asian="Andale Sans UI" fo:font-size="11pt" style:font-size-asian="11pt" style:font-size-complex="11pt" style:language-asian="lt" style:country-asian="LT"/>
    </style:style>
    <style:style style:name="T1009" style:parent-style-name="DefaultParagraphFont" style:family="text">
      <style:text-properties style:font-name="Thorndale" style:font-name-asian="Andale Sans UI" fo:font-size="11pt" style:font-size-asian="11pt" style:font-size-complex="11pt" style:language-asian="ar" style:country-asian="SA"/>
    </style:style>
    <style:style style:name="P1010"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011"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012" style:parent-style-name="Normal" style:family="paragraph">
      <style:paragraph-properties fo:widows="0" fo:orphans="0" fo:text-align="justify" fo:text-indent="4.4298in"/>
      <style:text-properties fo:hyphenate="false"/>
    </style:style>
    <style:style style:name="T1013" style:parent-style-name="DefaultParagraphFont" style:family="text">
      <style:text-properties style:font-name="Thorndale" style:font-name-asian="Andale Sans UI" fo:font-size="11pt" style:font-size-asian="11pt" style:font-size-complex="11pt" style:language-asian="ar" style:country-asian="SA"/>
    </style:style>
    <style:style style:name="P1014" style:parent-style-name="Normal" style:family="paragraph">
      <style:paragraph-properties fo:widows="0" fo:orphans="0" fo:text-align="justify" fo:text-indent="4.4298in"/>
      <style:text-properties fo:hyphenate="false"/>
    </style:style>
    <style:style style:name="T1015"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T1016"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P1017" style:parent-style-name="Normal" style:family="paragraph">
      <style:paragraph-properties fo:widows="0" fo:orphans="0" fo:text-indent="4.4298in"/>
      <style:text-properties style:font-name="Thorndale" style:font-name-asian="Andale Sans UI" fo:font-size="13pt" style:font-size-asian="13pt" style:font-size-complex="12pt" style:language-asian="lt" style:country-asian="LT" fo:hyphenate="false"/>
    </style:style>
    <style:style style:name="P1018" style:parent-style-name="Normal" style:family="paragraph">
      <style:paragraph-properties fo:widows="0" fo:orphans="0" fo:text-align="center"/>
      <style:text-properties style:font-name="Thorndale" style:font-name-asian="Andale Sans UI" fo:font-weight="bold" style:font-weight-asian="bold" fo:font-size="13pt" style:font-size-asian="13pt" style:font-size-complex="12pt" style:language-asian="ar" style:country-asian="SA"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Thorndale" style:font-name-asian="Andale Sans UI" fo:font-weight="bold" style:font-weight-asian="bold" style:font-size-complex="12pt" style:language-asian="ar" style:country-asian="SA"/>
    </style:style>
    <style:style style:name="T1021"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22" style:parent-style-name="DefaultParagraphFont" style:family="text">
      <style:text-properties style:font-name="Thorndale" style:font-name-asian="Andale Sans UI" fo:font-size="11pt" style:font-size-asian="11pt" style:font-size-complex="11pt" style:language-asian="lt" style:country-asian="LT"/>
    </style:style>
    <style:style style:name="T1023" style:parent-style-name="DefaultParagraphFont" style:family="text">
      <style:text-properties style:font-name="Thorndale" style:font-name-asian="Andale Sans UI" fo:font-weight="bold" style:font-weight-asian="bold" fo:font-size="11pt" style:font-size-asian="11pt" style:font-size-complex="11pt" style:language-asian="lt" style:country-asian="LT"/>
    </style:style>
    <style:style style:name="T1024" style:parent-style-name="DefaultParagraphFont" style:family="text">
      <style:text-properties style:font-name="Thorndale" style:font-name-asian="Andale Sans UI" fo:font-weight="bold" style:font-weight-asian="bold" style:font-size-complex="12pt" style:language-asian="ar" style:country-asian="SA"/>
    </style:style>
    <style:style style:name="T1025" style:parent-style-name="DefaultParagraphFont" style:family="text">
      <style:text-properties style:font-name="Thorndale" style:font-name-asian="Andale Sans UI" style:font-size-complex="12pt" style:language-asian="ar" style:country-asian="SA"/>
    </style:style>
    <style:style style:name="T1026" style:parent-style-name="DefaultParagraphFont" style:family="text">
      <style:text-properties style:font-name="Thorndale" style:font-name-asian="Andale Sans UI" fo:font-weight="bold" style:font-weight-asian="bold" style:font-size-complex="12pt" style:language-asian="ar" style:country-asian="SA"/>
    </style:style>
    <style:style style:name="T1027" style:parent-style-name="DefaultParagraphFont" style:family="text">
      <style:text-properties style:font-name="Thorndale" style:font-name-asian="Andale Sans UI" fo:font-weight="bold" style:font-weight-asian="bold" style:font-size-complex="12pt" style:language-asian="lt" style:country-asian="LT"/>
    </style:style>
    <style:style style:name="T1028" style:parent-style-name="DefaultParagraphFont" style:family="text">
      <style:text-properties style:font-name="Thorndale" style:font-name-asian="Andale Sans UI" fo:font-weight="bold" style:font-weight-asian="bold" style:font-size-complex="12pt" style:language-asian="ar" style:country-asian="SA"/>
    </style:style>
    <style:style style:name="P1029" style:parent-style-name="Normal" style:family="paragraph">
      <style:paragraph-properties fo:widows="0" fo:orphans="0"/>
      <style:text-properties style:font-name="Thorndale" style:font-name-asian="Andale Sans UI" fo:font-weight="bold" style:font-weight-asian="bold" fo:text-transform="uppercase" fo:font-size="15pt" style:font-size-asian="15pt" style:font-size-complex="12pt" style:language-asian="ar" style:country-asian="SA" fo:hyphenate="false"/>
    </style:style>
    <style:style style:name="P1030"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weight="bold" style:font-weight-asian="bold" fo:font-size="13pt" style:font-size-asian="13pt" style:font-size-complex="12pt" style:language-asian="ar" style:country-asian="SA" fo:hyphenate="false"/>
    </style:style>
    <style:style style:name="P1031"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0pt" style:font-size-asian="10pt" style:font-size-complex="12pt" style:language-asian="ar" style:country-asian="SA" fo:hyphenate="false"/>
    </style:style>
    <style:style style:name="P1032"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1pt" style:font-size-asian="11pt" style:font-size-complex="11pt" style:language-asian="ar" style:country-asian="SA"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35"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T1036"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P1037"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038"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039"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40" style:parent-style-name="Normal" style:family="paragraph">
      <style:paragraph-properties fo:widows="0" fo:orphans="0" fo:text-align="center"/>
      <style:text-properties style:font-name="Thorndale" style:font-name-asian="Andale Sans UI" style:font-weight-complex="bold" fo:color="#000000" fo:font-size="10pt" style:font-size-asian="10pt" style:font-size-complex="12pt" style:language-asian="lt" style:country-asian="LT" fo:hyphenate="false"/>
    </style:style>
    <style:style style:name="P1041"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42"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style:font-weight-complex="bold" fo:color="#000000" fo:font-size="10pt" style:font-size-asian="10pt" style:font-size-complex="12pt" style:language-asian="lt" style:country-asian="LT" fo:hyphenate="false"/>
    </style:style>
    <style:style style:name="P1043"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44" style:parent-style-name="Normal" style:family="paragraph">
      <style:paragraph-properties fo:widows="0" fo:orphans="0" fo:text-align="justify" fo:margin-right="-0.0006in" fo:text-indent="0.4923in">
        <style:tab-stops>
          <style:tab-stop style:type="left" style:position="-1.3784in"/>
          <style:tab-stop style:type="left" style:position="-1.2798in"/>
        </style:tab-stops>
      </style:paragraph-properties>
      <style:text-properties fo:hyphenate="false"/>
    </style:style>
    <style:style style:name="T1045" style:parent-style-name="DefaultParagraphFont" style:family="text">
      <style:text-properties style:font-name="Thorndale" style:font-name-asian="Andale Sans UI" style:font-size-complex="12pt" style:language-asian="ar" style:country-asian="SA"/>
    </style:style>
    <style:style style:name="T1046" style:parent-style-name="DefaultParagraphFont" style:family="text">
      <style:text-properties style:font-name="Thorndale" style:font-name-asian="Andale Sans UI" fo:letter-spacing="-0.0013in" style:font-size-complex="12pt" style:language-asian="lt" style:country-asian="LT"/>
    </style:style>
    <style:style style:name="T1047" style:parent-style-name="DefaultParagraphFont" style:family="text">
      <style:text-properties style:font-name="Thorndale" style:font-name-asian="Andale Sans UI" style:font-size-complex="12pt" style:language-asian="ar" style:country-asian="SA"/>
    </style:style>
    <style:style style:name="T1048" style:parent-style-name="DefaultParagraphFont" style:family="text">
      <style:text-properties style:font-name="Thorndale" style:font-name-asian="Andale Sans UI" fo:font-size="11pt" style:font-size-asian="11pt" style:font-size-complex="11pt" style:language-asian="lt" style:country-asian="LT"/>
    </style:style>
    <style:style style:name="T1049" style:parent-style-name="DefaultParagraphFont" style:family="text">
      <style:text-properties style:font-name="Thorndale" style:font-name-asian="Andale Sans UI" style:font-size-complex="12pt" style:language-asian="ar" style:country-asian="SA"/>
    </style:style>
    <style:style style:name="T1050" style:parent-style-name="DefaultParagraphFont" style:family="text">
      <style:text-properties style:font-name="Thorndale" style:font-name-asian="Andale Sans UI" style:font-size-complex="12pt" style:language-asian="ar" style:country-asian="SA"/>
    </style:style>
    <style:style style:name="T1051" style:parent-style-name="DefaultParagraphFont" style:family="text">
      <style:text-properties style:font-name="Thorndale" style:font-name-asian="Andale Sans UI" style:font-size-complex="12pt" style:language-asian="lt" style:country-asian="LT"/>
    </style:style>
    <style:style style:name="T1052" style:parent-style-name="DefaultParagraphFont" style:family="text">
      <style:text-properties style:font-name="Thorndale" style:font-name-asian="Andale Sans UI" style:font-size-complex="12pt" style:language-asian="lt" style:country-asian="LT"/>
    </style:style>
    <style:style style:name="T1053" style:parent-style-name="DefaultParagraphFont" style:family="text">
      <style:text-properties style:font-name="Thorndale" style:font-name-asian="Andale Sans UI" style:font-size-complex="12pt" style:language-asian="ar" style:country-asian="SA"/>
    </style:style>
    <style:style style:name="P1054" style:parent-style-name="Normal" style:family="paragraph">
      <style:paragraph-properties fo:widows="0" fo:orphans="0" fo:text-align="justify" fo:margin-right="0.1965in">
        <style:tab-stops>
          <style:tab-stop style:type="left" style:position="-1.3784in"/>
          <style:tab-stop style:type="left" style:position="-1.2798in"/>
        </style:tab-stops>
      </style:paragraph-properties>
      <style:text-properties style:font-name="Thorndale" style:font-name-asian="Andale Sans UI" style:font-size-complex="12pt" style:language-asian="ar" style:country-asian="SA" fo:hyphenate="false"/>
    </style:style>
    <style:style style:name="P105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056"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058" style:family="table-column">
      <style:table-column-properties style:column-width="3.2333in"/>
    </style:style>
    <style:style style:name="TableColumn1059" style:family="table-column">
      <style:table-column-properties style:column-width="3.5527in"/>
    </style:style>
    <style:style style:name="Table1057" style:family="table">
      <style:table-properties style:width="6.7861in" fo:margin-left="-0.0083in" table:align="left"/>
    </style:style>
    <style:style style:name="TableRow1060" style:family="table-row">
      <style:table-row-properties style:min-row-height="0.2083in"/>
    </style:style>
    <style:style style:name="TableCell106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62"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fo:margin-left="0.1666in">
        <style:tab-stops/>
      </style:paragraph-properties>
      <style:text-properties style:font-name="Thorndale" style:font-name-asian="Andale Sans UI" fo:font-style="italic" style:font-style-asian="italic" style:font-style-complex="italic" fo:text-transform="uppercase" style:font-size-complex="12pt" style:language-asian="ar" style:country-asian="SA" fo:hyphenate="false"/>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67"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68" style:parent-style-name="DefaultParagraphFont" style:family="text">
      <style:text-properties style:font-name="Thorndale" style:font-name-asian="Andale Sans UI" style:font-size-complex="12pt" style:language-asian="ar" style:country-asian="SA"/>
    </style:style>
    <style:style style:name="T1069" style:parent-style-name="DefaultParagraphFont" style:family="text">
      <style:text-properties style:font-name="Thorndale" style:font-name-asian="Andale Sans UI" style:font-style-complex="italic" style:font-size-complex="12pt" style:language-asian="ar" style:country-asian="SA"/>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72" style:family="table-row">
      <style:table-row-properties style:min-row-height="0.2777in"/>
    </style:style>
    <style:style style:name="TableCell1073"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74" style:parent-style-name="Normal" style:family="paragraph">
      <style:paragraph-properties fo:widows="0" fo:orphans="0" fo:margin-right="0.0229in">
        <style:tab-stops>
          <style:tab-stop style:type="center" style:position="2.884in"/>
          <style:tab-stop style:type="right" style:position="5.768in"/>
        </style:tab-stops>
      </style:paragraph-properties>
      <style:text-properties fo:hyphenate="false"/>
    </style:style>
    <style:style style:name="T1075" style:parent-style-name="DefaultParagraphFont" style:family="text">
      <style:text-properties style:font-name="Thorndale" style:font-name-asian="Andale Sans UI" style:font-size-complex="12pt" style:language-asian="ar" style:country-asian="SA"/>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nap-to-layout-grid="false">
        <style:tab-stops>
          <style:tab-stop style:type="left" style:position="0.9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Row1078" style:family="table-row">
      <style:table-row-properties style:min-row-height="0.2777in" fo:keep-together="always"/>
    </style:style>
    <style:style style:name="TableCell107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0"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81" style:parent-style-name="DefaultParagraphFont" style:family="text">
      <style:text-properties style:font-name="Thorndale" style:font-name-asian="Andale Sans UI" style:font-size-complex="12pt" style:language-asian="ar" style:country-asian="SA"/>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84" style:family="table-row">
      <style:table-row-properties style:min-row-height="0.7187in" fo:keep-together="always"/>
    </style:style>
    <style:style style:name="TableCell108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6" style:parent-style-name="Normal" style:family="paragraph">
      <style:paragraph-properties fo:widows="0" fo:orphans="0"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89" style:family="table-row">
      <style:table-row-properties style:min-row-height="0.1506in" fo:keep-together="always"/>
    </style:style>
    <style:style style:name="TableCell10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91" style:parent-style-name="Normal" style:family="paragraph">
      <style:paragraph-properties fo:widows="0" fo:orphans="0"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1094" style:family="table-row">
      <style:table-row-properties fo:keep-together="always"/>
    </style:style>
    <style:style style:name="P109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1098" style:parent-style-name="Normal" style:family="paragraph">
      <style:paragraph-properties fo:widows="0" fo:orphans="0"/>
      <style:text-properties style:font-name="Thorndale" style:font-name-asian="Andale Sans UI" fo:font-weight="bold" style:font-weight-asian="bold" fo:text-transform="uppercase" style:font-size-complex="12pt" style:language-asian="ar" style:country-asian="SA" fo:hyphenate="false"/>
    </style:style>
    <style:style style:name="P109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0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102" style:family="table-column">
      <style:table-column-properties style:column-width="0.3791in" style:use-optimal-column-width="false"/>
    </style:style>
    <style:style style:name="TableColumn1103" style:family="table-column">
      <style:table-column-properties style:column-width="0.0888in" style:use-optimal-column-width="false"/>
    </style:style>
    <style:style style:name="TableColumn1104" style:family="table-column">
      <style:table-column-properties style:column-width="3.0125in" style:use-optimal-column-width="false"/>
    </style:style>
    <style:style style:name="TableColumn1105" style:family="table-column">
      <style:table-column-properties style:column-width="1.6097in" style:use-optimal-column-width="false"/>
    </style:style>
    <style:style style:name="TableColumn1106" style:family="table-column">
      <style:table-column-properties style:column-width="1.6069in" style:use-optimal-column-width="false"/>
    </style:style>
    <style:style style:name="TableColumn1107" style:family="table-column">
      <style:table-column-properties style:column-width="0.1638in" style:use-optimal-column-width="false"/>
    </style:style>
    <style:style style:name="Table1101" style:family="table">
      <style:table-properties style:width="6.8611in" fo:margin-left="-0.0083in" table:align="left"/>
    </style:style>
    <style:style style:name="TableRow1108" style:family="table-row">
      <style:table-row-properties style:min-row-height="0.3104in" style:use-optimal-row-height="false"/>
    </style:style>
    <style:style style:name="TableCell110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11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12"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11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14"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language-asian="ar" style:country-asian="SA" fo:hyphenate="false"/>
    </style:style>
    <style:style style:name="TableCell111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11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1117" style:family="table-row">
      <style:table-row-properties style:min-row-height="0.2083in"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35" style:family="table-row">
      <style:table-row-properties style:min-row-height="0.2083in" style:use-optimal-row-height="false"/>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71" style:family="table-row">
      <style:table-row-properties style:min-row-height="0.0979in"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P1174"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TableRow1175" style:family="table-row">
      <style:table-row-properties style:use-optimal-row-height="false"/>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1186"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8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188"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8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191" style:family="table-column">
      <style:table-column-properties style:column-width="0.4687in"/>
    </style:style>
    <style:style style:name="TableColumn1192" style:family="table-column">
      <style:table-column-properties style:column-width="3.052in"/>
    </style:style>
    <style:style style:name="TableColumn1193" style:family="table-column">
      <style:table-column-properties style:column-width="3.2652in"/>
    </style:style>
    <style:style style:name="Table1190" style:family="table">
      <style:table-properties style:width="6.7861in" fo:margin-left="-0.0083in" table:align="left"/>
    </style:style>
    <style:style style:name="TableRow1194" style:family="table-row">
      <style:table-row-properties style:min-row-height="0.3104in"/>
    </style:style>
    <style:style style:name="TableCell119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19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98"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199"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200" style:parent-style-name="Normal" style:family="paragraph">
      <style:paragraph-properties fo:widows="0" fo:orphans="0" style:snap-to-layout-grid="false" fo:text-align="center" fo:margin-left="0.0236in" fo:text-indent="-0.0236in">
        <style:tab-stops/>
      </style:paragraph-properties>
      <style:text-properties fo:hyphenate="false"/>
    </style:style>
    <style:style style:name="T1201" style:parent-style-name="DefaultParagraphFont" style:family="text">
      <style:text-properties style:font-name="Thorndale" style:font-name-asian="Andale Sans UI" style:font-size-complex="12pt" style:language-asian="ar" style:country-asian="SA"/>
    </style:style>
    <style:style style:name="T1202"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1203" style:family="table-row">
      <style:table-row-properties style:min-row-height="0.2083in"/>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P1231" style:parent-style-name="Normal" style:family="paragraph">
      <style:paragraph-properties fo:widows="0" fo:orphans="0"/>
      <style:text-properties style:font-name="Thorndale" style:font-name-asian="Andale Sans UI" fo:font-weight="bold" style:font-weight-asian="bold" style:font-weight-complex="bold" style:font-size-complex="12pt" style:language-asian="ar" style:country-asian="SA" fo:hyphenate="false"/>
    </style:style>
    <style:style style:name="P1232"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P1233"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TableColumn1235" style:family="table-column">
      <style:table-column-properties style:column-width="2.2409in"/>
    </style:style>
    <style:style style:name="TableColumn1236" style:family="table-column">
      <style:table-column-properties style:column-width="4.5451in"/>
    </style:style>
    <style:style style:name="Table1234" style:family="table">
      <style:table-properties style:width="6.7861in" fo:margin-left="-0.0083in" table:align="left"/>
    </style:style>
    <style:style style:name="TableRow1237" style:family="table-row">
      <style:table-row-properties style:min-row-height="0.6756in" fo:keep-together="always"/>
    </style:style>
    <style:style style:name="TableCell123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239" style:parent-style-name="Normal" style:family="paragraph">
      <style:paragraph-properties fo:widows="0" fo:orphans="0" fo:margin-right="0.1138in">
        <style:tab-stops>
          <style:tab-stop style:type="right" style:position="5.768in"/>
        </style:tab-stops>
      </style:paragraph-properties>
      <style:text-properties fo:hyphenate="false"/>
    </style:style>
    <style:style style:name="T1240" style:parent-style-name="DefaultParagraphFont" style:family="text">
      <style:text-properties style:font-name="Thorndale" style:font-name-asian="Andale Sans UI" style:font-size-complex="12pt" style:language-asian="ar" style:country-asian="SA"/>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P12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olumn1245" style:family="table-column">
      <style:table-column-properties style:column-width="0.4687in"/>
    </style:style>
    <style:style style:name="TableColumn1246" style:family="table-column">
      <style:table-column-properties style:column-width="3.0111in"/>
    </style:style>
    <style:style style:name="TableColumn1247" style:family="table-column">
      <style:table-column-properties style:column-width="1.6076in"/>
    </style:style>
    <style:style style:name="TableColumn1248" style:family="table-column">
      <style:table-column-properties style:column-width="1.6097in"/>
    </style:style>
    <style:style style:name="TableColumn1249" style:family="table-column">
      <style:table-column-properties style:column-width="0.1541in"/>
    </style:style>
    <style:style style:name="Table1244" style:family="table">
      <style:table-properties style:width="6.8513in" fo:margin-left="-0.0083in" table:align="left"/>
    </style:style>
    <style:style style:name="TableRow1250" style:family="table-row">
      <style:table-row-properties style:min-row-height="0.1951in" fo:keep-together="always"/>
    </style:style>
    <style:style style:name="TableCell1251" style:family="table-cell">
      <style:table-cell-properties fo:border="0.0069in solid #000000" fo:background-color="#F2F2F2" style:vertical-align="middle" fo:padding-top="0in" fo:padding-left="0.075in" fo:padding-bottom="0in" fo:padding-right="0.075in"/>
    </style:style>
    <style:style style:name="P1252" style:parent-style-name="Normal" style:family="paragraph">
      <style:paragraph-properties fo:widows="0" fo:orphans="0"/>
      <style:text-properties style:font-name="Thorndale" style:font-name-asian="Andale Sans UI" fo:font-size="5pt" style:font-size-asian="5pt" style:font-size-complex="5pt" style:language-asian="lt" style:country-asian="LT" fo:hyphenate="false"/>
    </style:style>
    <style:style style:name="P1253" style:parent-style-name="Normal" style:family="paragraph">
      <style:paragraph-properties fo:widows="0" fo:orphans="0"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254" style:parent-style-name="DefaultParagraphFont" style:family="text">
      <style:text-properties style:font-name="Thorndale" style:font-name-asian="Andale Sans UI" style:font-size-complex="12pt" style:language-asian="ar" style:country-asian="SA"/>
    </style:style>
    <style:style style:name="T1255"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1256" style:family="table-row">
      <style:table-row-properties style:min-row-height="0.3104in" fo:keep-together="always"/>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259" style:family="table-cell">
      <style:table-cell-properties fo:border="0.0069in solid #000000" fo:background-color="#F2F2F2" style:vertical-align="middle" fo:padding-top="0in" fo:padding-left="0.075in" fo:padding-bottom="0in" fo:padding-right="0.075in"/>
    </style:style>
    <style:style style:name="P1260"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61" style:family="table-cell">
      <style:table-cell-properties fo:border="0.0069in solid #000000" fo:background-color="#F2F2F2" style:vertical-align="middle" fo:padding-top="0in" fo:padding-left="0.075in" fo:padding-bottom="0in" fo:padding-right="0.075in"/>
    </style:style>
    <style:style style:name="P1262"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Row1265" style:family="table-row">
      <style:table-row-properties style:min-row-height="0.2083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74" style:family="table-row">
      <style:table-row-properties style:min-row-height="0.2083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83" style:family="table-row">
      <style:table-row-properties style:min-row-height="0.2083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92" style:family="table-row">
      <style:table-row-properties style:min-row-height="0.2083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01" style:family="table-row">
      <style:table-row-properties style:min-row-height="0.2083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10" style:family="table-row">
      <style:table-row-properties style:min-row-height="0.1951in" fo:keep-together="alway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1313" style:family="table-row">
      <style:table-row-properties/>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1324"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5"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6"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7"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8"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33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332" style:family="table-column">
      <style:table-column-properties style:column-width="3.0284in"/>
    </style:style>
    <style:style style:name="TableColumn1333" style:family="table-column">
      <style:table-column-properties style:column-width="3.7576in"/>
    </style:style>
    <style:style style:name="Table1331" style:family="table">
      <style:table-properties style:width="6.7861in" fo:margin-left="-0.0083in" table:align="left"/>
    </style:style>
    <style:style style:name="TableRow1334" style:family="table-row">
      <style:table-row-properties style:min-row-height="0.4729in"/>
    </style:style>
    <style:style style:name="TableCell133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6"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37" style:parent-style-name="DefaultParagraphFont" style:family="text">
      <style:text-properties style:font-name="Thorndale" style:font-name-asian="Andale Sans UI" style:font-size-complex="12pt" style:language-asian="ar" style:country-asian="SA"/>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40" style:family="table-row">
      <style:table-row-properties style:min-row-height="0.4729in"/>
    </style:style>
    <style:style style:name="TableCell134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42"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45" style:family="table-row">
      <style:table-row-properties style:min-row-height="0.1743in" fo:keep-together="always"/>
    </style:style>
    <style:style style:name="TableCell134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47"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1350" style:family="table-row">
      <style:table-row-properties fo:keep-together="always"/>
    </style:style>
    <style:style style:name="P1351"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54" style:family="table-row">
      <style:table-row-properties/>
    </style:style>
    <style:style style:name="TableCell135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59" style:family="table-row">
      <style:table-row-properties style:min-row-height="0.634in"/>
    </style:style>
    <style:style style:name="TableCell136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61" style:parent-style-name="Normal" style:family="paragraph">
      <style:paragraph-properties fo:widows="0" fo:orphans="0" style:snap-to-layout-grid="false">
        <style:tab-stops>
          <style:tab-stop style:type="left" style:position="0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64" style:family="table-row">
      <style:table-row-properties style:min-row-height="0.6826in"/>
    </style:style>
    <style:style style:name="TableCell136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66" style:parent-style-name="Normal" style:family="paragraph">
      <style:paragraph-properties fo:widows="0" fo:orphans="0"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1369"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1"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3"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4"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6"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7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8"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79"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ar" style:country-asian="SA" fo:hyphenate="false"/>
    </style:style>
    <style:style style:name="P1380"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81"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lt" style:country-asian="LT" fo:hyphenate="false"/>
    </style:style>
    <style:style style:name="P1382" style:parent-style-name="Normal" style:family="paragraph">
      <style:paragraph-properties fo:widows="0" fo:orphans="0"/>
      <style:text-properties style:font-name-asian="Andale Sans UI" style:font-size-complex="12pt" style:language-asian="lt" style:country-asian="LT"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asian="Andale Sans UI"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4" style:family="paragraph">
      <style:paragraph-properties fo:break-before="page" fo:text-align="justify" fo:text-indent="3.2486in" style:page-number="1"/>
      <style:text-properties style:language-asian="ar" style:country-asian="SA"/>
    </style:style>
    <style:style style:name="P1398" style:parent-style-name="Normal" style:family="paragraph">
      <style:paragraph-properties fo:text-align="justify" fo:text-indent="3.2486in"/>
    </style:style>
    <style:style style:name="T1399" style:parent-style-name="DefaultParagraphFont" style:family="text">
      <style:text-properties fo:letter-spacing="-0.0013in"/>
    </style:style>
    <style:style style:name="T1400" style:parent-style-name="DefaultParagraphFont" style:family="text">
      <style:text-properties style:language-asian="ar" style:country-asian="SA"/>
    </style:style>
    <style:style style:name="P1401" style:parent-style-name="Normal" style:family="paragraph">
      <style:paragraph-properties fo:text-align="justify" fo:text-indent="3.2486in"/>
    </style:style>
    <style:style style:name="T1402" style:parent-style-name="DefaultParagraphFont" style:family="text">
      <style:text-properties style:language-asian="ar" style:country-asian="SA"/>
    </style:style>
    <style:style style:name="P1403" style:parent-style-name="Normal" style:family="paragraph">
      <style:paragraph-properties fo:text-align="justify" fo:text-indent="3.2486in"/>
      <style:text-properties style:language-asian="ar" style:country-asian="SA"/>
    </style:style>
    <style:style style:name="P1404" style:parent-style-name="Normal" style:family="paragraph">
      <style:paragraph-properties fo:text-align="justify" fo:text-indent="3.2486in"/>
    </style:style>
    <style:style style:name="T1405" style:parent-style-name="DefaultParagraphFont" style:family="text">
      <style:text-properties style:language-asian="ar" style:country-asian="SA"/>
    </style:style>
    <style:style style:name="T1406" style:parent-style-name="DefaultParagraphFont" style:family="text">
      <style:text-properties style:font-weight-complex="bold" style:language-asian="ar" style:country-asian="SA"/>
    </style:style>
    <style:style style:name="P1407" style:parent-style-name="Normal" style:family="paragraph">
      <style:paragraph-properties fo:text-align="justify" fo:text-indent="3.2486in"/>
      <style:text-properties fo:hyphenate="false"/>
    </style:style>
    <style:style style:name="T1408" style:parent-style-name="DefaultParagraphFont" style:family="text">
      <style:text-properties style:font-weight-complex="bold" fo:font-size="11pt" style:font-size-asian="11pt" style:font-size-complex="11pt" style:language-asian="ar" style:country-asian="SA"/>
    </style:style>
    <style:style style:name="T1409" style:parent-style-name="DefaultParagraphFont" style:family="text">
      <style:text-properties style:font-weight-complex="bold" fo:font-size="11pt" style:font-size-asian="11pt" style:font-size-complex="11pt" style:language-asian="ar" style:country-asian="SA"/>
    </style:style>
    <style:style style:name="P1410" style:parent-style-name="Normal" style:family="paragraph">
      <style:paragraph-properties fo:margin-left="-0.3937in" fo:text-indent="0.3937in">
        <style:tab-stops/>
      </style:paragraph-properties>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fo:text-transform="uppercase" style:letter-kerning="true" style:language-asian="ar" style:country-asian="SA"/>
    </style:style>
    <style:style style:name="T1413" style:parent-style-name="DefaultParagraphFont" style:family="text">
      <style:text-properties fo:font-weight="bold" style:font-weight-asian="bold" style:letter-kerning="true" style:language-asian="ar" style:country-asian="SA"/>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4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417"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418" style:parent-style-name="Normal" style:family="paragraph">
      <style:paragraph-properties fo:margin-left="3.9375in">
        <style:tab-stops/>
      </style:paragraph-properties>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42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422" style:parent-style-name="Normal" style:family="paragraph">
      <style:paragraph-properties fo:margin-left="3.9375in">
        <style:tab-stops>
          <style:tab-stop style:type="right" style:leader-style="solid" style:leader-text="_" style:position="2.0625in"/>
        </style:tab-stops>
      </style:paragraph-properties>
    </style:style>
    <style:style style:name="T1423" style:parent-style-name="DefaultParagraphFont" style:family="text">
      <style:text-properties fo:font-style="italic" style:font-style-asian="italic"/>
    </style:style>
    <style:style style:name="P142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25" style:parent-style-name="Normal" style:family="paragraph">
      <style:paragraph-properties fo:margin-left="3.9375in">
        <style:tab-stops>
          <style:tab-stop style:type="right" style:leader-style="solid" style:leader-text="_" style:position="2.0625in"/>
        </style:tab-stops>
      </style:paragraph-properties>
    </style:style>
    <style:style style:name="T1426" style:parent-style-name="DefaultParagraphFont" style:family="text">
      <style:text-properties fo:font-style="italic" style:font-style-asian="italic"/>
    </style:style>
    <style:style style:name="P142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28"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29"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30"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3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432" style:parent-style-name="Normal" style:family="paragraph">
      <style:paragraph-properties fo:text-align="center" fo:margin-right="-0.0006in"/>
      <style:text-properties style:font-weight-complex="bold" fo:color="#000000" fo:font-size="10pt" style:font-size-asian="10pt"/>
    </style:style>
    <style:style style:name="P1433" style:parent-style-name="Normal" style:family="paragraph">
      <style:paragraph-properties fo:text-align="center">
        <style:tab-stops>
          <style:tab-stop style:type="char" style:char="." style:position="0.5145in"/>
        </style:tab-stops>
      </style:paragraph-properties>
      <style:text-properties fo:hyphenate="false"/>
    </style:style>
    <style:style style:name="T1434" style:parent-style-name="DefaultParagraphFont" style:family="text">
      <style:text-properties style:language-asian="ar" style:country-asian="SA"/>
    </style:style>
    <style:style style:name="P143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436" style:parent-style-name="Normal" style:family="paragraph">
      <style:paragraph-properties fo:text-align="justify" fo:text-indent="0.4923in"/>
      <style:text-properties fo:font-weight="bold" style:font-weight-asian="bold"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T1446" style:parent-style-name="DefaultParagraphFont" style:family="text">
      <style:text-properties fo:letter-spacing="-0.0013in"/>
    </style:style>
    <style:style style:name="T1447" style:parent-style-name="DefaultParagraphFont" style:family="text">
      <style:text-properties style:language-asian="ar" style:country-asian="SA"/>
    </style:style>
    <style:style style:name="P1448" style:parent-style-name="Normal" style:family="paragraph">
      <style:paragraph-properties fo:text-align="justify" fo:line-height="115%" fo:text-indent="0.4923in"/>
    </style:style>
    <style:style style:name="P1449" style:parent-style-name="Normal" style:family="paragraph">
      <style:paragraph-properties fo:widows="0" fo:orphans="0" fo:text-align="justify" fo:margin-right="-0.002in" fo:text-indent="0.5in"/>
      <style:text-properties fo:hyphenate="false"/>
    </style:style>
    <style:style style:name="T1450" style:parent-style-name="DefaultParagraphFont" style:family="text">
      <style:text-properties style:font-name-asian="Andale Sans UI" fo:color="#000000" style:font-size-complex="12pt" style:language-asian="lt" style:country-asian="LT"/>
    </style:style>
    <style:style style:name="T1451" style:parent-style-name="DefaultParagraphFont" style:family="text">
      <style:text-properties style:font-name-asian="Andale Sans UI" fo:color="#000000" style:font-size-complex="12pt" style:language-asian="lt" style:country-asian="LT"/>
    </style:style>
    <style:style style:name="T1452" style:parent-style-name="DefaultParagraphFont" style:family="text">
      <style:text-properties style:font-name-asian="Andale Sans UI"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4923in"/>
    </style:style>
    <style:style style:name="P1459" style:parent-style-name="Normal" style:family="paragraph">
      <style:paragraph-properties fo:line-height="115%" fo:text-indent="0.4923in"/>
    </style:style>
    <style:style style:name="P1460" style:parent-style-name="Normal" style:family="paragraph">
      <style:paragraph-properties fo:text-align="justify" fo:line-height="115%" fo:text-indent="0.4923in"/>
    </style:style>
    <style:style style:name="P1461" style:parent-style-name="Normal" style:family="paragraph">
      <style:paragraph-properties fo:text-align="justify" fo:line-height="115%" fo:text-indent="0.4923in"/>
    </style:style>
    <style:style style:name="P1462"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P1465" style:parent-style-name="Normal" style:family="paragraph">
      <style:paragraph-properties fo:line-height="115%" fo:text-indent="0.4923in">
        <style:tab-stops>
          <style:tab-stop style:type="left" style:position="0in"/>
        </style:tab-stops>
      </style:paragraph-properties>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P1474"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P1486"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line-height="115%" fo:text-indent="0.4923in"/>
    </style:style>
    <style:style style:name="P1499" style:parent-style-name="Normal" style:family="paragraph">
      <style:paragraph-properties fo:text-align="justify" fo:line-height="115%" fo:text-indent="0.4923in"/>
    </style:style>
    <style:style style:name="TableColumn1501" style:family="table-column">
      <style:table-column-properties style:column-width="1.0534in"/>
    </style:style>
    <style:style style:name="TableColumn1502" style:family="table-column">
      <style:table-column-properties style:column-width="5.6173in"/>
    </style:style>
    <style:style style:name="Table1500" style:family="table">
      <style:table-properties style:width="6.6708in" fo:margin-left="0in" table:align="left"/>
    </style:style>
    <style:style style:name="TableRow1503" style:family="table-row">
      <style:table-row-properties style:min-row-height="0.3909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style>
    <style:style style:name="TableRow1508" style:family="table-row">
      <style:table-row-properties style:min-row-height="0.201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fo:margin-left="0.75in" fo:text-indent="-0.5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fo:line-height="115%"/>
      <style:text-properties fo:hyphenate="false"/>
    </style:style>
    <style:style style:name="T1514" style:parent-style-name="DefaultParagraphFont" style:family="text">
      <style:text-properties fo:font-weight="bold" style:font-weight-asian="bold" style:language-asian="ar" style:country-asian="SA"/>
    </style:style>
    <style:style style:name="TableRow1515" style:family="table-row">
      <style:table-row-properties style:min-row-height="0.2013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style:font-size-complex="12pt"/>
    </style:style>
    <style:style style:name="TableRow1520" style:family="table-row">
      <style:table-row-properties style:min-row-height="0.2013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text-properties style:font-size-complex="12pt"/>
    </style:style>
    <style:style style:name="TableRow1525" style:family="table-row">
      <style:table-row-properties style:min-row-height="0.201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style:font-size-complex="12pt"/>
    </style:style>
    <style:style style:name="TableRow1530" style:family="table-row">
      <style:table-row-properties style:min-row-height="0.2013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text-properties style:font-size-complex="12pt"/>
    </style:style>
    <style:style style:name="TableRow1535" style:family="table-row">
      <style:table-row-properties style:min-row-height="0.2013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fo:margin-left="0.75in" fo:text-indent="-0.5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style>
    <style:style style:name="T1540" style:parent-style-name="DefaultParagraphFont" style:family="text">
      <style:text-properties fo:font-weight="bold" style:font-weight-asian="bold" style:language-asian="ar" style:country-asian="SA"/>
    </style:style>
    <style:style style:name="TableRow1541" style:family="table-row">
      <style:table-row-properties style:min-row-height="0.201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size-complex="12pt"/>
    </style:style>
    <style:style style:name="TableRow1546" style:family="table-row">
      <style:table-row-properties style:min-row-height="0.201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style:font-size-complex="12pt"/>
    </style:style>
    <style:style style:name="TableRow1551" style:family="table-row">
      <style:table-row-properties style:min-row-height="0.201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P1556" style:parent-style-name="Normal" style:family="paragraph">
      <style:paragraph-properties fo:line-height="115%"/>
    </style:style>
    <style:style style:name="P1557" style:parent-style-name="Normal" style:family="paragraph">
      <style:paragraph-properties fo:line-height="115%"/>
    </style:style>
    <style:style style:name="P1558" style:parent-style-name="Normal" style:family="paragraph">
      <style:paragraph-properties fo:text-align="justify" fo:line-height="115%" fo:text-indent="0.4923in"/>
    </style:style>
    <style:style style:name="P1559" style:parent-style-name="Normal" style:family="paragraph">
      <style:paragraph-properties fo:line-height="115%" fo:text-indent="0.4923in"/>
      <style:text-properties fo:hyphenate="false"/>
    </style:style>
    <style:style style:name="P1560" style:parent-style-name="Normal" style:family="paragraph">
      <style:paragraph-properties fo:line-height="115%" fo:text-indent="0.4923in"/>
      <style:text-properties fo:hyphenate="false"/>
    </style:style>
    <style:style style:name="T1561" style:parent-style-name="DefaultParagraphFont" style:family="text">
      <style:text-properties fo:font-weight="bold" style:font-weight-asian="bold" style:font-weight-complex="bold" style:language-asian="ar" style:country-asian="SA"/>
    </style:style>
    <style:style style:name="T1562" style:parent-style-name="DefaultParagraphFont" style:family="text">
      <style:text-properties fo:font-weight="bold" style:font-weight-asian="bold" style:font-weight-complex="bold" style:language-asian="ar" style:country-asian="SA"/>
    </style:style>
    <style:style style:name="P1563" style:parent-style-name="Normal" style:family="paragraph">
      <style:paragraph-properties fo:line-height="115%" fo:text-indent="0.4923in"/>
      <style:text-properties fo:hyphenate="false"/>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fo:line-height="115%" fo:text-indent="0.4923in"/>
      <style:text-properties style:language-asian="ar" style:country-asian="SA" fo:hyphenate="false"/>
    </style:style>
    <style:style style:name="TableColumn1568" style:family="table-column">
      <style:table-column-properties style:column-width="0.593in" style:use-optimal-column-width="false"/>
    </style:style>
    <style:style style:name="TableColumn1569" style:family="table-column">
      <style:table-column-properties style:column-width="2.8312in" style:use-optimal-column-width="false"/>
    </style:style>
    <style:style style:name="TableColumn1570" style:family="table-column">
      <style:table-column-properties style:column-width="3.5006in" style:use-optimal-column-width="false"/>
    </style:style>
    <style:style style:name="Table1567" style:family="table">
      <style:table-properties style:width="6.925in" fo:margin-left="-0.0236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fo:text-indent="0.043in"/>
      <style:text-properties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style:font-size-complex="12pt" fo:hyphenate="false"/>
    </style:style>
    <style:style style:name="P1585" style:parent-style-name="Normal" style:family="paragraph">
      <style:paragraph-properties fo:text-align="justify" fo:line-height="115%"/>
      <style:text-properties style:font-size-complex="12pt" fo:hyphenate="false"/>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style:style>
    <style:style style:name="P1591" style:parent-style-name="Normal" style:family="paragraph">
      <style:paragraph-properties fo:text-align="justify" fo:line-height="115%"/>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P1594" style:parent-style-name="Normal" style:family="paragraph">
      <style:paragraph-properties fo:text-align="justify" fo:line-height="115%"/>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style:text-properties style:font-size-complex="12pt" fo:hyphenate="false"/>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style>
    <style:style style:name="T1606" style:parent-style-name="DefaultParagraphFont" style:family="text">
      <style:text-properties style:font-name-asian="MS Mincho" fo:color="#000000" style:font-size-complex="12pt"/>
    </style:style>
    <style:style style:name="T1607" style:parent-style-name="DefaultParagraphFont" style:family="text">
      <style:text-properties style:font-name-asian="MS Mincho" fo:color="#000000" style:font-size-complex="12pt"/>
    </style:style>
    <style:style style:name="T1608" style:parent-style-name="DefaultParagraphFont" style:family="text">
      <style:text-properties style:font-name-asian="MS Mincho"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style:font-name-asian="MS Mincho" fo:color="#000000" style:font-size-complex="12pt"/>
    </style:style>
    <style:style style:name="P1611"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style:font-name-asian="MS Mincho" fo:color="#000000" style:font-size-complex="12pt"/>
    </style:style>
    <style:style style:name="P1617" style:parent-style-name="Normal" style:family="paragraph">
      <style:paragraph-properties fo:text-align="justify" fo:line-height="115%"/>
      <style:text-properties style:font-name-asian="MS Mincho"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ext-properties style:font-name-asian="MS Mincho" fo:color="#000000"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style:font-name-asian="MS Mincho" fo:color="#000000" style:font-size-complex="12pt"/>
    </style:style>
    <style:style style:name="P1625"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style:font-size-complex="12pt"/>
    </style:style>
    <style:style style:name="P1637" style:parent-style-name="Normal" style:family="paragraph">
      <style:paragraph-properties fo:text-align="justify" fo:line-height="115%"/>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643"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fo:hyphenate="false"/>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style:text-properties style:font-size-complex="12pt"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name-asian="MS Mincho" fo:color="#000000" style:font-size-complex="12pt"/>
    </style:style>
    <style:style style:name="P1655" style:parent-style-name="Normal" style:family="paragraph">
      <style:paragraph-properties fo:text-align="justify" fo:line-height="115%"/>
      <style:text-properties style:font-name-asian="MS Mincho" fo:color="#000000"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style:font-name-asian="MS Mincho" fo:color="#000000" style:font-size-complex="12pt"/>
    </style:style>
    <style:style style:name="TableRow1663" style:family="table-row">
      <style:table-row-properties style:min-row-height="1.4083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ext-properties style:font-size-complex="12pt" fo:hyphenate="false"/>
    </style:style>
    <style:style style:name="TableRow1670" style:family="table-row">
      <style:table-row-properties style:min-row-height="0.7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style:font-size-complex="12pt" fo:hyphenate="false"/>
    </style:style>
    <style:style style:name="P167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678" style:parent-style-name="DefaultParagraphFont" style:family="text">
      <style:text-properties fo:font-style="italic" style:font-style-asian="italic" style:language-asian="ar" style:country-asian="SA"/>
    </style:style>
    <style:style style:name="P1679" style:parent-style-name="Normal" style:family="paragraph">
      <style:paragraph-properties fo:text-align="justify" fo:line-height="115%" fo:text-indent="0.3937in"/>
      <style:text-properties fo:hyphenate="false"/>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font-style-complex="italic" style:language-asian="ar" style:country-asian="SA"/>
    </style:style>
    <style:style style:name="T1683" style:parent-style-name="DefaultParagraphFont" style:family="text">
      <style:text-properties style:font-style-complex="italic"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fo:text-align="justify" fo:line-height="115%" fo:text-indent="0.3937in"/>
      <style:text-properties fo:hyphenate="false"/>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P1689" style:parent-style-name="Normal" style:family="paragraph">
      <style:paragraph-properties fo:text-align="justify" fo:line-height="115%" fo:text-indent="0.3937in"/>
      <style:text-properties fo:hyphenate="false"/>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P1694" style:parent-style-name="Normal" style:family="paragraph">
      <style:paragraph-properties fo:text-align="justify" fo:line-height="115%" fo:text-indent="0.3937in"/>
      <style:text-properties fo:hyphenate="false"/>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ar" style:country-asian="SA"/>
    </style:style>
    <style:style style:name="T1697" style:parent-style-name="DefaultParagraphFont" style:family="text">
      <style:text-properties style:font-name-asian="Arial" style:font-size-complex="12pt" style:language-asian="ar" style:country-asian="SA"/>
    </style:style>
    <style:style style:name="T1698" style:parent-style-name="DefaultParagraphFont" style:family="text">
      <style:text-properties style:font-name-asian="Arial" style:font-style-complex="italic" style:font-size-complex="12pt" style:language-asian="ar" style:country-asian="SA"/>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fo:language="en" fo:country="GB"/>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line-height="115%" fo:text-indent="0.3937in"/>
      <style:text-properties fo:hyphenate="false"/>
    </style:style>
    <style:style style:name="T1713" style:parent-style-name="DefaultParagraphFont" style:family="text">
      <style:text-properties fo:font-weight="bold" style:font-weight-asian="bold" style:font-weight-complex="bold" style:language-asian="ar" style:country-asian="SA"/>
    </style:style>
    <style:style style:name="T1714" style:parent-style-name="DefaultParagraphFont" style:family="text">
      <style:text-properties fo:font-weight="bold" style:font-weight-asian="bold" style:font-weight-complex="bold" style:language-asian="ar" style:country-asian="SA"/>
    </style:style>
    <style:style style:name="P1715" style:parent-style-name="Normal" style:family="paragraph">
      <style:paragraph-properties fo:text-align="justify" fo:line-height="115%" fo:text-indent="0.3937in"/>
      <style:text-properties fo:hyphenate="false"/>
    </style:style>
    <style:style style:name="T1716" style:parent-style-name="DefaultParagraphFont" style:family="text">
      <style:text-properties style:font-weight-complex="bold" fo:color="#000000" style:language-asian="ar" style:country-asian="SA"/>
    </style:style>
    <style:style style:name="T1717" style:parent-style-name="DefaultParagraphFont" style:family="text">
      <style:text-properties style:font-weight-complex="bold" fo:color="#000000" style:language-asian="ar" style:country-asian="SA"/>
    </style:style>
    <style:style style:name="T1718" style:parent-style-name="DefaultParagraphFont" style:family="text">
      <style:text-properties style:font-weight-complex="bold" fo:color="#000000" style:language-asian="ar" style:country-asian="SA"/>
    </style:style>
    <style:style style:name="P1719" style:parent-style-name="Normal" style:family="paragraph">
      <style:paragraph-properties fo:text-align="justify" fo:line-height="115%" fo:text-indent="0.3937in"/>
      <style:text-properties fo:hyphenate="false"/>
    </style:style>
    <style:style style:name="T1720" style:parent-style-name="DefaultParagraphFont" style:family="text">
      <style:text-properties fo:letter-spacing="-0.0055in" style:language-asian="ar" style:country-asian="SA"/>
    </style:style>
    <style:style style:name="T1721" style:parent-style-name="DefaultParagraphFont" style:family="text">
      <style:text-properties fo:letter-spacing="-0.0055in" style:language-asian="ar" style:country-asian="SA"/>
    </style:style>
    <style:style style:name="P172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P172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fo:letter-spacing="-0.0041in" style:language-asian="ar" style:country-asian="SA"/>
    </style:style>
    <style:style style:name="T1730" style:parent-style-name="DefaultParagraphFont" style:family="text">
      <style:text-properties fo:letter-spacing="-0.0041in" style:language-asian="ar" style:country-asian="SA"/>
    </style:style>
    <style:style style:name="P173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fo:text-align="justify" fo:line-height="115%" fo:margin-right="-0.0006in" fo:text-indent="0.3937in"/>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P17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font-weight-complex="bold" style:language-asian="ar" style:country-asian="SA"/>
    </style:style>
    <style:style style:name="T1740" style:parent-style-name="DefaultParagraphFont" style:family="text">
      <style:text-properties style:font-weight-complex="bold" fo:color="#000000"/>
    </style:style>
    <style:style style:name="P1741" style:parent-style-name="Normal" style:family="paragraph">
      <style:paragraph-properties fo:text-align="justify" fo:line-height="115%" fo:text-indent="0.3937in"/>
      <style:text-properties fo:hyphenate="false"/>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text-align="justify" fo:line-height="115%" fo:text-indent="0.3937in"/>
      <style:text-properties fo:hyphenate="false"/>
    </style:style>
    <style:style style:name="T1746" style:parent-style-name="DefaultParagraphFont" style:family="text">
      <style:text-properties style:font-weight-complex="bold" style:language-asian="ar" style:country-asian="SA"/>
    </style:style>
    <style:style style:name="T1747" style:parent-style-name="DefaultParagraphFont" style:family="text">
      <style:text-properties style:font-weight-complex="bold" style:language-asian="ar" style:country-asian="SA"/>
    </style:style>
    <style:style style:name="T1748" style:parent-style-name="DefaultParagraphFont" style:family="text">
      <style:text-properties style:font-name-asian="Lucida Sans Unicode" style:font-weight-complex="bold" fo:color="#000000"/>
    </style:style>
    <style:style style:name="T1749" style:parent-style-name="DefaultParagraphFont" style:family="text">
      <style:text-properties style:font-name-asian="Lucida Sans Unicode" style:font-weight-complex="bold" fo:color="#000000"/>
    </style:style>
    <style:style style:name="P1750" style:parent-style-name="Normal" style:family="paragraph">
      <style:paragraph-properties fo:text-align="justify" fo:line-height="115%"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font-weight-complex="bold" style:language-asian="ar" style:country-asian="SA"/>
    </style:style>
    <style:style style:name="P1754" style:parent-style-name="Normal" style:family="paragraph">
      <style:text-properties fo:font-size="5pt" style:font-size-asian="5pt" style:font-size-complex="5pt"/>
    </style:style>
    <style:style style:name="P1755"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756" style:parent-style-name="Normal" style:family="paragraph">
      <style:paragraph-properties fo:line-height="115%" fo:text-indent="0.3937in"/>
      <style:text-properties fo:hyphenate="false"/>
    </style:style>
    <style:style style:name="T1757" style:parent-style-name="DefaultParagraphFont" style:family="text">
      <style:text-properties fo:font-weight="bold" style:font-weight-asian="bold" style:font-weight-complex="bold" style:language-asian="ar" style:country-asian="SA"/>
    </style:style>
    <style:style style:name="T1758" style:parent-style-name="DefaultParagraphFont" style:family="text">
      <style:text-properties fo:font-weight="bold" style:font-weight-asian="bold" style:font-weight-complex="bold" style:language-asian="ar" style:country-asian="SA"/>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fo:text-indent="0.3937in"/>
      <style:text-properties fo:hyphenate="false"/>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ar" style:country-asian="SA"/>
    </style:style>
    <style:style style:name="T1764" style:parent-style-name="DefaultParagraphFont" style:family="text">
      <style:text-properties style:language-asian="ar" style:country-asian="SA"/>
    </style:style>
    <style:style style:name="P1765" style:parent-style-name="Normal" style:family="paragraph">
      <style:paragraph-properties fo:text-align="justify" fo:line-height="115%" fo:text-indent="0.3937in"/>
      <style:text-properties fo:hyphenate="false"/>
    </style:style>
    <style:style style:name="T1766" style:parent-style-name="DefaultParagraphFont" style:family="text">
      <style:text-properties style:font-name-asian="Arial" fo:letter-spacing="-0.0027in" style:font-size-complex="12pt" style:language-asian="ar" style:country-asian="SA"/>
    </style:style>
    <style:style style:name="T1767" style:parent-style-name="DefaultParagraphFont" style:family="text">
      <style:text-properties style:font-name-asian="Arial" fo:letter-spacing="-0.0027in" style:font-size-complex="12pt" style:language-asian="ar" style:country-asian="SA"/>
    </style:style>
    <style:style style:name="T1768" style:parent-style-name="DefaultParagraphFont" style:family="text">
      <style:text-properties style:font-name-asian="Arial" fo:color="#3366FF" fo:font-size="11pt" style:font-size-asian="11pt" style:font-size-complex="12pt" style:language-asian="ar" style:country-asian="SA"/>
    </style:style>
    <style:style style:name="T1769" style:parent-style-name="DefaultParagraphFont" style:family="text">
      <style:text-properties style:font-name-asian="Arial" fo:font-size="11pt" style:font-size-asian="11pt" style:font-size-complex="12pt" style:language-asian="ar" style:country-asian="SA"/>
    </style:style>
    <style:style style:name="T1770" style:parent-style-name="DefaultParagraphFont" style:family="text">
      <style:text-properties style:font-name-asian="Arial" style:font-size-complex="12pt" style:language-asian="ar" style:country-asian="SA"/>
    </style:style>
    <style:style style:name="T1771" style:parent-style-name="DefaultParagraphFont" style:family="text">
      <style:text-properties style:font-name-asian="Arial" fo:color="#3366FF" fo:font-size="11pt" style:font-size-asian="11pt" style:font-size-complex="12pt" style:language-asian="ar" style:country-asian="SA"/>
    </style:style>
    <style:style style:name="T1772" style:parent-style-name="DefaultParagraphFont" style:family="text">
      <style:text-properties style:font-name-asian="Arial" fo:letter-spacing="-0.0027in" style:font-size-complex="12pt" style:language-asian="ar" style:country-asian="SA"/>
    </style:style>
    <style:style style:name="T1773" style:parent-style-name="DefaultParagraphFont" style:family="text">
      <style:text-properties style:font-name-asian="Arial" fo:letter-spacing="-0.0027in" style:font-size-complex="12pt" style:language-asian="ar" style:country-asian="SA"/>
    </style:style>
    <style:style style:name="T1774" style:parent-style-name="DefaultParagraphFont" style:family="text">
      <style:text-properties style:font-name-asian="Arial" fo:letter-spacing="-0.0027in" style:font-size-complex="12pt" style:language-asian="ar" style:country-asian="SA"/>
    </style:style>
    <style:style style:name="T1775" style:parent-style-name="DefaultParagraphFont" style:family="text">
      <style:text-properties style:font-name-asian="Arial" fo:letter-spacing="-0.0027in" style:font-size-complex="12pt" style:language-asian="ar" style:country-asian="SA"/>
    </style:style>
    <style:style style:name="P1776" style:parent-style-name="Normal" style:family="paragraph">
      <style:paragraph-properties fo:line-height="115%" fo:text-indent="0.3937in"/>
      <style:text-properties fo:hyphenate="false"/>
    </style:style>
    <style:style style:name="T1777" style:parent-style-name="DefaultParagraphFont" style:family="text">
      <style:text-properties fo:font-weight="bold" style:font-weight-asian="bold" style:font-weight-complex="bold" style:language-asian="ar" style:country-asian="SA"/>
    </style:style>
    <style:style style:name="T1778" style:parent-style-name="DefaultParagraphFont" style:family="text">
      <style:text-properties fo:font-weight="bold" style:font-weight-asian="bold" style:font-weight-complex="bold" style:language-asian="ar" style:country-asian="SA"/>
    </style:style>
    <style:style style:name="P1779" style:parent-style-name="Normal" style:family="paragraph">
      <style:paragraph-properties fo:text-align="justify" fo:line-height="115%" fo:text-indent="0.3937in"/>
      <style:text-properties fo:hyphenate="false"/>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font-style-complex="italic" style:language-asian="ar" style:country-asian="SA"/>
    </style:style>
    <style:style style:name="T1783" style:parent-style-name="DefaultParagraphFont" style:family="text">
      <style:text-properties style:font-style-complex="italic" style:language-asian="ar" style:country-asian="SA"/>
    </style:style>
    <style:style style:name="T1784" style:parent-style-name="DefaultParagraphFont" style:family="text">
      <style:text-properties style:language-asian="ar" style:country-asian="SA"/>
    </style:style>
    <style:style style:name="P1785" style:parent-style-name="Normal" style:family="paragraph">
      <style:paragraph-properties fo:text-align="justify" fo:line-height="115%" fo:text-indent="0.3937in"/>
      <style:text-properties fo:hyphenate="false"/>
    </style:style>
    <style:style style:name="T1786" style:parent-style-name="DefaultParagraphFont" style:family="text">
      <style:text-properties style:language-asian="ar" style:country-asian="SA"/>
    </style:style>
    <style:style style:name="T1787" style:parent-style-name="DefaultParagraphFont" style:family="text">
      <style:text-properties style:font-style-complex="italic"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font-style-complex="italic"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font-style-complex="italic" style:language-asian="ar" style:country-asian="SA"/>
    </style:style>
    <style:style style:name="T1794" style:parent-style-name="DefaultParagraphFont" style:family="text">
      <style:text-properties style:language-asian="ar" style:country-asian="SA"/>
    </style:style>
    <style:style style:name="P1795" style:parent-style-name="Normal" style:family="paragraph">
      <style:paragraph-properties fo:text-align="justify" fo:line-height="115%" fo:text-indent="0.3937in"/>
      <style:text-properties fo:hyphenate="false"/>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fo:font-size="11pt" style:font-size-asian="11pt" style:font-size-complex="11pt" style:language-asian="ar" style:country-asian="SA"/>
    </style:style>
    <style:style style:name="P1799" style:parent-style-name="Normal" style:family="paragraph">
      <style:paragraph-properties fo:text-align="justify" fo:line-height="115%" fo:text-indent="0.3937in"/>
      <style:text-properties fo:hyphenate="false"/>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style:font-weight-complex="bold" style:font-style-complex="italic" style:language-asian="ar" style:country-asian="SA"/>
    </style:style>
    <style:style style:name="T1805" style:parent-style-name="DefaultParagraphFont" style:family="text">
      <style:text-properties style:font-weight-complex="bold" style:font-style-complex="italic" style:language-asian="ar" style:country-asian="SA"/>
    </style:style>
    <style:style style:name="T1806" style:parent-style-name="DefaultParagraphFont" style:family="text">
      <style:text-properties style:font-weight-complex="bold" style:font-style-complex="italic" style:language-asian="ar" style:country-asian="SA"/>
    </style:style>
    <style:style style:name="P1807" style:parent-style-name="Normal" style:family="paragraph">
      <style:paragraph-properties fo:text-align="justify" fo:line-height="115%" fo:text-indent="0.3937in"/>
      <style:text-properties fo:hyphenate="false"/>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P1810" style:parent-style-name="Normal" style:family="paragraph">
      <style:paragraph-properties fo:line-height="115%" fo:text-indent="0.3937in"/>
      <style:text-properties fo:hyphenate="false"/>
    </style:style>
    <style:style style:name="T1811" style:parent-style-name="DefaultParagraphFont" style:family="text">
      <style:text-properties fo:font-weight="bold" style:font-weight-asian="bold" style:font-weight-complex="bold" style:language-asian="ar" style:country-asian="SA"/>
    </style:style>
    <style:style style:name="T1812" style:parent-style-name="DefaultParagraphFont" style:family="text">
      <style:text-properties fo:font-weight="bold" style:font-weight-asian="bold" style:font-weight-complex="bold" style:language-asian="ar" style:country-asian="SA"/>
    </style:style>
    <style:style style:name="P1813" style:parent-style-name="Normal" style:family="paragraph">
      <style:paragraph-properties fo:text-align="justify" fo:line-height="115%" fo:text-indent="0.3937in"/>
      <style:text-properties fo:hyphenate="false"/>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name-asian="Lucida Sans Unicode" style:language-asian="lt" style:country-asian="LT"/>
    </style:style>
    <style:style style:name="P1817" style:parent-style-name="Normal" style:family="paragraph">
      <style:paragraph-properties fo:text-align="justify" fo:line-height="115%" fo:text-indent="0.3937in"/>
      <style:text-properties fo:hyphenate="false"/>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line-height="115%" fo:text-indent="0.3937in"/>
      <style:text-properties fo:hyphenate="false"/>
    </style:style>
    <style:style style:name="T1823" style:parent-style-name="DefaultParagraphFont" style:family="text">
      <style:text-properties fo:font-weight="bold" style:font-weight-asian="bold" style:font-weight-complex="bold" style:language-asian="ar" style:country-asian="SA"/>
    </style:style>
    <style:style style:name="T1824" style:parent-style-name="DefaultParagraphFont" style:family="text">
      <style:text-properties fo:font-weight="bold" style:font-weight-asian="bold" style:font-weight-complex="bold" style:language-asian="ar" style:country-asian="SA"/>
    </style:style>
    <style:style style:name="P1825" style:parent-style-name="Normal" style:family="paragraph">
      <style:paragraph-properties fo:line-height="115%" fo:text-indent="0.3937in"/>
      <style:text-properties fo:hyphenate="false"/>
    </style:style>
    <style:style style:name="T1826" style:parent-style-name="DefaultParagraphFont" style:family="text">
      <style:text-properties style:font-weight-complex="bold" fo:letter-spacing="0.0069in" style:language-asian="ar" style:country-asian="SA"/>
    </style:style>
    <style:style style:name="T1827" style:parent-style-name="DefaultParagraphFont" style:family="text">
      <style:text-properties style:font-weight-complex="bold" fo:letter-spacing="0.0069in" style:language-asian="ar" style:country-asian="SA"/>
    </style:style>
    <style:style style:name="P1828" style:parent-style-name="Normal" style:family="paragraph">
      <style:paragraph-properties fo:text-align="justify" fo:line-height="115%" fo:text-indent="0.3937in"/>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P1832" style:parent-style-name="Normal" style:family="paragraph">
      <style:paragraph-properties fo:line-height="115%" fo:text-indent="0.3937in"/>
      <style:text-properties fo:hyphenate="false"/>
    </style:style>
    <style:style style:name="T1833" style:parent-style-name="DefaultParagraphFont" style:family="text">
      <style:text-properties fo:font-weight="bold" style:font-weight-asian="bold" style:font-weight-complex="bold" style:language-asian="ar" style:country-asian="SA"/>
    </style:style>
    <style:style style:name="T1834" style:parent-style-name="DefaultParagraphFont" style:family="text">
      <style:text-properties fo:font-weight="bold" style:font-weight-asian="bold" style:font-weight-complex="bold" style:language-asian="ar" style:country-asian="SA"/>
    </style:style>
    <style:style style:name="P1835" style:parent-style-name="Normal" style:family="paragraph">
      <style:paragraph-properties fo:text-align="justify" fo:line-height="115%" fo:text-indent="0.3937in"/>
      <style:text-properties fo:hyphenate="false"/>
    </style:style>
    <style:style style:name="T1836" style:parent-style-name="DefaultParagraphFont" style:family="text">
      <style:text-properties style:font-weight-complex="bold" fo:letter-spacing="0.0055in" style:language-asian="ar" style:country-asian="SA"/>
    </style:style>
    <style:style style:name="T1837" style:parent-style-name="DefaultParagraphFont" style:family="text">
      <style:text-properties style:font-weight-complex="bold" fo:letter-spacing="0.0055in" style:language-asian="ar" style:country-asian="SA"/>
    </style:style>
    <style:style style:name="P1838" style:parent-style-name="Normal" style:family="paragraph">
      <style:paragraph-properties fo:text-align="justify" fo:line-height="115%" fo:text-indent="0.3937in"/>
      <style:text-properties fo:hyphenate="false"/>
    </style:style>
    <style:style style:name="T1839" style:parent-style-name="DefaultParagraphFont" style:family="text">
      <style:text-properties fo:color="#000000" style:language-asian="ar" style:country-asian="SA"/>
    </style:style>
    <style:style style:name="T1840" style:parent-style-name="DefaultParagraphFont" style:family="text">
      <style:text-properties fo:color="#000000" style:language-asian="ar" style:country-asian="SA"/>
    </style:style>
    <style:style style:name="T1841" style:parent-style-name="DefaultParagraphFont" style:family="text">
      <style:text-properties fo:color="#000000" style:language-asian="ar" style:country-asian="SA"/>
    </style:style>
    <style:style style:name="T1842" style:parent-style-name="DefaultParagraphFont" style:family="text">
      <style:text-properties style:font-weight-complex="bold" style:language-asian="ar" style:country-asian="SA"/>
    </style:style>
    <style:style style:name="T1843" style:parent-style-name="DefaultParagraphFont" style:family="text">
      <style:text-properties fo:color="#000000" style:language-asian="ar" style:country-asian="SA"/>
    </style:style>
    <style:style style:name="P1844" style:parent-style-name="Normal" style:family="paragraph">
      <style:paragraph-properties fo:text-align="justify" fo:line-height="115%" fo:text-indent="0.3937in"/>
      <style:text-properties fo:hyphenate="false"/>
    </style:style>
    <style:style style:name="T1845" style:parent-style-name="DefaultParagraphFont" style:family="text">
      <style:text-properties style:font-weight-complex="bold" style:language-asian="ar" style:country-asian="SA"/>
    </style:style>
    <style:style style:name="T1846" style:parent-style-name="DefaultParagraphFont" style:family="text">
      <style:text-properties style:font-weight-complex="bold" style:language-asian="ar" style:country-asian="SA"/>
    </style:style>
    <style:style style:name="P1847"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ar" style:country-asian="SA"/>
    </style:style>
    <style:style style:name="P1850"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P185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fo:font-style="italic" style:font-style-asian="italic" style:language-asian="ar" style:country-asian="SA"/>
    </style:style>
    <style:style style:name="T1857" style:parent-style-name="DefaultParagraphFont" style:family="text">
      <style:text-properties style:language-asian="ar" style:country-asian="SA"/>
    </style:style>
    <style:style style:name="P1858"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59" style:parent-style-name="DefaultParagraphFont" style:family="text">
      <style:text-properties fo:font-weight="bold" style:font-weight-asian="bold" style:font-weight-complex="bold" style:language-asian="ar" style:country-asian="SA"/>
    </style:style>
    <style:style style:name="T1860" style:parent-style-name="DefaultParagraphFont" style:family="text">
      <style:text-properties fo:font-weight="bold" style:font-weight-asian="bold" style:font-weight-complex="bold" style:language-asian="ar" style:country-asian="SA"/>
    </style:style>
    <style:style style:name="T1861" style:parent-style-name="DefaultParagraphFont" style:family="text">
      <style:text-properties fo:font-weight="bold" style:font-weight-asian="bold" style:font-weight-complex="bold" style:language-asian="ar" style:country-asian="SA"/>
    </style:style>
    <style:style style:name="P1862" style:parent-style-name="Normal" style:family="paragraph">
      <style:paragraph-properties fo:text-align="justify" fo:line-height="115%" fo:text-indent="0.3937in"/>
      <style:text-properties fo:hyphenate="false"/>
    </style:style>
    <style:style style:name="T1863" style:parent-style-name="DefaultParagraphFont" style:family="text">
      <style:text-properties style:font-weight-complex="bold" style:language-asian="ar" style:country-asian="SA"/>
    </style:style>
    <style:style style:name="T1864" style:parent-style-name="DefaultParagraphFont" style:family="text">
      <style:text-properties style:font-weight-complex="bold" style:language-asian="ar" style:country-asian="SA"/>
    </style:style>
    <style:style style:name="T1865" style:parent-style-name="DefaultParagraphFont" style:family="text">
      <style:text-properties style:font-weight-complex="bold" fo:font-style="italic" style:font-style-asian="italic" style:language-asian="ar" style:country-asian="SA"/>
    </style:style>
    <style:style style:name="T1866" style:parent-style-name="DefaultParagraphFont" style:family="text">
      <style:text-properties style:font-weight-complex="bold" style:language-asian="ar" style:country-asian="SA"/>
    </style:style>
    <style:style style:name="P1867" style:parent-style-name="Normal" style:family="paragraph">
      <style:paragraph-properties fo:text-align="justify" fo:line-height="115%" fo:text-indent="0.3937in"/>
      <style:text-properties fo:hyphenate="false"/>
    </style:style>
    <style:style style:name="T1868" style:parent-style-name="DefaultParagraphFont" style:family="text">
      <style:text-properties style:font-weight-complex="bold" style:language-asian="ar" style:country-asian="SA"/>
    </style:style>
    <style:style style:name="T1869" style:parent-style-name="DefaultParagraphFont" style:family="text">
      <style:text-properties style:font-weight-complex="bold" style:language-asian="ar" style:country-asian="SA"/>
    </style:style>
    <style:style style:name="P1870" style:parent-style-name="Normal" style:family="paragraph">
      <style:paragraph-properties fo:text-align="justify" fo:line-height="115%" fo:text-indent="0.3937in"/>
      <style:text-properties fo:hyphenate="false"/>
    </style:style>
    <style:style style:name="T1871" style:parent-style-name="DefaultParagraphFont" style:family="text">
      <style:text-properties style:font-weight-complex="bold" style:language-asian="ar" style:country-asian="SA"/>
    </style:style>
    <style:style style:name="T1872" style:parent-style-name="DefaultParagraphFont" style:family="text">
      <style:text-properties style:font-weight-complex="bold" style:language-asian="ar" style:country-asian="SA"/>
    </style:style>
    <style:style style:name="T1873" style:parent-style-name="DefaultParagraphFont" style:family="text">
      <style:text-properties style:font-weight-complex="bold" style:language-asian="ar" style:country-asian="SA"/>
    </style:style>
    <style:style style:name="P1874" style:parent-style-name="Normal" style:family="paragraph">
      <style:paragraph-properties fo:line-height="115%" fo:text-indent="0.3937in"/>
      <style:text-properties fo:hyphenate="false"/>
    </style:style>
    <style:style style:name="T1875" style:parent-style-name="DefaultParagraphFont" style:family="text">
      <style:text-properties fo:font-weight="bold" style:font-weight-asian="bold" style:font-weight-complex="bold" style:language-asian="ar" style:country-asian="SA"/>
    </style:style>
    <style:style style:name="T1876" style:parent-style-name="DefaultParagraphFont" style:family="text">
      <style:text-properties fo:font-weight="bold" style:font-weight-asian="bold" style:font-weight-complex="bold" style:language-asian="ar" style:country-asian="SA"/>
    </style:style>
    <style:style style:name="P1877" style:parent-style-name="Normal" style:family="paragraph">
      <style:paragraph-properties fo:text-align="justify" fo:line-height="115%" fo:text-indent="0.3937in"/>
      <style:text-properties fo:hyphenate="false"/>
    </style:style>
    <style:style style:name="T1878" style:parent-style-name="DefaultParagraphFont" style:family="text">
      <style:text-properties style:font-weight-complex="bold" style:language-asian="ar" style:country-asian="SA"/>
    </style:style>
    <style:style style:name="T1879" style:parent-style-name="DefaultParagraphFont" style:family="text">
      <style:text-properties style:font-weight-complex="bold" style:language-asian="ar" style:country-asian="SA"/>
    </style:style>
    <style:style style:name="T1880" style:parent-style-name="DefaultParagraphFont" style:family="text">
      <style:text-properties style:font-weight-complex="bold" style:language-asian="ar" style:country-asian="SA"/>
    </style:style>
    <style:style style:name="P1881" style:parent-style-name="Normal" style:family="paragraph">
      <style:paragraph-properties fo:text-align="justify" fo:line-height="115%" fo:text-indent="0.3937in"/>
      <style:text-properties fo:hyphenate="false"/>
    </style:style>
    <style:style style:name="T1882" style:parent-style-name="DefaultParagraphFont" style:family="text">
      <style:text-properties style:font-weight-complex="bold" style:language-asian="ar" style:country-asian="SA"/>
    </style:style>
    <style:style style:name="T1883" style:parent-style-name="DefaultParagraphFont" style:family="text">
      <style:text-properties style:font-weight-complex="bold" style:language-asian="ar" style:country-asian="SA"/>
    </style:style>
    <style:style style:name="T1884" style:parent-style-name="DefaultParagraphFont" style:family="text">
      <style:text-properties style:font-weight-complex="bold" style:language-asian="ar" style:country-asian="SA"/>
    </style:style>
    <style:style style:name="P1885" style:parent-style-name="Normal" style:family="paragraph">
      <style:paragraph-properties fo:line-height="115%" fo:text-indent="0.3937in"/>
      <style:text-properties fo:hyphenate="false"/>
    </style:style>
    <style:style style:name="T1886" style:parent-style-name="DefaultParagraphFont" style:family="text">
      <style:text-properties fo:font-weight="bold" style:font-weight-asian="bold" style:font-weight-complex="bold" style:language-asian="ar" style:country-asian="SA"/>
    </style:style>
    <style:style style:name="T1887" style:parent-style-name="DefaultParagraphFont" style:family="text">
      <style:text-properties fo:font-weight="bold" style:font-weight-asian="bold" style:font-weight-complex="bold" style:language-asian="ar" style:country-asian="SA"/>
    </style:style>
    <style:style style:name="P1888" style:parent-style-name="Normal" style:family="paragraph">
      <style:paragraph-properties fo:text-align="justify" fo:line-height="115%" fo:text-indent="0.3937in"/>
      <style:text-properties fo:hyphenate="false"/>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font-weight-complex="bold" style:language-asian="ar" style:country-asian="SA"/>
    </style:style>
    <style:style style:name="P1891" style:parent-style-name="Normal" style:family="paragraph">
      <style:paragraph-properties fo:text-align="justify" fo:line-height="115%" fo:text-indent="0.3937in"/>
      <style:text-properties fo:hyphenate="false"/>
    </style:style>
    <style:style style:name="T1892" style:parent-style-name="DefaultParagraphFont" style:family="text">
      <style:text-properties style:font-weight-complex="bold" style:language-asian="ar" style:country-asian="SA"/>
    </style:style>
    <style:style style:name="T1893" style:parent-style-name="DefaultParagraphFont" style:family="text">
      <style:text-properties style:font-weight-complex="bold" style:language-asian="ar" style:country-asian="SA"/>
    </style:style>
    <style:style style:name="T1894" style:parent-style-name="DefaultParagraphFont" style:family="text">
      <style:text-properties style:font-weight-complex="bold" fo:color="#000000" style:language-asian="ar" style:country-asian="SA"/>
    </style:style>
    <style:style style:name="T1895" style:parent-style-name="DefaultParagraphFont" style:family="text">
      <style:text-properties style:font-weight-complex="bold" fo:color="#000000" style:language-asian="ar" style:country-asian="SA"/>
    </style:style>
    <style:style style:name="P1896" style:parent-style-name="Normal" style:family="paragraph">
      <style:paragraph-properties fo:text-align="justify" fo:line-height="115%" fo:text-indent="0.3937in"/>
      <style:text-properties fo:hyphenate="false"/>
    </style:style>
    <style:style style:name="T1897" style:parent-style-name="DefaultParagraphFont" style:family="text">
      <style:text-properties style:font-weight-complex="bold" fo:color="#000000" style:language-asian="ar" style:country-asian="SA"/>
    </style:style>
    <style:style style:name="T1898" style:parent-style-name="DefaultParagraphFont" style:family="text">
      <style:text-properties style:font-weight-complex="bold" fo:color="#000000" style:language-asian="ar" style:country-asian="SA"/>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line-height="115%" fo:text-indent="0.3937in"/>
      <style:text-properties fo:hyphenate="false"/>
    </style:style>
    <style:style style:name="T1901" style:parent-style-name="DefaultParagraphFont" style:family="text">
      <style:text-properties fo:font-weight="bold" style:font-weight-asian="bold" style:font-weight-complex="bold" style:language-asian="ar" style:country-asian="SA"/>
    </style:style>
    <style:style style:name="T1902" style:parent-style-name="DefaultParagraphFont" style:family="text">
      <style:text-properties fo:font-weight="bold" style:font-weight-asian="bold" style:font-weight-complex="bold" style:language-asian="ar" style:country-asian="SA"/>
    </style:style>
    <style:style style:name="P1903" style:parent-style-name="Normal" style:family="paragraph">
      <style:paragraph-properties fo:text-align="justify" fo:line-height="115%" fo:text-indent="0.3937in"/>
      <style:text-properties fo:hyphenate="false"/>
    </style:style>
    <style:style style:name="T1904" style:parent-style-name="DefaultParagraphFont" style:family="text">
      <style:text-properties style:font-weight-complex="bold" style:language-asian="ar" style:country-asian="SA"/>
    </style:style>
    <style:style style:name="T1905" style:parent-style-name="DefaultParagraphFont" style:family="text">
      <style:text-properties style:font-weight-complex="bold" style:language-asian="ar" style:country-asian="SA"/>
    </style:style>
    <style:style style:name="T1906" style:parent-style-name="DefaultParagraphFont" style:family="text">
      <style:text-properties style:font-weight-complex="bold" style:language-asian="ar" style:country-asian="SA"/>
    </style:style>
    <style:style style:name="P1907" style:parent-style-name="Normal" style:family="paragraph">
      <style:paragraph-properties fo:text-align="justify" fo:line-height="115%" fo:text-indent="0.3937in"/>
      <style:text-properties fo:hyphenate="false"/>
    </style:style>
    <style:style style:name="T1908" style:parent-style-name="DefaultParagraphFont" style:family="text">
      <style:text-properties style:font-weight-complex="bold" style:language-asian="ar" style:country-asian="SA"/>
    </style:style>
    <style:style style:name="T1909" style:parent-style-name="DefaultParagraphFont" style:family="text">
      <style:text-properties style:font-weight-complex="bold" style:language-asian="ar" style:country-asian="SA"/>
    </style:style>
    <style:style style:name="P1910" style:parent-style-name="Normal" style:family="paragraph">
      <style:paragraph-properties fo:text-align="justify" fo:line-height="115%" fo:text-indent="0.3937in"/>
      <style:text-properties fo:hyphenate="false"/>
    </style:style>
    <style:style style:name="T1911" style:parent-style-name="DefaultParagraphFont" style:family="text">
      <style:text-properties style:font-weight-complex="bold" style:language-asian="ar" style:country-asian="SA"/>
    </style:style>
    <style:style style:name="T1912" style:parent-style-name="DefaultParagraphFont" style:family="text">
      <style:text-properties style:font-weight-complex="bold" style:language-asian="ar" style:country-asian="SA"/>
    </style:style>
    <style:style style:name="T1913" style:parent-style-name="DefaultParagraphFont" style:family="text">
      <style:text-properties style:font-weight-complex="bold" style:language-asian="ar" style:country-asian="SA"/>
    </style:style>
    <style:style style:name="P1914" style:parent-style-name="Normal" style:family="paragraph">
      <style:paragraph-properties fo:line-height="115%" fo:text-indent="0.3937in"/>
      <style:text-properties fo:hyphenate="false"/>
    </style:style>
    <style:style style:name="T1915" style:parent-style-name="DefaultParagraphFont" style:family="text">
      <style:text-properties fo:font-weight="bold" style:font-weight-asian="bold" style:font-weight-complex="bold" style:language-asian="ar" style:country-asian="SA"/>
    </style:style>
    <style:style style:name="T1916" style:parent-style-name="DefaultParagraphFont" style:family="text">
      <style:text-properties fo:font-weight="bold" style:font-weight-asian="bold" style:font-weight-complex="bold" style:language-asian="ar" style:country-asian="SA"/>
    </style:style>
    <style:style style:name="P1917" style:parent-style-name="Normal" style:family="paragraph">
      <style:paragraph-properties fo:text-align="justify" fo:line-height="115%" fo:text-indent="0.3937in"/>
      <style:text-properties fo:hyphenate="false"/>
    </style:style>
    <style:style style:name="P1918" style:parent-style-name="Normal" style:family="paragraph">
      <style:paragraph-properties fo:text-align="justify" fo:line-height="115%" fo:text-indent="0.3937in"/>
      <style:text-properties fo:hyphenate="false"/>
    </style:style>
    <style:style style:name="P1919" style:parent-style-name="Normal" style:family="paragraph">
      <style:paragraph-properties fo:line-height="115%" fo:text-indent="0.3937in"/>
      <style:text-properties fo:hyphenate="false"/>
    </style:style>
    <style:style style:name="T1920" style:parent-style-name="DefaultParagraphFont" style:family="text">
      <style:text-properties style:font-weight-complex="bold" style:language-asian="ar" style:country-asian="SA"/>
    </style:style>
    <style:style style:name="T1921" style:parent-style-name="DefaultParagraphFont" style:family="text">
      <style:text-properties style:font-weight-complex="bold" style:language-asian="ar" style:country-asian="SA"/>
    </style:style>
    <style:style style:name="P192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P1926"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ar" style:country-asian="SA"/>
    </style:style>
    <style:style style:name="T1929" style:parent-style-name="DefaultParagraphFont" style:family="text">
      <style:text-properties fo:color="#000000" style:language-asian="ar" style:country-asian="SA"/>
    </style:style>
    <style:style style:name="T1930" style:parent-style-name="DefaultParagraphFont" style:family="text">
      <style:text-properties style:language-asian="ar" style:country-asian="SA"/>
    </style:style>
    <style:style style:name="P1931"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P1935"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font-weight-complex="bold"/>
    </style:style>
    <style:style style:name="T1939" style:parent-style-name="DefaultParagraphFont" style:family="text">
      <style:text-properties style:language-asian="ar" style:country-asian="SA"/>
    </style:style>
    <style:style style:name="P1940"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font-weight-complex="bold" style:language-asian="ar" style:country-asian="SA"/>
    </style:style>
    <style:style style:name="T1944" style:parent-style-name="DefaultParagraphFont" style:family="text">
      <style:text-properties style:font-weight-complex="bold" style:language-asian="ar" style:country-asian="SA"/>
    </style:style>
    <style:style style:name="P1945"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6" style:parent-style-name="DefaultParagraphFont" style:family="text">
      <style:text-properties style:font-weight-complex="bold" style:language-asian="ar" style:country-asian="SA"/>
    </style:style>
    <style:style style:name="T1947" style:parent-style-name="DefaultParagraphFont" style:family="text">
      <style:text-properties style:font-weight-complex="bold" style:language-asian="ar" style:country-asian="SA"/>
    </style:style>
    <style:style style:name="P1948" style:parent-style-name="Normal" style:family="paragraph">
      <style:paragraph-properties fo:text-align="justify" fo:line-height="115%" fo:text-indent="0.3937in"/>
      <style:text-properties fo:hyphenate="false"/>
    </style:style>
    <style:style style:name="T1949" style:parent-style-name="DefaultParagraphFont" style:family="text">
      <style:text-properties style:font-weight-complex="bold" style:language-asian="ar" style:country-asian="SA"/>
    </style:style>
    <style:style style:name="T1950" style:parent-style-name="DefaultParagraphFont" style:family="text">
      <style:text-properties style:font-weight-complex="bold" style:language-asian="ar" style:country-asian="SA"/>
    </style:style>
    <style:style style:name="T1951" style:parent-style-name="DefaultParagraphFont" style:family="text">
      <style:text-properties style:font-weight-complex="bold" style:language-asian="ar" style:country-asian="SA"/>
    </style:style>
    <style:style style:name="T1952" style:parent-style-name="DefaultParagraphFont" style:family="text">
      <style:text-properties style:font-weight-complex="bold" style:language-asian="ar" style:country-asian="SA"/>
    </style:style>
    <style:style style:name="P1953" style:parent-style-name="Normal" style:family="paragraph">
      <style:paragraph-properties fo:text-align="justify" fo:line-height="115%" fo:text-indent="0.3937in"/>
      <style:text-properties fo:hyphenate="false"/>
    </style:style>
    <style:style style:name="T1954" style:parent-style-name="DefaultParagraphFont" style:family="text">
      <style:text-properties style:font-weight-complex="bold" fo:color="#000000" style:language-asian="ar" style:country-asian="SA"/>
    </style:style>
    <style:style style:name="T1955" style:parent-style-name="DefaultParagraphFont" style:family="text">
      <style:text-properties style:font-weight-complex="bold" fo:color="#000000" style:language-asian="ar" style:country-asian="SA"/>
    </style:style>
    <style:style style:name="T1956" style:parent-style-name="DefaultParagraphFont" style:family="text">
      <style:text-properties style:font-weight-complex="bold" fo:color="#000000" style:language-asian="ar" style:country-asian="SA"/>
    </style:style>
    <style:style style:name="P1957" style:parent-style-name="Normal" style:family="paragraph">
      <style:paragraph-properties fo:text-align="justify" fo:line-height="115%" fo:text-indent="0.3937in"/>
      <style:text-properties fo:hyphenate="false"/>
    </style:style>
    <style:style style:name="P1958" style:parent-style-name="Normal" style:family="paragraph">
      <style:paragraph-properties fo:line-height="115%" fo:text-indent="0.3937in"/>
      <style:text-properties fo:hyphenate="false"/>
    </style:style>
    <style:style style:name="T1959" style:parent-style-name="DefaultParagraphFont" style:family="text">
      <style:text-properties fo:font-weight="bold" style:font-weight-asian="bold" style:font-weight-complex="bold" style:language-asian="ar" style:country-asian="SA"/>
    </style:style>
    <style:style style:name="T1960" style:parent-style-name="DefaultParagraphFont" style:family="text">
      <style:text-properties fo:font-weight="bold" style:font-weight-asian="bold" style:font-weight-complex="bold" style:language-asian="ar" style:country-asian="SA"/>
    </style:style>
    <style:style style:name="P1961" style:parent-style-name="Normal" style:family="paragraph">
      <style:paragraph-properties fo:line-height="115%" fo:text-indent="0.3937in"/>
      <style:text-properties fo:hyphenate="false"/>
    </style:style>
    <style:style style:name="T1962" style:parent-style-name="DefaultParagraphFont" style:family="text">
      <style:text-properties style:font-weight-complex="bold" style:language-asian="ar" style:country-asian="SA"/>
    </style:style>
    <style:style style:name="T1963" style:parent-style-name="DefaultParagraphFont" style:family="text">
      <style:text-properties style:font-weight-complex="bold" style:language-asian="ar" style:country-asian="SA"/>
    </style:style>
    <style:style style:name="T1964" style:parent-style-name="DefaultParagraphFont" style:family="text">
      <style:text-properties style:font-weight-complex="bold" style:language-asian="ar" style:country-asian="SA"/>
    </style:style>
    <style:style style:name="P1965" style:parent-style-name="Normal" style:family="paragraph">
      <style:paragraph-properties fo:text-align="justify" fo:line-height="115%" fo:text-indent="0.3937in"/>
      <style:text-properties fo:hyphenate="false"/>
    </style:style>
    <style:style style:name="T1966" style:parent-style-name="DefaultParagraphFont" style:family="text">
      <style:text-properties style:font-weight-complex="bold" style:language-asian="ar" style:country-asian="SA"/>
    </style:style>
    <style:style style:name="T1967" style:parent-style-name="DefaultParagraphFont" style:family="text">
      <style:text-properties style:font-weight-complex="bold" style:language-asian="ar" style:country-asian="SA"/>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ar" style:country-asian="SA"/>
    </style:style>
    <style:style style:name="P1970" style:parent-style-name="Normal" style:family="paragraph">
      <style:paragraph-properties fo:text-align="justify" fo:line-height="115%" fo:text-indent="0.3937in"/>
      <style:text-properties fo:hyphenate="false"/>
    </style:style>
    <style:style style:name="T1971" style:parent-style-name="DefaultParagraphFont" style:family="text">
      <style:text-properties style:font-weight-complex="bold" style:language-asian="ar" style:country-asian="SA"/>
    </style:style>
    <style:style style:name="T1972" style:parent-style-name="DefaultParagraphFont" style:family="text">
      <style:text-properties style:font-weight-complex="bold" style:language-asian="ar" style:country-asian="SA"/>
    </style:style>
    <style:style style:name="T1973" style:parent-style-name="DefaultParagraphFont" style:family="text">
      <style:text-properties style:font-weight-complex="bold" style:language-asian="ar" style:country-asian="SA"/>
    </style:style>
    <style:style style:name="P1974" style:parent-style-name="Normal" style:family="paragraph">
      <style:paragraph-properties fo:text-align="justify" fo:line-height="115%" fo:text-indent="0.3937in"/>
      <style:text-properties fo:hyphenate="false"/>
    </style:style>
    <style:style style:name="T1975" style:parent-style-name="DefaultParagraphFont" style:family="text">
      <style:text-properties style:font-weight-complex="bold" style:language-asian="ar" style:country-asian="SA"/>
    </style:style>
    <style:style style:name="T1976" style:parent-style-name="DefaultParagraphFont" style:family="text">
      <style:text-properties style:font-weight-complex="bold" style:language-asian="ar" style:country-asian="SA"/>
    </style:style>
    <style:style style:name="P1977" style:parent-style-name="Normal" style:family="paragraph">
      <style:paragraph-properties fo:line-height="115%" fo:text-indent="0.3937in"/>
      <style:text-properties fo:hyphenate="false"/>
    </style:style>
    <style:style style:name="T1978" style:parent-style-name="DefaultParagraphFont" style:family="text">
      <style:text-properties fo:font-weight="bold" style:font-weight-asian="bold" style:font-weight-complex="bold" style:language-asian="ar" style:country-asian="SA"/>
    </style:style>
    <style:style style:name="T1979" style:parent-style-name="DefaultParagraphFont" style:family="text">
      <style:text-properties fo:font-weight="bold" style:font-weight-asian="bold" style:font-weight-complex="bold" style:language-asian="ar" style:country-asian="SA"/>
    </style:style>
    <style:style style:name="P1980" style:parent-style-name="Normal" style:family="paragraph">
      <style:paragraph-properties fo:line-height="115%" fo:text-indent="0.3937in"/>
      <style:text-properties fo:hyphenate="false"/>
    </style:style>
    <style:style style:name="T1981" style:parent-style-name="DefaultParagraphFont" style:family="text">
      <style:text-properties style:font-weight-complex="bold" fo:color="#000000" style:language-asian="ar" style:country-asian="SA"/>
    </style:style>
    <style:style style:name="T1982" style:parent-style-name="DefaultParagraphFont" style:family="text">
      <style:text-properties style:font-weight-complex="bold" fo:color="#000000" style:language-asian="ar" style:country-asian="SA"/>
    </style:style>
    <style:style style:name="T1983" style:parent-style-name="DefaultParagraphFont" style:family="text">
      <style:text-properties style:font-weight-complex="bold" fo:color="#000000" style:language-asian="ar" style:country-asian="SA"/>
    </style:style>
    <style:style style:name="T1984" style:parent-style-name="DefaultParagraphFont" style:family="text">
      <style:text-properties style:font-weight-complex="bold" fo:color="#000000" style:language-asian="ar" style:country-asian="SA"/>
    </style:style>
    <style:style style:name="P1985" style:parent-style-name="Normal" style:family="paragraph">
      <style:paragraph-properties fo:text-align="justify" fo:line-height="115%" fo:text-indent="0.3937in"/>
      <style:text-properties fo:hyphenate="false"/>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font-weight-complex="bold" style:language-asian="ar" style:country-asian="SA"/>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ar" style:country-asian="SA"/>
    </style:style>
    <style:style style:name="P1992" style:parent-style-name="Normal" style:family="paragraph">
      <style:paragraph-properties fo:text-align="justify" fo:line-height="115%" fo:text-indent="0.3937in"/>
      <style:text-properties fo:hyphenate="false"/>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P1997" style:parent-style-name="Normal" style:family="paragraph">
      <style:paragraph-properties fo:line-height="115%" fo:text-indent="0.3937in"/>
      <style:text-properties fo:hyphenate="false"/>
    </style:style>
    <style:style style:name="T1998" style:parent-style-name="DefaultParagraphFont" style:family="text">
      <style:text-properties fo:font-weight="bold" style:font-weight-asian="bold" style:font-weight-complex="bold" style:language-asian="ar" style:country-asian="SA"/>
    </style:style>
    <style:style style:name="T1999" style:parent-style-name="DefaultParagraphFont" style:family="text">
      <style:text-properties fo:font-weight="bold" style:font-weight-asian="bold" style:font-weight-complex="bold" style:language-asian="ar" style:country-asian="SA"/>
    </style:style>
    <style:style style:name="P2000" style:parent-style-name="Normal" style:family="paragraph">
      <style:paragraph-properties fo:text-align="justify" fo:line-height="115%" fo:text-indent="0.3937in"/>
      <style:text-properties fo:hyphenate="false"/>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ar" style:country-asian="SA"/>
    </style:style>
    <style:style style:name="T2003" style:parent-style-name="DefaultParagraphFont" style:family="text">
      <style:text-properties style:font-weight-complex="bold"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ar" style:country-asian="SA"/>
    </style:style>
    <style:style style:name="P2007" style:parent-style-name="Normal" style:family="paragraph">
      <style:paragraph-properties fo:text-align="justify" fo:line-height="115%" fo:text-indent="0.3937in"/>
      <style:text-properties fo:hyphenate="false"/>
    </style:style>
    <style:style style:name="T2008" style:parent-style-name="DefaultParagraphFont" style:family="text">
      <style:text-properties fo:font-weight="bold" style:font-weight-asian="bold" style:font-weight-complex="bold" style:language-asian="ar" style:country-asian="SA"/>
    </style:style>
    <style:style style:name="T2009" style:parent-style-name="DefaultParagraphFont" style:family="text">
      <style:text-properties fo:font-weight="bold" style:font-weight-asian="bold" style:font-weight-complex="bold" style:language-asian="ar" style:country-asian="SA"/>
    </style:style>
    <style:style style:name="P2010" style:parent-style-name="Normal" style:family="paragraph">
      <style:paragraph-properties fo:text-align="justify" fo:line-height="115%" fo:text-indent="0.3937in"/>
      <style:text-properties fo:hyphenate="false"/>
    </style:style>
    <style:style style:name="T2011" style:parent-style-name="DefaultParagraphFont" style:family="text">
      <style:text-properties style:language-asian="ar" style:country-asian="SA"/>
    </style:style>
    <style:style style:name="T2012" style:parent-style-name="DefaultParagraphFont" style:family="text">
      <style:text-properties style:language-asian="ar" style:country-asian="SA"/>
    </style:style>
    <style:style style:name="P2013" style:parent-style-name="Normal" style:family="paragraph">
      <style:paragraph-properties fo:text-align="justify" fo:line-height="115%" fo:text-indent="0.3937in"/>
      <style:text-properties fo:hyphenate="false"/>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P2016" style:parent-style-name="Normal" style:family="paragraph">
      <style:paragraph-properties fo:line-height="115%" fo:text-indent="0.3937in"/>
      <style:text-properties fo:hyphenate="false"/>
    </style:style>
    <style:style style:name="T2017" style:parent-style-name="DefaultParagraphFont" style:family="text">
      <style:text-properties fo:font-weight="bold" style:font-weight-asian="bold" style:font-weight-complex="bold" style:font-size-complex="12pt" style:language-asian="ar" style:country-asian="SA"/>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P2019" style:parent-style-name="Normal" style:family="paragraph">
      <style:paragraph-properties fo:line-height="115%" fo:text-indent="0.3937in"/>
      <style:text-properties fo:hyphenate="false"/>
    </style:style>
    <style:style style:name="T2020" style:parent-style-name="DefaultParagraphFont" style:family="text">
      <style:text-properties style:language-asian="ar" style:country-asian="SA"/>
    </style:style>
    <style:style style:name="T2021" style:parent-style-name="DefaultParagraphFont" style:family="text">
      <style:text-properties style:language-asian="ar" style:country-asian="SA"/>
    </style:style>
    <style:style style:name="T2022" style:parent-style-name="DefaultParagraphFont" style:family="text">
      <style:text-properties fo:color="#000000" style:language-asian="ar" style:country-asian="SA"/>
    </style:style>
    <style:style style:name="T2023" style:parent-style-name="DefaultParagraphFont" style:family="text">
      <style:text-properties fo:color="#000000" style:language-asian="ar" style:country-asian="SA"/>
    </style:style>
    <style:style style:name="T2024" style:parent-style-name="DefaultParagraphFont" style:family="text">
      <style:text-properties style:font-style-complex="italic" fo:color="#000000" style:language-asian="ar" style:country-asian="SA"/>
    </style:style>
    <style:style style:name="T2025" style:parent-style-name="DefaultParagraphFont" style:family="text">
      <style:text-properties fo:color="#000000" style:language-asian="ar" style:country-asian="SA"/>
    </style:style>
    <style:style style:name="P2026" style:parent-style-name="Normal" style:family="paragraph">
      <style:paragraph-properties fo:text-align="justify" fo:line-height="115%" fo:text-indent="0.3937in"/>
      <style:text-properties fo:hyphenate="false"/>
    </style:style>
    <style:style style:name="T2027" style:parent-style-name="DefaultParagraphFont" style:family="text">
      <style:text-properties style:language-asian="ar" style:country-asian="SA"/>
    </style:style>
    <style:style style:name="T2028" style:parent-style-name="DefaultParagraphFont" style:family="text">
      <style:text-properties style:language-asian="ar" style:country-asian="SA"/>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ar" style:country-asian="SA"/>
    </style:style>
    <style:style style:name="T2031" style:parent-style-name="DefaultParagraphFont" style:family="text">
      <style:text-properties style:language-asian="ar" style:country-asian="SA"/>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fo:color="#000000"/>
    </style:style>
    <style:style style:name="T2035" style:parent-style-name="DefaultParagraphFont" style:family="text">
      <style:text-properties style:language-asian="ar" style:country-asian="SA"/>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P2038" style:parent-style-name="Normal" style:family="paragraph">
      <style:paragraph-properties fo:line-height="115%" fo:text-indent="0.3937in"/>
      <style:text-properties fo:hyphenate="false"/>
    </style:style>
    <style:style style:name="T2039" style:parent-style-name="DefaultParagraphFont" style:family="text">
      <style:text-properties fo:font-weight="bold" style:font-weight-asian="bold" style:font-weight-complex="bold" style:language-asian="ar" style:country-asian="SA"/>
    </style:style>
    <style:style style:name="T2040" style:parent-style-name="DefaultParagraphFont" style:family="text">
      <style:text-properties fo:font-weight="bold" style:font-weight-asian="bold" style:font-weight-complex="bold" style:language-asian="ar" style:country-asian="SA"/>
    </style:style>
    <style:style style:name="P2041" style:parent-style-name="Normal" style:family="paragraph">
      <style:paragraph-properties fo:text-align="justify" fo:line-height="115%" fo:text-indent="0.3937in"/>
      <style:text-properties fo:hyphenate="false"/>
    </style:style>
    <style:style style:name="T2042" style:parent-style-name="DefaultParagraphFont" style:family="text">
      <style:text-properties style:language-asian="ar" style:country-asian="SA"/>
    </style:style>
    <style:style style:name="T2043" style:parent-style-name="DefaultParagraphFont" style:family="text">
      <style:text-properties style:language-asian="ar" style:country-asian="SA"/>
    </style:style>
    <style:style style:name="T2044" style:parent-style-name="DefaultParagraphFont" style:family="text">
      <style:text-properties style:language-asian="ar" style:country-asian="SA"/>
    </style:style>
    <style:style style:name="P2045" style:parent-style-name="Normal" style:family="paragraph">
      <style:paragraph-properties fo:text-align="justify" fo:line-height="115%" fo:text-indent="0.3937in"/>
      <style:text-properties fo:hyphenate="false"/>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P2049" style:parent-style-name="Normal" style:family="paragraph">
      <style:paragraph-properties fo:text-align="justify" fo:line-height="115%" fo:text-indent="0.3937in"/>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ar" style:country-asian="SA"/>
    </style:style>
    <style:style style:name="P2053" style:parent-style-name="Normal" style:family="paragraph">
      <style:paragraph-properties fo:text-align="justify" fo:line-height="115%" fo:text-indent="0.3937in"/>
      <style:text-properties fo:hyphenate="false"/>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line-height="115%" fo:text-indent="0.3937in"/>
      <style:text-properties fo:hyphenate="false"/>
    </style:style>
    <style:style style:name="T2063" style:parent-style-name="DefaultParagraphFont" style:family="text">
      <style:text-properties fo:font-weight="bold" style:font-weight-asian="bold" style:font-weight-complex="bold" style:language-asian="ar" style:country-asian="SA"/>
    </style:style>
    <style:style style:name="T2064" style:parent-style-name="DefaultParagraphFont" style:family="text">
      <style:text-properties fo:font-weight="bold" style:font-weight-asian="bold" style:font-weight-complex="bold" style:language-asian="ar" style:country-asian="SA"/>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line-height="115%"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line-height="115%"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15%"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line-height="115%"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line-height="115%" fo:text-indent="0.3937in"/>
      <style:text-properties fo:color="#000000"/>
    </style:style>
    <style:style style:name="P2088" style:parent-style-name="Normal" style:family="paragraph">
      <style:paragraph-properties fo:text-align="justify" fo:line-height="115%" fo:text-indent="0.3937in"/>
      <style:text-properties fo:color="#000000"/>
    </style:style>
    <style:style style:name="P2089" style:parent-style-name="Normal" style:family="paragraph">
      <style:paragraph-properties fo:line-height="115%"/>
    </style:style>
    <style:style style:name="P2090" style:parent-style-name="Normal" style:family="paragraph">
      <style:paragraph-properties fo:line-height="115%"/>
      <style:text-properties fo:font-size="10pt" style:font-size-asian="10pt"/>
    </style:style>
    <style:style style:name="P2091" style:parent-style-name="Normal" style:family="paragraph">
      <style:paragraph-properties fo:line-height="115%"/>
    </style:style>
    <style:style style:name="T2092" style:parent-style-name="DefaultParagraphFont" style:family="text">
      <style:text-properties fo:font-size="10pt" style:font-size-asian="10pt"/>
    </style:style>
    <style:style style:name="P2093"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2100" style:parent-style-name="Normal" style:family="paragraph">
      <style:paragraph-properties fo:text-align="justify" fo:margin-left="3.2486in">
        <style:tab-stops/>
      </style:paragraph-properties>
    </style:style>
    <style:style style:name="T2101" style:parent-style-name="DefaultParagraphFont" style:family="text">
      <style:text-properties fo:letter-spacing="-0.0013in"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left="3.248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ar" style:country-asian="SA"/>
    </style:style>
    <style:style style:name="P2106" style:parent-style-name="Normal" style:family="paragraph">
      <style:paragraph-properties fo:text-align="justify" fo:margin-left="3.2486in">
        <style:tab-stops/>
      </style:paragraph-properties>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margin-left="3.2486in">
        <style:tab-stops/>
      </style:paragraph-properties>
    </style:style>
    <style:style style:name="T2109" style:parent-style-name="DefaultParagraphFont" style:family="text">
      <style:text-properties fo:color="#000000" fo:letter-spacing="-0.0006in" fo:font-size="11pt" style:font-size-asian="11pt" style:font-size-complex="11pt"/>
    </style:style>
    <style:style style:name="T2110" style:parent-style-name="DefaultParagraphFont" style:family="text">
      <style:text-properties fo:color="#000000" fo:letter-spacing="-0.0006in" fo:font-size="11pt" style:font-size-asian="11pt" style:font-size-complex="11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11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120"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21" style:parent-style-name="Normal" style:family="paragraph">
      <style:paragraph-properties fo:margin-left="3.9375in">
        <style:tab-stops/>
      </style:paragraph-properties>
    </style:style>
    <style:style style:name="P2122"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212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24"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2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26"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2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28"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2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style:style>
    <style:style style:name="T2132" style:parent-style-name="DefaultParagraphFont" style:family="text">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135" style:parent-style-name="Normal" style:family="paragraph">
      <style:paragraph-properties fo:text-align="center" fo:margin-right="0.925in"/>
      <style:text-properties style:font-weight-complex="bold" fo:color="#000000" fo:font-size="10pt" style:font-size-asian="10pt"/>
    </style:style>
    <style:style style:name="P2136" style:parent-style-name="Normal" style:family="paragraph">
      <style:paragraph-properties fo:text-align="center">
        <style:tab-stops>
          <style:tab-stop style:type="char" style:char="." style:position="0.5145in"/>
        </style:tab-stops>
      </style:paragraph-properties>
      <style:text-properties fo:hyphenate="false"/>
    </style:style>
    <style:style style:name="T2137" style:parent-style-name="DefaultParagraphFont" style:family="text">
      <style:text-properties style:language-asian="ar" style:country-asian="SA"/>
    </style:style>
    <style:style style:name="P213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indent="0.3937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margin-left="0.6895in" fo:text-indent="-0.6895in">
        <style:tab-stops/>
      </style:paragraph-properties>
    </style:style>
    <style:style style:name="P2146" style:parent-style-name="Normal" style:family="paragraph">
      <style:paragraph-properties fo:text-align="justify" fo:margin-left="0.6895in" fo:text-indent="0.4916in">
        <style:tab-stops/>
      </style:paragraph-properties>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ar" style:country-asian="SA"/>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style:language-asian="ar" style:country-asian="SA"/>
    </style:style>
    <style:style style:name="P2154" style:parent-style-name="Normal" style:family="paragraph">
      <style:paragraph-properties fo:text-align="justify" fo:text-indent="0.3937in"/>
    </style:style>
    <style:style style:name="P2155" style:parent-style-name="Normal" style:family="paragraph">
      <style:paragraph-properties fo:widows="0" fo:orphans="0" fo:text-align="justify" fo:margin-right="-0.002in" fo:text-indent="0.3937in"/>
      <style:text-properties fo:hyphenate="false"/>
    </style:style>
    <style:style style:name="T2156" style:parent-style-name="DefaultParagraphFont" style:family="text">
      <style:text-properties style:font-name-asian="Andale Sans UI" fo:color="#000000" style:font-size-complex="12pt" style:language-asian="lt" style:country-asian="LT"/>
    </style:style>
    <style:style style:name="T2157" style:parent-style-name="DefaultParagraphFont" style:family="text">
      <style:text-properties style:font-name-asian="Andale Sans UI" fo:color="#000000" style:font-size-complex="12pt" style:language-asian="lt" style:country-asian="LT"/>
    </style:style>
    <style:style style:name="T2158" style:parent-style-name="DefaultParagraphFont" style:family="text">
      <style:text-properties style:font-name-asian="Andale Sans UI"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9in"/>
    </style:style>
    <style:style style:name="P2170" style:parent-style-name="Normal" style:family="paragraph">
      <style:paragraph-properties fo:text-align="justify" fo:text-indent="0.9in"/>
    </style:style>
    <style:style style:name="P2171" style:parent-style-name="Normal" style:family="paragraph">
      <style:paragraph-properties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style>
    <style:style style:name="P2175" style:parent-style-name="Normal" style:family="paragraph">
      <style:paragraph-properties fo:text-align="justify" fo:text-indent="0.3937in"/>
    </style:style>
    <style:style style:name="TableColumn2177" style:family="table-column">
      <style:table-column-properties style:column-width="0.5659in"/>
    </style:style>
    <style:style style:name="TableColumn2178" style:family="table-column">
      <style:table-column-properties style:column-width="6.1048in"/>
    </style:style>
    <style:style style:name="Table2176" style:family="table">
      <style:table-properties style:width="6.6708in" fo:margin-left="0in" table:align="left"/>
    </style:style>
    <style:style style:name="TableRow2179" style:family="table-row">
      <style:table-row-properties style:min-row-height="0.3909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201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min-row-height="0.201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min-row-height="0.201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9in"/>
    </style:style>
    <style:style style:name="P2202" style:parent-style-name="Normal" style:family="paragraph">
      <style:paragraph-properties fo:keep-with-next="always" fo:text-indent="0.3937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text-properties style:font-size-complex="12pt"/>
    </style:style>
    <style:style style:name="P2206" style:parent-style-name="Normal" style:family="paragraph">
      <style:paragraph-properties fo:text-align="justify" fo:margin-left="0.1972in" fo:text-indent="0.1965in">
        <style:tab-stops>
          <style:tab-stop style:type="left" style:position="1.6284in"/>
        </style:tab-stops>
      </style:paragraph-properties>
    </style:style>
    <style:style style:name="P2207" style:parent-style-name="Normal" style:family="paragraph">
      <style:paragraph-properties fo:text-align="justify" fo:margin-right="-0.1034in" fo:text-indent="0.5in"/>
    </style:style>
    <style:style style:name="TableColumn2209" style:family="table-column">
      <style:table-column-properties style:column-width="0.5in" style:use-optimal-column-width="false"/>
    </style:style>
    <style:style style:name="TableColumn2210" style:family="table-column">
      <style:table-column-properties style:column-width="2.627in" style:use-optimal-column-width="false"/>
    </style:style>
    <style:style style:name="TableColumn2211" style:family="table-column">
      <style:table-column-properties style:column-width="3.7479in" style:use-optimal-column-width="false"/>
    </style:style>
    <style:style style:name="Table2208" style:family="table">
      <style:table-properties style:width="6.875in" fo:margin-left="-0.0236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ableRow2224" style:family="table-row">
      <style:table-row-properties style:min-row-height="0.3854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2506in" fo:text-indent="0.2402in">
        <style:tab-stops/>
      </style:paragraph-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854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left="-0.2506in" fo:text-indent="0.2402in">
        <style:tab-stops/>
      </style:paragraph-propertie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language-asian="ar" style:country-asian="SA"/>
    </style:style>
    <style:style style:name="T2238" style:parent-style-name="DefaultParagraphFont" style:family="text">
      <style:text-properties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fo:font-weight="bold" style:font-weight-asian="bold" style:language-asian="ar" style:country-asian="SA"/>
    </style:style>
    <style:style style:name="T2241" style:parent-style-name="DefaultParagraphFont" style:family="text">
      <style:text-properties style:language-asian="ar" style:country-asian="SA"/>
    </style:style>
    <style:style style:name="TableRow2242" style:family="table-row">
      <style:table-row-properties style:min-row-height="0.3854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2506in" fo:text-indent="0.2402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229in">
        <style:tab-stops>
          <style:tab-stop style:type="left" style:position="0.7875in"/>
        </style:tab-stops>
      </style:paragraph-properties>
    </style:style>
    <style:style style:name="T2247" style:parent-style-name="DefaultParagraphFont" style:family="text">
      <style:text-properties style:language-asian="ar" style:country-asian="SA"/>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236in">
        <style:tab-stops>
          <style:tab-stop style:type="left" style:position="0.7875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style:font-size-complex="12pt"/>
    </style:style>
    <style:style style:name="P2256" style:parent-style-name="Normal" style:family="paragraph">
      <style:paragraph-properties fo:text-indent="0.0236in">
        <style:tab-stops>
          <style:tab-stop style:type="left" style:position="0.7875in"/>
        </style:tab-stops>
      </style:paragraph-properties>
    </style:style>
    <style:style style:name="TableRow2257" style:family="table-row">
      <style:table-row-properties style:min-row-height="0.3854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2506in" fo:text-indent="0.2402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0229in">
        <style:tab-stops>
          <style:tab-stop style:type="left" style:position="0.7875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236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style:font-size-complex="12pt"/>
    </style:style>
    <style:style style:name="P2274"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2275" style:family="table-row">
      <style:table-row-properties style:min-row-height="0.3854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left="-0.2506in" fo:text-indent="0.2402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229in">
        <style:tab-stops>
          <style:tab-stop style:type="left" style:position="0.787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236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color="#000000" style:font-size-complex="12pt" style:language-asian="ar" style:country-asian="SA"/>
    </style:style>
    <style:style style:name="T2291" style:parent-style-name="DefaultParagraphFont" style:family="text">
      <style:text-properties style:font-size-complex="12pt"/>
    </style:style>
    <style:style style:name="P2292"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293" style:family="table-row">
      <style:table-row-properties style:min-row-height="0.1604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236in">
        <style:tab-stops>
          <style:tab-stop style:type="left" style:position="0.7875in"/>
        </style:tab-stops>
      </style:paragraph-properties>
    </style:style>
    <style:style style:name="T2296" style:parent-style-name="DefaultParagraphFont" style:family="text">
      <style:text-properties fo:font-weight="bold" style:font-weight-asian="bold"/>
    </style:style>
    <style:style style:name="TableRow2297" style:family="table-row">
      <style:table-row-properties style:min-row-height="0.1631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left="-0.2506in" fo:text-indent="0.2402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229in">
        <style:tab-stops>
          <style:tab-stop style:type="left" style:position="0.7875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0236in">
        <style:tab-stops>
          <style:tab-stop style:type="left" style:position="0.7875in"/>
        </style:tab-stops>
      </style:paragraph-properties>
    </style:style>
    <style:style style:name="TableRow2304" style:family="table-row">
      <style:table-row-properties style:min-row-height="0.1472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left="-0.2506in" fo:text-indent="0.2402in">
        <style:tab-stops/>
      </style:paragraph-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229in">
        <style:tab-stops>
          <style:tab-stop style:type="left" style:position="0.7875in"/>
        </style:tab-stops>
      </style:paragraph-properties>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313" style:family="table-row">
      <style:table-row-properties style:min-row-height="0.1472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left="-0.2506in" fo:text-indent="0.2402in">
        <style:tab-stops/>
      </style:paragraph-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0236in">
        <style:tab-stops>
          <style:tab-stop style:type="left" style:position="0.7875in"/>
        </style:tab-stops>
      </style:paragraph-properties>
      <style:text-properties style:font-size-complex="12pt"/>
    </style:style>
    <style:style style:name="P2320" style:parent-style-name="Normal" style:family="paragraph">
      <style:paragraph-properties fo:text-align="justify" fo:margin-right="-0.1034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margin-right="-0.1034in" fo:text-indent="0.3937in"/>
    </style:style>
    <style:style style:name="T2324" style:parent-style-name="DefaultParagraphFont" style:family="text">
      <style:text-properties fo:font-style="italic" style:font-style-asian="italic"/>
    </style:style>
    <style:style style:name="P2325" style:parent-style-name="Normal" style:family="paragraph">
      <style:paragraph-properties fo:text-align="justify" fo:text-indent="0.3937in"/>
    </style:style>
    <style:style style:name="P2326" style:parent-style-name="Normal" style:family="paragraph">
      <style:paragraph-properties fo:text-align="center" fo:text-indent="0.9in"/>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fo:text-indent="0.9in"/>
      <style:text-properties fo:font-weight="bold" style:font-weight-asian="bold"/>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T2337" style:parent-style-name="DefaultParagraphFont" style:family="text">
      <style:text-properties style:font-name="Arial" style:font-name-complex="Arial" fo:color="#000000" fo:font-size="10pt" style:font-size-asian="10pt"/>
    </style:style>
    <style:style style:name="T2338" style:parent-style-name="DefaultParagraphFont" style:family="text">
      <style:text-properties style:font-style-complex="italic"/>
    </style:style>
    <style:style style:name="P2339" style:parent-style-name="Normal" style:family="paragraph">
      <style:paragraph-properties fo:text-align="center"/>
    </style:style>
    <style:style style:name="P2340" style:parent-style-name="Normal" style:family="paragraph">
      <style:paragraph-properties fo:text-indent="0.3937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weight-complex="bold" fo:color="#000000" style:language-asian="ar" style:country-asian="SA"/>
    </style:style>
    <style:style style:name="T2348" style:parent-style-name="DefaultParagraphFont" style:family="text">
      <style:text-properties style:font-weight-complex="bold" fo:color="#000000" style:language-asian="ar" style:country-asian="SA"/>
    </style:style>
    <style:style style:name="P2349" style:parent-style-name="Normal" style:family="paragraph">
      <style:paragraph-properties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style:font-weight-complex="bold" style:language-asian="ar" style:country-asian="SA"/>
    </style:style>
    <style:style style:name="T2353" style:parent-style-name="DefaultParagraphFont" style:family="text">
      <style:text-properties fo:letter-spacing="-0.0027in"/>
    </style:style>
    <style:style style:name="T2354" style:parent-style-name="DefaultParagraphFont" style:family="text">
      <style:text-properties fo:font-style="italic" style:font-style-asian="italic"/>
    </style:style>
    <style:style style:name="P2355" style:parent-style-name="Normal" style:family="paragraph">
      <style:paragraph-properties fo:text-align="justify" fo:text-indent="0.4368in"/>
    </style:style>
    <style:style style:name="P2356" style:parent-style-name="Normal" style:family="paragraph">
      <style:paragraph-properties fo:text-align="justify" fo:text-indent="0.3937in"/>
    </style:style>
    <style:style style:name="T2357" style:parent-style-name="DefaultParagraphFont" style:family="text">
      <style:text-properties fo:letter-spacing="-0.0027in"/>
    </style:style>
    <style:style style:name="T2358" style:parent-style-name="DefaultParagraphFont" style:family="text">
      <style:text-properties fo:letter-spacing="-0.0027in"/>
    </style:style>
    <style:style style:name="T2359" style:parent-style-name="DefaultParagraphFont" style:family="text">
      <style:text-properties fo:letter-spacing="-0.0027in"/>
    </style:style>
    <style:style style:name="T2360" style:parent-style-name="DefaultParagraphFont" style:family="text">
      <style:text-properties fo:letter-spacing="-0.0027in"/>
    </style:style>
    <style:style style:name="T2361" style:parent-style-name="DefaultParagraphFont" style:family="text">
      <style:text-properties fo:color="#000000" style:language-asian="ar" style:country-asian="SA"/>
    </style:style>
    <style:style style:name="T2362" style:parent-style-name="DefaultParagraphFont" style:family="text">
      <style:text-properties fo:color="#000000" style:language-asian="ar" style:country-asian="SA"/>
    </style:style>
    <style:style style:name="T2363" style:parent-style-name="DefaultParagraphFont" style:family="text">
      <style:text-properties style:font-weight-complex="bold" style:language-asian="ar" style:country-asian="SA"/>
    </style:style>
    <style:style style:name="T2364" style:parent-style-name="DefaultParagraphFont" style:family="text">
      <style:text-properties fo:letter-spacing="-0.0027in"/>
    </style:style>
    <style:style style:name="T2365" style:parent-style-name="DefaultParagraphFont" style:family="text">
      <style:text-properties style:font-weight-complex="bold" style:language-asian="ar" style:country-asian="SA"/>
    </style:style>
    <style:style style:name="T2366" style:parent-style-name="DefaultParagraphFont" style:family="text">
      <style:text-properties fo:letter-spacing="-0.002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72" style:parent-style-name="DefaultParagraphFont" style:family="text">
      <style:text-properties style:font-style-complex="italic"/>
    </style:style>
    <style:style style:name="T2373" style:parent-style-name="DefaultParagraphFont" style:family="text">
      <style:text-properties fo:letter-spacing="-0.0006in"/>
    </style:style>
    <style:style style:name="P2374" style:parent-style-name="Normal" style:family="paragraph">
      <style:paragraph-properties fo:text-align="justify" fo:text-indent="0.3937in"/>
    </style:style>
    <style:style style:name="T2375" style:parent-style-name="DefaultParagraphFont" style:family="text">
      <style:text-properties fo:letter-spacing="-0.0006in"/>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fo:letter-spacing="-0.0006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T2384" style:parent-style-name="DefaultParagraphFont" style:family="text">
      <style:text-properties style:font-weight-complex="bold" fo:letter-spacing="-0.0006in"/>
    </style:style>
    <style:style style:name="T2385" style:parent-style-name="DefaultParagraphFont" style:family="text">
      <style:text-properties style:font-weight-complex="bold" fo:font-style="italic" style:font-style-asian="italic" fo:letter-spacing="-0.0006in"/>
    </style:style>
    <style:style style:name="T2386" style:parent-style-name="DefaultParagraphFont" style:family="text">
      <style:text-properties style:font-weight-complex="bold" fo:letter-spacing="-0.0006in"/>
    </style:style>
    <style:style style:name="T2387" style:parent-style-name="DefaultParagraphFont" style:family="text">
      <style:text-properties style:font-weight-complex="bold" fo:letter-spacing="-0.0006i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fo:letter-spacing="-0.0006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fo:text-indent="0.9in"/>
    </style:style>
    <style:style style:name="P2394" style:parent-style-name="Normal" style:family="paragraph">
      <style:paragraph-properties fo:text-indent="0.393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P2412" style:parent-style-name="Normal" style:family="paragraph">
      <style:paragraph-properties fo:text-align="justify" fo:text-indent="0.3937in"/>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style:font-weight-complex="bold" style:language-asian="ar" style:country-asian="SA"/>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style>
    <style:style style:name="T2429" style:parent-style-name="DefaultParagraphFont" style:family="text">
      <style:text-properties style:language-asian="ar" style:country-asian="SA"/>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language-asian="ar" style:country-asian="SA"/>
    </style:style>
    <style:style style:name="T2433" style:parent-style-name="DefaultParagraphFont" style:family="text">
      <style:text-properties style:font-weight-complex="bold" style:language-asian="ar" style:country-asian="SA"/>
    </style:style>
    <style:style style:name="P2434" style:parent-style-name="Normal" style:family="paragraph">
      <style:paragraph-properties fo:text-align="justify" fo:text-indent="0.3937in"/>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T2441" style:parent-style-name="DefaultParagraphFont" style:family="text">
      <style:text-properties style:language-asian="ar" style:country-asian="SA"/>
    </style:style>
    <style:style style:name="T2442" style:parent-style-name="DefaultParagraphFont" style:family="text">
      <style:text-properties style:language-asian="ar" style:country-asian="SA"/>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style:font-weight-complex="bold" fo:letter-spacing="-0.0006in"/>
    </style:style>
    <style:style style:name="T2458" style:parent-style-name="DefaultParagraphFont" style:family="text">
      <style:text-properties style:font-weight-complex="bold" fo:letter-spacing="-0.0006in"/>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fo:letter-spacing="-0.0006in"/>
    </style:style>
    <style:style style:name="T2461" style:parent-style-name="DefaultParagraphFont" style:family="text">
      <style:text-properties style:font-weight-complex="bold" fo:letter-spacing="-0.0006in"/>
    </style:style>
    <style:style style:name="T2462" style:parent-style-name="DefaultParagraphFont" style:family="text">
      <style:text-properties style:font-weight-complex="bold" fo:letter-spacing="-0.0006in"/>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fo:letter-spacing="-0.0006in"/>
    </style:style>
    <style:style style:name="T2465" style:parent-style-name="DefaultParagraphFont" style:family="text">
      <style:text-properties style:font-weight-complex="bold" fo:letter-spacing="-0.0006in"/>
    </style:style>
    <style:style style:name="T2466" style:parent-style-name="DefaultParagraphFont" style:family="text">
      <style:text-properties style:font-weight-complex="bold" fo:letter-spacing="-0.0006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9in"/>
    </style:style>
    <style:style style:name="P2473" style:parent-style-name="Normal" style:family="paragraph">
      <style:paragraph-properties fo:text-indent="0.3937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center" fo:text-indent="0.3937in"/>
    </style:style>
    <style:style style:name="P2482" style:parent-style-name="Normal" style:family="paragraph">
      <style:paragraph-properties fo:text-indent="0.3937in"/>
    </style:style>
    <style:style style:name="T2483" style:parent-style-name="DefaultParagraphFont" style:family="text">
      <style:text-properties fo:font-weight="bold" style:font-weight-asian="bold" fo:text-transform="uppercase"/>
    </style:style>
    <style:style style:name="T2484" style:parent-style-name="DefaultParagraphFont" style:family="text">
      <style:text-properties fo:font-weight="bold" style:font-weight-asian="bold" fo:text-transform="uppercase"/>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text-indent="0.3937in"/>
    </style:style>
    <style:style style:name="P2487" style:parent-style-name="Normal" style:family="paragraph">
      <style:paragraph-properties fo:text-align="justify" fo:text-indent="0.3937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text-properties fo:font-weight="bold" style:font-weight-asian="bold"/>
    </style:style>
    <style:style style:name="P2506" style:parent-style-name="Normal" style:family="paragraph">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515"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51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17" style:parent-style-name="DefaultParagraphFont" style:family="text">
      <style:text-properties style:language-asian="ar" style:country-asian="SA"/>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language-asian="ar" style:country-asian="SA"/>
    </style:style>
    <style:style style:name="P2522"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font-weight-complex="bold" style:language-asian="ar" style:country-asian="SA"/>
    </style:style>
    <style:style style:name="P252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27" style:parent-style-name="DefaultParagraphFont" style:family="text">
      <style:text-properties style:font-weight-complex="bold" style:language-asian="ar" style:country-asian="SA"/>
    </style:style>
    <style:style style:name="T2528" style:parent-style-name="DefaultParagraphFont" style:family="text">
      <style:text-properties style:font-weight-complex="bold" style:language-asian="ar" style:country-asian="SA"/>
    </style:style>
    <style:style style:name="P2529" style:parent-style-name="Normal" style:family="paragraph">
      <style:paragraph-properties fo:text-align="center"/>
      <style:text-properties fo:font-weight="bold" style:font-weight-asian="bold" style:language-asian="ar" style:country-asian="SA" fo:hyphenate="false"/>
    </style:style>
    <style:style style:name="P2530" style:parent-style-name="Normal" style:family="paragraph">
      <style:paragraph-properties fo:text-align="center"/>
      <style:text-properties fo:hyphenate="false"/>
    </style:style>
    <style:style style:name="T2531" style:parent-style-name="DefaultParagraphFont" style:family="text">
      <style:text-properties fo:font-weight="bold" style:font-weight-asian="bold" style:language-asian="ar" style:country-asian="SA"/>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language-asian="ar" style:country-asian="SA"/>
    </style:style>
    <style:style style:name="P253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53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536" style:parent-style-name="Normal" style:family="paragraph">
      <style:paragraph-properties fo:text-align="center"/>
      <style:text-properties fo:font-weight="bold" style:font-weight-asian="bold" style:font-size-complex="12pt" style:language-asian="ar" style:country-asian="SA" fo:hyphenate="false"/>
    </style:style>
    <style:style style:name="P2537" style:parent-style-name="Normal" style:family="paragraph">
      <style:paragraph-properties fo:text-align="center"/>
      <style:text-properties fo:font-weight="bold" style:font-weight-asian="bold" fo:text-transform="uppercase" style:language-asian="ar" style:country-asian="SA" fo:hyphenate="false"/>
    </style:style>
    <style:style style:name="P2538" style:parent-style-name="Normal" style:family="paragraph">
      <style:paragraph-properties fo:text-align="center"/>
      <style:text-properties style:language-asian="ar" style:country-asian="SA" fo:hyphenate="false"/>
    </style:style>
    <style:style style:name="P2539" style:parent-style-name="Normal" style:family="paragraph">
      <style:paragraph-properties fo:text-align="center" fo:margin-right="1.068in"/>
      <style:text-properties style:font-weight-complex="bold" fo:color="#000000" fo:font-size="10pt" style:font-size-asian="10pt"/>
    </style:style>
    <style:style style:name="P2540" style:parent-style-name="Normal" style:family="paragraph">
      <style:paragraph-properties fo:text-align="center">
        <style:tab-stops>
          <style:tab-stop style:type="char" style:char="." style:position="0.5145in"/>
        </style:tab-stops>
      </style:paragraph-properties>
      <style:text-properties fo:hyphenate="false"/>
    </style:style>
    <style:style style:name="T2541" style:parent-style-name="DefaultParagraphFont" style:family="text">
      <style:text-properties style:language-asian="ar" style:country-asian="SA"/>
    </style:style>
    <style:style style:name="P254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543"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545" style:family="table-column">
      <style:table-column-properties style:column-width="6.843in"/>
    </style:style>
    <style:style style:name="Table2544" style:family="table">
      <style:table-properties style:width="6.843in" fo:margin-left="0in" table:align="left"/>
    </style:style>
    <style:style style:name="TableRow2546" style:family="table-row">
      <style:table-row-properties/>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text-properties fo:hyphenate="false"/>
    </style:style>
    <style:style style:name="T2549" style:parent-style-name="DefaultParagraphFont" style:family="text">
      <style:text-properties fo:font-weight="bold" style:font-weight-asian="bold" style:font-weight-complex="bold" style:language-asian="ar" style:country-asian="SA"/>
    </style:style>
    <style:style style:name="P2550" style:parent-style-name="Normal" style:family="paragraph">
      <style:paragraph-properties style:snap-to-layout-grid="false"/>
      <style:text-properties fo:font-weight="bold" style:font-weight-asian="bold" style:font-size-complex="12pt" style:language-asian="ar" style:country-asian="SA" fo:hyphenate="false"/>
    </style:style>
    <style:style style:name="P2551" style:parent-style-name="Normal" style:family="paragraph">
      <style:paragraph-properties fo:text-indent="1.5in"/>
      <style:text-properties fo:hyphenate="false"/>
    </style:style>
    <style:style style:name="T2552" style:parent-style-name="DefaultParagraphFont" style:family="text">
      <style:text-properties fo:font-size="10pt" style:font-size-asian="10pt" style:language-asian="ar" style:country-asian="SA"/>
    </style:style>
    <style:style style:name="P2553" style:parent-style-name="Normal" style:family="paragraph">
      <style:paragraph-properties fo:text-indent="0.043in"/>
      <style:text-properties fo:hyphenate="false"/>
    </style:style>
    <style:style style:name="T2554" style:parent-style-name="DefaultParagraphFont" style:family="text">
      <style:text-properties fo:font-weight="bold" style:font-weight-asian="bold"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center"/>
      <style:text-properties fo:font-size="10pt" style:font-size-asian="10pt" style:language-asian="ar" style:country-asian="SA" fo:hyphenate="false"/>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P2563" style:parent-style-name="Normal" style:family="paragraph">
      <style:paragraph-properties fo:text-align="justify"/>
      <style:text-properties fo:font-weight="bold" style:font-weight-asian="bold" style:language-asian="ar" style:country-asian="SA" fo:hyphenate="false"/>
    </style:style>
    <style:style style:name="TableColumn2565" style:family="table-column">
      <style:table-column-properties style:column-width="6.843in"/>
    </style:style>
    <style:style style:name="Table2564" style:family="table">
      <style:table-properties style:width="6.843in" fo:margin-left="0in" table:align="left"/>
    </style:style>
    <style:style style:name="TableRow2566" style:family="table-row">
      <style:table-row-properties/>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69" style:family="table-row">
      <style:table-row-properties/>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style:snap-to-layout-grid="false"/>
      <style:text-properties style:font-size-complex="12pt" style:language-asian="ar" style:country-asian="SA" fo:hyphenate="false"/>
    </style:style>
    <style:style style:name="P257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73" style:parent-style-name="Normal" style:family="paragraph">
      <style:text-properties fo:hyphenate="false"/>
    </style:style>
    <style:style style:name="T2574" style:parent-style-name="DefaultParagraphFont" style:family="text">
      <style:text-properties fo:font-weight="bold" style:font-weight-asian="bold" style:language-asian="ar" style:country-asian="SA"/>
    </style:style>
    <style:style style:name="TableColumn2576" style:family="table-column">
      <style:table-column-properties style:column-width="6.843in"/>
    </style:style>
    <style:style style:name="Table2575" style:family="table">
      <style:table-properties style:width="6.843in" fo:margin-left="0in" table:align="left"/>
    </style:style>
    <style:style style:name="TableRow2577" style:family="table-row">
      <style:table-row-properties/>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80" style:family="table-row">
      <style:table-row-properties/>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style:snap-to-layout-grid="false"/>
      <style:text-properties style:font-size-complex="12pt" style:language-asian="ar" style:country-asian="SA" fo:hyphenate="false"/>
    </style:style>
    <style:style style:name="P2583" style:parent-style-name="Normal" style:family="paragraph">
      <style:paragraph-properties fo:margin-left="1.8in" fo:text-indent="0.9in">
        <style:tab-stops/>
      </style:paragraph-properties>
      <style:text-properties fo:hyphenate="false"/>
    </style:style>
    <style:style style:name="T2584" style:parent-style-name="DefaultParagraphFont" style:family="text">
      <style:text-properties fo:font-size="10pt" style:font-size-asian="10pt" style:language-asian="ar" style:country-asian="SA"/>
    </style:style>
    <style:style style:name="P2585" style:parent-style-name="Normal" style:family="paragraph">
      <style:text-properties fo:hyphenate="false"/>
    </style:style>
    <style:style style:name="T2586" style:parent-style-name="DefaultParagraphFont" style:family="text">
      <style:text-properties fo:font-weight="bold" style:font-weight-asian="bold" style:language-asian="ar" style:country-asian="SA"/>
    </style:style>
    <style:style style:name="TableColumn2588" style:family="table-column">
      <style:table-column-properties style:column-width="6.843in"/>
    </style:style>
    <style:style style:name="Table2587" style:family="table">
      <style:table-properties style:width="6.843in" fo:margin-left="0in" table:align="left"/>
    </style:style>
    <style:style style:name="TableRow2589" style:family="table-row">
      <style:table-row-properties/>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592" style:parent-style-name="DefaultParagraphFont" style:family="text">
      <style:text-properties fo:font-weight="bold" style:font-weight-asian="bold" style:language-asian="ar" style:country-asian="SA"/>
    </style:style>
    <style:style style:name="TableRow2593" style:family="table-row">
      <style:table-row-properties/>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style:font-size-complex="12pt" style:language-asian="ar" style:country-asian="SA" fo:hyphenate="false"/>
    </style:style>
    <style:style style:name="P2596"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98" style:family="table-column">
      <style:table-column-properties style:column-width="1.3479in"/>
    </style:style>
    <style:style style:name="TableColumn2599" style:family="table-column">
      <style:table-column-properties style:column-width="4.2097in"/>
    </style:style>
    <style:style style:name="TableColumn2600" style:family="table-column">
      <style:table-column-properties style:column-width="1.2854in"/>
    </style:style>
    <style:style style:name="Table2597" style:family="table">
      <style:table-properties style:width="6.843in" fo:margin-left="0in" table:align="left"/>
    </style:style>
    <style:style style:name="TableRow2601" style:family="table-row">
      <style:table-row-properties/>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text-properties style:font-size-complex="12pt" style:language-complex="lo" style:country-complex="LA"/>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text-properties style:font-size-complex="12pt" style:language-complex="lo" style:country-complex="LA"/>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text-properties style:font-size-complex="12pt" style:language-complex="lo" style:country-complex="LA"/>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style:text-properties fo:hyphenate="false"/>
    </style:style>
    <style:style style:name="T2610" style:parent-style-name="DefaultParagraphFont" style:family="text">
      <style:text-properties style:language-asian="ar" style:country-asian="SA"/>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style:language-asian="ar" style:country-asian="SA" fo:hyphenate="false"/>
    </style:style>
    <style:style style:name="P2613" style:parent-style-name="Normal" style:family="paragraph">
      <style:paragraph-properties fo:text-align="justify"/>
      <style:text-properties style:language-asian="ar" style:country-asian="SA" fo:hyphenate="false"/>
    </style:style>
    <style:style style:name="P2614" style:parent-style-name="Normal" style:family="paragraph">
      <style:paragraph-properties fo:text-align="justify"/>
      <style:text-properties style:language-asian="ar" style:country-asian="SA" fo:hyphenate="false"/>
    </style:style>
    <style:style style:name="P2615" style:parent-style-name="Normal" style:family="paragraph">
      <style:paragraph-properties fo:text-align="justify"/>
      <style:text-properties style:language-asian="ar" style:country-asian="SA" fo:hyphenate="false"/>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style:language-asian="ar" style:country-asian="SA" fo:hyphenate="false"/>
    </style:style>
    <style:style style:name="P2618" style:parent-style-name="Normal" style:family="paragraph">
      <style:paragraph-properties fo:text-align="justify"/>
      <style:text-properties style:language-asian="ar" style:country-asian="SA" fo:hyphenate="false"/>
    </style:style>
    <style:style style:name="P2619" style:parent-style-name="Normal" style:family="paragraph">
      <style:paragraph-properties fo:text-align="justify"/>
      <style:text-properties fo:color="#000000"/>
    </style:style>
    <style:style style:name="TableColumn2621" style:family="table-column">
      <style:table-column-properties style:column-width="0.5708in" style:use-optimal-column-width="false"/>
    </style:style>
    <style:style style:name="TableColumn2622" style:family="table-column">
      <style:table-column-properties style:column-width="3.5625in" style:use-optimal-column-width="false"/>
    </style:style>
    <style:style style:name="TableColumn2623" style:family="table-column">
      <style:table-column-properties style:column-width="2.5583in" style:use-optimal-column-width="false"/>
    </style:style>
    <style:style style:name="Table2620" style:family="table">
      <style:table-properties style:width="6.6916in" fo:margin-left="-0.0034in" table:align="left"/>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fo:color="#000000"/>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color="#000000"/>
    </style:style>
    <style:style style:name="TableRow2634" style:family="table-row">
      <style:table-row-properties style:use-optimal-row-height="false"/>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ar" style:country-asian="SA" fo:hyphenate="false"/>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ar" style:country-asian="SA" fo:hyphenate="false"/>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non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ar" style:country-asian="SA" fo:hyphenate="false"/>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ar" style:country-asian="SA" fo:hyphenate="false"/>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ar" style:country-asian="SA" fo:hyphenate="false"/>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ar" style:country-asian="SA" fo:hyphenate="false"/>
    </style:style>
    <style:style style:name="TableCell2651" style:family="table-cell">
      <style:table-cell-properties fo:border-top="none" fo:border-left="0.0069in solid #000000" fo:border-bottom="0.0069in solid #000000" fo:border-right="non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ar" style:country-asian="SA" fo:hyphenate="false"/>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ar" style:country-asian="SA" fo:hyphenate="false"/>
    </style:style>
    <style:style style:name="P2655" style:parent-style-name="Normal" style:family="paragraph">
      <style:paragraph-properties fo:text-align="justify"/>
      <style:text-properties fo:color="#000000" style:language-asian="ar" style:country-asian="SA"/>
    </style:style>
    <style:style style:name="P2656" style:parent-style-name="Normal" style:family="paragraph">
      <style:paragraph-properties fo:text-align="justify"/>
    </style:style>
    <style:style style:name="T2657" style:parent-style-name="DefaultParagraphFont" style:family="text">
      <style:text-properties fo:color="#000000"/>
    </style:style>
    <style:style style:name="T2658" style:parent-style-name="DefaultParagraphFont" style:family="text">
      <style:text-properties style:font-weight-complex="bold" fo:font-style="italic" style:font-style-asian="italic" fo:color="#000000"/>
    </style:style>
    <style:style style:name="T2659" style:parent-style-name="DefaultParagraphFont" style:family="text">
      <style:text-properties style:font-weight-complex="bold" fo:color="#000000"/>
    </style:style>
    <style:style style:name="P2660" style:parent-style-name="Normal" style:family="paragraph">
      <style:paragraph-properties fo:text-align="justify"/>
      <style:text-properties fo:font-style="italic" style:font-style-asian="italic" fo:color="#000000"/>
    </style:style>
    <style:style style:name="TableColumn2662" style:family="table-column">
      <style:table-column-properties style:column-width="4.0173in" style:use-optimal-column-width="false"/>
    </style:style>
    <style:style style:name="TableColumn2663" style:family="table-column">
      <style:table-column-properties style:column-width="2.6743in" style:use-optimal-column-width="false"/>
    </style:style>
    <style:style style:name="Table2661" style:family="table">
      <style:table-properties style:width="6.6916in" fo:margin-left="-0.0034in" table:align="left"/>
    </style:style>
    <style:style style:name="TableRow2664" style:family="table-row">
      <style:table-row-properties style:min-row-height="0.2187in"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ar" style:country-asian="SA" fo:hyphenate="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justify"/>
      <style:text-properties fo:hyphenate="false"/>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justify"/>
      <style:text-properties fo:hyphenate="false"/>
    </style:style>
    <style:style style:name="T2679" style:parent-style-name="DefaultParagraphFont" style:family="text">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ar" style:country-asian="SA" fo:hyphenate="false"/>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text-align="justify"/>
      <style:text-properties fo:hyphenate="false"/>
    </style:style>
    <style:style style:name="T2685" style:parent-style-name="DefaultParagraphFont" style:family="text">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ar" style:country-asian="SA" fo:hyphenate="false"/>
    </style:style>
    <style:style style:name="P2688" style:parent-style-name="Normal" style:family="paragraph">
      <style:paragraph-properties fo:text-align="justify"/>
      <style:text-properties fo:color="#000000" style:language-asian="ar" style:country-asian="SA"/>
    </style:style>
    <style:style style:name="P2689" style:parent-style-name="Normal" style:family="paragraph">
      <style:paragraph-properties fo:text-align="justify"/>
      <style:text-properties fo:color="#000000"/>
    </style:style>
    <style:style style:name="P2690" style:parent-style-name="Normal" style:family="paragraph">
      <style:paragraph-properties fo:text-align="justify"/>
      <style:text-properties style:language-asian="ar" style:country-asian="SA" fo:hyphenate="false"/>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text-properties fo:font-weight="bold" style:font-weight-asian="bold" style:font-weight-complex="bold" style:language-asian="ar" style:country-asian="SA" fo:hyphenate="false"/>
    </style:style>
    <style:style style:name="P269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695" style:family="table-column">
      <style:table-column-properties style:column-width="3.4895in"/>
    </style:style>
    <style:style style:name="TableColumn2696" style:family="table-column">
      <style:table-column-properties style:column-width="0.4611in"/>
    </style:style>
    <style:style style:name="TableColumn2697" style:family="table-column">
      <style:table-column-properties style:column-width="2.8854in"/>
    </style:style>
    <style:style style:name="Table2694" style:family="table">
      <style:table-properties style:width="6.8361in" fo:margin-left="0in" table:align="left"/>
    </style:style>
    <style:style style:name="TableRow2698" style:family="table-row">
      <style:table-row-properties/>
    </style:style>
    <style:style style:name="TableCell2699" style:family="table-cell">
      <style:table-cell-properties fo:border="none" style:vertical-align="middle" fo:padding-top="0in" fo:padding-left="0.075in" fo:padding-bottom="0in" fo:padding-right="0.075in"/>
    </style:style>
    <style:style style:name="P2700" style:parent-style-name="Normal" style:family="paragraph">
      <style:text-properties style:font-size-complex="12pt" style:language-complex="lo" style:country-complex="LA"/>
    </style:style>
    <style:style style:name="TableCell2701" style:family="table-cell">
      <style:table-cell-properties fo:border="none" style:vertical-align="middle" fo:padding-top="0in" fo:padding-left="0.075in" fo:padding-bottom="0in" fo:padding-right="0.075in"/>
    </style:style>
    <style:style style:name="P2702" style:parent-style-name="Normal" style:family="paragraph">
      <style:text-properties style:font-size-complex="12pt" style:language-complex="lo" style:country-complex="LA"/>
    </style:style>
    <style:style style:name="TableCell2703" style:family="table-cell">
      <style:table-cell-properties fo:border="none" style:vertical-align="middle" fo:padding-top="0in" fo:padding-left="0.075in" fo:padding-bottom="0in" fo:padding-right="0.075in"/>
    </style:style>
    <style:style style:name="P2704" style:parent-style-name="Normal" style:family="paragraph">
      <style:text-properties style:font-size-complex="12pt" style:language-complex="lo" style:country-complex="LA"/>
    </style:style>
    <style:style style:name="P2705" style:parent-style-name="Normal" style:family="paragraph">
      <style:text-properties style:font-size-complex="12pt" style:language-asian="ar" style:country-asian="SA" fo:hyphenate="false"/>
    </style:style>
    <style:style style:name="TableColumn2707" style:family="table-column">
      <style:table-column-properties style:column-width="1.9361in"/>
    </style:style>
    <style:style style:name="TableColumn2708" style:family="table-column">
      <style:table-column-properties style:column-width="0.4895in"/>
    </style:style>
    <style:style style:name="TableColumn2709" style:family="table-column">
      <style:table-column-properties style:column-width="1.7631in"/>
    </style:style>
    <style:style style:name="TableColumn2710" style:family="table-column">
      <style:table-column-properties style:column-width="0.4902in"/>
    </style:style>
    <style:style style:name="TableColumn2711" style:family="table-column">
      <style:table-column-properties style:column-width="2.1638in"/>
    </style:style>
    <style:style style:name="Table2706" style:family="table">
      <style:table-properties style:width="6.843in" fo:margin-left="0in" table:align="left"/>
    </style:style>
    <style:style style:name="TableRow2712" style:family="table-row">
      <style:table-row-properties/>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style:snap-to-layout-grid="false" fo:text-align="center"/>
      <style:text-properties fo:font-size="10pt" style:font-size-asian="10pt" style:language-asian="ar" style:country-asian="SA" fo:hyphenate="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style:snap-to-layout-grid="false" fo:text-align="center"/>
      <style:text-properties fo:font-size="10pt" style:font-size-asian="10pt" style:language-asian="ar" style:country-asian="SA" fo:hyphenate="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style:snap-to-layout-grid="false" fo:text-align="center"/>
      <style:text-properties fo:font-size="10pt" style:font-size-asian="10pt" style:language-asian="ar" style:country-asian="SA" fo:hyphenate="false"/>
    </style:style>
    <style:style style:name="P2723" style:parent-style-name="Normal" style:family="paragraph">
      <style:text-properties fo:font-style="italic" style:font-style-asian="italic" style:language-asian="ar" style:country-asian="SA" fo:hyphenate="false"/>
    </style:style>
    <style:style style:name="P2724" style:parent-style-name="Normal" style:family="paragraph">
      <style:paragraph-properties fo:break-before="page"/>
      <style:text-properties fo:font-style="italic" style:font-style-asian="italic" style:language-asian="ar" style:country-asian="SA"/>
    </style:style>
    <style:style style:name="P2725" style:parent-style-name="Normal" style:family="paragraph">
      <style:text-properties fo:font-weight="bold" style:font-weight-asian="bold" style:language-asian="ar" style:country-asian="SA" fo:hyphenate="false"/>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fo:font-weight="bold" style:font-weight-asian="bold" style:language-asian="ar" style:country-asian="SA"/>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language-asian="ar" style:country-asian="SA"/>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733"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734"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735" style:parent-style-name="Normal" style:family="paragraph">
      <style:paragraph-properties fo:text-align="center" fo:text-indent="0.3937in"/>
      <style:text-properties fo:font-weight="bold" style:font-weight-asian="bold" style:font-weight-complex="bold" fo:color="#000000"/>
    </style:style>
    <style:style style:name="P273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37" style:parent-style-name="Normal" style:family="paragraph">
      <style:paragraph-properties fo:text-align="center" fo:margin-right="1.068in"/>
      <style:text-properties style:font-weight-complex="bold" fo:color="#000000" fo:font-size="10pt" style:font-size-asian="10pt"/>
    </style:style>
    <style:style style:name="P2738" style:parent-style-name="Normal" style:family="paragraph">
      <style:paragraph-properties fo:text-align="center">
        <style:tab-stops>
          <style:tab-stop style:type="char" style:char="." style:position="0.5145in"/>
        </style:tab-stops>
      </style:paragraph-properties>
      <style:text-properties fo:hyphenate="false"/>
    </style:style>
    <style:style style:name="T2739" style:parent-style-name="DefaultParagraphFont" style:family="text">
      <style:text-properties style:language-asian="ar" style:country-asian="SA"/>
    </style:style>
    <style:style style:name="P274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742" style:family="table-column">
      <style:table-column-properties style:column-width="6.6875in"/>
    </style:style>
    <style:style style:name="Table2741" style:family="table">
      <style:table-properties style:width="6.3in" fo:margin-left="0in" table:align="left"/>
    </style:style>
    <style:style style:name="TableRow2743" style:family="table-row">
      <style:table-row-properties/>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style:tab-stops>
          <style:tab-stop style:type="left" style:position="6.5229in"/>
        </style:tab-stops>
      </style:paragraph-properties>
      <style:text-properties fo:hyphenate="false"/>
    </style:style>
    <style:style style:name="T2746" style:parent-style-name="DefaultParagraphFont" style:family="text">
      <style:text-properties fo:font-weight="bold" style:font-weight-asian="bold" style:font-weight-complex="bold" style:language-asian="ar" style:country-asian="SA"/>
    </style:style>
    <style:style style:name="P2747" style:parent-style-name="Normal" style:family="paragraph">
      <style:paragraph-properties style:snap-to-layout-grid="false"/>
      <style:text-properties fo:font-weight="bold" style:font-weight-asian="bold" style:font-size-complex="12pt" style:language-asian="ar" style:country-asian="SA" fo:hyphenate="false"/>
    </style:style>
    <style:style style:name="P2748" style:parent-style-name="Normal" style:family="paragraph">
      <style:paragraph-properties fo:text-indent="1.5in"/>
      <style:text-properties fo:hyphenate="false"/>
    </style:style>
    <style:style style:name="T2749" style:parent-style-name="DefaultParagraphFont" style:family="text">
      <style:text-properties fo:font-size="10pt" style:font-size-asian="10pt" style:language-asian="ar" style:country-asian="SA"/>
    </style:style>
    <style:style style:name="P2750" style:parent-style-name="Normal" style:family="paragraph">
      <style:paragraph-properties fo:text-indent="0.043in"/>
      <style:text-properties fo:hyphenate="false"/>
    </style:style>
    <style:style style:name="T2751" style:parent-style-name="DefaultParagraphFont" style:family="text">
      <style:text-properties fo:font-weight="bold" style:font-weight-asian="bold" style:language-asian="ar" style:country-asian="SA"/>
    </style:style>
    <style:style style:name="T2752" style:parent-style-name="DefaultParagraphFont" style:family="text">
      <style:text-properties style:language-asian="ar" style:country-asian="SA"/>
    </style:style>
    <style:style style:name="P275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justify" fo:text-indent="0.2958in"/>
      <style:text-properties fo:hyphenate="false"/>
    </style:style>
    <style:style style:name="T2756" style:parent-style-name="DefaultParagraphFont" style:family="text">
      <style:text-properties style:language-asian="ar" style:country-asian="SA"/>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language-asian="ar" style:country-asian="SA"/>
    </style:style>
    <style:style style:name="P2760"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762" style:family="table-column">
      <style:table-column-properties style:column-width="0.6687in" style:use-optimal-column-width="false"/>
    </style:style>
    <style:style style:name="TableColumn2763" style:family="table-column">
      <style:table-column-properties style:column-width="2.9159in" style:use-optimal-column-width="false"/>
    </style:style>
    <style:style style:name="TableColumn2764" style:family="table-column">
      <style:table-column-properties style:column-width="3.1069in" style:use-optimal-column-width="false"/>
    </style:style>
    <style:style style:name="Table2761" style:family="table">
      <style:table-properties style:width="6.6916in" fo:margin-left="-0.0034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fo:text-align="center"/>
    </style:style>
    <style:style style:name="P2768" style:parent-style-name="Normal" style:family="paragraph">
      <style:paragraph-properties style:snap-to-layout-grid="false" fo:text-align="center"/>
      <style:text-properties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text-properties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style>
    <style:style style:name="P2773"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774" style:family="table-row">
      <style:table-row-properties style:use-optimal-row-height="false"/>
    </style:style>
    <style:style style:name="TableCell2775" style:family="table-cell">
      <style:table-cell-properties fo:border-top="none"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justify"/>
      <style:text-properties fo:hyphenate="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text-properties style:font-size-complex="12pt" style:language-asian="ar" style:country-asian="SA"/>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ar" style:country-asian="SA" fo:hyphenate="false"/>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text-properties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style:font-size-complex="12pt" style:language-asian="ar" style:country-asian="SA"/>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style:snap-to-layout-grid="false"/>
      <style:text-properties style:font-size-complex="12pt" style:language-asian="ar" style:country-asian="SA" fo:hyphenate="false"/>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fo:text-align="justify"/>
      <style:text-properties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text-properties style:font-size-complex="12pt" style:language-asian="ar" style:country-asian="SA"/>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style:snap-to-layout-grid="false"/>
      <style:text-properties style:font-size-complex="12pt" style:language-asian="ar" style:country-asian="SA" fo:hyphenate="false"/>
    </style:style>
    <style:style style:name="P2795" style:parent-style-name="Normal" style:family="paragraph">
      <style:paragraph-properties fo:text-align="justify"/>
      <style:text-properties fo:color="#000000" style:language-asian="ar" style:country-asian="SA"/>
    </style:style>
    <style:style style:name="P2796" style:parent-style-name="Normal" style:family="paragraph">
      <style:paragraph-properties fo:text-align="justify"/>
      <style:text-properties fo:color="#000000"/>
    </style:style>
    <style:style style:name="P2797" style:parent-style-name="Normal" style:family="paragraph">
      <style:paragraph-properties fo:text-align="justify"/>
      <style:text-properties fo:color="#000000"/>
    </style:style>
    <style:style style:name="TableColumn2799" style:family="table-column">
      <style:table-column-properties style:column-width="0.5708in" style:use-optimal-column-width="false"/>
    </style:style>
    <style:style style:name="TableColumn2800" style:family="table-column">
      <style:table-column-properties style:column-width="4.7236in" style:use-optimal-column-width="false"/>
    </style:style>
    <style:style style:name="TableColumn2801" style:family="table-column">
      <style:table-column-properties style:column-width="1.3972in" style:use-optimal-column-width="false"/>
    </style:style>
    <style:style style:name="Table2798" style:family="table">
      <style:table-properties style:width="6.6916in" fo:margin-left="-0.0034in" table:align="left"/>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fo:color="#000000"/>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text-align="center"/>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hyphenate="false"/>
    </style:style>
    <style:style style:name="T2811" style:parent-style-name="DefaultParagraphFont" style:family="text">
      <style:text-properties fo:color="#000000"/>
    </style:style>
    <style:style style:name="TableRow2812" style:family="table-row">
      <style:table-row-properties style:use-optimal-row-height="false"/>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ar" style:country-asian="SA" fo:hyphenate="false"/>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069in solid #000000" fo:border-bottom="0.0069in solid #000000" fo:border-right="non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ar" style:country-asian="SA" fo:hyphenate="false"/>
    </style:style>
    <style:style style:name="TableCell2822" style:family="table-cell">
      <style:table-cell-properties fo:border-top="none"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ar" style:country-asian="SA" fo:hyphenate="false"/>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ar" style:country-asian="SA" fo:hyphenate="false"/>
    </style:style>
    <style:style style:name="TableCell2829" style:family="table-cell">
      <style:table-cell-properties fo:border-top="none" fo:border-left="0.0069in solid #000000" fo:border-bottom="0.0069in solid #000000" fo:border-right="non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ar" style:country-asian="SA" fo:hyphenate="false"/>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ar" style:country-asian="SA" fo:hyphenate="false"/>
    </style:style>
    <style:style style:name="P2833" style:parent-style-name="Normal" style:family="paragraph">
      <style:paragraph-properties fo:text-align="justify"/>
      <style:text-properties fo:color="#000000" style:language-asian="ar" style:country-asian="SA"/>
    </style:style>
    <style:style style:name="P2834" style:parent-style-name="Normal" style:family="paragraph">
      <style:paragraph-properties fo:text-align="justify"/>
    </style:style>
    <style:style style:name="T2835" style:parent-style-name="DefaultParagraphFont" style:family="text">
      <style:text-properties fo:color="#000000"/>
    </style:style>
    <style:style style:name="T2836" style:parent-style-name="DefaultParagraphFont" style:family="text">
      <style:text-properties style:font-weight-complex="bold" fo:font-style="italic" style:font-style-asian="italic" fo:color="#000000"/>
    </style:style>
    <style:style style:name="T2837" style:parent-style-name="DefaultParagraphFont" style:family="text">
      <style:text-properties style:font-weight-complex="bold" fo:color="#000000"/>
    </style:style>
    <style:style style:name="P2838" style:parent-style-name="Normal" style:family="paragraph">
      <style:paragraph-properties fo:text-align="justify"/>
      <style:text-properties fo:font-style="italic" style:font-style-asian="italic" fo:color="#000000"/>
    </style:style>
    <style:style style:name="TableColumn2840" style:family="table-column">
      <style:table-column-properties style:column-width="4.0173in" style:use-optimal-column-width="false"/>
    </style:style>
    <style:style style:name="TableColumn2841" style:family="table-column">
      <style:table-column-properties style:column-width="2.6743in" style:use-optimal-column-width="false"/>
    </style:style>
    <style:style style:name="Table2839" style:family="table">
      <style:table-properties style:width="6.6916in" fo:margin-left="-0.0034in" table:align="left"/>
    </style:style>
    <style:style style:name="TableRow2842" style:family="table-row">
      <style:table-row-properties style:min-row-height="0.2187in"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ar" style:country-asian="SA" fo:hyphenate="false"/>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ar" style:country-asian="SA" fo:hyphenate="false"/>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ar" style:country-asian="SA" fo:hyphenate="false"/>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ar" style:country-asian="SA" fo:hyphenate="false"/>
    </style:style>
    <style:style style:name="P2867" style:parent-style-name="Normal" style:family="paragraph">
      <style:paragraph-properties fo:text-align="justify"/>
      <style:text-properties fo:color="#000000" style:language-asian="ar" style:country-asian="SA"/>
    </style:style>
    <style:style style:name="P2868" style:parent-style-name="Normal" style:family="paragraph">
      <style:paragraph-properties fo:text-align="justify"/>
      <style:text-properties fo:color="#000000"/>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871"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873" style:family="table-column">
      <style:table-column-properties style:column-width="3.4895in"/>
    </style:style>
    <style:style style:name="TableColumn2874" style:family="table-column">
      <style:table-column-properties style:column-width="0.4611in"/>
    </style:style>
    <style:style style:name="TableColumn2875" style:family="table-column">
      <style:table-column-properties style:column-width="2.8854in"/>
    </style:style>
    <style:style style:name="Table2872" style:family="table">
      <style:table-properties style:width="6.8361in" fo:margin-left="0in" table:align="left"/>
    </style:style>
    <style:style style:name="TableRow2876" style:family="table-row">
      <style:table-row-properties/>
    </style:style>
    <style:style style:name="TableCell2877" style:family="table-cell">
      <style:table-cell-properties fo:border="none" style:vertical-align="middle" fo:padding-top="0in" fo:padding-left="0.075in" fo:padding-bottom="0in" fo:padding-right="0.075in"/>
    </style:style>
    <style:style style:name="P2878" style:parent-style-name="Normal" style:family="paragraph">
      <style:text-properties style:font-size-complex="12pt" style:language-complex="lo" style:country-complex="LA"/>
    </style:style>
    <style:style style:name="TableCell2879" style:family="table-cell">
      <style:table-cell-properties fo:border="none" style:vertical-align="middle" fo:padding-top="0in" fo:padding-left="0.075in" fo:padding-bottom="0in" fo:padding-right="0.075in"/>
    </style:style>
    <style:style style:name="P2880" style:parent-style-name="Normal" style:family="paragraph">
      <style:text-properties style:font-size-complex="12pt" style:language-complex="lo" style:country-complex="LA"/>
    </style:style>
    <style:style style:name="TableCell2881" style:family="table-cell">
      <style:table-cell-properties fo:border="none" style:vertical-align="middle" fo:padding-top="0in" fo:padding-left="0.075in" fo:padding-bottom="0in" fo:padding-right="0.075in"/>
    </style:style>
    <style:style style:name="P2882" style:parent-style-name="Normal" style:family="paragraph">
      <style:text-properties style:font-size-complex="12pt" style:language-complex="lo" style:country-complex="LA"/>
    </style:style>
    <style:style style:name="P2883" style:parent-style-name="Normal" style:family="paragraph">
      <style:text-properties style:font-size-complex="12pt" style:language-asian="ar" style:country-asian="SA" fo:hyphenate="false"/>
    </style:style>
    <style:style style:name="TableColumn2885" style:family="table-column">
      <style:table-column-properties style:column-width="1.9361in"/>
    </style:style>
    <style:style style:name="TableColumn2886" style:family="table-column">
      <style:table-column-properties style:column-width="0.4895in"/>
    </style:style>
    <style:style style:name="TableColumn2887" style:family="table-column">
      <style:table-column-properties style:column-width="1.7631in"/>
    </style:style>
    <style:style style:name="TableColumn2888" style:family="table-column">
      <style:table-column-properties style:column-width="0.4902in"/>
    </style:style>
    <style:style style:name="TableColumn2889" style:family="table-column">
      <style:table-column-properties style:column-width="2.1638in"/>
    </style:style>
    <style:style style:name="Table2884" style:family="table">
      <style:table-properties style:width="6.843in" fo:margin-left="0in" table:align="left"/>
    </style:style>
    <style:style style:name="TableRow2890" style:family="table-row">
      <style:table-row-properties/>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style:snap-to-layout-grid="false" fo:text-align="center"/>
      <style:text-properties fo:font-size="10pt" style:font-size-asian="10pt" style:language-asian="ar" style:country-asian="SA"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style:snap-to-layout-grid="false" fo:text-align="center"/>
      <style:text-properties fo:font-size="10pt" style:font-size-asian="10pt" style:language-asian="ar" style:country-asian="SA"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style:snap-to-layout-grid="false" fo:text-align="center"/>
      <style:text-properties fo:font-size="10pt" style:font-size-asian="10pt" style:language-asian="ar" style:country-asian="SA" fo:hyphenate="false"/>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fo:font-weight="bold" style:font-weight-asian="bold" style:language-asian="ar" style:country-asian="SA"/>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language-asian="ar" style:country-asian="SA"/>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90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908" style:parent-style-name="Normal" style:family="paragraph">
      <style:text-properties fo:font-style="italic" style:font-style-asian="italic" style:font-size-complex="12pt" style:language-asian="ar" style:country-asian="SA" fo:hyphenate="false"/>
    </style:style>
    <style:style style:name="P2909"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91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911" style:parent-style-name="Normal" style:family="paragraph">
      <style:paragraph-properties fo:text-align="center" fo:margin-right="1.068in"/>
      <style:text-properties style:font-weight-complex="bold" fo:color="#000000" fo:font-size="10pt" style:font-size-asian="10pt"/>
    </style:style>
    <style:style style:name="P2912" style:parent-style-name="Normal" style:family="paragraph">
      <style:paragraph-properties fo:text-align="center">
        <style:tab-stops>
          <style:tab-stop style:type="char" style:char="." style:position="0.5145in"/>
        </style:tab-stops>
      </style:paragraph-properties>
      <style:text-properties fo:hyphenate="false"/>
    </style:style>
    <style:style style:name="T2913" style:parent-style-name="DefaultParagraphFont" style:family="text">
      <style:text-properties style:language-asian="ar" style:country-asian="SA"/>
    </style:style>
    <style:style style:name="P291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915"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917" style:family="table-column">
      <style:table-column-properties style:column-width="6.843in"/>
    </style:style>
    <style:style style:name="Table2916" style:family="table">
      <style:table-properties style:width="6.843in" fo:margin-left="0in" table:align="left"/>
    </style:style>
    <style:style style:name="TableRow2918" style:family="table-row">
      <style:table-row-properties/>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text-properties fo:hyphenate="false"/>
    </style:style>
    <style:style style:name="T2921" style:parent-style-name="DefaultParagraphFont" style:family="text">
      <style:text-properties fo:font-weight="bold" style:font-weight-asian="bold" style:font-weight-complex="bold" style:language-asian="ar" style:country-asian="SA"/>
    </style:style>
    <style:style style:name="P2922" style:parent-style-name="Normal" style:family="paragraph">
      <style:paragraph-properties style:snap-to-layout-grid="false"/>
      <style:text-properties fo:font-weight="bold" style:font-weight-asian="bold" style:font-size-complex="12pt" style:language-asian="ar" style:country-asian="SA" fo:hyphenate="false"/>
    </style:style>
    <style:style style:name="P2923" style:parent-style-name="Normal" style:family="paragraph">
      <style:paragraph-properties fo:text-indent="1.5in"/>
      <style:text-properties fo:hyphenate="false"/>
    </style:style>
    <style:style style:name="T2924" style:parent-style-name="DefaultParagraphFont" style:family="text">
      <style:text-properties fo:font-size="10pt" style:font-size-asian="10pt" style:language-asian="ar" style:country-asian="SA"/>
    </style:style>
    <style:style style:name="P2925" style:parent-style-name="Normal" style:family="paragraph">
      <style:paragraph-properties fo:text-indent="0.043in"/>
      <style:text-properties fo:hyphenate="false"/>
    </style:style>
    <style:style style:name="T2926" style:parent-style-name="DefaultParagraphFont" style:family="text">
      <style:text-properties fo:font-weight="bold" style:font-weight-asian="bold" style:language-asian="ar" style:country-asian="SA"/>
    </style:style>
    <style:style style:name="T2927" style:parent-style-name="DefaultParagraphFont" style:family="text">
      <style:text-properties style:language-asian="ar" style:country-asian="SA"/>
    </style:style>
    <style:style style:name="P292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fo:text-indent="0.2958in"/>
      <style:text-properties fo:hyphenate="false"/>
    </style:style>
    <style:style style:name="T2931" style:parent-style-name="DefaultParagraphFont" style:family="text">
      <style:text-properties style:language-asian="ar" style:country-asian="SA"/>
    </style:style>
    <style:style style:name="T2932" style:parent-style-name="DefaultParagraphFont" style:family="text">
      <style:text-properties style:language-asian="ar" style:country-asian="SA"/>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language-asian="ar" style:country-asian="SA"/>
    </style:style>
    <style:style style:name="T2935" style:parent-style-name="DefaultParagraphFont" style:family="text">
      <style:text-properties style:language-asian="ar" style:country-asian="SA"/>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style:text-properties fo:font-weight="bold" style:font-weight-asian="bold" style:language-asian="ar" style:country-asian="SA" fo:hyphenate="false"/>
    </style:style>
    <style:style style:name="TableColumn2939" style:family="table-column">
      <style:table-column-properties style:column-width="6.843in"/>
    </style:style>
    <style:style style:name="Table2938" style:family="table">
      <style:table-properties style:width="6.843in" fo:margin-left="0in" table:align="left"/>
    </style:style>
    <style:style style:name="TableRow2940" style:family="table-row">
      <style:table-row-properties/>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43" style:family="table-row">
      <style:table-row-properties/>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style:snap-to-layout-grid="false"/>
      <style:text-properties style:font-size-complex="12pt" style:language-asian="ar" style:country-asian="SA" fo:hyphenate="false"/>
    </style:style>
    <style:style style:name="P2946"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47" style:parent-style-name="Normal" style:family="paragraph">
      <style:text-properties fo:font-size="5pt" style:font-size-asian="5pt" style:font-size-complex="5pt"/>
    </style:style>
    <style:style style:name="P2948" style:parent-style-name="Normal" style:family="paragraph">
      <style:text-properties fo:hyphenate="false"/>
    </style:style>
    <style:style style:name="T2949" style:parent-style-name="DefaultParagraphFont" style:family="text">
      <style:text-properties fo:font-weight="bold" style:font-weight-asian="bold" style:language-asian="ar" style:country-asian="SA"/>
    </style:style>
    <style:style style:name="TableColumn2951" style:family="table-column">
      <style:table-column-properties style:column-width="6.843in"/>
    </style:style>
    <style:style style:name="Table2950" style:family="table">
      <style:table-properties style:width="6.843in" fo:margin-left="0in" table:align="left"/>
    </style:style>
    <style:style style:name="TableRow2952" style:family="table-row">
      <style:table-row-properties/>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55" style:family="table-row">
      <style:table-row-properties/>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style:snap-to-layout-grid="false"/>
      <style:text-properties style:font-size-complex="12pt" style:language-asian="ar" style:country-asian="SA" fo:hyphenate="false"/>
    </style:style>
    <style:style style:name="P295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59" style:parent-style-name="Normal" style:family="paragraph">
      <style:text-properties fo:font-size="5pt" style:font-size-asian="5pt" style:font-size-complex="5pt"/>
    </style:style>
    <style:style style:name="P2960" style:parent-style-name="Normal" style:family="paragraph">
      <style:text-properties fo:hyphenate="false"/>
    </style:style>
    <style:style style:name="T2961" style:parent-style-name="DefaultParagraphFont" style:family="text">
      <style:text-properties fo:font-weight="bold" style:font-weight-asian="bold" style:language-asian="ar" style:country-asian="SA"/>
    </style:style>
    <style:style style:name="TableColumn2963" style:family="table-column">
      <style:table-column-properties style:column-width="6.843in"/>
    </style:style>
    <style:style style:name="Table2962" style:family="table">
      <style:table-properties style:width="6.843in" fo:margin-left="0in" table:align="left"/>
    </style:style>
    <style:style style:name="TableRow2964" style:family="table-row">
      <style:table-row-properties/>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967" style:parent-style-name="DefaultParagraphFont" style:family="text">
      <style:text-properties fo:font-weight="bold" style:font-weight-asian="bold" style:language-asian="ar" style:country-asian="SA"/>
    </style:style>
    <style:style style:name="T2968" style:parent-style-name="DefaultParagraphFont" style:family="text">
      <style:text-properties fo:font-weight="bold" style:font-weight-asian="bold" style:language-asian="ar" style:country-asian="SA"/>
    </style:style>
    <style:style style:name="TableRow2969" style:family="table-row">
      <style:table-row-properties/>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paragraph-properties style:snap-to-layout-grid="false"/>
      <style:text-properties style:font-size-complex="12pt" style:language-asian="ar" style:country-asian="SA" fo:hyphenate="false"/>
    </style:style>
    <style:style style:name="P297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974" style:family="table-column">
      <style:table-column-properties style:column-width="1.3479in"/>
    </style:style>
    <style:style style:name="TableColumn2975" style:family="table-column">
      <style:table-column-properties style:column-width="4.2097in"/>
    </style:style>
    <style:style style:name="TableColumn2976" style:family="table-column">
      <style:table-column-properties style:column-width="1.2854in"/>
    </style:style>
    <style:style style:name="Table2973" style:family="table">
      <style:table-properties style:width="6.843in" fo:margin-left="0in" table:align="left"/>
    </style:style>
    <style:style style:name="TableRow2977" style:family="table-row">
      <style:table-row-properties/>
    </style:style>
    <style:style style:name="TableCell2978" style:family="table-cell">
      <style:table-cell-properties fo:border="none" style:vertical-align="middle" fo:padding-top="0in" fo:padding-left="0.075in" fo:padding-bottom="0in" fo:padding-right="0.075in"/>
    </style:style>
    <style:style style:name="P2979" style:parent-style-name="Normal" style:family="paragraph">
      <style:text-properties style:font-size-complex="12pt" style:language-complex="lo" style:country-complex="LA"/>
    </style:style>
    <style:style style:name="TableCell2980" style:family="table-cell">
      <style:table-cell-properties fo:border="none" style:vertical-align="middle" fo:padding-top="0in" fo:padding-left="0.075in" fo:padding-bottom="0in" fo:padding-right="0.075in"/>
    </style:style>
    <style:style style:name="P2981" style:parent-style-name="Normal" style:family="paragraph">
      <style:text-properties style:font-size-complex="12pt" style:language-complex="lo" style:country-complex="LA"/>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text-properties style:font-size-complex="12pt" style:language-complex="lo" style:country-complex="LA"/>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fo:text-indent="0.2958in"/>
      <style:text-properties fo:hyphenate="false"/>
    </style:style>
    <style:style style:name="T2986" style:parent-style-name="DefaultParagraphFont" style:family="text">
      <style:text-properties style:language-asian="ar" style:country-asian="SA"/>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justify" fo:text-indent="0.2958in"/>
      <style:text-properties style:language-asian="ar" style:country-asian="SA" fo:hyphenate="false"/>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justify" fo:text-indent="0.2958in"/>
      <style:text-properties style:language-asian="ar" style:country-asian="SA" fo:hyphenate="false"/>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993"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995" style:family="table-column">
      <style:table-column-properties style:column-width="3.4895in"/>
    </style:style>
    <style:style style:name="TableColumn2996" style:family="table-column">
      <style:table-column-properties style:column-width="0.4611in"/>
    </style:style>
    <style:style style:name="TableColumn2997" style:family="table-column">
      <style:table-column-properties style:column-width="2.8854in"/>
    </style:style>
    <style:style style:name="Table2994" style:family="table">
      <style:table-properties style:width="6.8361in" fo:margin-left="0in" table:align="left"/>
    </style:style>
    <style:style style:name="TableRow2998" style:family="table-row">
      <style:table-row-properties/>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text-properties style:font-size-complex="12pt" style:language-complex="lo" style:country-complex="LA"/>
    </style:style>
    <style:style style:name="TableCell3001" style:family="table-cell">
      <style:table-cell-properties fo:border="none" style:vertical-align="middle" fo:padding-top="0in" fo:padding-left="0.075in" fo:padding-bottom="0in" fo:padding-right="0.075in"/>
    </style:style>
    <style:style style:name="P3002" style:parent-style-name="Normal" style:family="paragraph">
      <style:text-properties style:font-size-complex="12pt" style:language-complex="lo" style:country-complex="LA"/>
    </style:style>
    <style:style style:name="TableCell3003" style:family="table-cell">
      <style:table-cell-properties fo:border="none" style:vertical-align="middle" fo:padding-top="0in" fo:padding-left="0.075in" fo:padding-bottom="0in" fo:padding-right="0.075in"/>
    </style:style>
    <style:style style:name="P3004" style:parent-style-name="Normal" style:family="paragraph">
      <style:text-properties style:font-size-complex="12pt" style:language-complex="lo" style:country-complex="LA"/>
    </style:style>
    <style:style style:name="P3005" style:parent-style-name="Normal" style:family="paragraph">
      <style:text-properties style:font-size-complex="12pt" style:language-asian="ar" style:country-asian="SA" fo:hyphenate="false"/>
    </style:style>
    <style:style style:name="TableColumn3007" style:family="table-column">
      <style:table-column-properties style:column-width="1.9361in"/>
    </style:style>
    <style:style style:name="TableColumn3008" style:family="table-column">
      <style:table-column-properties style:column-width="0.4895in"/>
    </style:style>
    <style:style style:name="TableColumn3009" style:family="table-column">
      <style:table-column-properties style:column-width="1.7631in"/>
    </style:style>
    <style:style style:name="TableColumn3010" style:family="table-column">
      <style:table-column-properties style:column-width="0.4902in"/>
    </style:style>
    <style:style style:name="TableColumn3011" style:family="table-column">
      <style:table-column-properties style:column-width="2.1638in"/>
    </style:style>
    <style:style style:name="Table3006" style:family="table">
      <style:table-properties style:width="6.843in" fo:margin-left="0in" table:align="left"/>
    </style:style>
    <style:style style:name="TableRow3012" style:family="table-row">
      <style:table-row-properties/>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style:snap-to-layout-grid="false" fo:text-align="center"/>
      <style:text-properties fo:font-size="10pt" style:font-size-asian="10pt" style:language-asian="ar" style:country-asian="SA"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style:snap-to-layout-grid="false" fo:text-align="center"/>
      <style:text-properties fo:font-size="10pt" style:font-size-asian="10pt" style:language-asian="ar" style:country-asian="SA" fo:hyphenate="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style:snap-to-layout-grid="false" fo:text-align="center"/>
      <style:text-properties fo:font-size="10pt" style:font-size-asian="10pt" style:language-asian="ar" style:country-asian="SA" fo:hyphenate="false"/>
    </style:style>
    <style:style style:name="P3023" style:parent-style-name="Normal" style:family="paragraph">
      <style:text-properties fo:font-style="italic" style:font-style-asian="italic" style:language-asian="ar" style:country-asian="SA" fo:hyphenate="false"/>
    </style:style>
    <style:style style:name="P3024" style:parent-style-name="Normal" style:family="paragraph">
      <style:text-properties fo:hyphenate="false"/>
    </style:style>
    <style:style style:name="P3025"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3032"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ar" style:country-asian="SA"/>
    </style:style>
    <style:style style:name="P3038"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P3043"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3044" style:parent-style-name="Normal" style:family="paragraph">
      <style:paragraph-properties fo:text-align="center"/>
      <style:text-properties fo:font-weight="bold" style:font-weight-asian="bold" style:language-asian="ar" style:country-asian="SA" fo:hyphenate="false"/>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fo:font-weight="bold" style:font-weight-asian="bold" style:language-asian="ar" style:country-asian="SA"/>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center">
        <style:tab-stops>
          <style:tab-stop style:type="char" style:char="." style:position="0.5145in"/>
        </style:tab-stops>
      </style:paragraph-properties>
      <style:text-properties fo:hyphenate="false"/>
    </style:style>
    <style:style style:name="T3049" style:parent-style-name="DefaultParagraphFont" style:family="text">
      <style:text-properties fo:font-weight="bold" style:font-weight-asian="bold" style:language-asian="ar" style:country-asian="SA"/>
    </style:style>
    <style:style style:name="P305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51" style:parent-style-name="Normal" style:family="paragraph">
      <style:paragraph-properties fo:text-align="center"/>
      <style:text-properties fo:font-weight="bold" style:font-weight-asian="bold" style:language-asian="ar" style:country-asian="SA" fo:hyphenate="false"/>
    </style:style>
    <style:style style:name="P3052" style:parent-style-name="Normal" style:family="paragraph">
      <style:paragraph-properties fo:text-align="center"/>
      <style:text-properties fo:font-weight="bold" style:font-weight-asian="bold" fo:text-transform="uppercase" style:language-asian="ar" style:country-asian="SA" fo:hyphenate="false"/>
    </style:style>
    <style:style style:name="P3053" style:parent-style-name="Normal" style:family="paragraph">
      <style:paragraph-properties fo:text-align="center"/>
      <style:text-properties fo:font-weight="bold" style:font-weight-asian="bold" fo:text-transform="uppercase" style:language-asian="ar" style:country-asian="SA" fo:hyphenate="false"/>
    </style:style>
    <style:style style:name="P3054" style:parent-style-name="Normal" style:family="paragraph">
      <style:paragraph-properties fo:text-align="center">
        <style:tab-stops>
          <style:tab-stop style:type="char" style:char="." style:position="0.5145in"/>
        </style:tab-stops>
      </style:paragraph-properties>
      <style:text-properties fo:hyphenate="false"/>
    </style:style>
    <style:style style:name="T3055" style:parent-style-name="DefaultParagraphFont" style:family="text">
      <style:text-properties style:language-asian="ar" style:country-asian="SA"/>
    </style:style>
    <style:style style:name="P3056" style:parent-style-name="Normal" style:family="paragraph">
      <style:paragraph-properties fo:text-align="center" fo:margin-right="0.943in"/>
      <style:text-properties style:font-weight-complex="bold" fo:color="#000000" fo:font-size="10pt" style:font-size-asian="10pt"/>
    </style:style>
    <style:style style:name="P3057" style:parent-style-name="Normal" style:family="paragraph">
      <style:paragraph-properties fo:text-align="center">
        <style:tab-stops>
          <style:tab-stop style:type="char" style:char="." style:position="0.5145in"/>
        </style:tab-stops>
      </style:paragraph-properties>
      <style:text-properties fo:hyphenate="false"/>
    </style:style>
    <style:style style:name="T3058" style:parent-style-name="DefaultParagraphFont" style:family="text">
      <style:text-properties style:language-asian="ar" style:country-asian="SA"/>
    </style:style>
    <style:style style:name="P305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6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3062" style:family="table-column">
      <style:table-column-properties style:column-width="0.7548in"/>
    </style:style>
    <style:style style:name="TableColumn3063" style:family="table-column">
      <style:table-column-properties style:column-width="0.2868in"/>
    </style:style>
    <style:style style:name="TableColumn3064" style:family="table-column">
      <style:table-column-properties style:column-width="0.4708in"/>
    </style:style>
    <style:style style:name="TableColumn3065" style:family="table-column">
      <style:table-column-properties style:column-width="0.4701in"/>
    </style:style>
    <style:style style:name="TableColumn3066" style:family="table-column">
      <style:table-column-properties style:column-width="0.8388in"/>
    </style:style>
    <style:style style:name="TableColumn3067" style:family="table-column">
      <style:table-column-properties style:column-width="0.243in"/>
    </style:style>
    <style:style style:name="TableColumn3068" style:family="table-column">
      <style:table-column-properties style:column-width="0.3923in"/>
    </style:style>
    <style:style style:name="TableColumn3069" style:family="table-column">
      <style:table-column-properties style:column-width="0.5673in"/>
    </style:style>
    <style:style style:name="TableColumn3070" style:family="table-column">
      <style:table-column-properties style:column-width="0.2833in"/>
    </style:style>
    <style:style style:name="TableColumn3071" style:family="table-column">
      <style:table-column-properties style:column-width="0.2881in"/>
    </style:style>
    <style:style style:name="TableColumn3072" style:family="table-column">
      <style:table-column-properties style:column-width="0.5888in"/>
    </style:style>
    <style:style style:name="TableColumn3073" style:family="table-column">
      <style:table-column-properties style:column-width="0.1638in"/>
    </style:style>
    <style:style style:name="TableColumn3074" style:family="table-column">
      <style:table-column-properties style:column-width="1.5013in"/>
    </style:style>
    <style:style style:name="Table3061" style:family="table">
      <style:table-properties style:width="6.85in" fo:margin-left="0.075in" table:align="left"/>
    </style:style>
    <style:style style:name="TableRow3075" style:family="table-row">
      <style:table-row-properties/>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093" style:family="table-row">
      <style:table-row-properties style:min-row-height="0.446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96" style:family="table-row">
      <style:table-row-properties style:min-row-height="0.4833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01" style:family="table-row">
      <style:table-row-properties style:min-row-height="0.1979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style:text-properties fo:hyphenate="false"/>
    </style:style>
    <style:style style:name="T3104" style:parent-style-name="DefaultParagraphFont" style:family="text">
      <style:text-properties fo:font-weight="bold" style:font-weight-asian="bold" fo:font-size="9pt" style:font-size-asian="9pt" style:font-size-complex="9pt" style:language-asian="ar" style:country-asian="SA"/>
    </style:style>
    <style:style style:name="T3105" style:parent-style-name="DefaultParagraphFont" style:family="text">
      <style:text-properties fo:font-size="9pt" style:font-size-asian="9pt" style:font-size-complex="9pt" style:language-asian="ar" style:country-asian="SA"/>
    </style:style>
    <style:style style:name="T3106" style:parent-style-name="DefaultParagraphFont" style:family="text">
      <style:text-properties fo:font-weight="bold" style:font-weight-asian="bold" fo:font-size="9pt" style:font-size-asian="9pt" style:font-size-complex="9pt" style:language-asian="ar" style:country-asian="SA"/>
    </style:style>
    <style:style style:name="TableRow3107" style:family="table-row">
      <style:table-row-properties style:min-row-height="0.571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14" style:family="table-row">
      <style:table-row-properties style:min-row-height="0.0416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style:text-properties fo:hyphenate="false"/>
    </style:style>
    <style:style style:name="T311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11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11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129" style:family="table-row">
      <style:table-row-properties style:min-row-height="0.2777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38" style:family="table-row">
      <style:table-row-properties style:min-row-height="0.2777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47" style:family="table-row">
      <style:table-row-properties style:min-row-height="0.2777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56" style:family="table-row">
      <style:table-row-properties style:min-row-height="0.2777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65" style:family="table-row">
      <style:table-row-properties style:min-row-height="0.1979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hyphenate="false"/>
    </style:style>
    <style:style style:name="T3168" style:parent-style-name="DefaultParagraphFont" style:family="text">
      <style:text-properties fo:font-weight="bold" style:font-weight-asian="bold" fo:font-size="9pt" style:font-size-asian="9pt" style:font-size-complex="9pt" style:language-asian="ar" style:country-asian="SA"/>
    </style:style>
    <style:style style:name="T3169" style:parent-style-name="DefaultParagraphFont" style:family="text">
      <style:text-properties fo:font-size="9pt" style:font-size-asian="9pt" style:language-asian="ar" style:country-asian="SA"/>
    </style:style>
    <style:style style:name="T3170" style:parent-style-name="DefaultParagraphFont" style:family="text">
      <style:text-properties fo:font-size="9pt" style:font-size-asian="9pt" style:language-asian="ar" style:country-asian="SA"/>
    </style:style>
    <style:style style:name="TableRow3171" style:family="table-row">
      <style:table-row-properties style:min-row-height="0.2777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74" style:family="table-row">
      <style:table-row-properties style:min-row-height="0.2777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77" style:family="table-row">
      <style:table-row-properties style:min-row-height="0.3937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80" style:family="table-row">
      <style:table-row-properties style:min-row-height="0.3937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3183"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3184" style:parent-style-name="Normal" style:family="paragraph">
      <style:text-properties fo:font-size="5pt" style:font-size-asian="5pt" style:font-size-complex="5pt"/>
    </style:style>
    <style:style style:name="TableColumn3186" style:family="table-column">
      <style:table-column-properties style:column-width="0.8645in"/>
    </style:style>
    <style:style style:name="TableColumn3187" style:family="table-column">
      <style:table-column-properties style:column-width="1.2812in"/>
    </style:style>
    <style:style style:name="TableColumn3188" style:family="table-column">
      <style:table-column-properties style:column-width="0.2951in"/>
    </style:style>
    <style:style style:name="TableColumn3189" style:family="table-column">
      <style:table-column-properties style:column-width="1.677in"/>
    </style:style>
    <style:style style:name="TableColumn3190" style:family="table-column">
      <style:table-column-properties style:column-width="0.3958in"/>
    </style:style>
    <style:style style:name="TableColumn3191" style:family="table-column">
      <style:table-column-properties style:column-width="2.2638in"/>
    </style:style>
    <style:style style:name="Table3185" style:family="table">
      <style:table-properties style:width="6.7777in" fo:margin-left="0in" table:align="left"/>
    </style:style>
    <style:style style:name="TableRow3192" style:family="table-row">
      <style:table-row-properties style:min-row-height="0.2895in"/>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style:snap-to-layout-grid="false"/>
      <style:text-properties style:language-asian="ar" style:country-asian="SA" fo:hyphenate="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text-properties style:language-asian="ar" style:country-asian="SA" fo:hyphenate="false"/>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style:language-asian="ar" style:country-asian="SA" fo:hyphenate="false"/>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style:snap-to-layout-grid="false"/>
      <style:text-properties style:language-asian="ar" style:country-asian="SA" fo:hyphenate="false"/>
    </style:style>
    <style:style style:name="TableRow3203" style:family="table-row">
      <style:table-row-properties/>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style:snap-to-layout-grid="false" fo:text-align="center"/>
      <style:text-properties fo:font-size="10pt" style:font-size-asian="10pt" style:language-asian="ar" style:country-asian="SA" fo:hyphenate="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fo:text-align="center"/>
      <style:text-properties fo:font-size="9pt" style:font-size-asian="9pt" style:language-asian="ar" style:country-asian="SA" fo:hyphenate="false"/>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style:snap-to-layout-grid="false" fo:text-align="center"/>
      <style:text-properties fo:font-size="10pt" style:font-size-asian="10pt" style:language-asian="ar" style:country-asian="SA" fo:hyphenate="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fo:text-align="center"/>
      <style:text-properties fo:font-size="9pt" style:font-size-asian="9pt" style:language-asian="ar" style:country-asian="SA" fo:hyphenate="false"/>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style:snap-to-layout-grid="false" fo:text-align="center"/>
      <style:text-properties fo:font-size="10pt" style:font-size-asian="10pt" style:language-asian="ar" style:country-asian="SA" fo:hyphenate="false"/>
    </style:style>
    <style:style style:name="TableRow3214" style:family="table-row">
      <style:table-row-properties/>
    </style:style>
    <style:style style:name="TableCell3215" style:family="table-cell">
      <style:table-cell-properties fo:border="none" style:vertical-align="middle" fo:padding-top="0in" fo:padding-left="0.075in" fo:padding-bottom="0in" fo:padding-right="0.075in"/>
    </style:style>
    <style:style style:name="P3216" style:parent-style-name="Normal" style:family="paragraph">
      <style:text-properties fo:font-size="1pt" style:font-size-asian="1pt" style:font-size-complex="12pt" style:language-complex="lo" style:country-complex="LA"/>
    </style:style>
    <style:style style:name="TableCell3217" style:family="table-cell">
      <style:table-cell-properties fo:border="none" style:vertical-align="middle" fo:padding-top="0in" fo:padding-left="0.075in" fo:padding-bottom="0in" fo:padding-right="0.075in"/>
    </style:style>
    <style:style style:name="P3218" style:parent-style-name="Normal" style:family="paragraph">
      <style:text-properties fo:font-size="1pt" style:font-size-asian="1pt" style:font-size-complex="12pt" style:language-complex="lo" style:country-complex="LA"/>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text-properties fo:font-size="1pt" style:font-size-asian="1pt" style:font-size-complex="12pt" style:language-complex="lo" style:country-complex="LA"/>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text-properties fo:font-size="1pt" style:font-size-asian="1pt" style:font-size-complex="12pt" style:language-complex="lo" style:country-complex="LA"/>
    </style:style>
    <style:style style:name="TableCell3223" style:family="table-cell">
      <style:table-cell-properties fo:border="none" style:vertical-align="middle" fo:padding-top="0in" fo:padding-left="0.075in" fo:padding-bottom="0in" fo:padding-right="0.075in"/>
    </style:style>
    <style:style style:name="P3224" style:parent-style-name="Normal" style:family="paragraph">
      <style:text-properties fo:font-size="1pt" style:font-size-asian="1pt" style:font-size-complex="12pt" style:language-complex="lo" style:country-complex="LA"/>
    </style:style>
    <style:style style:name="TableCell3225" style:family="table-cell">
      <style:table-cell-properties fo:border="none" style:vertical-align="middle" fo:padding-top="0in" fo:padding-left="0.075in" fo:padding-bottom="0in" fo:padding-right="0.075in"/>
    </style:style>
    <style:style style:name="P3226" style:parent-style-name="Normal" style:family="paragraph">
      <style:text-properties fo:font-size="1pt" style:font-size-asian="1pt" style:font-size-complex="12pt" style:language-complex="lo" style:country-complex="LA"/>
    </style:style>
    <style:style style:name="P3227" style:parent-style-name="Normal" style:family="paragraph">
      <style:paragraph-properties fo:margin-left="0.9in" fo:text-indent="0.9in">
        <style:tab-stops/>
      </style:paragraph-properties>
      <style:text-properties fo:hyphenate="false"/>
    </style:style>
    <style:style style:name="T3228" style:parent-style-name="DefaultParagraphFont" style:family="text">
      <style:text-properties fo:font-size="10pt" style:font-size-asian="10pt" style:language-asian="ar" style:country-asian="SA"/>
    </style:style>
    <style:style style:name="P3229"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3236"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37" style:parent-style-name="DefaultParagraphFont" style:family="text">
      <style:text-properties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ar" style:country-asian="SA"/>
    </style:style>
    <style:style style:name="P3242"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3243"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44" style:parent-style-name="DefaultParagraphFont" style:family="text">
      <style:text-properties fo:font-size="11pt" style:font-size-asian="11pt" style:font-size-complex="11pt" style:language-asian="ar" style:country-asian="SA"/>
    </style:style>
    <style:style style:name="P3245" style:parent-style-name="Normal" style:family="paragraph">
      <style:paragraph-properties fo:text-align="justify" fo:text-indent="6.7923in">
        <style:tab-stops>
          <style:tab-stop style:type="left" style:position="0in"/>
        </style:tab-stops>
      </style:paragraph-properties>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P3247" style:parent-style-name="Normal" style:family="paragraph">
      <style:paragraph-properties fo:text-align="center"/>
      <style:text-properties fo:hyphenate="false"/>
    </style:style>
    <style:style style:name="T3248" style:parent-style-name="DefaultParagraphFont" style:family="text">
      <style:text-properties style:font-name="Times New Roman Bold" fo:font-weight="bold" style:font-weight-asian="bold" style:font-weight-complex="bold" style:language-asian="ar" style:country-asian="SA"/>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center">
        <style:tab-stops>
          <style:tab-stop style:type="char" style:char="." style:position="0.5145in"/>
        </style:tab-stops>
      </style:paragraph-properties>
      <style:text-properties fo:hyphenate="false"/>
    </style:style>
    <style:style style:name="T3251" style:parent-style-name="DefaultParagraphFont" style:family="text">
      <style:text-properties fo:font-weight="bold" style:font-weight-asian="bold" style:language-asian="ar" style:country-asian="SA"/>
    </style:style>
    <style:style style:name="P325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5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5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style:font-weight-complex="bold" fo:text-transform="uppercase" style:language-asian="ar" style:country-asian="SA"/>
    </style:style>
    <style:style style:name="T3257" style:parent-style-name="DefaultParagraphFont" style:family="text">
      <style:text-properties fo:text-transform="uppercase"/>
    </style:style>
    <style:style style:name="T3258" style:parent-style-name="DefaultParagraphFont" style:family="text">
      <style:text-properties style:font-weight-complex="bold" fo:text-transform="uppercase" style:language-asian="ar" style:country-asian="SA"/>
    </style:style>
    <style:style style:name="P3259" style:parent-style-name="Normal" style:family="paragraph">
      <style:paragraph-properties fo:text-align="center"/>
      <style:text-properties style:font-weight-complex="bold" fo:text-transform="uppercase" style:language-asian="ar" style:country-asian="SA" fo:hyphenate="false"/>
    </style:style>
    <style:style style:name="P326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61" style:parent-style-name="Normal" style:family="paragraph">
      <style:paragraph-properties fo:text-align="center" fo:margin-right="0.9159in"/>
      <style:text-properties style:font-weight-complex="bold" fo:color="#000000" fo:font-size="10pt" style:font-size-asian="10pt"/>
    </style:style>
    <style:style style:name="P326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6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64"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265" style:parent-style-name="DefaultParagraphFont" style:family="text">
      <style:text-properties style:font-weight-complex="bold" fo:color="#000000"/>
    </style:style>
    <style:style style:name="P3266"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67"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6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69"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271" style:family="table-column">
      <style:table-column-properties style:column-width="1.4763in" style:use-optimal-column-width="false"/>
    </style:style>
    <style:style style:name="TableColumn3272" style:family="table-column">
      <style:table-column-properties style:column-width="0.8861in" style:use-optimal-column-width="false"/>
    </style:style>
    <style:style style:name="TableColumn3273" style:family="table-column">
      <style:table-column-properties style:column-width="0.6881in" style:use-optimal-column-width="false"/>
    </style:style>
    <style:style style:name="TableColumn3274" style:family="table-column">
      <style:table-column-properties style:column-width="0.9847in" style:use-optimal-column-width="false"/>
    </style:style>
    <style:style style:name="TableColumn3275" style:family="table-column">
      <style:table-column-properties style:column-width="0.8868in" style:use-optimal-column-width="false"/>
    </style:style>
    <style:style style:name="TableColumn3276" style:family="table-column">
      <style:table-column-properties style:column-width="0.8861in" style:use-optimal-column-width="false"/>
    </style:style>
    <style:style style:name="TableColumn3277" style:family="table-column">
      <style:table-column-properties style:column-width="0.8868in" style:use-optimal-column-width="false"/>
    </style:style>
    <style:style style:name="TableColumn3278" style:family="table-column">
      <style:table-column-properties style:column-width="0.8868in" style:use-optimal-column-width="false"/>
    </style:style>
    <style:style style:name="TableColumn3279" style:family="table-column">
      <style:table-column-properties style:column-width="0.8868in" style:use-optimal-column-width="false"/>
    </style:style>
    <style:style style:name="TableColumn3280" style:family="table-column">
      <style:table-column-properties style:column-width="0.8861in" style:use-optimal-column-width="false"/>
    </style:style>
    <style:style style:name="TableColumn3281" style:family="table-column">
      <style:table-column-properties style:column-width="0.8868in" style:use-optimal-column-width="false"/>
    </style:style>
    <style:style style:name="Table3270" style:family="table">
      <style:table-properties style:width="10.2416in" fo:margin-left="0.1736in" table:align="left"/>
    </style:style>
    <style:style style:name="TableRow3282" style:family="table-row">
      <style:table-row-properties style:min-row-height="0.1944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289" style:family="table-row">
      <style:table-row-properties style:min-row-height="0.1493in" style:use-optimal-row-height="false" fo:keep-together="always"/>
    </style:style>
    <style:style style:name="P3290" style:parent-style-name="Normal" style:family="paragraph">
      <style:text-properties fo:font-size="9pt" style:font-size-asian="9pt" style:font-size-complex="9pt" style:language-asian="ar" style:country-asian="SA"/>
    </style:style>
    <style:style style:name="P3291" style:parent-style-name="Normal" style:family="paragraph">
      <style:text-properties fo:font-size="9pt" style:font-size-asian="9pt" style:font-size-complex="9pt" style:language-asian="ar" style:country-asian="SA"/>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3294"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text-align="center"/>
      <style:text-properties fo:hyphenate="false"/>
    </style:style>
    <style:style style:name="T3311" style:parent-style-name="DefaultParagraphFont" style:family="text">
      <style:text-properties fo:font-size="8pt" style:font-size-asian="8pt" style:language-asian="ar" style:country-asian="SA"/>
    </style:style>
    <style:style style:name="TableRow3312" style:family="table-row">
      <style:table-row-properties style:use-optimal-row-height="false" fo:keep-together="always"/>
    </style:style>
    <style:style style:name="P3313" style:parent-style-name="Normal" style:family="paragraph">
      <style:text-properties fo:font-size="9pt" style:font-size-asian="9pt" style:font-size-complex="9pt" style:language-asian="ar" style:country-asian="SA"/>
    </style:style>
    <style:style style:name="P3314" style:parent-style-name="Normal" style:family="paragraph">
      <style:text-properties fo:font-size="9pt" style:font-size-asian="9pt" style:font-size-complex="9pt" style:language-asian="ar" style:country-asian="SA"/>
    </style:style>
    <style:style style:name="P3315" style:parent-style-name="Normal" style:family="paragraph">
      <style:text-properties fo:font-size="9pt" style:font-size-asian="9pt" style:font-size-complex="9pt" style:language-asian="ar" style:country-asian="SA"/>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3332" style:family="table-row">
      <style:table-row-properties style:min-row-height="0.208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style:text-properties fo:font-size="11pt" style:font-size-asian="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fo:font-size="11pt" style:font-size-asian="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fo:font-size="11pt" style:font-size-asian="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style:text-properties fo:font-size="11pt" style:font-size-asian="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style:text-properties fo:font-size="11pt" style:font-size-asian="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style:text-properties fo:font-size="11pt" style:font-size-asian="11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style:text-properties fo:font-size="11pt" style:font-size-asian="11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text-properties fo:font-size="11pt" style:font-size-asian="11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style:text-properties fo:font-size="11pt" style:font-size-asian="11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snap-to-layout-grid="false"/>
      <style:text-properties fo:font-size="11pt" style:font-size-asian="11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style:text-properties fo:font-size="11pt" style:font-size-asian="11pt" style:language-asian="ar" style:country-asian="SA" fo:hyphenate="false"/>
    </style:style>
    <style:style style:name="TableRow3355" style:family="table-row">
      <style:table-row-properties style:min-row-height="0.2083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style:text-properties fo:font-size="11pt" style:font-size-asian="11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style:text-properties fo:font-size="11pt" style:font-size-asian="11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text-properties fo:font-size="11pt" style:font-size-asian="11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text-properties fo:font-size="11pt" style:font-size-asian="11pt"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snap-to-layout-grid="false"/>
      <style:text-properties fo:font-size="11pt" style:font-size-asian="11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snap-to-layout-grid="false"/>
      <style:text-properties fo:font-size="11pt" style:font-size-asian="11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snap-to-layout-grid="false"/>
      <style:text-properties fo:font-size="11pt" style:font-size-asian="11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snap-to-layout-grid="false"/>
      <style:text-properties fo:font-size="11pt" style:font-size-asian="11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snap-to-layout-grid="false"/>
      <style:text-properties fo:font-size="11pt" style:font-size-asian="11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style:text-properties fo:font-size="11pt" style:font-size-asian="11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style:text-properties fo:font-size="11pt" style:font-size-asian="11pt" style:language-asian="ar" style:country-asian="SA" fo:hyphenate="false"/>
    </style:style>
    <style:style style:name="TableRow3378" style:family="table-row">
      <style:table-row-properties style:min-row-height="0.2083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style:text-properties fo:font-size="11pt" style:font-size-asian="11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snap-to-layout-grid="false"/>
      <style:text-properties fo:font-size="11pt" style:font-size-asian="11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snap-to-layout-grid="false"/>
      <style:text-properties fo:font-size="11pt" style:font-size-asian="11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style:text-properties fo:font-size="11pt" style:font-size-asian="11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style:text-properties fo:font-size="11pt" style:font-size-asian="11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style:text-properties fo:font-size="11pt" style:font-size-asian="11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snap-to-layout-grid="false"/>
      <style:text-properties fo:font-size="11pt" style:font-size-asian="11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style:text-properties fo:font-size="11pt" style:font-size-asian="11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style:text-properties fo:font-size="11pt" style:font-size-asian="11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text-properties fo:font-size="11pt" style:font-size-asian="11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snap-to-layout-grid="false"/>
      <style:text-properties fo:font-size="11pt" style:font-size-asian="11pt" style:language-asian="ar" style:country-asian="SA" fo:hyphenate="false"/>
    </style:style>
    <style:style style:name="TableRow3401" style:family="table-row">
      <style:table-row-properties style:min-row-height="0.2083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style:text-properties fo:font-size="11pt" style:font-size-asian="11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style:text-properties fo:font-size="11pt" style:font-size-asian="11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style:text-properties fo:font-size="11pt" style:font-size-asian="11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style:text-properties fo:font-size="11pt" style:font-size-asian="11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font-size="11pt" style:font-size-asian="11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style:text-properties fo:font-size="11pt" style:font-size-asian="11pt"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style:text-properties fo:font-size="11pt" style:font-size-asian="11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style:text-properties fo:font-size="11pt" style:font-size-asian="11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style:text-properties fo:font-size="11pt" style:font-size-asian="11pt" style:language-asian="ar" style:country-asian="SA" fo:hyphenate="false"/>
    </style:style>
    <style:style style:name="TableRow3422" style:family="table-row">
      <style:table-row-properties style:min-row-height="0.2083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style:text-properties fo:font-size="11pt" style:font-size-asian="11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style:text-properties fo:font-size="11pt" style:font-size-asian="11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snap-to-layout-grid="false"/>
      <style:text-properties fo:font-size="11pt" style:font-size-asian="11pt" style:language-asian="ar" style:country-asian="SA"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style:text-properties fo:font-size="11pt" style:font-size-asian="11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text-properties fo:font-size="11pt" style:font-size-asian="11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style:text-properties fo:font-size="11pt" style:font-size-asian="11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style:text-properties fo:font-size="11pt" style:font-size-asian="11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style:text-properties fo:font-size="11pt" style:font-size-asian="11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style:text-properties fo:font-size="11pt" style:font-size-asian="11pt" style:language-asian="ar" style:country-asian="SA" fo:hyphenate="false"/>
    </style:style>
    <style:style style:name="TableRow3443" style:family="table-row">
      <style:table-row-properties style:min-row-height="0.2083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style:text-properties fo:font-size="11pt" style:font-size-asian="11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style:text-properties fo:font-size="11pt" style:font-size-asian="11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snap-to-layout-grid="false"/>
      <style:text-properties fo:font-size="11pt" style:font-size-asian="11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style:text-properties fo:font-size="11pt" style:font-size-asian="11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text-properties fo:font-size="11pt" style:font-size-asian="11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style:text-properties fo:font-size="11pt" style:font-size-asian="11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text-properties fo:font-size="11pt" style:font-size-asian="11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text-properties fo:font-size="11pt" style:font-size-asian="11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style:text-properties fo:font-size="11pt" style:font-size-asian="11pt" style:language-asian="ar" style:country-asian="SA" fo:hyphenate="false"/>
    </style:style>
    <style:style style:name="P346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65"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66"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467" style:parent-style-name="Normal" style:family="paragraph">
      <style:text-properties fo:font-size="5pt" style:font-size-asian="5pt" style:font-size-complex="5pt"/>
    </style:style>
    <style:style style:name="TableColumn3469" style:family="table-column">
      <style:table-column-properties style:column-width="2.9534in"/>
    </style:style>
    <style:style style:name="TableColumn3470" style:family="table-column">
      <style:table-column-properties style:column-width="0.984in"/>
    </style:style>
    <style:style style:name="TableColumn3471" style:family="table-column">
      <style:table-column-properties style:column-width="2.7562in"/>
    </style:style>
    <style:style style:name="TableColumn3472" style:family="table-column">
      <style:table-column-properties style:column-width="0.8861in"/>
    </style:style>
    <style:style style:name="TableColumn3473" style:family="table-column">
      <style:table-column-properties style:column-width="2.6576in"/>
    </style:style>
    <style:style style:name="Table3468" style:family="table">
      <style:table-properties style:width="10.2375in" fo:margin-left="0.1736in" table:align="left"/>
    </style:style>
    <style:style style:name="TableRow3474" style:family="table-row">
      <style:table-row-properties/>
    </style:style>
    <style:style style:name="TableCell3475" style:family="table-cell">
      <style:table-cell-properties fo:border-top="0.0034in solid #000000" fo:border-left="none" fo:border-bottom="none" fo:border-right="none" fo:padding-top="0in" fo:padding-left="0.075in" fo:padding-bottom="0in" fo:padding-right="0.075in"/>
    </style:style>
    <style:style style:name="P3476" style:parent-style-name="Normal" style:family="paragraph">
      <style:paragraph-properties style:snap-to-layout-grid="false" fo:text-align="center"/>
      <style:text-properties fo:font-size="10pt" style:font-size-asian="10pt" style:language-asian="ar" style:country-asian="SA"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479" style:family="table-cell">
      <style:table-cell-properties fo:border-top="0.0034in solid #000000" fo:border-left="none" fo:border-bottom="none" fo:border-right="none" fo:padding-top="0in" fo:padding-left="0.075in" fo:padding-bottom="0in" fo:padding-right="0.075in"/>
    </style:style>
    <style:style style:name="P3480" style:parent-style-name="Normal" style:family="paragraph">
      <style:paragraph-properties style:snap-to-layout-grid="false" fo:text-align="center"/>
      <style:text-properties fo:font-size="10pt" style:font-size-asian="10pt" style:language-asian="ar" style:country-asian="SA" fo:hyphenate="false"/>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fo:text-align="center"/>
      <style:text-properties fo:font-size="10pt" style:font-size-asian="10pt" style:language-asian="ar" style:country-asian="SA" fo:hyphenate="false"/>
    </style:style>
    <style:style style:name="TableCell3483" style:family="table-cell">
      <style:table-cell-properties fo:border-top="0.0034in solid #000000" fo:border-left="none" fo:border-bottom="none" fo:border-right="none" fo:padding-top="0in" fo:padding-left="0.075in" fo:padding-bottom="0in" fo:padding-right="0.075in"/>
    </style:style>
    <style:style style:name="P3484" style:parent-style-name="Normal" style:family="paragraph">
      <style:paragraph-properties style:snap-to-layout-grid="false" fo:text-align="center"/>
      <style:text-properties fo:font-size="10pt" style:font-size-asian="10pt" style:language-asian="ar" style:country-asian="SA" fo:hyphenate="false"/>
    </style:style>
    <style:style style:name="P3485" style:parent-style-name="Normal" style:family="paragraph">
      <style:text-properties fo:font-size="5pt" style:font-size-asian="5pt" style:font-size-complex="5pt"/>
    </style:style>
    <style:style style:name="P348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48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8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489"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weight-complex="bold" fo:text-transform="uppercase" style:language-asian="ar" style:country-asian="SA"/>
    </style:style>
    <style:style style:name="T3492" style:parent-style-name="DefaultParagraphFont" style:family="text">
      <style:text-properties fo:text-transform="uppercase"/>
    </style:style>
    <style:style style:name="T3493" style:parent-style-name="DefaultParagraphFont" style:family="text">
      <style:text-properties style:font-weight-complex="bold" fo:text-transform="uppercase" style:language-asian="ar" style:country-asian="SA"/>
    </style:style>
    <style:style style:name="P3494" style:parent-style-name="Normal" style:family="paragraph">
      <style:paragraph-properties fo:text-align="center"/>
      <style:text-properties style:font-weight-complex="bold" fo:text-transform="uppercase" style:language-asian="ar" style:country-asian="SA" fo:hyphenate="false"/>
    </style:style>
    <style:style style:name="P349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96" style:parent-style-name="Normal" style:family="paragraph">
      <style:paragraph-properties fo:text-align="center">
        <style:tab-stops>
          <style:tab-stop style:type="char" style:char="." style:position="0.5145in"/>
        </style:tab-stops>
      </style:paragraph-properties>
      <style:text-properties fo:hyphenate="false"/>
    </style:style>
    <style:style style:name="T3497" style:parent-style-name="DefaultParagraphFont" style:family="text">
      <style:text-properties style:font-weight-complex="bold" fo:color="#000000" fo:font-size="10pt" style:font-size-asian="10pt"/>
    </style:style>
    <style:style style:name="T3498" style:parent-style-name="DefaultParagraphFont" style:family="text">
      <style:text-properties style:font-weight-complex="bold" fo:color="#000000" fo:font-size="10pt" style:font-size-asian="10pt"/>
    </style:style>
    <style:style style:name="T3499" style:parent-style-name="DefaultParagraphFont" style:family="text">
      <style:text-properties style:font-weight-complex="bold" fo:color="#000000" fo:font-size="10pt" style:font-size-asian="10pt"/>
    </style:style>
    <style:style style:name="P350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50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0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03"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504" style:parent-style-name="DefaultParagraphFont" style:family="text">
      <style:text-properties style:font-weight-complex="bold" fo:color="#000000"/>
    </style:style>
    <style:style style:name="P3505"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506"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507"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50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09"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511" style:family="table-column">
      <style:table-column-properties style:column-width="1.4763in" style:use-optimal-column-width="false"/>
    </style:style>
    <style:style style:name="TableColumn3512" style:family="table-column">
      <style:table-column-properties style:column-width="0.8861in" style:use-optimal-column-width="false"/>
    </style:style>
    <style:style style:name="TableColumn3513" style:family="table-column">
      <style:table-column-properties style:column-width="0.6881in" style:use-optimal-column-width="false"/>
    </style:style>
    <style:style style:name="TableColumn3514" style:family="table-column">
      <style:table-column-properties style:column-width="0.9847in" style:use-optimal-column-width="false"/>
    </style:style>
    <style:style style:name="TableColumn3515" style:family="table-column">
      <style:table-column-properties style:column-width="0.8868in" style:use-optimal-column-width="false"/>
    </style:style>
    <style:style style:name="TableColumn3516" style:family="table-column">
      <style:table-column-properties style:column-width="0.8861in" style:use-optimal-column-width="false"/>
    </style:style>
    <style:style style:name="TableColumn3517" style:family="table-column">
      <style:table-column-properties style:column-width="0.8868in" style:use-optimal-column-width="false"/>
    </style:style>
    <style:style style:name="TableColumn3518" style:family="table-column">
      <style:table-column-properties style:column-width="0.8868in" style:use-optimal-column-width="false"/>
    </style:style>
    <style:style style:name="TableColumn3519" style:family="table-column">
      <style:table-column-properties style:column-width="0.8868in" style:use-optimal-column-width="false"/>
    </style:style>
    <style:style style:name="TableColumn3520" style:family="table-column">
      <style:table-column-properties style:column-width="0.8861in" style:use-optimal-column-width="false"/>
    </style:style>
    <style:style style:name="TableColumn3521" style:family="table-column">
      <style:table-column-properties style:column-width="0.8868in" style:use-optimal-column-width="false"/>
    </style:style>
    <style:style style:name="Table3510" style:family="table">
      <style:table-properties style:width="10.2416in" fo:margin-left="0.1736in" table:align="left"/>
    </style:style>
    <style:style style:name="TableRow3522" style:family="table-row">
      <style:table-row-properties style:min-row-height="0.1944in" style:use-optimal-row-height="false"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529" style:family="table-row">
      <style:table-row-properties style:min-row-height="0.1451in" style:use-optimal-row-height="false" fo:keep-together="always"/>
    </style:style>
    <style:style style:name="P3530" style:parent-style-name="Normal" style:family="paragraph">
      <style:text-properties fo:font-size="9pt" style:font-size-asian="9pt" style:font-size-complex="9pt" style:language-asian="ar" style:country-asian="SA"/>
    </style:style>
    <style:style style:name="P3531" style:parent-style-name="Normal" style:family="paragraph">
      <style:text-properties fo:font-size="9pt" style:font-size-asian="9pt" style:font-size-complex="9pt" style:language-asian="ar" style:country-asian="SA"/>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text-align="center" fo:margin-left="-0.0854in">
        <style:tab-stops/>
      </style:paragraph-properties>
      <style:text-properties fo:hyphenate="false"/>
    </style:style>
    <style:style style:name="T3550" style:parent-style-name="DefaultParagraphFont" style:family="text">
      <style:text-properties fo:font-size="8pt" style:font-size-asian="8pt" style:language-asian="ar" style:country-asian="SA"/>
    </style:style>
    <style:style style:name="TableRow3551" style:family="table-row">
      <style:table-row-properties style:use-optimal-row-height="false" fo:keep-together="always"/>
    </style:style>
    <style:style style:name="P3552" style:parent-style-name="Normal" style:family="paragraph">
      <style:text-properties fo:font-size="9pt" style:font-size-asian="9pt" style:font-size-complex="9pt" style:language-asian="ar" style:country-asian="SA"/>
    </style:style>
    <style:style style:name="P3553" style:parent-style-name="Normal" style:family="paragraph">
      <style:text-properties fo:font-size="9pt" style:font-size-asian="9pt" style:font-size-complex="9pt" style:language-asian="ar" style:country-asian="SA"/>
    </style:style>
    <style:style style:name="P3554" style:parent-style-name="Normal" style:family="paragraph">
      <style:text-properties fo:font-size="9pt" style:font-size-asian="9pt" style:font-size-complex="9pt" style:language-asian="ar" style:country-asian="SA"/>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571" style:family="table-row">
      <style:table-row-properties style:min-row-height="0.208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94" style:family="table-row">
      <style:table-row-properties style:min-row-height="0.2083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17" style:family="table-row">
      <style:table-row-properties style:min-row-height="0.2083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40" style:family="table-row">
      <style:table-row-properties style:min-row-height="0.2083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61" style:family="table-row">
      <style:table-row-properties style:min-row-height="0.2083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82" style:family="table-row">
      <style:table-row-properties style:min-row-height="0.2083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703"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5"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6"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7"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708" style:parent-style-name="Normal" style:family="paragraph">
      <style:text-properties fo:font-size="5pt" style:font-size-asian="5pt" style:font-size-complex="5pt"/>
    </style:style>
    <style:style style:name="TableColumn3710" style:family="table-column">
      <style:table-column-properties style:column-width="2.9534in"/>
    </style:style>
    <style:style style:name="TableColumn3711" style:family="table-column">
      <style:table-column-properties style:column-width="0.4895in"/>
    </style:style>
    <style:style style:name="TableColumn3712" style:family="table-column">
      <style:table-column-properties style:column-width="3.2506in"/>
    </style:style>
    <style:style style:name="TableColumn3713" style:family="table-column">
      <style:table-column-properties style:column-width="0.8861in"/>
    </style:style>
    <style:style style:name="TableColumn3714" style:family="table-column">
      <style:table-column-properties style:column-width="2.6576in"/>
    </style:style>
    <style:style style:name="Table3709" style:family="table">
      <style:table-properties style:width="10.2375in" fo:margin-left="0.1736in" table:align="left"/>
    </style:style>
    <style:style style:name="TableRow3715" style:family="table-row">
      <style:table-row-properties/>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style:snap-to-layout-grid="false" fo:text-align="center"/>
      <style:text-properties fo:font-size="10pt" style:font-size-asian="10pt" style:language-asian="ar" style:country-asian="SA" fo:hyphenate="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fo:text-align="center"/>
      <style:text-properties fo:font-size="10pt" style:font-size-asian="10pt" style:language-asian="ar" style:country-asian="SA" fo:hyphenate="false"/>
    </style:style>
    <style:style style:name="TableCell3720" style:family="table-cell">
      <style:table-cell-properties fo:border-top="0.0069in solid #000000" fo:border-left="none" fo:border-bottom="none" fo:border-right="none" fo:padding-top="0in" fo:padding-left="0.075in" fo:padding-bottom="0in" fo:padding-right="0.075in"/>
    </style:style>
    <style:style style:name="P3721" style:parent-style-name="Normal" style:family="paragraph">
      <style:paragraph-properties style:snap-to-layout-grid="false" fo:text-align="center"/>
      <style:text-properties fo:font-size="10pt" style:font-size-asian="10pt" style:language-asian="ar" style:country-asian="SA" fo:hyphenate="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snap-to-layout-grid="false" fo:text-align="center"/>
      <style:text-properties fo:font-size="10pt" style:font-size-asian="10pt" style:language-asian="ar" style:country-asian="SA" fo:hyphenate="false"/>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style:snap-to-layout-grid="false" fo:text-align="center"/>
      <style:text-properties fo:font-size="10pt" style:font-size-asian="10pt" style:language-asian="ar" style:country-asian="SA" fo:hyphenate="false"/>
    </style:style>
    <style:style style:name="P3726" style:parent-style-name="Normal" style:family="paragraph">
      <style:text-properties fo:font-size="9pt" style:font-size-asian="9pt" style:language-asian="ar" style:country-asian="SA" fo:hyphenate="false"/>
    </style:style>
    <style:style style:name="P3727" style:parent-style-name="Normal" style:family="paragraph">
      <style:text-properties fo:font-size="9pt" style:font-size-asian="9pt" style:language-asian="ar" style:country-asian="SA" fo:hyphenate="false"/>
    </style:style>
    <style:style style:name="P3728" style:parent-style-name="Normal" style:family="paragraph">
      <style:text-properties fo:font-size="9pt" style:font-size-asian="9pt" style:language-asian="ar" style:country-asian="SA" fo:hyphenate="false"/>
    </style:style>
    <style:style style:name="P3729" style:parent-style-name="Normal" style:family="paragraph">
      <style:text-properties fo:font-size="9pt" style:font-size-asian="9pt" style:language-asian="ar" style:country-asian="SA" fo:hyphenate="false"/>
    </style:style>
    <style:style style:name="P3730"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731" style:parent-style-name="Normal" style:family="paragraph">
      <style:paragraph-properties fo:text-align="center"/>
      <style:text-properties fo:font-size="9pt" style:font-size-asian="9pt" style:language-asian="ar" style:country-asian="SA" fo:hyphenate="false"/>
    </style:style>
    <style:style style:name="P37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33" style:parent-style-name="Normal" style:family="paragraph">
      <style:paragraph-properties fo:text-align="center"/>
      <style:text-properties fo:font-weight="bold" style:font-weight-asian="bold" style:font-weight-complex="bold" style:language-asian="ar" style:country-asian="SA" fo:hyphenate="false"/>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style:font-weight-complex="bold" style:language-asian="ar" style:country-asian="SA"/>
    </style:style>
    <style:style style:name="T3736" style:parent-style-name="DefaultParagraphFont" style:family="text">
      <style:text-properties style:language-asian="ar" style:country-asian="SA"/>
    </style:style>
    <style:style style:name="T3737" style:parent-style-name="DefaultParagraphFont" style:family="text">
      <style:text-properties style:font-weight-complex="bold" style:language-asian="ar" style:country-asian="SA"/>
    </style:style>
    <style:style style:name="P3738" style:parent-style-name="Normal" style:family="paragraph">
      <style:paragraph-properties fo:text-align="center"/>
      <style:text-properties style:font-weight-complex="bold" style:language-asian="ar" style:country-asian="SA" fo:hyphenate="false"/>
    </style:style>
    <style:style style:name="P3739" style:parent-style-name="Normal" style:family="paragraph">
      <style:paragraph-properties fo:text-align="center"/>
      <style:text-properties fo:font-size="9pt" style:font-size-asian="9pt" style:language-asian="ar" style:country-asian="SA" fo:hyphenate="false"/>
    </style:style>
    <style:style style:name="P3740" style:parent-style-name="Normal" style:family="paragraph">
      <style:paragraph-properties fo:text-align="center"/>
      <style:text-properties style:font-weight-complex="bold" fo:font-size="10pt" style:font-size-asian="10pt" style:language-asian="ar" style:country-asian="SA" fo:hyphenate="false"/>
    </style:style>
    <style:style style:name="P3741" style:parent-style-name="Normal" style:family="paragraph">
      <style:paragraph-properties fo:text-align="center"/>
      <style:text-properties fo:font-size="9pt" style:font-size-asian="9pt" style:language-asian="ar" style:country-asian="SA" fo:hyphenate="false"/>
    </style:style>
    <style:style style:name="P3742" style:parent-style-name="Normal" style:family="paragraph">
      <style:paragraph-properties fo:text-align="center"/>
      <style:text-properties style:font-weight-complex="bold" fo:font-size="10pt" style:font-size-asian="10pt" style:language-asian="ar" style:country-asian="SA" fo:hyphenate="false"/>
    </style:style>
    <style:style style:name="P3743" style:parent-style-name="Normal" style:family="paragraph">
      <style:text-properties fo:hyphenate="false"/>
    </style:style>
    <style:style style:name="T3744" style:parent-style-name="DefaultParagraphFont" style:family="text">
      <style:text-properties style:font-weight-complex="bold" style:language-asian="ar" style:country-asian="SA"/>
    </style:style>
    <style:style style:name="T3745" style:parent-style-name="DefaultParagraphFont" style:family="text">
      <style:text-properties style:font-weight-complex="bold" fo:font-size="9pt" style:font-size-asian="9pt" style:language-asian="ar" style:country-asian="SA"/>
    </style:style>
    <style:style style:name="P3746" style:parent-style-name="Normal" style:family="paragraph">
      <style:text-properties style:font-weight-complex="bold" fo:font-size="9pt" style:font-size-asian="9pt" style:language-asian="ar" style:country-asian="SA" fo:hyphenate="false"/>
    </style:style>
    <style:style style:name="P3747" style:parent-style-name="Normal" style:family="paragraph">
      <style:text-properties fo:hyphenate="false"/>
    </style:style>
    <style:style style:name="T3748" style:parent-style-name="DefaultParagraphFont" style:family="text">
      <style:text-properties style:font-weight-complex="bold" style:language-asian="ar" style:country-asian="SA"/>
    </style:style>
    <style:style style:name="T3749" style:parent-style-name="DefaultParagraphFont" style:family="text">
      <style:text-properties style:font-weight-complex="bold" fo:font-size="9pt" style:font-size-asian="9pt" style:language-asian="ar" style:country-asian="SA"/>
    </style:style>
    <style:style style:name="P3750" style:parent-style-name="Normal" style:family="paragraph">
      <style:text-properties style:font-weight-complex="bold" fo:font-size="9pt" style:font-size-asian="9pt" style:language-asian="ar" style:country-asian="SA" fo:hyphenate="false"/>
    </style:style>
    <style:style style:name="P3751" style:parent-style-name="Normal" style:family="paragraph">
      <style:text-properties fo:font-size="9pt" style:font-size-asian="9pt" style:language-asian="ar" style:country-asian="SA" fo:hyphenate="false"/>
    </style:style>
    <style:style style:name="TableColumn3753" style:family="table-column">
      <style:table-column-properties style:column-width="1.4763in" style:use-optimal-column-width="false"/>
    </style:style>
    <style:style style:name="TableColumn3754" style:family="table-column">
      <style:table-column-properties style:column-width="0.8861in" style:use-optimal-column-width="false"/>
    </style:style>
    <style:style style:name="TableColumn3755" style:family="table-column">
      <style:table-column-properties style:column-width="0.6881in" style:use-optimal-column-width="false"/>
    </style:style>
    <style:style style:name="TableColumn3756" style:family="table-column">
      <style:table-column-properties style:column-width="0.9847in" style:use-optimal-column-width="false"/>
    </style:style>
    <style:style style:name="TableColumn3757" style:family="table-column">
      <style:table-column-properties style:column-width="0.8868in" style:use-optimal-column-width="false"/>
    </style:style>
    <style:style style:name="TableColumn3758" style:family="table-column">
      <style:table-column-properties style:column-width="0.8861in" style:use-optimal-column-width="false"/>
    </style:style>
    <style:style style:name="TableColumn3759" style:family="table-column">
      <style:table-column-properties style:column-width="0.8868in" style:use-optimal-column-width="false"/>
    </style:style>
    <style:style style:name="TableColumn3760" style:family="table-column">
      <style:table-column-properties style:column-width="0.8868in" style:use-optimal-column-width="false"/>
    </style:style>
    <style:style style:name="TableColumn3761" style:family="table-column">
      <style:table-column-properties style:column-width="0.8868in" style:use-optimal-column-width="false"/>
    </style:style>
    <style:style style:name="TableColumn3762" style:family="table-column">
      <style:table-column-properties style:column-width="0.8861in" style:use-optimal-column-width="false"/>
    </style:style>
    <style:style style:name="TableColumn3763" style:family="table-column">
      <style:table-column-properties style:column-width="0.8868in" style:use-optimal-column-width="false"/>
    </style:style>
    <style:style style:name="Table3752" style:family="table">
      <style:table-properties style:width="10.2416in" fo:margin-left="0.075in" table:align="left"/>
    </style:style>
    <style:style style:name="TableRow3764" style:family="table-row">
      <style:table-row-properties style:min-row-height="0.1944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9pt" style:font-size-asian="9pt" style:language-asian="ar" style:country-asian="SA"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9pt" style:font-size-asian="9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9pt" style:font-size-asian="9pt" style:language-asian="ar" style:country-asian="SA" fo:hyphenate="false"/>
    </style:style>
    <style:style style:name="TableRow3771" style:family="table-row">
      <style:table-row-properties style:min-row-height="0.1493in" style:use-optimal-row-height="false" fo:keep-together="always"/>
    </style:style>
    <style:style style:name="P3772" style:parent-style-name="Normal" style:family="paragraph">
      <style:text-properties fo:font-size="9pt" style:font-size-asian="9pt" style:language-asian="ar" style:country-asian="SA"/>
    </style:style>
    <style:style style:name="P3773" style:parent-style-name="Normal" style:family="paragraph">
      <style:text-properties fo:font-size="9pt" style:font-size-asian="9pt" style:language-asian="ar" style:country-asian="SA"/>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9pt" style:font-size-asian="9pt" style:language-asian="ar" style:country-asian="SA" fo:hyphenate="false"/>
    </style:style>
    <style:style style:name="P3776" style:parent-style-name="Normal" style:family="paragraph">
      <style:text-properties fo:font-size="9pt" style:font-size-asian="9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9pt" style:font-size-asian="9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9pt" style:font-size-asian="9pt" style:language-asian="ar" style:country-asian="SA"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9pt" style:font-size-asian="9pt" style:language-asian="ar" style:country-asian="SA"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9pt" style:font-size-asian="9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9pt" style:font-size-asian="9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9pt" style:font-size-asian="9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language-asian="ar" style:country-asian="SA" fo:hyphenate="false"/>
    </style:style>
    <style:style style:name="TableRow3793" style:family="table-row">
      <style:table-row-properties style:use-optimal-row-height="false" fo:keep-together="always"/>
    </style:style>
    <style:style style:name="P3794" style:parent-style-name="Normal" style:family="paragraph">
      <style:text-properties fo:font-size="9pt" style:font-size-asian="9pt" style:language-asian="ar" style:country-asian="SA"/>
    </style:style>
    <style:style style:name="P3795" style:parent-style-name="Normal" style:family="paragraph">
      <style:text-properties fo:font-size="9pt" style:font-size-asian="9pt" style:language-asian="ar" style:country-asian="SA"/>
    </style:style>
    <style:style style:name="P3796" style:parent-style-name="Normal" style:family="paragraph">
      <style:text-properties fo:font-size="9pt" style:font-size-asian="9pt" style:language-asian="ar" style:country-asian="S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9pt" style:font-size-asian="9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9pt" style:font-size-asian="9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9pt" style:font-size-asian="9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language-asian="ar" style:country-asian="SA" fo:hyphenate="false"/>
    </style:style>
    <style:style style:name="TableRow3813" style:family="table-row">
      <style:table-row-properties style:min-row-height="0.208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9pt" style:font-size-asian="9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9pt" style:font-size-asian="9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9pt" style:font-size-asian="9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9pt" style:font-size-asian="9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9pt" style:font-size-asian="9pt" style:language-asian="ar" style:country-asian="SA"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9pt" style:font-size-asian="9pt"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9pt" style:font-size-asian="9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9pt" style:font-size-asian="9pt"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language-asian="ar" style:country-asian="SA" fo:hyphenate="false"/>
    </style:style>
    <style:style style:name="TableRow3836" style:family="table-row">
      <style:table-row-properties style:min-row-height="0.2083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9pt" style:font-size-asian="9pt" style:language-asian="ar" style:country-asian="SA"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9pt" style:font-size-asian="9pt" style:language-asian="ar" style:country-asian="SA"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9pt" style:font-size-asian="9pt" style:language-asian="ar" style:country-asian="SA"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9pt" style:font-size-asian="9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9pt" style:font-size-asian="9pt" style:language-asian="ar" style:country-asian="SA"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9pt" style:font-size-asian="9pt" style:language-asian="ar" style:country-asian="SA"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9pt" style:font-size-asian="9pt" style:language-asian="ar" style:country-asian="SA"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9pt" style:font-size-asian="9pt" style:language-asian="ar" style:country-asian="SA"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9pt" style:font-size-asian="9pt" style:language-asian="ar" style:country-asian="SA"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language-asian="ar" style:country-asian="SA"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9pt" style:font-size-asian="9pt" style:language-asian="ar" style:country-asian="SA" fo:hyphenate="false"/>
    </style:style>
    <style:style style:name="TableRow3859" style:family="table-row">
      <style:table-row-properties style:min-row-height="0.2083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9pt" style:font-size-asian="9pt" style:language-asian="ar" style:country-asian="SA"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9pt" style:font-size-asian="9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9pt" style:font-size-asian="9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9pt" style:font-size-asian="9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9pt" style:font-size-asian="9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9pt" style:font-size-asian="9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9pt" style:font-size-asian="9pt" style:language-asian="ar" style:country-asian="SA"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9pt" style:font-size-asian="9pt" style:language-asian="ar" style:country-asian="SA"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9pt" style:font-size-asian="9pt" style:language-asian="ar" style:country-asian="SA"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9pt" style:font-size-asian="9pt" style:language-asian="ar" style:country-asian="SA"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9pt" style:font-size-asian="9pt" style:language-asian="ar" style:country-asian="SA" fo:hyphenate="false"/>
    </style:style>
    <style:style style:name="TableRow3882" style:family="table-row">
      <style:table-row-properties style:min-row-height="0.2083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9pt" style:font-size-asian="9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9pt" style:font-size-asian="9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9pt" style:font-size-asian="9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9pt" style:font-size-asian="9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9pt" style:font-size-asian="9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9pt" style:font-size-asian="9pt"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9pt" style:font-size-asian="9pt"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9pt" style:font-size-asian="9pt" style:language-asian="ar" style:country-asian="SA" fo:hyphenate="false"/>
    </style:style>
    <style:style style:name="TableRow3903" style:family="table-row">
      <style:table-row-properties style:min-row-height="0.2083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9pt" style:font-size-asian="9pt"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9pt" style:font-size-asian="9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9pt" style:font-size-asian="9pt" style:language-asian="ar" style:country-asian="SA"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9pt" style:font-size-asian="9pt" style:language-asian="ar" style:country-asian="SA"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9pt" style:font-size-asian="9pt" style:language-asian="ar" style:country-asian="SA"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9pt" style:font-size-asian="9pt" style:language-asian="ar" style:country-asian="SA"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9pt" style:font-size-asian="9pt" style:language-asian="ar" style:country-asian="SA"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9pt" style:font-size-asian="9pt" style:language-asian="ar" style:country-asian="SA"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9pt" style:font-size-asian="9pt" style:language-asian="ar" style:country-asian="SA"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9pt" style:font-size-asian="9pt" style:language-asian="ar" style:country-asian="SA" fo:hyphenate="false"/>
    </style:style>
    <style:style style:name="TableRow3924" style:family="table-row">
      <style:table-row-properties style:min-row-height="0.2083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9pt" style:font-size-asian="9pt" style:language-asian="ar" style:country-asian="SA"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9pt" style:font-size-asian="9pt" style:language-asian="ar" style:country-asian="SA"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9pt" style:font-size-asian="9pt" style:language-asian="ar" style:country-asian="SA"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9pt" style:font-size-asian="9pt" style:language-asian="ar" style:country-asian="SA"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9pt" style:font-size-asian="9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9pt" style:font-size-asian="9pt" style:language-asian="ar" style:country-asian="SA"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language-asian="ar" style:country-asian="SA"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9pt" style:font-size-asian="9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9pt" style:font-size-asian="9pt" style:language-asian="ar" style:country-asian="SA"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9pt" style:font-size-asian="9pt" style:language-asian="ar" style:country-asian="SA" fo:hyphenate="false"/>
    </style:style>
    <style:style style:name="P3945" style:parent-style-name="Normal" style:family="paragraph">
      <style:text-properties fo:font-size="9pt" style:font-size-asian="9pt" style:language-asian="ar" style:country-asian="SA" fo:hyphenate="false"/>
    </style:style>
    <style:style style:name="P3946" style:parent-style-name="Normal" style:family="paragraph">
      <style:text-properties fo:font-size="9pt" style:font-size-asian="9pt" style:language-asian="ar" style:country-asian="SA" fo:hyphenate="false"/>
    </style:style>
    <style:style style:name="P3947" style:parent-style-name="Normal" style:family="paragraph">
      <style:text-properties fo:font-size="9pt" style:font-size-asian="9pt" style:language-asian="ar" style:country-asian="SA" fo:hyphenate="false"/>
    </style:style>
    <style:style style:name="P3948" style:parent-style-name="Normal" style:family="paragraph">
      <style:text-properties fo:font-size="9pt" style:font-size-asian="9pt" style:language-asian="ar" style:country-asian="SA" fo:hyphenate="false"/>
    </style:style>
    <style:style style:name="P3949" style:parent-style-name="Normal" style:family="paragraph">
      <style:text-properties fo:font-size="10pt" style:font-size-asian="10pt" style:language-asian="ar" style:country-asian="SA" fo:hyphenate="false"/>
    </style:style>
    <style:style style:name="TableColumn3951" style:family="table-column">
      <style:table-column-properties style:column-width="2.9534in"/>
    </style:style>
    <style:style style:name="TableColumn3952" style:family="table-column">
      <style:table-column-properties style:column-width="0.984in"/>
    </style:style>
    <style:style style:name="TableColumn3953" style:family="table-column">
      <style:table-column-properties style:column-width="2.7562in"/>
    </style:style>
    <style:style style:name="TableColumn3954" style:family="table-column">
      <style:table-column-properties style:column-width="0.8861in"/>
    </style:style>
    <style:style style:name="TableColumn3955" style:family="table-column">
      <style:table-column-properties style:column-width="2.6576in"/>
    </style:style>
    <style:style style:name="Table3950" style:family="table">
      <style:table-properties style:width="10.2375in" fo:margin-left="0.1736in" table:align="left"/>
    </style:style>
    <style:style style:name="TableRow3956" style:family="table-row">
      <style:table-row-properties/>
    </style:style>
    <style:style style:name="TableCell3957" style:family="table-cell">
      <style:table-cell-properties fo:border-top="0.0034in solid #000000" fo:border-left="none" fo:border-bottom="none" fo:border-right="none" fo:padding-top="0in" fo:padding-left="0.075in" fo:padding-bottom="0in" fo:padding-right="0.075in"/>
    </style:style>
    <style:style style:name="P3958" style:parent-style-name="Normal" style:family="paragraph">
      <style:text-properties fo:font-size="10pt" style:font-size-asian="10pt" style:language-asian="ar" style:country-asian="SA" fo:hyphenate="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indent="0.4784in"/>
      <style:text-properties fo:font-size="10pt" style:font-size-asian="10pt" style:language-asian="ar" style:country-asian="SA" fo:hyphenate="false"/>
    </style:style>
    <style:style style:name="TableCell3961" style:family="table-cell">
      <style:table-cell-properties fo:border-top="0.0034in solid #000000" fo:border-left="none" fo:border-bottom="none" fo:border-right="none" fo:padding-top="0in" fo:padding-left="0.075in" fo:padding-bottom="0in" fo:padding-right="0.075in"/>
    </style:style>
    <style:style style:name="P3962" style:parent-style-name="Normal" style:family="paragraph">
      <style:paragraph-properties fo:text-indent="0.8833in"/>
      <style:text-properties fo:font-size="10pt" style:font-size-asian="10pt" style:language-asian="ar" style:country-asian="SA" fo:hyphenate="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ar" style:country-asian="SA" fo:hyphenate="false"/>
    </style:style>
    <style:style style:name="TableCell3965" style:family="table-cell">
      <style:table-cell-properties fo:border-top="0.0034in solid #000000" fo:border-left="none" fo:border-bottom="none" fo:border-right="none" fo:padding-top="0in" fo:padding-left="0.075in" fo:padding-bottom="0in" fo:padding-right="0.075in"/>
    </style:style>
    <style:style style:name="P3966" style:parent-style-name="Normal" style:family="paragraph">
      <style:paragraph-properties fo:text-indent="0.5888in"/>
      <style:text-properties fo:font-size="10pt" style:font-size-asian="10pt" style:language-asian="ar" style:country-asian="SA" fo:hyphenate="false"/>
    </style:style>
    <style:style style:name="P3967" style:parent-style-name="Normal" style:family="paragraph">
      <style:text-properties fo:font-size="10pt" style:font-size-asian="10pt" style:language-asian="ar" style:country-asian="SA" fo:hyphenate="false"/>
    </style:style>
    <style:style style:name="P3968" style:parent-style-name="Normal" style:family="paragraph">
      <style:text-properties fo:hyphenate="false"/>
    </style:style>
    <style:style style:name="P3969" style:parent-style-name="Normal" style:master-page-name="MPF9" style:family="paragraph">
      <style:paragraph-properties fo:break-before="page" fo:text-align="justify" fo:line-height="123%" fo:margin-right="0.2361in" fo:text-indent="3.3472in" style:page-number="1"/>
      <style:text-properties fo:color="#000000" fo:font-size="11pt" style:font-size-asian="11pt" fo:hyphenate="false"/>
    </style:style>
    <style:style style:name="P3976" style:parent-style-name="Normal" style:family="paragraph">
      <style:paragraph-properties fo:text-align="justify" fo:line-height="123%" fo:margin-right="0.2361in" fo:text-indent="3.3472in"/>
      <style:text-properties fo:color="#000000" fo:font-size="11pt" style:font-size-asian="11pt" fo:hyphenate="false"/>
    </style:style>
    <style:style style:name="P3977" style:parent-style-name="Normal" style:family="paragraph">
      <style:paragraph-properties fo:text-align="justify" fo:line-height="123%" fo:margin-right="0.2361in" fo:text-indent="3.3472in"/>
      <style:text-properties fo:color="#000000" fo:font-size="11pt" style:font-size-asian="11pt" fo:hyphenate="false"/>
    </style:style>
    <style:style style:name="P3978" style:parent-style-name="Normal" style:family="paragraph">
      <style:paragraph-properties fo:text-align="justify" fo:line-height="123%" fo:margin-right="0.2361in" fo:text-indent="3.3472in"/>
      <style:text-properties fo:color="#000000" fo:font-size="11pt" style:font-size-asian="11pt" fo:hyphenate="false"/>
    </style:style>
    <style:style style:name="P3979" style:parent-style-name="Normal" style:family="paragraph">
      <style:paragraph-properties fo:text-align="justify" fo:line-height="123%" fo:margin-right="0.2361in" fo:text-indent="3.3472in"/>
      <style:text-properties fo:hyphenate="false"/>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line-height="123%" fo:margin-right="0.2361in" fo:text-indent="3.3472in"/>
      <style:text-properties fo:color="#000000" fo:font-size="11pt" style:font-size-asian="11pt" fo:hyphenate="false"/>
    </style:style>
    <style:style style:name="P3982" style:parent-style-name="Normal" style:family="paragraph">
      <style:paragraph-properties fo:text-align="justify" fo:line-height="123%" fo:margin-right="0.2361in"/>
      <style:text-properties fo:color="#000000" fo:font-size="11pt" style:font-size-asian="11pt" fo:hyphenate="false"/>
    </style:style>
    <style:style style:name="P3983" style:parent-style-name="Normal" style:family="paragraph">
      <style:paragraph-properties fo:text-align="justify" fo:line-height="123%" fo:margin-right="0.2361in"/>
      <style:text-properties fo:color="#000000" fo:font-size="11pt" style:font-size-asian="11pt" fo:hyphenate="false"/>
    </style:style>
    <style:style style:name="P3984" style:parent-style-name="Normal" style:family="paragraph">
      <style:paragraph-properties fo:text-align="center" fo:line-height="123%" fo:margin-right="0.2361in"/>
      <style:text-properties fo:hyphenate="false"/>
    </style:style>
    <style:style style:name="T3985" style:parent-style-name="DefaultParagraphFont" style:family="text">
      <style:text-properties fo:font-weight="bold" style:font-weight-asian="bold" fo:color="#000000" fo:font-size="11pt" style:font-size-asian="11pt"/>
    </style:style>
    <style:style style:name="P3986" style:parent-style-name="Normal" style:family="paragraph">
      <style:paragraph-properties fo:text-align="justify" fo:line-height="123%" fo:margin-right="0.2361in"/>
      <style:text-properties fo:color="#000000" fo:font-size="11pt" style:font-size-asian="11pt" fo:hyphenate="false"/>
    </style:style>
    <style:style style:name="P3987" style:parent-style-name="Normal" style:family="paragraph">
      <style:paragraph-properties fo:text-align="center" fo:line-height="123%" fo:margin-right="0.2361in"/>
      <style:text-properties fo:color="#000000" fo:font-size="11pt" style:font-size-asian="11pt" fo:hyphenate="false"/>
    </style:style>
    <style:style style:name="P3988" style:parent-style-name="Normal" style:family="paragraph">
      <style:paragraph-properties fo:text-align="center" fo:margin-right="0.2361in"/>
    </style:style>
    <style:style style:name="T3989" style:parent-style-name="DefaultParagraphFont" style:family="text">
      <style:text-properties style:font-weight-complex="bold" fo:font-style="italic" style:font-style-asian="italic" style:font-style-complex="italic" fo:font-size="10pt" style:font-size-asian="10pt"/>
    </style:style>
    <style:style style:name="P3990" style:parent-style-name="Normal" style:family="paragraph">
      <style:paragraph-properties fo:text-align="center" fo:margin-right="0.2361in"/>
      <style:text-properties fo:font-size="11pt" style:font-size-asian="11pt"/>
    </style:style>
    <style:style style:name="P3991" style:parent-style-name="Normal" style:family="paragraph">
      <style:paragraph-properties fo:text-align="center" fo:margin-right="0.2361in"/>
      <style:text-properties fo:font-size="11pt" style:font-size-asian="11pt"/>
    </style:style>
    <style:style style:name="P3992" style:parent-style-name="Normal" style:family="paragraph">
      <style:paragraph-properties fo:text-align="center" fo:margin-right="0.2361in"/>
    </style:style>
    <style:style style:name="T3993" style:parent-style-name="DefaultParagraphFont" style:family="text">
      <style:text-properties fo:font-style="italic" style:font-style-asian="italic" style:font-style-complex="italic" fo:font-size="10pt" style:font-size-asian="10pt"/>
    </style:style>
    <style:style style:name="P3994"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995" style:parent-style-name="Normal" style:family="paragraph">
      <style:paragraph-properties fo:text-align="center" fo:margin-right="0.2361in"/>
    </style:style>
    <style:style style:name="T3996" style:parent-style-name="DefaultParagraphFont" style:family="text">
      <style:text-properties fo:font-weight="bold" style:font-weight-asian="bold" style:font-weight-complex="bold" fo:text-transform="uppercase"/>
    </style:style>
    <style:style style:name="P3997" style:parent-style-name="Normal" style:family="paragraph">
      <style:paragraph-properties fo:text-align="center" fo:margin-right="0.2361in"/>
      <style:text-properties fo:font-weight="bold" style:font-weight-asian="bold" style:font-weight-complex="bold"/>
    </style:style>
    <style:style style:name="P3998" style:parent-style-name="Normal" style:family="paragraph">
      <style:paragraph-properties fo:text-align="center" fo:margin-right="0.2361in"/>
      <style:text-properties fo:font-weight="bold" style:font-weight-asian="bold" style:font-weight-complex="bold" fo:font-size="11pt" style:font-size-asian="11pt"/>
    </style:style>
    <style:style style:name="P3999" style:parent-style-name="Normal" style:family="paragraph">
      <style:paragraph-properties fo:text-align="center" fo:margin-right="0.2361in"/>
      <style:text-properties fo:font-size="11pt" style:font-size-asian="11pt"/>
    </style:style>
    <style:style style:name="P4000" style:parent-style-name="Normal" style:family="paragraph">
      <style:paragraph-properties fo:text-align="center" fo:margin-right="0.2361in"/>
      <style:text-properties fo:font-style="italic" style:font-style-asian="italic" fo:font-size="10pt" style:font-size-asian="10pt"/>
    </style:style>
    <style:style style:name="P4001" style:parent-style-name="Normal" style:family="paragraph">
      <style:paragraph-properties fo:text-align="center" fo:margin-right="0.2361in"/>
      <style:text-properties fo:font-size="11pt" style:font-size-asian="11pt"/>
    </style:style>
    <style:style style:name="P4002" style:parent-style-name="Normal" style:family="paragraph">
      <style:paragraph-properties fo:text-align="center" fo:margin-right="0.2361in"/>
      <style:text-properties fo:font-size="11pt" style:font-size-asian="11pt"/>
    </style:style>
    <style:style style:name="P4003" style:parent-style-name="Normal" style:family="paragraph">
      <style:paragraph-properties fo:text-align="center" fo:margin-right="0.2361in"/>
      <style:text-properties fo:font-style="italic" style:font-style-asian="italic" fo:font-size="10pt" style:font-size-asian="10pt"/>
    </style:style>
    <style:style style:name="P4004"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4005" style:parent-style-name="Normal" style:family="paragraph">
      <style:paragraph-properties fo:text-align="justify" fo:line-height="123%" fo:margin-right="0.2361in"/>
      <style:text-properties fo:color="#000000" fo:font-size="11pt" style:font-size-asian="11pt" fo:hyphenate="false"/>
    </style:style>
    <style:style style:name="P4006" style:parent-style-name="Normal" style:family="paragraph">
      <style:paragraph-properties fo:text-align="justify" fo:line-height="124%" fo:margin-right="-0.0006in" fo:text-indent="0.4923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style:font-weight-complex="bold" fo:color="#000000"/>
    </style:style>
    <style:style style:name="P4009" style:parent-style-name="Normal" style:family="paragraph">
      <style:paragraph-properties fo:text-align="justify" fo:line-height="124%" fo:margin-right="-0.0006in" fo:text-indent="0.4923in"/>
      <style:text-properties fo:color="#000000" fo:font-size="11pt" style:font-size-asian="11pt" fo:hyphenate="false"/>
    </style:style>
    <style:style style:name="P4010" style:parent-style-name="Normal" style:family="paragraph">
      <style:paragraph-properties fo:text-align="justify" fo:line-height="124%" fo:margin-right="-0.0006in" fo:text-indent="0.4923in"/>
      <style:text-properties fo:color="#000000" fo:hyphenate="false"/>
    </style:style>
    <style:style style:name="P4011" style:parent-style-name="Normal" style:family="paragraph">
      <style:paragraph-properties fo:text-align="justify" fo:line-height="124%" fo:margin-right="-0.0006in" fo:text-indent="0.4923in"/>
      <style:text-properties fo:color="#000000" fo:hyphenate="false"/>
    </style:style>
    <style:style style:name="P4012" style:parent-style-name="Normal" style:family="paragraph">
      <style:paragraph-properties fo:text-align="justify" fo:line-height="124%" fo:margin-right="-0.0006in" fo:text-indent="0.4923in"/>
      <style:text-properties fo:color="#000000" fo:hyphenate="false"/>
    </style:style>
    <style:style style:name="P4013" style:parent-style-name="Normal" style:family="paragraph">
      <style:paragraph-properties fo:text-align="justify" fo:line-height="124%" fo:margin-right="-0.0006in" fo:text-indent="0.4923in"/>
      <style:text-properties fo:color="#000000" fo:hyphenate="false"/>
    </style:style>
    <style:style style:name="P4014" style:parent-style-name="Normal" style:family="paragraph">
      <style:paragraph-properties fo:text-align="justify" fo:line-height="124%" fo:margin-right="-0.0006in" fo:text-indent="0.4923in"/>
      <style:text-properties fo:color="#000000" fo:hyphenate="false"/>
    </style:style>
    <style:style style:name="P4015" style:parent-style-name="Normal" style:family="paragraph">
      <style:paragraph-properties fo:text-align="justify" fo:line-height="124%" fo:margin-right="-0.0006in" fo:text-indent="0.4923in"/>
      <style:text-properties fo:color="#000000" fo:hyphenate="false"/>
    </style:style>
    <style:style style:name="P4016" style:parent-style-name="Normal" style:family="paragraph">
      <style:paragraph-properties fo:text-align="justify" fo:line-height="124%" fo:margin-right="-0.0006in" fo:text-indent="0.4923in"/>
      <style:text-properties fo:color="#000000" fo:hyphenate="false"/>
    </style:style>
    <style:style style:name="P4017" style:parent-style-name="Normal" style:family="paragraph">
      <style:paragraph-properties fo:text-align="justify" fo:line-height="124%" fo:margin-right="-0.0006in" fo:text-indent="0.4923in"/>
      <style:text-properties fo:color="#000000" fo:hyphenate="false"/>
    </style:style>
    <style:style style:name="P4018" style:parent-style-name="Normal" style:family="paragraph">
      <style:paragraph-properties fo:text-align="justify" fo:line-height="124%" fo:margin-right="-0.0006in" fo:text-indent="1.6736in"/>
      <style:text-properties fo:color="#000000" fo:font-size="10pt" style:font-size-asian="10pt" fo:hyphenate="false"/>
    </style:style>
    <style:style style:name="P4019" style:parent-style-name="Normal" style:family="paragraph">
      <style:paragraph-properties fo:text-align="justify" fo:line-height="124%" fo:margin-right="-0.0006in" fo:text-indent="0.4923in"/>
      <style:text-properties fo:color="#000000" fo:hyphenate="false"/>
    </style:style>
    <style:style style:name="P4020" style:parent-style-name="Normal" style:family="paragraph">
      <style:paragraph-properties fo:text-align="justify" fo:line-height="124%" fo:margin-right="-0.0006in" fo:text-indent="0.4923in"/>
      <style:text-properties fo:color="#000000" fo:font-size="11pt" style:font-size-asian="11pt" fo:hyphenate="false"/>
    </style:style>
    <style:style style:name="P4021" style:parent-style-name="Normal" style:family="paragraph">
      <style:paragraph-properties fo:text-align="justify" fo:line-height="124%" fo:margin-right="-0.0006in" fo:text-indent="0.4923in"/>
      <style:text-properties fo:color="#000000" fo:font-size="11pt" style:font-size-asian="11pt" fo:hyphenate="false"/>
    </style:style>
    <style:style style:name="P4022"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4023"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4024" style:parent-style-name="Normal" style:family="paragraph">
      <style:paragraph-properties fo:text-align="justify" fo:line-height="123%" fo:margin-right="0.2361in"/>
      <style:text-properties style:font-style-complex="italic" fo:color="#000000" fo:font-size="10pt" style:font-size-asian="10pt" fo:hyphenate="false"/>
    </style:style>
    <style:style style:name="P4025" style:parent-style-name="Normal" style:family="paragraph">
      <style:paragraph-properties fo:text-align="justify" fo:line-height="123%" fo:text-indent="0.2166in"/>
      <style:text-properties style:font-style-complex="italic" fo:color="#000000" fo:font-size="10pt" style:font-size-asian="10pt" fo:hyphenate="false"/>
    </style:style>
    <style:style style:name="P4026" style:parent-style-name="Normal" style:family="paragraph">
      <style:paragraph-properties fo:text-align="center" fo:line-height="123%"/>
      <style:text-properties fo:hyphenate="false"/>
    </style:style>
    <style:style style:name="T4027" style:parent-style-name="DefaultParagraphFont" style:family="text">
      <style:text-properties fo:font-weight="bold" style:font-weight-asian="bold" style:font-style-complex="italic" fo:color="#000000" style:font-size-complex="12pt"/>
    </style:style>
    <style:style style:name="P4028" style:parent-style-name="Normal" style:family="paragraph">
      <style:paragraph-properties fo:text-align="center" fo:line-height="123%" fo:text-indent="0.2166in"/>
      <style:text-properties style:font-style-complex="italic" fo:color="#000000" fo:font-size="10pt" style:font-size-asian="10pt" fo:hyphenate="false"/>
    </style:style>
    <style:style style:name="P4029" style:parent-style-name="Normal" style:family="paragraph">
      <style:paragraph-properties fo:text-align="center" fo:line-height="123%" fo:text-indent="0.2166in"/>
      <style:text-properties style:font-style-complex="italic" fo:color="#000000" fo:font-size="10pt" style:font-size-asian="10pt" fo:hyphenate="false"/>
    </style:style>
    <style:style style:name="P4030"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4031" style:parent-style-name="Normal" style:family="paragraph">
      <style:paragraph-properties fo:text-align="center" fo:line-height="123%" fo:text-indent="0.2166in"/>
      <style:text-properties style:font-style-complex="italic" fo:color="#000000" style:font-size-complex="12pt" fo:hyphenate="false"/>
    </style:style>
    <style:style style:name="P4032" style:parent-style-name="Normal" style:family="paragraph">
      <style:paragraph-properties fo:text-align="center" fo:line-height="123%" fo:text-indent="0.2166in"/>
      <style:text-properties fo:hyphenate="false"/>
    </style:style>
    <style:style style:name="T4033" style:parent-style-name="DefaultParagraphFont" style:family="text">
      <style:text-properties fo:font-style="italic" style:font-style-asian="italic" style:font-style-complex="italic" fo:color="#000000" fo:font-size="10pt" style:font-size-asian="10pt"/>
    </style:style>
    <style:style style:name="P4034"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5"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6"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7"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9" style:parent-style-name="Normal" style:family="paragraph">
      <style:paragraph-properties fo:text-align="center" fo:line-height="123%" fo:text-indent="0.2166in"/>
      <style:text-properties style:font-style-complex="italic" fo:color="#000000" style:font-size-complex="12pt" fo:hyphenate="false"/>
    </style:style>
    <style:style style:name="P4040"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4041" style:parent-style-name="Normal" style:family="paragraph">
      <style:paragraph-properties fo:text-align="center" fo:line-height="123%" fo:text-indent="0.2166in"/>
      <style:text-properties fo:hyphenate="false"/>
    </style:style>
    <style:style style:name="T4042" style:parent-style-name="DefaultParagraphFont" style:family="text">
      <style:text-properties style:font-style-complex="italic" fo:color="#000000" style:font-size-complex="12pt"/>
    </style:style>
    <style:style style:name="P4043"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4044" style:parent-style-name="Normal" style:family="paragraph">
      <style:paragraph-properties fo:text-align="center" fo:line-height="123%"/>
      <style:text-properties style:font-name="TimesLT" style:font-style-complex="italic" fo:color="#000000" fo:font-size="10pt" style:font-size-asian="10pt" fo:hyphenate="false"/>
    </style:style>
    <style:style style:name="P4045" style:parent-style-name="Normal" style:family="paragraph">
      <style:paragraph-properties fo:text-align="center" fo:line-height="123%"/>
      <style:text-properties style:font-style-complex="italic" fo:color="#000000" fo:font-size="10pt" style:font-size-asian="10pt" fo:hyphenate="false"/>
    </style:style>
    <style:style style:name="P4046" style:parent-style-name="Normal" style:family="paragraph">
      <style:paragraph-properties fo:text-align="justify" fo:line-height="123%" fo:text-indent="0.4923in"/>
      <style:text-properties style:font-style-complex="italic" fo:color="#000000" style:font-size-complex="12pt" fo:hyphenate="false"/>
    </style:style>
    <style:style style:name="P4047" style:parent-style-name="Normal" style:family="paragraph">
      <style:paragraph-properties fo:text-align="justify" fo:line-height="123%" fo:text-indent="0.4923in"/>
      <style:text-properties style:font-style-complex="italic" fo:color="#000000" style:font-size-complex="12pt" fo:hyphenate="false"/>
    </style:style>
    <style:style style:name="P4048" style:parent-style-name="Normal" style:family="paragraph">
      <style:paragraph-properties fo:text-align="justify" fo:line-height="123%" fo:text-indent="0.4923in"/>
      <style:text-properties style:font-style-complex="italic" fo:color="#000000" style:font-size-complex="12pt" fo:hyphenate="false"/>
    </style:style>
    <style:style style:name="P4049" style:parent-style-name="Normal" style:family="paragraph">
      <style:paragraph-properties fo:text-align="justify" fo:line-height="123%" fo:text-indent="0.4923in"/>
      <style:text-properties style:font-style-complex="italic" fo:color="#000000" style:font-size-complex="12pt" fo:hyphenate="false"/>
    </style:style>
    <style:style style:name="P4050" style:parent-style-name="Normal" style:family="paragraph">
      <style:paragraph-properties fo:text-align="justify" fo:line-height="123%" fo:text-indent="0.4923in"/>
      <style:text-properties style:font-style-complex="italic" fo:color="#000000" style:font-size-complex="12pt" fo:hyphenate="false"/>
    </style:style>
    <style:style style:name="P4051" style:parent-style-name="Normal" style:family="paragraph">
      <style:paragraph-properties fo:text-align="justify" fo:line-height="123%" fo:text-indent="0.4923in"/>
      <style:text-properties style:font-style-complex="italic" fo:color="#000000" style:font-size-complex="12pt" fo:hyphenate="false"/>
    </style:style>
    <style:style style:name="P4052" style:parent-style-name="Normal" style:family="paragraph">
      <style:paragraph-properties fo:text-align="justify" fo:line-height="123%" fo:text-indent="0.4923in"/>
      <style:text-properties style:font-style-complex="italic" fo:color="#000000" style:font-size-complex="12pt" fo:hyphenate="false"/>
    </style:style>
    <style:style style:name="P4053" style:parent-style-name="Normal" style:family="paragraph">
      <style:paragraph-properties fo:text-align="justify" fo:line-height="123%" fo:text-indent="0.4923in"/>
      <style:text-properties style:font-style-complex="italic" fo:color="#000000" style:font-size-complex="12pt" fo:hyphenate="false"/>
    </style:style>
    <style:style style:name="P4054" style:parent-style-name="Normal" style:family="paragraph">
      <style:paragraph-properties fo:text-align="justify" fo:line-height="123%" fo:text-indent="0.4923in"/>
      <style:text-properties style:font-style-complex="italic" fo:color="#000000" style:font-size-complex="12pt" fo:hyphenate="false"/>
    </style:style>
    <style:style style:name="P4055" style:parent-style-name="Normal" style:family="paragraph">
      <style:paragraph-properties fo:text-align="justify" fo:line-height="123%" fo:text-indent="0.4923in"/>
      <style:text-properties style:font-style-complex="italic" fo:color="#000000" style:font-size-complex="12pt" fo:hyphenate="false"/>
    </style:style>
    <style:style style:name="P4056" style:parent-style-name="Normal" style:family="paragraph">
      <style:paragraph-properties fo:text-align="justify" fo:line-height="123%" fo:text-indent="0.4923in"/>
      <style:text-properties fo:hyphenate="false"/>
    </style:style>
    <style:style style:name="T4057" style:parent-style-name="DefaultParagraphFont" style:family="text">
      <style:text-properties style:font-style-complex="italic" fo:color="#000000" style:font-size-complex="12pt"/>
    </style:style>
    <style:style style:name="T4058" style:parent-style-name="DefaultParagraphFont" style:family="text">
      <style:text-properties style:font-style-complex="italic" fo:color="#000000" style:font-size-complex="12pt"/>
    </style:style>
    <style:style style:name="P4059" style:parent-style-name="Normal" style:family="paragraph">
      <style:paragraph-properties fo:text-align="justify" fo:line-height="123%" fo:text-indent="0.4923in"/>
      <style:text-properties style:font-style-complex="italic" fo:color="#000000" style:font-size-complex="12pt" fo:hyphenate="false"/>
    </style:style>
    <style:style style:name="P4060"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4061" style:parent-style-name="Normal" style:family="paragraph">
      <style:paragraph-properties fo:text-align="justify" fo:line-height="123%" fo:text-indent="0.043in"/>
      <style:text-properties style:font-style-complex="italic" fo:color="#000000" style:font-size-complex="12pt" fo:hyphenate="false"/>
    </style:style>
    <style:style style:name="P4062" style:parent-style-name="Normal" style:family="paragraph">
      <style:paragraph-properties fo:text-align="justify" fo:line-height="123%" fo:text-indent="0.1972in"/>
      <style:text-properties style:font-style-complex="italic" fo:color="#000000" style:font-size-complex="12pt" fo:hyphenate="false"/>
    </style:style>
    <style:style style:name="P4063" style:parent-style-name="Normal" style:family="paragraph">
      <style:paragraph-properties fo:text-align="justify" fo:line-height="123%"/>
      <style:text-properties style:font-style-complex="italic" fo:color="#000000" style:font-size-complex="12pt" fo:hyphenate="false"/>
    </style:style>
    <style:style style:name="P4064" style:parent-style-name="Normal" style:family="paragraph">
      <style:paragraph-properties fo:text-align="justify" fo:line-height="123%"/>
      <style:text-properties style:font-style-complex="italic" fo:color="#000000" style:font-size-complex="12pt" fo:hyphenate="false"/>
    </style:style>
    <style:style style:name="P4065" style:parent-style-name="Normal" style:family="paragraph">
      <style:paragraph-properties fo:text-align="justify" fo:line-height="123%" fo:text-indent="0.5354in"/>
      <style:text-properties fo:hyphenate="false"/>
    </style:style>
    <style:style style:name="T4066" style:parent-style-name="DefaultParagraphFont" style:family="text">
      <style:text-properties fo:font-style="italic" style:font-style-asian="italic" style:font-style-complex="italic" fo:color="#000000" fo:font-size="10pt" style:font-size-asian="10pt"/>
    </style:style>
    <style:style style:name="T4067" style:parent-style-name="DefaultParagraphFont" style:family="text">
      <style:text-properties fo:font-style="italic" style:font-style-asian="italic" style:font-style-complex="italic" fo:color="#000000" style:font-size-complex="12pt"/>
    </style:style>
    <style:style style:name="T4068" style:parent-style-name="DefaultParagraphFont" style:family="text">
      <style:text-properties fo:font-style="italic" style:font-style-asian="italic" style:font-style-complex="italic" fo:color="#000000" style:font-size-complex="12pt"/>
    </style:style>
    <style:style style:name="T4069" style:parent-style-name="DefaultParagraphFont" style:family="text">
      <style:text-properties fo:font-style="italic" style:font-style-asian="italic" style:font-style-complex="italic" fo:color="#000000" style:font-size-complex="12pt"/>
    </style:style>
    <style:style style:name="T4070" style:parent-style-name="DefaultParagraphFont" style:family="text">
      <style:text-properties fo:font-style="italic" style:font-style-asian="italic" style:font-style-complex="italic" fo:color="#000000" style:font-size-complex="12pt"/>
    </style:style>
    <style:style style:name="T4071" style:parent-style-name="DefaultParagraphFont" style:family="text">
      <style:text-properties fo:font-style="italic" style:font-style-asian="italic" style:font-style-complex="italic" fo:color="#000000" style:font-size-complex="12pt"/>
    </style:style>
    <style:style style:name="T4072" style:parent-style-name="DefaultParagraphFont" style:family="text">
      <style:text-properties fo:font-style="italic" style:font-style-asian="italic" style:font-style-complex="italic" fo:color="#000000" fo:font-size="10pt" style:font-size-asian="10pt"/>
    </style:style>
    <style:style style:name="P4073" style:parent-style-name="Normal" style:master-page-name="MPF10" style:family="paragraph">
      <style:paragraph-properties fo:widows="0" fo:orphans="0" fo:break-before="page" fo:text-align="justify" fo:margin-left="3.15in" style:page-number="1">
        <style:tab-stops/>
      </style:paragraph-properties>
      <style:text-properties style:font-name="Thorndale" style:font-name-asian="Andale Sans UI" style:font-weight-complex="bold" fo:font-size="11pt" style:font-size-asian="11pt" style:font-size-complex="11pt" style:language-asian="ar" style:country-asian="SA" fo:hyphenate="false"/>
    </style:style>
    <style:style style:name="P4080" style:parent-style-name="Normal" style:family="paragraph">
      <style:paragraph-properties fo:widows="0" fo:orphans="0" fo:text-align="justify" fo:margin-left="3.15in">
        <style:tab-stops/>
      </style:paragraph-properties>
      <style:text-properties fo:hyphenate="false"/>
    </style:style>
    <style:style style:name="T4081"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4082"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P4083" style:parent-style-name="Normal" style:family="paragraph">
      <style:paragraph-properties fo:widows="0" fo:orphans="0" fo:text-align="justify" fo:margin-left="3.15in">
        <style:tab-stops/>
      </style:paragraph-properties>
      <style:text-properties fo:hyphenate="false"/>
    </style:style>
    <style:style style:name="T4084"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T4085" style:parent-style-name="DefaultParagraphFont" style:family="text">
      <style:text-properties style:font-name="Thorndale" style:font-name-asian="Andale Sans UI" fo:font-weight="bold" style:font-weight-asian="bold" style:font-weight-complex="bold" fo:font-size="11pt" style:font-size-asian="11pt" style:font-size-complex="11pt" style:language-asian="ar" style:country-asian="SA"/>
    </style:style>
    <style:style style:name="T4086"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4087" style:parent-style-name="Normal" style:family="paragraph">
      <style:paragraph-properties fo:widows="0" fo:orphans="0" fo:text-align="justify" fo:margin-left="3.15in">
        <style:tab-stops/>
      </style:paragraph-properties>
      <style:text-properties fo:hyphenate="false"/>
    </style:style>
    <style:style style:name="T4088"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4089"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4090" style:parent-style-name="Normal" style:family="paragraph">
      <style:paragraph-properties fo:widows="0" fo:orphans="0" fo:text-align="justify" fo:margin-left="3.15in">
        <style:tab-stops/>
      </style:paragraph-properties>
      <style:text-properties fo:hyphenate="false"/>
    </style:style>
    <style:style style:name="T4091"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T4092"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P4093" style:parent-style-name="Normal" style:family="paragraph">
      <style:paragraph-properties fo:widows="0" fo:orphans="0" fo:text-align="center"/>
      <style:text-properties style:font-name="Thorndale" style:font-name-asian="Andale Sans UI" fo:font-weight="bold" style:font-weight-asian="bold" style:font-weight-complex="bold" fo:color="#000000" fo:letter-spacing="-0.0006in" fo:font-size="11pt" style:font-size-asian="11pt" style:font-size-complex="11pt" style:language-asian="lt" style:country-asian="LT" fo:hyphenate="fals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style:font-name="Thorndale" style:font-name-asian="Andale Sans UI" fo:font-weight="bold" style:font-weight-asian="bold" style:font-weight-complex="bold" fo:color="#000000" fo:letter-spacing="-0.0006in" style:font-size-complex="12pt" style:language-asian="lt" style:country-asian="LT"/>
    </style:style>
    <style:style style:name="P4096" style:parent-style-name="Normal" style:family="paragraph">
      <style:paragraph-properties fo:widows="0" fo:orphans="0" fo:text-align="center" fo:text-indent="0.5in"/>
      <style:text-properties fo:hyphenate="false"/>
    </style:style>
    <style:style style:name="T409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4098"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099" style:parent-style-name="Normal" style:family="paragraph">
      <style:paragraph-properties fo:widows="0" fo:orphans="0" fo:text-align="center" fo:text-indent="0.5in"/>
      <style:text-properties fo:hyphenate="false"/>
    </style:style>
    <style:style style:name="T4100" style:parent-style-name="DefaultParagraphFont" style:family="text">
      <style:text-properties style:font-name="Thorndale" style:font-name-asian="Andale Sans UI" fo:font-weight="bold" style:font-weight-asian="bold" style:font-weight-complex="bold" style:font-style-complex="italic" style:font-size-complex="12pt" style:language-asian="lt" style:country-asian="LT"/>
    </style:style>
    <style:style style:name="T4101"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4102"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P4103"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04"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05"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06"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07"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0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0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10"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11" style:parent-style-name="Normal" style:family="paragraph">
      <style:paragraph-properties fo:widows="0" fo:orphans="0" fo:text-align="center">
        <style:tab-stops>
          <style:tab-stop style:type="char" style:char="." style:position="0.5145in"/>
        </style:tab-stops>
      </style:paragraph-properties>
      <style:text-properties fo:hyphenate="false"/>
    </style:style>
    <style:style style:name="T4112" style:parent-style-name="DefaultParagraphFont" style:family="text">
      <style:text-properties style:font-name="Thorndale" style:font-name-asian="Andale Sans UI" style:font-size-complex="12pt" style:language-asian="ar" style:country-asian="SA"/>
    </style:style>
    <style:style style:name="P4113" style:parent-style-name="Normal" style:family="paragraph">
      <style:paragraph-properties fo:widows="0" fo:orphans="0" fo:text-align="center" fo:margin-right="0.952in"/>
      <style:text-properties style:font-name="Thorndale" style:font-name-asian="Andale Sans UI" style:font-weight-complex="bold" fo:color="#000000" fo:font-size="10pt" style:font-size-asian="10pt" style:font-size-complex="12pt" style:language-asian="lt" style:country-asian="LT" fo:hyphenate="false"/>
    </style:style>
    <style:style style:name="P4114" style:parent-style-name="Normal" style:family="paragraph">
      <style:paragraph-properties fo:widows="0" fo:orphans="0" fo:text-indent="0.5in"/>
      <style:text-properties style:font-name="Thorndale" style:font-name-asian="Andale Sans UI" fo:color="#000000" style:font-size-complex="12pt" style:language-asian="lt" style:country-asian="LT" fo:hyphenate="false"/>
    </style:style>
    <style:style style:name="P4115" style:parent-style-name="Normal" style:family="paragraph">
      <style:paragraph-properties fo:widows="0" fo:orphans="0" fo:margin-right="-0.0006in" fo:text-indent="0.5in"/>
      <style:text-properties fo:hyphenate="false"/>
    </style:style>
    <style:style style:name="T4116"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4117" style:parent-style-name="DefaultParagraphFont" style:family="text">
      <style:text-properties style:font-name="Thorndale" style:font-name-asian="Andale Sans UI" fo:color="#000000" style:font-size-complex="12pt" style:language-asian="lt" style:country-asian="LT"/>
    </style:style>
    <style:style style:name="P4118" style:parent-style-name="Normal" style:family="paragraph">
      <style:paragraph-properties fo:widows="0" fo:orphans="0" fo:margin-left="2.7in" fo:margin-right="-0.0006in">
        <style:tab-stops/>
      </style:paragraph-properties>
      <style:text-properties style:font-name="Thorndale" style:font-name-asian="Andale Sans UI" style:font-style-complex="italic" fo:font-size="10pt" style:font-size-asian="10pt" style:font-size-complex="12pt" style:language-asian="lt" style:country-asian="LT" fo:hyphenate="false"/>
    </style:style>
    <style:style style:name="P4119" style:parent-style-name="Normal" style:family="paragraph">
      <style:paragraph-properties fo:widows="0" fo:orphans="0" fo:text-align="justify" fo:margin-right="-0.0006in"/>
      <style:text-properties style:font-name="Thorndale" style:font-name-asian="Arial" style:font-size-complex="12pt" style:language-asian="ar" style:country-asian="SA" fo:hyphenate="false"/>
    </style:style>
    <style:style style:name="P4120" style:parent-style-name="Normal" style:family="paragraph">
      <style:paragraph-properties fo:widows="0" fo:orphans="0" fo:margin-left="2in" fo:margin-right="-0.0006in" fo:text-indent="0.5in">
        <style:tab-stops/>
      </style:paragraph-properties>
      <style:text-properties style:font-name="Thorndale" style:font-name-asian="Andale Sans UI" fo:font-size="10pt" style:font-size-asian="10pt" style:font-size-complex="12pt" style:language-asian="lt" style:country-asian="LT" fo:hyphenate="false"/>
    </style:style>
    <style:style style:name="P4121" style:parent-style-name="Normal" style:family="paragraph">
      <style:paragraph-properties fo:widows="0" fo:orphans="0" fo:text-align="justify" fo:margin-right="-0.0006in"/>
      <style:text-properties fo:hyphenate="false"/>
    </style:style>
    <style:style style:name="T4122" style:parent-style-name="DefaultParagraphFont" style:family="text">
      <style:text-properties style:font-name="Thorndale" style:font-name-asian="Arial" style:font-size-complex="12pt" style:language-asian="ar" style:country-asian="SA"/>
    </style:style>
    <style:style style:name="T4123" style:parent-style-name="DefaultParagraphFont" style:family="text">
      <style:text-properties style:font-name="Thorndale" style:font-name-asian="Arial" style:font-size-complex="12pt" style:language-asian="ar" style:country-asian="SA"/>
    </style:style>
    <style:style style:name="T4124" style:parent-style-name="DefaultParagraphFont" style:family="text">
      <style:text-properties style:font-name="Thorndale" style:font-name-asian="Arial" style:font-size-complex="12pt" style:language-asian="ar" style:country-asian="SA"/>
    </style:style>
    <style:style style:name="T4125" style:parent-style-name="DefaultParagraphFont" style:family="text">
      <style:text-properties style:font-name="Thorndale" style:font-name-asian="Andale Sans UI" style:font-size-complex="12pt" style:language-asian="lt" style:country-asian="LT"/>
    </style:style>
    <style:style style:name="T4126" style:parent-style-name="DefaultParagraphFont" style:family="text">
      <style:text-properties style:font-name="Thorndale" style:font-name-asian="Andale Sans UI" style:font-size-complex="12pt" style:language-asian="lt" style:country-asian="LT"/>
    </style:style>
    <style:style style:name="T4127" style:parent-style-name="DefaultParagraphFont" style:family="text">
      <style:text-properties style:font-name="Thorndale" style:font-name-asian="Andale Sans UI" style:font-size-complex="12pt" style:language-asian="lt" style:country-asian="LT"/>
    </style:style>
    <style:style style:name="T4128" style:parent-style-name="DefaultParagraphFont" style:family="text">
      <style:text-properties style:font-name="Thorndale" style:font-name-asian="Arial" style:font-size-complex="12pt" style:language-asian="ar" style:country-asian="SA"/>
    </style:style>
    <style:style style:name="T4129" style:parent-style-name="DefaultParagraphFont" style:family="text">
      <style:text-properties style:font-name="Thorndale" style:font-name-asian="Andale Sans UI" style:font-size-complex="12pt" style:language-asian="lt" style:country-asian="LT"/>
    </style:style>
    <style:style style:name="T4130" style:parent-style-name="DefaultParagraphFont" style:family="text">
      <style:text-properties style:font-name="Thorndale" style:font-name-asian="Andale Sans UI" fo:letter-spacing="-0.0013in" style:font-size-complex="12pt" style:language-asian="lt" style:country-asian="LT"/>
    </style:style>
    <style:style style:name="T4131" style:parent-style-name="DefaultParagraphFont" style:family="text">
      <style:text-properties style:font-name="Thorndale" style:font-name-asian="Andale Sans UI" style:font-size-complex="12pt" style:language-asian="lt" style:country-asian="LT"/>
    </style:style>
    <style:style style:name="T4132" style:parent-style-name="DefaultParagraphFont" style:family="text">
      <style:text-properties style:font-name="Thorndale" style:font-name-asian="Andale Sans UI" fo:letter-spacing="-0.0013in" style:font-size-complex="12pt" style:language-asian="lt" style:country-asian="LT"/>
    </style:style>
    <style:style style:name="T4133" style:parent-style-name="DefaultParagraphFont" style:family="text">
      <style:text-properties style:font-name="Thorndale" style:font-name-asian="Andale Sans UI" style:font-size-complex="12pt" style:language-asian="lt" style:country-asian="LT"/>
    </style:style>
    <style:style style:name="T4134" style:parent-style-name="DefaultParagraphFont" style:family="text">
      <style:text-properties style:font-name="Thorndale" style:font-name-asian="Arial" style:font-size-complex="12pt" style:language-asian="ar" style:country-asian="SA"/>
    </style:style>
    <style:style style:name="T4135" style:parent-style-name="DefaultParagraphFont" style:family="text">
      <style:text-properties style:font-name="Thorndale" style:font-name-asian="Arial" style:font-size-complex="12pt" style:language-asian="ar" style:country-asian="SA"/>
    </style:style>
    <style:style style:name="T4136" style:parent-style-name="DefaultParagraphFont" style:family="text">
      <style:text-properties style:font-name="Thorndale" style:font-name-asian="Arial" style:font-size-complex="12pt" style:language-asian="ar" style:country-asian="SA"/>
    </style:style>
    <style:style style:name="T4137" style:parent-style-name="DefaultParagraphFont" style:family="text">
      <style:text-properties style:font-name="Thorndale" style:font-name-asian="Arial" style:font-weight-complex="bold" style:font-size-complex="12pt" style:language-asian="ar" style:country-asian="SA"/>
    </style:style>
    <style:style style:name="T4138"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39" style:parent-style-name="DefaultParagraphFont" style:family="text">
      <style:text-properties style:font-name="Thorndale" style:font-name-asian="Arial" style:font-size-complex="12pt" style:language-asian="ar" style:country-asian="SA"/>
    </style:style>
    <style:style style:name="P4140" style:parent-style-name="Normal" style:family="paragraph">
      <style:paragraph-properties fo:widows="0" fo:orphans="0" fo:text-align="justify" fo:margin-right="-0.0006in" fo:text-indent="0.4923in"/>
      <style:text-properties style:font-name="Thorndale" style:font-name-asian="Arial" style:font-size-complex="12pt" style:language-asian="ar" style:country-asian="SA" fo:hyphenate="false"/>
    </style:style>
    <style:style style:name="P4141" style:parent-style-name="Normal" style:family="paragraph">
      <style:paragraph-properties fo:widows="0" fo:orphans="0" fo:text-align="justify" fo:margin-right="-0.0006in" fo:text-indent="0.4923in"/>
      <style:text-properties fo:hyphenate="false"/>
    </style:style>
    <style:style style:name="T4142" style:parent-style-name="DefaultParagraphFont" style:family="text">
      <style:text-properties style:font-name="Thorndale" style:font-name-asian="Arial" style:font-size-complex="12pt" style:language-asian="ar" style:country-asian="SA"/>
    </style:style>
    <style:style style:name="T4143"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44" style:parent-style-name="DefaultParagraphFont" style:family="text">
      <style:text-properties style:font-name="Thorndale" style:font-name-asian="Arial" style:font-size-complex="12pt" style:language-asian="ar" style:country-asian="SA"/>
    </style:style>
    <style:style style:name="P4145" style:parent-style-name="Normal" style:family="paragraph">
      <style:paragraph-properties fo:widows="0" fo:orphans="0" fo:text-align="justify" fo:margin-right="-0.0006in" fo:text-indent="0.2166in"/>
      <style:text-properties style:font-name="Thorndale" style:font-name-asian="Arial" style:font-size-complex="12pt" style:language-asian="ar" style:country-asian="SA" fo:hyphenate="false"/>
    </style:style>
    <style:style style:name="P4146"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4147"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4148" style:parent-style-name="Normal" style:family="paragraph">
      <style:paragraph-properties fo:widows="0" fo:orphans="0" fo:text-align="justify" fo:margin-right="-0.4916in"/>
      <style:text-properties fo:hyphenate="false"/>
    </style:style>
    <style:style style:name="T4149"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50" style:parent-style-name="DefaultParagraphFont" style:family="text">
      <style:text-properties style:font-name="Thorndale" style:font-name-asian="Arial" style:font-style-complex="italic" style:font-size-complex="12pt" style:language-asian="ar" style:country-asian="SA"/>
    </style:style>
    <style:style style:name="T4151" style:parent-style-name="DefaultParagraphFont" style:family="text">
      <style:text-properties style:font-name="Thorndale" style:font-name-asian="Arial" style:font-style-complex="italic" fo:font-size="11pt" style:font-size-asian="11pt" style:font-size-complex="11pt" style:language-asian="ar" style:country-asian="SA"/>
    </style:style>
    <style:style style:name="T4152" style:parent-style-name="DefaultParagraphFont" style:family="text">
      <style:text-properties style:font-name="Thorndale" style:font-name-asian="Arial" fo:font-style="italic" style:font-style-asian="italic" style:font-style-complex="italic" style:font-size-complex="12pt" style:language-asian="ar" style:country-asian="SA"/>
    </style:style>
    <style:style style:name="T4153" style:parent-style-name="DefaultParagraphFont" style:family="text">
      <style:text-properties style:font-name="Thorndale" style:font-name-asian="Arial" style:font-size-complex="12pt" style:language-asian="ar" style:country-asian="SA"/>
    </style:style>
    <style:style style:name="T4154" style:parent-style-name="DefaultParagraphFont" style:family="text">
      <style:text-properties style:font-name="Thorndale" style:font-name-asian="Arial" style:font-size-complex="12pt" style:language-asian="ar" style:country-asian="SA"/>
    </style:style>
    <style:style style:name="P4155" style:parent-style-name="Normal" style:family="paragraph">
      <style:paragraph-properties fo:widows="0" fo:orphans="0" fo:text-align="justify" fo:margin-right="-0.4916in" fo:text-indent="1.8708in"/>
      <style:text-properties fo:hyphenate="false"/>
    </style:style>
    <style:style style:name="T4156"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T4157"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P4158"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4159"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4160" style:parent-style-name="Normal" style:family="paragraph">
      <style:paragraph-properties fo:widows="0" fo:orphans="0" fo:text-align="center">
        <style:tab-stops>
          <style:tab-stop style:type="left" style:position="0.7131in"/>
        </style:tab-stops>
      </style:paragraph-properties>
      <style:text-properties fo:hyphenate="false"/>
    </style:style>
    <style:style style:name="T4161" style:parent-style-name="DefaultParagraphFont" style:family="text">
      <style:text-properties style:font-name-asian="Andale Sans UI"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174" style:parent-style-name="Normal" style:family="paragraph">
      <style:paragraph-properties fo:text-align="justify" fo:margin-left="3.15in">
        <style:tab-stops/>
      </style:paragraph-properties>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margin-left="3.15in">
        <style:tab-stops/>
      </style:paragraph-properties>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margin-left="3.15in">
        <style:tab-stops/>
      </style:paragraph-properties>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margin-left="3.15in">
        <style:tab-stops/>
      </style:paragraph-properties>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P4188" style:parent-style-name="Normal" style:family="paragraph">
      <style:paragraph-properties fo:text-align="center"/>
      <style:text-properties fo:font-weight="bold" style:font-weight-asian="bold" fo:font-style="italic" style:font-style-asian="italic" style:font-size-complex="12pt"/>
    </style:style>
    <style:style style:name="P4189" style:parent-style-name="Normal" style:family="paragraph">
      <style:paragraph-properties fo:text-align="center"/>
      <style:text-properties fo:font-weight="bold" style:font-weight-asian="bold" fo:font-style="italic" style:font-style-asian="italic"/>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text-properties fo:font-size="5pt" style:font-size-asian="5pt" style:font-size-complex="5pt"/>
    </style:style>
    <style:style style:name="P419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19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19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197" style:parent-style-name="Normal" style:family="paragraph">
      <style:paragraph-properties fo:margin-left="3.9375in">
        <style:tab-stops/>
      </style:paragraph-properties>
    </style:style>
    <style:style style:name="P4198"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199"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00"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201"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02"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20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04"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style:style>
    <style:style style:name="P4207" style:parent-style-name="Normal" style:family="paragraph">
      <style:paragraph-properties fo:text-align="center"/>
      <style:text-properties fo:font-weight="bold" style:font-weight-asian="bold"/>
    </style:style>
    <style:style style:name="P420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209" style:parent-style-name="Normal" style:family="paragraph">
      <style:paragraph-properties fo:text-align="center"/>
      <style:text-properties style:font-weight-complex="bold" fo:color="#000000" fo:font-size="10pt" style:font-size-asian="10pt"/>
    </style:style>
    <style:style style:name="P4210" style:parent-style-name="Normal" style:family="paragraph">
      <style:paragraph-properties fo:text-align="center">
        <style:tab-stops>
          <style:tab-stop style:type="char" style:char="." style:position="0.5145in"/>
        </style:tab-stops>
      </style:paragraph-properties>
      <style:text-properties fo:hyphenate="false"/>
    </style:style>
    <style:style style:name="T4211" style:parent-style-name="DefaultParagraphFont" style:family="text">
      <style:text-properties style:language-asian="ar" style:country-asian="SA"/>
    </style:style>
    <style:style style:name="P421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T4222" style:parent-style-name="DefaultParagraphFont" style:family="text">
      <style:text-properties fo:font-style="italic" style:font-style-asian="italic"/>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text-indent="0.4923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ar" style:country-asian="SA"/>
    </style:style>
    <style:style style:name="T4230" style:parent-style-name="DefaultParagraphFont" style:family="text">
      <style:text-properties style:language-asian="ar" style:country-asian="SA"/>
    </style:style>
    <style:style style:name="T4231" style:parent-style-name="DefaultParagraphFont" style:family="text">
      <style:text-properties fo:font-weight="bold" style:font-weight-asian="bold"/>
    </style:style>
    <style:style style:name="T4232" style:parent-style-name="DefaultParagraphFont" style:family="text">
      <style:text-properties style:language-asian="ar" style:country-asian="SA"/>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ar" style:country-asian="SA"/>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fo:font-weight="bold" style:font-weight-asian="bold"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fo:text-indent="0.4923in"/>
    </style:style>
    <style:style style:name="P4240" style:parent-style-name="Normal" style:family="paragraph">
      <style:paragraph-properties fo:widows="0" fo:orphans="0" fo:text-align="justify" fo:margin-right="-0.002in" fo:text-indent="0.4923in"/>
      <style:text-properties fo:hyphenate="false"/>
    </style:style>
    <style:style style:name="T4241" style:parent-style-name="DefaultParagraphFont" style:family="text">
      <style:text-properties style:font-name-asian="Andale Sans UI" fo:color="#000000" style:font-size-complex="12pt" style:language-asian="lt" style:country-asian="LT"/>
    </style:style>
    <style:style style:name="T4242" style:parent-style-name="DefaultParagraphFont" style:family="text">
      <style:text-properties style:font-name-asian="Andale Sans UI" fo:color="#000000" style:font-size-complex="12pt" style:language-asian="lt" style:country-asian="LT"/>
    </style:style>
    <style:style style:name="T4243" style:parent-style-name="DefaultParagraphFont" style:family="text">
      <style:text-properties style:font-name-asian="Andale Sans UI" fo:color="#000000"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9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style>
    <style:style style:name="TableColumn4266" style:family="table-column">
      <style:table-column-properties style:column-width="0.5659in"/>
    </style:style>
    <style:style style:name="TableColumn4267" style:family="table-column">
      <style:table-column-properties style:column-width="6.1048in"/>
    </style:style>
    <style:style style:name="Table4265" style:family="table">
      <style:table-properties style:width="6.6708in" fo:margin-left="0in" table:align="left"/>
    </style:style>
    <style:style style:name="TableRow4268" style:family="table-row">
      <style:table-row-properties style:min-row-height="0.3909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P4271" style:parent-style-name="Normal" style:family="paragraph">
      <style:paragraph-properties fo:text-align="center"/>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ableRow4274" style:family="table-row">
      <style:table-row-properties style:min-row-height="0.2013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TableRow4279" style:family="table-row">
      <style:table-row-properties style:min-row-height="0.201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size-complex="12pt"/>
    </style:style>
    <style:style style:name="TableRow4284" style:family="table-row">
      <style:table-row-properties style:min-row-height="0.2013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size-complex="12pt"/>
    </style:style>
    <style:style style:name="P4289" style:parent-style-name="Normal" style:family="paragraph">
      <style:paragraph-properties fo:keep-with-next="always" fo:margin-left="1.5756in" fo:text-indent="-1.0833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text-properties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style:style>
    <style:style style:name="TableColumn4296" style:family="table-column">
      <style:table-column-properties style:column-width="0.6083in"/>
    </style:style>
    <style:style style:name="TableColumn4297" style:family="table-column">
      <style:table-column-properties style:column-width="2.7472in"/>
    </style:style>
    <style:style style:name="TableColumn4298" style:family="table-column">
      <style:table-column-properties style:column-width="3.3875in"/>
    </style:style>
    <style:style style:name="Table4295" style:family="table">
      <style:table-properties style:width="6.743in" fo:margin-left="0in" table:align="lef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hyphenate="false"/>
    </style:style>
    <style:style style:name="T4320" style:parent-style-name="DefaultParagraphFont" style:family="text">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style:text-properties style:font-size-complex="12pt" style:language-asian="lt" style:country-asian="LT" fo:hyphenate="false"/>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625in"/>
        </style:tab-stops>
      </style:paragraph-properties>
      <style:text-properties fo:hyphenate="false"/>
    </style:style>
    <style:style style:name="T4334" style:parent-style-name="DefaultParagraphFont" style:family="text">
      <style:text-properties style:language-asian="ar" style:country-asian="SA"/>
    </style:style>
    <style:style style:name="T4335" style:parent-style-name="DefaultParagraphFont" style:family="text">
      <style:text-properties style:language-asian="ar" style:country-asian="SA"/>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ar" style:country-asian="SA"/>
    </style:style>
    <style:style style:name="P433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text-indent="0.0236in">
        <style:tab-stops>
          <style:tab-stop style:type="left" style:position="0.7875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fo:color="#000000" style:language-asian="ar" style:country-asian="SA"/>
    </style:style>
    <style:style style:name="T4344" style:parent-style-name="DefaultParagraphFont" style:family="text">
      <style:text-properties fo:color="#000000" style:language-asian="ar" style:country-asian="SA"/>
    </style:style>
    <style:style style:name="P4345" style:parent-style-name="Normal" style:family="paragraph">
      <style:paragraph-properties fo:text-align="justify"/>
      <style:text-properties style:font-size-complex="12pt" style:language-asian="lt" style:country-asian="LT" fo:hyphenate="false"/>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hyphenate="false"/>
    </style:style>
    <style:style style:name="T4349" style:parent-style-name="DefaultParagraphFont" style:family="text">
      <style:text-properties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text-indent="0.0229in">
        <style:tab-stops>
          <style:tab-stop style:type="left" style:position="0.7875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style:language-asian="ar" style:country-asian="SA"/>
    </style:style>
    <style:style style:name="P4354"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0236in">
        <style:tab-stops>
          <style:tab-stop style:type="left" style:position="0.7875in"/>
        </style:tab-stops>
      </style:paragraph-properties>
    </style:style>
    <style:style style:name="T4357" style:parent-style-name="DefaultParagraphFont" style:family="text">
      <style:text-properties fo:color="#000000" style:language-asian="ar" style:country-asian="SA"/>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text-indent="0.0229in">
        <style:tab-stops>
          <style:tab-stop style:type="left" style:position="0.7875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text-indent="0.0236in">
        <style:tab-stops>
          <style:tab-stop style:type="left" style:position="0.7875in"/>
        </style:tab-stops>
      </style:paragraph-properties>
    </style:style>
    <style:style style:name="T4368" style:parent-style-name="DefaultParagraphFont" style:family="text">
      <style:text-properties fo:color="#000000" style:language-asian="ar" style:country-asian="SA"/>
    </style:style>
    <style:style style:name="T4369" style:parent-style-name="DefaultParagraphFont" style:family="text">
      <style:text-properties fo:color="#000000" style:language-asian="ar" style:country-asian="SA"/>
    </style:style>
    <style:style style:name="P4370"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hyphenate="false"/>
    </style:style>
    <style:style style:name="T4374" style:parent-style-name="DefaultParagraphFont" style:family="text">
      <style:text-properties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text-indent="0.0229in">
        <style:tab-stops>
          <style:tab-stop style:type="left" style:position="0.7875in"/>
        </style:tab-stops>
      </style:paragraph-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text-indent="0.0236in">
        <style:tab-stops>
          <style:tab-stop style:type="left" style:position="0.7875in"/>
        </style:tab-stops>
      </style:paragraph-properties>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text-indent="0.0236in">
        <style:tab-stops>
          <style:tab-stop style:type="left" style:position="0.7875in"/>
        </style:tab-stops>
      </style:paragraph-properties>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hyphenate="false"/>
    </style:style>
    <style:style style:name="T4396" style:parent-style-name="DefaultParagraphFont" style:family="text">
      <style:text-properties style:language-asian="lt" style:country-asian="LT"/>
    </style:style>
    <style:style style:name="T43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fo:font-weight="bold" style:font-weight-asian="bold" style:language-asian="lt" style:country-asian="LT"/>
    </style:style>
    <style:style style:name="T4403" style:parent-style-name="DefaultParagraphFont" style:family="text">
      <style:text-properties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hyphenate="false"/>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style:text-properties fo:hyphenate="false"/>
    </style:style>
    <style:style style:name="T4409" style:parent-style-name="DefaultParagraphFont" style:family="text">
      <style:text-properties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4420" style:parent-style-name="Normal" style:family="paragraph">
      <style:paragraph-properties fo:text-align="justify"/>
      <style:text-properties fo:color="#C00000" style:font-size-complex="12pt" style:language-asian="lt" style:country-asian="L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hyphenate="false"/>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043in"/>
      <style:text-properties style:language-asian="lt" style:country-asian="LT" fo:hyphenate="false"/>
    </style:style>
    <style:style style:name="P44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hyphenate="false"/>
    </style:style>
    <style:style style:name="T4431" style:parent-style-name="DefaultParagraphFont" style:family="text">
      <style:text-properties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hyphenate="false"/>
    </style:style>
    <style:style style:name="T4434" style:parent-style-name="DefaultParagraphFont" style:family="text">
      <style:text-properties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75in"/>
      <style:text-properties fo:hyphenate="false"/>
    </style:style>
    <style:style style:name="T4444" style:parent-style-name="DefaultParagraphFont" style:family="text">
      <style:text-properties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hyphenate="false"/>
    </style:style>
    <style:style style:name="T4451" style:parent-style-name="DefaultParagraphFont" style:family="text">
      <style:text-properties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hyphenate="false"/>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style:text-properties style:font-size-complex="12pt" style:language-asian="lt" style:country-asian="LT" fo:hyphenate="false"/>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hyphenate="false"/>
    </style:style>
    <style:style style:name="T4464" style:parent-style-name="DefaultParagraphFont" style:family="text">
      <style:text-properties style:language-asian="ar" style:country-asian="SA"/>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ar" style:country-asian="S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text-indent="0.0236in">
        <style:tab-stops>
          <style:tab-stop style:type="left" style:position="0.7875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color="#000000" style:language-asian="ar" style:country-asian="SA"/>
    </style:style>
    <style:style style:name="P4473" style:parent-style-name="Normal" style:family="paragraph">
      <style:paragraph-properties fo:text-align="justify" fo:margin-right="-0.075in"/>
      <style:text-properties style:font-size-complex="12pt" style:language-asian="lt" style:country-asian="LT" fo:hyphenate="false"/>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hyphenate="false"/>
    </style:style>
    <style:style style:name="T4477" style:parent-style-name="DefaultParagraphFont" style:family="text">
      <style:text-properties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text-indent="0.0229in">
        <style:tab-stops>
          <style:tab-stop style:type="left" style:position="0.7875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style:language-asian="ar" style:country-asian="SA"/>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text-indent="0.0236in">
        <style:tab-stops>
          <style:tab-stop style:type="left" style:position="0.7875in"/>
        </style:tab-stops>
      </style:paragraph-properties>
    </style:style>
    <style:style style:name="T4484" style:parent-style-name="DefaultParagraphFont" style:family="text">
      <style:text-properties fo:color="#000000" style:language-asian="ar" style:country-asian="SA"/>
    </style:style>
    <style:style style:name="T4485" style:parent-style-name="DefaultParagraphFont" style:family="text">
      <style:text-properties fo:color="#000000" style:language-asian="ar" style:country-asian="SA"/>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0229in">
        <style:tab-stops>
          <style:tab-stop style:type="left" style:position="0.7875in"/>
        </style:tab-stops>
      </style:paragraph-properties>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text-indent="0.0236in">
        <style:tab-stops>
          <style:tab-stop style:type="left" style:position="0.7875in"/>
        </style:tab-stops>
      </style:paragraph-properties>
    </style:style>
    <style:style style:name="T4496" style:parent-style-name="DefaultParagraphFont" style:family="text">
      <style:text-properties fo:color="#000000" style:language-asian="ar" style:country-asian="SA"/>
    </style:style>
    <style:style style:name="T4497" style:parent-style-name="DefaultParagraphFont" style:family="text">
      <style:text-properties fo:color="#000000" style:language-asian="ar" style:country-asian="SA"/>
    </style:style>
    <style:style style:name="P4498"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hyphenate="false"/>
    </style:style>
    <style:style style:name="T4502" style:parent-style-name="DefaultParagraphFont" style:family="text">
      <style:text-properties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text-indent="0.0229in">
        <style:tab-stops>
          <style:tab-stop style:type="left" style:position="0.7875in"/>
        </style:tab-stops>
      </style:paragraph-properties>
    </style:style>
    <style:style style:name="P4505"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text-indent="0.0236in">
        <style:tab-stops>
          <style:tab-stop style:type="left" style:position="0.7875in"/>
        </style:tab-stops>
      </style:paragraph-properties>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text-indent="0.0236in">
        <style:tab-stops>
          <style:tab-stop style:type="left" style:position="0.7875in"/>
        </style:tab-stops>
      </style:paragraph-properties>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hyphenate="false"/>
    </style:style>
    <style:style style:name="T4522" style:parent-style-name="DefaultParagraphFont" style:family="text">
      <style:text-properties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hyphenate="false"/>
    </style:style>
    <style:style style:name="TableColumn4530" style:family="table-column">
      <style:table-column-properties style:column-width="3.2375in"/>
    </style:style>
    <style:style style:name="Table4529" style:family="table">
      <style:table-properties style:width="3.2375in" fo:margin-left="0in" table:align="left"/>
    </style:style>
    <style:style style:name="TableRow4531" style:family="table-row">
      <style:table-row-properties style:min-row-height="0.459in"/>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hyphenate="false"/>
    </style:style>
    <style:style style:name="P4534" style:parent-style-name="Normal" style:family="paragraph">
      <style:paragraph-properties fo:text-align="justify"/>
      <style:text-properties style:font-size-complex="12pt" fo:hyphenate="false"/>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hyphenate="false"/>
    </style:style>
    <style:style style:name="T4538" style:parent-style-name="DefaultParagraphFont" style:family="text">
      <style:text-properties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hyphenate="false"/>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style:text-properties style:font-size-complex="12pt" style:language-asian="lt" style:country-asian="L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right="0.0236in"/>
      <style:text-properties fo:hyphenate="false"/>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margin-right="0.0236in" fo:text-indent="0.043in"/>
      <style:text-properties fo:hyphenate="false"/>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hyphenate="false"/>
    </style:style>
    <style:style style:name="T4554" style:parent-style-name="DefaultParagraphFont" style:family="text">
      <style:text-properties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hyphenate="false"/>
    </style:style>
    <style:style style:name="T4557" style:parent-style-name="DefaultParagraphFont" style:family="text">
      <style:text-properties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hyphenate="false"/>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75in"/>
      <style:text-properties fo:hyphenate="false"/>
    </style:style>
    <style:style style:name="T4566" style:parent-style-name="DefaultParagraphFont" style:family="text">
      <style:text-properties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hyphenate="false"/>
    </style:style>
    <style:style style:name="T4570" style:parent-style-name="DefaultParagraphFont" style:family="text">
      <style:text-properties style:language-asian="lt" style:country-asian="LT"/>
    </style:style>
    <style:style style:name="P4571" style:parent-style-name="Normal" style:family="paragraph">
      <style:paragraph-properties fo:text-align="center"/>
      <style:text-properties style:font-size-complex="12pt" style:language-asian="lt" style:country-asian="L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hyphenate="false"/>
    </style:style>
    <style:style style:name="T4574" style:parent-style-name="DefaultParagraphFont" style:family="text">
      <style:text-properties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hyphenate="false"/>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hyphenate="false"/>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hyphenate="false"/>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4923in"/>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4923in"/>
      <style:text-properties fo:font-style="italic" style:font-style-asian="italic"/>
    </style:style>
    <style:style style:name="P4597" style:parent-style-name="Normal" style:family="paragraph">
      <style:paragraph-properties fo:text-align="justify"/>
    </style:style>
    <style:style style:name="P4598" style:parent-style-name="Normal" style:family="paragraph">
      <style:paragraph-properties fo:text-align="justify" fo:text-indent="0.4923in">
        <style:tab-stops>
          <style:tab-stop style:type="left" style:position="1.9687in"/>
        </style:tab-stops>
      </style:paragraph-properties>
    </style:style>
    <style:style style:name="P4599" style:parent-style-name="Normal" style:family="paragraph">
      <style:paragraph-properties fo:text-align="justify" fo:text-indent="0.4923in">
        <style:tab-stops>
          <style:tab-stop style:type="left" style:position="1.9687in"/>
        </style:tab-stops>
      </style:paragraph-properties>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center" fo:text-indent="0.9in"/>
      <style:text-properties fo:font-weight="bold" style:font-weight-asian="bold"/>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4923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fo:font-weight="bold" style:font-weight-asian="bold"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fo:font-weight="bold" style:font-weight-asian="bold"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4923in"/>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justify" fo:text-indent="0.4923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font-weight-complex="bold" fo:color="#000000" style:language-asian="ar" style:country-asian="SA"/>
    </style:style>
    <style:style style:name="T4629" style:parent-style-name="DefaultParagraphFont" style:family="text">
      <style:text-properties style:font-weight-complex="bold" fo:color="#000000" style:language-asian="ar" style:country-asian="SA"/>
    </style:style>
    <style:style style:name="P4630" style:parent-style-name="Normal" style:family="paragraph">
      <style:paragraph-properties fo:text-align="justify" fo:text-indent="0.4923in"/>
    </style:style>
    <style:style style:name="T4631" style:parent-style-name="DefaultParagraphFont" style:family="text">
      <style:text-properties fo:letter-spacing="-0.0027in"/>
    </style:style>
    <style:style style:name="T4632" style:parent-style-name="DefaultParagraphFont" style:family="text">
      <style:text-properties fo:letter-spacing="-0.0027in"/>
    </style:style>
    <style:style style:name="T4633" style:parent-style-name="DefaultParagraphFont" style:family="text">
      <style:text-properties style:font-weight-complex="bold" style:language-asian="ar" style:country-asian="SA"/>
    </style:style>
    <style:style style:name="T4634" style:parent-style-name="DefaultParagraphFont" style:family="text">
      <style:text-properties fo:letter-spacing="-0.0027in"/>
    </style:style>
    <style:style style:name="T4635" style:parent-style-name="DefaultParagraphFont" style:family="text">
      <style:text-properties fo:letter-spacing="-0.0027in"/>
    </style:style>
    <style:style style:name="T4636" style:parent-style-name="DefaultParagraphFont" style:family="text">
      <style:text-properties fo:font-style="italic" style:font-style-asian="italic"/>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text-indent="0.4923in"/>
    </style:style>
    <style:style style:name="T4640" style:parent-style-name="DefaultParagraphFont" style:family="text">
      <style:text-properties fo:letter-spacing="-0.0027in"/>
    </style:style>
    <style:style style:name="T4641" style:parent-style-name="DefaultParagraphFont" style:family="text">
      <style:text-properties fo:letter-spacing="-0.0027in"/>
    </style:style>
    <style:style style:name="T4642" style:parent-style-name="DefaultParagraphFont" style:family="text">
      <style:text-properties fo:letter-spacing="-0.0027in"/>
    </style:style>
    <style:style style:name="T4643" style:parent-style-name="DefaultParagraphFont" style:family="text">
      <style:text-properties fo:letter-spacing="-0.0027in"/>
    </style:style>
    <style:style style:name="T4644" style:parent-style-name="DefaultParagraphFont" style:family="text">
      <style:text-properties fo:color="#000000" style:language-asian="ar" style:country-asian="SA"/>
    </style:style>
    <style:style style:name="T4645" style:parent-style-name="DefaultParagraphFont" style:family="text">
      <style:text-properties style:font-weight-complex="bold" style:language-asian="ar" style:country-asian="SA"/>
    </style:style>
    <style:style style:name="T4646" style:parent-style-name="DefaultParagraphFont" style:family="text">
      <style:text-properties fo:letter-spacing="-0.0027in"/>
    </style:style>
    <style:style style:name="T4647" style:parent-style-name="DefaultParagraphFont" style:family="text">
      <style:text-properties style:font-weight-complex="bold" style:language-asian="ar" style:country-asian="SA"/>
    </style:style>
    <style:style style:name="T4648" style:parent-style-name="DefaultParagraphFont" style:family="text">
      <style:text-properties style:font-weight-complex="bold" style:language-asian="ar" style:country-asian="SA"/>
    </style:style>
    <style:style style:name="T4649" style:parent-style-name="DefaultParagraphFont" style:family="text">
      <style:text-properties fo:letter-spacing="-0.0027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T4655" style:parent-style-name="DefaultParagraphFont" style:family="text">
      <style:text-properties style:font-style-complex="italic"/>
    </style:style>
    <style:style style:name="T4656" style:parent-style-name="DefaultParagraphFont" style:family="text">
      <style:text-properties fo:letter-spacing="-0.0006in"/>
    </style:style>
    <style:style style:name="P4657" style:parent-style-name="Normal" style:family="paragraph">
      <style:paragraph-properties fo:text-align="justify" fo:text-indent="0.4923in"/>
    </style:style>
    <style:style style:name="T4658" style:parent-style-name="DefaultParagraphFont" style:family="text">
      <style:text-properties fo:letter-spacing="-0.0006in"/>
    </style:style>
    <style:style style:name="T4659" style:parent-style-name="DefaultParagraphFont" style:family="text">
      <style:text-properties fo:letter-spacing="-0.0006in"/>
    </style:style>
    <style:style style:name="P4660" style:parent-style-name="Normal" style:family="paragraph">
      <style:paragraph-properties fo:text-align="justify" fo:text-indent="0.4923in"/>
    </style:style>
    <style:style style:name="T4661" style:parent-style-name="DefaultParagraphFont" style:family="text">
      <style:text-properties style:font-weight-complex="bold" fo:letter-spacing="-0.0006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T4666" style:parent-style-name="DefaultParagraphFont" style:family="text">
      <style:text-properties fo:letter-spacing="-0.0006in"/>
    </style:style>
    <style:style style:name="T4667" style:parent-style-name="DefaultParagraphFont" style:family="text">
      <style:text-properties fo:letter-spacing="-0.0006in"/>
    </style:style>
    <style:style style:name="T4668" style:parent-style-name="DefaultParagraphFont" style:family="text">
      <style:text-properties style:font-weight-complex="bold" fo:letter-spacing="-0.0006in"/>
    </style:style>
    <style:style style:name="T4669" style:parent-style-name="DefaultParagraphFont" style:family="text">
      <style:text-properties style:font-weight-complex="bold" fo:font-style="italic" style:font-style-asian="italic" fo:letter-spacing="-0.0006in"/>
    </style:style>
    <style:style style:name="T4670" style:parent-style-name="DefaultParagraphFont" style:family="text">
      <style:text-properties style:font-weight-complex="bold" fo:letter-spacing="-0.0006in"/>
    </style:style>
    <style:style style:name="T4671" style:parent-style-name="DefaultParagraphFont" style:family="text">
      <style:text-properties style:font-weight-complex="bold" fo:letter-spacing="-0.0006in"/>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fo:letter-spacing="-0.0006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justify"/>
    </style:style>
    <style:style style:name="P4678" style:parent-style-name="Normal" style:family="paragraph">
      <style:paragraph-properties fo:text-align="justify" fo:text-indent="0.4923in"/>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style:language-asian="lt" style:country-asian="LT"/>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T4696" style:parent-style-name="DefaultParagraphFont" style:family="text">
      <style:text-properties style:language-asian="ar" style:country-asian="SA"/>
    </style:style>
    <style:style style:name="T4697" style:parent-style-name="DefaultParagraphFont" style:family="text">
      <style:text-properties style:language-asian="ar" style:country-asian="SA"/>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style:font-weight-complex="bold" style:language-asian="ar" style:country-asian="SA"/>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style:language-asian="ar" style:country-asian="SA"/>
    </style:style>
    <style:style style:name="T4711" style:parent-style-name="DefaultParagraphFont" style:family="text">
      <style:text-properties style:font-weight-complex="bold"/>
    </style:style>
    <style:style style:name="P4712" style:parent-style-name="Normal" style:family="paragraph">
      <style:paragraph-properties fo:text-align="justify" fo:text-indent="0.4923in"/>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language-asian="ar" style:country-asian="SA"/>
    </style:style>
    <style:style style:name="T4715" style:parent-style-name="DefaultParagraphFont" style:family="text">
      <style:text-properties style:font-weight-complex="bold" style:language-asian="ar" style:country-asian="SA"/>
    </style:style>
    <style:style style:name="P4716" style:parent-style-name="Normal" style:family="paragraph">
      <style:paragraph-properties fo:text-align="justify" fo:text-indent="0.4923in"/>
    </style:style>
    <style:style style:name="T4717" style:parent-style-name="DefaultParagraphFont" style:family="text">
      <style:text-properties style:language-asian="ar" style:country-asian="SA"/>
    </style:style>
    <style:style style:name="T4718" style:parent-style-name="DefaultParagraphFont" style:family="text">
      <style:text-properties style:language-asian="ar" style:country-asian="SA"/>
    </style:style>
    <style:style style:name="T4719" style:parent-style-name="DefaultParagraphFont" style:family="text">
      <style:text-properties style:language-asian="ar" style:country-asian="SA"/>
    </style:style>
    <style:style style:name="T4720" style:parent-style-name="DefaultParagraphFont" style:family="text">
      <style:text-properties style:language-asian="ar" style:country-asian="SA"/>
    </style:style>
    <style:style style:name="T4721" style:parent-style-name="DefaultParagraphFont" style:family="text">
      <style:text-properties style:language-asian="ar" style:country-asian="SA"/>
    </style:style>
    <style:style style:name="P4722" style:parent-style-name="Normal" style:family="paragraph">
      <style:paragraph-properties fo:text-align="justify" fo:text-indent="0.4923in"/>
    </style:style>
    <style:style style:name="T4723" style:parent-style-name="DefaultParagraphFont" style:family="text">
      <style:text-properties style:font-weight-complex="bold"/>
    </style:style>
    <style:style style:name="T4724" style:parent-style-name="DefaultParagraphFont" style:family="text">
      <style:text-properties style:language-asian="ar" style:country-asian="SA"/>
    </style:style>
    <style:style style:name="T4725" style:parent-style-name="DefaultParagraphFont" style:family="text">
      <style:text-properties style:language-asian="ar" style:country-asian="SA"/>
    </style:style>
    <style:style style:name="P4726" style:parent-style-name="Normal" style:family="paragraph">
      <style:paragraph-properties fo:text-align="justify" fo:text-indent="0.4923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style:style>
    <style:style style:name="T4732" style:parent-style-name="DefaultParagraphFont" style:family="text">
      <style:text-properties fo:font-weight="bold" style:font-weight-asian="bold"/>
    </style:style>
    <style:style style:name="P4733" style:parent-style-name="Normal" style:family="paragraph">
      <style:paragraph-properties fo:text-align="justify" fo:text-indent="0.4923in"/>
      <style:text-properties fo:font-weight="bold" style:font-weight-asian="bold"/>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T4739" style:parent-style-name="DefaultParagraphFont" style:family="text">
      <style:text-properties style:font-weight-complex="bold" fo:letter-spacing="-0.0006in"/>
    </style:style>
    <style:style style:name="T4740" style:parent-style-name="DefaultParagraphFont" style:family="text">
      <style:text-properties style:font-weight-complex="bold" fo:letter-spacing="-0.0006in"/>
    </style:style>
    <style:style style:name="P4741" style:parent-style-name="Normal" style:family="paragraph">
      <style:paragraph-properties fo:text-align="justify" fo:text-indent="0.4923in"/>
    </style:style>
    <style:style style:name="T4742" style:parent-style-name="DefaultParagraphFont" style:family="text">
      <style:text-properties style:font-weight-complex="bold" fo:letter-spacing="-0.0006in"/>
    </style:style>
    <style:style style:name="T4743" style:parent-style-name="DefaultParagraphFont" style:family="text">
      <style:text-properties style:font-weight-complex="bold" fo:letter-spacing="-0.0006in"/>
    </style:style>
    <style:style style:name="T4744" style:parent-style-name="DefaultParagraphFont" style:family="text">
      <style:text-properties style:font-weight-complex="bold" fo:letter-spacing="-0.0006in"/>
    </style:style>
    <style:style style:name="P4745" style:parent-style-name="Normal" style:family="paragraph">
      <style:paragraph-properties fo:text-align="justify" fo:line-height="115%" fo:text-indent="0.4923in"/>
      <style:text-properties fo:hyphenate="false"/>
    </style:style>
    <style:style style:name="T4746" style:parent-style-name="DefaultParagraphFont" style:family="text">
      <style:text-properties style:font-name-asian="Arial" style:font-weight-complex="bold" fo:letter-spacing="-0.0006in" style:font-size-complex="12pt" style:language-asian="ar" style:country-asian="SA"/>
    </style:style>
    <style:style style:name="T4747" style:parent-style-name="DefaultParagraphFont" style:family="text">
      <style:text-properties style:font-name-asian="Arial" style:font-weight-complex="bold" fo:letter-spacing="-0.0006in" style:font-size-complex="12pt" style:language-asian="ar" style:country-asian="SA"/>
    </style:style>
    <style:style style:name="T4748" style:parent-style-name="DefaultParagraphFont" style:family="text">
      <style:text-properties style:font-name-asian="Arial" style:font-size-complex="12pt" style:language-asian="ar" style:country-asian="SA"/>
    </style:style>
    <style:style style:name="T4749" style:parent-style-name="DefaultParagraphFont" style:family="text">
      <style:text-properties style:font-name-asian="Arial" style:font-weight-complex="bold" fo:letter-spacing="-0.0006in" style:font-size-complex="12pt" style:language-asian="ar" style:country-asian="SA"/>
    </style:style>
    <style:style style:name="T4750" style:parent-style-name="DefaultParagraphFont" style:family="text">
      <style:text-properties style:font-name-asian="Arial" style:font-weight-complex="bold" fo:letter-spacing="-0.0006in" style:font-size-complex="12pt" style:language-asian="ar" style:country-asian="SA"/>
    </style:style>
    <style:style style:name="T4751"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justify" fo:margin-right="-0.1972in" fo:text-indent="0.4923in"/>
    </style:style>
    <style:style style:name="P4759" style:parent-style-name="Normal" style:family="paragraph">
      <style:paragraph-properties fo:text-align="justify" fo:margin-right="-0.1972in" fo:text-indent="0.4923in"/>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align="center" fo:margin-right="-0.1972in" fo:text-indent="0.4923in"/>
      <style:text-properties fo:font-weight="bold" style:font-weight-asian="bold"/>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765" style:parent-style-name="Normal" style:family="paragraph">
      <style:paragraph-properties fo:text-align="justify" fo:margin-right="-0.1972in" fo:text-indent="0.4923in"/>
    </style:style>
    <style:style style:name="P4766" style:parent-style-name="Normal" style:family="paragraph">
      <style:paragraph-properties fo:text-align="justify" fo:margin-right="-0.1972in" fo:text-indent="0.4923in"/>
    </style:style>
    <style:style style:name="T4767" style:parent-style-name="DefaultParagraphFont" style:family="text">
      <style:text-properties fo:color="#000000"/>
    </style:style>
    <style:style style:name="P4768" style:parent-style-name="Normal" style:family="paragraph">
      <style:paragraph-properties fo:text-align="center" fo:margin-right="-0.1972in" fo:text-indent="0.4923in"/>
    </style:style>
    <style:style style:name="P4769" style:parent-style-name="Normal" style:family="paragraph">
      <style:paragraph-properties fo:text-align="justify" fo:margin-right="-0.1972in" fo:text-indent="0.4923in"/>
    </style:style>
    <style:style style:name="T4770" style:parent-style-name="DefaultParagraphFont" style:family="text">
      <style:text-properties fo:font-weight="bold" style:font-weight-asian="bold" fo:text-transform="uppercase"/>
    </style:style>
    <style:style style:name="T4771" style:parent-style-name="DefaultParagraphFont" style:family="text">
      <style:text-properties fo:font-weight="bold" style:font-weight-asian="bold"/>
    </style:style>
    <style:style style:name="P4772" style:parent-style-name="Normal" style:family="paragraph">
      <style:paragraph-properties fo:text-align="center" fo:margin-right="-0.1972in" fo:text-indent="0.4923in"/>
    </style:style>
    <style:style style:name="P4773" style:parent-style-name="Normal" style:family="paragraph">
      <style:paragraph-properties fo:text-align="justify" fo:margin-right="-0.0006in" fo:text-indent="0.4923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margin-right="-0.0006in" fo:text-indent="0.4923in"/>
      <style:text-properties fo:hyphenate="false"/>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margin-right="-0.0006in" fo:text-indent="0.4923in"/>
      <style:text-properties fo:hyphenate="false"/>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margin-right="-0.0006in" fo:text-indent="0.4923in"/>
      <style:text-properties fo:hyphenate="false"/>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margin-right="-0.0006in" fo:text-indent="0.4923in"/>
    </style:style>
    <style:style style:name="P4791" style:parent-style-name="Normal" style:family="paragraph">
      <style:paragraph-properties fo:text-align="justify" fo:margin-right="-0.0006in" fo:text-indent="0.4923in"/>
    </style:style>
    <style:style style:name="P4792" style:parent-style-name="Normal" style:family="paragraph">
      <style:paragraph-properties fo:text-align="center" fo:margin-right="-0.1972in" fo:text-indent="0.4923in"/>
      <style:text-properties fo:font-weight="bold" style:font-weight-asian="bold"/>
    </style:style>
    <style:style style:name="P4793" style:parent-style-name="Normal" style:family="paragraph">
      <style:paragraph-properties fo:text-align="center" fo:margin-right="-0.1972in" fo:text-indent="0.4923in"/>
      <style:text-properties fo:font-weight="bold" style:font-weight-asian="bold"/>
    </style:style>
    <style:style style:name="P4794" style:parent-style-name="Normal" style:family="paragraph">
      <style:paragraph-properties fo:text-align="center" fo:margin-right="-0.1972in" fo:text-indent="0.4923in"/>
      <style:text-properties fo:font-weight="bold" style:font-weight-asian="bold"/>
    </style:style>
    <style:style style:name="P4795" style:parent-style-name="Normal" style:family="paragraph">
      <style:paragraph-properties fo:text-align="center" fo:margin-right="-0.1972in" fo:text-indent="0.4923in"/>
      <style:text-properties fo:font-weight="bold" style:font-weight-asian="bold"/>
    </style:style>
    <style:style style:name="P4796" style:parent-style-name="Normal" style:family="paragraph">
      <style:paragraph-properties fo:text-align="center" fo:margin-right="-0.1972in" fo:text-indent="0.4923in"/>
      <style:text-properties fo:font-weight="bold" style:font-weight-asian="bold"/>
    </style:style>
    <style:style style:name="P4797" style:parent-style-name="Normal" style:family="paragraph">
      <style:paragraph-properties fo:margin-right="-0.1972in"/>
    </style:style>
    <style:style style:name="P4798" style:parent-style-name="Normal" style:family="paragraph">
      <style:paragraph-properties fo:margin-right="-0.1972in" fo:text-indent="0.4923in"/>
      <style:text-properties fo:font-size="10pt" style:font-size-asian="10pt"/>
    </style:style>
    <style:style style:name="P4799" style:parent-style-name="Normal" style:family="paragraph">
      <style:paragraph-properties fo:margin-right="-0.1972in" fo:text-indent="0.4923in"/>
    </style:style>
    <style:style style:name="T4800" style:parent-style-name="DefaultParagraphFont" style:family="text">
      <style:text-properties fo:font-size="10pt" style:font-size-asian="10pt"/>
    </style:style>
    <style:style style:name="P4801" style:parent-style-name="Normal" style:master-page-name="MPF12" style:family="paragraph">
      <style:paragraph-properties fo:break-before="page" fo:margin-left="4.5in" style:page-number="1">
        <style:tab-stops/>
      </style:paragraph-properties>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margin-left="3.6in" fo:text-indent="0.9in">
        <style:tab-stops/>
      </style:paragraph-properties>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text-properties fo:font-weight="bold" style:font-weight-asian="bold" fo:font-size="11pt" style:font-size-asian="11pt" style:font-size-complex="11pt"/>
    </style:style>
    <style:style style:name="P4813" style:parent-style-name="Normal" style:family="paragraph">
      <style:paragraph-properties fo:text-indent="4.3312in"/>
      <style:text-properties fo:font-weight="bold" style:font-weight-asian="bold" style:font-size-complex="12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fo:background-color="#D3D3D3"/>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text-properties fo:background-color="#D3D3D3"/>
    </style:style>
    <style:style style:name="P4819" style:parent-style-name="Normal" style:family="paragraph">
      <style:paragraph-properties fo:text-indent="1.5in"/>
    </style:style>
    <style:style style:name="P4820" style:parent-style-name="Normal" style:family="paragraph">
      <style:paragraph-properties fo:text-indent="1.5in"/>
    </style:style>
    <style:style style:name="P4821" style:parent-style-name="Normal" style:family="paragraph">
      <style:text-properties fo:font-size="16pt" style:font-size-asian="16pt" style:font-size-complex="16pt"/>
    </style:style>
    <style:style style:name="P4822" style:parent-style-name="Normal" style:family="paragraph">
      <style:paragraph-properties fo:keep-with-next="always" fo:text-indent="0.3937in"/>
    </style:style>
    <style:style style:name="T4823" style:parent-style-name="DefaultParagraphFont" style:family="text">
      <style:text-properties fo:font-weight="bold" style:font-weight-asian="bold" fo:text-transform="uppercase" style:font-size-complex="12pt"/>
    </style:style>
    <style:style style:name="T4824" style:parent-style-name="DefaultParagraphFont" style:family="text">
      <style:text-properties fo:font-weight="bold" style:font-weight-asian="bold" fo:text-transform="uppercase"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text-properties fo:font-size="16pt" style:font-size-asian="16pt" style:font-size-complex="16pt"/>
    </style:style>
    <style:style style:name="P4827" style:parent-style-name="Normal" style:family="paragraph">
      <style:paragraph-properties fo:text-align="justify" fo:text-indent="0.3937in">
        <style:tab-stops>
          <style:tab-stop style:type="left" style:position="0.5909in"/>
        </style:tab-stops>
      </style:paragraph-properties>
    </style:style>
    <style:style style:name="P4828" style:parent-style-name="Normal" style:family="paragraph">
      <style:paragraph-properties fo:keep-with-next="always" fo:text-indent="0.3937in"/>
    </style:style>
    <style:style style:name="P4829" style:parent-style-name="Normal" style:family="paragraph">
      <style:paragraph-properties fo:keep-with-next="always" fo:text-indent="0.3937in"/>
    </style:style>
    <style:style style:name="T4830" style:parent-style-name="DefaultParagraphFont" style:family="text">
      <style:text-properties fo:font-weight="bold" style:font-weight-asian="bold" fo:text-transform="uppercase" style:font-size-complex="12pt"/>
    </style:style>
    <style:style style:name="T4831" style:parent-style-name="DefaultParagraphFont" style:family="text">
      <style:text-properties fo:font-weight="bold" style:font-weight-asian="bold" fo:text-transform="uppercase"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text-indent="0.3937in">
        <style:tab-stops>
          <style:tab-stop style:type="left" style:position="0.5909in"/>
        </style:tab-stops>
      </style:paragraph-properties>
    </style:style>
    <style:style style:name="P4834" style:parent-style-name="Normal" style:family="paragraph">
      <style:paragraph-properties fo:text-align="justify" fo:text-indent="0.3937in">
        <style:tab-stops>
          <style:tab-stop style:type="left" style:position="0.5909in"/>
        </style:tab-stops>
      </style:paragraph-properties>
    </style:style>
    <style:style style:name="P4835" style:parent-style-name="Normal" style:family="paragraph">
      <style:paragraph-properties fo:text-align="justify" fo:text-indent="0.3937in">
        <style:tab-stops>
          <style:tab-stop style:type="left" style:position="0.5909in"/>
        </style:tab-stops>
      </style:paragraph-properties>
    </style:style>
    <style:style style:name="P4836" style:parent-style-name="Normal" style:family="paragraph">
      <style:paragraph-properties fo:text-align="justify" fo:text-indent="0.3937in">
        <style:tab-stops>
          <style:tab-stop style:type="left" style:position="0.5909in"/>
        </style:tab-stops>
      </style:paragraph-properties>
    </style:style>
    <style:style style:name="P4837" style:parent-style-name="Normal" style:family="paragraph">
      <style:paragraph-properties fo:text-align="justify" fo:text-indent="0.3937in">
        <style:tab-stops>
          <style:tab-stop style:type="left" style:position="0.9in"/>
        </style:tab-stops>
      </style:paragraph-properties>
    </style:style>
    <style:style style:name="P4838" style:parent-style-name="Normal" style:family="paragraph">
      <style:paragraph-properties fo:text-align="justify" fo:text-indent="0.3937in">
        <style:tab-stops>
          <style:tab-stop style:type="left" style:position="0.9in"/>
        </style:tab-stops>
      </style:paragraph-properties>
    </style:style>
    <style:style style:name="P4839" style:parent-style-name="Normal" style:family="paragraph">
      <style:paragraph-properties fo:text-align="justify" fo:text-indent="0.3937in">
        <style:tab-stops>
          <style:tab-stop style:type="left" style:position="0.5909in"/>
        </style:tab-stops>
      </style:paragraph-properties>
    </style:style>
    <style:style style:name="P4840" style:parent-style-name="Normal" style:family="paragraph">
      <style:paragraph-properties fo:text-align="justify" fo:text-indent="0.3937in">
        <style:tab-stops>
          <style:tab-stop style:type="left" style:position="0.5909in"/>
        </style:tab-stops>
      </style:paragraph-properties>
    </style:style>
    <style:style style:name="P4841" style:parent-style-name="Normal" style:family="paragraph">
      <style:paragraph-properties fo:text-align="justify" fo:text-indent="0.3937in">
        <style:tab-stops>
          <style:tab-stop style:type="left" style:position="0.5909in"/>
        </style:tab-stops>
      </style:paragraph-properties>
    </style:style>
    <style:style style:name="P4842" style:parent-style-name="Normal" style:family="paragraph">
      <style:paragraph-properties fo:text-align="justify" fo:text-indent="0.3937in">
        <style:tab-stops>
          <style:tab-stop style:type="left" style:position="0.5909in"/>
        </style:tab-stops>
      </style:paragraph-properties>
    </style:style>
    <style:style style:name="P4843" style:parent-style-name="Normal" style:family="paragraph">
      <style:paragraph-properties fo:text-align="justify" fo:text-indent="0.3937in">
        <style:tab-stops>
          <style:tab-stop style:type="left" style:position="0.5909in"/>
        </style:tab-stops>
      </style:paragraph-properties>
    </style:style>
    <style:style style:name="P4844" style:parent-style-name="Normal" style:family="paragraph">
      <style:paragraph-properties fo:text-align="justify" fo:text-indent="0.3937in">
        <style:tab-stops>
          <style:tab-stop style:type="left" style:position="0.5909in"/>
        </style:tab-stops>
      </style:paragraph-properties>
    </style:style>
    <style:style style:name="P4845" style:parent-style-name="Normal" style:family="paragraph">
      <style:paragraph-properties fo:text-align="justify" fo:text-indent="0.3937in">
        <style:tab-stops>
          <style:tab-stop style:type="left" style:position="0.5909in"/>
        </style:tab-stops>
      </style:paragraph-properties>
    </style:style>
    <style:style style:name="P4846" style:parent-style-name="Normal" style:family="paragraph">
      <style:paragraph-properties fo:text-align="justify" fo:text-indent="0.3937in"/>
    </style:style>
    <style:style style:name="P4847" style:parent-style-name="Normal" style:family="paragraph">
      <style:paragraph-properties fo:text-align="justify" fo:text-indent="0.3937in"/>
    </style:style>
    <style:style style:name="T4848" style:parent-style-name="DefaultParagraphFont" style:family="text">
      <style:text-properties fo:font-weight="bold" style:font-weight-asian="bold" fo:text-transform="uppercase"/>
    </style:style>
    <style:style style:name="T4849" style:parent-style-name="DefaultParagraphFont" style:family="text">
      <style:text-properties fo:font-weight="bold" style:font-weight-asian="bold" fo:text-transform="uppercase"/>
    </style:style>
    <style:style style:name="T4850" style:parent-style-name="DefaultParagraphFont" style:family="text">
      <style:text-properties fo:font-weight="bold" style:font-weight-asian="bold" fo:text-transform="uppercase"/>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fo:text-indent="0.3937in">
        <style:tab-stops>
          <style:tab-stop style:type="left" style:position="0.5909in"/>
        </style:tab-stops>
      </style:paragraph-properties>
    </style:style>
    <style:style style:name="P4853" style:parent-style-name="Normal" style:family="paragraph">
      <style:paragraph-properties fo:text-align="justify" fo:text-indent="0.3937in">
        <style:tab-stops>
          <style:tab-stop style:type="left" style:position="0.5909in"/>
        </style:tab-stops>
      </style:paragraph-properties>
    </style:style>
    <style:style style:name="P4854" style:parent-style-name="Normal" style:family="paragraph">
      <style:paragraph-properties fo:text-align="justify" fo:text-indent="0.3937in">
        <style:tab-stops>
          <style:tab-stop style:type="left" style:position="0.5909in"/>
        </style:tab-stops>
      </style:paragraph-properties>
    </style:style>
    <style:style style:name="P4855" style:parent-style-name="Normal" style:family="paragraph">
      <style:paragraph-properties fo:text-align="justify" fo:text-indent="0.3937in">
        <style:tab-stops>
          <style:tab-stop style:type="left" style:position="0.5909in"/>
        </style:tab-stops>
      </style:paragraph-properties>
    </style:style>
    <style:style style:name="P4856" style:parent-style-name="Normal" style:family="paragraph">
      <style:paragraph-properties fo:text-align="justify" fo:text-indent="0.3937in">
        <style:tab-stops>
          <style:tab-stop style:type="left" style:position="0.5909in"/>
        </style:tab-stops>
      </style:paragraph-properties>
    </style:style>
    <style:style style:name="T4857" style:parent-style-name="DefaultParagraphFont" style:family="text">
      <style:text-properties fo:background-color="#FFFFFF"/>
    </style:style>
    <style:style style:name="T4858" style:parent-style-name="DefaultParagraphFont" style:family="text">
      <style:text-properties fo:background-color="#FFFFFF"/>
    </style:style>
    <style:style style:name="T4859" style:parent-style-name="DefaultParagraphFont" style:family="text">
      <style:text-properties fo:background-color="#FFFFFF"/>
    </style:style>
    <style:style style:name="P4860" style:parent-style-name="Normal" style:family="paragraph">
      <style:paragraph-properties fo:text-align="justify" fo:text-indent="0.3937in">
        <style:tab-stops>
          <style:tab-stop style:type="left" style:position="0.5909in"/>
        </style:tab-stops>
      </style:paragraph-properties>
    </style:style>
    <style:style style:name="P4861" style:parent-style-name="Normal" style:family="paragraph">
      <style:paragraph-properties fo:text-align="justify" fo:text-indent="0.3937in">
        <style:tab-stops>
          <style:tab-stop style:type="left" style:position="0.5909in"/>
        </style:tab-stops>
      </style:paragraph-properties>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fo:font-weight="bold" style:font-weight-asian="bold" fo:text-transform="uppercase"/>
    </style:style>
    <style:style style:name="T4865" style:parent-style-name="DefaultParagraphFont" style:family="text">
      <style:text-properties fo:font-weight="bold" style:font-weight-asian="bold" fo:text-transform="uppercase"/>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fo:text-indent="0.3937in">
        <style:tab-stops>
          <style:tab-stop style:type="left" style:position="0.5909in"/>
        </style:tab-stops>
      </style:paragraph-properties>
    </style:style>
    <style:style style:name="P4868" style:parent-style-name="Normal" style:family="paragraph">
      <style:paragraph-properties fo:widows="0" fo:orphans="0" fo:text-align="justify" fo:margin-right="-0.002in" fo:text-indent="0.3937in"/>
      <style:text-properties fo:hyphenate="false"/>
    </style:style>
    <style:style style:name="T4869" style:parent-style-name="DefaultParagraphFont" style:family="text">
      <style:text-properties style:font-name-asian="Andale Sans UI" fo:color="#000000" style:font-size-complex="12pt" style:language-asian="lt" style:country-asian="LT"/>
    </style:style>
    <style:style style:name="T4870" style:parent-style-name="DefaultParagraphFont" style:family="text">
      <style:text-properties style:font-name-asian="Andale Sans UI" fo:color="#000000" style:font-size-complex="12pt" style:language-asian="lt" style:country-asian="LT"/>
    </style:style>
    <style:style style:name="T4871" style:parent-style-name="DefaultParagraphFont" style:family="text">
      <style:text-properties style:font-name-asian="Andale Sans UI" fo:color="#000000" style:font-size-complex="12pt" style:language-asian="lt" style:country-asian="LT"/>
    </style:style>
    <style:style style:name="T4872" style:parent-style-name="DefaultParagraphFont" style:family="text">
      <style:text-properties style:font-name-asian="Andale Sans UI" fo:color="#000000" style:font-size-complex="12pt" style:language-asian="lt" style:country-asian="LT"/>
    </style:style>
    <style:style style:name="T4873" style:parent-style-name="DefaultParagraphFont" style:family="text">
      <style:text-properties style:font-name-asian="Andale Sans UI" fo:color="#000000"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tab-stops>
          <style:tab-stop style:type="left" style:position="0.5909in"/>
        </style:tab-stops>
      </style:paragraph-properties>
    </style:style>
    <style:style style:name="P4881" style:parent-style-name="Normal" style:family="paragraph">
      <style:paragraph-properties fo:text-align="justify" fo:text-indent="0.3937in">
        <style:tab-stops>
          <style:tab-stop style:type="left" style:position="0.4in"/>
        </style:tab-stops>
      </style:paragraph-properties>
    </style:style>
    <style:style style:name="P4882" style:parent-style-name="Normal" style:family="paragraph">
      <style:paragraph-properties fo:text-align="justify" fo:text-indent="0.3937in">
        <style:tab-stops>
          <style:tab-stop style:type="left" style:position="0.4in"/>
        </style:tab-stops>
      </style:paragraph-properties>
    </style:style>
    <style:style style:name="P4883" style:parent-style-name="Normal" style:family="paragraph">
      <style:paragraph-properties fo:text-align="justify" fo:text-indent="0.3937in">
        <style:tab-stops>
          <style:tab-stop style:type="left" style:position="0.4in"/>
        </style:tab-stops>
      </style:paragraph-properties>
    </style:style>
    <style:style style:name="P4884" style:parent-style-name="Normal" style:family="paragraph">
      <style:paragraph-properties fo:text-align="justify" fo:text-indent="0.3937in">
        <style:tab-stops>
          <style:tab-stop style:type="left" style:position="0.4in"/>
        </style:tab-stops>
      </style:paragraph-properties>
    </style:style>
    <style:style style:name="T4885" style:parent-style-name="DefaultParagraphFont" style:family="text">
      <style:text-properties fo:color="#FF0000"/>
    </style:style>
    <style:style style:name="P4886" style:parent-style-name="Normal" style:family="paragraph">
      <style:paragraph-properties fo:text-align="justify" fo:text-indent="0.3937in">
        <style:tab-stops>
          <style:tab-stop style:type="left" style:position="0.5909in"/>
        </style:tab-stops>
      </style:paragraph-properties>
    </style:style>
    <style:style style:name="P4887" style:parent-style-name="Normal" style:family="paragraph">
      <style:paragraph-properties fo:text-align="justify" fo:text-indent="0.4923in">
        <style:tab-stops>
          <style:tab-stop style:type="left" style:position="0.5909in"/>
        </style:tab-stops>
      </style:paragraph-properties>
    </style:style>
    <style:style style:name="P4888" style:parent-style-name="Normal" style:family="paragraph">
      <style:paragraph-properties fo:text-align="justify" fo:text-indent="0.3937in">
        <style:tab-stops>
          <style:tab-stop style:type="left" style:position="0.5909in"/>
        </style:tab-stops>
      </style:paragraph-properties>
    </style:style>
    <style:style style:name="P4889" style:parent-style-name="Normal" style:family="paragraph">
      <style:paragraph-properties fo:text-align="justify" fo:text-indent="0.3937in">
        <style:tab-stops>
          <style:tab-stop style:type="left" style:position="0.5909in"/>
        </style:tab-stops>
      </style:paragraph-properties>
    </style:style>
    <style:style style:name="P4890" style:parent-style-name="Normal" style:family="paragraph">
      <style:paragraph-properties fo:text-align="justify" fo:text-indent="0.3937in">
        <style:tab-stops>
          <style:tab-stop style:type="left" style:position="0.5909in"/>
        </style:tab-stops>
      </style:paragraph-properties>
    </style:style>
    <style:style style:name="P4891" style:parent-style-name="Normal" style:family="paragraph">
      <style:paragraph-properties fo:text-align="justify" fo:text-indent="0.3937in">
        <style:tab-stops>
          <style:tab-stop style:type="left" style:position="0.5909in"/>
        </style:tab-stops>
      </style:paragraph-properties>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T4894" style:parent-style-name="DefaultParagraphFont" style:family="text">
      <style:text-properties fo:font-weight="bold" style:font-weight-asian="bold" fo:text-transform="uppercase"/>
    </style:style>
    <style:style style:name="T4895" style:parent-style-name="DefaultParagraphFont" style:family="text">
      <style:text-properties fo:font-weight="bold" style:font-weight-asian="bold" fo:text-transform="uppercase"/>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3937in">
        <style:tab-stops>
          <style:tab-stop style:type="left" style:position="0.5909in"/>
        </style:tab-stops>
      </style:paragraph-properties>
    </style:style>
    <style:style style:name="P4899" style:parent-style-name="Normal" style:family="paragraph">
      <style:paragraph-properties fo:text-align="justify" fo:text-indent="0.3937in">
        <style:tab-stops>
          <style:tab-stop style:type="left" style:position="0.5909in"/>
        </style:tab-stops>
      </style:paragraph-properties>
    </style:style>
    <style:style style:name="T4900" style:parent-style-name="DefaultParagraphFont" style:family="text">
      <style:text-properties fo:color="#FF0000"/>
    </style:style>
    <style:style style:name="P4901" style:parent-style-name="Normal" style:family="paragraph">
      <style:paragraph-properties fo:text-align="justify" fo:text-indent="0.3937in">
        <style:tab-stops>
          <style:tab-stop style:type="left" style:position="0.5909in"/>
        </style:tab-stops>
      </style:paragraph-properties>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P4903" style:parent-style-name="Normal" style:family="paragraph">
      <style:paragraph-properties fo:text-align="justify" fo:text-indent="0.3937in">
        <style:tab-stops>
          <style:tab-stop style:type="left" style:position="0.5909in"/>
        </style:tab-stops>
      </style:paragraph-properties>
    </style:style>
    <style:style style:name="T4904" style:parent-style-name="DefaultParagraphFont" style:family="text">
      <style:text-properties fo:color="#FF0000"/>
    </style:style>
    <style:style style:name="P4905" style:parent-style-name="Normal" style:family="paragraph">
      <style:paragraph-properties fo:text-align="justify" fo:text-indent="0.3937in">
        <style:tab-stops>
          <style:tab-stop style:type="left" style:position="0.5909in"/>
        </style:tab-stops>
      </style:paragraph-properties>
    </style:style>
    <style:style style:name="P4906" style:parent-style-name="Normal" style:family="paragraph">
      <style:paragraph-properties fo:text-align="justify" fo:text-indent="0.3937in">
        <style:tab-stops>
          <style:tab-stop style:type="left" style:position="0.5909in"/>
        </style:tab-stops>
      </style:paragraph-properties>
    </style:style>
    <style:style style:name="P4907" style:parent-style-name="Normal" style:family="paragraph">
      <style:paragraph-properties fo:text-align="justify" fo:text-indent="0.3937in">
        <style:tab-stops>
          <style:tab-stop style:type="left" style:position="0.5909in"/>
        </style:tab-stops>
      </style:paragraph-properties>
    </style:style>
    <style:style style:name="P4908" style:parent-style-name="Normal" style:family="paragraph">
      <style:paragraph-properties fo:text-align="justify" fo:text-indent="0.3937in">
        <style:tab-stops>
          <style:tab-stop style:type="left" style:position="0.5909in"/>
        </style:tab-stops>
      </style:paragraph-properties>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fo:text-transform="uppercase"/>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fo:text-indent="0.3937in">
        <style:tab-stops>
          <style:tab-stop style:type="left" style:position="0.5909in"/>
        </style:tab-stops>
      </style:paragraph-properties>
    </style:style>
    <style:style style:name="P4915" style:parent-style-name="Normal" style:family="paragraph">
      <style:paragraph-properties fo:text-align="justify" fo:text-indent="0.3937in">
        <style:tab-stops>
          <style:tab-stop style:type="left" style:position="0.5909in"/>
        </style:tab-stops>
      </style:paragraph-properties>
    </style:style>
    <style:style style:name="P4916" style:parent-style-name="Normal" style:family="paragraph">
      <style:paragraph-properties fo:text-align="justify" fo:margin-left="0.3937in">
        <style:tab-stops>
          <style:tab-stop style:type="left" style:position="0.5062in"/>
        </style:tab-stops>
      </style:paragraph-properties>
    </style:style>
    <style:style style:name="P4917" style:parent-style-name="Normal" style:family="paragraph">
      <style:paragraph-properties fo:text-align="justify" fo:margin-left="0.3937in">
        <style:tab-stops>
          <style:tab-stop style:type="left" style:position="0.5062in"/>
        </style:tab-stops>
      </style:paragraph-properties>
    </style:style>
    <style:style style:name="P4918" style:parent-style-name="Normal" style:family="paragraph">
      <style:paragraph-properties fo:text-align="justify" fo:margin-left="0.3937in">
        <style:tab-stops>
          <style:tab-stop style:type="left" style:position="0.5062in"/>
        </style:tab-stops>
      </style:paragraph-properties>
    </style:style>
    <style:style style:name="P4919" style:parent-style-name="Normal" style:family="paragraph">
      <style:paragraph-properties fo:text-align="justify" fo:text-indent="0.3937in">
        <style:tab-stops>
          <style:tab-stop style:type="left" style:position="0.5909in"/>
        </style:tab-stops>
      </style:paragraph-properties>
    </style:style>
    <style:style style:name="P4920" style:parent-style-name="Normal" style:family="paragraph">
      <style:paragraph-properties fo:text-align="justify" fo:text-indent="0.3937in">
        <style:tab-stops>
          <style:tab-stop style:type="left" style:position="0.5909in"/>
        </style:tab-stops>
      </style:paragraph-properties>
    </style:style>
    <style:style style:name="P4921" style:parent-style-name="Normal" style:family="paragraph">
      <style:paragraph-properties fo:text-align="justify" fo:text-indent="0.3937in">
        <style:tab-stops>
          <style:tab-stop style:type="left" style:position="0.5909in"/>
        </style:tab-stops>
      </style:paragraph-properties>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text-transform="uppercase"/>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3937in">
        <style:tab-stops>
          <style:tab-stop style:type="left" style:position="0.5909in"/>
        </style:tab-stops>
      </style:paragraph-properties>
    </style:style>
    <style:style style:name="P4928" style:parent-style-name="Normal" style:family="paragraph">
      <style:paragraph-properties fo:text-align="justify" fo:text-indent="0.3937in">
        <style:tab-stops>
          <style:tab-stop style:type="left" style:position="0.5909in"/>
        </style:tab-stops>
      </style:paragraph-properties>
    </style:style>
    <style:style style:name="P4929" style:parent-style-name="Normal" style:family="paragraph">
      <style:paragraph-properties fo:text-align="justify" fo:text-indent="0.3937in">
        <style:tab-stops>
          <style:tab-stop style:type="left" style:position="0.5909in"/>
        </style:tab-stops>
      </style:paragraph-properties>
    </style:style>
    <style:style style:name="P4930" style:parent-style-name="Normal" style:family="paragraph">
      <style:paragraph-properties fo:text-align="justify" fo:text-indent="0.3937in">
        <style:tab-stops>
          <style:tab-stop style:type="left" style:position="0.5909in"/>
        </style:tab-stops>
      </style:paragraph-properties>
    </style:style>
    <style:style style:name="T4931" style:parent-style-name="DefaultParagraphFont" style:family="text">
      <style:text-properties fo:color="#FF0000"/>
    </style:style>
    <style:style style:name="P4932" style:parent-style-name="Normal" style:family="paragraph">
      <style:paragraph-properties fo:text-align="justify" fo:text-indent="0.3937in">
        <style:tab-stops>
          <style:tab-stop style:type="left" style:position="0.5909in"/>
        </style:tab-stops>
      </style:paragraph-properties>
    </style:style>
    <style:style style:name="P4933" style:parent-style-name="Normal" style:family="paragraph">
      <style:paragraph-properties fo:text-align="justify" fo:text-indent="0.3937in">
        <style:tab-stops>
          <style:tab-stop style:type="left" style:position="0.5909in"/>
        </style:tab-stops>
      </style:paragraph-properties>
    </style:style>
    <style:style style:name="P4934" style:parent-style-name="Normal" style:family="paragraph">
      <style:paragraph-properties fo:text-align="justify" fo:text-indent="0.3937in">
        <style:tab-stops>
          <style:tab-stop style:type="left" style:position="0.5909in"/>
        </style:tab-stops>
      </style:paragraph-properties>
    </style:style>
    <style:style style:name="P4935" style:parent-style-name="Normal" style:family="paragraph">
      <style:paragraph-properties fo:text-align="justify" fo:text-indent="0.3937in">
        <style:tab-stops>
          <style:tab-stop style:type="left" style:position="0.5909in"/>
        </style:tab-stops>
      </style:paragraph-properties>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T4938" style:parent-style-name="DefaultParagraphFont" style:family="text">
      <style:text-properties fo:font-weight="bold" style:font-weight-asian="bold" fo:text-transform="uppercase"/>
    </style:style>
    <style:style style:name="T4939" style:parent-style-name="DefaultParagraphFont" style:family="text">
      <style:text-properties fo:font-weight="bold" style:font-weight-asian="bold" fo:text-transform="uppercase"/>
    </style:style>
    <style:style style:name="T4940" style:parent-style-name="DefaultParagraphFont" style:family="text">
      <style:text-properties fo:font-weight="bold" style:font-weight-asian="bold" fo:text-transform="uppercase"/>
    </style:style>
    <style:style style:name="T4941" style:parent-style-name="DefaultParagraphFont" style:family="text">
      <style:text-properties fo:font-weight="bold" style:font-weight-asian="bold"/>
    </style:style>
    <style:style style:name="P4942" style:parent-style-name="Normal" style:family="paragraph">
      <style:paragraph-properties fo:text-align="justify" fo:text-indent="0.3937in">
        <style:tab-stops>
          <style:tab-stop style:type="left" style:position="0.5909in"/>
        </style:tab-stops>
      </style:paragraph-properties>
    </style:style>
    <style:style style:name="P4943" style:parent-style-name="Normal" style:family="paragraph">
      <style:paragraph-properties fo:text-align="justify" fo:text-indent="0.3937in">
        <style:tab-stops>
          <style:tab-stop style:type="left" style:position="0.5909in"/>
        </style:tab-stops>
      </style:paragraph-properties>
    </style:style>
    <style:style style:name="P4944" style:parent-style-name="Normal" style:family="paragraph">
      <style:paragraph-properties fo:text-align="justify" fo:text-indent="0.3937in">
        <style:tab-stops>
          <style:tab-stop style:type="left" style:position="0.9in"/>
        </style:tab-stops>
      </style:paragraph-properties>
    </style:style>
    <style:style style:name="P4945" style:parent-style-name="Normal" style:family="paragraph">
      <style:paragraph-properties fo:text-align="justify" fo:text-indent="0.3937in">
        <style:tab-stops>
          <style:tab-stop style:type="left" style:position="0.9in"/>
        </style:tab-stops>
      </style:paragraph-properties>
    </style:style>
    <style:style style:name="P4946" style:parent-style-name="Normal" style:family="paragraph">
      <style:paragraph-properties fo:text-align="justify" fo:text-indent="0.3937in">
        <style:tab-stops>
          <style:tab-stop style:type="left" style:position="0.9in"/>
        </style:tab-stops>
      </style:paragraph-properties>
    </style:style>
    <style:style style:name="P4947" style:parent-style-name="Normal" style:family="paragraph">
      <style:paragraph-properties fo:text-align="justify" fo:text-indent="0.3937in">
        <style:tab-stops>
          <style:tab-stop style:type="left" style:position="0.9in"/>
        </style:tab-stops>
      </style:paragraph-properties>
    </style:style>
    <style:style style:name="P4948" style:parent-style-name="Normal" style:family="paragraph">
      <style:paragraph-properties fo:text-align="justify" fo:text-indent="0.3937in">
        <style:tab-stops>
          <style:tab-stop style:type="left" style:position="0.5909in"/>
        </style:tab-stops>
      </style:paragraph-properties>
    </style:style>
    <style:style style:name="P4949" style:parent-style-name="Normal" style:family="paragraph">
      <style:paragraph-properties fo:text-align="justify" fo:text-indent="0.3937in">
        <style:tab-stops>
          <style:tab-stop style:type="left" style:position="0.9in"/>
        </style:tab-stops>
      </style:paragraph-properties>
    </style:style>
    <style:style style:name="P4950" style:parent-style-name="Normal" style:family="paragraph">
      <style:paragraph-properties fo:text-align="justify" fo:text-indent="0.3937in">
        <style:tab-stops>
          <style:tab-stop style:type="left" style:position="0.9in"/>
        </style:tab-stops>
      </style:paragraph-properties>
    </style:style>
    <style:style style:name="P4951" style:parent-style-name="Normal" style:family="paragraph">
      <style:paragraph-properties fo:text-align="justify" fo:text-indent="0.3937in">
        <style:tab-stops>
          <style:tab-stop style:type="left" style:position="0.9in"/>
        </style:tab-stops>
      </style:paragraph-properties>
    </style:style>
    <style:style style:name="P4952" style:parent-style-name="Normal" style:family="paragraph">
      <style:paragraph-properties fo:text-align="justify" fo:margin-left="0.3937in">
        <style:tab-stops>
          <style:tab-stop style:type="left" style:position="0.5062in"/>
        </style:tab-stops>
      </style:paragraph-properties>
    </style:style>
    <style:style style:name="P4953" style:parent-style-name="Normal" style:family="paragraph">
      <style:paragraph-properties fo:text-align="justify" fo:text-indent="0.3937in">
        <style:tab-stops>
          <style:tab-stop style:type="left" style:position="0.9in"/>
        </style:tab-stops>
      </style:paragraph-properties>
    </style:style>
    <style:style style:name="P4954" style:parent-style-name="Normal" style:family="paragraph">
      <style:paragraph-properties fo:text-align="justify" fo:text-indent="0.3937in">
        <style:tab-stops>
          <style:tab-stop style:type="left" style:position="0.9in"/>
        </style:tab-stops>
      </style:paragraph-properties>
    </style:style>
    <style:style style:name="P4955" style:parent-style-name="Normal" style:family="paragraph">
      <style:paragraph-properties fo:text-align="justify" fo:text-indent="0.3937in">
        <style:tab-stops>
          <style:tab-stop style:type="left" style:position="0.9in"/>
        </style:tab-stops>
      </style:paragraph-properties>
    </style:style>
    <style:style style:name="P4956" style:parent-style-name="Normal" style:family="paragraph">
      <style:paragraph-properties fo:text-align="justify" fo:text-indent="0.3937in">
        <style:tab-stops>
          <style:tab-stop style:type="left" style:position="0.9in"/>
        </style:tab-stops>
      </style:paragraph-properties>
    </style:style>
    <style:style style:name="P4957" style:parent-style-name="Normal" style:family="paragraph">
      <style:paragraph-properties fo:text-align="justify" fo:text-indent="0.3937in">
        <style:tab-stops>
          <style:tab-stop style:type="left" style:position="0.9in"/>
        </style:tab-stops>
      </style:paragraph-properties>
    </style:style>
    <style:style style:name="P4958" style:parent-style-name="Normal" style:family="paragraph">
      <style:paragraph-properties fo:text-align="justify" fo:text-indent="0.3937in">
        <style:tab-stops>
          <style:tab-stop style:type="left" style:position="0.9in"/>
        </style:tab-stops>
      </style:paragraph-properties>
    </style:style>
    <style:style style:name="P4959" style:parent-style-name="Normal" style:family="paragraph">
      <style:paragraph-properties fo:text-align="justify" fo:text-indent="0.3937in">
        <style:tab-stops>
          <style:tab-stop style:type="left" style:position="0.5909in"/>
        </style:tab-stops>
      </style:paragraph-properties>
    </style:style>
    <style:style style:name="P4960" style:parent-style-name="Normal" style:family="paragraph">
      <style:paragraph-properties fo:text-align="justify" fo:text-indent="0.3937in">
        <style:tab-stops>
          <style:tab-stop style:type="left" style:position="0.9in"/>
        </style:tab-stops>
      </style:paragraph-properties>
    </style:style>
    <style:style style:name="P4961" style:parent-style-name="Normal" style:family="paragraph">
      <style:paragraph-properties fo:text-align="justify" fo:text-indent="0.3937in">
        <style:tab-stops>
          <style:tab-stop style:type="left" style:position="0.9in"/>
        </style:tab-stops>
      </style:paragraph-properties>
    </style:style>
    <style:style style:name="P4962" style:parent-style-name="Normal" style:family="paragraph">
      <style:paragraph-properties fo:text-align="justify" fo:text-indent="0.3937in">
        <style:tab-stops>
          <style:tab-stop style:type="left" style:position="0.9in"/>
        </style:tab-stops>
      </style:paragraph-properties>
    </style:style>
    <style:style style:name="P4963" style:parent-style-name="Normal" style:family="paragraph">
      <style:paragraph-properties fo:text-align="justify" fo:margin-left="0.3937in">
        <style:tab-stops>
          <style:tab-stop style:type="left" style:position="0.5062in"/>
        </style:tab-stops>
      </style:paragraph-properties>
    </style:style>
    <style:style style:name="P4964" style:parent-style-name="Normal" style:family="paragraph">
      <style:paragraph-properties fo:text-align="justify" fo:text-indent="0.3937in">
        <style:tab-stops>
          <style:tab-stop style:type="left" style:position="0.5909in"/>
        </style:tab-stops>
      </style:paragraph-properties>
    </style:style>
    <style:style style:name="P4965" style:parent-style-name="Normal" style:family="paragraph">
      <style:paragraph-properties fo:text-align="justify" fo:margin-left="0.3937in">
        <style:tab-stops>
          <style:tab-stop style:type="left" style:position="0.5062in"/>
        </style:tab-stops>
      </style:paragraph-properties>
    </style:style>
    <style:style style:name="P4966" style:parent-style-name="Normal" style:family="paragraph">
      <style:paragraph-properties fo:text-align="justify" fo:text-indent="0.3937in">
        <style:tab-stops>
          <style:tab-stop style:type="left" style:position="0.9in"/>
        </style:tab-stops>
      </style:paragraph-properties>
    </style:style>
    <style:style style:name="P4967" style:parent-style-name="Normal" style:family="paragraph">
      <style:paragraph-properties fo:text-align="justify" fo:text-indent="0.3937in">
        <style:tab-stops>
          <style:tab-stop style:type="left" style:position="0.9in"/>
        </style:tab-stops>
      </style:paragraph-properties>
    </style:style>
    <style:style style:name="P4968" style:parent-style-name="Normal" style:family="paragraph">
      <style:paragraph-properties fo:text-align="justify" fo:text-indent="0.3937in">
        <style:tab-stops>
          <style:tab-stop style:type="left" style:position="0.9in"/>
        </style:tab-stops>
      </style:paragraph-properties>
    </style:style>
    <style:style style:name="P4969" style:parent-style-name="Normal" style:family="paragraph">
      <style:paragraph-properties fo:text-align="justify" fo:text-indent="0.3937in">
        <style:tab-stops>
          <style:tab-stop style:type="left" style:position="0.9in"/>
        </style:tab-stops>
      </style:paragraph-properties>
    </style:style>
    <style:style style:name="P4970" style:parent-style-name="Normal" style:family="paragraph">
      <style:paragraph-properties fo:text-align="justify" fo:text-indent="0.3937in">
        <style:tab-stops>
          <style:tab-stop style:type="left" style:position="0.9in"/>
        </style:tab-stops>
      </style:paragraph-properties>
    </style:style>
    <style:style style:name="P4971" style:parent-style-name="Normal" style:family="paragraph">
      <style:paragraph-properties fo:text-align="justify" fo:text-indent="0.3937in">
        <style:tab-stops>
          <style:tab-stop style:type="left" style:position="0.9in"/>
        </style:tab-stops>
      </style:paragraph-properties>
    </style:style>
    <style:style style:name="P4972"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973" style:parent-style-name="Normal" style:family="paragraph">
      <style:paragraph-properties fo:text-align="justify" fo:text-indent="0.3937in">
        <style:tab-stops>
          <style:tab-stop style:type="left" style:position="0.9in"/>
        </style:tab-stops>
      </style:paragraph-properties>
    </style:style>
    <style:style style:name="P4974" style:parent-style-name="Normal" style:family="paragraph">
      <style:paragraph-properties fo:text-align="justify" fo:text-indent="0.3937in">
        <style:tab-stops>
          <style:tab-stop style:type="left" style:position="0.9in"/>
        </style:tab-stops>
      </style:paragraph-properties>
    </style:style>
    <style:style style:name="P4975" style:parent-style-name="Normal" style:family="paragraph">
      <style:paragraph-properties fo:text-align="justify" fo:text-indent="0.3937in">
        <style:tab-stops>
          <style:tab-stop style:type="left" style:position="0.9in"/>
        </style:tab-stops>
      </style:paragraph-properties>
    </style:style>
    <style:style style:name="P4976" style:parent-style-name="Normal" style:family="paragraph">
      <style:paragraph-properties fo:text-align="justify" fo:text-indent="0.3937in">
        <style:tab-stops>
          <style:tab-stop style:type="left" style:position="0.9in"/>
        </style:tab-stops>
      </style:paragraph-properties>
    </style:style>
    <style:style style:name="P4977" style:parent-style-name="Normal" style:family="paragraph">
      <style:paragraph-properties fo:text-align="justify" fo:text-indent="0.3937in">
        <style:tab-stops>
          <style:tab-stop style:type="left" style:position="0.9in"/>
        </style:tab-stops>
      </style:paragraph-properties>
    </style:style>
    <style:style style:name="P4978" style:parent-style-name="Normal" style:family="paragraph">
      <style:paragraph-properties fo:text-align="justify" fo:text-indent="0.3937in">
        <style:tab-stops>
          <style:tab-stop style:type="left" style:position="0.9in"/>
        </style:tab-stops>
      </style:paragraph-properties>
    </style:style>
    <style:style style:name="P4979" style:parent-style-name="Normal" style:family="paragraph">
      <style:paragraph-properties fo:text-align="justify" fo:text-indent="0.3937in">
        <style:tab-stops>
          <style:tab-stop style:type="left" style:position="0.9in"/>
        </style:tab-stops>
      </style:paragraph-properties>
    </style:style>
    <style:style style:name="P4980" style:parent-style-name="Normal" style:family="paragraph">
      <style:paragraph-properties fo:text-align="justify" fo:text-indent="0.3937in">
        <style:tab-stops>
          <style:tab-stop style:type="left" style:position="0.9in"/>
        </style:tab-stops>
      </style:paragraph-properties>
    </style:style>
    <style:style style:name="P4981" style:parent-style-name="Normal" style:family="paragraph">
      <style:paragraph-properties fo:text-align="justify" fo:text-indent="0.3937in">
        <style:tab-stops>
          <style:tab-stop style:type="left" style:position="0.9in"/>
        </style:tab-stops>
      </style:paragraph-properties>
    </style:style>
    <style:style style:name="P4982" style:parent-style-name="Normal" style:family="paragraph">
      <style:paragraph-properties fo:text-align="justify" fo:text-indent="0.3937in">
        <style:tab-stops>
          <style:tab-stop style:type="left" style:position="0.9in"/>
        </style:tab-stops>
      </style:paragraph-properties>
    </style:style>
    <style:style style:name="P4983" style:parent-style-name="Normal" style:family="paragraph">
      <style:paragraph-properties fo:text-align="justify" fo:text-indent="0.3937in">
        <style:tab-stops>
          <style:tab-stop style:type="left" style:position="0.9in"/>
        </style:tab-stops>
      </style:paragraph-properties>
    </style:style>
    <style:style style:name="P4984" style:parent-style-name="Normal" style:family="paragraph">
      <style:paragraph-properties fo:text-align="justify" fo:text-indent="0.3937in">
        <style:tab-stops>
          <style:tab-stop style:type="left" style:position="0.9in"/>
        </style:tab-stops>
      </style:paragraph-properties>
    </style:style>
    <style:style style:name="P4985" style:parent-style-name="Normal" style:family="paragraph">
      <style:paragraph-properties fo:text-align="justify" fo:text-indent="0.3937in">
        <style:tab-stops>
          <style:tab-stop style:type="left" style:position="0.9in"/>
        </style:tab-stops>
      </style:paragraph-properties>
    </style:style>
    <style:style style:name="P4986" style:parent-style-name="Normal" style:family="paragraph">
      <style:paragraph-properties fo:text-align="justify" fo:text-indent="0.3937in">
        <style:tab-stops>
          <style:tab-stop style:type="left" style:position="0.9in"/>
        </style:tab-stops>
      </style:paragraph-properties>
    </style:style>
    <style:style style:name="P4987" style:parent-style-name="Normal" style:family="paragraph">
      <style:paragraph-properties fo:text-align="justify" fo:text-indent="0.3937in">
        <style:tab-stops>
          <style:tab-stop style:type="left" style:position="0.9in"/>
        </style:tab-stops>
      </style:paragraph-properties>
    </style:style>
    <style:style style:name="P4988" style:parent-style-name="Normal" style:family="paragraph">
      <style:paragraph-properties fo:text-align="justify" fo:text-indent="0.3937in">
        <style:tab-stops>
          <style:tab-stop style:type="left" style:position="0.9in"/>
        </style:tab-stops>
      </style:paragraph-properties>
    </style:style>
    <style:style style:name="P4989" style:parent-style-name="Normal" style:family="paragraph">
      <style:paragraph-properties fo:text-align="justify" fo:text-indent="0.3937in">
        <style:tab-stops>
          <style:tab-stop style:type="left" style:position="0.9in"/>
        </style:tab-stops>
      </style:paragraph-properties>
    </style:style>
    <style:style style:name="P4990" style:parent-style-name="Normal" style:family="paragraph">
      <style:paragraph-properties fo:text-align="justify" fo:text-indent="0.3937in">
        <style:tab-stops>
          <style:tab-stop style:type="left" style:position="0.9in"/>
        </style:tab-stops>
      </style:paragraph-properties>
    </style:style>
    <style:style style:name="P4991" style:parent-style-name="Normal" style:family="paragraph">
      <style:paragraph-properties fo:text-align="justify" fo:text-indent="0.3937in">
        <style:tab-stops>
          <style:tab-stop style:type="left" style:position="0.9in"/>
        </style:tab-stops>
      </style:paragraph-properties>
    </style:style>
    <style:style style:name="P4992" style:parent-style-name="Normal" style:family="paragraph">
      <style:paragraph-properties fo:text-align="justify" fo:text-indent="0.3937in">
        <style:tab-stops>
          <style:tab-stop style:type="left" style:position="0.9in"/>
        </style:tab-stops>
      </style:paragraph-properties>
    </style:style>
    <style:style style:name="P4993" style:parent-style-name="Normal" style:family="paragraph">
      <style:paragraph-properties fo:text-align="justify" fo:text-indent="0.3937in">
        <style:tab-stops>
          <style:tab-stop style:type="left" style:position="0.9in"/>
        </style:tab-stops>
      </style:paragraph-properties>
    </style:style>
    <style:style style:name="P4994" style:parent-style-name="Normal" style:family="paragraph">
      <style:paragraph-properties fo:text-align="justify" fo:text-indent="0.3937in">
        <style:tab-stops>
          <style:tab-stop style:type="left" style:position="0.9in"/>
        </style:tab-stops>
      </style:paragraph-properties>
    </style:style>
    <style:style style:name="P4995" style:parent-style-name="Normal" style:family="paragraph">
      <style:paragraph-properties fo:text-align="justify" fo:text-indent="0.3937in">
        <style:tab-stops>
          <style:tab-stop style:type="left" style:position="0.9in"/>
        </style:tab-stops>
      </style:paragraph-properties>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T4998" style:parent-style-name="DefaultParagraphFont" style:family="text">
      <style:text-properties fo:font-weight="bold" style:font-weight-asian="bold" fo:text-transform="uppercase"/>
    </style:style>
    <style:style style:name="T4999" style:parent-style-name="DefaultParagraphFont" style:family="text">
      <style:text-properties fo:font-weight="bold" style:font-weight-asian="bold" fo:text-transform="uppercase"/>
    </style:style>
    <style:style style:name="T5000" style:parent-style-name="DefaultParagraphFont" style:family="text">
      <style:text-properties fo:font-weight="bold" style:font-weight-asian="bold" fo:text-transform="uppercase"/>
    </style:style>
    <style:style style:name="T5001" style:parent-style-name="DefaultParagraphFont" style:family="text">
      <style:text-properties fo:font-weight="bold" style:font-weight-asian="bold"/>
    </style:style>
    <style:style style:name="P5002" style:parent-style-name="Normal" style:family="paragraph">
      <style:paragraph-properties fo:text-align="justify" fo:text-indent="0.3937in">
        <style:tab-stops>
          <style:tab-stop style:type="left" style:position="0.5909in"/>
        </style:tab-stops>
      </style:paragraph-properties>
    </style:style>
    <style:style style:name="P5003" style:parent-style-name="Normal" style:family="paragraph">
      <style:paragraph-properties fo:text-align="justify" fo:text-indent="0.3937in">
        <style:tab-stops>
          <style:tab-stop style:type="left" style:position="0.5909in"/>
        </style:tab-stops>
      </style:paragraph-properties>
    </style:style>
    <style:style style:name="P5004" style:parent-style-name="Normal" style:family="paragraph">
      <style:paragraph-properties fo:text-align="justify" fo:text-indent="0.3937in">
        <style:tab-stops>
          <style:tab-stop style:type="left" style:position="0.5909in"/>
        </style:tab-stops>
      </style:paragraph-properties>
    </style:style>
    <style:style style:name="P5005" style:parent-style-name="Normal" style:family="paragraph">
      <style:paragraph-properties fo:text-align="justify" fo:text-indent="0.3937in">
        <style:tab-stops>
          <style:tab-stop style:type="left" style:position="0.5909in"/>
        </style:tab-stops>
      </style:paragraph-properties>
    </style:style>
    <style:style style:name="P5006" style:parent-style-name="Normal" style:family="paragraph">
      <style:paragraph-properties fo:text-align="justify" fo:text-indent="0.3937in">
        <style:tab-stops>
          <style:tab-stop style:type="left" style:position="0.5909in"/>
        </style:tab-stops>
      </style:paragraph-properties>
    </style:style>
    <style:style style:name="P5007" style:parent-style-name="Normal" style:family="paragraph">
      <style:paragraph-properties fo:text-align="justify" fo:text-indent="0.3937in">
        <style:tab-stops>
          <style:tab-stop style:type="left" style:position="0.5909in"/>
        </style:tab-stops>
      </style:paragraph-properties>
    </style:style>
    <style:style style:name="T5008" style:parent-style-name="DefaultParagraphFont" style:family="text">
      <style:text-properties fo:color="#FF0000"/>
    </style:style>
    <style:style style:name="P5009" style:parent-style-name="Normal" style:family="paragraph">
      <style:paragraph-properties fo:text-align="justify" fo:text-indent="0.3937in">
        <style:tab-stops>
          <style:tab-stop style:type="left" style:position="0.5909in"/>
        </style:tab-stops>
      </style:paragraph-properties>
    </style:style>
    <style:style style:name="P5010" style:parent-style-name="Normal" style:family="paragraph">
      <style:paragraph-properties fo:text-align="justify" fo:text-indent="0.3937in">
        <style:tab-stops>
          <style:tab-stop style:type="left" style:position="0.5909in"/>
        </style:tab-stops>
      </style:paragraph-properties>
    </style:style>
    <style:style style:name="P5011" style:parent-style-name="Normal" style:family="paragraph">
      <style:paragraph-properties fo:text-align="justify" fo:text-indent="0.3937in">
        <style:tab-stops>
          <style:tab-stop style:type="left" style:position="0.5909in"/>
        </style:tab-stops>
      </style:paragraph-properties>
    </style:style>
    <style:style style:name="P5012" style:parent-style-name="Normal" style:family="paragraph">
      <style:paragraph-properties fo:text-align="justify" fo:text-indent="0.3937in">
        <style:tab-stops>
          <style:tab-stop style:type="left" style:position="0.5909in"/>
        </style:tab-stops>
      </style:paragraph-properties>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T5015" style:parent-style-name="DefaultParagraphFont" style:family="text">
      <style:text-properties fo:font-weight="bold" style:font-weight-asian="bold" fo:text-transform="uppercase"/>
    </style:style>
    <style:style style:name="T5016" style:parent-style-name="DefaultParagraphFont" style:family="text">
      <style:text-properties fo:font-weight="bold" style:font-weight-asian="bold" fo:text-transform="uppercase"/>
    </style:style>
    <style:style style:name="T5017" style:parent-style-name="DefaultParagraphFont" style:family="text">
      <style:text-properties fo:font-weight="bold" style:font-weight-asian="bold" fo:text-transform="uppercase"/>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3937in">
        <style:tab-stops>
          <style:tab-stop style:type="left" style:position="0.5909in"/>
        </style:tab-stops>
      </style:paragraph-properties>
    </style:style>
    <style:style style:name="P5020" style:parent-style-name="Normal" style:family="paragraph">
      <style:paragraph-properties fo:text-align="justify" fo:text-indent="0.3937in">
        <style:tab-stops>
          <style:tab-stop style:type="left" style:position="0.5909in"/>
        </style:tab-stops>
      </style:paragraph-properties>
    </style:style>
    <style:style style:name="P5021" style:parent-style-name="Normal" style:family="paragraph">
      <style:paragraph-properties fo:text-align="justify" fo:text-indent="0.3937in">
        <style:tab-stops>
          <style:tab-stop style:type="left" style:position="0.5909in"/>
        </style:tab-stops>
      </style:paragraph-properties>
    </style:style>
    <style:style style:name="T5022" style:parent-style-name="DefaultParagraphFont" style:family="text">
      <style:text-properties fo:font-style="italic" style:font-style-asian="italic"/>
    </style:style>
    <style:style style:name="P5023" style:parent-style-name="Normal" style:family="paragraph">
      <style:paragraph-properties fo:text-align="justify" fo:text-indent="0.3937in">
        <style:tab-stops>
          <style:tab-stop style:type="left" style:position="0.5909in"/>
        </style:tab-stops>
      </style:paragraph-properties>
    </style:style>
    <style:style style:name="P5024" style:parent-style-name="Normal" style:family="paragraph">
      <style:paragraph-properties fo:text-align="justify" fo:text-indent="0.3937in">
        <style:tab-stops>
          <style:tab-stop style:type="left" style:position="0.5909in"/>
        </style:tab-stops>
      </style:paragraph-properties>
    </style:style>
    <style:style style:name="P5025" style:parent-style-name="Normal" style:family="paragraph">
      <style:paragraph-properties fo:text-align="justify" fo:text-indent="0.3937in">
        <style:tab-stops>
          <style:tab-stop style:type="left" style:position="0.5909in"/>
        </style:tab-stops>
      </style:paragraph-properties>
    </style:style>
    <style:style style:name="P5026" style:parent-style-name="Normal" style:family="paragraph">
      <style:paragraph-properties fo:text-align="justify" fo:text-indent="0.3937in">
        <style:tab-stops>
          <style:tab-stop style:type="left" style:position="0.5909in"/>
        </style:tab-stops>
      </style:paragraph-properties>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fo:text-transform="uppercase"/>
    </style:style>
    <style:style style:name="T5030" style:parent-style-name="DefaultParagraphFont" style:family="text">
      <style:text-properties fo:font-weight="bold" style:font-weight-asian="bold" fo:text-transform="uppercase"/>
    </style:style>
    <style:style style:name="T5031" style:parent-style-name="DefaultParagraphFont" style:family="text">
      <style:text-properties fo:font-weight="bold" style:font-weight-asian="bold" fo:text-transform="uppercase"/>
    </style:style>
    <style:style style:name="T5032" style:parent-style-name="DefaultParagraphFont" style:family="text">
      <style:text-properties fo:font-weight="bold" style:font-weight-asian="bold"/>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tab-stops>
          <style:tab-stop style:type="left" style:position="0.5909in"/>
        </style:tab-stops>
      </style:paragraph-properties>
    </style:style>
    <style:style style:name="P5035" style:parent-style-name="Normal" style:family="paragraph">
      <style:paragraph-properties fo:text-align="justify" fo:margin-left="0.3937in">
        <style:tab-stops>
          <style:tab-stop style:type="left" style:position="0.5062in"/>
        </style:tab-stops>
      </style:paragraph-properties>
    </style:style>
    <style:style style:name="P5036" style:parent-style-name="Normal" style:family="paragraph">
      <style:paragraph-properties fo:text-align="justify" fo:margin-left="0.3937in">
        <style:tab-stops>
          <style:tab-stop style:type="left" style:position="0.5062in"/>
        </style:tab-stops>
      </style:paragraph-properties>
    </style:style>
    <style:style style:name="P5037" style:parent-style-name="Normal" style:family="paragraph">
      <style:paragraph-properties fo:text-align="justify" fo:margin-left="0.3937in">
        <style:tab-stops>
          <style:tab-stop style:type="left" style:position="0.5062in"/>
        </style:tab-stops>
      </style:paragraph-properties>
    </style:style>
    <style:style style:name="P5038" style:parent-style-name="Normal" style:family="paragraph">
      <style:paragraph-properties fo:text-align="justify" fo:margin-left="0.3937in">
        <style:tab-stops>
          <style:tab-stop style:type="left" style:position="0.5062in"/>
        </style:tab-stops>
      </style:paragraph-properties>
    </style:style>
    <style:style style:name="P5039" style:parent-style-name="Normal" style:family="paragraph">
      <style:paragraph-properties fo:text-align="justify" fo:margin-left="0.3937in">
        <style:tab-stops>
          <style:tab-stop style:type="left" style:position="0.5062in"/>
        </style:tab-stops>
      </style:paragraph-properties>
    </style:style>
    <style:style style:name="P5040" style:parent-style-name="Normal" style:family="paragraph">
      <style:paragraph-properties fo:text-align="justify" fo:text-indent="0.3937in"/>
    </style:style>
    <style:style style:name="T5041" style:parent-style-name="DefaultParagraphFont" style:family="text">
      <style:text-properties fo:font-weight="bold" style:font-weight-asian="bold" fo:text-transform="uppercase"/>
    </style:style>
    <style:style style:name="T5042" style:parent-style-name="DefaultParagraphFont" style:family="text">
      <style:text-properties fo:font-weight="bold" style:font-weight-asian="bold" fo:text-transform="uppercase"/>
    </style:style>
    <style:style style:name="T5043" style:parent-style-name="DefaultParagraphFont" style:family="text">
      <style:text-properties fo:font-weight="bold" style:font-weight-asian="bold" fo:text-transform="uppercase"/>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P5046" style:parent-style-name="Normal" style:family="paragraph">
      <style:paragraph-properties fo:text-align="justify" fo:text-indent="0.3937in">
        <style:tab-stops>
          <style:tab-stop style:type="left" style:position="0.5909in"/>
        </style:tab-stops>
      </style:paragraph-properties>
    </style:style>
    <style:style style:name="P5047" style:parent-style-name="Normal" style:family="paragraph">
      <style:paragraph-properties fo:text-align="justify" fo:text-indent="0.3937in">
        <style:tab-stops>
          <style:tab-stop style:type="left" style:position="0.5909in"/>
        </style:tab-stops>
      </style:paragraph-properties>
    </style:style>
    <style:style style:name="P5048" style:parent-style-name="Normal" style:family="paragraph">
      <style:paragraph-properties fo:text-align="justify" fo:margin-left="0.3937in">
        <style:tab-stops>
          <style:tab-stop style:type="left" style:position="0.5062in"/>
        </style:tab-stops>
      </style:paragraph-properties>
    </style:style>
    <style:style style:name="P5049" style:parent-style-name="Normal" style:family="paragraph">
      <style:paragraph-properties fo:text-align="justify" fo:margin-left="0.3937in">
        <style:tab-stops>
          <style:tab-stop style:type="left" style:position="0.5062in"/>
        </style:tab-stops>
      </style:paragraph-properties>
    </style:style>
    <style:style style:name="P5050" style:parent-style-name="Normal" style:family="paragraph">
      <style:paragraph-properties fo:text-align="justify" fo:text-indent="0.3937in">
        <style:tab-stops>
          <style:tab-stop style:type="left" style:position="0.9in"/>
        </style:tab-stops>
      </style:paragraph-properties>
    </style:style>
    <style:style style:name="P5051" style:parent-style-name="Normal" style:family="paragraph">
      <style:paragraph-properties fo:text-align="justify" fo:text-indent="0.3937in">
        <style:tab-stops>
          <style:tab-stop style:type="left" style:position="0.9in"/>
        </style:tab-stops>
      </style:paragraph-properties>
    </style:style>
    <style:style style:name="P5052" style:parent-style-name="Normal" style:family="paragraph">
      <style:paragraph-properties fo:text-align="justify" fo:text-indent="0.3937in">
        <style:tab-stops>
          <style:tab-stop style:type="left" style:position="0.5909in"/>
        </style:tab-stops>
      </style:paragraph-properties>
    </style:style>
    <style:style style:name="P5053" style:parent-style-name="Normal" style:family="paragraph">
      <style:paragraph-properties fo:text-align="justify" fo:text-indent="0.3937in">
        <style:tab-stops>
          <style:tab-stop style:type="left" style:position="0.5909in"/>
        </style:tab-stops>
      </style:paragraph-properties>
    </style:style>
    <style:style style:name="P5054" style:parent-style-name="Normal" style:family="paragraph">
      <style:paragraph-properties fo:text-align="justify" fo:text-indent="0.3937in">
        <style:tab-stops>
          <style:tab-stop style:type="left" style:position="0.5909in"/>
        </style:tab-stops>
      </style:paragraph-properties>
    </style:style>
    <style:style style:name="P5055" style:parent-style-name="Normal" style:family="paragraph">
      <style:paragraph-properties fo:text-align="justify" fo:text-indent="0.3937in">
        <style:tab-stops>
          <style:tab-stop style:type="left" style:position="0.5909in"/>
        </style:tab-stops>
      </style:paragraph-properties>
    </style:style>
    <style:style style:name="P5056" style:parent-style-name="Normal" style:family="paragraph">
      <style:paragraph-properties fo:text-align="justify" fo:text-indent="0.3937in">
        <style:tab-stops>
          <style:tab-stop style:type="left" style:position="0.5909in"/>
        </style:tab-stops>
      </style:paragraph-properties>
    </style:style>
    <style:style style:name="P5057" style:parent-style-name="Normal" style:family="paragraph">
      <style:paragraph-properties fo:text-align="justify" fo:text-indent="0.3937in"/>
    </style:style>
    <style:style style:name="T5058" style:parent-style-name="DefaultParagraphFont" style:family="text">
      <style:text-properties fo:font-weight="bold" style:font-weight-asian="bold" fo:text-transform="uppercase"/>
    </style:style>
    <style:style style:name="T5059" style:parent-style-name="DefaultParagraphFont" style:family="text">
      <style:text-properties fo:font-weight="bold" style:font-weight-asian="bold" fo:text-transform="uppercase"/>
    </style:style>
    <style:style style:name="T5060" style:parent-style-name="DefaultParagraphFont" style:family="text">
      <style:text-properties fo:font-weight="bold" style:font-weight-asian="bold" fo:text-transform="uppercase"/>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fo:text-indent="0.3937in">
        <style:tab-stops>
          <style:tab-stop style:type="left" style:position="0.5909in"/>
        </style:tab-stops>
      </style:paragraph-properties>
    </style:style>
    <style:style style:name="P5063" style:parent-style-name="Normal" style:family="paragraph">
      <style:paragraph-properties fo:text-align="justify" fo:text-indent="0.3937in">
        <style:tab-stops>
          <style:tab-stop style:type="left" style:position="0.5909in"/>
        </style:tab-stops>
      </style:paragraph-properties>
    </style:style>
    <style:style style:name="P5064" style:parent-style-name="Normal" style:family="paragraph">
      <style:paragraph-properties fo:text-align="justify" fo:text-indent="0.3937in">
        <style:tab-stops>
          <style:tab-stop style:type="left" style:position="0.5909in"/>
        </style:tab-stops>
      </style:paragraph-properties>
    </style:style>
    <style:style style:name="P5065" style:parent-style-name="Normal" style:family="paragraph">
      <style:paragraph-properties fo:text-align="justify" fo:text-indent="0.3937in">
        <style:tab-stops>
          <style:tab-stop style:type="left" style:position="0.5909in"/>
        </style:tab-stops>
      </style:paragraph-properties>
    </style:style>
    <style:style style:name="P5066" style:parent-style-name="Normal" style:family="paragraph">
      <style:paragraph-properties fo:text-align="justify" fo:text-indent="0.3937in">
        <style:tab-stops>
          <style:tab-stop style:type="left" style:position="0.5909in"/>
        </style:tab-stops>
      </style:paragraph-properties>
    </style:style>
    <style:style style:name="P5067" style:parent-style-name="Normal" style:family="paragraph">
      <style:paragraph-properties fo:text-align="justify" fo:text-indent="0.3937in">
        <style:tab-stops>
          <style:tab-stop style:type="left" style:position="0.5909in"/>
        </style:tab-stops>
      </style:paragraph-properties>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fo:text-transform="uppercase"/>
    </style:style>
    <style:style style:name="T5070" style:parent-style-name="DefaultParagraphFont" style:family="text">
      <style:text-properties fo:font-weight="bold" style:font-weight-asian="bold" fo:text-transform="uppercase"/>
    </style:style>
    <style:style style:name="T5071" style:parent-style-name="DefaultParagraphFont" style:family="text">
      <style:text-properties fo:font-weight="bold" style:font-weight-asian="bold" fo:text-transform="uppercase"/>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fo:text-indent="0.3937in">
        <style:tab-stops>
          <style:tab-stop style:type="left" style:position="0.5909in"/>
        </style:tab-stops>
      </style:paragraph-properties>
    </style:style>
    <style:style style:name="P5074" style:parent-style-name="Normal" style:family="paragraph">
      <style:paragraph-properties fo:text-align="justify" fo:text-indent="0.3937in">
        <style:tab-stops>
          <style:tab-stop style:type="left" style:position="0.5909in"/>
        </style:tab-stops>
      </style:paragraph-properties>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fo:text-transform="uppercase"/>
    </style:style>
    <style:style style:name="T5077" style:parent-style-name="DefaultParagraphFont" style:family="text">
      <style:text-properties fo:font-weight="bold" style:font-weight-asian="bold" fo:text-transform="uppercase"/>
    </style:style>
    <style:style style:name="T5078" style:parent-style-name="DefaultParagraphFont" style:family="text">
      <style:text-properties fo:font-weight="bold" style:font-weight-asian="bold" fo:text-transform="uppercase"/>
    </style:style>
    <style:style style:name="T5079" style:parent-style-name="DefaultParagraphFont" style:family="text">
      <style:text-properties fo:font-weight="bold" style:font-weight-asian="bold"/>
    </style:style>
    <style:style style:name="P5080" style:parent-style-name="Normal" style:family="paragraph">
      <style:paragraph-properties fo:text-align="justify" fo:text-indent="0.3937in">
        <style:tab-stops>
          <style:tab-stop style:type="left" style:position="0.5909in"/>
        </style:tab-stops>
      </style:paragraph-properties>
    </style:style>
    <style:style style:name="P5081" style:parent-style-name="Normal" style:family="paragraph">
      <style:paragraph-properties fo:text-align="justify" fo:text-indent="0.3937in">
        <style:tab-stops>
          <style:tab-stop style:type="left" style:position="0.5909in"/>
        </style:tab-stops>
      </style:paragraph-properties>
    </style:style>
    <style:style style:name="P5082" style:parent-style-name="Normal" style:family="paragraph">
      <style:paragraph-properties fo:text-align="justify" fo:text-indent="0.3937in">
        <style:tab-stops>
          <style:tab-stop style:type="left" style:position="0.5909in"/>
        </style:tab-stops>
      </style:paragraph-properties>
    </style:style>
    <style:style style:name="P5083" style:parent-style-name="Normal" style:family="paragraph">
      <style:paragraph-properties fo:text-align="justify" fo:text-indent="0.3937in">
        <style:tab-stops>
          <style:tab-stop style:type="left" style:position="0.5909in"/>
        </style:tab-stops>
      </style:paragraph-properties>
    </style:style>
    <style:style style:name="P5084" style:parent-style-name="Normal" style:family="paragraph">
      <style:paragraph-properties fo:text-align="justify" fo:text-indent="0.3937in">
        <style:tab-stops>
          <style:tab-stop style:type="left" style:position="0.5909in"/>
        </style:tab-stops>
      </style:paragraph-properties>
    </style:style>
    <style:style style:name="P5085" style:parent-style-name="Normal" style:family="paragraph">
      <style:paragraph-properties fo:text-align="justify" fo:text-indent="0.3937in">
        <style:tab-stops>
          <style:tab-stop style:type="left" style:position="0.5909in"/>
        </style:tab-stops>
      </style:paragraph-properties>
    </style:style>
    <style:style style:name="P5086" style:parent-style-name="Normal" style:family="paragraph">
      <style:paragraph-properties fo:text-align="justify" fo:text-indent="0.3937in">
        <style:tab-stops>
          <style:tab-stop style:type="left" style:position="0.5909in"/>
        </style:tab-stops>
      </style:paragraph-properties>
    </style:style>
    <style:style style:name="P5087" style:parent-style-name="Normal" style:family="paragraph">
      <style:paragraph-properties fo:text-align="justify" fo:text-indent="0.3937in">
        <style:tab-stops>
          <style:tab-stop style:type="left" style:position="0.5909in"/>
        </style:tab-stops>
      </style:paragraph-properties>
    </style:style>
    <style:style style:name="P5088" style:parent-style-name="Normal" style:family="paragraph">
      <style:paragraph-properties fo:text-align="justify" fo:text-indent="0.3937in">
        <style:tab-stops>
          <style:tab-stop style:type="left" style:position="0.5909in"/>
        </style:tab-stops>
      </style:paragraph-properties>
    </style:style>
    <style:style style:name="P5089" style:parent-style-name="Normal" style:family="paragraph">
      <style:paragraph-properties fo:text-align="justify" fo:text-indent="0.3937in"/>
    </style:style>
    <style:style style:name="T5090" style:parent-style-name="DefaultParagraphFont" style:family="text">
      <style:text-properties fo:font-weight="bold" style:font-weight-asian="bold" fo:text-transform="uppercase"/>
    </style:style>
    <style:style style:name="T5091" style:parent-style-name="DefaultParagraphFont" style:family="text">
      <style:text-properties fo:font-weight="bold" style:font-weight-asian="bold" fo:text-transform="uppercase"/>
    </style:style>
    <style:style style:name="T5092" style:parent-style-name="DefaultParagraphFont" style:family="text">
      <style:text-properties fo:font-weight="bold" style:font-weight-asian="bold" fo:text-transform="uppercase"/>
    </style:style>
    <style:style style:name="T5093" style:parent-style-name="DefaultParagraphFont" style:family="text">
      <style:text-properties fo:font-weight="bold" style:font-weight-asian="bold"/>
    </style:style>
    <style:style style:name="P5094" style:parent-style-name="Normal" style:family="paragraph">
      <style:paragraph-properties fo:text-align="justify" fo:text-indent="0.3937in">
        <style:tab-stops>
          <style:tab-stop style:type="left" style:position="0.5909in"/>
        </style:tab-stops>
      </style:paragraph-properties>
    </style:style>
    <style:style style:name="P5095" style:parent-style-name="Normal" style:family="paragraph">
      <style:paragraph-properties fo:text-align="justify" fo:text-indent="0.3937in">
        <style:tab-stops>
          <style:tab-stop style:type="left" style:position="0.5909in"/>
        </style:tab-stops>
      </style:paragraph-properties>
    </style:style>
    <style:style style:name="P5096" style:parent-style-name="Normal" style:family="paragraph">
      <style:paragraph-properties fo:text-align="justify" fo:text-indent="0.3937in">
        <style:tab-stops>
          <style:tab-stop style:type="left" style:position="0.5909in"/>
        </style:tab-stops>
      </style:paragraph-properties>
    </style:style>
    <style:style style:name="P5097" style:parent-style-name="Normal" style:family="paragraph">
      <style:paragraph-properties fo:text-align="justify" fo:text-indent="0.3937in"/>
    </style:style>
    <style:style style:name="T5098" style:parent-style-name="DefaultParagraphFont" style:family="text">
      <style:text-properties fo:font-weight="bold" style:font-weight-asian="bold" fo:text-transform="uppercase"/>
    </style:style>
    <style:style style:name="T5099" style:parent-style-name="DefaultParagraphFont" style:family="text">
      <style:text-properties fo:font-weight="bold" style:font-weight-asian="bold" fo:text-transform="uppercase"/>
    </style:style>
    <style:style style:name="T5100" style:parent-style-name="DefaultParagraphFont" style:family="text">
      <style:text-properties fo:font-weight="bold" style:font-weight-asian="bold" fo:text-transform="uppercase"/>
    </style:style>
    <style:style style:name="T5101" style:parent-style-name="DefaultParagraphFont" style:family="text">
      <style:text-properties fo:font-weight="bold" style:font-weight-asian="bold"/>
    </style:style>
    <style:style style:name="P5102" style:parent-style-name="Normal" style:family="paragraph">
      <style:paragraph-properties fo:text-align="justify" fo:text-indent="0.3937in">
        <style:tab-stops>
          <style:tab-stop style:type="left" style:position="0.5909in"/>
        </style:tab-stops>
      </style:paragraph-properties>
    </style:style>
    <style:style style:name="P5103" style:parent-style-name="Normal" style:family="paragraph">
      <style:paragraph-properties fo:text-align="justify" fo:margin-left="0.3937in">
        <style:tab-stops>
          <style:tab-stop style:type="left" style:position="0.5062in"/>
        </style:tab-stops>
      </style:paragraph-properties>
    </style:style>
    <style:style style:name="P5104" style:parent-style-name="Normal" style:family="paragraph">
      <style:paragraph-properties fo:text-align="justify" fo:margin-left="0.3937in">
        <style:tab-stops>
          <style:tab-stop style:type="left" style:position="0.5062in"/>
        </style:tab-stops>
      </style:paragraph-properties>
    </style:style>
    <style:style style:name="P5105" style:parent-style-name="Normal" style:family="paragraph">
      <style:paragraph-properties fo:text-align="justify" fo:margin-left="0.3937in">
        <style:tab-stops>
          <style:tab-stop style:type="left" style:position="0.5062in"/>
        </style:tab-stops>
      </style:paragraph-properties>
    </style:style>
    <style:style style:name="P5106" style:parent-style-name="Normal" style:family="paragraph">
      <style:paragraph-properties fo:text-align="justify" fo:margin-left="0.3937in">
        <style:tab-stops>
          <style:tab-stop style:type="left" style:position="0.5062in"/>
        </style:tab-stops>
      </style:paragraph-properties>
    </style:style>
    <style:style style:name="P5107" style:parent-style-name="Normal" style:family="paragraph">
      <style:paragraph-properties fo:text-align="justify" fo:margin-left="0.3937in">
        <style:tab-stops>
          <style:tab-stop style:type="left" style:position="0.5062in"/>
        </style:tab-stops>
      </style:paragraph-properties>
    </style:style>
    <style:style style:name="P5108" style:parent-style-name="Normal" style:family="paragraph">
      <style:paragraph-properties fo:text-align="justify" fo:text-indent="0.3937in">
        <style:tab-stops>
          <style:tab-stop style:type="left" style:position="0.9in"/>
        </style:tab-stops>
      </style:paragraph-properties>
    </style:style>
    <style:style style:name="P5109" style:parent-style-name="Normal" style:family="paragraph">
      <style:paragraph-properties fo:text-align="justify" fo:text-indent="0.3937in"/>
    </style:style>
    <style:style style:name="T5110" style:parent-style-name="DefaultParagraphFont" style:family="text">
      <style:text-properties fo:font-weight="bold" style:font-weight-asian="bold" fo:text-transform="uppercase"/>
    </style:style>
    <style:style style:name="T5111" style:parent-style-name="DefaultParagraphFont" style:family="text">
      <style:text-properties fo:font-weight="bold" style:font-weight-asian="bold" fo:text-transform="uppercase"/>
    </style:style>
    <style:style style:name="T5112" style:parent-style-name="DefaultParagraphFont" style:family="text">
      <style:text-properties fo:font-weight="bold" style:font-weight-asian="bold" fo:text-transform="uppercase"/>
    </style:style>
    <style:style style:name="T5113" style:parent-style-name="DefaultParagraphFont" style:family="text">
      <style:text-properties fo:font-weight="bold" style:font-weight-asian="bold"/>
    </style:style>
    <style:style style:name="TableColumn5115" style:family="table-column">
      <style:table-column-properties style:column-width="3.2479in"/>
    </style:style>
    <style:style style:name="TableColumn5116" style:family="table-column">
      <style:table-column-properties style:column-width="0.1638in"/>
    </style:style>
    <style:style style:name="TableColumn5117" style:family="table-column">
      <style:table-column-properties style:column-width="3.2354in"/>
    </style:style>
    <style:style style:name="Table5114" style:family="table">
      <style:table-properties style:width="6.6472in" style:rel-width="97%" fo:margin-left="0.0798in" table:align="left"/>
    </style:style>
    <style:style style:name="TableRow5118" style:family="table-row">
      <style:table-row-properties fo:keep-together="always"/>
    </style:style>
    <style:style style:name="TableCell5119" style:family="table-cell">
      <style:table-cell-properties fo:border="none" style:vertical-align="bottom" fo:padding-top="0in" fo:padding-left="0.0798in" fo:padding-bottom="0in" fo:padding-right="0.0798in"/>
    </style:style>
    <style:style style:name="P5120" style:parent-style-name="Normal" style:family="paragraph">
      <style:paragraph-properties fo:text-align="justify"/>
    </style:style>
    <style:style style:name="TableCell5121" style:family="table-cell">
      <style:table-cell-properties fo:border="none" fo:padding-top="0in" fo:padding-left="0.0798in" fo:padding-bottom="0in" fo:padding-right="0.0798in"/>
    </style:style>
    <style:style style:name="P5122" style:parent-style-name="Normal" style:family="paragraph">
      <style:paragraph-properties fo:text-align="justify"/>
      <style:text-properties style:font-size-complex="12pt"/>
    </style:style>
    <style:style style:name="TableCell5123" style:family="table-cell">
      <style:table-cell-properties fo:border="none" style:vertical-align="bottom" fo:padding-top="0in" fo:padding-left="0.0798in" fo:padding-bottom="0in" fo:padding-right="0.0798in"/>
    </style:style>
    <style:style style:name="P5124" style:parent-style-name="Normal" style:family="paragraph">
      <style:paragraph-properties fo:text-align="justify"/>
    </style:style>
    <style:style style:name="TableRow5125" style:family="table-row">
      <style:table-row-properties style:min-row-height="1.1555in" fo:keep-together="always"/>
    </style:style>
    <style:style style:name="TableCell5126" style:family="table-cell">
      <style:table-cell-properties fo:border="none" style:vertical-align="bottom" fo:padding-top="0in" fo:padding-left="0.0798in" fo:padding-bottom="0in" fo:padding-right="0.0798in"/>
    </style:style>
    <style:style style:name="P5127" style:parent-style-name="Normal" style:family="paragraph">
      <style:paragraph-properties fo:text-align="justify"/>
    </style:style>
    <style:style style:name="TableCell5128" style:family="table-cell">
      <style:table-cell-properties fo:border="none" fo:padding-top="0in" fo:padding-left="0.0798in" fo:padding-bottom="0in" fo:padding-right="0.0798in"/>
    </style:style>
    <style:style style:name="P5129" style:parent-style-name="Normal" style:family="paragraph">
      <style:paragraph-properties fo:text-align="justify"/>
      <style:text-properties style:font-size-complex="12pt"/>
    </style:style>
    <style:style style:name="TableCell5130" style:family="table-cell">
      <style:table-cell-properties fo:border="none" style:vertical-align="bottom" fo:padding-top="0in" fo:padding-left="0.0798in" fo:padding-bottom="0in" fo:padding-right="0.0798in"/>
    </style:style>
    <style:style style:name="P5131" style:parent-style-name="Normal" style:family="paragraph">
      <style:paragraph-properties fo:text-align="justify"/>
    </style:style>
    <style:style style:name="TableRow5132" style:family="table-row">
      <style:table-row-properties style:min-row-height="0.3861in" fo:keep-together="always"/>
    </style:style>
    <style:style style:name="TableCell5133" style:family="table-cell">
      <style:table-cell-properties fo:border="none" style:vertical-align="bottom" fo:padding-top="0in" fo:padding-left="0.0798in" fo:padding-bottom="0in" fo:padding-right="0.0798in"/>
    </style:style>
    <style:style style:name="P5134" style:parent-style-name="Normal" style:family="paragraph">
      <style:paragraph-properties fo:text-align="justify"/>
    </style:style>
    <style:style style:name="TableCell5135" style:family="table-cell">
      <style:table-cell-properties fo:border="none" fo:padding-top="0in" fo:padding-left="0.0798in" fo:padding-bottom="0in" fo:padding-right="0.0798in"/>
    </style:style>
    <style:style style:name="P5136" style:parent-style-name="Normal" style:family="paragraph">
      <style:paragraph-properties fo:text-align="justify"/>
      <style:text-properties style:font-size-complex="12pt"/>
    </style:style>
    <style:style style:name="TableCell5137" style:family="table-cell">
      <style:table-cell-properties fo:border="none" style:vertical-align="bottom" fo:padding-top="0in" fo:padding-left="0.0798in" fo:padding-bottom="0in" fo:padding-right="0.0798in"/>
    </style:style>
    <style:style style:name="P5138" style:parent-style-name="Normal" style:family="paragraph">
      <style:paragraph-properties fo:text-align="justify"/>
    </style:style>
    <style:style style:name="TableRow5139" style:family="table-row">
      <style:table-row-properties fo:keep-together="always"/>
    </style:style>
    <style:style style:name="TableCell5140" style:family="table-cell">
      <style:table-cell-properties fo:border="none" style:vertical-align="bottom" fo:padding-top="0in" fo:padding-left="0.0798in" fo:padding-bottom="0in" fo:padding-right="0.0798in"/>
    </style:style>
    <style:style style:name="P5141" style:parent-style-name="Normal" style:family="paragraph">
      <style:paragraph-properties fo:text-align="justify"/>
    </style:style>
    <style:style style:name="TableCell5142" style:family="table-cell">
      <style:table-cell-properties fo:border="none" fo:padding-top="0in" fo:padding-left="0.0798in" fo:padding-bottom="0in" fo:padding-right="0.0798in"/>
    </style:style>
    <style:style style:name="P5143" style:parent-style-name="Normal" style:family="paragraph">
      <style:paragraph-properties fo:text-align="justify"/>
      <style:text-properties style:font-size-complex="12pt"/>
    </style:style>
    <style:style style:name="TableCell5144" style:family="table-cell">
      <style:table-cell-properties fo:border="none" fo:padding-top="0in" fo:padding-left="0.0798in" fo:padding-bottom="0in" fo:padding-right="0.0798in"/>
    </style:style>
    <style:style style:name="P5145" style:parent-style-name="Normal" style:family="paragraph">
      <style:paragraph-properties fo:text-align="justify"/>
    </style:style>
    <style:style style:name="TableRow5146" style:family="table-row">
      <style:table-row-properties fo:keep-together="always"/>
    </style:style>
    <style:style style:name="TableCell5147" style:family="table-cell">
      <style:table-cell-properties fo:border="none" fo:padding-top="0in" fo:padding-left="0.0798in" fo:padding-bottom="0in" fo:padding-right="0.0798in"/>
    </style:style>
    <style:style style:name="P5148" style:parent-style-name="Normal" style:family="paragraph">
      <style:paragraph-properties fo:text-align="justify"/>
    </style:style>
    <style:style style:name="TableCell5149" style:family="table-cell">
      <style:table-cell-properties fo:border="none" fo:padding-top="0in" fo:padding-left="0.0798in" fo:padding-bottom="0in" fo:padding-right="0.0798in"/>
    </style:style>
    <style:style style:name="P5150" style:parent-style-name="Normal" style:family="paragraph">
      <style:paragraph-properties fo:text-align="justify"/>
      <style:text-properties style:font-size-complex="12pt"/>
    </style:style>
    <style:style style:name="TableCell5151" style:family="table-cell">
      <style:table-cell-properties fo:border="none" fo:padding-top="0in" fo:padding-left="0.0798in" fo:padding-bottom="0in" fo:padding-right="0.0798in"/>
    </style:style>
    <style:style style:name="P5152" style:parent-style-name="Normal" style:family="paragraph">
      <style:paragraph-properties fo:text-align="justify"/>
    </style:style>
    <style:style style:name="TableRow5153" style:family="table-row">
      <style:table-row-properties fo:keep-together="always"/>
    </style:style>
    <style:style style:name="TableCell5154" style:family="table-cell">
      <style:table-cell-properties fo:border="none" fo:padding-top="0in" fo:padding-left="0.0798in" fo:padding-bottom="0in" fo:padding-right="0.0798in"/>
    </style:style>
    <style:style style:name="P5155" style:parent-style-name="Normal" style:family="paragraph">
      <style:paragraph-properties fo:text-align="justify"/>
    </style:style>
    <style:style style:name="TableCell5156" style:family="table-cell">
      <style:table-cell-properties fo:border="none" fo:padding-top="0in" fo:padding-left="0.0798in" fo:padding-bottom="0in" fo:padding-right="0.0798in"/>
    </style:style>
    <style:style style:name="P5157" style:parent-style-name="Normal" style:family="paragraph">
      <style:paragraph-properties fo:text-align="justify"/>
      <style:text-properties style:font-size-complex="12pt"/>
    </style:style>
    <style:style style:name="TableCell5158" style:family="table-cell">
      <style:table-cell-properties fo:border="none" fo:padding-top="0in" fo:padding-left="0.0798in" fo:padding-bottom="0in" fo:padding-right="0.0798in"/>
    </style:style>
    <style:style style:name="P5159" style:parent-style-name="Normal" style:family="paragraph">
      <style:paragraph-properties fo:text-align="justify"/>
    </style:style>
    <style:style style:name="TableRow5160" style:family="table-row">
      <style:table-row-properties fo:keep-together="always"/>
    </style:style>
    <style:style style:name="TableCell5161" style:family="table-cell">
      <style:table-cell-properties fo:border="none" fo:padding-top="0in" fo:padding-left="0.0798in" fo:padding-bottom="0in" fo:padding-right="0.0798in"/>
    </style:style>
    <style:style style:name="P5162" style:parent-style-name="Normal" style:family="paragraph">
      <style:paragraph-properties fo:text-align="justify"/>
    </style:style>
    <style:style style:name="TableCell5163" style:family="table-cell">
      <style:table-cell-properties fo:border="none" fo:padding-top="0in" fo:padding-left="0.0798in" fo:padding-bottom="0in" fo:padding-right="0.0798in"/>
    </style:style>
    <style:style style:name="P5164" style:parent-style-name="Normal" style:family="paragraph">
      <style:paragraph-properties fo:text-align="justify"/>
      <style:text-properties style:font-size-complex="12pt"/>
    </style:style>
    <style:style style:name="TableCell5165" style:family="table-cell">
      <style:table-cell-properties fo:border="none" fo:padding-top="0in" fo:padding-left="0.0798in" fo:padding-bottom="0in" fo:padding-right="0.0798in"/>
    </style:style>
    <style:style style:name="P5166" style:parent-style-name="Normal" style:family="paragraph">
      <style:paragraph-properties fo:text-align="justify"/>
    </style:style>
    <style:style style:name="P5167" style:parent-style-name="Normal" style:family="paragraph">
      <style:text-properties style:font-name-asian="Calibri"/>
    </style:style>
    <style:style style:name="P5168"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5175"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176"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177" style:parent-style-name="Normal" style:family="paragraph">
      <style:paragraph-properties fo:text-align="justify" fo:margin-left="3.15in">
        <style:tab-stops/>
      </style:paragraph-properties>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margin-left="3.15in">
        <style:tab-stops/>
      </style:paragraph-properties>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fo:font-size="11pt" style:font-size-asian="11pt" style:font-size-complex="11pt" style:language-asian="ar" style:country-asian="SA"/>
    </style:style>
    <style:style style:name="P5183" style:parent-style-name="Normal" style:family="paragraph">
      <style:paragraph-properties fo:text-align="center"/>
      <style:text-properties fo:font-weight="bold" style:font-weight-asian="bold" fo:font-style="italic" style:font-style-asian="italic" style:font-size-complex="12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style>
    <style:style style:name="P5186" style:parent-style-name="Normal" style:family="paragraph">
      <style:text-properties fo:font-size="5pt" style:font-size-asian="5pt" style:font-size-complex="5pt"/>
    </style:style>
    <style:style style:name="P518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518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518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190" style:parent-style-name="Normal" style:family="paragraph">
      <style:paragraph-properties fo:margin-left="3.9375in">
        <style:tab-stops/>
      </style:paragraph-properties>
    </style:style>
    <style:style style:name="P519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519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19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19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195"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19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19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fo:text-transform="uppercase"/>
    </style:style>
    <style:style style:name="P5200" style:parent-style-name="Normal" style:family="paragraph">
      <style:paragraph-properties fo:text-align="center"/>
      <style:text-properties fo:font-weight="bold" style:font-weight-asian="bold"/>
    </style:style>
    <style:style style:name="P520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202" style:parent-style-name="Normal" style:family="paragraph">
      <style:paragraph-properties fo:text-align="center" fo:margin-right="0.925in"/>
      <style:text-properties style:font-weight-complex="bold" fo:color="#000000" fo:font-size="10pt" style:font-size-asian="10pt"/>
    </style:style>
    <style:style style:name="P5203" style:parent-style-name="Normal" style:family="paragraph">
      <style:paragraph-properties fo:text-align="center">
        <style:tab-stops>
          <style:tab-stop style:type="char" style:char="." style:position="0.5145in"/>
        </style:tab-stops>
      </style:paragraph-properties>
      <style:text-properties fo:hyphenate="false"/>
    </style:style>
    <style:style style:name="T5204" style:parent-style-name="DefaultParagraphFont" style:family="text">
      <style:text-properties style:language-asian="ar" style:country-asian="SA"/>
    </style:style>
    <style:style style:name="P520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5206" style:parent-style-name="Normal" style:family="paragraph">
      <style:text-properties fo:font-weight="bold" style:font-weight-asian="bold" style:font-size-complex="12pt"/>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P5210" style:parent-style-name="Normal" style:family="paragraph">
      <style:paragraph-properties fo:text-align="justify" fo:text-indent="0.3937in"/>
    </style:style>
    <style:style style:name="T5211" style:parent-style-name="DefaultParagraphFont" style:family="text">
      <style:text-properties fo:font-style="italic" style:font-style-asian="italic"/>
    </style:style>
    <style:style style:name="P5212" style:parent-style-name="Normal" style:family="paragraph">
      <style:paragraph-properties fo:text-align="justify" fo:text-indent="0.3937in"/>
    </style:style>
    <style:style style:name="T5213" style:parent-style-name="DefaultParagraphFont" style:family="text">
      <style:text-properties style:language-asian="ar" style:country-asian="SA"/>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language-asian="ar" style:country-asian="SA"/>
    </style:style>
    <style:style style:name="T5216" style:parent-style-name="DefaultParagraphFont" style:family="text">
      <style:text-properties style:language-asian="ar" style:country-asian="SA"/>
    </style:style>
    <style:style style:name="P5217" style:parent-style-name="Normal" style:family="paragraph">
      <style:paragraph-properties fo:text-align="justify" fo:text-indent="0.4923in"/>
    </style:style>
    <style:style style:name="P5218" style:parent-style-name="Normal" style:family="paragraph">
      <style:paragraph-properties fo:widows="0" fo:orphans="0" fo:text-align="justify" fo:margin-right="-0.002in" fo:text-indent="0.5in"/>
      <style:text-properties fo:hyphenate="false"/>
    </style:style>
    <style:style style:name="T5219" style:parent-style-name="DefaultParagraphFont" style:family="text">
      <style:text-properties style:font-name-asian="Andale Sans UI" fo:color="#000000" style:font-size-complex="12pt" style:language-asian="lt" style:country-asian="LT"/>
    </style:style>
    <style:style style:name="T5220" style:parent-style-name="DefaultParagraphFont" style:family="text">
      <style:text-properties style:font-name-asian="Andale Sans UI" fo:color="#000000"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9in"/>
    </style:style>
    <style:style style:name="P5233" style:parent-style-name="Normal" style:family="paragraph">
      <style:paragraph-properties fo:text-align="justify" fo:text-indent="0.4923in"/>
      <style:text-properties fo:font-weight="bold" style:font-weight-asian="bold"/>
    </style:style>
    <style:style style:name="P5234" style:parent-style-name="Normal" style:family="paragraph">
      <style:paragraph-properties fo:text-align="justify" fo:text-indent="0.4923in"/>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P5237" style:parent-style-name="Normal" style:family="paragraph">
      <style:paragraph-properties fo:text-align="justify" fo:text-indent="0.4923in"/>
    </style:style>
    <style:style style:name="TableColumn5239" style:family="table-column">
      <style:table-column-properties style:column-width="0.5659in"/>
    </style:style>
    <style:style style:name="TableColumn5240" style:family="table-column">
      <style:table-column-properties style:column-width="6.1048in"/>
    </style:style>
    <style:style style:name="Table5238" style:family="table">
      <style:table-properties style:width="6.6708in" fo:margin-left="0in" table:align="left"/>
    </style:style>
    <style:style style:name="TableRow5241" style:family="table-row">
      <style:table-row-properties style:min-row-height="0.3909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style>
    <style:style style:name="P5244" style:parent-style-name="Normal" style:family="paragraph">
      <style:paragraph-properties fo:text-align="center"/>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style>
    <style:style style:name="TableRow5247" style:family="table-row">
      <style:table-row-properties style:min-row-height="0.2013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style:min-row-height="0.2013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Row5257" style:family="table-row">
      <style:table-row-properties style:min-row-height="0.2013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style:font-size-complex="12pt"/>
    </style:style>
    <style:style style:name="P5262" style:parent-style-name="Normal" style:family="paragraph">
      <style:paragraph-properties fo:keep-with-next="always" fo:text-indent="0.4923in"/>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P5265" style:parent-style-name="Normal" style:family="paragraph">
      <style:paragraph-properties fo:text-align="justify" fo:text-indent="0.4923in"/>
      <style:text-properties fo:hyphenate="false"/>
    </style:style>
    <style:style style:name="T5266" style:parent-style-name="DefaultParagraphFont" style:family="text">
      <style:text-properties style:font-name-asian="Arial" style:font-size-complex="12pt" style:language-asian="ar" style:country-asian="SA"/>
    </style:style>
    <style:style style:name="T5267" style:parent-style-name="DefaultParagraphFont" style:family="text">
      <style:text-properties style:font-name-asian="Arial" style:font-size-complex="12pt" style:language-asian="ar" style:country-asian="SA"/>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name-asian="Arial" style:font-size-complex="12pt" style:language-asian="ar" style:country-asian="SA"/>
    </style:style>
    <style:style style:name="T5270" style:parent-style-name="DefaultParagraphFont" style:family="text">
      <style:text-properties style:font-name-asian="Arial" style:font-size-complex="12pt" style:language-asian="ar" style:country-asian="SA"/>
    </style:style>
    <style:style style:name="T5271" style:parent-style-name="DefaultParagraphFont" style:family="text">
      <style:text-properties style:font-name-asian="Arial" style:font-size-complex="12pt" style:language-asian="ar" style:country-asian="SA"/>
    </style:style>
    <style:style style:name="P5272" style:parent-style-name="Normal" style:family="paragraph">
      <style:paragraph-properties fo:text-align="justify" fo:text-indent="0.4923in"/>
      <style:text-properties fo:hyphenate="false"/>
    </style:style>
    <style:style style:name="T5273" style:parent-style-name="DefaultParagraphFont" style:family="text">
      <style:text-properties style:font-name-asian="Arial" style:font-size-complex="12pt" style:language-asian="ar" style:country-asian="SA"/>
    </style:style>
    <style:style style:name="T5274" style:parent-style-name="DefaultParagraphFont" style:family="text">
      <style:text-properties style:font-name-asian="Arial" style:font-size-complex="12pt" style:language-asian="ar" style:country-asian="SA"/>
    </style:style>
    <style:style style:name="T5275" style:parent-style-name="DefaultParagraphFont" style:family="text">
      <style:text-properties style:font-name-asian="Arial" style:font-size-complex="12pt" style:language-asian="ar" style:country-asian="SA"/>
    </style:style>
    <style:style style:name="P5276" style:parent-style-name="Normal" style:family="paragraph">
      <style:paragraph-properties fo:text-align="justify" fo:text-indent="0.4923in"/>
      <style:text-properties fo:hyphenate="false"/>
    </style:style>
    <style:style style:name="T5277" style:parent-style-name="DefaultParagraphFont" style:family="text">
      <style:text-properties style:font-name-asian="Arial" style:font-size-complex="12pt" style:language-asian="ar" style:country-asian="SA"/>
    </style:style>
    <style:style style:name="T5278" style:parent-style-name="DefaultParagraphFont" style:family="text">
      <style:text-properties style:font-name-asian="Arial" style:font-size-complex="12pt" style:language-asian="ar" style:country-asian="SA"/>
    </style:style>
    <style:style style:name="T5279" style:parent-style-name="DefaultParagraphFont" style:family="text">
      <style:text-properties style:font-name-asian="Arial" style:font-weight-complex="bold" style:font-size-complex="12pt" style:language-asian="ar" style:country-asian="SA"/>
    </style:style>
    <style:style style:name="T5280" style:parent-style-name="DefaultParagraphFont" style:family="text">
      <style:text-properties style:font-name-asian="Arial" style:font-size-complex="12pt" style:language-asian="ar" style:country-asian="SA"/>
    </style:style>
    <style:style style:name="T5281" style:parent-style-name="DefaultParagraphFont" style:family="text">
      <style:text-properties style:font-name-asian="Arial" style:font-size-complex="12pt" style:language-asian="ar" style:country-asian="SA"/>
    </style:style>
    <style:style style:name="P5282" style:parent-style-name="Normal" style:family="paragraph">
      <style:paragraph-properties fo:text-align="justify" fo:text-indent="0.4923in"/>
      <style:text-properties fo:hyphenate="false"/>
    </style:style>
    <style:style style:name="T5283" style:parent-style-name="DefaultParagraphFont" style:family="text">
      <style:text-properties style:font-name-asian="Arial" style:font-size-complex="12pt" style:language-asian="ar" style:country-asian="SA"/>
    </style:style>
    <style:style style:name="T5284" style:parent-style-name="DefaultParagraphFont" style:family="text">
      <style:text-properties style:font-name-asian="Arial" style:font-size-complex="12pt" style:language-asian="ar" style:country-asian="SA"/>
    </style:style>
    <style:style style:name="T5285" style:parent-style-name="DefaultParagraphFont" style:family="text">
      <style:text-properties style:font-name-asian="Arial" style:font-size-complex="12pt" style:language-asian="ar" style:country-asian="SA"/>
    </style:style>
    <style:style style:name="P5286" style:parent-style-name="Normal" style:family="paragraph">
      <style:paragraph-properties fo:text-align="justify" fo:text-indent="0.4923in"/>
      <style:text-properties fo:hyphenate="false"/>
    </style:style>
    <style:style style:name="T5287" style:parent-style-name="DefaultParagraphFont" style:family="text">
      <style:text-properties style:font-name-asian="Arial" style:font-size-complex="12pt" style:language-asian="ar" style:country-asian="SA"/>
    </style:style>
    <style:style style:name="T5288" style:parent-style-name="DefaultParagraphFont" style:family="text">
      <style:text-properties style:font-name-asian="Arial" style:font-size-complex="12pt" style:language-asian="ar" style:country-asian="SA"/>
    </style:style>
    <style:style style:name="T5289" style:parent-style-name="DefaultParagraphFont" style:family="text">
      <style:text-properties style:font-name-asian="Arial" style:font-size-complex="12pt" style:language-asian="ar" style:country-asian="SA"/>
    </style:style>
    <style:style style:name="P5290" style:parent-style-name="Normal" style:family="paragraph">
      <style:paragraph-properties fo:text-align="justify" fo:text-indent="0.4923in"/>
      <style:text-properties fo:hyphenate="false"/>
    </style:style>
    <style:style style:name="T5291" style:parent-style-name="DefaultParagraphFont" style:family="text">
      <style:text-properties style:font-name-asian="Arial" style:font-size-complex="12pt" style:language-asian="ar" style:country-asian="SA"/>
    </style:style>
    <style:style style:name="T5292" style:parent-style-name="DefaultParagraphFont" style:family="text">
      <style:text-properties style:font-name-asian="Arial" style:font-size-complex="12pt" style:language-asian="ar" style:country-asian="SA"/>
    </style:style>
    <style:style style:name="T5293" style:parent-style-name="DefaultParagraphFont" style:family="text">
      <style:text-properties style:font-name-asian="Arial" style:font-size-complex="12pt" style:language-asian="ar" style:country-asian="SA"/>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tab-stops>
          <style:tab-stop style:type="left" style:position="1.9687in"/>
        </style:tab-stops>
      </style:paragraph-properties>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P5308" style:parent-style-name="Normal" style:family="paragraph">
      <style:paragraph-properties fo:text-align="justify" fo:text-indent="0.4923in"/>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style:font-weight-complex="bold" fo:color="#000000" style:language-asian="ar" style:country-asian="SA"/>
    </style:style>
    <style:style style:name="P5312" style:parent-style-name="Normal" style:family="paragraph">
      <style:paragraph-properties fo:text-align="justify" fo:text-indent="0.4923in"/>
    </style:style>
    <style:style style:name="T5313" style:parent-style-name="DefaultParagraphFont" style:family="text">
      <style:text-properties fo:letter-spacing="-0.0027in"/>
    </style:style>
    <style:style style:name="T5314" style:parent-style-name="DefaultParagraphFont" style:family="text">
      <style:text-properties fo:letter-spacing="-0.0027in"/>
    </style:style>
    <style:style style:name="T5315" style:parent-style-name="DefaultParagraphFont" style:family="text">
      <style:text-properties fo:letter-spacing="-0.0027in"/>
    </style:style>
    <style:style style:name="T5316" style:parent-style-name="DefaultParagraphFont" style:family="text">
      <style:text-properties style:font-weight-complex="bold" style:language-asian="ar" style:country-asian="SA"/>
    </style:style>
    <style:style style:name="T5317" style:parent-style-name="DefaultParagraphFont" style:family="text">
      <style:text-properties fo:letter-spacing="-0.0027in"/>
    </style:style>
    <style:style style:name="T5318" style:parent-style-name="DefaultParagraphFont" style:family="text">
      <style:text-properties fo:font-style="italic" style:font-style-asian="italic"/>
    </style:style>
    <style:style style:name="P5319" style:parent-style-name="Normal" style:family="paragraph">
      <style:paragraph-properties fo:text-align="justify" fo:text-indent="0.4923in"/>
    </style:style>
    <style:style style:name="T5320" style:parent-style-name="DefaultParagraphFont" style:family="text">
      <style:text-properties fo:letter-spacing="-0.0027in"/>
    </style:style>
    <style:style style:name="T5321" style:parent-style-name="DefaultParagraphFont" style:family="text">
      <style:text-properties fo:letter-spacing="-0.0027in"/>
    </style:style>
    <style:style style:name="T5322" style:parent-style-name="DefaultParagraphFont" style:family="text">
      <style:text-properties fo:letter-spacing="-0.0027in"/>
    </style:style>
    <style:style style:name="T5323" style:parent-style-name="DefaultParagraphFont" style:family="text">
      <style:text-properties fo:letter-spacing="-0.0027in"/>
    </style:style>
    <style:style style:name="T5324" style:parent-style-name="DefaultParagraphFont" style:family="text">
      <style:text-properties fo:color="#000000" style:language-asian="ar" style:country-asian="SA"/>
    </style:style>
    <style:style style:name="T5325" style:parent-style-name="DefaultParagraphFont" style:family="text">
      <style:text-properties fo:color="#000000" style:language-asian="ar" style:country-asian="SA"/>
    </style:style>
    <style:style style:name="T5326" style:parent-style-name="DefaultParagraphFont" style:family="text">
      <style:text-properties style:font-weight-complex="bold" style:language-asian="ar" style:country-asian="SA"/>
    </style:style>
    <style:style style:name="T5327" style:parent-style-name="DefaultParagraphFont" style:family="text">
      <style:text-properties fo:letter-spacing="-0.0027in"/>
    </style:style>
    <style:style style:name="T5328" style:parent-style-name="DefaultParagraphFont" style:family="text">
      <style:text-properties style:font-weight-complex="bold" style:language-asian="ar" style:country-asian="SA"/>
    </style:style>
    <style:style style:name="T5329" style:parent-style-name="DefaultParagraphFont" style:family="text">
      <style:text-properties fo:letter-spacing="-0.0027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35" style:parent-style-name="DefaultParagraphFont" style:family="text">
      <style:text-properties style:font-style-complex="italic"/>
    </style:style>
    <style:style style:name="T5336" style:parent-style-name="DefaultParagraphFont" style:family="text">
      <style:text-properties fo:letter-spacing="-0.0006in"/>
    </style:style>
    <style:style style:name="P5337" style:parent-style-name="Normal" style:family="paragraph">
      <style:paragraph-properties fo:text-align="justify" fo:text-indent="0.4923in"/>
    </style:style>
    <style:style style:name="T5338" style:parent-style-name="DefaultParagraphFont" style:family="text">
      <style:text-properties fo:letter-spacing="-0.0006in"/>
    </style:style>
    <style:style style:name="P5339" style:parent-style-name="Normal" style:family="paragraph">
      <style:paragraph-properties fo:text-align="justify" fo:text-indent="0.4923in"/>
    </style:style>
    <style:style style:name="T5340" style:parent-style-name="DefaultParagraphFont" style:family="text">
      <style:text-properties style:font-weight-complex="bold" fo:letter-spacing="-0.0006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T5345" style:parent-style-name="DefaultParagraphFont" style:family="text">
      <style:text-properties fo:letter-spacing="-0.0006in"/>
    </style:style>
    <style:style style:name="T5346" style:parent-style-name="DefaultParagraphFont" style:family="text">
      <style:text-properties fo:letter-spacing="-0.0006in"/>
    </style:style>
    <style:style style:name="T5347" style:parent-style-name="DefaultParagraphFont" style:family="text">
      <style:text-properties style:font-weight-complex="bold" fo:letter-spacing="-0.0006in"/>
    </style:style>
    <style:style style:name="T5348" style:parent-style-name="DefaultParagraphFont" style:family="text">
      <style:text-properties style:font-weight-complex="bold" fo:letter-spacing="-0.0006in"/>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fo:letter-spacing="-0.0006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fo:text-align="justify" fo:text-indent="0.4923in"/>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style:language-asian="ar" style:country-asian="SA"/>
    </style:style>
    <style:style style:name="P5368" style:parent-style-name="Normal" style:family="paragraph">
      <style:paragraph-properties fo:text-align="justify" fo:text-indent="0.4923in"/>
    </style:style>
    <style:style style:name="T5369" style:parent-style-name="DefaultParagraphFont" style:family="text">
      <style:text-properties style:language-asian="ar" style:country-asian="SA"/>
    </style:style>
    <style:style style:name="T5370" style:parent-style-name="DefaultParagraphFont" style:family="text">
      <style:text-properties style:language-asian="ar" style:country-asian="SA"/>
    </style:style>
    <style:style style:name="T5371" style:parent-style-name="DefaultParagraphFont" style:family="text">
      <style:text-properties style:font-weight-complex="bold"/>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style:font-weight-complex="bold" style:language-asian="ar" style:country-asian="SA"/>
    </style:style>
    <style:style style:name="T5377" style:parent-style-name="DefaultParagraphFont" style:family="text">
      <style:text-properties style:font-weight-complex="bold" style:language-asian="ar" style:country-asian="SA"/>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style:language-asian="ar" style:country-asian="SA"/>
    </style:style>
    <style:style style:name="T5384" style:parent-style-name="DefaultParagraphFont" style:family="text">
      <style:text-properties style:language-asian="ar" style:country-asian="SA"/>
    </style:style>
    <style:style style:name="P5385" style:parent-style-name="Normal" style:family="paragraph">
      <style:paragraph-properties fo:text-align="justify" fo:text-indent="0.4923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language-asian="ar" style:country-asian="SA"/>
    </style:style>
    <style:style style:name="T5388" style:parent-style-name="DefaultParagraphFont" style:family="text">
      <style:text-properties style:font-weight-complex="bold" style:language-asian="ar" style:country-asian="SA"/>
    </style:style>
    <style:style style:name="P5389" style:parent-style-name="Normal" style:family="paragraph">
      <style:paragraph-properties fo:text-align="justify" fo:text-indent="0.4923in"/>
    </style:style>
    <style:style style:name="T5390" style:parent-style-name="DefaultParagraphFont" style:family="text">
      <style:text-properties style:language-asian="ar" style:country-asian="SA"/>
    </style:style>
    <style:style style:name="T5391" style:parent-style-name="DefaultParagraphFont" style:family="text">
      <style:text-properties style:language-asian="ar" style:country-asian="SA"/>
    </style:style>
    <style:style style:name="T5392" style:parent-style-name="DefaultParagraphFont" style:family="text">
      <style:text-properties style:language-asian="ar" style:country-asian="SA"/>
    </style:style>
    <style:style style:name="T5393" style:parent-style-name="DefaultParagraphFont" style:family="text">
      <style:text-properties style:language-asian="ar" style:country-asian="SA"/>
    </style:style>
    <style:style style:name="T5394" style:parent-style-name="DefaultParagraphFont" style:family="text">
      <style:text-properties style:language-asian="ar" style:country-asian="SA"/>
    </style:style>
    <style:style style:name="T5395" style:parent-style-name="DefaultParagraphFont" style:family="text">
      <style:text-properties style:language-asian="ar" style:country-asian="SA"/>
    </style:style>
    <style:style style:name="P5396" style:parent-style-name="Normal" style:family="paragraph">
      <style:paragraph-properties fo:text-align="justify" fo:text-indent="0.4923in"/>
    </style:style>
    <style:style style:name="T5397" style:parent-style-name="DefaultParagraphFont" style:family="text">
      <style:text-properties style:font-weight-complex="bold"/>
    </style:style>
    <style:style style:name="T5398" style:parent-style-name="DefaultParagraphFont" style:family="text">
      <style:text-properties style:language-asian="ar" style:country-asian="SA"/>
    </style:style>
    <style:style style:name="T5399" style:parent-style-name="DefaultParagraphFont" style:family="text">
      <style:text-properties style:language-asian="ar" style:country-asian="SA"/>
    </style:style>
    <style:style style:name="P5400" style:parent-style-name="Normal" style:family="paragraph">
      <style:paragraph-properties fo:text-align="justify" fo:text-indent="0.4923in"/>
    </style:style>
    <style:style style:name="T5401" style:parent-style-name="DefaultParagraphFont" style:family="text">
      <style:text-properties style:language-asian="ar" style:country-asian="SA"/>
    </style:style>
    <style:style style:name="T5402" style:parent-style-name="DefaultParagraphFont" style:family="text">
      <style:text-properties style:language-asian="ar" style:country-asian="SA"/>
    </style:style>
    <style:style style:name="T5403" style:parent-style-name="DefaultParagraphFont" style:family="text">
      <style:text-properties style:language-asian="ar" style:country-asian="SA"/>
    </style:style>
    <style:style style:name="T5404" style:parent-style-name="DefaultParagraphFont" style:family="text">
      <style:text-properties style:language-asian="ar" style:country-asian="SA"/>
    </style:style>
    <style:style style:name="T5405" style:parent-style-name="DefaultParagraphFont" style:family="text">
      <style:text-properties style:language-asian="ar" style:country-asian="SA"/>
    </style:style>
    <style:style style:name="T5406" style:parent-style-name="DefaultParagraphFont" style:family="text">
      <style:text-properties style:language-asian="ar" style:country-asian="SA"/>
    </style:style>
    <style:style style:name="T5407" style:parent-style-name="DefaultParagraphFont" style:family="text">
      <style:text-properties style:language-asian="ar" style:country-asian="SA"/>
    </style:style>
    <style:style style:name="P5408" style:parent-style-name="Normal" style:family="paragraph">
      <style:paragraph-properties fo:text-align="justify" fo:text-indent="0.4923in"/>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text-align="justify" fo:text-indent="0.4923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T5417" style:parent-style-name="DefaultParagraphFont" style:family="text">
      <style:text-properties style:font-weight-complex="bold" fo:letter-spacing="-0.0006in"/>
    </style:style>
    <style:style style:name="T5418" style:parent-style-name="DefaultParagraphFont" style:family="text">
      <style:text-properties style:font-weight-complex="bold" fo:letter-spacing="-0.0006in"/>
    </style:style>
    <style:style style:name="P5419" style:parent-style-name="Normal" style:family="paragraph">
      <style:paragraph-properties fo:text-align="justify" fo:text-indent="0.4923in"/>
    </style:style>
    <style:style style:name="T5420" style:parent-style-name="DefaultParagraphFont" style:family="text">
      <style:text-properties style:font-weight-complex="bold" fo:letter-spacing="-0.0006in"/>
    </style:style>
    <style:style style:name="T5421" style:parent-style-name="DefaultParagraphFont" style:family="text">
      <style:text-properties style:font-weight-complex="bold" fo:letter-spacing="-0.0006in"/>
    </style:style>
    <style:style style:name="T5422" style:parent-style-name="DefaultParagraphFont" style:family="text">
      <style:text-properties style:font-weight-complex="bold" fo:letter-spacing="-0.0006in"/>
    </style:style>
    <style:style style:name="P5423" style:parent-style-name="Normal" style:family="paragraph">
      <style:paragraph-properties fo:text-align="justify" fo:text-indent="0.4923in"/>
    </style:style>
    <style:style style:name="T5424" style:parent-style-name="DefaultParagraphFont" style:family="text">
      <style:text-properties style:font-weight-complex="bold" fo:letter-spacing="-0.0006in"/>
    </style:style>
    <style:style style:name="T5425" style:parent-style-name="DefaultParagraphFont" style:family="text">
      <style:text-properties style:font-weight-complex="bold" fo:letter-spacing="-0.0006in"/>
    </style:style>
    <style:style style:name="T5426" style:parent-style-name="DefaultParagraphFont" style:family="text">
      <style:text-properties style:font-weight-complex="bold" fo:letter-spacing="-0.0006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style:font-weight-complex="bold"/>
    </style:style>
    <style:style style:name="P5432" style:parent-style-name="Normal" style:family="paragraph">
      <style:paragraph-properties fo:text-align="justify" fo:text-indent="0.4923in"/>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text-transform="uppercase"/>
    </style:style>
    <style:style style:name="T5441" style:parent-style-name="DefaultParagraphFont" style:family="text">
      <style:text-properties fo:font-weight="bold" style:font-weight-asian="bold"/>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font-size-complex="12pt" style:language-asian="ar" style:country-asian="SA"/>
    </style:style>
    <style:style style:name="T5444" style:parent-style-name="DefaultParagraphFont" style:family="text">
      <style:text-properties style:font-size-complex="12pt" style:language-asian="ar" style:country-asian="SA"/>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4923in"/>
      <style:text-properties fo:hyphenate="false"/>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text-align="justify" fo:text-indent="0.4923in"/>
      <style:text-properties fo:hyphenate="false"/>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center" fo:text-indent="0.4923in"/>
      <style:text-properties fo:font-weight="bold" style:font-weight-asian="bold"/>
    </style:style>
    <style:style style:name="P5461" style:parent-style-name="Normal" style:family="paragraph">
      <style:paragraph-properties fo:text-align="center" fo:text-indent="0.4923in"/>
      <style:text-properties fo:font-weight="bold" style:font-weight-asian="bold"/>
    </style:style>
    <style:style style:name="P5462" style:parent-style-name="Normal" style:family="paragraph">
      <style:paragraph-properties fo:text-indent="0.4923in"/>
    </style:style>
    <style:style style:name="P5463" style:parent-style-name="Normal" style:family="paragraph">
      <style:paragraph-properties fo:text-indent="0.4923in"/>
      <style:text-properties fo:font-size="10pt" style:font-size-asian="10pt"/>
    </style:style>
    <style:style style:name="P5464" style:parent-style-name="Normal" style:family="paragraph">
      <style:paragraph-properties fo:text-indent="0.4923in"/>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P5467" style:parent-style-name="Normal" style:master-page-name="MPF14" style:family="paragraph">
      <style:paragraph-properties fo:break-before="page" fo:text-align="justify" fo:margin-left="3.15in">
        <style:tab-stops/>
      </style:paragraph-properties>
      <style:text-properties style:font-weight-complex="bold" fo:font-size="11pt" style:font-size-asian="11pt" style:font-size-complex="11pt"/>
    </style:style>
    <style:style style:name="P5473" style:parent-style-name="Normal" style:family="paragraph">
      <style:paragraph-properties fo:text-align="justify" fo:margin-left="3.15in">
        <style:tab-stops/>
      </style:paragraph-properties>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478" style:parent-style-name="Normal" style:family="paragraph">
      <style:paragraph-properties fo:text-align="justify" fo:margin-left="3.15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margin-left="3.15in">
        <style:tab-stops/>
      </style:paragraph-properties>
    </style:style>
    <style:style style:name="T5482" style:parent-style-name="DefaultParagraphFont" style:family="text">
      <style:text-properties style:language-asian="ar" style:country-asian="SA"/>
    </style:style>
    <style:style style:name="T5483" style:parent-style-name="DefaultParagraphFont" style:family="text">
      <style:text-properties style:language-asian="ar" style:country-asian="SA"/>
    </style:style>
    <style:style style:name="P5484"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485" style:parent-style-name="Normal" style:family="paragraph">
      <style:paragraph-properties fo:widows="0" fo:orphans="0" fo:text-align="center" fo:line-height="115%"/>
    </style:style>
    <style:style style:name="T5486" style:parent-style-name="DefaultParagraphFont" style:family="text">
      <style:text-properties style:font-name-asian="Calibri" fo:font-weight="bold" style:font-weight-asian="bold" fo:color="#000000" style:font-size-complex="12pt" style:language-asian="lt" style:country-asian="LT"/>
    </style:style>
    <style:style style:name="P5487" style:parent-style-name="Normal" style:family="paragraph">
      <style:paragraph-properties fo:widows="0" fo:orphans="0" fo:text-align="center" fo:line-height="115%"/>
    </style:style>
    <style:style style:name="T5488" style:parent-style-name="DefaultParagraphFont" style:family="text">
      <style:text-properties style:font-name-asian="Calibri" fo:font-weight="bold" style:font-weight-asian="bold" fo:color="#000000" style:font-size-complex="12pt" style:language-asian="lt" style:country-asian="LT"/>
    </style:style>
    <style:style style:name="P5489"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490"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491"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492" style:parent-style-name="Normal" style:family="paragraph">
      <style:paragraph-properties fo:widows="0" fo:orphans="0" fo:text-align="center" fo:line-height="115%"/>
    </style:style>
    <style:style style:name="T5493" style:parent-style-name="DefaultParagraphFont" style:family="text">
      <style:text-properties style:font-name-asian="Calibri" fo:color="#000000" fo:font-size="10pt" style:font-size-asian="10pt" style:language-asian="lt" style:country-asian="LT"/>
    </style:style>
    <style:style style:name="T5494" style:parent-style-name="DefaultParagraphFont" style:family="text">
      <style:text-properties style:font-name-asian="Calibri" fo:color="#000000" style:font-size-complex="12pt" style:language-asian="lt" style:country-asian="LT"/>
    </style:style>
    <style:style style:name="P5495"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496"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fo:letter-spacing="-0.0034in"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center" fo:margin-left="0.3125in" fo:margin-right="-0.0611in">
        <style:tab-stops>
          <style:tab-stop style:type="left" style:position="5.9062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P5509"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510"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widows="0" fo:orphans="0" fo:text-align="center"/>
      <style:text-properties style:font-name-asian="Calibri" fo:font-size="10pt" style:font-size-asian="10pt" style:language-asian="lt" style:country-asian="LT"/>
    </style:style>
    <style:style style:name="P5521" style:parent-style-name="Normal" style:family="paragraph">
      <style:paragraph-properties fo:widows="0" fo:orphans="0" fo:text-align="center"/>
    </style:style>
    <style:style style:name="P5522" style:parent-style-name="Normal" style:family="paragraph">
      <style:paragraph-properties fo:widows="0" fo:orphans="0" fo:text-align="center"/>
    </style:style>
    <style:style style:name="T5523" style:parent-style-name="DefaultParagraphFont" style:family="text">
      <style:text-properties style:font-name-asian="Calibri" fo:font-weight="bold" style:font-weight-asian="bold" fo:color="#000000" style:font-size-complex="12pt" style:language-asian="lt" style:country-asian="LT"/>
    </style:style>
    <style:style style:name="T5524" style:parent-style-name="DefaultParagraphFont" style:family="text">
      <style:text-properties style:font-name-asian="Calibri" fo:font-weight="bold" style:font-weight-asian="bold" fo:color="#000000" style:font-size-complex="12pt" style:language-asian="lt" style:country-asian="LT"/>
    </style:style>
    <style:style style:name="P5525" style:parent-style-name="Normal" style:family="paragraph">
      <style:paragraph-properties fo:widows="0" fo:orphans="0" fo:text-align="center"/>
      <style:text-properties style:font-name-asian="Calibri" fo:color="#000000" style:font-size-complex="12pt" style:language-asian="lt" style:country-asian="LT"/>
    </style:style>
    <style:style style:name="P5526" style:parent-style-name="Normal" style:family="paragraph">
      <style:paragraph-properties fo:widows="0" fo:orphans="0" fo:text-align="justify" fo:margin-left="0.75in" fo:text-indent="-0.2576in">
        <style:tab-stops/>
      </style:paragraph-properties>
    </style:style>
    <style:style style:name="T5527" style:parent-style-name="DefaultParagraphFont" style:family="text">
      <style:text-properties style:font-name-asian="Calibri" fo:color="#000000" style:font-size-complex="12pt" style:language-asian="lt" style:country-asian="LT"/>
    </style:style>
    <style:style style:name="T5528" style:parent-style-name="DefaultParagraphFont" style:family="text">
      <style:text-properties style:font-name-asian="Calibri" fo:color="#000000" style:font-size-complex="12pt" style:language-asian="lt" style:country-asian="LT"/>
    </style:style>
    <style:style style:name="P5529" style:parent-style-name="Normal" style:family="paragraph">
      <style:paragraph-properties fo:keep-together="always" fo:text-align="justify" fo:text-indent="0.4923in"/>
      <style:text-properties fo:hyphenate="false"/>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4923in"/>
    </style:style>
    <style:style style:name="T5533" style:parent-style-name="DefaultParagraphFont" style:family="text">
      <style:text-properties style:font-name-asian="Calibri" fo:color="#000000" style:font-size-complex="12pt" style:language-asian="lt" style:country-asian="LT"/>
    </style:style>
    <style:style style:name="T5534" style:parent-style-name="DefaultParagraphFont" style:family="text">
      <style:text-properties style:font-name-asian="Calibri" fo:color="#000000" style:font-size-complex="12pt" style:language-asian="lt" style:country-asian="LT"/>
    </style:style>
    <style:style style:name="T5535" style:parent-style-name="DefaultParagraphFont" style:family="text">
      <style:text-properties style:font-name-asian="Calibri" fo:color="#000000" style:font-size-complex="12pt" style:language-asian="lt" style:country-asian="LT"/>
    </style:style>
    <style:style style:name="P5536" style:parent-style-name="Normal" style:family="paragraph">
      <style:paragraph-properties fo:widows="0" fo:orphans="0" fo:text-align="justify" fo:margin-right="-0.002in" fo:text-indent="0.5in"/>
      <style:text-properties fo:hyphenate="false"/>
    </style:style>
    <style:style style:name="T5537" style:parent-style-name="DefaultParagraphFont" style:family="text">
      <style:text-properties style:font-name-asian="Andale Sans UI" fo:color="#000000" style:font-size-complex="12pt" style:language-asian="lt" style:country-asian="LT"/>
    </style:style>
    <style:style style:name="T5538" style:parent-style-name="DefaultParagraphFont" style:family="text">
      <style:text-properties style:font-name-asian="Andale Sans UI" fo:color="#000000" style:font-size-complex="12pt" style:language-asian="lt" style:country-asian="LT"/>
    </style:style>
    <style:style style:name="T5539" style:parent-style-name="DefaultParagraphFont" style:family="text">
      <style:text-properties style:font-name-asian="Andale Sans UI" fo:color="#000000" style:font-size-complex="12pt" style:language-asian="lt" style:country-asian="LT"/>
    </style:style>
    <style:style style:name="T5540" style:parent-style-name="DefaultParagraphFont" style:family="text">
      <style:text-properties style:font-name-asian="Andale Sans UI" fo:color="#000000" style:font-size-complex="12pt" style:language-asian="lt" style:country-asian="LT"/>
    </style:style>
    <style:style style:name="T5541" style:parent-style-name="DefaultParagraphFont" style:family="text">
      <style:text-properties style:font-name-asian="Andale Sans UI" fo:color="#000000" style:font-size-complex="12pt" style:language-asian="lt" style:country-asian="LT"/>
    </style:style>
    <style:style style:name="T5542" style:parent-style-name="DefaultParagraphFont" style:family="text">
      <style:text-properties style:font-name-asian="Andale Sans UI" fo:color="#000000" style:font-size-complex="12pt" style:language-asian="lt" style:country-asian="LT"/>
    </style:style>
    <style:style style:name="T5543" style:parent-style-name="DefaultParagraphFont" style:family="text">
      <style:text-properties style:font-name-asian="Andale Sans UI" fo:color="#000000" style:font-size-complex="12pt" style:language-asian="lt" style:country-asian="LT"/>
    </style:style>
    <style:style style:name="T5544" style:parent-style-name="DefaultParagraphFont" style:family="text">
      <style:text-properties style:font-name-asian="Andale Sans UI" style:font-weight-complex="bold" fo:color="#000000" style:font-size-complex="12pt" style:language-asian="lt" style:country-asian="LT"/>
    </style:style>
    <style:style style:name="T5545" style:parent-style-name="DefaultParagraphFont" style:family="text">
      <style:text-properties style:font-name-asian="Andale Sans UI" fo:color="#000000" style:font-size-complex="12pt" style:language-asian="lt" style:country-asian="LT"/>
    </style:style>
    <style:style style:name="T5546" style:parent-style-name="DefaultParagraphFont" style:family="text">
      <style:text-properties style:font-name-asian="Andale Sans UI" fo:color="#000000" style:font-size-complex="12pt" style:language-asian="lt" style:country-asian="LT"/>
    </style:style>
    <style:style style:name="T5547" style:parent-style-name="DefaultParagraphFont" style:family="text">
      <style:text-properties style:font-name-asian="Andale Sans UI" fo:color="#000000" style:font-size-complex="12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widows="0" fo:orphans="0" fo:text-align="justify" fo:text-indent="0.4923in"/>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style:font-name-asian="Calibri" fo:color="#000000" style:font-size-complex="12pt" style:language-asian="lt" style:country-asian="LT"/>
    </style:style>
    <style:style style:name="P5557" style:parent-style-name="Normal" style:family="paragraph">
      <style:paragraph-properties fo:widows="0" fo:orphans="0" fo:text-align="justify" fo:text-indent="0.4923in"/>
    </style:style>
    <style:style style:name="T5558" style:parent-style-name="DefaultParagraphFont" style:family="text">
      <style:text-properties style:font-name-asian="Calibri" fo:color="#000000" style:font-size-complex="12pt" style:language-asian="lt" style:country-asian="LT"/>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color="#000000" style:font-size-complex="12pt" style:language-asian="lt" style:country-asian="LT"/>
    </style:style>
    <style:style style:name="P5561" style:parent-style-name="Normal" style:family="paragraph">
      <style:paragraph-properties fo:widows="0" fo:orphans="0" fo:text-align="justify" fo:text-indent="0.4923in"/>
    </style:style>
    <style:style style:name="T5562" style:parent-style-name="DefaultParagraphFont" style:family="text">
      <style:text-properties style:font-name-asian="Calibri" fo:color="#000000" style:font-size-complex="12pt" style:language-asian="lt" style:country-asian="LT"/>
    </style:style>
    <style:style style:name="T5563" style:parent-style-name="DefaultParagraphFont" style:family="text">
      <style:text-properties style:font-name-asian="Calibri"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P5565" style:parent-style-name="Normal" style:family="paragraph">
      <style:paragraph-properties fo:widows="0" fo:orphans="0" fo:text-align="justify" fo:text-indent="0.4923in"/>
    </style:style>
    <style:style style:name="T5566" style:parent-style-name="DefaultParagraphFont" style:family="text">
      <style:text-properties style:font-name-asian="Calibri" fo:color="#000000" style:font-size-complex="12pt" style:language-asian="lt" style:country-asian="LT"/>
    </style:style>
    <style:style style:name="T5567" style:parent-style-name="DefaultParagraphFont" style:family="text">
      <style:text-properties style:font-name-asian="Calibri" fo:color="#000000" style:font-size-complex="12pt" style:language-asian="lt" style:country-asian="LT"/>
    </style:style>
    <style:style style:name="T5568" style:parent-style-name="DefaultParagraphFont" style:family="text">
      <style:text-properties style:font-name-asian="Calibri" fo:color="#000000" style:font-size-complex="12pt" style:language-asian="lt" style:country-asian="LT"/>
    </style:style>
    <style:style style:name="P5569" style:parent-style-name="Normal" style:family="paragraph">
      <style:paragraph-properties fo:widows="0" fo:orphans="0" fo:text-align="justify" fo:margin-left="0.2958in" fo:text-indent="0.1965in">
        <style:tab-stops/>
      </style:paragraph-properties>
    </style:style>
    <style:style style:name="T5570" style:parent-style-name="DefaultParagraphFont" style:family="text">
      <style:text-properties style:font-name-asian="Calibri" fo:color="#000000" style:font-size-complex="12pt" style:language-asian="lt" style:country-asian="LT"/>
    </style:style>
    <style:style style:name="T5571" style:parent-style-name="DefaultParagraphFont" style:family="text">
      <style:text-properties style:font-name-asian="Calibri" fo:color="#000000" style:font-size-complex="12pt" style:language-asian="lt" style:country-asian="LT"/>
    </style:style>
    <style:style style:name="P5572" style:parent-style-name="Normal" style:family="paragraph">
      <style:paragraph-properties fo:widows="0" fo:orphans="0" fo:text-align="justify" fo:text-indent="0.4923in"/>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fo:color="#000000" style:font-size-complex="12pt" style:language-asian="lt" style:country-asian="LT"/>
    </style:style>
    <style:style style:name="T5575" style:parent-style-name="DefaultParagraphFont" style:family="text">
      <style:text-properties style:font-name-asian="Calibri" fo:color="#000000" style:font-size-complex="12pt" style:language-asian="lt" style:country-asian="LT"/>
    </style:style>
    <style:style style:name="P5576" style:parent-style-name="Normal" style:family="paragraph">
      <style:paragraph-properties fo:widows="0" fo:orphans="0" fo:text-align="justify" fo:text-indent="0.4923in"/>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paragraph-properties fo:widows="0" fo:orphans="0" fo:text-align="justify" fo:text-indent="0.4923in"/>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T5583" style:parent-style-name="DefaultParagraphFont" style:family="text">
      <style:text-properties style:font-name-asian="Calibri" fo:color="#000000" style:font-size-complex="12pt" style:language-asian="lt" style:country-asian="LT"/>
    </style:style>
    <style:style style:name="P5584" style:parent-style-name="Normal" style:family="paragraph">
      <style:paragraph-properties fo:widows="0" fo:orphans="0" fo:text-align="justify" fo:text-indent="0.4923in"/>
    </style:style>
    <style:style style:name="T5585" style:parent-style-name="DefaultParagraphFont" style:family="text">
      <style:text-properties style:font-name-asian="Calibri" fo:color="#000000" style:font-size-complex="12pt" style:language-asian="lt" style:country-asian="LT"/>
    </style:style>
    <style:style style:name="T5586" style:parent-style-name="DefaultParagraphFont" style:family="text">
      <style:text-properties style:font-name-asian="Calibri" fo:color="#000000" style:font-size-complex="12pt" style:language-asian="lt" style:country-asian="LT"/>
    </style:style>
    <style:style style:name="P5587" style:parent-style-name="Normal" style:family="paragraph">
      <style:paragraph-properties fo:widows="0" fo:orphans="0" fo:text-align="center"/>
    </style:style>
    <style:style style:name="P5588" style:parent-style-name="Normal" style:family="paragraph">
      <style:paragraph-properties fo:widows="0" fo:orphans="0" fo:text-align="center"/>
    </style:style>
    <style:style style:name="T5589" style:parent-style-name="DefaultParagraphFont" style:family="text">
      <style:text-properties style:font-name-asian="Calibri" fo:font-weight="bold" style:font-weight-asian="bold" fo:color="#000000" style:font-size-complex="12pt" style:language-asian="lt" style:country-asian="LT"/>
    </style:style>
    <style:style style:name="T5590" style:parent-style-name="DefaultParagraphFont" style:family="text">
      <style:text-properties style:font-name-asian="Calibri" fo:font-weight="bold" style:font-weight-asian="bold"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T5592" style:parent-style-name="DefaultParagraphFont" style:family="text">
      <style:text-properties style:font-name-asian="Calibri" fo:font-weight="bold" style:font-weight-asian="bold" fo:color="#000000" style:font-size-complex="12pt" style:language-asian="lt" style:country-asian="LT"/>
    </style:style>
    <style:style style:name="P5593" style:parent-style-name="Normal" style:family="paragraph">
      <style:paragraph-properties fo:widows="0" fo:orphans="0" fo:text-align="center"/>
      <style:text-properties style:font-name-asian="Calibri" fo:color="#000000" style:font-size-complex="12pt" style:language-asian="lt" style:country-asian="LT"/>
    </style:style>
    <style:style style:name="P5594" style:parent-style-name="Normal" style:family="paragraph">
      <style:paragraph-properties fo:widows="0" fo:orphans="0" fo:text-align="justify" fo:text-indent="0.4923in"/>
    </style:style>
    <style:style style:name="T5595" style:parent-style-name="DefaultParagraphFont" style:family="text">
      <style:text-properties style:font-name-asian="Calibri" fo:color="#000000" style:font-size-complex="12pt" style:language-asian="lt" style:country-asian="LT"/>
    </style:style>
    <style:style style:name="T5596" style:parent-style-name="DefaultParagraphFont" style:family="text">
      <style:text-properties style:font-name-asian="Calibri" fo:color="#000000" style:font-size-complex="12pt" style:language-asian="lt" style:country-asian="LT"/>
    </style:style>
    <style:style style:name="P5597" style:parent-style-name="Normal" style:family="paragraph">
      <style:paragraph-properties fo:widows="0" fo:orphans="0" fo:text-align="justify" fo:text-indent="0.4923in"/>
    </style:style>
    <style:style style:name="T5598" style:parent-style-name="DefaultParagraphFont" style:family="text">
      <style:text-properties style:font-name-asian="Calibri" fo:color="#000000" style:font-size-complex="12pt" style:language-asian="lt" style:country-asian="LT"/>
    </style:style>
    <style:style style:name="T5599" style:parent-style-name="DefaultParagraphFont" style:family="text">
      <style:text-properties style:font-name-asian="Calibri" fo:color="#000000" style:font-size-complex="12pt" style:language-asian="lt" style:country-asian="LT"/>
    </style:style>
    <style:style style:name="P5600" style:parent-style-name="Normal" style:family="paragraph">
      <style:paragraph-properties fo:widows="0" fo:orphans="0" fo:text-align="justify" fo:text-indent="0.4923in"/>
    </style:style>
    <style:style style:name="T5601" style:parent-style-name="DefaultParagraphFont" style:family="text">
      <style:text-properties style:font-name-asian="Calibri" fo:color="#000000" style:font-size-complex="12pt" style:language-asian="lt" style:country-asian="LT"/>
    </style:style>
    <style:style style:name="T5602" style:parent-style-name="DefaultParagraphFont" style:family="text">
      <style:text-properties style:font-name-asian="Calibri" fo:color="#000000" style:font-size-complex="12pt" style:language-asian="lt" style:country-asian="LT"/>
    </style:style>
    <style:style style:name="T5603" style:parent-style-name="DefaultParagraphFont" style:family="text">
      <style:text-properties style:font-name-asian="Calibri" fo:color="#000000" style:font-size-complex="12pt" style:language-asian="lt" style:country-asian="LT"/>
    </style:style>
    <style:style style:name="P5604" style:parent-style-name="Normal" style:family="paragraph">
      <style:paragraph-properties fo:widows="0" fo:orphans="0" fo:text-align="justify" fo:text-indent="0.4923in"/>
    </style:style>
    <style:style style:name="T5605" style:parent-style-name="DefaultParagraphFont" style:family="text">
      <style:text-properties style:font-name-asian="Calibri" fo:color="#000000" style:font-size-complex="12pt" style:language-asian="lt" style:country-asian="LT"/>
    </style:style>
    <style:style style:name="T5606" style:parent-style-name="DefaultParagraphFont" style:family="text">
      <style:text-properties style:font-name-asian="Calibri" fo:color="#000000" style:font-size-complex="12pt" style:language-asian="lt" style:country-asian="LT"/>
    </style:style>
    <style:style style:name="P5607" style:parent-style-name="Normal" style:family="paragraph">
      <style:paragraph-properties fo:widows="0" fo:orphans="0" fo:text-align="justify" fo:text-indent="0.4923in"/>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T5610" style:parent-style-name="DefaultParagraphFont" style:family="text">
      <style:text-properties style:font-name-asian="Calibri" fo:color="#000000" style:font-size-complex="12pt" style:language-asian="lt" style:country-asian="LT"/>
    </style:style>
    <style:style style:name="P5611" style:parent-style-name="Normal" style:family="paragraph">
      <style:paragraph-properties fo:widows="0" fo:orphans="0" fo:text-align="justify" fo:text-indent="0.4923in"/>
    </style:style>
    <style:style style:name="T5612" style:parent-style-name="DefaultParagraphFont" style:family="text">
      <style:text-properties style:font-name-asian="Calibri" fo:color="#000000" style:font-size-complex="12pt" style:language-asian="lt" style:country-asian="LT"/>
    </style:style>
    <style:style style:name="T5613" style:parent-style-name="DefaultParagraphFont" style:family="text">
      <style:text-properties style:font-name-asian="Calibri" fo:color="#000000" style:font-size-complex="12pt" style:language-asian="lt" style:country-asian="LT"/>
    </style:style>
    <style:style style:name="P5614" style:parent-style-name="Normal" style:family="paragraph">
      <style:paragraph-properties fo:widows="0" fo:orphans="0" fo:text-align="justify" fo:text-indent="0.4923in"/>
    </style:style>
    <style:style style:name="T5615" style:parent-style-name="DefaultParagraphFont" style:family="text">
      <style:text-properties style:font-name-asian="Calibri" fo:color="#000000" style:font-size-complex="12pt" style:language-asian="lt" style:country-asian="LT"/>
    </style:style>
    <style:style style:name="T5616" style:parent-style-name="DefaultParagraphFont" style:family="text">
      <style:text-properties style:font-name-asian="Calibri" fo:color="#000000" style:font-size-complex="12pt" style:language-asian="lt" style:country-asian="LT"/>
    </style:style>
    <style:style style:name="P5617" style:parent-style-name="Normal" style:family="paragraph">
      <style:paragraph-properties fo:widows="0" fo:orphans="0" fo:text-align="justify" fo:text-indent="0.4923in"/>
    </style:style>
    <style:style style:name="T5618" style:parent-style-name="DefaultParagraphFont" style:family="text">
      <style:text-properties style:font-name-asian="Calibri" fo:color="#000000" style:font-size-complex="12pt" style:language-asian="lt" style:country-asian="LT"/>
    </style:style>
    <style:style style:name="T5619" style:parent-style-name="DefaultParagraphFont" style:family="text">
      <style:text-properties style:font-name-asian="Calibri" fo:color="#000000" style:font-size-complex="12pt" style:language-asian="lt" style:country-asian="LT"/>
    </style:style>
    <style:style style:name="T5620" style:parent-style-name="DefaultParagraphFont" style:family="text">
      <style:text-properties style:font-name-asian="Calibri" fo:color="#000000" style:font-size-complex="12pt" style:language-asian="lt" style:country-asian="LT"/>
    </style:style>
    <style:style style:name="P5621" style:parent-style-name="Normal" style:family="paragraph">
      <style:paragraph-properties fo:widows="0" fo:orphans="0" fo:text-align="justify" fo:text-indent="0.4923in"/>
    </style:style>
    <style:style style:name="T5622" style:parent-style-name="DefaultParagraphFont" style:family="text">
      <style:text-properties style:font-name-asian="Calibri" fo:color="#000000" style:font-size-complex="12pt" style:language-asian="lt" style:country-asian="LT"/>
    </style:style>
    <style:style style:name="T5623" style:parent-style-name="DefaultParagraphFont" style:family="text">
      <style:text-properties style:font-name-asian="Calibri" fo:color="#000000" style:font-size-complex="12pt" style:language-asian="lt" style:country-asian="LT"/>
    </style:style>
    <style:style style:name="T5624" style:parent-style-name="DefaultParagraphFont" style:family="text">
      <style:text-properties style:font-name-asian="Calibri" fo:color="#000000" style:font-size-complex="12pt" style:language-asian="lt" style:country-asian="LT"/>
    </style:style>
    <style:style style:name="P5625" style:parent-style-name="Normal" style:family="paragraph">
      <style:paragraph-properties fo:widows="0" fo:orphans="0" fo:text-align="justify" fo:margin-left="1in">
        <style:tab-stops/>
      </style:paragraph-properties>
    </style:style>
    <style:style style:name="P5626" style:parent-style-name="Normal" style:family="paragraph">
      <style:paragraph-properties fo:widows="0" fo:orphans="0" fo:text-align="center"/>
    </style:style>
    <style:style style:name="T5627" style:parent-style-name="DefaultParagraphFont" style:family="text">
      <style:text-properties style:font-name-asian="Calibri" fo:font-weight="bold" style:font-weight-asian="bold" fo:color="#000000" style:font-size-complex="12pt" style:language-asian="lt" style:country-asian="LT"/>
    </style:style>
    <style:style style:name="T5628" style:parent-style-name="DefaultParagraphFont" style:family="text">
      <style:text-properties style:font-name-asian="Calibri" fo:font-weight="bold" style:font-weight-asian="bold" fo:color="#000000" style:font-size-complex="12pt" style:language-asian="lt" style:country-asian="LT"/>
    </style:style>
    <style:style style:name="P5629"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630" style:parent-style-name="Normal" style:family="paragraph">
      <style:paragraph-properties fo:widows="0" fo:orphans="0" fo:text-align="justify" fo:text-indent="0.4923in"/>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P5633" style:parent-style-name="Normal" style:family="paragraph">
      <style:paragraph-properties fo:widows="0" fo:orphans="0" fo:text-align="justify" fo:text-indent="0.4923in"/>
    </style:style>
    <style:style style:name="T5634" style:parent-style-name="DefaultParagraphFont" style:family="text">
      <style:text-properties style:font-name-asian="Calibri" fo:color="#000000" style:font-size-complex="12pt" style:language-asian="lt" style:country-asian="LT"/>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asian="Calibri" fo:color="#000000" style:font-size-complex="12pt" style:language-asian="lt" style:country-asian="LT"/>
    </style:style>
    <style:style style:name="P5637" style:parent-style-name="Normal" style:family="paragraph">
      <style:paragraph-properties fo:widows="0" fo:orphans="0" fo:text-align="justify" fo:text-indent="0.4923in"/>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style:font-name-asian="Calibri" fo:color="#000000" style:font-size-complex="12pt" style:language-asian="lt" style:country-asian="LT"/>
    </style:style>
    <style:style style:name="P5640"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fo:font-style="italic" style:font-style-asian="italic" style:language-asian="ar" style:country-asian="SA"/>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49" style:parent-style-name="DefaultParagraphFont" style:family="text">
      <style:text-properties style:font-weight-complex="bold" fo:letter-spacing="-0.0006in" style:font-size-complex="12pt"/>
    </style:style>
    <style:style style:name="T5650" style:parent-style-name="DefaultParagraphFont" style:family="text">
      <style:text-properties style:font-weight-complex="bold" fo:letter-spacing="-0.0006in"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style:style>
    <style:style style:name="P5658" style:parent-style-name="Normal" style:family="paragraph">
      <style:paragraph-properties fo:widows="0" fo:orphans="0" fo:text-align="center"/>
    </style:style>
    <style:style style:name="T5659" style:parent-style-name="DefaultParagraphFont" style:family="text">
      <style:text-properties style:font-name-asian="Calibri" fo:font-weight="bold" style:font-weight-asian="bold" fo:color="#000000" style:font-size-complex="12pt" style:language-asian="lt" style:country-asian="LT"/>
    </style:style>
    <style:style style:name="T5660" style:parent-style-name="DefaultParagraphFont" style:family="text">
      <style:text-properties style:font-name-asian="Calibri" fo:font-weight="bold" style:font-weight-asian="bold" fo:color="#000000" style:font-size-complex="12pt" style:language-asian="lt" style:country-asian="LT"/>
    </style:style>
    <style:style style:name="P5661" style:parent-style-name="Normal" style:family="paragraph">
      <style:paragraph-properties fo:widows="0" fo:orphans="0" fo:text-align="justify"/>
      <style:text-properties style:font-name-asian="Calibri" fo:color="#000000" style:font-size-complex="12pt" style:language-asian="lt" style:country-asian="LT"/>
    </style:style>
    <style:style style:name="P5662" style:parent-style-name="Normal" style:family="paragraph">
      <style:paragraph-properties fo:widows="0" fo:orphans="0" fo:text-align="justify" fo:text-indent="0.4923in"/>
    </style:style>
    <style:style style:name="T5663" style:parent-style-name="DefaultParagraphFont" style:family="text">
      <style:text-properties style:font-name-asian="Calibri" fo:color="#000000" style:font-size-complex="12pt" style:language-asian="lt" style:country-asian="LT"/>
    </style:style>
    <style:style style:name="T5664" style:parent-style-name="DefaultParagraphFont" style:family="text">
      <style:text-properties style:font-name-asian="Calibri" fo:color="#000000" style:font-size-complex="12pt" style:language-asian="lt" style:country-asian="LT"/>
    </style:style>
    <style:style style:name="P5665" style:parent-style-name="Normal" style:family="paragraph">
      <style:paragraph-properties fo:widows="0" fo:orphans="0" fo:text-align="justify" fo:text-indent="0.4923in"/>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T5668" style:parent-style-name="DefaultParagraphFont" style:family="text">
      <style:text-properties style:font-name="Calibri" style:font-name-asian="Calibri" style:font-name-complex="Calibri" fo:color="#000000" style:font-size-complex="12pt" style:language-asian="lt" style:country-asian="LT"/>
    </style:style>
    <style:style style:name="T5669" style:parent-style-name="DefaultParagraphFont" style:family="text">
      <style:text-properties style:font-name-asian="Calibri" fo:color="#000000" style:font-size-complex="12pt" style:language-asian="lt" style:country-asian="LT"/>
    </style:style>
    <style:style style:name="P5670" style:parent-style-name="Normal" style:family="paragraph">
      <style:paragraph-properties fo:widows="0" fo:orphans="0" fo:text-align="justify" fo:text-indent="0.4923in"/>
    </style:style>
    <style:style style:name="T5671" style:parent-style-name="DefaultParagraphFont" style:family="text">
      <style:text-properties style:font-name-asian="Calibri" fo:color="#000000" style:font-size-complex="12pt" style:language-asian="lt" style:country-asian="LT"/>
    </style:style>
    <style:style style:name="T5672" style:parent-style-name="DefaultParagraphFont" style:family="text">
      <style:text-properties style:font-name-asian="Calibri" fo:color="#000000" style:font-size-complex="12pt" style:language-asian="lt" style:country-asian="LT"/>
    </style:style>
    <style:style style:name="T5673" style:parent-style-name="DefaultParagraphFont" style:family="text">
      <style:text-properties style:font-name-asian="Calibri" fo:color="#000000" style:font-size-complex="12pt" style:language-asian="lt" style:country-asian="LT"/>
    </style:style>
    <style:style style:name="T5674" style:parent-style-name="DefaultParagraphFont" style:family="text">
      <style:text-properties style:font-name-asian="Calibri" fo:color="#000000" style:font-size-complex="12pt" style:language-asian="lt" style:country-asian="LT"/>
    </style:style>
    <style:style style:name="P5675" style:parent-style-name="Normal" style:family="paragraph">
      <style:paragraph-properties fo:widows="0" fo:orphans="0" fo:text-align="center"/>
    </style:style>
    <style:style style:name="P5676" style:parent-style-name="Normal" style:family="paragraph">
      <style:paragraph-properties fo:widows="0" fo:orphans="0" fo:text-align="center"/>
    </style:style>
    <style:style style:name="T5677" style:parent-style-name="DefaultParagraphFont" style:family="text">
      <style:text-properties style:font-name-asian="Calibri" fo:font-weight="bold" style:font-weight-asian="bold" fo:color="#000000" style:font-size-complex="12pt" style:language-asian="lt" style:country-asian="LT"/>
    </style:style>
    <style:style style:name="T5678" style:parent-style-name="DefaultParagraphFont" style:family="text">
      <style:text-properties style:font-name-asian="Calibri" fo:font-weight="bold" style:font-weight-asian="bold" fo:color="#000000" style:font-size-complex="12pt" style:language-asian="lt" style:country-asian="LT"/>
    </style:style>
    <style:style style:name="T5679" style:parent-style-name="DefaultParagraphFont" style:family="text">
      <style:text-properties style:font-name-asian="Calibri" fo:color="#000000" style:font-size-complex="12pt" style:language-asian="lt" style:country-asian="LT"/>
    </style:style>
    <style:style style:name="T5680" style:parent-style-name="DefaultParagraphFont" style:family="text">
      <style:text-properties style:font-name-asian="Calibri" fo:font-weight="bold" style:font-weight-asian="bold" fo:color="#000000" style:font-size-complex="12pt" style:language-asian="lt" style:country-asian="LT"/>
    </style:style>
    <style:style style:name="P5681" style:parent-style-name="Normal" style:family="paragraph">
      <style:paragraph-properties fo:widows="0" fo:orphans="0" fo:text-align="center"/>
      <style:text-properties style:font-name-asian="Calibri" fo:color="#000000" style:font-size-complex="12pt" style:language-asian="lt" style:country-asian="LT"/>
    </style:style>
    <style:style style:name="P5682" style:parent-style-name="Normal" style:family="paragraph">
      <style:paragraph-properties fo:widows="0" fo:orphans="0" fo:text-align="justify" fo:text-indent="0.4923in"/>
    </style:style>
    <style:style style:name="T5683" style:parent-style-name="DefaultParagraphFont" style:family="text">
      <style:text-properties style:font-name-asian="Calibri" fo:color="#000000" style:font-size-complex="12pt" style:language-asian="lt" style:country-asian="LT"/>
    </style:style>
    <style:style style:name="T5684" style:parent-style-name="DefaultParagraphFont" style:family="text">
      <style:text-properties style:font-name-asian="Calibri" fo:color="#000000" style:font-size-complex="12pt" style:language-asian="lt" style:country-asian="LT"/>
    </style:style>
    <style:style style:name="T5685" style:parent-style-name="DefaultParagraphFont" style:family="text">
      <style:text-properties style:font-name-asian="Calibri" fo:color="#000000" style:font-size-complex="12pt" style:language-asian="lt" style:country-asian="LT"/>
    </style:style>
    <style:style style:name="P5686" style:parent-style-name="Normal" style:family="paragraph">
      <style:paragraph-properties fo:widows="0" fo:orphans="0" fo:text-align="justify" fo:text-indent="0.4923in"/>
    </style:style>
    <style:style style:name="T5687" style:parent-style-name="DefaultParagraphFont" style:family="text">
      <style:text-properties style:font-name-asian="Calibri" fo:color="#000000" style:font-size-complex="12pt" style:language-asian="lt" style:country-asian="LT"/>
    </style:style>
    <style:style style:name="T5688" style:parent-style-name="DefaultParagraphFont" style:family="text">
      <style:text-properties style:font-name-asian="Calibri" fo:color="#000000" style:font-size-complex="12pt" style:language-asian="lt" style:country-asian="LT"/>
    </style:style>
    <style:style style:name="T5689" style:parent-style-name="DefaultParagraphFont" style:family="text">
      <style:text-properties style:font-name-asian="Calibri" fo:color="#000000" style:font-size-complex="12pt" style:language-asian="lt" style:country-asian="LT"/>
    </style:style>
    <style:style style:name="P5690" style:parent-style-name="Normal" style:family="paragraph">
      <style:paragraph-properties fo:widows="0" fo:orphans="0" fo:text-align="justify" fo:text-indent="0.4923in"/>
    </style:style>
    <style:style style:name="T5691" style:parent-style-name="DefaultParagraphFont" style:family="text">
      <style:text-properties style:font-name-asian="Calibri" fo:color="#000000" style:font-size-complex="12pt" style:language-asian="lt" style:country-asian="LT"/>
    </style:style>
    <style:style style:name="T5692" style:parent-style-name="DefaultParagraphFont" style:family="text">
      <style:text-properties style:font-name-asian="Calibri" fo:color="#000000" style:font-size-complex="12pt" style:language-asian="lt" style:country-asian="LT"/>
    </style:style>
    <style:style style:name="T5693"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694" style:parent-style-name="DefaultParagraphFont" style:family="text">
      <style:text-properties style:font-name-asian="Calibri" fo:color="#000000" style:font-size-complex="12pt" style:language-asian="lt" style:country-asian="LT"/>
    </style:style>
    <style:style style:name="T5695" style:parent-style-name="DefaultParagraphFont" style:family="text">
      <style:text-properties style:font-name-asian="Calibri" fo:color="#000000" style:font-size-complex="12pt" style:language-asian="lt" style:country-asian="LT"/>
    </style:style>
    <style:style style:name="T569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697" style:parent-style-name="Normal" style:family="paragraph">
      <style:paragraph-properties fo:widows="0" fo:orphans="0" fo:text-align="center"/>
    </style:style>
    <style:style style:name="P5698" style:parent-style-name="Normal" style:family="paragraph">
      <style:paragraph-properties fo:widows="0" fo:orphans="0" fo:text-align="center"/>
    </style:style>
    <style:style style:name="T5699" style:parent-style-name="DefaultParagraphFont" style:family="text">
      <style:text-properties style:font-name-asian="Calibri" fo:font-weight="bold" style:font-weight-asian="bold" fo:color="#000000" style:font-size-complex="12pt" style:language-asian="lt" style:country-asian="LT"/>
    </style:style>
    <style:style style:name="T5700" style:parent-style-name="DefaultParagraphFont" style:family="text">
      <style:text-properties style:font-name-asian="Calibri" fo:font-weight="bold" style:font-weight-asian="bold" fo:color="#000000" style:font-size-complex="12pt" style:language-asian="lt" style:country-asian="LT"/>
    </style:style>
    <style:style style:name="P5701" style:parent-style-name="Normal" style:family="paragraph">
      <style:paragraph-properties fo:widows="0" fo:orphans="0" fo:text-align="justify"/>
      <style:text-properties style:font-name-asian="Calibri" fo:color="#000000" style:font-size-complex="12pt" style:language-asian="lt" style:country-asian="LT"/>
    </style:style>
    <style:style style:name="P5702" style:parent-style-name="Normal" style:family="paragraph">
      <style:paragraph-properties fo:widows="0" fo:orphans="0" fo:text-align="justify" fo:text-indent="0.4923in"/>
    </style:style>
    <style:style style:name="T5703" style:parent-style-name="DefaultParagraphFont" style:family="text">
      <style:text-properties style:font-name-asian="Calibri" fo:color="#000000" style:font-size-complex="12pt" style:language-asian="lt" style:country-asian="LT"/>
    </style:style>
    <style:style style:name="T5704" style:parent-style-name="DefaultParagraphFont" style:family="text">
      <style:text-properties style:font-name-asian="Calibri" fo:color="#000000" style:font-size-complex="12pt" style:language-asian="lt" style:country-asian="LT"/>
    </style:style>
    <style:style style:name="T5705" style:parent-style-name="DefaultParagraphFont" style:family="text">
      <style:text-properties style:font-name-asian="Calibri" fo:color="#000000" style:font-size-complex="12pt" style:language-asian="lt" style:country-asian="LT"/>
    </style:style>
    <style:style style:name="P5706" style:parent-style-name="Normal" style:family="paragraph">
      <style:paragraph-properties fo:widows="0" fo:orphans="0" fo:text-align="justify" fo:text-indent="0.4923in"/>
    </style:style>
    <style:style style:name="T5707" style:parent-style-name="DefaultParagraphFont" style:family="text">
      <style:text-properties style:font-name-asian="Calibri" fo:color="#000000" style:font-size-complex="12pt" style:language-asian="lt" style:country-asian="LT"/>
    </style:style>
    <style:style style:name="T5708" style:parent-style-name="DefaultParagraphFont" style:family="text">
      <style:text-properties style:font-name-asian="Calibri" fo:color="#000000" style:font-size-complex="12pt" style:language-asian="lt" style:country-asian="LT"/>
    </style:style>
    <style:style style:name="P5709" style:parent-style-name="Normal" style:family="paragraph">
      <style:paragraph-properties fo:widows="0" fo:orphans="0" fo:text-align="center"/>
    </style:style>
    <style:style style:name="P5710" style:parent-style-name="Normal" style:family="paragraph">
      <style:paragraph-properties fo:widows="0" fo:orphans="0" fo:text-align="center"/>
    </style:style>
    <style:style style:name="T5711" style:parent-style-name="DefaultParagraphFont" style:family="text">
      <style:text-properties style:font-name-asian="Calibri" fo:font-weight="bold" style:font-weight-asian="bold" fo:color="#000000" style:font-size-complex="12pt" style:language-asian="lt" style:country-asian="LT"/>
    </style:style>
    <style:style style:name="T5712" style:parent-style-name="DefaultParagraphFont" style:family="text">
      <style:text-properties style:font-name-asian="Calibri" fo:font-weight="bold" style:font-weight-asian="bold" fo:color="#000000" style:font-size-complex="12pt" style:language-asian="lt" style:country-asian="LT"/>
    </style:style>
    <style:style style:name="T5713"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714"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715" style:parent-style-name="Normal" style:family="paragraph">
      <style:paragraph-properties fo:widows="0" fo:orphans="0" fo:text-align="justify" fo:text-indent="0.4923in"/>
    </style:style>
    <style:style style:name="T5716" style:parent-style-name="DefaultParagraphFont" style:family="text">
      <style:text-properties style:font-name-asian="Calibri" fo:color="#000000" style:font-size-complex="12pt" style:language-asian="lt" style:country-asian="LT"/>
    </style:style>
    <style:style style:name="T5717" style:parent-style-name="DefaultParagraphFont" style:family="text">
      <style:text-properties style:font-name-asian="Calibri" fo:color="#000000" style:font-size-complex="12pt" style:language-asian="lt" style:country-asian="LT"/>
    </style:style>
    <style:style style:name="T5718" style:parent-style-name="DefaultParagraphFont" style:family="text">
      <style:text-properties style:font-name-asian="Calibri" fo:color="#000000" style:font-size-complex="12pt" style:language-asian="lt" style:country-asian="LT"/>
    </style:style>
    <style:style style:name="T5719" style:parent-style-name="DefaultParagraphFont" style:family="text">
      <style:text-properties style:font-name-asian="Calibri" fo:font-style="italic" style:font-style-asian="italic" fo:color="#000000" style:font-size-complex="12pt" style:language-asian="lt" style:country-asian="LT"/>
    </style:style>
    <style:style style:name="T5720" style:parent-style-name="DefaultParagraphFont" style:family="text">
      <style:text-properties style:font-name-asian="Calibri" fo:color="#000000" style:font-size-complex="12pt" style:language-asian="lt" style:country-asian="LT"/>
    </style:style>
    <style:style style:name="P5721" style:parent-style-name="Normal" style:family="paragraph">
      <style:paragraph-properties fo:widows="0" fo:orphans="0" fo:text-align="justify" fo:text-indent="0.4923in"/>
    </style:style>
    <style:style style:name="T5722" style:parent-style-name="DefaultParagraphFont" style:family="text">
      <style:text-properties style:font-name-asian="Calibri" fo:color="#000000" style:font-size-complex="12pt" style:language-asian="lt" style:country-asian="LT"/>
    </style:style>
    <style:style style:name="T5723" style:parent-style-name="DefaultParagraphFont" style:family="text">
      <style:text-properties style:font-name-asian="Calibri" fo:color="#000000" style:font-size-complex="12pt" style:language-asian="lt" style:country-asian="LT"/>
    </style:style>
    <style:style style:name="T5724" style:parent-style-name="DefaultParagraphFont" style:family="text">
      <style:text-properties style:font-name-asian="Calibri" fo:font-style="italic" style:font-style-asian="italic" fo:color="#000000" style:font-size-complex="12pt" style:language-asian="lt" style:country-asian="LT"/>
    </style:style>
    <style:style style:name="T5725" style:parent-style-name="DefaultParagraphFont" style:family="text">
      <style:text-properties style:font-name-asian="Calibri" fo:color="#000000" style:font-size-complex="12pt" style:language-asian="lt" style:country-asian="LT"/>
    </style:style>
    <style:style style:name="T5726" style:parent-style-name="DefaultParagraphFont" style:family="text">
      <style:text-properties style:font-name-asian="Calibri" fo:color="#000000" style:font-size-complex="12pt" style:language-asian="lt" style:country-asian="LT"/>
    </style:style>
    <style:style style:name="T5727" style:parent-style-name="DefaultParagraphFont" style:family="text">
      <style:text-properties style:font-name-asian="Calibri" fo:color="#000000" style:font-size-complex="12pt" style:language-asian="lt" style:country-asian="LT"/>
    </style:style>
    <style:style style:name="T5728" style:parent-style-name="DefaultParagraphFont" style:family="text">
      <style:text-properties style:font-name-asian="Calibri" fo:font-style="italic" style:font-style-asian="italic" fo:color="#000000" style:font-size-complex="12pt" style:language-asian="lt" style:country-asian="LT"/>
    </style:style>
    <style:style style:name="T5729" style:parent-style-name="DefaultParagraphFont" style:family="text">
      <style:text-properties style:font-name-asian="Calibri" fo:color="#000000" style:font-size-complex="12pt" style:language-asian="lt" style:country-asian="LT"/>
    </style:style>
    <style:style style:name="P5730" style:parent-style-name="Normal" style:family="paragraph">
      <style:paragraph-properties fo:widows="0" fo:orphans="0" fo:text-align="justify" fo:text-indent="0.4923in"/>
    </style:style>
    <style:style style:name="T5731" style:parent-style-name="DefaultParagraphFont" style:family="text">
      <style:text-properties style:font-name-asian="Calibri" fo:color="#000000" style:font-size-complex="12pt" style:language-asian="lt" style:country-asian="LT"/>
    </style:style>
    <style:style style:name="T5732" style:parent-style-name="DefaultParagraphFont" style:family="text">
      <style:text-properties style:font-name-asian="Calibri" fo:color="#000000" style:font-size-complex="12pt" style:language-asian="lt" style:country-asian="LT"/>
    </style:style>
    <style:style style:name="T5733" style:parent-style-name="DefaultParagraphFont" style:family="text">
      <style:text-properties style:font-name-asian="Calibri" fo:font-style="italic" style:font-style-asian="italic" fo:color="#000000" style:font-size-complex="12pt" style:language-asian="lt" style:country-asian="LT"/>
    </style:style>
    <style:style style:name="T5734" style:parent-style-name="DefaultParagraphFont" style:family="text">
      <style:text-properties style:font-name-asian="Calibri" fo:color="#000000" style:font-size-complex="12pt" style:language-asian="lt" style:country-asian="LT"/>
    </style:style>
    <style:style style:name="T5735" style:parent-style-name="DefaultParagraphFont" style:family="text">
      <style:text-properties style:font-name-asian="Calibri" fo:font-style="italic" style:font-style-asian="italic" fo:color="#000000" style:font-size-complex="12pt" style:language-asian="lt" style:country-asian="LT"/>
    </style:style>
    <style:style style:name="T5736" style:parent-style-name="DefaultParagraphFont" style:family="text">
      <style:text-properties style:font-name-asian="Calibri" fo:color="#000000" style:font-size-complex="12pt" style:language-asian="lt" style:country-asian="LT"/>
    </style:style>
    <style:style style:name="T5737" style:parent-style-name="DefaultParagraphFont" style:family="text">
      <style:text-properties style:font-name-asian="Calibri" fo:font-style="italic" style:font-style-asian="italic" fo:color="#000000" style:font-size-complex="12pt" style:language-asian="lt" style:country-asian="LT"/>
    </style:style>
    <style:style style:name="T5738" style:parent-style-name="DefaultParagraphFont" style:family="text">
      <style:text-properties style:font-name-asian="Calibri" fo:color="#000000" style:font-size-complex="12pt" style:language-asian="lt" style:country-asian="LT"/>
    </style:style>
    <style:style style:name="T5739" style:parent-style-name="DefaultParagraphFont" style:family="text">
      <style:text-properties style:font-name-asian="Calibri" fo:color="#000000" style:font-size-complex="12pt" style:language-asian="lt" style:country-asian="LT"/>
    </style:style>
    <style:style style:name="P5740" style:parent-style-name="Normal" style:family="paragraph">
      <style:paragraph-properties fo:widows="0" fo:orphans="0" fo:text-align="justify" fo:text-indent="0.4923in"/>
    </style:style>
    <style:style style:name="T5741" style:parent-style-name="DefaultParagraphFont" style:family="text">
      <style:text-properties style:font-name-asian="Calibri" fo:color="#000000" style:font-size-complex="12pt" style:language-asian="lt" style:country-asian="LT"/>
    </style:style>
    <style:style style:name="T5742" style:parent-style-name="DefaultParagraphFont" style:family="text">
      <style:text-properties style:font-name-asian="Calibri" fo:color="#000000" style:font-size-complex="12pt" style:language-asian="lt" style:country-asian="LT"/>
    </style:style>
    <style:style style:name="T5743" style:parent-style-name="DefaultParagraphFont" style:family="text">
      <style:text-properties style:font-name-asian="Calibri" fo:font-style="italic" style:font-style-asian="italic" fo:color="#000000" style:font-size-complex="12pt" style:language-asian="lt" style:country-asian="LT"/>
    </style:style>
    <style:style style:name="T5744" style:parent-style-name="DefaultParagraphFont" style:family="text">
      <style:text-properties style:font-name-asian="Calibri" fo:color="#000000" style:font-size-complex="12pt" style:language-asian="lt" style:country-asian="LT"/>
    </style:style>
    <style:style style:name="T5745" style:parent-style-name="DefaultParagraphFont" style:family="text">
      <style:text-properties style:font-name-asian="Calibri" fo:color="#000000" style:font-size-complex="12pt" style:language-asian="lt" style:country-asian="LT"/>
    </style:style>
    <style:style style:name="T5746" style:parent-style-name="DefaultParagraphFont" style:family="text">
      <style:text-properties style:font-name-asian="Calibri" fo:font-style="italic" style:font-style-asian="italic" fo:color="#000000" style:font-size-complex="12pt" style:language-asian="lt" style:country-asian="LT"/>
    </style:style>
    <style:style style:name="T5747" style:parent-style-name="DefaultParagraphFont" style:family="text">
      <style:text-properties style:font-name-asian="Calibri" fo:color="#000000" style:font-size-complex="12pt" style:language-asian="lt" style:country-asian="LT"/>
    </style:style>
    <style:style style:name="T5748" style:parent-style-name="DefaultParagraphFont" style:family="text">
      <style:text-properties style:font-name-asian="Calibri" fo:color="#000000" style:font-size-complex="12pt" style:language-asian="lt" style:country-asian="LT"/>
    </style:style>
    <style:style style:name="P5749" style:parent-style-name="Normal" style:family="paragraph">
      <style:paragraph-properties fo:widows="0" fo:orphans="0" fo:text-align="justify"/>
    </style:style>
    <style:style style:name="P5750" style:parent-style-name="Normal" style:family="paragraph">
      <style:paragraph-properties fo:widows="0" fo:orphans="0" fo:text-align="center"/>
    </style:style>
    <style:style style:name="T5751" style:parent-style-name="DefaultParagraphFont" style:family="text">
      <style:text-properties style:font-name-asian="Calibri" fo:font-weight="bold" style:font-weight-asian="bold" fo:color="#000000" style:font-size-complex="12pt" style:language-asian="lt" style:country-asian="LT"/>
    </style:style>
    <style:style style:name="T5752" style:parent-style-name="DefaultParagraphFont" style:family="text">
      <style:text-properties style:font-name-asian="Calibri" fo:font-weight="bold" style:font-weight-asian="bold" fo:color="#000000" style:font-size-complex="12pt" style:language-asian="lt" style:country-asian="LT"/>
    </style:style>
    <style:style style:name="P5753" style:parent-style-name="Normal" style:family="paragraph">
      <style:paragraph-properties fo:widows="0" fo:orphans="0" fo:text-align="justify"/>
      <style:text-properties style:font-name-asian="Calibri" fo:color="#000000" style:font-size-complex="12pt" style:language-asian="lt" style:country-asian="LT"/>
    </style:style>
    <style:style style:name="P5754" style:parent-style-name="Normal" style:family="paragraph">
      <style:paragraph-properties fo:widows="0" fo:orphans="0" fo:text-align="justify" fo:text-indent="0.4923in"/>
    </style:style>
    <style:style style:name="T5755" style:parent-style-name="DefaultParagraphFont" style:family="text">
      <style:text-properties style:font-name-asian="Calibri" fo:color="#000000" style:font-size-complex="12pt" style:language-asian="lt" style:country-asian="LT"/>
    </style:style>
    <style:style style:name="T5756" style:parent-style-name="DefaultParagraphFont" style:family="text">
      <style:text-properties style:font-name-asian="Calibri" fo:color="#000000" style:font-size-complex="12pt" style:language-asian="lt" style:country-asian="LT"/>
    </style:style>
    <style:style style:name="T5757" style:parent-style-name="DefaultParagraphFont" style:family="text">
      <style:text-properties style:font-name-asian="Calibri" fo:color="#000000" style:font-size-complex="12pt" style:language-asian="lt" style:country-asian="LT"/>
    </style:style>
    <style:style style:name="P5758" style:parent-style-name="Normal" style:family="paragraph">
      <style:paragraph-properties fo:widows="0" fo:orphans="0" fo:text-align="justify" fo:text-indent="0.4923in"/>
    </style:style>
    <style:style style:name="T5759" style:parent-style-name="DefaultParagraphFont" style:family="text">
      <style:text-properties style:font-name-asian="Calibri" fo:color="#000000" style:font-size-complex="12pt" style:language-asian="lt" style:country-asian="LT"/>
    </style:style>
    <style:style style:name="T5760" style:parent-style-name="DefaultParagraphFont" style:family="text">
      <style:text-properties style:font-name-asian="Calibri" fo:color="#000000" style:font-size-complex="12pt" style:language-asian="lt" style:country-asian="LT"/>
    </style:style>
    <style:style style:name="T5761" style:parent-style-name="DefaultParagraphFont" style:family="text">
      <style:text-properties style:font-name-asian="Calibri" fo:color="#000000" style:font-size-complex="12pt" style:language-asian="lt" style:country-asian="LT"/>
    </style:style>
    <style:style style:name="P5762" style:parent-style-name="Normal" style:family="paragraph">
      <style:paragraph-properties fo:widows="0" fo:orphans="0" fo:text-align="justify" fo:text-indent="0.4923in"/>
    </style:style>
    <style:style style:name="T5763" style:parent-style-name="DefaultParagraphFont" style:family="text">
      <style:text-properties style:font-name-asian="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T5765" style:parent-style-name="DefaultParagraphFont" style:family="text">
      <style:text-properties style:font-name-asian="Calibri" fo:color="#000000" style:font-size-complex="12pt" style:language-asian="lt" style:country-asian="LT"/>
    </style:style>
    <style:style style:name="P5766" style:parent-style-name="Normal" style:family="paragraph">
      <style:paragraph-properties fo:widows="0" fo:orphans="0" fo:text-align="center"/>
    </style:style>
    <style:style style:name="P5767" style:parent-style-name="Normal" style:family="paragraph">
      <style:paragraph-properties fo:widows="0" fo:orphans="0" fo:text-align="center"/>
    </style:style>
    <style:style style:name="T5768" style:parent-style-name="DefaultParagraphFont" style:family="text">
      <style:text-properties style:font-name-asian="Calibri" fo:font-weight="bold" style:font-weight-asian="bold" fo:color="#000000" style:font-size-complex="12pt" style:language-asian="lt" style:country-asian="LT"/>
    </style:style>
    <style:style style:name="T5769" style:parent-style-name="DefaultParagraphFont" style:family="text">
      <style:text-properties style:font-name-asian="Calibri" fo:font-weight="bold" style:font-weight-asian="bold" fo:color="#000000" style:font-size-complex="12pt" style:language-asian="lt" style:country-asian="LT"/>
    </style:style>
    <style:style style:name="P5770" style:parent-style-name="Normal" style:family="paragraph">
      <style:paragraph-properties fo:widows="0" fo:orphans="0" fo:text-align="justify"/>
      <style:text-properties style:font-name-asian="Calibri" fo:color="#000000" style:font-size-complex="12pt" style:language-asian="lt" style:country-asian="LT"/>
    </style:style>
    <style:style style:name="P5771" style:parent-style-name="Normal" style:family="paragraph">
      <style:paragraph-properties fo:widows="0" fo:orphans="0" fo:text-align="justify" fo:text-indent="0.4923in"/>
    </style:style>
    <style:style style:name="T5772" style:parent-style-name="DefaultParagraphFont" style:family="text">
      <style:text-properties style:font-name-asian="Calibri" fo:color="#000000" style:font-size-complex="12pt" style:language-asian="lt" style:country-asian="LT"/>
    </style:style>
    <style:style style:name="T5773" style:parent-style-name="DefaultParagraphFont" style:family="text">
      <style:text-properties style:font-name-asian="Calibri" fo:color="#000000" style:font-size-complex="12pt" style:language-asian="lt" style:country-asian="LT"/>
    </style:style>
    <style:style style:name="P5774" style:parent-style-name="Normal" style:family="paragraph">
      <style:paragraph-properties fo:widows="0" fo:orphans="0" fo:text-align="justify"/>
    </style:style>
    <style:style style:name="P5775" style:parent-style-name="Normal" style:family="paragraph">
      <style:paragraph-properties fo:widows="0" fo:orphans="0" fo:text-align="center"/>
    </style:style>
    <style:style style:name="T5776" style:parent-style-name="DefaultParagraphFont" style:family="text">
      <style:text-properties style:font-name-asian="Calibri" fo:font-weight="bold" style:font-weight-asian="bold" fo:color="#000000" style:font-size-complex="12pt" style:language-asian="lt" style:country-asian="LT"/>
    </style:style>
    <style:style style:name="T5777" style:parent-style-name="DefaultParagraphFont" style:family="text">
      <style:text-properties style:font-name-asian="Calibri" fo:font-weight="bold" style:font-weight-asian="bold" fo:color="#000000" style:font-size-complex="12pt" style:language-asian="lt" style:country-asian="LT"/>
    </style:style>
    <style:style style:name="P5778" style:parent-style-name="Normal" style:family="paragraph">
      <style:paragraph-properties fo:widows="0" fo:orphans="0" fo:text-align="center"/>
      <style:text-properties style:font-name-asian="Calibri" fo:color="#000000" style:font-size-complex="12pt" style:language-asian="lt" style:country-asian="LT"/>
    </style:style>
    <style:style style:name="P5779" style:parent-style-name="Normal" style:family="paragraph">
      <style:paragraph-properties fo:keep-together="always" fo:text-align="justify" fo:text-indent="0.4923in"/>
      <style:text-properties fo:hyphenate="false"/>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widows="0" fo:orphans="0" fo:text-align="justify" fo:text-indent="0.4923in"/>
    </style:style>
    <style:style style:name="T5784" style:parent-style-name="DefaultParagraphFont" style:family="text">
      <style:text-properties style:font-name-asian="Calibri" fo:color="#000000" style:font-size-complex="12pt" style:language-asian="lt" style:country-asian="LT"/>
    </style:style>
    <style:style style:name="T5785" style:parent-style-name="DefaultParagraphFont" style:family="text">
      <style:text-properties style:font-name-asian="Calibri" fo:color="#000000" style:font-size-complex="12pt" style:language-asian="lt" style:country-asian="LT"/>
    </style:style>
    <style:style style:name="P5786" style:parent-style-name="Normal" style:family="paragraph">
      <style:paragraph-properties fo:widows="0" fo:orphans="0" fo:text-align="justify" fo:text-indent="0.4923in"/>
    </style:style>
    <style:style style:name="T5787" style:parent-style-name="DefaultParagraphFont" style:family="text">
      <style:text-properties style:font-name-asian="Calibri" fo:color="#000000" style:font-size-complex="12pt" style:language-asian="lt" style:country-asian="LT"/>
    </style:style>
    <style:style style:name="T5788" style:parent-style-name="DefaultParagraphFont" style:family="text">
      <style:text-properties style:font-name-asian="Calibri" fo:color="#000000" style:font-size-complex="12pt" style:language-asian="lt" style:country-asian="LT"/>
    </style:style>
    <style:style style:name="T5789" style:parent-style-name="DefaultParagraphFont" style:family="text">
      <style:text-properties style:font-name-asian="Calibri" fo:color="#000000" style:font-size-complex="12pt" style:language-asian="lt" style:country-asian="LT"/>
    </style:style>
    <style:style style:name="P5790" style:parent-style-name="Normal" style:family="paragraph">
      <style:paragraph-properties fo:widows="0" fo:orphans="0" fo:text-align="justify" fo:text-indent="0.4923in"/>
    </style:style>
    <style:style style:name="T5791" style:parent-style-name="DefaultParagraphFont" style:family="text">
      <style:text-properties style:font-name-asian="Calibri" fo:color="#000000" style:font-size-complex="12pt" style:language-asian="lt" style:country-asian="LT"/>
    </style:style>
    <style:style style:name="T5792" style:parent-style-name="DefaultParagraphFont" style:family="text">
      <style:text-properties style:font-name-asian="Calibri" fo:color="#000000" style:font-size-complex="12pt" style:language-asian="lt" style:country-asian="LT"/>
    </style:style>
    <style:style style:name="T5793" style:parent-style-name="DefaultParagraphFont" style:family="text">
      <style:text-properties style:font-name-asian="Calibri" fo:color="#000000" style:font-size-complex="12pt" style:language-asian="lt" style:country-asian="LT"/>
    </style:style>
    <style:style style:name="P5794" style:parent-style-name="Normal" style:family="paragraph">
      <style:paragraph-properties fo:widows="0" fo:orphans="0" fo:text-align="justify"/>
    </style:style>
    <style:style style:name="P5795" style:parent-style-name="Normal" style:family="paragraph">
      <style:paragraph-properties fo:widows="0" fo:orphans="0" fo:text-align="center"/>
    </style:style>
    <style:style style:name="T5796" style:parent-style-name="DefaultParagraphFont" style:family="text">
      <style:text-properties style:font-name-asian="Calibri" fo:font-weight="bold" style:font-weight-asian="bold" fo:color="#000000" style:font-size-complex="12pt" style:language-asian="lt" style:country-asian="LT"/>
    </style:style>
    <style:style style:name="T5797" style:parent-style-name="DefaultParagraphFont" style:family="text">
      <style:text-properties style:font-name-asian="Calibri" fo:font-weight="bold" style:font-weight-asian="bold" fo:color="#000000" style:font-size-complex="12pt" style:language-asian="lt" style:country-asian="LT"/>
    </style:style>
    <style:style style:name="P5798" style:parent-style-name="Normal" style:family="paragraph">
      <style:paragraph-properties fo:widows="0" fo:orphans="0" fo:text-align="justify"/>
      <style:text-properties style:font-name-asian="Calibri" fo:color="#000000" style:font-size-complex="12pt" style:language-asian="lt" style:country-asian="L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ext-properties fo:hyphenate="false"/>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fo:letter-spacing="-0.002in" style:font-size-complex="12pt"/>
    </style:style>
    <style:style style:name="T5811" style:parent-style-name="DefaultParagraphFont" style:family="text">
      <style:text-properties fo:color="#000000" fo:letter-spacing="-0.0013in" style:font-size-complex="12pt"/>
    </style:style>
    <style:style style:name="T5812" style:parent-style-name="DefaultParagraphFont" style:family="text">
      <style:text-properties fo:color="#000000" fo:letter-spacing="-0.002in" style:font-size-complex="12pt"/>
    </style:style>
    <style:style style:name="T5813" style:parent-style-name="DefaultParagraphFont" style:family="text">
      <style:text-properties fo:color="#000000" fo:letter-spacing="-0.002in" style:font-size-complex="12pt"/>
    </style:style>
    <style:style style:name="T5814" style:parent-style-name="DefaultParagraphFont" style:family="text">
      <style:text-properties fo:color="#000000" fo:letter-spacing="-0.0027in"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widows="0" fo:orphans="0" fo:text-align="justify"/>
    </style:style>
    <style:style style:name="P5821" style:parent-style-name="Normal" style:family="paragraph">
      <style:paragraph-properties fo:widows="0" fo:orphans="0" fo:text-align="center"/>
    </style:style>
    <style:style style:name="T5822" style:parent-style-name="DefaultParagraphFont" style:family="text">
      <style:text-properties style:font-name-asian="Calibri" fo:font-weight="bold" style:font-weight-asian="bold" fo:color="#000000" style:font-size-complex="12pt" style:language-asian="lt" style:country-asian="LT"/>
    </style:style>
    <style:style style:name="T5823" style:parent-style-name="DefaultParagraphFont" style:family="text">
      <style:text-properties style:font-name-asian="Calibri" fo:font-weight="bold" style:font-weight-asian="bold" fo:color="#000000" style:font-size-complex="12pt" style:language-asian="lt" style:country-asian="LT"/>
    </style:style>
    <style:style style:name="P582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825" style:parent-style-name="Normal" style:family="paragraph">
      <style:paragraph-properties fo:widows="0" fo:orphans="0" fo:text-align="justify" fo:text-indent="0.4923in"/>
    </style:style>
    <style:style style:name="T5826" style:parent-style-name="DefaultParagraphFont" style:family="text">
      <style:text-properties style:font-name-asian="Calibri" fo:color="#000000" style:font-size-complex="12pt" style:language-asian="lt" style:country-asian="LT"/>
    </style:style>
    <style:style style:name="T5827" style:parent-style-name="DefaultParagraphFont" style:family="text">
      <style:text-properties style:font-name-asian="Calibri" fo:color="#000000" style:font-size-complex="12pt" style:language-asian="lt" style:country-asian="LT"/>
    </style:style>
    <style:style style:name="P5828" style:parent-style-name="Normal" style:family="paragraph">
      <style:paragraph-properties fo:widows="0" fo:orphans="0" fo:text-align="justify" fo:text-indent="0.4923in"/>
    </style:style>
    <style:style style:name="T5829" style:parent-style-name="DefaultParagraphFont" style:family="text">
      <style:text-properties style:font-name-asian="Calibri" fo:color="#000000" style:font-size-complex="12pt" style:language-asian="lt" style:country-asian="LT"/>
    </style:style>
    <style:style style:name="T5830" style:parent-style-name="DefaultParagraphFont" style:family="text">
      <style:text-properties style:font-name-asian="Calibri" fo:color="#000000" style:font-size-complex="12pt" style:language-asian="lt" style:country-asian="LT"/>
    </style:style>
    <style:style style:name="P5831" style:parent-style-name="Normal" style:family="paragraph">
      <style:paragraph-properties fo:widows="0" fo:orphans="0" fo:text-align="justify"/>
      <style:text-properties style:font-name-asian="Calibri" fo:color="#000000" style:font-size-complex="12pt" style:language-asian="lt" style:country-asian="LT"/>
    </style:style>
    <style:style style:name="P5832" style:parent-style-name="Normal" style:family="paragraph">
      <style:paragraph-properties fo:widows="0" fo:orphans="0" fo:text-align="justify"/>
      <style:text-properties style:font-name-asian="Calibri" fo:color="#000000" style:font-size-complex="12pt" style:language-asian="lt" style:country-asian="LT"/>
    </style:style>
    <style:style style:name="P5833" style:parent-style-name="Normal" style:family="paragraph">
      <style:paragraph-properties fo:widows="0" fo:orphans="0" fo:text-align="justify"/>
      <style:text-properties style:font-name-asian="Calibri" fo:color="#000000" style:font-size-complex="12pt" style:language-asian="lt" style:country-asian="LT"/>
    </style:style>
    <style:style style:name="P5834" style:parent-style-name="Normal" style:family="paragraph">
      <style:paragraph-properties fo:widows="0" fo:orphans="0" fo:text-align="justify"/>
      <style:text-properties style:font-name-asian="Calibri" fo:color="#000000" style:font-size-complex="12pt" style:language-asian="lt" style:country-asian="LT"/>
    </style:style>
    <style:style style:name="P5835"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836"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837" style:parent-style-name="Normal" style:family="paragraph">
      <style:paragraph-properties fo:widows="0" fo:orphans="0" fo:text-align="justify" fo:line-height="115%"/>
    </style:style>
    <style:style style:name="T5838" style:parent-style-name="DefaultParagraphFont" style:family="text">
      <style:text-properties style:font-name-asian="Calibri" fo:color="#000000" style:font-size-complex="12pt" style:language-asian="lt" style:country-asian="LT"/>
    </style:style>
    <style:style style:name="T5839" style:parent-style-name="DefaultParagraphFont" style:family="text">
      <style:text-properties style:font-name-asian="Calibri" fo:color="#000000" style:font-size-complex="12pt" style:language-asian="lt" style:country-asian="LT"/>
    </style:style>
    <style:style style:name="T5840" style:parent-style-name="DefaultParagraphFont" style:family="text">
      <style:text-properties style:font-name-asian="Calibri" fo:color="#000000" style:font-size-complex="12pt" style:language-asian="lt" style:country-asian="LT"/>
    </style:style>
    <style:style style:name="T5841" style:parent-style-name="DefaultParagraphFont" style:family="text">
      <style:text-properties style:font-name-asian="Calibri" fo:color="#000000" style:font-size-complex="12pt" style:language-asian="lt" style:country-asian="LT"/>
    </style:style>
    <style:style style:name="T5842" style:parent-style-name="DefaultParagraphFont" style:family="text">
      <style:text-properties style:font-name-asian="Calibri" fo:color="#000000" style:font-size-complex="12pt" style:language-asian="lt" style:country-asian="LT"/>
    </style:style>
    <style:style style:name="T5843" style:parent-style-name="DefaultParagraphFont" style:family="text">
      <style:text-properties style:font-name-asian="Calibri" fo:color="#000000" style:font-size-complex="12pt" style:language-asian="lt" style:country-asian="LT"/>
    </style:style>
    <style:style style:name="P5844" style:parent-style-name="Normal" style:master-page-name="MPF15" style:family="paragraph">
      <style:paragraph-properties fo:break-before="page" fo:text-align="justify" fo:margin-left="4.5in" style:page-number="1">
        <style:tab-stops/>
      </style:paragraph-properties>
    </style:style>
    <style:style style:name="T5850" style:parent-style-name="DefaultParagraphFont" style:family="text">
      <style:text-properties style:font-weight-complex="bold"/>
    </style:style>
    <style:style style:name="P5851" style:parent-style-name="Normal" style:family="paragraph">
      <style:paragraph-properties fo:text-align="justify" fo:margin-left="4.5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P5854" style:parent-style-name="Normal" style:family="paragraph">
      <style:paragraph-properties fo:text-align="center" fo:line-height="115%"/>
    </style:style>
    <style:style style:name="P5855" style:parent-style-name="Normal" style:family="paragraph">
      <style:paragraph-properties fo:text-align="center" fo:line-height="115%"/>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font-weight-complex="bold" style:font-style-complex="italic"/>
    </style:style>
    <style:style style:name="T5858" style:parent-style-name="DefaultParagraphFont" style:family="text">
      <style:text-properties fo:font-weight="bold" style:font-weight-asian="bold"/>
    </style:style>
    <style:style style:name="P5859" style:parent-style-name="Normal" style:family="paragraph">
      <style:paragraph-properties fo:text-align="center" fo:line-height="115%"/>
    </style:style>
    <style:style style:name="P5860" style:parent-style-name="Normal" style:family="paragraph">
      <style:paragraph-properties fo:text-align="center" fo:line-height="115%"/>
    </style:style>
    <style:style style:name="P5861" style:parent-style-name="Normal" style:family="paragraph">
      <style:paragraph-properties fo:text-align="center" fo:line-height="115%"/>
      <style:text-properties fo:font-size="10pt" style:font-size-asian="10pt"/>
    </style:style>
    <style:style style:name="P5862" style:parent-style-name="Normal" style:family="paragraph">
      <style:paragraph-properties fo:line-height="115%"/>
      <style:text-properties fo:font-weight="bold" style:font-weight-asian="bold" fo:font-size="10pt" style:font-size-asian="10pt"/>
    </style:style>
    <style:style style:name="P5863" style:parent-style-name="Normal" style:family="paragraph">
      <style:paragraph-properties fo:line-height="115%" fo:margin-left="2.7in" fo:text-indent="0.9in">
        <style:tab-stops/>
      </style:paragraph-properties>
    </style:style>
    <style:style style:name="T5864" style:parent-style-name="DefaultParagraphFont" style:family="text">
      <style:text-properties fo:font-style="italic" style:font-style-asian="italic"/>
    </style:style>
    <style:style style:name="P5865" style:parent-style-name="Normal" style:family="paragraph">
      <style:paragraph-properties fo:line-height="115%" fo:margin-left="2.7in" fo:text-indent="0.9in">
        <style:tab-stops/>
      </style:paragraph-properties>
      <style:text-properties fo:font-style="italic" style:font-style-asian="italic"/>
    </style:style>
    <style:style style:name="P5866" style:parent-style-name="Normal" style:family="paragraph">
      <style:paragraph-properties fo:text-align="center" fo:line-height="115%" fo:margin-left="3.6in">
        <style:tab-stops/>
      </style:paragraph-properties>
      <style:text-properties fo:font-size="10pt" style:font-size-asian="10pt"/>
    </style:style>
    <style:style style:name="P5867" style:parent-style-name="Normal" style:family="paragraph">
      <style:paragraph-properties fo:line-height="115%" fo:margin-left="2.7in" fo:text-indent="0.9in">
        <style:tab-stops/>
      </style:paragraph-properties>
    </style:style>
    <style:style style:name="T5868" style:parent-style-name="DefaultParagraphFont" style:family="text">
      <style:text-properties fo:font-style="italic" style:font-style-asian="italic"/>
    </style:style>
    <style:style style:name="P5869" style:parent-style-name="Normal" style:family="paragraph">
      <style:paragraph-properties fo:line-height="115%" fo:margin-left="4.5in">
        <style:tab-stops/>
      </style:paragraph-properties>
    </style:style>
    <style:style style:name="P5870" style:parent-style-name="Normal" style:family="paragraph">
      <style:paragraph-properties fo:line-height="115%" fo:margin-left="2.7in" fo:text-indent="0.9in">
        <style:tab-stops/>
      </style:paragraph-properties>
      <style:text-properties fo:font-style="italic" style:font-style-asian="italic"/>
    </style:style>
    <style:style style:name="P5871" style:parent-style-name="Normal" style:family="paragraph">
      <style:paragraph-properties fo:line-height="115%" fo:margin-left="3.6in" fo:text-indent="0.9in">
        <style:tab-stops/>
      </style:paragraph-properties>
      <style:text-properties fo:font-size="10pt" style:font-size-asian="10pt"/>
    </style:style>
    <style:style style:name="P5872" style:parent-style-name="Normal" style:family="paragraph">
      <style:paragraph-properties fo:line-height="115%"/>
      <style:text-properties fo:font-weight="bold" style:font-weight-asian="bold" style:font-size-complex="11pt"/>
    </style:style>
    <style:style style:name="P5873" style:parent-style-name="Normal" style:family="paragraph">
      <style:paragraph-properties fo:line-height="115%"/>
      <style:text-properties fo:font-weight="bold" style:font-weight-asian="bold"/>
    </style:style>
    <style:style style:name="P5874" style:parent-style-name="Normal" style:family="paragraph">
      <style:paragraph-properties fo:text-align="center" fo:line-height="115%"/>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font-weight-complex="bold" style:font-style-complex="italic"/>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text-align="center" fo:line-height="115%"/>
      <style:text-properties fo:font-weight="bold" style:font-weight-asian="bold"/>
    </style:style>
    <style:style style:name="P5880" style:parent-style-name="Normal" style:family="paragraph">
      <style:paragraph-properties fo:text-align="center" fo:line-height="115%"/>
    </style:style>
    <style:style style:name="P5881" style:parent-style-name="Normal" style:family="paragraph">
      <style:paragraph-properties fo:text-align="center" fo:line-height="115%"/>
      <style:text-properties style:font-weight-complex="bold" fo:font-size="10pt" style:font-size-asian="10pt"/>
    </style:style>
    <style:style style:name="P5882" style:parent-style-name="Normal" style:family="paragraph">
      <style:paragraph-properties fo:text-align="center" fo:line-height="115%"/>
    </style:style>
    <style:style style:name="P5883" style:parent-style-name="Normal" style:family="paragraph">
      <style:paragraph-properties fo:text-align="center" fo:line-height="115%"/>
      <style:text-properties style:font-weight-complex="bold" fo:font-size="10pt" style:font-size-asian="10pt"/>
    </style:style>
    <style:style style:name="P5884" style:parent-style-name="Normal" style:family="paragraph">
      <style:paragraph-properties fo:text-align="justify" fo:line-height="115%"/>
      <style:text-properties fo:font-weight="bold" style:font-weight-asian="bold" style:font-size-complex="11pt"/>
    </style:style>
    <style:style style:name="P5885" style:parent-style-name="Normal" style:family="paragraph">
      <style:paragraph-properties fo:text-align="justify" fo:line-height="115%" fo:margin-left="0.6437in" fo:text-indent="-0.25in">
        <style:tab-stops/>
      </style:paragraph-properties>
    </style:style>
    <style:style style:name="T5886" style:parent-style-name="DefaultParagraphFont" style:family="text">
      <style:text-properties fo:font-weight="bold" style:font-weight-asian="bold" style:font-size-complex="11pt"/>
    </style:style>
    <style:style style:name="T5887" style:parent-style-name="DefaultParagraphFont" style:family="text">
      <style:text-properties fo:font-weight="bold" style:font-weight-asian="bold" style:font-size-complex="11pt"/>
    </style:style>
    <style:style style:name="T5888" style:parent-style-name="DefaultParagraphFont" style:family="text">
      <style:text-properties fo:font-weight="bold" style:font-weight-asian="bold" style:font-size-complex="11pt"/>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fo:line-height="115%" fo:text-indent="0.3937in"/>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line-height="115%"/>
    </style:style>
    <style:style style:name="T5893" style:parent-style-name="DefaultParagraphFont" style:family="text">
      <style:text-properties fo:font-weight="bold" style:font-weight-asian="bold" style:font-weight-complex="bold" style:font-style-complex="italic"/>
    </style:style>
    <style:style style:name="T5894" style:parent-style-name="DefaultParagraphFont" style:family="text">
      <style:text-properties style:font-weight-complex="bold" style:font-style-complex="italic"/>
    </style:style>
    <style:style style:name="P5895" style:parent-style-name="Normal" style:family="paragraph">
      <style:paragraph-properties fo:text-align="justify" fo:line-height="115%" fo:text-indent="0.3937in"/>
    </style:style>
    <style:style style:name="P5896" style:parent-style-name="Normal" style:family="paragraph">
      <style:paragraph-properties fo:text-align="justify" fo:line-height="115%" fo:text-indent="0.3937in"/>
    </style:style>
    <style:style style:name="P5897" style:parent-style-name="Normal" style:family="paragraph">
      <style:paragraph-properties fo:widows="0" fo:orphans="0" fo:text-align="justify" fo:margin-right="-0.002in" fo:text-indent="0.3937in"/>
      <style:text-properties fo:hyphenate="false"/>
    </style:style>
    <style:style style:name="T5898" style:parent-style-name="DefaultParagraphFont" style:family="text">
      <style:text-properties style:font-name-asian="Andale Sans UI" fo:color="#000000" style:font-size-complex="12pt" style:language-asian="lt" style:country-asian="LT"/>
    </style:style>
    <style:style style:name="T5899" style:parent-style-name="DefaultParagraphFont" style:family="text">
      <style:text-properties style:font-name-asian="Andale Sans UI" fo:color="#000000"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line-height="115%" fo:text-indent="0.3937in"/>
    </style:style>
    <style:style style:name="P5906" style:parent-style-name="Normal" style:family="paragraph">
      <style:paragraph-properties fo:text-align="justify" fo:line-height="115%" fo:text-indent="0.3937in"/>
    </style:style>
    <style:style style:name="P5907" style:parent-style-name="Normal" style:family="paragraph">
      <style:paragraph-properties fo:text-align="justify" fo:line-height="115%" fo:text-indent="0.3937in"/>
    </style:style>
    <style:style style:name="P5908" style:parent-style-name="Normal" style:family="paragraph">
      <style:paragraph-properties fo:text-align="justify" fo:line-height="115%" fo:text-indent="0.3937in"/>
    </style:style>
    <style:style style:name="P5909" style:parent-style-name="Normal" style:family="paragraph">
      <style:paragraph-properties fo:text-align="justify" fo:line-height="115%" fo:text-indent="0.3937in"/>
    </style:style>
    <style:style style:name="P5910" style:parent-style-name="Normal" style:family="paragraph">
      <style:paragraph-properties fo:text-align="justify" fo:line-height="115%" fo:text-indent="0.3937in"/>
    </style:style>
    <style:style style:name="T5911" style:parent-style-name="DefaultParagraphFont" style:family="text">
      <style:text-properties style:font-weight-complex="bold" style:font-style-complex="italic"/>
    </style:style>
    <style:style style:name="P5912" style:parent-style-name="Normal" style:family="paragraph">
      <style:paragraph-properties fo:text-align="justify" fo:line-height="115%" fo:text-indent="0.3937in"/>
    </style:style>
    <style:style style:name="T5913" style:parent-style-name="DefaultParagraphFont" style:family="text">
      <style:text-properties style:font-weight-complex="bold" style:font-style-complex="italic"/>
    </style:style>
    <style:style style:name="P5914" style:parent-style-name="Normal" style:family="paragraph">
      <style:paragraph-properties fo:text-align="justify" fo:line-height="115%" fo:text-indent="0.3937in"/>
    </style:style>
    <style:style style:name="P5915" style:parent-style-name="Normal" style:family="paragraph">
      <style:paragraph-properties fo:text-align="justify" fo:line-height="115%" fo:text-indent="0.3937in"/>
    </style:style>
    <style:style style:name="P5916" style:parent-style-name="Normal" style:family="paragraph">
      <style:paragraph-properties fo:text-align="justify" fo:line-height="115%" fo:text-indent="0.3937in"/>
    </style:style>
    <style:style style:name="P5917" style:parent-style-name="Normal" style:family="paragraph">
      <style:paragraph-properties fo:text-align="justify" fo:line-height="115%" fo:text-indent="0.3937in"/>
    </style:style>
    <style:style style:name="T5918" style:parent-style-name="DefaultParagraphFont" style:family="text">
      <style:text-properties fo:font-weight="bold" style:font-weight-asian="bold"/>
    </style:style>
    <style:style style:name="T5919" style:parent-style-name="DefaultParagraphFont" style:family="text">
      <style:text-properties fo:font-weight="bold" style:font-weight-asian="bold"/>
    </style:style>
    <style:style style:name="P5920" style:parent-style-name="Normal" style:family="paragraph">
      <style:paragraph-properties fo:text-align="justify" fo:line-height="115%" fo:text-indent="0.3937in"/>
    </style:style>
    <style:style style:name="TableColumn5922" style:family="table-column">
      <style:table-column-properties style:column-width="0.525in"/>
    </style:style>
    <style:style style:name="TableColumn5923" style:family="table-column">
      <style:table-column-properties style:column-width="6.318in"/>
    </style:style>
    <style:style style:name="Table5921" style:family="table">
      <style:table-properties style:width="6.843in" fo:margin-left="0in" table:align="lef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fo:line-height="115%"/>
      <style:text-properties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15%"/>
      <style:text-properties style:font-size-complex="11p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fo:line-height="115%"/>
      <style:text-properties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line-height="115%"/>
      <style:text-properties style:font-size-complex="11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line-height="115%"/>
      <style:text-properties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line-height="115%"/>
      <style:text-properties style:font-size-complex="11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line-height="115%"/>
      <style:text-properties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fo:line-height="115%"/>
      <style:text-properties style:font-size-complex="11pt"/>
    </style:style>
    <style:style style:name="P5944" style:parent-style-name="Normal" style:family="paragraph">
      <style:paragraph-properties fo:text-align="justify" fo:line-height="115%" fo:text-indent="0.5in"/>
    </style:style>
    <style:style style:name="P5945" style:parent-style-name="Normal" style:family="paragraph">
      <style:paragraph-properties fo:text-align="justify" fo:line-height="115%" fo:text-indent="0.4305in"/>
    </style:style>
    <style:style style:name="T5946" style:parent-style-name="DefaultParagraphFont" style:family="text">
      <style:text-properties fo:font-weight="bold" style:font-weight-asian="bold"/>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P5949" style:parent-style-name="Normal" style:family="paragraph">
      <style:paragraph-properties fo:text-align="justify" fo:line-height="115%" fo:text-indent="0.3937in"/>
    </style:style>
    <style:style style:name="P5950" style:parent-style-name="Normal" style:family="paragraph">
      <style:paragraph-properties fo:text-align="justify" fo:line-height="115%" fo:text-indent="0.3937in"/>
    </style:style>
    <style:style style:name="T5951" style:parent-style-name="DefaultParagraphFont" style:family="text">
      <style:text-properties style:font-weight-complex="bold" style:font-style-complex="italic"/>
    </style:style>
    <style:style style:name="T5952" style:parent-style-name="DefaultParagraphFont" style:family="text">
      <style:text-properties style:font-weight-complex="bold" style:font-style-complex="italic"/>
    </style:style>
    <style:style style:name="P5953" style:parent-style-name="Normal" style:family="paragraph">
      <style:paragraph-properties fo:text-align="justify" fo:line-height="115%" fo:text-indent="0.3937in"/>
    </style:style>
    <style:style style:name="T5954" style:parent-style-name="DefaultParagraphFont" style:family="text">
      <style:text-properties style:font-weight-complex="bold" style:font-style-complex="italic"/>
    </style:style>
    <style:style style:name="T5955" style:parent-style-name="DefaultParagraphFont" style:family="text">
      <style:text-properties style:font-weight-complex="bold" style:font-style-complex="italic"/>
    </style:style>
    <style:style style:name="P5956" style:parent-style-name="Normal" style:family="paragraph">
      <style:paragraph-properties fo:text-align="justify" fo:line-height="115%" fo:text-indent="0.5in"/>
    </style:style>
    <style:style style:name="P5957" style:parent-style-name="Normal" style:family="paragraph">
      <style:paragraph-properties fo:text-align="justify" fo:line-height="115%" fo:margin-left="0.3937in">
        <style:tab-stops/>
      </style:paragraph-properties>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text-align="justify" fo:line-height="115%" fo:text-indent="0.3937in"/>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P5964" style:parent-style-name="Normal" style:family="paragraph">
      <style:paragraph-properties fo:text-align="justify" fo:line-height="115%" fo:text-indent="0.3937in"/>
    </style:style>
    <style:style style:name="P5965" style:parent-style-name="Normal" style:family="paragraph">
      <style:paragraph-properties fo:text-align="justify" fo:line-height="115%" fo:text-indent="0.3937in"/>
    </style:style>
    <style:style style:name="P5966" style:parent-style-name="Normal" style:family="paragraph">
      <style:paragraph-properties fo:text-align="justify" fo:line-height="115%" fo:text-indent="0.3937in"/>
    </style:style>
    <style:style style:name="P5967" style:parent-style-name="Normal" style:family="paragraph">
      <style:paragraph-properties fo:text-align="justify" fo:line-height="115%" fo:text-indent="0.3937in"/>
    </style:style>
    <style:style style:name="T5968" style:parent-style-name="DefaultParagraphFont" style:family="text">
      <style:text-properties style:font-weight-complex="bold"/>
    </style:style>
    <style:style style:name="P5969" style:parent-style-name="Normal" style:family="paragraph">
      <style:paragraph-properties fo:text-align="justify" fo:line-height="115%"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text-align="justify" fo:line-height="115%" fo:text-indent="0.3937in"/>
    </style:style>
    <style:style style:name="P5973" style:parent-style-name="Normal" style:family="paragraph">
      <style:paragraph-properties fo:text-align="justify" fo:line-height="115%" fo:text-indent="0.3937in"/>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P5977" style:parent-style-name="Normal" style:family="paragraph">
      <style:paragraph-properties fo:text-align="justify" fo:line-height="115%" fo:text-indent="0.3937in"/>
    </style:style>
    <style:style style:name="T5978" style:parent-style-name="DefaultParagraphFont" style:family="text">
      <style:text-properties style:font-weight-complex="bold"/>
    </style:style>
    <style:style style:name="P5979" style:parent-style-name="Normal" style:family="paragraph">
      <style:paragraph-properties fo:text-align="justify" fo:line-height="115%"/>
    </style:style>
    <style:style style:name="P5980" style:parent-style-name="Normal" style:family="paragraph">
      <style:paragraph-properties fo:text-align="justify" fo:line-height="115%" fo:text-indent="0.3937in"/>
    </style:style>
    <style:style style:name="T5981" style:parent-style-name="DefaultParagraphFont" style:family="text">
      <style:text-properties fo:font-weight="bold" style:font-weight-asian="bold" style:font-weight-complex="bold"/>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text-align="justify" fo:line-height="115%" fo:text-indent="0.3937in"/>
    </style:style>
    <style:style style:name="P5984" style:parent-style-name="Normal" style:family="paragraph">
      <style:paragraph-properties fo:text-align="justify" fo:line-height="115%" fo:text-indent="0.3937in"/>
    </style:style>
    <style:style style:name="P5985" style:parent-style-name="Normal" style:family="paragraph">
      <style:paragraph-properties fo:text-align="justify" fo:line-height="115%" fo:text-indent="0.3937in"/>
    </style:style>
    <style:style style:name="P5986" style:parent-style-name="Normal" style:family="paragraph">
      <style:paragraph-properties fo:text-align="justify" fo:line-height="115%" fo:text-indent="0.3937in"/>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align="justify" fo:line-height="115%" fo:text-indent="0.3937in"/>
    </style:style>
    <style:style style:name="P5990" style:parent-style-name="Normal" style:family="paragraph">
      <style:paragraph-properties fo:text-align="justify" fo:line-height="115%" fo:text-indent="0.3937in"/>
    </style:style>
    <style:style style:name="P5991" style:parent-style-name="Normal" style:family="paragraph">
      <style:paragraph-properties fo:text-align="justify" fo:line-height="115%" fo:text-indent="0.3937in"/>
    </style:style>
    <style:style style:name="T5992" style:parent-style-name="DefaultParagraphFont" style:family="text">
      <style:text-properties fo:font-style="italic" style:font-style-asian="italic"/>
    </style:style>
    <style:style style:name="T5993" style:parent-style-name="DefaultParagraphFont" style:family="text">
      <style:text-properties style:font-weight-complex="bold" style:font-style-complex="italic"/>
    </style:style>
    <style:style style:name="T5994" style:parent-style-name="DefaultParagraphFont" style:family="text">
      <style:text-properties style:font-weight-complex="bold" style:font-style-complex="italic"/>
    </style:style>
    <style:style style:name="T5995" style:parent-style-name="DefaultParagraphFont" style:family="text">
      <style:text-properties style:font-weight-complex="bold" style:font-style-complex="italic"/>
    </style:style>
    <style:style style:name="P5996" style:parent-style-name="Normal" style:family="paragraph">
      <style:paragraph-properties fo:text-align="justify" fo:line-height="115%" fo:text-indent="0.3937in"/>
    </style:style>
    <style:style style:name="P5997" style:parent-style-name="Normal" style:family="paragraph">
      <style:paragraph-properties fo:text-align="justify" fo:line-height="115%"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font-weight="bold" style:font-weight-asian="bold" style:font-weight-complex="bold"/>
    </style:style>
    <style:style style:name="P6000" style:parent-style-name="Normal" style:family="paragraph">
      <style:paragraph-properties fo:text-align="justify" fo:line-height="115%" fo:text-indent="0.3937in"/>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P6003" style:parent-style-name="Normal" style:family="paragraph">
      <style:paragraph-properties fo:text-align="justify" fo:line-height="115%" fo:text-indent="0.3937in"/>
    </style:style>
    <style:style style:name="P6004" style:parent-style-name="Normal" style:family="paragraph">
      <style:paragraph-properties fo:text-align="justify" fo:line-height="115%"/>
    </style:style>
    <style:style style:name="P6005" style:parent-style-name="Normal" style:family="paragraph">
      <style:paragraph-properties fo:text-align="justify" fo:line-height="115%" fo:text-indent="0.3937in"/>
    </style:style>
    <style:style style:name="T6006" style:parent-style-name="DefaultParagraphFont" style:family="text">
      <style:text-properties fo:font-weight="bold" style:font-weight-asian="bold" style:font-weight-complex="bold"/>
    </style:style>
    <style:style style:name="T6007" style:parent-style-name="DefaultParagraphFont" style:family="text">
      <style:text-properties fo:font-weight="bold" style:font-weight-asian="bold" style:font-weight-complex="bold"/>
    </style:style>
    <style:style style:name="P6008" style:parent-style-name="Normal" style:family="paragraph">
      <style:paragraph-properties fo:text-align="justify" fo:line-height="115%" fo:text-indent="0.3937in"/>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P6011" style:parent-style-name="Normal" style:family="paragraph">
      <style:paragraph-properties fo:text-align="justify" fo:line-height="115%" fo:text-indent="0.3937in"/>
    </style:style>
    <style:style style:name="P6012" style:parent-style-name="Normal" style:family="paragraph">
      <style:paragraph-properties fo:text-align="justify" fo:line-height="115%" fo:text-indent="0.3937in"/>
    </style:style>
    <style:style style:name="P6013" style:parent-style-name="Normal" style:family="paragraph">
      <style:paragraph-properties fo:text-align="justify" fo:line-height="115%" fo:text-indent="0.3937in"/>
    </style:style>
    <style:style style:name="T6014" style:parent-style-name="DefaultParagraphFont" style:family="text">
      <style:text-properties fo:font-weight="bold" style:font-weight-asian="bold" style:font-weight-complex="bold"/>
    </style:style>
    <style:style style:name="T6015" style:parent-style-name="DefaultParagraphFont" style:family="text">
      <style:text-properties fo:font-weight="bold" style:font-weight-asian="bold" style:font-weight-complex="bold"/>
    </style:style>
    <style:style style:name="P6016" style:parent-style-name="Normal" style:family="paragraph">
      <style:paragraph-properties fo:text-align="justify" fo:line-height="115%" fo:text-indent="0.3937in"/>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line-height="115%" fo:text-indent="0.3937in"/>
    </style:style>
    <style:style style:name="T6020" style:parent-style-name="DefaultParagraphFont" style:family="text">
      <style:text-properties style:font-weight-complex="bold"/>
    </style:style>
    <style:style style:name="P6021" style:parent-style-name="Normal" style:family="paragraph">
      <style:paragraph-properties fo:text-align="justify" fo:line-height="115%" fo:text-indent="0.3937in"/>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P6024" style:parent-style-name="Normal" style:family="paragraph">
      <style:paragraph-properties fo:text-align="justify" fo:line-height="115%" fo:text-indent="0.3937in"/>
    </style:style>
    <style:style style:name="P6025" style:parent-style-name="Normal" style:family="paragraph">
      <style:paragraph-properties fo:text-align="justify" fo:line-height="115%" fo:text-indent="0.3937in"/>
    </style:style>
    <style:style style:name="P6026" style:parent-style-name="Normal" style:family="paragraph">
      <style:paragraph-properties fo:text-align="justify" fo:line-height="115%" fo:text-indent="0.3937in"/>
    </style:style>
    <style:style style:name="T6027" style:parent-style-name="DefaultParagraphFont" style:family="text">
      <style:text-properties fo:font-style="italic" style:font-style-asian="italic"/>
    </style:style>
    <style:style style:name="P6028" style:parent-style-name="Normal" style:family="paragraph">
      <style:paragraph-properties fo:text-align="justify" fo:line-height="115%" fo:text-indent="0.3937in"/>
    </style:style>
    <style:style style:name="P6029" style:parent-style-name="Normal" style:family="paragraph">
      <style:paragraph-properties fo:text-align="justify" fo:line-height="115%" fo:text-indent="0.3937in"/>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font-weight="bold" style:font-weight-asian="bold" style:font-weight-complex="bold"/>
    </style:style>
    <style:style style:name="P6032" style:parent-style-name="Normal" style:family="paragraph">
      <style:paragraph-properties fo:text-align="justify" fo:line-height="115%" fo:text-indent="0.3937in"/>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fo:font-style="italic" style:font-style-asian="italic"/>
    </style:style>
    <style:style style:name="T6036" style:parent-style-name="DefaultParagraphFont" style:family="text">
      <style:text-properties style:font-weight-complex="bold"/>
    </style:style>
    <style:style style:name="P6037" style:parent-style-name="Normal" style:family="paragraph">
      <style:paragraph-properties fo:text-align="justify" fo:line-height="115%" fo:text-indent="0.3937in"/>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text-align="justify" fo:line-height="115%" fo:text-indent="0.3937in"/>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text-align="justify" fo:line-height="115%" fo:text-indent="0.3937in"/>
    </style:style>
    <style:style style:name="P6045" style:parent-style-name="Normal" style:family="paragraph">
      <style:paragraph-properties fo:text-align="justify" fo:line-height="115%" fo:text-indent="0.3937in"/>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fo:font-weight="bold" style:font-weight-asian="bold" style:font-weight-complex="bold"/>
    </style:style>
    <style:style style:name="P6048" style:parent-style-name="Normal" style:family="paragraph">
      <style:paragraph-properties fo:text-align="justify" fo:line-height="115%" fo:text-indent="0.3937in"/>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text-align="justify" fo:line-height="115%" fo:text-indent="0.3937in"/>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P6056" style:parent-style-name="Normal" style:family="paragraph">
      <style:paragraph-properties fo:text-align="justify" fo:line-height="115%" fo:text-indent="0.3937in"/>
    </style:style>
    <style:style style:name="P6057" style:parent-style-name="Normal" style:family="paragraph">
      <style:paragraph-properties fo:text-align="justify" fo:line-height="115%" fo:text-indent="0.3937in"/>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paragraph-properties fo:text-align="justify" fo:line-height="115%" fo:text-indent="0.3937in"/>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P6064" style:parent-style-name="Normal" style:family="paragraph">
      <style:paragraph-properties fo:text-align="justify" fo:line-height="115%" fo:text-indent="0.3937in"/>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text-align="justify" fo:line-height="115%" fo:text-indent="0.3937in"/>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fo:font-weight="bold" style:font-weight-asian="bold" style:font-weight-complex="bold"/>
    </style:style>
    <style:style style:name="P6072" style:parent-style-name="Normal" style:family="paragraph">
      <style:paragraph-properties fo:text-align="justify" fo:line-height="115%" fo:text-indent="0.3937in"/>
    </style:style>
    <style:style style:name="P6073" style:parent-style-name="Normal" style:family="paragraph">
      <style:paragraph-properties fo:text-align="justify" fo:line-height="115%" fo:text-indent="0.3937in"/>
    </style:style>
    <style:style style:name="T6074" style:parent-style-name="DefaultParagraphFont" style:family="text">
      <style:text-properties fo:font-weight="bold" style:font-weight-asian="bold" style:font-weight-complex="bold"/>
    </style:style>
    <style:style style:name="T6075" style:parent-style-name="DefaultParagraphFont" style:family="text">
      <style:text-properties fo:font-weight="bold" style:font-weight-asian="bold" style:font-weight-complex="bold"/>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justify" fo:line-height="115%" fo:text-indent="0.3937in"/>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P6080" style:parent-style-name="Normal" style:family="paragraph">
      <style:paragraph-properties fo:text-align="justify" fo:line-height="115%" fo:text-indent="0.3937in"/>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P6084" style:parent-style-name="Normal" style:family="paragraph">
      <style:paragraph-properties fo:text-align="justify" fo:line-height="115%" fo:text-indent="0.3937in"/>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P6087" style:parent-style-name="Normal" style:family="paragraph">
      <style:paragraph-properties fo:text-align="justify" fo:line-height="115%" fo:text-indent="0.3937in"/>
    </style:style>
    <style:style style:name="P6088" style:parent-style-name="Normal" style:family="paragraph">
      <style:paragraph-properties fo:text-align="justify" fo:line-height="115%" fo:text-indent="0.3937in"/>
    </style:style>
    <style:style style:name="T6089" style:parent-style-name="DefaultParagraphFont" style:family="text">
      <style:text-properties fo:font-weight="bold" style:font-weight-asian="bold" style:font-weight-complex="bold"/>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justify" fo:line-height="115%" fo:text-indent="0.3937in"/>
    </style:style>
    <style:style style:name="P6092" style:parent-style-name="Normal" style:family="paragraph">
      <style:paragraph-properties fo:text-align="justify" fo:line-height="115%" fo:text-indent="0.3937in"/>
    </style:style>
    <style:style style:name="P6093" style:parent-style-name="Normal" style:family="paragraph">
      <style:paragraph-properties fo:text-align="justify" fo:line-height="115%" fo:text-indent="0.3937in"/>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P6096" style:parent-style-name="Normal" style:family="paragraph">
      <style:paragraph-properties fo:text-align="justify" fo:line-height="115%" fo:text-indent="0.3937in"/>
    </style:style>
    <style:style style:name="P6097" style:parent-style-name="Normal" style:family="paragraph">
      <style:paragraph-properties fo:text-align="justify" fo:line-height="115%" fo:text-indent="0.3937in"/>
    </style:style>
    <style:style style:name="P6098" style:parent-style-name="Normal" style:family="paragraph">
      <style:paragraph-properties fo:text-align="justify" fo:line-height="115%" fo:text-indent="0.3937in"/>
    </style:style>
    <style:style style:name="P6099" style:parent-style-name="Normal" style:family="paragraph">
      <style:paragraph-properties fo:text-align="justify" fo:line-height="115%" fo:text-indent="0.3937in"/>
    </style:style>
    <style:style style:name="T6100" style:parent-style-name="DefaultParagraphFont" style:family="text">
      <style:text-properties style:font-weight-complex="bold"/>
    </style:style>
    <style:style style:name="P6101" style:parent-style-name="Normal" style:family="paragraph">
      <style:paragraph-properties fo:text-align="justify" fo:line-height="115%" fo:text-indent="0.3937in"/>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P6104" style:parent-style-name="Normal" style:family="paragraph">
      <style:paragraph-properties fo:text-align="justify" fo:line-height="115%" fo:text-indent="0.3937in"/>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P6107" style:parent-style-name="Normal" style:family="paragraph">
      <style:paragraph-properties fo:text-align="justify" fo:line-height="115%" fo:text-indent="0.3937in"/>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P6111" style:parent-style-name="Normal" style:family="paragraph">
      <style:paragraph-properties fo:text-align="justify" fo:line-height="115%" fo:text-indent="0.3937in"/>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P6116" style:parent-style-name="Normal" style:family="paragraph">
      <style:paragraph-properties fo:text-align="justify" fo:line-height="115%" fo:text-indent="0.3937in"/>
    </style:style>
    <style:style style:name="P6117" style:parent-style-name="Normal" style:family="paragraph">
      <style:paragraph-properties fo:text-align="justify" fo:line-height="115%" fo:text-indent="0.3937in"/>
    </style:style>
    <style:style style:name="P6118" style:parent-style-name="Normal" style:family="paragraph">
      <style:paragraph-properties fo:text-align="justify" fo:line-height="115%" fo:text-indent="0.3937in"/>
    </style:style>
    <style:style style:name="T6119" style:parent-style-name="DefaultParagraphFont" style:family="text">
      <style:text-properties fo:font-weight="bold" style:font-weight-asian="bold" style:font-weight-complex="bold"/>
    </style:style>
    <style:style style:name="T6120" style:parent-style-name="DefaultParagraphFont" style:family="text">
      <style:text-properties fo:font-weight="bold" style:font-weight-asian="bold" style:font-weight-complex="bold"/>
    </style:style>
    <style:style style:name="P6121" style:parent-style-name="Normal" style:family="paragraph">
      <style:paragraph-properties fo:text-align="justify" fo:line-height="115%" fo:text-indent="0.3937in"/>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line-height="115%" fo:text-indent="0.3937in"/>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P6128" style:parent-style-name="Normal" style:family="paragraph">
      <style:paragraph-properties fo:text-align="justify" fo:line-height="115%" fo:text-indent="0.3937in"/>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P6131" style:parent-style-name="Normal" style:family="paragraph">
      <style:paragraph-properties fo:text-align="justify" fo:line-height="115%" fo:text-indent="0.3937in"/>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P6135" style:parent-style-name="Normal" style:family="paragraph">
      <style:paragraph-properties fo:text-align="justify" fo:line-height="115%" fo:text-indent="0.3937in"/>
    </style:style>
    <style:style style:name="P6136" style:parent-style-name="Normal" style:family="paragraph">
      <style:paragraph-properties fo:text-align="justify" fo:line-height="115%" fo:text-indent="0.3937in"/>
    </style:style>
    <style:style style:name="T6137" style:parent-style-name="DefaultParagraphFont" style:family="text">
      <style:text-properties fo:font-weight="bold" style:font-weight-asian="bold" style:font-weight-complex="bold"/>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text-align="justify" fo:line-height="115%" fo:text-indent="0.3937in"/>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P6144" style:parent-style-name="Normal" style:family="paragraph">
      <style:paragraph-properties fo:text-align="justify" fo:line-height="115%" fo:text-indent="0.3937in"/>
    </style:style>
    <style:style style:name="T6145" style:parent-style-name="DefaultParagraphFont" style:family="text">
      <style:text-properties style:font-weight-complex="bold"/>
    </style:style>
    <style:style style:name="P6146" style:parent-style-name="Normal" style:family="paragraph">
      <style:paragraph-properties fo:text-align="justify" fo:line-height="115%" fo:text-indent="0.3937in"/>
    </style:style>
    <style:style style:name="P6147" style:parent-style-name="Normal" style:family="paragraph">
      <style:paragraph-properties fo:text-align="justify" fo:line-height="115%" fo:text-indent="0.3937in"/>
    </style:style>
    <style:style style:name="P6148" style:parent-style-name="Normal" style:family="paragraph">
      <style:paragraph-properties fo:text-align="justify" fo:line-height="115%" fo:text-indent="0.3937in"/>
    </style:style>
    <style:style style:name="T6149" style:parent-style-name="DefaultParagraphFont" style:family="text">
      <style:text-properties fo:font-weight="bold" style:font-weight-asian="bold" style:font-weight-complex="bold"/>
    </style:style>
    <style:style style:name="T6150" style:parent-style-name="DefaultParagraphFont" style:family="text">
      <style:text-properties fo:font-weight="bold" style:font-weight-asian="bold" style:font-weight-complex="bold"/>
    </style:style>
    <style:style style:name="P6151" style:parent-style-name="Normal" style:family="paragraph">
      <style:paragraph-properties fo:text-align="justify" fo:line-height="115%" fo:text-indent="0.4368in"/>
    </style:style>
    <style:style style:name="T6152" style:parent-style-name="DefaultParagraphFont" style:family="text">
      <style:text-properties style:font-weight-complex="bold"/>
    </style:style>
    <style:style style:name="P6153" style:parent-style-name="Normal" style:family="paragraph">
      <style:paragraph-properties fo:text-align="justify" fo:line-height="115%" fo:text-indent="0.3937in"/>
    </style:style>
    <style:style style:name="P6154" style:parent-style-name="Normal" style:family="paragraph">
      <style:paragraph-properties fo:text-align="justify" fo:line-height="115%" fo:text-indent="0.3937in"/>
    </style:style>
    <style:style style:name="T6155" style:parent-style-name="DefaultParagraphFont" style:family="text">
      <style:text-properties fo:font-weight="bold" style:font-weight-asian="bold" style:font-weight-complex="bold"/>
    </style:style>
    <style:style style:name="T6156" style:parent-style-name="DefaultParagraphFont" style:family="text">
      <style:text-properties fo:font-weight="bold" style:font-weight-asian="bold" style:font-weight-complex="bold"/>
    </style:style>
    <style:style style:name="P6157" style:parent-style-name="Normal" style:family="paragraph">
      <style:paragraph-properties fo:text-align="justify" fo:line-height="115%" fo:text-indent="0.3937in"/>
    </style:style>
    <style:style style:name="P6158" style:parent-style-name="Normal" style:family="paragraph">
      <style:paragraph-properties fo:text-align="justify" fo:line-height="115%" fo:text-indent="0.3937in"/>
    </style:style>
    <style:style style:name="P6159" style:parent-style-name="Normal" style:family="paragraph">
      <style:paragraph-properties fo:text-align="justify" fo:line-height="115%" fo:text-indent="0.3937in"/>
    </style:style>
    <style:style style:name="P6160" style:parent-style-name="Normal" style:family="paragraph">
      <style:paragraph-properties fo:text-align="justify" fo:line-height="115%" fo:text-indent="0.3937in"/>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P6163" style:parent-style-name="Normal" style:family="paragraph">
      <style:paragraph-properties fo:text-align="justify" fo:line-height="115%" fo:text-indent="0.3937in"/>
    </style:style>
    <style:style style:name="T6164" style:parent-style-name="DefaultParagraphFont" style:family="text">
      <style:text-properties style:font-style-complex="italic"/>
    </style:style>
    <style:style style:name="P6165" style:parent-style-name="Normal" style:family="paragraph">
      <style:paragraph-properties fo:text-align="justify" fo:line-height="115%" fo:text-indent="0.3937in"/>
    </style:style>
    <style:style style:name="P6166" style:parent-style-name="Normal" style:family="paragraph">
      <style:paragraph-properties fo:text-align="justify" fo:line-height="115%" fo:text-indent="0.3937in"/>
    </style:style>
    <style:style style:name="P6167" style:parent-style-name="Normal" style:family="paragraph">
      <style:paragraph-properties fo:text-align="justify" fo:line-height="115%" fo:text-indent="0.3937in"/>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justify" fo:line-height="115%" fo:text-indent="0.3937in"/>
    </style:style>
    <style:style style:name="P6171" style:parent-style-name="Normal" style:family="paragraph">
      <style:paragraph-properties fo:text-align="justify" fo:line-height="115%" fo:text-indent="0.3937in"/>
    </style:style>
    <style:style style:name="P6172" style:parent-style-name="Normal" style:family="paragraph">
      <style:paragraph-properties fo:text-align="justify" fo:line-height="115%" fo:text-indent="0.3937in"/>
    </style:style>
    <style:style style:name="P6173" style:parent-style-name="Normal" style:family="paragraph">
      <style:paragraph-properties fo:text-align="justify" fo:line-height="115%" fo:text-indent="0.3937in"/>
    </style:style>
    <style:style style:name="T6174" style:parent-style-name="DefaultParagraphFont" style:family="text">
      <style:text-properties fo:font-weight="bold" style:font-weight-asian="bold" style:font-weight-complex="bold"/>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15%" fo:text-indent="0.3937in"/>
    </style:style>
    <style:style style:name="P6177" style:parent-style-name="Normal" style:family="paragraph">
      <style:paragraph-properties fo:text-align="justify" fo:line-height="115%" fo:text-indent="0.3937in"/>
    </style:style>
    <style:style style:name="T6178" style:parent-style-name="DefaultParagraphFont" style:family="text">
      <style:text-properties fo:font-weight="bold" style:font-weight-asian="bold" style:font-weight-complex="bold"/>
    </style:style>
    <style:style style:name="T6179" style:parent-style-name="DefaultParagraphFont" style:family="text">
      <style:text-properties fo:font-weight="bold" style:font-weight-asian="bold" style:font-weight-complex="bold"/>
    </style:style>
    <style:style style:name="P6180" style:parent-style-name="Normal" style:family="paragraph">
      <style:paragraph-properties fo:text-align="justify" fo:line-height="115%" fo:text-indent="0.3937in"/>
    </style:style>
    <style:style style:name="P6181" style:parent-style-name="Normal" style:family="paragraph">
      <style:paragraph-properties fo:text-align="justify" fo:line-height="115%" fo:text-indent="0.3937in"/>
    </style:style>
    <style:style style:name="P6182" style:parent-style-name="Normal" style:family="paragraph">
      <style:paragraph-properties fo:text-align="justify" fo:line-height="115%" fo:text-indent="0.3937in"/>
    </style:style>
    <style:style style:name="P6183" style:parent-style-name="Normal" style:family="paragraph">
      <style:paragraph-properties fo:text-align="justify" fo:line-height="115%" fo:text-indent="0.3937in"/>
    </style:style>
    <style:style style:name="P6184" style:parent-style-name="Normal" style:family="paragraph">
      <style:paragraph-properties fo:text-align="justify" fo:line-height="115%" fo:text-indent="0.3937in"/>
    </style:style>
    <style:style style:name="P6185" style:parent-style-name="Normal" style:family="paragraph">
      <style:paragraph-properties fo:text-align="justify" fo:line-height="115%"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text-properties fo:font-size="10pt" style:font-size-asian="10pt"/>
    </style:style>
    <style:style style:name="P6190" style:parent-style-name="Normal" style:family="paragraph">
      <style:paragraph-properties fo:text-align="justify" fo:text-indent="0.3937in"/>
    </style:style>
    <style:style style:name="T6191" style:parent-style-name="DefaultParagraphFont" style:family="text">
      <style:text-properties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master-page-name="MPF16" style:family="paragraph">
      <style:paragraph-properties fo:break-before="page" fo:text-align="justify" fo:margin-left="3.8395in" style:page-number="1">
        <style:tab-stops/>
      </style:paragraph-properties>
      <style:text-properties style:font-weight-complex="bold" style:font-size-complex="12pt"/>
    </style:style>
    <style:style style:name="P6204" style:parent-style-name="Normal" style:family="paragraph">
      <style:paragraph-properties fo:text-align="justify" fo:margin-left="3.8395in">
        <style:tab-stops/>
      </style:paragraph-properties>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justify" fo:margin-left="3.5in" fo:text-indent="0.5in">
        <style:tab-stops/>
      </style:paragraph-properties>
      <style:text-properties style:font-weight-complex="bold" style:font-size-complex="12pt"/>
    </style:style>
    <style:style style:name="P6208" style:parent-style-name="Normal" style:family="paragraph">
      <style:paragraph-properties fo:text-align="justify" fo:margin-left="3.5in" fo:text-indent="0.5in">
        <style:tab-stops/>
      </style:paragraph-properties>
      <style:text-properties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size-complex="12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weight-complex="bold" style:font-style-complex="italic" style:font-size-complex="12pt"/>
    </style:style>
    <style:style style:name="T6214" style:parent-style-name="DefaultParagraphFont" style:family="text">
      <style:text-properties fo:font-weight="bold" style:font-weight-asian="bold" style:font-style-complex="italic" style:font-size-complex="12pt"/>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center"/>
      <style:text-properties fo:font-weight="bold" style:font-weight-asian="bold" style:font-size-complex="12pt"/>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weight-complex="bold" fo:font-size="10pt" style:font-size-asian="10pt"/>
    </style:style>
    <style:style style:name="P6219" style:parent-style-name="Normal" style:family="paragraph">
      <style:paragraph-properties fo:text-align="center"/>
      <style:text-properties style:font-size-complex="12pt"/>
    </style:style>
    <style:style style:name="P6220" style:parent-style-name="Normal" style:family="paragraph">
      <style:paragraph-properties fo:text-align="center"/>
      <style:text-properties style:font-weight-complex="bold" fo:font-size="10pt" style:font-size-asian="10pt"/>
    </style:style>
    <style:style style:name="P6221" style:parent-style-name="Normal" style:family="paragraph">
      <style:paragraph-properties fo:text-align="justify" fo:line-height="150%" fo:text-indent="3.5in"/>
      <style:text-properties style:font-size-complex="12pt"/>
    </style:style>
    <style:style style:name="P6222" style:parent-style-name="Normal" style:family="paragraph">
      <style:paragraph-properties fo:text-align="justify" fo:line-height="150%" fo:text-indent="0.3937in"/>
      <style:text-properties style:font-size-complex="12pt"/>
    </style:style>
    <style:style style:name="P6223" style:parent-style-name="Normal" style:family="paragraph">
      <style:paragraph-properties fo:text-align="justify" fo:line-height="150%" fo:text-indent="0.4368in"/>
      <style:text-properties style:font-size-complex="12pt"/>
    </style:style>
    <style:style style:name="P6224" style:parent-style-name="Normal" style:family="paragraph">
      <style:paragraph-properties fo:text-align="justify" fo:line-height="150%"/>
      <style:text-properties style:font-size-complex="12pt"/>
    </style:style>
    <style:style style:name="P6225" style:parent-style-name="Normal" style:family="paragraph">
      <style:paragraph-properties fo:text-align="justify" fo:line-height="150%" fo:margin-left="2in" fo:text-indent="0.3937in">
        <style:tab-stops/>
      </style:paragraph-properties>
      <style:text-properties fo:font-size="10pt" style:font-size-asian="10pt"/>
    </style:style>
    <style:style style:name="P6226" style:parent-style-name="Normal" style:family="paragraph">
      <style:paragraph-properties fo:text-align="justify" fo:line-height="150%"/>
      <style:text-properties style:font-size-complex="12pt"/>
    </style:style>
    <style:style style:name="P6227" style:parent-style-name="Normal" style:family="paragraph">
      <style:paragraph-properties fo:text-align="justify" fo:line-height="150%" fo:text-indent="0.3937in"/>
      <style:text-properties style:font-size-complex="12pt"/>
    </style:style>
    <style:style style:name="P6228" style:parent-style-name="Normal" style:family="paragraph">
      <style:paragraph-properties fo:text-align="justify" fo:line-height="150%" fo:text-indent="0.3937in"/>
      <style:text-properties style:font-size-complex="12pt"/>
    </style:style>
    <style:style style:name="P6229" style:parent-style-name="Normal" style:family="paragraph">
      <style:paragraph-properties fo:text-align="justify" fo:line-height="150%"/>
      <style:text-properties style:font-size-complex="12pt"/>
    </style:style>
    <style:style style:name="P6230" style:parent-style-name="Normal" style:family="paragraph">
      <style:paragraph-properties fo:text-align="justify" fo:line-height="150%" fo:margin-left="2in" fo:text-indent="0.3937in">
        <style:tab-stops/>
      </style:paragraph-properties>
      <style:text-properties fo:font-size="10pt" style:font-size-asian="10pt"/>
    </style:style>
    <style:style style:name="P6231" style:parent-style-name="Normal" style:family="paragraph">
      <style:paragraph-properties fo:text-align="justify" fo:line-height="150%"/>
      <style:text-properties style:font-size-complex="12pt"/>
    </style:style>
    <style:style style:name="P6232" style:parent-style-name="Normal" style:family="paragraph">
      <style:paragraph-properties fo:text-align="justify" fo:line-height="150%"/>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tyle-complex="italic" style:font-size-complex="12pt"/>
    </style:style>
    <style:style style:name="T6235" style:parent-style-name="DefaultParagraphFont" style:family="text">
      <style:text-properties style:font-style-complex="italic"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3937in"/>
      <style:text-properties style:font-size-complex="12pt"/>
    </style:style>
    <style:style style:name="P6238" style:parent-style-name="Normal" style:family="paragraph">
      <style:paragraph-properties fo:text-align="justify" fo:line-height="150%" fo:text-indent="0.3937in"/>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P6241" style:parent-style-name="Normal" style:family="paragraph">
      <style:paragraph-properties fo:text-align="justify" fo:line-height="150%" fo:text-indent="0.3937in"/>
      <style:text-properties style:font-size-complex="12pt"/>
    </style:style>
    <style:style style:name="P6242" style:parent-style-name="Normal" style:family="paragraph">
      <style:paragraph-properties fo:text-align="justify" fo:line-height="150%"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50%" fo:margin-left="0.6437in" fo:text-indent="-0.2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size="10pt" style:font-size-asian="10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margin-left="0.3937in">
        <style:tab-stops/>
      </style:paragraph-properties>
    </style:style>
    <style:style style:name="P6254" style:parent-style-name="Normal" style:family="paragraph">
      <style:paragraph-properties fo:text-align="justify" fo:line-height="150%" fo:text-indent="0.3937in"/>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justify" fo:line-height="150%" fo:text-indent="0.3937in"/>
      <style:text-properties style:font-size-complex="12pt"/>
    </style:style>
    <style:style style:name="P6258" style:parent-style-name="Normal" style:family="paragraph">
      <style:paragraph-properties fo:text-align="justify" fo:line-height="150%"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3937in"/>
    </style:style>
    <style:style style:name="T6262" style:parent-style-name="DefaultParagraphFont" style:family="text">
      <style:text-properties style:font-size-complex="12pt"/>
    </style:style>
    <style:style style:name="T6263" style:parent-style-name="DefaultParagraphFont" style:family="text">
      <style:text-properties fo:font-size="10pt" style:font-size-asian="10pt"/>
    </style:style>
    <style:style style:name="T6264" style:parent-style-name="DefaultParagraphFont" style:family="text">
      <style:text-properties style:font-size-complex="12pt"/>
    </style:style>
    <style:style style:name="T6265" style:parent-style-name="DefaultParagraphFont" style:family="text">
      <style:text-properties fo:font-size="10pt" style:font-size-asian="10pt"/>
    </style:style>
    <style:style style:name="T6266" style:parent-style-name="DefaultParagraphFont" style:family="text">
      <style:text-properties style:font-size-complex="12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3937in"/>
    </style:style>
    <style:style style:name="T6271" style:parent-style-name="DefaultParagraphFont" style:family="text">
      <style:text-properties style:font-size-complex="12pt"/>
    </style:style>
    <style:style style:name="T6272" style:parent-style-name="DefaultParagraphFont" style:family="text">
      <style:text-properties fo:font-size="10pt" style:font-size-asian="10pt"/>
    </style:style>
    <style:style style:name="T6273" style:parent-style-name="DefaultParagraphFont" style:family="text">
      <style:text-properties style:font-size-complex="12pt"/>
    </style:style>
    <style:style style:name="T6274" style:parent-style-name="DefaultParagraphFont" style:family="text">
      <style:text-properties fo:font-size="10pt" style:font-size-asian="10pt"/>
    </style:style>
    <style:style style:name="T6275" style:parent-style-name="DefaultParagraphFont" style:family="text">
      <style:text-properties style:font-size-complex="12pt"/>
    </style:style>
    <style:style style:name="T6276" style:parent-style-name="DefaultParagraphFont" style:family="text">
      <style:text-properties fo:font-size="10pt" style:font-size-asian="10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3937in"/>
    </style:style>
    <style:style style:name="T6279" style:parent-style-name="DefaultParagraphFont" style:family="text">
      <style:text-properties style:font-size-complex="12pt"/>
    </style:style>
    <style:style style:name="T6280" style:parent-style-name="DefaultParagraphFont" style:family="text">
      <style:text-properties fo:font-size="10pt" style:font-size-asian="10pt"/>
    </style:style>
    <style:style style:name="T6281" style:parent-style-name="DefaultParagraphFont" style:family="text">
      <style:text-properties style:font-size-complex="12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style:font-size-complex="12pt"/>
    </style:style>
    <style:style style:name="T6285" style:parent-style-name="DefaultParagraphFont" style:family="text">
      <style:text-properties fo:font-size="10pt" style:font-size-asian="10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4368in"/>
    </style:style>
    <style:style style:name="T6288" style:parent-style-name="DefaultParagraphFont" style:family="text">
      <style:text-properties style:font-size-complex="12pt"/>
    </style:style>
    <style:style style:name="T6289" style:parent-style-name="DefaultParagraphFont" style:family="text">
      <style:text-properties fo:font-size="10pt" style:font-size-asian="10pt"/>
    </style:style>
    <style:style style:name="T6290" style:parent-style-name="DefaultParagraphFont" style:family="text">
      <style:text-properties style:font-size-complex="12pt"/>
    </style:style>
    <style:style style:name="T6291" style:parent-style-name="DefaultParagraphFont" style:family="text">
      <style:text-properties fo:font-size="10pt" style:font-size-asian="10pt"/>
    </style:style>
    <style:style style:name="T6292" style:parent-style-name="DefaultParagraphFont" style:family="text">
      <style:text-properties style:font-size-complex="12pt"/>
    </style:style>
    <style:style style:name="T6293" style:parent-style-name="DefaultParagraphFont" style:family="text">
      <style:text-properties fo:font-size="10pt" style:font-size-asian="10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3937in"/>
    </style:style>
    <style:style style:name="P6342" style:parent-style-name="Normal" style:family="paragraph">
      <style:paragraph-properties fo:text-align="justify" fo:line-height="150%" fo:text-indent="0.3937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fo:line-height="150%" fo:text-indent="0.3937in"/>
      <style:text-properties style:font-size-complex="12pt"/>
    </style:style>
    <style:style style:name="P6346" style:parent-style-name="Normal" style:family="paragraph">
      <style:paragraph-properties fo:text-align="justify" fo:line-height="150%"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3937in"/>
    </style:style>
    <style:style style:name="P6375" style:parent-style-name="Normal" style:family="paragraph">
      <style:paragraph-properties fo:text-align="justify" fo:line-height="150%" fo:text-indent="0.3937in"/>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line-height="150%" fo:text-indent="0.3937in"/>
      <style:text-properties style:font-size-complex="12pt"/>
    </style:style>
    <style:style style:name="P6379" style:parent-style-name="Normal" style:family="paragraph">
      <style:paragraph-properties fo:text-align="justify" fo:line-height="150%"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font-size="10pt" style:font-size-asian="10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3937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3937in"/>
    </style:style>
    <style:style style:name="P6430" style:parent-style-name="Normal" style:family="paragraph">
      <style:paragraph-properties fo:text-align="justify" fo:line-height="150%" fo:text-indent="0.3937in"/>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justify" fo:line-height="150%" fo:text-indent="0.3937in"/>
      <style:text-properties style:font-size-complex="12pt"/>
    </style:style>
    <style:style style:name="P6434" style:parent-style-name="Normal" style:family="paragraph">
      <style:paragraph-properties fo:text-align="justify" fo:line-height="150%"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3937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3937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style:style>
    <style:style style:name="P6503" style:parent-style-name="Normal" style:family="paragraph">
      <style:paragraph-properties fo:text-align="justify" fo:line-height="150%" fo:text-indent="0.3937in"/>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justify" fo:line-height="150%" fo:text-indent="0.3937in"/>
      <style:text-properties style:font-size-complex="12pt"/>
    </style:style>
    <style:style style:name="P6507" style:parent-style-name="Normal" style:family="paragraph">
      <style:paragraph-properties fo:text-align="justify" fo:line-height="150%"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3937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3937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3937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3937in"/>
    </style:style>
    <style:style style:name="P6535" style:parent-style-name="Normal" style:family="paragraph">
      <style:paragraph-properties fo:text-align="justify" fo:line-height="150%" fo:text-indent="0.3937in"/>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3937in"/>
      <style:text-properties style:font-size-complex="12pt"/>
    </style:style>
    <style:style style:name="P6539" style:parent-style-name="Normal" style:family="paragraph">
      <style:paragraph-properties fo:text-align="justify" fo:line-height="150%"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weight-complex="bold" style:font-style-complex="italic"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3937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3937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3937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3937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3937in"/>
    </style:style>
    <style:style style:name="P6568" style:parent-style-name="Normal" style:family="paragraph">
      <style:paragraph-properties fo:text-align="justify" fo:line-height="150%" fo:text-indent="0.3937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3937in"/>
      <style:text-properties style:font-size-complex="12pt"/>
    </style:style>
    <style:style style:name="P6573" style:parent-style-name="Normal" style:family="paragraph">
      <style:paragraph-properties fo:text-align="justify" fo:line-height="150%" fo:text-indent="0.3937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3937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3937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3937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3937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3937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3937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3937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3937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3937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3937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3937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3937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3937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3937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3937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3937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3937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3937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3937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3937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3937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3937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line-height="150%"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style:style>
    <style:style style:name="P6781" style:parent-style-name="Normal" style:family="paragraph">
      <style:paragraph-properties fo:text-align="justify" fo:line-height="150%" fo:text-indent="0.3937in"/>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fo:line-height="150%" fo:text-indent="0.3937in"/>
      <style:text-properties fo:font-weight="bold" style:font-weight-asian="bold" style:font-size-complex="12pt"/>
    </style:style>
    <style:style style:name="P6785" style:parent-style-name="Normal" style:family="paragraph">
      <style:paragraph-properties fo:text-align="justify" fo:line-height="150%"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name="Tahoma" fo:font-size="8pt" style:font-size-asian="8pt" style:font-size-complex="12pt" style:language-asian="lt" style:country-asian="L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weight-complex="bold" style:font-style-complex="italic" style:font-size-complex="12pt"/>
    </style:style>
    <style:style style:name="P6829" style:parent-style-name="Normal" style:family="paragraph">
      <style:paragraph-properties fo:text-align="justify" fo:line-height="150%"/>
    </style:style>
    <style:style style:name="P6830" style:parent-style-name="Normal" style:family="paragraph">
      <style:paragraph-properties fo:text-align="justify" fo:line-height="150%" fo:text-indent="0.3937in"/>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line-height="150%" fo:text-indent="0.3937in"/>
      <style:text-properties fo:font-weight="bold" style:font-weight-asian="bold" style:font-size-complex="12pt"/>
    </style:style>
    <style:style style:name="P6834" style:parent-style-name="Normal" style:family="paragraph">
      <style:paragraph-properties fo:text-align="justify" fo:line-height="150%"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50%"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3937in"/>
    </style:style>
    <style:style style:name="P6864" style:parent-style-name="Normal" style:family="paragraph">
      <style:paragraph-properties fo:text-align="justify" fo:line-height="150%" fo:text-indent="0.3937in"/>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fo:font-weight="bold" style:font-weight-asian="bold" style:font-size-complex="12pt"/>
    </style:style>
    <style:style style:name="P6867" style:parent-style-name="Normal" style:family="paragraph">
      <style:paragraph-properties fo:text-align="justify" fo:line-height="150%" fo:text-indent="0.3937in"/>
      <style:text-properties style:font-size-complex="12pt"/>
    </style:style>
    <style:style style:name="P6868" style:parent-style-name="Normal" style:family="paragraph">
      <style:paragraph-properties fo:text-align="justify" fo:line-height="150%"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3937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3937in"/>
    </style:style>
    <style:style style:name="P6889" style:parent-style-name="Normal" style:family="paragraph">
      <style:paragraph-properties fo:text-align="justify" fo:line-height="150%" fo:text-indent="0.3937in"/>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fo:font-weight="bold" style:font-weight-asian="bold" style:font-size-complex="12pt"/>
    </style:style>
    <style:style style:name="P6892" style:parent-style-name="Normal" style:family="paragraph">
      <style:paragraph-properties fo:text-align="justify" fo:line-height="150%" fo:text-indent="0.3937in"/>
      <style:text-properties style:font-size-complex="12pt"/>
    </style:style>
    <style:style style:name="P6893" style:parent-style-name="Normal" style:family="paragraph">
      <style:paragraph-properties fo:text-align="justify" fo:line-height="150%"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3937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3937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3937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3937in"/>
    </style:style>
    <style:style style:name="P6935" style:parent-style-name="Normal" style:family="paragraph">
      <style:paragraph-properties fo:text-align="justify" fo:line-height="150%" fo:text-indent="0.3937in"/>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justify" fo:line-height="150%" fo:text-indent="0.3937in"/>
      <style:text-properties style:font-size-complex="12pt"/>
    </style:style>
    <style:style style:name="P6939" style:parent-style-name="Normal" style:family="paragraph">
      <style:paragraph-properties fo:text-align="justify" fo:line-height="150%" fo:text-indent="0.3937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3937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3937in"/>
    </style:style>
    <style:style style:name="P6966" style:parent-style-name="Normal" style:family="paragraph">
      <style:paragraph-properties fo:text-align="justify" fo:line-height="150%" fo:text-indent="0.3937in"/>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P6969" style:parent-style-name="Normal" style:family="paragraph">
      <style:paragraph-properties fo:text-align="justify" fo:line-height="150%" fo:text-indent="0.3937in"/>
      <style:text-properties style:font-size-complex="12pt"/>
    </style:style>
    <style:style style:name="P6970" style:parent-style-name="Normal" style:family="paragraph">
      <style:paragraph-properties fo:text-align="justify" fo:line-height="150%"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style:style>
    <style:style style:name="P6979" style:parent-style-name="Normal" style:family="paragraph">
      <style:paragraph-properties fo:text-align="justify" fo:line-height="150%" fo:text-indent="0.3937in"/>
    </style:style>
    <style:style style:name="T6980" style:parent-style-name="DefaultParagraphFont" style:family="text">
      <style:text-properties fo:font-weight="bold" style:font-weight-asian="bold" style:font-size-complex="12pt"/>
    </style:style>
    <style:style style:name="T6981" style:parent-style-name="DefaultParagraphFont" style:family="text">
      <style:text-properties fo:font-weight="bold" style:font-weight-asian="bold" style:font-size-complex="12pt"/>
    </style:style>
    <style:style style:name="P6982" style:parent-style-name="Normal" style:family="paragraph">
      <style:paragraph-properties fo:text-align="justify" fo:line-height="150%" fo:text-indent="0.3937in"/>
      <style:text-properties style:font-size-complex="12pt"/>
    </style:style>
    <style:style style:name="P6983" style:parent-style-name="Normal" style:family="paragraph">
      <style:paragraph-properties fo:text-align="justify" fo:line-height="150%"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font-size="10pt" style:font-size-asian="10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line-height="150%"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50%" fo:text-indent="0.3937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3937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3937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3937in"/>
    </style:style>
    <style:style style:name="P7021" style:parent-style-name="Normal" style:family="paragraph">
      <style:paragraph-properties fo:text-align="justify" fo:line-height="150%" fo:text-indent="0.3937in"/>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P7024" style:parent-style-name="Normal" style:family="paragraph">
      <style:paragraph-properties fo:text-align="justify" fo:line-height="150%" fo:text-indent="0.3937in"/>
      <style:text-properties style:font-size-complex="12pt"/>
    </style:style>
    <style:style style:name="P7025" style:parent-style-name="Normal" style:family="paragraph">
      <style:paragraph-properties fo:text-align="justify" fo:line-height="150%" fo:text-indent="0.3937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3937in"/>
    </style:style>
    <style:style style:name="P7039" style:parent-style-name="Normal" style:family="paragraph">
      <style:paragraph-properties fo:text-align="justify" fo:line-height="150%" fo:text-indent="0.3937in"/>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style:font-size-complex="12pt"/>
    </style:style>
    <style:style style:name="P7042" style:parent-style-name="Normal" style:family="paragraph">
      <style:paragraph-properties fo:text-align="justify" fo:line-height="150%" fo:text-indent="0.3937in"/>
      <style:text-properties style:font-size-complex="12pt"/>
    </style:style>
    <style:style style:name="P7043" style:parent-style-name="Normal" style:family="paragraph">
      <style:paragraph-properties fo:text-align="justify" fo:line-height="150%" fo:text-indent="0.3937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3937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3937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3937in"/>
    </style:style>
    <style:style style:name="P7067" style:parent-style-name="Normal" style:family="paragraph">
      <style:paragraph-properties fo:text-align="justify" fo:line-height="150%" fo:text-indent="0.3937in"/>
    </style:style>
    <style:style style:name="T7068" style:parent-style-name="DefaultParagraphFont" style:family="text">
      <style:text-properties fo:font-weight="bold" style:font-weight-asian="bold" style:font-size-complex="12pt"/>
    </style:style>
    <style:style style:name="T7069" style:parent-style-name="DefaultParagraphFont" style:family="text">
      <style:text-properties fo:font-weight="bold" style:font-weight-asian="bold" style:font-size-complex="12pt"/>
    </style:style>
    <style:style style:name="P7070" style:parent-style-name="Normal" style:family="paragraph">
      <style:paragraph-properties fo:text-align="justify" fo:line-height="150%" fo:text-indent="0.3937in"/>
      <style:text-properties style:font-size-complex="12pt"/>
    </style:style>
    <style:style style:name="TableColumn7072" style:family="table-column">
      <style:table-column-properties style:column-width="3.2472in"/>
    </style:style>
    <style:style style:name="TableColumn7073" style:family="table-column">
      <style:table-column-properties style:column-width="0.1638in"/>
    </style:style>
    <style:style style:name="TableColumn7074" style:family="table-column">
      <style:table-column-properties style:column-width="3.2361in"/>
    </style:style>
    <style:style style:name="Table7071" style:family="table">
      <style:table-properties style:width="6.6472in" style:rel-width="97%" fo:margin-left="0.0798in" table:align="left"/>
    </style:style>
    <style:style style:name="TableRow7075" style:family="table-row">
      <style:table-row-properties fo:keep-together="always"/>
    </style:style>
    <style:style style:name="TableCell7076" style:family="table-cell">
      <style:table-cell-properties fo:border="none" style:vertical-align="bottom" fo:padding-top="0in" fo:padding-left="0.0798in" fo:padding-bottom="0in" fo:padding-right="0.0798in"/>
    </style:style>
    <style:style style:name="P7077" style:parent-style-name="Normal" style:family="paragraph">
      <style:paragraph-properties fo:text-align="justify" fo:line-height="150%" fo:text-indent="0.3937in"/>
      <style:text-properties style:font-size-complex="12pt"/>
    </style:style>
    <style:style style:name="TableCell7078" style:family="table-cell">
      <style:table-cell-properties fo:border="none" fo:padding-top="0in" fo:padding-left="0.0798in" fo:padding-bottom="0in" fo:padding-right="0.0798in"/>
    </style:style>
    <style:style style:name="P7079" style:parent-style-name="Normal" style:family="paragraph">
      <style:paragraph-properties fo:text-align="justify" fo:line-height="150%" fo:text-indent="0.3937in"/>
      <style:text-properties style:font-size-complex="12pt"/>
    </style:style>
    <style:style style:name="TableCell7080" style:family="table-cell">
      <style:table-cell-properties fo:border="none" style:vertical-align="bottom" fo:padding-top="0in" fo:padding-left="0.0798in" fo:padding-bottom="0in" fo:padding-right="0.0798in"/>
    </style:style>
    <style:style style:name="P7081" style:parent-style-name="Normal" style:family="paragraph">
      <style:paragraph-properties fo:text-align="justify" fo:line-height="150%" fo:text-indent="0.3937in"/>
      <style:text-properties style:font-size-complex="12pt"/>
    </style:style>
    <style:style style:name="TableRow7082" style:family="table-row">
      <style:table-row-properties style:min-row-height="1.1555in" fo:keep-together="always"/>
    </style:style>
    <style:style style:name="TableCell7083" style:family="table-cell">
      <style:table-cell-properties fo:border="none" style:vertical-align="bottom" fo:padding-top="0in" fo:padding-left="0.0798in" fo:padding-bottom="0in" fo:padding-right="0.0798in"/>
    </style:style>
    <style:style style:name="P7084" style:parent-style-name="Normal" style:family="paragraph">
      <style:paragraph-properties fo:text-align="justify" fo:line-height="150%" fo:text-indent="0.3937in"/>
      <style:text-properties style:font-size-complex="12pt"/>
    </style:style>
    <style:style style:name="P7085" style:parent-style-name="Normal" style:family="paragraph">
      <style:paragraph-properties fo:text-align="justify" fo:line-height="150%" fo:text-indent="0.3937in"/>
      <style:text-properties style:font-size-complex="12pt"/>
    </style:style>
    <style:style style:name="P7086" style:parent-style-name="Normal" style:family="paragraph">
      <style:paragraph-properties fo:text-align="justify" fo:line-height="150%" fo:text-indent="0.3937in"/>
      <style:text-properties style:font-size-complex="12pt"/>
    </style:style>
    <style:style style:name="P7087" style:parent-style-name="Normal" style:family="paragraph">
      <style:paragraph-properties fo:text-align="justify" fo:line-height="150%" fo:text-indent="0.3937in"/>
      <style:text-properties style:font-size-complex="12pt"/>
    </style:style>
    <style:style style:name="P7088" style:parent-style-name="Normal" style:family="paragraph">
      <style:paragraph-properties fo:text-align="justify" fo:line-height="150%" fo:text-indent="0.3937in"/>
      <style:text-properties style:font-size-complex="12pt"/>
    </style:style>
    <style:style style:name="P7089" style:parent-style-name="Normal" style:family="paragraph">
      <style:paragraph-properties fo:text-align="justify" fo:line-height="150%" fo:text-indent="0.4368in"/>
      <style:text-properties style:font-size-complex="12pt"/>
    </style:style>
    <style:style style:name="TableCell7090" style:family="table-cell">
      <style:table-cell-properties fo:border="none" fo:padding-top="0in" fo:padding-left="0.0798in" fo:padding-bottom="0in" fo:padding-right="0.0798in"/>
    </style:style>
    <style:style style:name="P7091" style:parent-style-name="Normal" style:family="paragraph">
      <style:paragraph-properties fo:text-align="justify" fo:line-height="150%" fo:text-indent="0.3937in"/>
      <style:text-properties style:font-size-complex="12pt"/>
    </style:style>
    <style:style style:name="TableCell7092" style:family="table-cell">
      <style:table-cell-properties fo:border="none" style:vertical-align="bottom" fo:padding-top="0in" fo:padding-left="0.0798in" fo:padding-bottom="0in" fo:padding-right="0.0798in"/>
    </style:style>
    <style:style style:name="P7093" style:parent-style-name="Normal" style:family="paragraph">
      <style:paragraph-properties fo:text-align="justify" fo:line-height="150%" fo:text-indent="0.3937in"/>
      <style:text-properties style:font-size-complex="12pt"/>
    </style:style>
    <style:style style:name="P7094" style:parent-style-name="Normal" style:family="paragraph">
      <style:paragraph-properties fo:text-align="justify" fo:line-height="150%" fo:text-indent="0.3937in"/>
      <style:text-properties style:font-size-complex="12pt"/>
    </style:style>
    <style:style style:name="P7095" style:parent-style-name="Normal" style:family="paragraph">
      <style:paragraph-properties fo:text-align="justify" fo:line-height="150%" fo:text-indent="0.3937in"/>
      <style:text-properties style:font-size-complex="12pt"/>
    </style:style>
    <style:style style:name="P7096" style:parent-style-name="Normal" style:family="paragraph">
      <style:paragraph-properties fo:text-align="justify" fo:line-height="150%" fo:text-indent="0.3937in"/>
      <style:text-properties style:font-size-complex="12pt"/>
    </style:style>
    <style:style style:name="P7097" style:parent-style-name="Normal" style:family="paragraph">
      <style:paragraph-properties fo:text-align="justify" fo:line-height="150%" fo:text-indent="0.3937in"/>
      <style:text-properties style:font-size-complex="12pt"/>
    </style:style>
    <style:style style:name="P7098" style:parent-style-name="Normal" style:family="paragraph">
      <style:paragraph-properties fo:text-align="justify" fo:line-height="150%" fo:text-indent="0.3937in"/>
      <style:text-properties style:font-size-complex="12pt"/>
    </style:style>
    <style:style style:name="TableRow7099" style:family="table-row">
      <style:table-row-properties style:min-row-height="0.3861in" fo:keep-together="always"/>
    </style:style>
    <style:style style:name="TableCell7100" style:family="table-cell">
      <style:table-cell-properties fo:border="none" style:vertical-align="bottom" fo:padding-top="0in" fo:padding-left="0.0798in" fo:padding-bottom="0in" fo:padding-right="0.0798in"/>
    </style:style>
    <style:style style:name="P7101" style:parent-style-name="Normal" style:family="paragraph">
      <style:paragraph-properties fo:text-align="justify" fo:line-height="150%" fo:text-indent="0.3937in"/>
      <style:text-properties style:font-size-complex="12pt"/>
    </style:style>
    <style:style style:name="P7102" style:parent-style-name="Normal" style:family="paragraph">
      <style:paragraph-properties fo:text-align="justify" fo:line-height="150%" fo:text-indent="0.3937in"/>
      <style:text-properties style:font-size-complex="12pt"/>
    </style:style>
    <style:style style:name="P7103" style:parent-style-name="Normal" style:family="paragraph">
      <style:paragraph-properties fo:text-align="justify" fo:line-height="150%" fo:text-indent="0.3937in"/>
      <style:text-properties style:font-size-complex="12pt"/>
    </style:style>
    <style:style style:name="TableCell7104" style:family="table-cell">
      <style:table-cell-properties fo:border="none" fo:padding-top="0in" fo:padding-left="0.0798in" fo:padding-bottom="0in" fo:padding-right="0.0798in"/>
    </style:style>
    <style:style style:name="P7105" style:parent-style-name="Normal" style:family="paragraph">
      <style:paragraph-properties fo:text-align="justify" fo:line-height="150%" fo:text-indent="0.3937in"/>
      <style:text-properties style:font-size-complex="12pt"/>
    </style:style>
    <style:style style:name="TableCell7106" style:family="table-cell">
      <style:table-cell-properties fo:border="none" style:vertical-align="bottom" fo:padding-top="0in" fo:padding-left="0.0798in" fo:padding-bottom="0in" fo:padding-right="0.0798in"/>
    </style:style>
    <style:style style:name="P7107" style:parent-style-name="Normal" style:family="paragraph">
      <style:paragraph-properties fo:text-align="justify" fo:line-height="150%" fo:text-indent="0.3937in"/>
      <style:text-properties style:font-size-complex="12pt"/>
    </style:style>
    <style:style style:name="P7108" style:parent-style-name="Normal" style:family="paragraph">
      <style:paragraph-properties fo:text-align="justify" fo:line-height="150%" fo:text-indent="0.3937in"/>
      <style:text-properties style:font-size-complex="12pt"/>
    </style:style>
    <style:style style:name="P7109" style:parent-style-name="Normal" style:family="paragraph">
      <style:paragraph-properties fo:text-align="justify" fo:line-height="150%" fo:text-indent="0.3937in"/>
      <style:text-properties style:font-size-complex="12pt"/>
    </style:style>
    <style:style style:name="TableRow7110" style:family="table-row">
      <style:table-row-properties fo:keep-together="always"/>
    </style:style>
    <style:style style:name="TableCell7111" style:family="table-cell">
      <style:table-cell-properties fo:border="none" style:vertical-align="bottom" fo:padding-top="0in" fo:padding-left="0.0798in" fo:padding-bottom="0in" fo:padding-right="0.0798in"/>
    </style:style>
    <style:style style:name="P7112" style:parent-style-name="Normal" style:family="paragraph">
      <style:paragraph-properties fo:text-align="justify" fo:line-height="150%" fo:text-indent="0.3937in"/>
      <style:text-properties style:font-size-complex="12pt"/>
    </style:style>
    <style:style style:name="TableCell7113" style:family="table-cell">
      <style:table-cell-properties fo:border="none" fo:padding-top="0in" fo:padding-left="0.0798in" fo:padding-bottom="0in" fo:padding-right="0.0798in"/>
    </style:style>
    <style:style style:name="P7114" style:parent-style-name="Normal" style:family="paragraph">
      <style:paragraph-properties fo:text-align="justify" fo:line-height="150%" fo:text-indent="0.3937in"/>
      <style:text-properties style:font-size-complex="12pt"/>
    </style:style>
    <style:style style:name="TableCell7115" style:family="table-cell">
      <style:table-cell-properties fo:border="none" fo:padding-top="0in" fo:padding-left="0.0798in" fo:padding-bottom="0in" fo:padding-right="0.0798in"/>
    </style:style>
    <style:style style:name="P7116" style:parent-style-name="Normal" style:family="paragraph">
      <style:paragraph-properties fo:text-align="justify" fo:line-height="150%" fo:text-indent="0.3937in"/>
      <style:text-properties style:font-size-complex="12pt"/>
    </style:style>
    <style:style style:name="TableRow7117" style:family="table-row">
      <style:table-row-properties fo:keep-together="always"/>
    </style:style>
    <style:style style:name="TableCell7118" style:family="table-cell">
      <style:table-cell-properties fo:border="none" fo:padding-top="0in" fo:padding-left="0.0798in" fo:padding-bottom="0in" fo:padding-right="0.0798in"/>
    </style:style>
    <style:style style:name="P7119" style:parent-style-name="Normal" style:family="paragraph">
      <style:paragraph-properties fo:text-align="justify" fo:line-height="150%" fo:text-indent="0.3937in"/>
      <style:text-properties style:font-size-complex="12pt"/>
    </style:style>
    <style:style style:name="TableCell7120" style:family="table-cell">
      <style:table-cell-properties fo:border="none" fo:padding-top="0in" fo:padding-left="0.0798in" fo:padding-bottom="0in" fo:padding-right="0.0798in"/>
    </style:style>
    <style:style style:name="P7121" style:parent-style-name="Normal" style:family="paragraph">
      <style:paragraph-properties fo:text-align="justify" fo:line-height="150%" fo:text-indent="0.3937in"/>
      <style:text-properties style:font-size-complex="12pt"/>
    </style:style>
    <style:style style:name="TableCell7122" style:family="table-cell">
      <style:table-cell-properties fo:border="none" fo:padding-top="0in" fo:padding-left="0.0798in" fo:padding-bottom="0in" fo:padding-right="0.0798in"/>
    </style:style>
    <style:style style:name="P7123" style:parent-style-name="Normal" style:family="paragraph">
      <style:paragraph-properties fo:text-align="justify" fo:line-height="150%" fo:text-indent="0.3937in"/>
      <style:text-properties style:font-size-complex="12pt"/>
    </style:style>
    <style:style style:name="TableRow7124" style:family="table-row">
      <style:table-row-properties fo:keep-together="always"/>
    </style:style>
    <style:style style:name="TableCell7125" style:family="table-cell">
      <style:table-cell-properties fo:border="none" fo:padding-top="0in" fo:padding-left="0.0798in" fo:padding-bottom="0in" fo:padding-right="0.0798in"/>
    </style:style>
    <style:style style:name="P7126" style:parent-style-name="Normal" style:family="paragraph">
      <style:paragraph-properties fo:text-align="justify" fo:line-height="150%" fo:text-indent="0.3937in"/>
      <style:text-properties style:font-size-complex="12pt"/>
    </style:style>
    <style:style style:name="TableCell7127" style:family="table-cell">
      <style:table-cell-properties fo:border="none" fo:padding-top="0in" fo:padding-left="0.0798in" fo:padding-bottom="0in" fo:padding-right="0.0798in"/>
    </style:style>
    <style:style style:name="P7128" style:parent-style-name="Normal" style:family="paragraph">
      <style:paragraph-properties fo:text-align="justify" fo:line-height="150%" fo:text-indent="0.3937in"/>
      <style:text-properties style:font-size-complex="12pt"/>
    </style:style>
    <style:style style:name="TableCell7129" style:family="table-cell">
      <style:table-cell-properties fo:border="none" fo:padding-top="0in" fo:padding-left="0.0798in" fo:padding-bottom="0in" fo:padding-right="0.0798in"/>
    </style:style>
    <style:style style:name="P7130" style:parent-style-name="Normal" style:family="paragraph">
      <style:paragraph-properties fo:text-align="justify" fo:line-height="150%" fo:text-indent="0.3937in"/>
      <style:text-properties style:font-size-complex="12pt"/>
    </style:style>
    <style:style style:name="TableRow7131" style:family="table-row">
      <style:table-row-properties fo:keep-together="always"/>
    </style:style>
    <style:style style:name="TableCell7132" style:family="table-cell">
      <style:table-cell-properties fo:border="none" fo:padding-top="0in" fo:padding-left="0.0798in" fo:padding-bottom="0in" fo:padding-right="0.0798in"/>
    </style:style>
    <style:style style:name="P7133" style:parent-style-name="Normal" style:family="paragraph">
      <style:paragraph-properties fo:text-align="justify" fo:line-height="150%" fo:text-indent="0.3937in"/>
      <style:text-properties style:font-size-complex="12pt"/>
    </style:style>
    <style:style style:name="TableCell7134" style:family="table-cell">
      <style:table-cell-properties fo:border="none" fo:padding-top="0in" fo:padding-left="0.0798in" fo:padding-bottom="0in" fo:padding-right="0.0798in"/>
    </style:style>
    <style:style style:name="P7135" style:parent-style-name="Normal" style:family="paragraph">
      <style:paragraph-properties fo:text-align="justify" fo:line-height="150%" fo:text-indent="0.3937in"/>
      <style:text-properties style:font-size-complex="12pt"/>
    </style:style>
    <style:style style:name="TableCell7136" style:family="table-cell">
      <style:table-cell-properties fo:border="none" fo:padding-top="0in" fo:padding-left="0.0798in" fo:padding-bottom="0in" fo:padding-right="0.0798in"/>
    </style:style>
    <style:style style:name="P7137" style:parent-style-name="Normal" style:family="paragraph">
      <style:paragraph-properties fo:text-align="justify" fo:line-height="150%" fo:text-indent="0.3937in"/>
      <style:text-properties style:font-size-complex="12pt"/>
    </style:style>
    <style:style style:name="P7138" style:parent-style-name="Normal" style:family="paragraph">
      <style:paragraph-properties>
        <style:tab-stops>
          <style:tab-stop style:type="center" style:position="3.3465in"/>
          <style:tab-stop style:type="right" style:position="6.693in"/>
        </style:tab-stops>
      </style:paragraph-properties>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master-page-name="MPF17" style:family="paragraph">
      <style:paragraph-properties fo:break-before="page" fo:text-align="justify" fo:text-indent="3.5437in" style:page-number="1"/>
      <style:text-properties style:font-size-complex="12pt"/>
    </style:style>
    <style:style style:name="P7149" style:parent-style-name="Normal" style:family="paragraph">
      <style:paragraph-properties fo:text-align="justify" fo:text-indent="3.5437in"/>
      <style:text-properties style:font-size-complex="12pt"/>
    </style:style>
    <style:style style:name="P7150" style:parent-style-name="Normal" style:family="paragraph">
      <style:paragraph-properties fo:text-align="justify" fo:text-indent="0.3937in"/>
      <style:text-properties style:font-size-complex="12pt"/>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center"/>
      <style:text-properties fo:font-weight="bold" style:font-weight-asian="bold" style:font-weight-complex="bold" style:font-size-complex="12pt"/>
    </style:style>
    <style:style style:name="P7154" style:parent-style-name="Normal" style:family="paragraph">
      <style:paragraph-properties fo:text-align="center" fo:text-indent="0.3937in"/>
      <style:text-properties fo:font-weight="bold" style:font-weight-asian="bold" style:font-weight-complex="bold" style:font-size-complex="12pt"/>
    </style:style>
    <style:style style:name="P7155" style:parent-style-name="Normal" style:family="paragraph">
      <style:paragraph-properties fo:text-align="center" fo:text-indent="0.3937in"/>
      <style:text-properties style:font-weight-complex="bold" style:font-size-complex="12pt"/>
    </style:style>
    <style:style style:name="P7156" style:parent-style-name="Normal" style:family="paragraph">
      <style:paragraph-properties fo:text-align="center"/>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P7160" style:parent-style-name="Normal" style:family="paragraph">
      <style:paragraph-properties fo:text-align="center" fo:text-indent="0.3937in"/>
      <style:text-properties style:font-weight-complex="bold" style:font-size-complex="12pt"/>
    </style:style>
    <style:style style:name="P7161" style:parent-style-name="Normal" style:family="paragraph">
      <style:paragraph-properties fo:text-align="center" fo:text-indent="0.3937in"/>
    </style:style>
    <style:style style:name="T7162" style:parent-style-name="DefaultParagraphFont" style:family="text">
      <style:text-properties style:font-weight-complex="bold"/>
    </style:style>
    <style:style style:name="P7163" style:parent-style-name="Normal" style:family="paragraph">
      <style:paragraph-properties fo:text-align="center" fo:text-indent="0.3937in"/>
      <style:text-properties style:font-weight-complex="bold"/>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7166" style:parent-style-name="DefaultParagraphFont" style:family="text">
      <style:text-properties fo:font-size="10pt" style:font-size-asian="10pt"/>
    </style:style>
    <style:style style:name="T7167" style:parent-style-name="DefaultParagraphFont" style:family="text">
      <style:text-properties style:font-size-complex="12pt"/>
    </style:style>
    <style:style style:name="T7168" style:parent-style-name="DefaultParagraphFont" style:family="text">
      <style:text-properties fo:font-size="10pt" style:font-size-asian="10pt"/>
    </style:style>
    <style:style style:name="T7169" style:parent-style-name="DefaultParagraphFont" style:family="text">
      <style:text-properties style:font-size-complex="12pt"/>
    </style:style>
    <style:style style:name="P7170" style:parent-style-name="Normal" style:family="paragraph">
      <style:paragraph-properties fo:text-align="center"/>
      <style:text-properties style:font-size-complex="12pt"/>
    </style:style>
    <style:style style:name="P7171" style:parent-style-name="Normal" style:family="paragraph">
      <style:paragraph-properties fo:text-align="justify" fo:text-indent="0.1972in"/>
    </style:style>
    <style:style style:name="T7172" style:parent-style-name="DefaultParagraphFont" style:family="text">
      <style:text-properties fo:font-weight="bold" style:font-weight-asian="bold" style:font-weight-complex="bold" style:font-size-complex="12pt"/>
    </style:style>
    <style:style style:name="P7173" style:parent-style-name="Normal" style:family="paragraph">
      <style:paragraph-properties fo:text-align="justify" fo:text-indent="0.1972in"/>
    </style:style>
    <style:style style:name="T7174" style:parent-style-name="DefaultParagraphFont" style:family="text">
      <style:text-properties fo:font-weight="bold" style:font-weight-asian="bold" style:font-weight-complex="bold" style:font-size-complex="12pt"/>
    </style:style>
    <style:style style:name="P7175" style:parent-style-name="Normal" style:family="paragraph">
      <style:paragraph-properties fo:text-align="justify" fo:text-indent="0.1972in"/>
    </style:style>
    <style:style style:name="T7176" style:parent-style-name="DefaultParagraphFont" style:family="text">
      <style:text-properties fo:font-weight="bold" style:font-weight-asian="bold" style:font-weight-complex="bold"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text-properties style:font-size-complex="12pt"/>
    </style:style>
    <style:style style:name="TableColumn7180" style:family="table-column">
      <style:table-column-properties style:column-width="0.9854in" style:use-optimal-column-width="false"/>
    </style:style>
    <style:style style:name="TableColumn7181" style:family="table-column">
      <style:table-column-properties style:column-width="1.6743in" style:use-optimal-column-width="false"/>
    </style:style>
    <style:style style:name="TableColumn7182" style:family="table-column">
      <style:table-column-properties style:column-width="0.8868in" style:use-optimal-column-width="false"/>
    </style:style>
    <style:style style:name="TableColumn7183" style:family="table-column">
      <style:table-column-properties style:column-width="0.5902in" style:use-optimal-column-width="false"/>
    </style:style>
    <style:style style:name="TableColumn7184" style:family="table-column">
      <style:table-column-properties style:column-width="0.5909in" style:use-optimal-column-width="false"/>
    </style:style>
    <style:style style:name="TableColumn7185" style:family="table-column">
      <style:table-column-properties style:column-width="0.5902in" style:use-optimal-column-width="false"/>
    </style:style>
    <style:style style:name="TableColumn7186" style:family="table-column">
      <style:table-column-properties style:column-width="0.5909in" style:use-optimal-column-width="false"/>
    </style:style>
    <style:style style:name="TableColumn7187" style:family="table-column">
      <style:table-column-properties style:column-width="0.5673in" style:use-optimal-column-width="false"/>
    </style:style>
    <style:style style:name="TableColumn7188" style:family="table-column">
      <style:table-column-properties style:column-width="0.6138in" style:use-optimal-column-width="false"/>
    </style:style>
    <style:style style:name="Table7179" style:family="table">
      <style:table-properties style:width="7.0902in" fo:margin-left="0in" table:align="left"/>
    </style:style>
    <style:style style:name="TableRow7189" style:family="table-row">
      <style:table-row-properties style:min-row-height="0.8798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fo:text-align="center"/>
    </style:style>
    <style:style style:name="T7200" style:parent-style-name="DefaultParagraphFont" style:family="text">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color="#000000" fo:font-size="10pt" style:font-size-asian="10pt" fo:language="en" fo:country="GB"/>
    </style:style>
    <style:style style:name="P7203" style:parent-style-name="Normal" style:family="paragraph">
      <style:paragraph-properties fo:text-align="justify"/>
      <style:text-properties style:font-size-complex="12pt" fo:language="en" fo:country="GB"/>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color="#000000" fo:font-size="10pt" style:font-size-asian="10pt" fo:language="en" fo:country="GB"/>
    </style:style>
    <style:style style:name="P7206" style:parent-style-name="Normal" style:family="paragraph">
      <style:paragraph-properties fo:text-align="justify"/>
      <style:text-properties style:font-size-complex="12pt" fo:language="en" fo:country="GB"/>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color="#000000" fo:font-size="10pt" style:font-size-asian="10pt" fo:language="en" fo:country="GB"/>
    </style:style>
    <style:style style:name="P7209" style:parent-style-name="Normal" style:family="paragraph">
      <style:paragraph-properties fo:text-align="justify"/>
      <style:text-properties style:font-size-complex="12pt" fo:language="en" fo:country="GB"/>
    </style:style>
    <style:style style:name="TableRow7210" style:family="table-row">
      <style:table-row-properties style:min-row-height="0.4715in" style:use-optimal-row-height="false"/>
    </style:style>
    <style:style style:name="P7211" style:parent-style-name="Normal" style:family="paragraph">
      <style:text-properties fo:font-size="10pt" style:font-size-asian="10pt" fo:language="en" fo:country="GB"/>
    </style:style>
    <style:style style:name="P7212" style:parent-style-name="Normal" style:family="paragraph">
      <style:text-properties fo:font-size="10pt" style:font-size-asian="10pt" fo:language="en" fo:country="GB"/>
    </style:style>
    <style:style style:name="P7213" style:parent-style-name="Normal" style:family="paragraph">
      <style:text-properties fo:font-size="10pt" style:font-size-asian="10pt" fo:language="en" fo:country="GB"/>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color="#000000" fo:font-size="10pt" style:font-size-asian="10pt" fo:language="en" fo:country="GB"/>
    </style:style>
    <style:style style:name="P7216" style:parent-style-name="Normal" style:family="paragraph">
      <style:paragraph-properties fo:text-align="center"/>
      <style:text-properties fo:color="#000000" fo:font-size="10pt" style:font-size-asian="10pt" fo:language="en" fo:country="GB"/>
    </style:style>
    <style:style style:name="P7217" style:parent-style-name="Normal" style:family="paragraph">
      <style:paragraph-properties fo:text-align="center"/>
      <style:text-properties fo:color="#000000" fo:font-size="10pt" style:font-size-asian="10pt" fo:language="en" fo:country="GB"/>
    </style:style>
    <style:style style:name="P7218" style:parent-style-name="Normal" style:family="paragraph">
      <style:paragraph-properties fo:text-align="center"/>
      <style:text-properties fo:font-size="10pt" style:font-size-asian="10pt" fo:language="en" fo:country="GB"/>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fo:language="en" fo:country="GB"/>
    </style:style>
    <style:style style:name="P7221" style:parent-style-name="Normal" style:family="paragraph">
      <style:paragraph-properties fo:text-align="center"/>
      <style:text-properties fo:color="#000000" fo:font-size="10pt" style:font-size-asian="10pt" fo:language="en" fo:country="GB"/>
    </style:style>
    <style:style style:name="P7222" style:parent-style-name="Normal" style:family="paragraph">
      <style:paragraph-properties fo:text-align="center"/>
      <style:text-properties fo:font-size="10pt" style:font-size-asian="10pt" fo:language="en" fo:country="GB"/>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fo:language="en" fo:country="GB"/>
    </style:style>
    <style:style style:name="P7225" style:parent-style-name="Normal" style:family="paragraph">
      <style:paragraph-properties fo:text-align="center"/>
      <style:text-properties fo:color="#000000" fo:font-size="10pt" style:font-size-asian="10pt" fo:language="en" fo:country="GB"/>
    </style:style>
    <style:style style:name="P7226" style:parent-style-name="Normal" style:family="paragraph">
      <style:paragraph-properties fo:text-align="center"/>
      <style:text-properties fo:font-size="10pt" style:font-size-asian="10pt" fo:language="en" fo:country="GB"/>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fo:language="en" fo:country="GB"/>
    </style:style>
    <style:style style:name="P7229" style:parent-style-name="Normal" style:family="paragraph">
      <style:paragraph-properties fo:text-align="center"/>
      <style:text-properties fo:color="#000000" fo:font-size="10pt" style:font-size-asian="10pt" fo:language="en" fo:country="GB"/>
    </style:style>
    <style:style style:name="P7230" style:parent-style-name="Normal" style:family="paragraph">
      <style:paragraph-properties fo:text-align="center"/>
      <style:text-properties fo:font-size="10pt" style:font-size-asian="10pt" fo:language="en" fo:country="GB"/>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color="#000000" fo:font-size="10pt" style:font-size-asian="10pt" fo:language="en" fo:country="GB"/>
    </style:style>
    <style:style style:name="P7233" style:parent-style-name="Normal" style:family="paragraph">
      <style:paragraph-properties fo:text-align="center"/>
      <style:text-properties fo:color="#000000" fo:font-size="10pt" style:font-size-asian="10pt" fo:language="en" fo:country="GB"/>
    </style:style>
    <style:style style:name="P7234" style:parent-style-name="Normal" style:family="paragraph">
      <style:paragraph-properties fo:text-align="center"/>
      <style:text-properties fo:font-size="10pt" style:font-size-asian="10pt" fo:language="en" fo:country="GB"/>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fo:language="en" fo:country="GB"/>
    </style:style>
    <style:style style:name="P7237" style:parent-style-name="Normal" style:family="paragraph">
      <style:paragraph-properties fo:text-align="center"/>
      <style:text-properties fo:color="#000000" fo:font-size="10pt" style:font-size-asian="10pt" fo:language="en" fo:country="GB"/>
    </style:style>
    <style:style style:name="P7238" style:parent-style-name="Normal" style:family="paragraph">
      <style:paragraph-properties fo:text-align="center"/>
      <style:text-properties fo:font-size="10pt" style:font-size-asian="10pt" fo:language="en" fo:country="GB"/>
    </style:style>
    <style:style style:name="TableRow7239" style:family="table-row">
      <style:table-row-properties style:min-row-height="0.3062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style:font-size-complex="12pt" fo:language="en" fo:country="GB"/>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style:font-size-complex="12pt" fo:language="en" fo:country="GB"/>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font-size-complex="12pt" fo:language="en" fo:country="GB"/>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style:font-size-complex="12pt" fo:language="en" fo:country="GB"/>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style:font-size-complex="12pt" fo:language="en" fo:country="GB"/>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style:font-size-complex="12pt" fo:language="en" fo:country="GB"/>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style:font-size-complex="12pt" fo:language="en" fo:country="GB"/>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text-properties style:font-size-complex="12pt" fo:language="en" fo:country="GB"/>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style:font-size-complex="12pt" fo:language="en" fo:country="GB"/>
    </style:style>
    <style:style style:name="TableRow7258" style:family="table-row">
      <style:table-row-properties style:min-row-height="0.2909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style:font-size-complex="12pt" fo:language="en" fo:country="GB"/>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style:font-size-complex="12pt" fo:language="en" fo:country="GB"/>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style:font-size-complex="12pt" fo:language="en" fo:country="GB"/>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style:font-size-complex="12pt" fo:language="en" fo:country="GB"/>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style:font-size-complex="12pt" fo:language="en" fo:country="GB"/>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style:font-size-complex="12pt" fo:language="en" fo:country="GB"/>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style:font-size-complex="12pt" fo:language="en" fo:country="GB"/>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style:font-size-complex="12pt" fo:language="en" fo:country="GB"/>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style:font-size-complex="12pt" fo:language="en" fo:country="GB"/>
    </style:style>
    <style:style style:name="TableRow7277" style:family="table-row">
      <style:table-row-properties style:min-row-height="0.1736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style:font-weight-complex="bold" fo:color="#000000" fo:font-size="10pt" style:font-size-asian="10pt" fo:language="en" fo:country="GB"/>
    </style:style>
    <style:style style:name="P7281" style:parent-style-name="Normal" style:family="paragraph">
      <style:paragraph-properties fo:text-align="justify"/>
      <style:text-properties fo:font-size="10pt" style:font-size-asian="10pt" fo:language="en" fo:country="GB"/>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size="10pt" style:font-size-asian="10pt" fo:language="en" fo:country="GB"/>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ize="10pt" style:font-size-asian="10pt" fo:language="en" fo:country="GB"/>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fo:font-size="10pt" style:font-size-asian="10pt" fo:language="en" fo:country="GB"/>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fo:language="en" fo:country="GB"/>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0pt" style:font-size-asian="10pt" fo:language="en" fo:country="GB"/>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style:font-size-complex="12pt" fo:language="en" fo:country="GB"/>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style:font-size-complex="12pt" fo:language="en" fo:country="GB"/>
    </style:style>
    <style:style style:name="TableRow7296" style:family="table-row">
      <style:table-row-properties style:min-row-height="0.1798in"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fo:color="#000000" fo:font-size="10pt" style:font-size-asian="10pt" fo:language="en" fo:country="GB"/>
    </style:style>
    <style:style style:name="P7299" style:parent-style-name="Normal" style:family="paragraph">
      <style:paragraph-properties fo:text-align="justify"/>
      <style:text-properties fo:font-size="10pt" style:font-size-asian="10pt" fo:language="en" fo:country="GB"/>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fo:font-size="10pt" style:font-size-asian="10pt" fo:language="en" fo:country="GB"/>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fo:font-size="10pt" style:font-size-asian="10pt" fo:language="en" fo:country="GB"/>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0pt" style:font-size-asian="10pt" fo:language="en" fo:country="GB"/>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fo:font-size="10pt" style:font-size-asian="10pt" fo:language="en" fo:country="GB"/>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0pt" style:font-size-asian="10pt" fo:language="en" fo:country="GB"/>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style:font-size-complex="12pt" fo:language="en" fo:country="GB"/>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style:font-size-complex="12pt" fo:language="en" fo:country="GB"/>
    </style:style>
    <style:style style:name="TableRow7314" style:family="table-row">
      <style:table-row-properties style:min-row-height="0.1798in"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style:font-weight-complex="bold" fo:color="#000000" fo:font-size="10pt" style:font-size-asian="10pt" fo:language="en" fo:country="GB"/>
    </style:style>
    <style:style style:name="P7318" style:parent-style-name="Normal" style:family="paragraph">
      <style:paragraph-properties fo:text-align="justify"/>
      <style:text-properties fo:font-size="10pt" style:font-size-asian="10pt" fo:language="en" fo:country="GB"/>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0pt" style:font-size-asian="10pt" fo:language="en" fo:country="GB"/>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font-size="10pt" style:font-size-asian="10pt" fo:language="en" fo:country="GB"/>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size="10pt" style:font-size-asian="10pt" fo:language="en" fo:country="GB"/>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ize="10pt" style:font-size-asian="10pt" fo:language="en" fo:country="GB"/>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ize="10pt" style:font-size-asian="10pt" fo:language="en" fo:country="GB"/>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style:font-size-complex="12pt" fo:language="en" fo:country="GB"/>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style:font-size-complex="12pt" fo:language="en" fo:country="GB"/>
    </style:style>
    <style:style style:name="TableRow7333" style:family="table-row">
      <style:table-row-properties style:min-row-height="0.2256in"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style>
    <style:style style:name="T7336" style:parent-style-name="DefaultParagraphFont" style:family="text">
      <style:text-properties fo:font-weight="bold" style:font-weight-asian="bold" style:font-weight-complex="bold" fo:color="#000000" fo:font-size="10pt" style:font-size-asian="10pt" fo:language="en" fo:country="GB"/>
    </style:style>
    <style:style style:name="P7337" style:parent-style-name="Normal" style:family="paragraph">
      <style:paragraph-properties fo:text-align="justify"/>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P7342" style:parent-style-name="Normal" style:family="paragraph">
      <style:text-properties style:font-size-complex="12pt" fo:language="en" fo:country="GB"/>
    </style:style>
    <style:style style:name="P7343" style:parent-style-name="Normal" style:family="paragraph">
      <style:text-properties style:font-size-complex="12pt"/>
    </style:style>
    <style:style style:name="P7344" style:parent-style-name="Normal" style:family="paragraph">
      <style:text-properties style:font-size-complex="12pt"/>
    </style:style>
    <style:style style:name="P7345" style:parent-style-name="Normal" style:family="paragraph">
      <style:text-properties style:font-size-complex="12pt"/>
    </style:style>
    <style:style style:name="P7346" style:parent-style-name="Normal" style:family="paragraph">
      <style:text-properties style:font-size-complex="12pt"/>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text-properties fo:font-weight="bold" style:font-weight-asian="bold" fo:font-size="10pt" style:font-size-asian="10pt"/>
    </style:style>
    <style:style style:name="P7354" style:parent-style-name="Normal" style:family="paragraph">
      <style:paragraph-properties fo:text-align="justify"/>
      <style:text-properties fo:font-weight="bold" style:font-weight-asian="bold"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1</text:span></text:p>
      <text:p text:style-name="P4"/>
      <text:p text:style-name="P5"><text:span text:style-name="T6">Įsakymas paskelbtas: TAR 2014-01-17, i. k. 2014-00268</text:span></text:p>
      <text:p text:style-name="P7"/>
      <text:p text:style-name="P8"><text:span text:style-name="T9"><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description text:fixed="true"/></text:p>
      <text:p text:style-name="P13">Į S A K Y M A S</text:p>
      <text:p text:style-name="P14"><text:span text:style-name="T15">DĖL DAUGIABUČIO NAMO ATNAUJINIMO (MODERNIZAVIMO) PROJEKTO (AR JO<text:s/></text:span><text:span text:style-name="T16">DALIES) RENGIMO, PROJEKTO (AR JO DALIES) EKSPERTIZĖS ATLIKIMO</text:span><text:span text:style-name="T17">,<text:s/></text:span><text:span text:style-name="T18">STATYBOS TECHNINĖS PRIEŽIŪROS PASLAUGŲ IR STATYBOS RANGOS DARBŲ PIRKIMO TVARKOS APRAŠO PATVIRTINIMO</text:span></text:p>
      <text:p text:style-name="P19"/>
      <text:p text:style-name="P20">2014 m. sausio 14 d. Nr. D1-34</text:p>
      <text:p text:style-name="P21">Vilnius</text:p>
      <text:p text:style-name="P22"/>
      <text:p text:style-name="P23"/>
      <text:p text:style-name="P24"><text:span text:style-name="T25">Vadovaudamasis Lietuvos Respublikos Vyriausybės 2</text:span><text:span text:style-name="T26">009 m. gruodžio 16 d. nutarimo Nr. 1725 „Dėl Valstybės paramos daugiabučiams namams atnaujinti (modernizuoti) teikimo ir daugiabučių namų atnaujinimo (modernizavimo) projektų įgyvendinimo priežiūros taisyklių patvirtinimo ir daugiabučio namo atnaujinimo (m</text:span><text:span text:style-name="T27">odernizavimo) projektui įgyvendinti skirto kaupiamojo įnašo ir (ar) kitų įmokų didžiausios mėnesinės įmokos nustatymo“ 2.5 papunkčiu:</text:span><text:s/></text:p>
      <text:p text:style-name="P28">Preambulės pakeitimai:</text:p>
      <text:p text:style-name="P29"><text:span text:style-name="T30">Nr.<text:s/></text:span><text:a xlink:href="https://www.e-tar.lt/portal/legalAct.html?documentId=af8c8e200c8511ebb74de75171d26d52" office:target-frame-name="_top" xlink:show="replace"><text:span text:style-name="T31">D1-608</text:span></text:a><text:span text:style-name="T32">, 2020-10-12, paskelbta TAR 2020-10-12, i. k. 2020-21206</text:span></text:p>
      <text:p text:style-name="Normal"/>
      <text:p text:style-name="P33"><text:span text:style-name="T34">1</text:span><text:span text:style-name="T35">. T v i r t i n u Daugiabučio namo atnaujinimo (modernizavimo)<text:s/></text:span><text:span text:style-name="T36">projekto (ar jo dalies)<text:s/></text:span><text:span text:style-name="T37">rengimo,</text:span><text:span text:style-name="T38"><text:s/>projekto<text:s/></text:span><text:span text:style-name="T39">(ar jo dalies) ekspertizės atlikimo,</text:span><text:span text:style-name="T40"><text:s/>statybos techninės priežiūros paslaugų ir statybos rangos darbų pirkimo tvarkos aprašą (pridedama).</text:span></text:p>
      <text:p text:style-name="P41"><text:span text:style-name="T42">2</text:span><text:span text:style-name="T43">. P a v e d u Lietuvos Respublikos aplinkos ministerijos Aplinkos projektų valdymo agentūrai</text:span><text:span text:style-name="T44"><text:s/></text:span><text:span text:style-name="T45">šio</text:span><text:span text:style-name="T46"><text:s/>įsakymo 1 punkte nurodyto Daugiabučio namo atnaujinimo (modernizavimo) projekto (ar jo dalies) rengimo, statybos techninės priežiūros paslaugų ir statybos rangos darbų pirkimo tvarkos aprašo nustatyta tvarka vykdyti pirkimų priežiūrą.</text:span><text:s/></text:p>
      <text:p text:style-name="P47">Punkto pakeitimai:</text:p>
      <text:p text:style-name="P48"><text:span text:style-name="T49">Nr.<text:s/></text:span><text:a xlink:href="https://www.e-tar.lt/portal/legalAct.html?documentId=15c7a43025e011ecad73e69048767e8c" office:target-frame-name="_top" xlink:show="replace"><text:span text:style-name="T50">D1-561</text:span></text:a><text:span text:style-name="T51">, 2021-10-05, paskelbta TAR 2021-10-05, i. k. 2021-20863</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0">Lietuvos Respublikos aplinkos ministro</text:p>
      <text:p text:style-name="P61">2014 m. <text:s/>sausio 14 d. įsakymu Nr. D1-34</text:p>
      <text:p text:style-name="P62">(Lietuvos Respublikos aplinkos ministro</text:p>
      <text:p text:style-name="P63">2018 m. balandžio 16 d. įsakymo Nr. D1-302<text:s/></text:p>
      <text:p text:style-name="P64">redakcija)</text:p>
      <text:p text:style-name="P65"/>
      <text:p text:style-name="P66"/>
      <text:p text:style-name="P67"><text:span text:style-name="T68">DAUGIABUČIO NAMO ATNAUJINIMO (MODERNIZAVIMO) PROJEKTO (AR JO DALIES) RENGIMO, PROJEKTO (AR JO DALIES) EKSPERTIZĖS ATLIKIMO, STATYBOS TECHNINĖS PRIEŽIŪROS PASLAUGŲ ir STATYBOS RANGOS DARBŲ PIRKIMO TVA</text:span><text:span text:style-name="T69">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text:span><text:span text:style-name="T81">Daugiabučio namo atnaujinimo (modernizavimo) projekto (ar jo dalies) rengimo ir projekto vykdymo priežiūros,</text:span><text:span text:style-name="T82"><text:s/>projekto<text:s/></text:span><text:span text:style-name="T83">(ar jo dalies) ekspertizės atlikimo, statybos techninės priežiūros paslaugų ir<text:s/></text:span><text:span text:style-name="T84">statybos rangos darbų pirkimo tvarkos aprašas (toliau – Tvarkos aprašas) nustato daugiabučio namo atnaujinimo (modernizavimo) projekto (ar jo dalies) rengimo</text:span><text:span text:style-name="T85"><text:s/></text:span><text:span text:style-name="T86">ir projekto vykdymo priežiūros,</text:span><text:span text:style-name="T87"><text:s/>projekto<text:s/></text:span><text:span text:style-name="T88">(ar jo dalies) ekspertizės atlikimo, statybos techninės p</text:span><text:span text:style-name="T89">riežiūros paslaugų ir statybos rangos darbų daugiabučiam namui atnaujinti (modernizuoti) pagal Daugiabučių namų atnaujinimo (modernizavimo) programą, patvirtintą Lietuvos Respublikos Vyriausybės 2004 m. rugsėjo 23 d. nutarimu Nr. 1213 „Dėl Daugiabučių namų</text:span><text:span text:style-name="T90"><text:s/>atnaujinimo (modernizavimo) programos patvirtinimo)“,<text:s/></text:span><text:span text:style-name="T91">arba ją atitinkančias savivaldybių tarybų patvirtintas programas</text:span><text:span text:style-name="T92"><text:s/>pirkimų vykdymo tvarką. Jeigu<text:s/></text:span><text:span text:style-name="T93">bendrojo naudojimo objektų valdytojas arba savivaldybės paskirtas savivaldybės programos įgyvendinimo admi</text:span><text:span text:style-name="T94">nistratorius (toliau – užsakovas)<text:s/></text:span><text:span text:style-name="T95">nėra perkančioji organizacija, kaip apibrėžta Lietuvos Respublikos viešųjų pirkimų įstatyme (toliau – Viešųjų pirkimų įstatymas), daugiabučio namo atnaujinimo (modernizavimo) projekto (ar jo dalies) rengimo</text:span><text:span text:style-name="T96"><text:s/></text:span><text:span text:style-name="T97">ir projekto vyk</text:span><text:span text:style-name="T98">dymo priežiūros,<text:s/></text:span><text:span text:style-name="T99">projekto<text:s/></text:span><text:span text:style-name="T100">(ar jo dalies) ekspertizės atlikimo, statybos techninės priežiūros paslaugų ir statybos rangos darbų ir paslaugų pirkimai vykdomi vadovaujantis Tvarkos aprašo nuostatomis<text:s/></text:span><text:span text:style-name="T101">arba naudojantis viešosios įstaigos CPO LT elektroniniu įra</text:span><text:span text:style-name="T102">nkiu „Elektroninių pirkimų centras“. Kai pirkimai vykdomi per CPO LT elektroninį įrankį „Elektroninių pirkimų centras“, Tvarkos aprašo II, III skyrių nuostatos ir IV skyriaus 61, 62, 65, 66, 67, 68, 69, 70, 71 punktai neprivalomi.<text:s/></text:span></text:p>
      <text:p text:style-name="P103"><text:span text:style-name="T104">2</text:span><text:span text:style-name="T105">.<text:s/></text:span><text:span text:style-name="T106">Statybos techninė</text:span><text:span text:style-name="T107">s priežiūros paslaugų ir statybos rangos darbų</text:span><text:span text:style-name="T108"><text:s/>pirkimai vykdomi vadovaujantis Daugiabučio namo atnaujinimo (modernizavimo) projektu (toliau – Projektas). Projektas rengiamas pagal Statybos įstatymą, statybos techninio reglamento STR 1.04.04:2017 „Statinio<text:s/></text:span><text:span text:style-name="T109">projektavimas, projekto ekspertizė“ nuostatas ir turi atitikti<text:s/></text:span><text:span text:style-name="T110">Daugiabučių namų atnaujinimo (modernizavimo)<text:s/></text:span><text:span text:style-name="T111">programos priede nustatytus daugiabučių namų atnaujinimo (modernizavimo) projektų specialiuosius techninius reikalavimus.</text:span></text:p>
      <text:p text:style-name="P112"><text:span text:style-name="T113">3</text:span><text:span text:style-name="T114">.<text:s/></text:span><text:span text:style-name="T115">Tvarkos apraše vart</text:span><text:span text:style-name="T116">ojamos sąvokos:<text:s/></text:span><text:span text:style-name="T117">Daugiabučio namo atnaujinimo (modernizavimo) projektas (ar jo dalis) – investicijų planas ir techninis darbo projektas,</text:span><text:span text:style-name="T118"><text:s/>kitos sąvokos suprantamos, kaip jos apibrėžtos Lietuvos Respublikos valstybės paramos daugiabučiams namams atnaujinti (m</text:span><text:span text:style-name="T119">odernizuoti) įstatyme, Valstybės paramos daugiabučiams namams atnaujinti (modernizuoti) teikimo ir daugiabučių namų atnaujinimo (modernizavimo) projektų įgyvendinimo priežiūros taisyklėse, patvirtintose Lietuvos Respublikos Vyriausybės 2009 m. gruodžio 16<text:s/></text:span><text:span text:style-name="T120">d. nutarimu Nr. 1725 „Dėl Valstybės paramos daugiabučiams namams atnaujinti (modernizuoti) teikimo ir daugiabučių namų atnaujinimo (modernizavimo) projektų įgyvendinimo priežiūros taisyklių patvirtinimo ir daugiabučio namo atnaujinimo (modernizavimo) proje</text:span><text:span text:style-name="T121">ktui įgyvendinti skirto kaupiamojo įnašo ir (ar) kitų įmokų didžiausios mėnesinės įmokos nustatymo</text:span><text:span text:style-name="T122">“.</text:span></text:p>
      <text:p text:style-name="P123"><text:span text:style-name="T124">4</text:span><text:span text:style-name="T125">.<text:s/></text:span><text:span text:style-name="T126">Projekto (ar jo dalies) rengimo</text:span><text:span text:style-name="T127"><text:s/></text:span><text:span text:style-name="T128">ir projekto vykdymo priežiūros,<text:s/></text:span><text:span text:style-name="T129">projekto<text:s/></text:span><text:span text:style-name="T130">(ar jo dalies) ekspertizės atlikimo,</text:span><text:span text:style-name="T131"><text:s/>statybos techninės priežiūros paslaugų ir statybos rangos darbų</text:span><text:span text:style-name="T132"><text:s/></text:span><text:span text:style-name="T133">pirkimus (toliau – pirkimai) organizuoja užsakovas (nurodytas V</text:span><text:span text:style-name="T134">alstybės paramos daugiabučiams namams atnaujinti (modernizuoti) įstatymo 3 straipsnio 2 dalyje)</text:span><text:span text:style-name="T135">, kuris užtikrina, kad atliekant<text:s/></text:span><text:span text:style-name="T136">pirkimus ir nustatant laimėtoją būtų laikomasi lygiateisiškumo, nediskriminavimo, abipusio pripažinimo, proporcingumo ir skaidrumo principų.</text:span></text:p>
      <text:p text:style-name="P137"><text:span text:style-name="T138">5</text:span><text:span text:style-name="T139">.<text:s/></text:span><text:span text:style-name="T140">Vykdant pirkimus užsakovo sprendimu, sudaroma pirkimo komisija ir skiriamas pirkimo komisijos pirmininkas (t</text:span><text:span text:style-name="T141">oliau – komisija), nustatomos užduotys ir suteikiami įgaliojimai toms užduotims vykdyti. Komisija sudaroma iš ne mažiau kaip trijų narių, iš kurių bent vienas narys yra daugiabučio namo butų ir kitų patalpų savininkų išrinktas atstovas<text:s/></text:span><text:span text:style-name="T142">(</text:span><text:span text:style-name="T143">butų ir kitų patalp</text:span><text:span text:style-name="T144">ų savininkų sprendimu, tvirtinant daugiabučio namo atnaujinimo (modernizavimo) investicijų planą, išrenkamas daugiabučio namo butų ir kitų patalpų savininkų atstovas, kuris dalyvaus paslaugos (-ų) ar rangos darbų pirkimuose)</text:span><text:span text:style-name="T145">; kai perkami statybos rangos da</text:span><text:span text:style-name="T146">rbai – bent vienas komisijos narys yra pirkimo specialistas, turintis bet kurios statybos techninės veiklos pagrindinės srities vadovo kvalifikaciją, nurodytą statybos techniniame reglamente STR 1.02.01:2017 „Statybos dalyvių atestavimo ir teisės pripažini</text:span><text:span text:style-name="T147">mo tvarkos aprašas“, patvirtintame Lietuvos Respublikos aplinkos ministro 2016 m. gruodžio 12 d. įsakymu Nr. D1-880 „Dėl statybos techninio reglamento STR 2017</text:span><text:span text:style-name="T148"><text:s/></text:span><text:span text:style-name="T149">„Statybos dalyvių atestavimo ir teisės pripažinimo tvarkos aprašas“ patvirtinimo“</text:span><text:span text:style-name="T150">.<text:s/></text:span><text:span text:style-name="T151">Komisijos nar</text:span><text:span text:style-name="T152">iai privalo pasirašyti konfidencialumo pasižadėjimą ir nešališkumo deklaraciją (8 priedas).</text:span><text:span text:style-name="T153"><text:s/>Komisija sprendimus priima posėdyje paprasta balsų dauguma. Jeigu balsai pasiskirsto po lygiai, lemia komisijos pirmininko balsas. Komisijos sprendimai įforminami p</text:span><text:span text:style-name="T154">rotokolu, kuriame nurodomi sprendimo motyvai, paaiškinimai, komisijos narių atskiroji nuomonė (jei yra). Protokolą pasirašo visi komisijos posėdyje dalyvavę komisijos nariai. Komisijos posėdis laikomas įvykusiu, jei dalyvavo daugiau kaip pusė komisijos nar</text:span><text:span text:style-name="T155">ių, o jei komisija sudaryta iš 3 asmenų ‒ kai posėdyje dalyvauja visi komisijos nariai</text:span><text:span text:style-name="T156">. Balsuoti galima tik už arba prieš.</text:span></text:p>
      <text:p text:style-name="P157"><text:span text:style-name="T158">6</text:span><text:span text:style-name="T159">.<text:s/></text:span><text:span text:style-name="T160">Komisijos nariu negali būti asmuo, susijęs su pasiūlymus teikiančiais asmenimis šeimos, partnerystės, artimosios giminystės sa</text:span><text:span text:style-name="T161">ntykiais, taip pat jeigu asmuo (ar jam artimas asmuo) turi asmeninį turtinį ar neturtinį suinteresuotumą, galintį daryti poveikį priimant sprendimus dėl pirkimo. Atsiradus šiame punkte nurodytoms aplinkybėms, komisijos narys ne vėliau kaip per 3 dienas pat</text:span><text:span text:style-name="T162">eikia rašytinį nusišalinimą nuo komisijos darbo vykdant konkretų pirkimą. Šiuo atveju Komisijos sudėtis<text:s/></text:span><text:span text:style-name="T163">ad hoc</text:span><text:span text:style-name="T164"><text:s/>gali būti papildyta nauju nariu laikantis 5 punkto nuostatų.<text:s/></text:span></text:p>
      <text:p text:style-name="P165"/>
      <text:p text:style-name="P166"><text:span text:style-name="T167">II</text:span><text:span text:style-name="T168"><text:s/>SKYRIUS</text:span></text:p>
      <text:p text:style-name="P169"><text:span text:style-name="T170">PROJEKTO (AR JO DALIES) RENGIMO IR PROJEKTO VYKDYMO PRIEŽIŪROS, P</text:span><text:span text:style-name="T171">ROJEKTO (AR JO DALIES) EKSPERTIZĖS, STATYBOS TECHNINĖS PRIEŽIŪROS PASLAUGŲ PIRKIMAS, STATYBOS RANGOS DARBŲ SU PROJEKTO PARENGIMU PIRKIMAS<text:s/></text:span></text:p>
      <text:p text:style-name="P172">Pakeistas skyriaus pavadinimas:</text:p>
      <text:p text:style-name="P173"><text:span text:style-name="T174">Nr.<text:s/></text:span><text:a xlink:href="https://www.e-tar.lt/portal/legalAct.html?documentId=af8c8e200c8511ebb74de75171d26d52" office:target-frame-name="_top" xlink:show="replace"><text:span text:style-name="T175">D1-608</text:span></text:a><text:span text:style-name="T176">, 2020-10-12, paskelbta TAR 2020-10-12, i. k. 2020-21206</text:span></text:p>
      <text:p text:style-name="Normal"/>
      <text:p text:style-name="P177"><text:span text:style-name="T178">7</text:span><text:span text:style-name="T179">. Projekto (ar jo dalies) rengimo ir projekto vykdymo priežiūros paslaugų pirkimas, projekto<text:s/></text:span><text:span text:style-name="T180">(ar jo dalies) ekspertizės atlikimo paslaugų pirkimas, statybos techninės priežiūros paslaugų, statybos rangos darbų su projekto parengimu pirkimas pradedamas paskelbus kvietimą teikti pasiūlymus projekto rengimo ir projekto vykdymo priežiūros, projekto (a</text:span><text:span text:style-name="T181">r jo dalies) ekspertizės atlikimo, statybos techninės priežiūros paslaugoms, statybos rangos darbų su projekto parengimu pirkti (toliau šiame skyriuje – kvietimas). Pagal Tvarkos aprašo 1 priede nurodytą formą parengtą kvietimą ir atitinkamas paslaugų pirk</text:span><text:span text:style-name="T182">imo sąlygas užsakovas skelbia<text:s/></text:span><text:span text:style-name="T183">Lietuvos Respublikos aplinkos ministerijos Aplinkos projektų valdymo agentūros</text:span><text:span text:style-name="T184"><text:s/>(toliau – Agentūra) interneto svetainėje. Agentūra tikrina šiame punkte nurodytų pateiktų dokumentų atitiktį Tvarkos aprašui.</text:span><text:s/></text:p>
      <text:p text:style-name="P185">Punkto pakeitimai:</text:p>
      <text:p text:style-name="P186"><text:span text:style-name="T187">N</text:span><text:span text:style-name="T188">r.<text:s/></text:span><text:a xlink:href="https://www.e-tar.lt/portal/legalAct.html?documentId=af8c8e200c8511ebb74de75171d26d52" office:target-frame-name="_top" xlink:show="replace"><text:span text:style-name="T189">D1-608</text:span></text:a><text:span text:style-name="T190">, 2020-10-12, paskelbta TAR 2020-10-12, i. k. 2020-21206</text:span></text:p>
      <text:p text:style-name="P191"><text:span text:style-name="T192">Nr.<text:s/></text:span><text:a xlink:href="https://www.e-tar.lt/portal/legalAct.html?documentId=15c7a43025e011ecad73e69048767e8c" office:target-frame-name="_top" xlink:show="replace"><text:span text:style-name="T193">D1-561</text:span></text:a><text:span text:style-name="T194">, 2021-10-05, paskelbta TAR 2021-10-05, i. k. 2021-20863</text:span></text:p>
      <text:p text:style-name="Normal"/>
      <text:p text:style-name="P195"><text:span text:style-name="T196">8</text:span><text:span text:style-name="T197">. Kvietime nurodytas pasiūlymų pateikimo terminas turi būti ne trumpesnis negu<text:s/></text:span><text:span text:style-name="T198">10</text:span><text:span text:style-name="T199"><text:s/>darbo dienų nuo kvietimo paskelbimo Agentūros interneto svetainėje dienos. Kvietime taip pat nu</text:span><text:span text:style-name="T200">rodomos perkamos paslaugos, jų apimtis, pradžios ir pabaigos datos, reikalavimai pasiūlymą teikiančiam asmeniui – tiekėjui, nurodoma, kur galima gauti būtinus pasiūlymui rengti dokumentus (toliau – pirkimo dokumentai) ir kur pateikiami pasiūlymai, pasiūlym</text:span><text:span text:style-name="T201">ų galiojimo terminas. Kvietimai, atitinkantys šio punkto reikalavimus, Agentūros interneto svetainėje skelbiami per 5 (penkias) darbo dienas nuo jų gavimo Agentūroje. Apie kvietime nurodyto pasiūlymų pateikimo termino pakeitimą turi būti skelbiama Agentūro</text:span><text:span text:style-name="T202">s interneto svetainėje užsakovui pateikus patikslintą kvietimą.</text:span></text:p>
      <text:p text:style-name="P203"><text:span text:style-name="T204">9</text:span><text:span text:style-name="T205">. Paskelbus kvietimą ir paslaugų pirkimo sąlygas Agentūros interneto svetainėje, užsakovas pirkimo dokumentus (paslaugų pirkimo sąlygas, techninę užduotį (jeigu ji rengiama) ir kitus doku</text:span><text:span text:style-name="T206">mentus) pateikia jų prašantiems asmenims ir pasiūlymus priima iki pasiūlymų pateikimo termino pabaigos. Pirkimo dokumentai jų prašantiems asmenims teikiami elektroninėmis priemonėmis neatlygintinai. Jei prašantysis asmuo nesinaudoja elektroninėmis priemonė</text:span><text:span text:style-name="T207">mis, už dokumentų kopijas gali būti imamas mokestis, kurį sudaro paslaugos materialinės sąnaudos.</text:span></text:p>
      <text:p text:style-name="P208"><text:span text:style-name="T209">10</text:span><text:span text:style-name="T210">. Reikalavimai teikiantiems pasiūlymus asmenims – tiekėjams ir pasiūlymų rengimui, pasiūlymų vertinimo reikalavimai, kitos projekto rengimo ir projekto<text:s/></text:span><text:span text:style-name="T211">vykdymo priežiūros, projekto (ar jo dalies) ekspertizės atlikimo, statybos techninės priežiūros paslaugų,<text:s/></text:span><text:span text:style-name="T212">statybos rangos darbų su projekto parengimu</text:span><text:span text:style-name="T213"><text:s/>pirkimo vykdymo sąlygos ir tvarka nustatomi pirkimo dokumentuose. Tiekėjas turi atitikti Tvarkos aprašo 4 priedo 3 punkte, ar 10 priedo 3 punkte, ar 12 priedo 3 punkte, ar 14 priedo 3 punkte</text:span><text:span text:style-name="T214"><text:s/></text:span><text:span text:style-name="T215">nurodytus kvalifikacijos reikalavimus.</text:span><text:s/></text:p>
      <text:p text:style-name="P216">Punkto pakeitimai:</text:p>
      <text:p text:style-name="P217"><text:span text:style-name="T218">Nr.<text:s/></text:span><text:a xlink:href="https://www.e-tar.lt/portal/legalAct.html?documentId=af8c8e200c8511ebb74de75171d26d52" office:target-frame-name="_top" xlink:show="replace"><text:span text:style-name="T219">D1-608</text:span></text:a><text:span text:style-name="T220">, 2020-10-12, paskelbta TAR 2020-10-12, i. k. 2020-21206</text:span></text:p>
      <text:p text:style-name="Normal"/>
      <text:p text:style-name="P221"><text:span text:style-name="T222">11</text:span><text:span text:style-name="T223">. Vykdant pirkimą naudojamos pavyzdinės projekto (ar jo dalies) rengimo ir projekto vykdy</text:span><text:span text:style-name="T224">mo priežiūros, projekto (ar jo dalies) ekspertizės atlikimo, statybos techninės priežiūros paslaugų,<text:s/></text:span><text:span text:style-name="T225">statybos rangos darbų su projekto parengimu</text:span><text:span text:style-name="T226"><text:s/>pirkimo sąlygos (Tvarkos aprašo 4, 10, 12, ar</text:span><text:span text:style-name="T227"><text:s/></text:span><text:span text:style-name="T228">14 priedas).</text:span><text:s/></text:p>
      <text:p text:style-name="P229">Punkto pakeitimai:</text:p>
      <text:p text:style-name="P230"><text:span text:style-name="T231">Nr.<text:s/></text:span><text:a xlink:href="https://www.e-tar.lt/portal/legalAct.html?documentId=af8c8e200c8511ebb74de75171d26d52" office:target-frame-name="_top" xlink:show="replace"><text:span text:style-name="T232">D1-608</text:span></text:a><text:span text:style-name="T233">, 2020-10-12, paskelbta TAR 2020-10-12, i. k. 2020-21206</text:span></text:p>
      <text:p text:style-name="Normal"/>
      <text:p text:style-name="P234"><text:span text:style-name="T235">12</text:span><text:span text:style-name="T236">. Pasiūlymą sudaro visuma tiekėjo pateiktų dokumentų, nurodytų projekto (ar jo dalies) ren</text:span><text:span text:style-name="T237">gimo ir projekto vykdymo priežiūros, projekto (ar jo dalies) ekspertizės atlikimo, statybos techninės priežiūros paslaugų,</text:span><text:span text:style-name="T238"><text:s/></text:span><text:span text:style-name="T239">statybos rangos darbų su projekto parengimu</text:span><text:span text:style-name="T240"><text:s/>pirkimo sąlygose, ir nurodytą informaciją patvirtinantys dokumentai.</text:span><text:s/></text:p>
      <text:p text:style-name="P241">Punkto pakeitimai:</text:p>
      <text:p text:style-name="P242"><text:span text:style-name="T243">Nr.<text:s/></text:span><text:a xlink:href="https://www.e-tar.lt/portal/legalAct.html?documentId=af8c8e200c8511ebb74de75171d26d52" office:target-frame-name="_top" xlink:show="replace"><text:span text:style-name="T244">D1-608</text:span></text:a><text:span text:style-name="T245">, 2020-10-12, paskelbta TAR 2020-10-12, i. k. 2020-21206</text:span></text:p>
      <text:p text:style-name="Normal"/>
      <text:p text:style-name="P246"><text:span text:style-name="T247">13</text:span><text:span text:style-name="T248">. Jeigu pasiūlymo vertinimo kriterijus yra mažiausia pasiūlymo kaina, tokiu atveju<text:s/></text:span><text:span text:style-name="T249">pasiūlymas turi būti pateikiamas užklijuotame voke. Pasiūlymo (su priedais) lapai turi būti sunumeruoti, susiūti ir paskutiniojo lapo antrojoje pusėje patvirtinti tiekėjo ar jo įgalioto asmens parašu, patvirtintas antspaudu (jei yra), nurodytas tiekėjo ar<text:s/></text:span><text:span text:style-name="T250">jo įgalioto asmens vardas, pavardė, pareigos (jeigu yra) ir pasiūlymą sudarančių lapų skaičius. Jeigu pasiūlymus numatoma vertinti pagal kainos ar sąnaudų ir kokybės santykį ir pasirinktos vertinti pasiūlymo techninės charakteristikos nėra kiekybiškai vert</text:span><text:span text:style-name="T251">inamos, tiekėjai pasiūlymą turi pateikti dviem dalimis, kurių vienoje būtų pateikta kaina arba sąnaudos, kitoje – likęs pasiūlymas (techniniai pasiūlymo duomenys, kita informacija ir dokumentai). Šiuo atveju reikalaujama, kad tiekėjai nurodytas pasiūlymo d</text:span><text:span text:style-name="T252">alis pateiktų atskiruose užklijuotuose vokuose, kurie būtų įdėti į bendrą užklijuotą voką.</text:span></text:p>
      <text:p text:style-name="P253"><text:span text:style-name="T254">Pasiūlymo sudėtinė dalis – kainos pasiūlymas pateikiamas pagal šio Tvarkos aprašo 5 priede nustatytą formą.<text:s/></text:span></text:p>
      <text:p text:style-name="P255"><text:span text:style-name="T256">14</text:span><text:span text:style-name="T257">. Tiekėjai pasiūlymus teikia iki kvietime nurodyto</text:span><text:span text:style-name="T258"><text:s/>termino pabaigos nurodytu adresu. Užsakovas užtikrina, kad iki kvietime nurodyto pasiūlymų pateikimo termino pabaigos nebus galima susipažinti su pasiūlymų turiniu.</text:span></text:p>
      <text:p text:style-name="P259"><text:span text:style-name="T260">15</text:span><text:span text:style-name="T261">. Vokai su pasiūlymais atplėšiami komisijos posėdyje, kurio laikas ir vieta nurodoma</text:span><text:span text:style-name="T262"><text:s/>kvietime. Vokų su pasiūlymais atplėšimo metu skelbiamos pasiūlymų kainos (jei pasiūlymų vertinimo kriterijus mažiausia kaina ar sąnaudos) arba pasiūlyme nurodyti techniniai duomenys (jeigu pasiūlymai vertinami pagal ekonominį naudingumą) ‒ šiuo atveju užs</text:span><text:span text:style-name="T263">akovas turi užtikrinti, kad su pasiūlymo dalimi, kurioje pateikta kaina arba sąnaudos, būtų susipažinta tik po to, kai buvo įvertinta pasiūlymo dalis, kurioje pateikti techniniai pasiūlymo duomenys, kita informacija ir dokumentai. Vokų su pasiūlymais atplė</text:span><text:span text:style-name="T264">šimo posėdyje gali dalyvauti pasiūlymus pateikę tiekėjai (jų įgalioti atstovai, pateikę įgaliojimus patvirtinančius dokumentus). Vokų su pasiūlymais atplėšimo procedūroje dalyvaujantiems tiekėjams ar jų atstovams taip pat skelbiamas pasiūlymą pateikusio ti</text:span><text:span text:style-name="T265">ekėjo pavadinimas (vardas, pavardė) ir pranešama, ar pateiktas pasiūlymas yra susiūtas, sunumeruotas ir paskutiniojo lapo antrojoje pusėje patvirtintas tiekėjo ar jo įgalioto asmens parašu ir antspaudu (jeigu tiekėjas jį turi), ar nurodytas įgalioto asmens</text:span><text:span text:style-name="T266"><text:s/>vardas, pavardė, pareigos ir pasiūlymą sudarančių lapų skaičius.</text:span></text:p>
      <text:p text:style-name="P267"><text:span text:style-name="T268">16</text:span><text:span text:style-name="T269">. Pasiūlymus vertina komisija nedalyvaujant tiekėjams (jų atstovams). Pasiūlymas turi būti atmestas, kai:</text:span></text:p>
      <text:p text:style-name="P270"><text:span text:style-name="T271">16.1</text:span><text:span text:style-name="T272">. tiekėjas neatitinka pirkimo sąlygose nustatytų kvalifikacijos reikalav</text:span><text:span text:style-name="T273">imų arba pasiūlyme pateikė neišsamius ar netikslinius kvalifikacinius duomenis ir užsakovo prašymu per nurodytą terminą nepateikia jų patikslinimo;</text:span></text:p>
      <text:p text:style-name="P274"><text:span text:style-name="T275">16.2</text:span><text:span text:style-name="T276">. pasiūlymas neatitinka pirkimo sąlygose nustatytų reikalavimų;</text:span></text:p>
      <text:p text:style-name="P277"><text:span text:style-name="T278">16.3</text:span><text:span text:style-name="T279">. tiekėjas yra įtrauktas į V</text:span><text:span text:style-name="T280">iešųjų pirkimų tarnybos administruojamą nepatikimų tiekėjų sąrašą;</text:span></text:p>
      <text:p text:style-name="P281"><text:span text:style-name="T282">16.4</text:span><text:span text:style-name="T283">. pateikta melaginga informacija, kurią<text:s/></text:span><text:span text:style-name="T284">užsakovas</text:span><text:span text:style-name="T285"><text:s/>gali įrodyti teisėtomis priemonėmis;</text:span></text:p>
      <text:p text:style-name="P286"><text:span text:style-name="T287">16.5</text:span><text:span text:style-name="T288">. jeigu pasiūlyta kaina neįprastai maža ir tiekėjas neįrodo kainos pagrįstumo;</text:span></text:p>
      <text:p text:style-name="P289"><text:span text:style-name="T290">16.6</text:span><text:span text:style-name="T291">. jeigu pasiūlyme nurodyta kaina yra per didelė (kaina laikytina per didele, jeigu ji yra didesnė už nurodytą Agentūros suderintame investicijų plane, nuostata netaikoma<text:s/></text:span><text:span text:style-name="T292">projekto (ar jo dalies) ekspertizės atlikimo paslaugų</text:span><text:span text:style-name="T293"><text:s/>pirkimui).</text:span></text:p>
      <text:p text:style-name="P294"><text:span text:style-name="T295">17</text:span><text:span text:style-name="T296">. Jeigu pasi</text:span><text:span text:style-name="T297">ūlyme nurodyta pasiūlymo kaina yra neįprastai maža, užsakovas turi raštu pareikalauti tiekėjo per protingą terminą raštu pagrįsti pasiūlytą kainą prašydamas pateikti, jo manymu, reikalingas pasiūlymo detales, kainos sudėtines dalis ir skaičiavimus. Jeigu t</text:span><text:span text:style-name="T298">iekėjas neįrodo kainos pagrįstumo, pasiūlymas atmetamas. Neįprastai maža kaina – pasiūlyta kaina, kuri yra 30 ir daugiau procentų mažesnė už visų tiekėjų, kurių pasiūlymai neatmesti dėl kitų priežasčių, pasiūlytų kainų aritmetinį vidurkį (ši nuostata netai</text:span><text:span text:style-name="T299">koma<text:s/></text:span><text:span text:style-name="T300">projekto (ar jo dalies) ekspertizės atlikimo paslaugų</text:span><text:span text:style-name="T301"><text:s/>pirkimui).</text:span></text:p>
      <text:p text:style-name="P302"><text:span text:style-name="T303">18</text:span><text:span text:style-name="T304">. Pateikti pasiūlymai vertinami pagal mažiausią kainą arba kainos ar sąnaudų ir kokybės santykį (ekonomiškai naudingiausią pasiūlymą).<text:s/></text:span></text:p>
      <text:p text:style-name="P305">Ekonomiškai naudingiausio pasiūlymo įvertinimui parenkami kriterijai:</text:p>
      <text:p text:style-name="P306"><text:span text:style-name="T307">18.1</text:span><text:span text:style-name="T308">.<text:s/></text:span><text:span text:style-name="T309">kaina (privalomas kriterijus, kuris turi sudaryti 40-80 procentų pasirenkamų kriterijų procentinio dydžio);<text:s/></text:span></text:p>
      <text:p text:style-name="P310"><text:span text:style-name="T311">18</text:span><text:span text:style-name="T312">.2</text:span><text:span text:style-name="T313">. atestuotų projekto, projekto dalių vadovų, ekspertų</text:span><text:span text:style-name="T314">,</text:span><text:span text:style-name="T315"><text:s/>statybos vadovų, dirbančių pagal darbo sutartį, ir darbus atliekančių darbuotojų, dirbančių pagal darbo sutartį, skaičius įmonėje ir kompetencija;<text:s/></text:span></text:p>
      <text:p text:style-name="P316"><text:span text:style-name="T317">18.3</text:span><text:span text:style-name="T318">. paslaugų atlikimo terminas;<text:s/></text:span></text:p>
      <text:p text:style-name="P319"><text:span text:style-name="T320">18.4</text:span><text:span text:style-name="T321">. tiekėjo mokamas vidutinis mėnesinis darbų vadovų ir darbus</text:span><text:span text:style-name="T322"><text:s/>atliekančių darbuotojų darbo užmokestis;<text:s/></text:span></text:p>
      <text:p text:style-name="P323"><text:span text:style-name="T324">18.5</text:span><text:span text:style-name="T325">. papildomo garantinio laikotarpio įsipareigojimų įvykdymo užtikrinimo terminas.</text:span></text:p>
      <text:p text:style-name="P326"><text:span text:style-name="T327">Ekonomiškai naudingiausio pasiūlymo vertinimo kriterijų balų suma procentine išraiška lygi 100.</text:span><text:span text:style-name="T328"><text:s/></text:span><text:span text:style-name="T329">Pateiktų pasiūlymų vertinimo</text:span><text:span text:style-name="T330"><text:s/>sąlygos ir tvarka nustatomi pirkimo sąlygose, t. y. pirkimo dokumentuose pateikiami ekonomiškai naudingiausio pasiūlymo vertinimo kriterijai, jų lyginamieji svoriai, kriterijų santykiniai vertinimai, ekonomiškai naudingiausio pasiūlymo nustatymo formulės<text:s/></text:span><text:span text:style-name="T331">bei vertinimo procedūros aprašas.</text:span><text:span text:style-name="T332"><text:s/></text:span><text:span text:style-name="T333">Nustatant kriterijų vertinimo sąlygas, tikslinga vadovautis Viešųjų pirkimų tarnybos parengtomis ekonomiškai naudingiausio pasiūlymo vertinimo gairėmis, kurios skelbiamos<text:s/></text:span><text:span text:style-name="T334">www.vpt.lt</text:span><text:span text:style-name="T335"><text:s/>konsultacinės medžiagos perkančiosioms o</text:span><text:span text:style-name="T336">rganizacijoms rubrikoje „Geroji praktika“.<text:s/></text:span></text:p>
      <text:p text:style-name="P337"><text:span text:style-name="T338">Įvertinus neatmestus pasiūlymus, priimamas sprendimas dėl laimėjusio pasiūlymo ir nustatoma pasiūlymų eilė pasiūlymo kainų didėjimo tvarka (jei pasiūlymai vertinami pagal mažiausią pasiūlymo kainą ar sąnaudas) ar</text:span><text:span text:style-name="T339">ba ekonominio naudingumo mažėjimo tvarka (jei pasiūlymai vertinami pagal ekonominį naudingumą), kaip nurodyta pirkimo sąlygose. Pirmasis eilėje įrašomas tiekėjas, kurio pasiūlymo kaina yra mažiausia arba pasiūlymas yra ekonomiškai naudingiausias. Jeigu kel</text:span><text:span text:style-name="T340">i pasiūlymai vienodi, pirmuoju eilėje įrašomas tiekėjas, anksčiau pateikęs pasiūlymą. Laimėjusiuoju išrenkamas pirmasis pasiūlymų eilėje nurodytas tiekėjo pasiūlymas.</text:span><text:s/></text:p>
      <text:p text:style-name="P341">Punkto pakeitimai:</text:p>
      <text:p text:style-name="P342"><text:span text:style-name="T343">Nr.<text:s/></text:span><text:a xlink:href="https://www.e-tar.lt/portal/legalAct.html?documentId=af8c8e200c8511ebb74de75171d26d52" office:target-frame-name="_top" xlink:show="replace"><text:span text:style-name="T344">D1-608</text:span></text:a><text:span text:style-name="T345">, 2020-10-12, paskelbta TAR 2020-10-12, i. k. 2020-21206</text:span></text:p>
      <text:p text:style-name="Normal"/>
      <text:p text:style-name="P346"><text:span text:style-name="T347">19</text:span><text:span text:style-name="T348">. Pasiūlymų vertinimo rezultatai įforminami komisijos protokolu ir užpildoma daugiabučio namo projekto (ar jo dalies) rengimo ir projekto vykdymo priežiūros, projekto (ar jo dalies) ekspertizės atlikimo, statybos techninės priežiūros paslaugų,<text:s/></text:span><text:span text:style-name="T349">statybos ran</text:span><text:span text:style-name="T350">gos darbų su projekto parengimu</text:span><text:span text:style-name="T351"><text:s/>pirkimo ataskaita (Tvarkos aprašo 2 priedas), kurią pasirašo komisijos nariai.</text:span><text:s/></text:p>
      <text:p text:style-name="P352">Punkto pakeitimai:</text:p>
      <text:p text:style-name="P353"><text:span text:style-name="T354">Nr.<text:s/></text:span><text:a xlink:href="https://www.e-tar.lt/portal/legalAct.html?documentId=af8c8e200c8511ebb74de75171d26d52" office:target-frame-name="_top" xlink:show="replace"><text:span text:style-name="T355">D1-608</text:span></text:a><text:span text:style-name="T356">, 2020-10-12, pas</text:span><text:span text:style-name="T357">kelbta TAR 2020-10-12, i. k. 2020-21206</text:span></text:p>
      <text:p text:style-name="Normal"/>
      <text:p text:style-name="P358"><text:span text:style-name="T359">20</text:span><text:span text:style-name="T360">. <text:s/>Užsakovas, sudaręs pasiūlymų eilę ir priėmęs sprendimą dėl laimėjusio pasiūlymo, apie tai raštu per 3 darbo dienas praneša visiems pasiūlymus teikusiems tiekėjams. Tiekėjams, kurie neįrašyti į pasiūlymų eil</text:span><text:span text:style-name="T361">ę, pranešama apie jų pasiūlymų atmetimo priežastis. Sutartis negali būti sudaryta, kol nepasibaigė pirkimo sutarties sudarymo atidėjimo terminas.</text:span></text:p>
      <text:p text:style-name="P362"><text:span text:style-name="T363">21</text:span><text:span text:style-name="T364">. Jeigu visuose pasiūlymuose nurodytos kainos yra per didelės ir visi pasiūlymai dėl to atmetami, užsako</text:span><text:span text:style-name="T365">vas gali pasirinkti vykdyti naują pirkimą neskelbiamų derybų būdu, nekeičiant iš esmės pirkimo sąlygų. Užsakovas užtikrina, kad vykdant naują pirkimą būtų raštu kviečiami derėtis visi pasiūlymus pateikę tiekėjai, atitinkantys pirkimo dokumentų reikalavimus</text:span><text:span text:style-name="T366"><text:s/>dėl kvalifikacijos ir neatmesti Tvarkos aprašo 16.3–16.4 papunkčiuose nustatytais pagrindais, kad visiems dalyviams būtų taikomi vienodi reikalavimai, suteikiamos vienodos galimybės ir vienoda informacija, tiekėjai nebūtų diskriminuojami. Komisija derasi<text:s/></text:span><text:span text:style-name="T367">atskirai su kiekvienu tiekėju siekdama geriausio rezultato ir pagal derybų rezultatus bei pirkimo sąlygose nustatytą vertinimo kriterijų – mažiausią kainą arba kainos ar sąnaudų ir kokybės santykį (ekonomiškai naudingiausią pasiūlymą) atrenkamas laimėtojas</text:span><text:span text:style-name="T368">. Neskelbiamos derybos laikomos įvykusiomis, jeigu yra bent vienas tiekėjas, kurio pasiūlymas ir derybų su juo rezultatai atitinka užsakovo reikalavimus, nurodytus pirkimo sąlygose ir kvietime derėtis, ir kurio pasiūlymo kaina (galutinė pasiūlymo kaina, su</text:span><text:span text:style-name="T369">derėta derybose</text:span><text:span text:style-name="T370"><text:s/></text:span><text:span text:style-name="T371">(jei buvo derybos)), yra ne didesnė už nurodytą Agentūros suderintame investicijų plane. Neskelbiamos derybos įforminamos protokolu, kurį pasirašo posėdyje dalyvavę komisijos nariai ir tiekėjas. Įvykdžius pirkimą užpildoma projekto (ar jo d</text:span><text:span text:style-name="T372">alies) rengimo ir projekto vykdymo priežiūros, projekto (ar jo dalies) ekspertizės atlikimo, statybos techninės priežiūros paslaugų,</text:span><text:span text:style-name="T373"><text:s/></text:span><text:span text:style-name="T374">statybos rangos darbų su projekto parengimu, pirkimų ataskaita (Tvarkos aprašo 2 priedas), kurią pasirašo komisijos nariai.</text:span><text:span text:style-name="T375"><text:s/>Neįvykus neskelbiamoms deryboms, organizuojamas naujas pirkimas, prireikus tikslinamas investicijų planas.</text:span><text:s/></text:p>
      <text:p text:style-name="P376">Punkto pakeitimai:</text:p>
      <text:p text:style-name="P377"><text:span text:style-name="T378">Nr.<text:s/></text:span><text:a xlink:href="https://www.e-tar.lt/portal/legalAct.html?documentId=af8c8e200c8511ebb74de75171d26d52" office:target-frame-name="_top" xlink:show="replace"><text:span text:style-name="T379">D1-608</text:span></text:a><text:span text:style-name="T380">, 2020-10-12, paskel</text:span><text:span text:style-name="T381">bta TAR 2020-10-12, i. k. 2020-21206</text:span></text:p>
      <text:p text:style-name="Normal"/>
      <text:p text:style-name="P382"><text:span text:style-name="T383">22</text:span><text:span text:style-name="T384">. Tvarkos aprašo nustatyta tvarka atrinkęs laimėjusį pasiūlymą ir pasibaigus pirkimo sutarties sudarymo atidėjimo terminui (kurio metu tiekėjas gali teikti pretenziją), nurodytam Tvarkos aprašo 70 punkte, užsakov</text:span><text:span text:style-name="T385">as Agentūrai pateikia projekto (ar jo dalies) rengimo ir projekto vykdymo priežiūros, projekto (ar jo dalies) ekspertizės atlikimo, statybos techninės priežiūros paslaugų,<text:s/></text:span><text:span text:style-name="T386">statybos rangos darbų su projekto parengimu</text:span><text:span text:style-name="T387"><text:s/>pirkimo vykdymo ataskaitą (2 priedas). J</text:span><text:span text:style-name="T388">eigu buvo gauta tiekėjo pretenzija, ataskaita teikiama išnagrinėjus pretenziją ir priėmus dėl jos sprendimą. Prie ataskaitos turi būti pridėtos projekto (ar jo dalies) rengimo ir projekto vykdymo priežiūros, projekto (ar jo dalies) ekspertizės atlikimo, st</text:span><text:span text:style-name="T389">atybos techninės priežiūros paslaugų,<text:s/></text:span><text:span text:style-name="T390">statybos rangos darbų su projekto parengimu</text:span><text:span text:style-name="T391"><text:s/>pirkimo sąlygos, techninė užduotis (jeigu ji rengiama), laimėjusiu pripažintas pasiūlymas, atmesti pasiūlymai, kvietimai ir derybų protokolai, jeigu šio Tvarkos aprašo 21 pun</text:span><text:span text:style-name="T392">kte nustatyta tvarka vykdytos neskelbiamos derybos, sutarties dėl projekto (ar jo dalies) rengimo ir projekto vykdymo priežiūros, projekto (ar jo dalies) ekspertizės atlikimo, statybos techninės priežiūros paslaugų,<text:s/></text:span><text:span text:style-name="T393">statybos rangos darbų su projekto pareng</text:span><text:span text:style-name="T394">imu</text:span><text:span text:style-name="T395"><text:s/>projektas, šio Tvarkos aprašo 5 punkte nurodytas sprendimas dėl komisijos sudarymo, deklaracija pagal šio Tvarkos aprašo 9 priede nurodytą formą, patvirtinanti, kad užsakovas nėra perkančioji organizacija pagal Viešųjų pirkimų įstatymą, pretenzijų, jei</text:span><text:span text:style-name="T396">gu jų buvo gauta, nagrinėjimo dokumentai, kiti pirkimo vykdymo dokumentai.</text:span><text:s/></text:p>
      <text:p text:style-name="P397">Punkto pakeitimai:</text:p>
      <text:p text:style-name="P398"><text:span text:style-name="T399">Nr.<text:s/></text:span><text:a xlink:href="https://www.e-tar.lt/portal/legalAct.html?documentId=af8c8e200c8511ebb74de75171d26d52" office:target-frame-name="_top" xlink:show="replace"><text:span text:style-name="T400">D1-608</text:span></text:a><text:span text:style-name="T401">, 2020-10-12, paskelbta TAR 2020-10-12, i. k. 2020-21</text:span><text:span text:style-name="T402">206</text:span></text:p>
      <text:p text:style-name="Normal"/>
      <text:p text:style-name="P403"><text:span text:style-name="T404">23</text:span><text:span text:style-name="T405">. Per 10 darbo dienų nuo projekto (ar jo dalies) rengimo ir projekto vykdymo priežiūros, projekto (ar jo dalies) ekspertizės atlikimo, statybos techninės priežiūros paslaugų,<text:s/></text:span><text:span text:style-name="T406">statybos rangos darbų su projekto parengimu</text:span><text:span text:style-name="T407"><text:s/>pirkimo ataskaitos ir kitų dokumentų gavimo dienos Agentūra juos įvertina ir priima sprendimą pritarti pirkimo ataskaitai arba jai nepritarti ir ne vėliau kaip per 3 darbo dienas nuo sprendimo priėmimo apie tai raštu praneša užsakovui. Jeigu Agentūra yra<text:s/></text:span><text:span text:style-name="T408">gavusi pasiūlymą pateikusio asmens pretenziją dėl pirkimo, ji gali nepriimti sprendimo dėl pirkimo ataskaitos, kol bus išspręstas ginčas.</text:span><text:s/></text:p>
      <text:p text:style-name="P409"/>
      <text:p text:style-name="P410">Punkto pakeitimai:</text:p>
      <text:p text:style-name="P411"><text:span text:style-name="T412">Nr.<text:s/></text:span><text:a xlink:href="https://www.e-tar.lt/portal/legalAct.html?documentId=af8c8e200c8511ebb74de75171d26d52" office:target-frame-name="_top" xlink:show="replace"><text:span text:style-name="T413">D1-608</text:span></text:a><text:span text:style-name="T414">, 2020-10-12, paskelbta TAR 2020-10-12, i. k. 2020-21206</text:span></text:p>
      <text:p text:style-name="P415"><text:span text:style-name="T416">23.1</text:span><text:span text:style-name="T417">. apie pirkimą nepaskelbta šio Tvarkos aprašo nustatyta tvarka;</text:span></text:p>
      <text:p text:style-name="P418"><text:span text:style-name="T419">23.2</text:span><text:span text:style-name="T420">. laimėjęs pasiūlymas atrinktas pažeidžiant šio Tvarkos aprašo nuostatas;</text:span></text:p>
      <text:p text:style-name="P421"><text:span text:style-name="T422">23.3</text:span><text:span text:style-name="T423">. jei užsakovas neprašė tiek</text:span><text:span text:style-name="T424">ėjų pateikti papildomų duomenų, patvirtinančių jo kvalifikaciją, Agentūra grąžina pirkimo vykdymo ataskaitą su prie jos pridedamais dokumentais užsakovui ir pirkimas grąžinamas į tiekėjų kvalifikacijos vertinimo etapą. <text:s/>Užsakovas atrinkęs laimėjusį pasiūly</text:span><text:span text:style-name="T425">mą, pateikia pirkimo vykdymo ataskaitą Tvarkos aprašo 22 punkte nustatyta tvarka.</text:span></text:p>
      <text:p text:style-name="P426"><text:span text:style-name="T427">24</text:span><text:span text:style-name="T428">. Agentūrai priėmus sprendimą nepritarti pirkimo ataskaitai, pirkimas turi būti organizuojamas iš naujo. Gavęs Agentūros pritarimą projekto (ar jo dalies) rengimo ir<text:s/></text:span><text:span text:style-name="T429">projekto vykdymo priežiūros, projekto (ar jo dalies) ekspertizės atlikimo, statybos techninės priežiūros paslaugų,<text:s/></text:span><text:span text:style-name="T430">statybos rangos darbų su projekto parengimu</text:span><text:span text:style-name="T431"><text:s/>pirkimo vykdymo ataskaitai, bet ne anksčiau nei pasibaigia šio Tvarkos aprašo 72 punkte nurodytas</text:span><text:span text:style-name="T432"><text:s/>terminas, jeigu buvo gauta pretenzijų, užsakovas pasirašo projekto (ar jo dalies) rengimo, projekto (ar jo dalies) ekspertizės atlikimo, statybos techninės priežiūros paslaugų pirkimo sutartį su tiekėju, kurio pasiūlymas šio Tvarkos aprašo nustatyta tvark</text:span><text:span text:style-name="T433">a pripažintas laimėjusiu. Sutarties kopiją užsakovas per 10 dienų pateikia Agentūrai. Tiekėjo pasiūlyta bendra sutarties kaina nekeistina ir nekoreguotina per visą sutarties vykdymo laikotarpį.</text:span><text:s/></text:p>
      <text:p text:style-name="P434">Punkto pakeitimai:</text:p>
      <text:p text:style-name="P435"><text:span text:style-name="T436">Nr.<text:s/></text:span><text:a xlink:href="https://www.e-tar.lt/portal/legalAct.html?documentId=af8c8e200c8511ebb74de75171d26d52" office:target-frame-name="_top" xlink:show="replace"><text:span text:style-name="T437">D1-608</text:span></text:a><text:span text:style-name="T438">, 2020-10-12, paskelbta TAR 2020-10-12, i. k. 2020-21206</text:span></text:p>
      <text:p text:style-name="Normal"/>
      <text:p text:style-name="P439"><text:span text:style-name="T440">25</text:span><text:span text:style-name="T441">. Projekto<text:s/></text:span><text:span text:style-name="T442">(ar jo dalies)</text:span><text:span text:style-name="T443"><text:s/>rengimo</text:span><text:span text:style-name="T444"><text:s/></text:span><text:span text:style-name="T445">ir projekto vykdymo priežiūros,<text:s/></text:span><text:span text:style-name="T446">projekto<text:s/></text:span><text:span text:style-name="T447">(ar jo dalies)<text:s/></text:span><text:span text:style-name="T448">ekspertizės,</text:span><text:span text:style-name="T449"><text:s/></text:span><text:span text:style-name="T450">statybos techninės priežiūros</text:span><text:span text:style-name="T451"><text:s/>paslaugų</text:span><text:span text:style-name="T452"><text:s/></text:span><text:span text:style-name="T453">pirkimo sutartyje turi būti nustatyta:</text:span></text:p>
      <text:p text:style-name="P454">25.1. sutarties šalių teisės ir pareigos;</text:p>
      <text:p text:style-name="P455">25.2. perkamos paslaugos;<text:s/></text:p>
      <text:p text:style-name="P456">25.3<text:s/>sutarties kaina;<text:s/></text:p>
      <text:p text:style-name="P457">25.4. atsiskaitymų ir mokėjimo tvarka;</text:p>
      <text:p text:style-name="P458"><text:span text:style-name="T459">25.5</text:span><text:span text:style-name="T460">. prievolių<text:s/></text:span><text:span text:style-name="T461">įvykdymo terminai;</text:span></text:p>
      <text:p text:style-name="P462">25.6. prievolių įvykdymo užtikrinimas;</text:p>
      <text:p text:style-name="P463">25.7. ginčų sprendimo tvarka;</text:p>
      <text:p text:style-name="P464">25.8. sutarties nutraukimo, keitimo ir pratęsimo tvarka;</text:p>
      <text:p text:style-name="P465">25.9. sutarties galiojimas.</text:p>
      <text:p text:style-name="P466"><text:span text:style-name="T467">Rangos darbų sutarties forma pateikiama Tvarkos aprašo 11 priede,<text:s/></text:span><text:span text:style-name="T468">d</text:span><text:span text:style-name="T469">augiabučio namo atnaujinimo (modernizavimo) investicijų plano (-ų) ir namo energinio naudingumo sertifikato (-ų) rengimo paslaugų pirkimo sutarties forma pateikiama Tvarkos aprašo 13 priede,<text:s/></text:span><text:span text:style-name="T470">rangos darbų su projekto parengimu sutarties forma</text:span><text:span text:style-name="T471"><text:s/>pateikiama<text:s/></text:span><text:span text:style-name="T472">Tva</text:span><text:span text:style-name="T473">rkos aprašo 15 priede</text:span><text:span text:style-name="T474">.</text:span></text:p>
      <text:p text:style-name="P475">Punkto pakeitimai:</text:p>
      <text:p text:style-name="P476"><text:span text:style-name="T477">Nr.<text:s/></text:span><text:a xlink:href="https://www.e-tar.lt/portal/legalAct.html?documentId=af8c8e200c8511ebb74de75171d26d52" office:target-frame-name="_top" xlink:show="replace"><text:span text:style-name="T478">D1-608</text:span></text:a><text:span text:style-name="T479">, 2020-10-12, paskelbta TAR 2020-10-12, i. k. 2020-21206</text:span></text:p>
      <text:p text:style-name="Normal"/>
      <text:p text:style-name="P480"><text:span text:style-name="T481">26</text:span><text:span text:style-name="T482">. Jeigu tiekėjas, kuriam pasiūlyta<text:s/></text:span><text:span text:style-name="T483">sudaryti pirkimo sutartį, raštu atsisako ją sudaryti arba jei tiekėjo pateikta informacija melaginga, arba tiekėjas iki užsakovo nurodyto laiko neatvyksta sudaryti pirkimo sutarties, arba atsisako sudaryti pirkimo sutartį pirkimo dokumentuose nustatytomis<text:s/></text:span><text:span text:style-name="T484">sąlygomis, laikoma, kad jis atsisakė sudaryti pirkimo sutartį. Tada užsakovas siūlo sudaryti pirkimo sutartį tiekėjui, kurio pasiūlymas pagal pasiūlymų eilę yra pirmasis po tiekėjo, atsisakiusio sudaryti pirkimo sutartį.</text:span></text:p>
      <text:p text:style-name="P485"><text:span text:style-name="T486">27</text:span><text:span text:style-name="T487">.</text:span><text:span text:style-name="T488"><text:s/>Užsakovas, gavęs Agentūros<text:s/></text:span><text:span text:style-name="T489">sutikimą, bet kuriuo metu iki pirkimo sutarties sudarymo turi teisę nutraukti pirkimą, jeigu atsirado aplinkybių, kurių nebuvo galima numatyti. Užsakovas, norėdamas nutraukti pirkimą, Agentūrai pateikia:</text:span></text:p>
      <text:p text:style-name="P490"><text:span text:style-name="T491">27.1</text:span><text:span text:style-name="T492">. prašymą nutraukti pirkimo procedūras, nurody</text:span><text:span text:style-name="T493">damas užsakovo pavadinimą (vardą, pavardę), atnaujinamo (modernizuojamo) namo adresą, pirkimo objektą, kvietimą ir jo skelbimo Agentūros interneto svetainėje datą;</text:span></text:p>
      <text:p text:style-name="P494"><text:span text:style-name="T495">27.2</text:span><text:span text:style-name="T496">. komisijos protokolą, kuriuo priimtas sprendimas nutraukti pirkimo procedūras. Prot</text:span><text:span text:style-name="T497">okole nurodomi komisijos sprendimo motyvai, pateikiami paaiškinimai, kiekvieno komisijos nario atskiroji nuomonė (jei yra). Protokolą pasirašo visi komisijos posėdyje dalyvavę nariai.</text:span></text:p>
      <text:p text:style-name="P498"/>
      <text:p text:style-name="P499"><text:span text:style-name="T500">III</text:span><text:span text:style-name="T501"><text:s/>SKYRIUS</text:span></text:p>
      <text:p text:style-name="P502"><text:span text:style-name="T503">RANGOS DARBŲ PIRKIMAS<text:s/></text:span></text:p>
      <text:p text:style-name="P504"/>
      <text:p text:style-name="P505"><text:span text:style-name="T506">28</text:span><text:span text:style-name="T507">.<text:s/></text:span><text:span text:style-name="T508">Statybos rangos<text:s/></text:span><text:span text:style-name="T509">darbai perkami ir pirkimo sutartis (rangos darbų sutarties pavyzdinė forma pateikiama 11 priede) sudaroma su vienu (generaliniu)</text:span><text:span text:style-name="T510"><text:s/></text:span><text:span text:style-name="T511">statybos rangovu visoms su Agentūra suderintame investicijų plane numatytoms priemonėms (statybos rangos darbams) arba atskirai</text:span><text:span text:style-name="T512"><text:s/>vienai ar kelioms priemonėms įgyvendinti.<text:s/></text:span></text:p>
      <text:p text:style-name="P513"><text:span text:style-name="T514">29</text:span><text:span text:style-name="T515">.</text:span><text:span text:style-name="T516"><text:s/></text:span><text:span text:style-name="T517">Statybos rangos darbų pirkimas pradedamas paskelbus kvietimą teikti pasiūlymus statybos rangos darbams pirkti (toliau šiame skyriuje – kvietimas). Pagal šio Tvarkos aprašo 1 priede nurodytą formą parengtą</text:span><text:span text:style-name="T518"><text:s/>kvietimą ir rangos darbų pirkimo sąlygas užsakovas skelbia Agentūros interneto svetainėje. Agentūra tikrina šiame punkte nurodytų pateiktų dokumentų atitiktį Tvarkos aprašui.</text:span></text:p>
      <text:p text:style-name="P519"><text:span text:style-name="T520">30</text:span><text:span text:style-name="T521">. Kvietime nurodytas pasiūlymų pateikimo terminas turi būti ne trumpesnis<text:s/></text:span><text:span text:style-name="T522">negu 10 (dešimt) darbo dienų nuo kvietimo paskelbimo Agentūros interneto svetainėje dienos. Kvietime taip pat nurodomi perkami statybos rangos darbai, jų apimtis, atlikimo vieta, pradžios ir pabaigos datos, reikalavimai teikiančiam pasiūlymą asmeniui – tie</text:span><text:span text:style-name="T523">kėjui, taip pat nurodoma, kur galima gauti būtinus pasiūlymui rengti dokumentus (toliau – Pirkimo dokumentai) ir kur pateikiami pasiūlymai, pasiūlymų galiojimo terminas. Kvietimai, atitinkantys šio punkto reikalavimus, Agentūros interneto svetainėje skelbi</text:span><text:span text:style-name="T524">ami per 5 (penkias) darbo dienas nuo jų gavimo Agentūroje. Apie kvietime nurodyto pasiūlymų pateikimo termino pakeitimą turi būti skelbiama Agentūros interneto svetainėje užsakovui pateikus patikslintą kvietimą.</text:span></text:p>
      <text:p text:style-name="P525"><text:span text:style-name="T526">31</text:span><text:span text:style-name="T527">.</text:span><text:span text:style-name="T528"><text:s/></text:span><text:span text:style-name="T529">Paskelbus kvietimą ir statybos rango</text:span><text:span text:style-name="T530">s darbų pirkimo sąlygas Agentūros interneto svetainėje, užsakovas pirkimo dokumentus (statybos rangos darbų pirkimo sąlygas, techninę užduotį ir kitus dokumentus reikalingus sutarties sąlygoms vykdyti) pateikia jų prašantiems asmenims ir pasiūlymus priima<text:s/></text:span><text:span text:style-name="T531">iki pasiūlymų pateikimo termino pabaigos. Pirkimo dokumentai teikiami elektroninėmis priemonėmis be užmokesčio. Jei prašantysis asmuo nesinaudoja elektroninėmis priemonėmis, už dokumentų kopijų darymą gali būti imamas mokestis, kurį sudaro materialinės sąn</text:span><text:span text:style-name="T532">audos.</text:span></text:p>
      <text:p text:style-name="P533"><text:span text:style-name="T534">32</text:span><text:span text:style-name="T535">.<text:s/></text:span><text:span text:style-name="T536">Reikalavimai tiekėjui ir pasiūlymų rengimui, pateiktų pasiūlymų vertinimo reikalavimai ir kitos statybos rangos darbų pirkimo vykdymo sąlygos ir tvarka nustatomi statybos rangos darbų pirkimo sąlygose (toliau – pirkimo sąlygos). Pirkimo sąly</text:span><text:span text:style-name="T537">gų neatsiejama dalis yra statinio projektas – daugiabučio namo atnaujinimo (modernizavimo) techninis darbo projektas su medžiagų ir darbų kiekio žiniaraščiais, išskyrus statybos skaičiuojamosios kainos nustatymo dalį, kuri pateikiama tik statytojui, yra ko</text:span><text:span text:style-name="T538">mercinė paslaptis ir rengiama statybos techninio reglamento STR 1.04.04:2017 „Statinio projektavimas, projekto ekspertizė“ numatytais atvejais. Kvietime nurodyti reikalavimai tiekėjui turi atitikti pirkimo sąlygose nurodytus reikalavimus.</text:span></text:p>
      <text:p text:style-name="P539"><text:span text:style-name="T540">33</text:span><text:span text:style-name="T541">. Tiekėjas<text:s/></text:span><text:span text:style-name="T542">turi atitikti kvalifikacijos reikalavimus, nurodytus Tvarkos aprašo 3 priedo 3 punkte.</text:span></text:p>
      <text:p text:style-name="P543"><text:span text:style-name="T544">34</text:span><text:span text:style-name="T545">. Vykdant statybos rangos darbų pirkimą, naudojamos pavyzdinės statybos rangos darbų pirkimo sąlygos (Tvarkos aprašo 3 priedas).<text:s/></text:span></text:p>
      <text:p text:style-name="P546"><text:span text:style-name="T547">35</text:span><text:span text:style-name="T548">.<text:s/></text:span><text:span text:style-name="T549">Pirkimo sąlygose turi būt</text:span><text:span text:style-name="T550">i nustatomas reikalavimas pateikti bendrą pasiūlymo kainą ir jos paskirstymą pagal atskirus darbus, kurie numatyti projekte.</text:span></text:p>
      <text:p text:style-name="P551"><text:span text:style-name="T552">36</text:span><text:span text:style-name="T553">. Pasiūlymą sudaro visuma tiekėjo pateiktų dokumentų, nurodytų šio Tvarkos aprašo 37-39 punktuose, pirkimo sąlygose, ir šiuos</text:span><text:span text:style-name="T554">e dokumentuose nurodytą informaciją patvirtinantys kiti dokumentai.<text:s/></text:span></text:p>
      <text:p text:style-name="P555"><text:span text:style-name="T556">Jeigu pasiūlymo vertinimo kriterijus yra mažiausia pasiūlymo kaina, tokiu atveju pasiūlymas turi būti pateikiamas užklijuotame voke. Pasiūlymo (su priedais) lapai turi būti sunumeruoti, s</text:span><text:span text:style-name="T557">usiūti ir paskutiniojo lapo antrojoje pusėje patvirtinti tiekėjo ar jo įgalioto asmens parašu, jis turi būti patvirtintas antspaudu (jei yra), nurodytas tiekėjo ar jo įgalioto asmens vardas, pavardė, pareigos (jeigu yra) ir pasiūlymą sudarančių lapų skaiči</text:span><text:span text:style-name="T558">us. Jeigu pasiūlymus numatoma vertinti pagal kainos ar sąnaudų ir kokybės santykį ir pasirinktos vertinti pasiūlymo techninės charakteristikos nėra kiekybiškai vertinamos, tiekėjai pasiūlymą turi pateikti dviem dalimis, kurių vienoje būtų pateikta kaina ar</text:span><text:span text:style-name="T559">ba sąnaudos, kitoje – likęs pasiūlymas (techniniai pasiūlymo duomenys, kita informacija ir dokumentai). Šiuo atveju reikalaujama, kad tiekėjai nurodytas pasiūlymo dalis pateiktų atskiruose užklijuotuose vokuose, kurie būtų įdėti į bendrą užklijuotą voką.</text:span><text:span text:style-name="T560"><text:s/></text:span><text:span text:style-name="T561">P</text:span><text:span text:style-name="T562">asiūlymo galiojimo užtikrinimą patvirtinantis dokumentas dedamas į pirmąjį voką</text:span><text:span text:style-name="T563">.</text:span></text:p>
      <text:p text:style-name="P564">Punkto pakeitimai:</text:p>
      <text:p text:style-name="P565"><text:span text:style-name="T566">Nr.<text:s/></text:span><text:a xlink:href="https://www.e-tar.lt/portal/legalAct.html?documentId=af8c8e200c8511ebb74de75171d26d52" office:target-frame-name="_top" xlink:show="replace"><text:span text:style-name="T567">D1-608</text:span></text:a><text:span text:style-name="T568">, 2020-10-12, paskelbta TAR 2020-10-12, i. k.<text:s/></text:span><text:span text:style-name="T569">2020-21206</text:span></text:p>
      <text:p text:style-name="Normal"/>
      <text:p text:style-name="P570"><text:span text:style-name="T571">37</text:span><text:span text:style-name="T572">. Tiekėjo pasiūlymo kaina nurodoma kainos pasiūlyme (šio Tvarkos aprašo 5 priedas). Į pasiūlymo kainą turi būti įskaityti visi mokesčiai, rinkliavos, kitos pirkimo objektui būtinos tiekėjo išlaidos. Jeigu pirkimo sąlygose, parengtose paga</text:span><text:span text:style-name="T573">l Investicijų planą, yra numatytos valstybės remiamos energinį efektyvumą didinančios priemonės ir kitos pastato atnaujinimo (modernizavimo) priemonės, pasiūlyme atskirai nurodomos valstybės remiamų energinį efektyvumą didinančių priemonių ir kitų pastato<text:s/></text:span><text:span text:style-name="T574">atnaujinimo (modernizavimo) priemonių kainos.</text:span></text:p>
      <text:p text:style-name="P575"><text:span text:style-name="T576">38</text:span><text:span text:style-name="T577">. Pasiūlymo kaina detalizuojama Įkainotos veiklos grafike (šio Tvarkos aprašo 7 priedas), įkainojant jame išvardintus darbus (jų grupes) ir išskiriant kiekvienos perkamos investicijų plane numatytos atnau</text:span><text:span text:style-name="T578">jinimo (modernizavimo) priemonės (priemonių) kainas, įskaitant visus su priemonės įgyvendinimu susijusius mokesčius. Įkainotos veiklos grafiką sudaro 2 dalys: pirmojoje nurodomas bendrųjų ir individualiųjų valstybės remiamų energinį efektyvumą didinančių a</text:span><text:span text:style-name="T579">tnaujinimo (modernizavimo) priemonių įgyvendinimas, antroje – kitų atnaujinimo (modernizavimo) priemonių įgyvendinimas. Prie įkainotos veiklos grafiko pridedama detalizuota lokalinė darbų sąmata pagal atskiras darbų grupes.</text:span></text:p>
      <text:p text:style-name="P580"><text:span text:style-name="T581">39</text:span><text:span text:style-name="T582">. Tiekėjas su pasiūlymu pa</text:span><text:span text:style-name="T583">teikia užpildytą formą „Žinios apie tiekėją“ (šio Tvarkos aprašo 6 priedas). Pagal šioje formoje pateiktą informaciją ir kitus pridėtus dokumentus, pagrindžiančius Aprašo 3 priedo 3 punkte nustatytus kvalifikacinius reikalavimus, sprendžiama, ar tiekėjas a</text:span><text:span text:style-name="T584">titinka pirkimo sąlygose nustatytus reikalavimus kvalifikacijai, pasirengimui atlikti techninėse specifikacijose ir brėžiniuose aprašytus darbus ir pan. Šioje formoje tiekėjas turi nurodyti darbus, kuriems atlikti jis ketina pasitelkti subrangovus, pateikt</text:span><text:span text:style-name="T585">i informaciją apie juos, kokios pirkimo dokumentuose prašoma pateikti, ir apie tiekėją (dėl kvalifikacijos, pasirengimo atlikti techninėse specifikacijose ir brėžiniuose aprašytus darbus ir pan.). Keičiant subrangovą raštu informuoti užsakovą.</text:span></text:p>
      <text:p text:style-name="P586"><text:span text:style-name="T587">40</text:span><text:span text:style-name="T588">. Tiek</text:span><text:span text:style-name="T589">ėjai pasiūlymus teikia iki kvietime nurodyto termino pabaigos nurodytu adresu. Užsakovas užtikrina, kad iki kvietime nurodyto pasiūlymų pateikimo termino pabaigos nebus galima susipažinti su pasiūlymų turiniu.</text:span></text:p>
      <text:p text:style-name="P590"><text:span text:style-name="T591">41</text:span><text:span text:style-name="T592">. Vokai su pasiūlymais atplėšiami komisi</text:span><text:span text:style-name="T593">jos posėdyje, kurio laikas ir vieta nurodoma kvietime. Vokų su pasiūlymais atplėšimo metu skelbiamos pasiūlymų kainos (jei pasiūlymų vertinimo kriterijus mažiausia kaina ar sąnaudos) arba pasiūlyme nurodyti techniniai duomenys (jeigu pasiūlymai vertinami p</text:span><text:span text:style-name="T594">agal ekonominį naudingumą) ‒ šiuo atveju užsakovas turi užtikrinti, kad su pasiūlymo dalimi, kurioje pateikta kaina arba sąnaudos, būtų susipažinta tik po to, kai buvo įvertinta pasiūlymo dalis, kurioje pateikti techniniai pasiūlymo duomenys, kita informac</text:span><text:span text:style-name="T595">ija ir dokumentai. Vokų su pasiūlymais atplėšimo posėdyje gali dalyvauti pasiūlymus pateikę tiekėjai (jų įgalioti atstovai, pateikę įgaliojimus patvirtinančius dokumentus). Vokų su pasiūlymais atplėšimo procedūroje dalyvaujantiems tiekėjams ar jų atstovams</text:span><text:span text:style-name="T596"><text:s/>taip pat skelbiamas pasiūlymą pateikusio tiekėjo pavadinimas (vardas, pavardė) ir pranešama, ar pateiktas pasiūlymas yra susiūtas, sunumeruotas ir paskutiniojo lapo antrojoje pusėje patvirtintas tiekėjo ar jo įgalioto asmens parašu ir antspaudu (jeigu tie</text:span><text:span text:style-name="T597">kėjas jį turi), ar nurodytas įgalioto asmens vardas, pavardė, pareigos ir pasiūlymą sudarančių lapų skaičius.</text:span></text:p>
      <text:p text:style-name="P598"><text:span text:style-name="T599">42</text:span><text:span text:style-name="T600">. Pateikti pasiūlymai vertinami pagal mažiausią kainą arba kainos ar sąnaudų ir kokybės santykį (ekonomiškai naudingiausią pasiūlymą). Ekono</text:span><text:span text:style-name="T601">miškai naudingiausio pasiūlymo įvertinimui parenkami kriterijai:<text:s/></text:span><text:span text:style-name="T602">kaina (privalomas kriterijus, kuris turi sudaryti 70-80 procentų pasirenkamų kriterijų procentinio dydžio) ir kiti kriterijai (pasiūlymo techniniai duomenys), kurie gali būti taikomi pasirink</text:span><text:span text:style-name="T603">tinai: atestuotų specialistų skaičius ir patirtis, paslaugų atlikimo terminas, tiekėjo mokamas vidutinis paskutinio mėnesio darbo užmokestis, vadybos priemonės). Ekonomiškai naudingiausio pasiūlymo vertinimo kriterijų balų suma procentine išraiška lygi 100</text:span><text:span text:style-name="T604">.</text:span><text:span text:style-name="T605"><text:s/></text:span><text:span text:style-name="T606">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607">www.vpt.</text:span><text:span text:style-name="T608">lt</text:span><text:span text:style-name="T609"><text:s/>konsultacinės medžiagos perkančiosioms organizacijoms rubrikoje „Geroji praktika“.<text:s/></text:span></text:p>
      <text:p text:style-name="P610"><text:span text:style-name="T611">Įvertinus neatmestus pasiūlymus, priimamas sprendimas dėl laimėjusio pasiūlymo ir nustatoma pasiūlymų eilė pasiūlymo kainų didėjimo tvarka (jei pasiūlymai vertinami paga</text:span><text:span text:style-name="T612">l mažiausią pasiūlymo kainą ar sąnaudas) arba ekonominio naudingumo mažėjimo tvarka (jei pasiūlymai vertinami pagal ekonominį naudingumą), kaip nurodyta pirkimo sąlygose. Pirmasis eilėje įrašomas tiekėjas, kurio pasiūlymo kaina yra mažiausia arba pasiūlyma</text:span><text:span text:style-name="T613">s yra ekonomiškai naudingiausias. Jeigu keli pasiūlymai vienodi, pirmuoju eilėje įrašomas tiekėjas, anksčiau pateikęs pasiūlymą. Laimėjusiuoju išrenkamas pirmasis pasiūlymų eilėje nurodytas tiekėjo pasiūlymas.</text:span></text:p>
      <text:p text:style-name="P614"><text:span text:style-name="T615">43</text:span><text:span text:style-name="T616">. Pasiūlymus vertina komisija nedalyvauj</text:span><text:span text:style-name="T617">ant tiekėjams (jų atstovams). Pasiūlymas turi būti atmetamas, jeigu:</text:span></text:p>
      <text:p text:style-name="P618"><text:span text:style-name="T619">43.1</text:span><text:span text:style-name="T620">. tiekėjas neatitinka pirkimo sąlygose nustatytų kvalifikacijos reikalavimų arba pasiūlyme pateikė neišsamius ar netikslinius kvalifikacinius duomenis ir užsakovo prašymu per nurody</text:span><text:span text:style-name="T621">tą terminą nepateikia jų patikslinimo;</text:span></text:p>
      <text:p text:style-name="P622"><text:span text:style-name="T623">43.2</text:span><text:span text:style-name="T624">. pasiūlymas neatitinka pirkimo sąlygose ir kituose su pirkimu susijusiuose dokumentuose nustatytų reikalavimų;</text:span></text:p>
      <text:p text:style-name="P625"><text:span text:style-name="T626">43.3</text:span><text:span text:style-name="T627">. tiekėjas yra įtrauktas į Viešųjų pirkimų tarnybos administruojamą nepatikimų tiekėjų<text:s/></text:span><text:span text:style-name="T628">sąrašą;</text:span></text:p>
      <text:p text:style-name="P629"><text:span text:style-name="T630">43.4</text:span><text:span text:style-name="T631">. pateikta melaginga informacija, kurią užsakovas gali įrodyti bet kuriomis teisėtomis priemonėmis;</text:span></text:p>
      <text:p text:style-name="P632"><text:span text:style-name="T633">43.5</text:span><text:span text:style-name="T634">. jeigu pasiūlyta kaina neįprastai maža ir tiekėjas neįrodo kainos pagrįstumo;</text:span></text:p>
      <text:p text:style-name="P635"><text:span text:style-name="T636">43.6</text:span><text:span text:style-name="T637">. jeigu pasiūlyme nurodyta kaina yra per<text:s/></text:span><text:span text:style-name="T638">didelė (kaina laikytina per didele, jeigu ji yra didesnė už nurodytą Agentūros suderintame investicijų plane).</text:span></text:p>
      <text:p text:style-name="P639"><text:span text:style-name="T640">44</text:span><text:span text:style-name="T641">. Jeigu pasiūlyme nurodyta pasiūlymo kaina yra neįprastai maža, užsakovas turi raštu pareikalauti tiekėjo per protingą terminą raštu pagr</text:span><text:span text:style-name="T642">įsti pasiūlytą kainą prašydamas pateikti, jo manymu, reikalingas pasiūlymo detales, kainos sudėtines dalis ir skaičiavimus. Jeigu tiekėjas neįrodo kainos pagrįstumo, pasiūlymas atmetamas. Neįprastai maža kaina – pasiūlyta kaina, kuri yra 30 ir daugiau proc</text:span><text:span text:style-name="T643">entų mažesnė už visų tiekėjų, kurių pasiūlymai neatmesti dėl kitų priežasčių, pasiūlytų kainų aritmetinį vidurkį.<text:s/></text:span></text:p>
      <text:p text:style-name="P644"><text:span text:style-name="T645">45</text:span><text:span text:style-name="T646">. Pateikti pasiūlymai vertinami pagal mažiausią kainą arba kainos ar sąnaudų ir kokybės santykį (ekonomiškai naudingiausią pasiūlymą).<text:s/></text:span><text:span text:style-name="T647">Ekonomiškai naudingiausio pasiūlymo įvertinimui parenkami kriterijai:<text:s/></text:span><text:span text:style-name="T648">kaina (privalomas kriterijus ir turi sudaryti 70-80 procentų pasirenkamų kriterijų procentinio dydžio) ir kiti kriterijai (pasiūlymo techniniai duomenys), kurie gali būti taikomi pasirin</text:span><text:span text:style-name="T649">ktinai: atestuotų specialistų skaičius ir patirtis, paslaugų atlikimo terminas, tiekėjo mokamas vidutinis paskutinio mėnesio darbo užmokestis, vadybos priemonės). Ekonomiškai naudingiausio pasiūlymo vertinimo kriterijų balų suma procentine išraiška lygi 10</text:span><text:span text:style-name="T650">0.<text:s/></text:span><text:span text:style-name="T651">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652">www.vpt</text:span><text:span text:style-name="T653">.lt</text:span><text:span text:style-name="T654"><text:s/>konsultacinės medžiagos perkančiosioms organizacijoms rubrikoje „Geroji praktika“.<text:s/></text:span></text:p>
      <text:p text:style-name="P655"><text:span text:style-name="T656">Įvertinus neatmestus pasiūlymus, priimamas sprendimas dėl laimėjusio pasiūlymo ir nustatoma pasiūlymų eilė pasiūlymo kainų didėjimo tvarka (jei pasiūlymai vertinami pag</text:span><text:span text:style-name="T657">al mažiausią pasiūlymo kainą ar sąnaudas) arba ekonominio naudingumo mažėjimo tvarka (jei pasiūlymai vertinami pagal ekonominį naudingumą) kaip nurodyta pirkimo sąlygose. Pirmasis eilėje įrašomas tiekėjas, kurio pasiūlymo kaina yra mažiausia arba pasiūlyma</text:span><text:span text:style-name="T658">s yra ekonomiškai naudingiausias. Jeigu keli pasiūlymai vienodi, pirmuoju eilėje įrašomas tiekėjas, anksčiau pateikęs pasiūlymą. Laimėjusiuoju išrenkamas pirmasis pasiūlymų eilėje nurodytas tiekėjo pasiūlymas.</text:span></text:p>
      <text:p text:style-name="P659"><text:span text:style-name="T660">46</text:span><text:span text:style-name="T661">. Užsakovas, sudaręs pasiūlymų eilę ir p</text:span><text:span text:style-name="T662">riėmęs sprendimą dėl laimėjusio pasiūlymo, apie tai raštu per 3 darbo dienas praneša visiems pasiūlymus teikusiems tiekėjams. Tiekėjams, kurie neįrašyti į pasiūlymų eilę, pranešama apie jų pasiūlymų atmetimo priežastis. Sutartis negali būti sudaryta, kol n</text:span><text:span text:style-name="T663">epasibaigė pirkimo sutarties sudarymo atidėjimo terminas.</text:span></text:p>
      <text:p text:style-name="P664"><text:span text:style-name="T665">47</text:span><text:span text:style-name="T666">. Pasiūlymų vertinimo rezultatai yra įforminami komisijos protokolu ir užpildoma statybos rangos darbų pirkimų ataskaita (šio Tvarkos aprašo 2 priedas), kurią pasirašo komisijos nariai.</text:span></text:p>
      <text:p text:style-name="P667"><text:span text:style-name="T668">48</text:span><text:span text:style-name="T669">. <text:s/>Jeigu visuose pasiūlymuose nurodytos kainos yra per didelės ir visi pasiūlymai šiuo pagrindu yra atmesti, užsakovas gali pasirinkti vykdyti naują pirkimą neskelbiamų derybų būdu, iš esmės nekeičiant pirkimo sąlygų. Užsakovas užtikrina, kad vykdant šį na</text:span><text:span text:style-name="T670">ują pirkimą būtų raštu kviečiami derėtis visi pasiūlymus pateikę tiekėjai, atitinkantys pirkimo dokumentų reikalavimus dėl kvalifikacijos ir neatmesti Aprašo 43.3-43.4 p. nustatytais pagrindais, kad visiems dalyviams būtų taikomi vienodi reikalavimai, sute</text:span><text:span text:style-name="T671">ikiamos vienodos galimybės ir pateikiama vienoda informacija, tiekėjai nebūtų diskriminuojami. Komisija derasi atskirai su kiekvienu tiekėju siekdama geriausio rezultato ir pagal derybų rezultatus bei pirkimo sąlygose nustatytus vertinimo kriterijus – maži</text:span><text:span text:style-name="T672">ausią kainą arba ekonominį naudingumą atrenkamas laimėtojas. Neskelbiamos derybos laikomos įvykusiomis, jeigu yra bent vienas tiekėjas, kurio pasiūlymas ir derybų su juo rezultatai atitinka užsakovo reikalavimus, nurodytus pirkimo sąlygose ir kvietime derė</text:span><text:span text:style-name="T673">tis, ir kurio pasiūlymo kaina (galutinė pasiūlymo kaina, suderėta derybų rezultate (jei buvo vykdomos derybos)) yra ne didesnė, už nurodytą Agentūros suderintame investicijų plane. Neskelbiamos derybos įforminamos protokolu, kurį pasirašo posėdyje dalyvavę</text:span><text:span text:style-name="T674"><text:s/>komisijos nariai ir tiekėjas. Įvykdžius pirkimą užpildoma statybos rangos darbų pirkimų ataskaita (Tvarkos aprašo 2 priedas), kurią pasirašo komisijos nariai. Neįvykus deryboms turi būti organizuojamas naujas pirkimas ir prireikus tikslinamas investicijų<text:s/></text:span><text:span text:style-name="T675">planas.“</text:span></text:p>
      <text:p text:style-name="P676"><text:span text:style-name="T677">49</text:span><text:span text:style-name="T678">. Tvarkos aprašo nustatyta tvarka atrinkęs laimėjusį pasiūlymą ir pasibaigus pirkimo sutarties sudarymo atidėjimo terminui (kurio metu tiekėjas gali teikti pretenziją), nurodytam Tvarkos aprašo <text:s/>70 punkte, užsakovas pateikia Agentūrai statyb</text:span><text:span text:style-name="T679">os rangos darbų pirkimų ataskaitą (šio Tvarkos aprašo 2 priedas). Jeigu buvo gauta tiekėjo pretenzija, ataskaita teikiama išnagrinėjus pretenziją ir priėmus dėl jos sprendimą. Prie ataskaitos turi būti pridėtos pirkimo sąlygos, laimėjusiu pripažintas pasiū</text:span><text:span text:style-name="T680">lymas, atmesti pasiūlymai, kvietimai ir derybų protokolai, jeigu šio Tvarkos aprašo <text:s/>48 punkte nustatyta tvarka vykdytos neskelbiamos derybos, dokumentas (kopija), patvirtinantis pirkimo specialisto kvalifikaciją, deklaracija pagal šio Tvarkos aprašo 9 pri</text:span><text:span text:style-name="T681">ede nurodytą formą, patvirtinančią, kad užsakovas nėra perkančioji organizacija pagal Viešųjų pirkimų įstatymą, šio Tvarkos aprašo 5 punkte nurodytas sprendimas dėl komisijos sudarymo, sutarties dėl rangos darbų projektas, pretenzijų, jeigu jų buvo gauta,<text:s/></text:span><text:span text:style-name="T682">nagrinėjimo dokumentai, kiti pirkimo vykdymo dokumentai.</text:span></text:p>
      <text:p text:style-name="P683"><text:span text:style-name="T684">50</text:span><text:span text:style-name="T685">. Per 10 darbo dienų nuo statybos rangos darbų pirkimo ataskaitos ir kitų dokumentų gavimo dienos Agentūra juos įvertina ir priima sprendimą pritarti pirkimo ataskaitai arba jai nepritarti, ir<text:s/></text:span><text:span text:style-name="T686">ne vėliau kaip per 3 darbo dienas nuo sprendimo priėmimo apie tai raštu praneša užsakovui.</text:span><text:span text:style-name="T687"><text:s/></text:span></text:p>
      <text:p text:style-name="P688"><text:span text:style-name="T689">51</text:span><text:span text:style-name="T690">. Pirkimo ataskaitai nepritariama, kai:</text:span></text:p>
      <text:p text:style-name="P691"><text:span text:style-name="T692">51.1</text:span><text:span text:style-name="T693">. apie pirkimą nepaskelbta šio Tvarkos aprašo nustatyta tvarka;</text:span></text:p>
      <text:p text:style-name="P694"><text:span text:style-name="T695">51.2</text:span><text:span text:style-name="T696">. laimėjęs pasiūlymas atrinktas pažeidži</text:span><text:span text:style-name="T697">ant šio Tvarkos aprašo nuostatas;</text:span></text:p>
      <text:p text:style-name="P698"><text:span text:style-name="T699">51.3</text:span><text:span text:style-name="T700">. jei užsakovas neprašė tiekėjų pateikti papildomų duomenų, patvirtinančių jo kvalifikaciją, Agentūra grąžina pirkimo vykdymo ataskaitą su prie jos pridedamais dokumentais užsakovui ir pirkimas grąžinamas į tiekėjų</text:span><text:span text:style-name="T701"><text:s/>kvalifikacijos vertinimo etapą. <text:s/>Užsakovas atrinkęs laimėjusį pasiūlymą, pateikia pirkimo vykdymo ataskaitą Tvarkos aprašo 48 punkte nustatyta tvarka.</text:span></text:p>
      <text:p text:style-name="P702"><text:span text:style-name="T703">52</text:span><text:span text:style-name="T704">. Jeigu Agentūra yra gavusi pasiūlymą pateikusio asmens pretenziją dėl pirkimo, ji gali<text:s/></text:span><text:span text:style-name="T705">nepriimti sprendimo dėl pirkimo ataskaitos, kol bus išspręstas ginčas.</text:span></text:p>
      <text:p text:style-name="P706"><text:span text:style-name="T707">53</text:span><text:span text:style-name="T708">. Agentūrai priėmus sprendimą nepritarti pirkimo ataskaitai, pirkimas turi būti organizuojamas iš naujo. Gavęs Agentūros pritarimą pirkimo ataskaitai, bet ne anksčiau nei pasibaig</text:span><text:span text:style-name="T709">ia šio Tvarkos aprašo 72 punkte nurodytas terminas, jeigu buvo gauta pretenzijų, užsakovas pasirašo pirkimo sutartį su tiekėju, kurio pasiūlymas šio Tvarkos aprašo nustatyta tvarka pripažintas laimėjusiu.</text:span></text:p>
      <text:p text:style-name="P710"><text:span text:style-name="T711">54</text:span><text:span text:style-name="T712">. Tiekėjo pasiūlyta bendra sutarties kaina yr</text:span><text:span text:style-name="T713">a nekeistina bei nekoreguotina per visą sutarties vykdymo laikotarpį. Statybos rangos darbų pirkimo sutarties įvykdymas turi būti užtikrinamas Civilinio kodekso nustatytais prievolių įvykdymo užtikrinimo būdais. Sudarytos rangos darbų sutarties kopiją užsa</text:span><text:span text:style-name="T714">kovas per 10 dienų pateikia Agentūrai.</text:span></text:p>
      <text:p text:style-name="P715"><text:span text:style-name="T716">55</text:span><text:span text:style-name="T717">. Jeigu tiekėjas, kuriam pasiūlyta sudaryti pirkimo sutartį, raštu atsisako ją sudaryti arba nepateikia pirkimo dokumentuose nustatyto pirkimo sutarties įvykdymo užtikrinimo, arba jei tiekėjo pateikta informacij</text:span><text:span text:style-name="T718">a melaginga, kurią užsakovas gali įrodyti bet kuriomis teisėtomis priemonėmis arba tiekėjas iki užsakovo nurodyto laiko neatvyksta sudaryti pirkimo sutarties, arba atsisako sudaryti pirkimo sutartį pirkimo dokumentuose nustatytomis sąlygomis, laikoma, kad<text:s/></text:span><text:span text:style-name="T719">jis atsisakė sudaryti pirkimo sutartį. Tada užsakovas siūlo sudaryti pirkimo sutartį tiekėjui, <text:s/>kurio pasiūlymas pagal patvirtintą pasiūlymų eilę yra pirmas po tiekėjo, atsisakiusio sudaryti pirkimo sutartį.</text:span></text:p>
      <text:p text:style-name="P720"><text:span text:style-name="T721">56</text:span><text:span text:style-name="T722">. Užsakovas, gavęs Agentūros sutikimą, bet</text:span><text:span text:style-name="T723"><text:s/>kuriuo metu iki pirkimo sutarties sudarymo turi teisę nutraukti pirkimą, jeigu atsirado aplinkybių, kurių nebuvo galima numatyti. Užsakovas, norėdamas nutraukti pirkimą, Agentūrai pateikia:</text:span></text:p>
      <text:p text:style-name="P724"><text:span text:style-name="T725">56.1</text:span><text:span text:style-name="T726">. prašymą nutraukti pirkimo procedūras, nurodydamas užsakov</text:span><text:span text:style-name="T727">o pavadinimą (vardą, pavardę), atnaujinamo (modernizuojamo) namo adresą, pirkimo objektą, kvietimą ir jo skelbimo Agentūros interneto svetainėje datą;</text:span></text:p>
      <text:p text:style-name="P728"><text:span text:style-name="T729">56.2</text:span><text:span text:style-name="T730">. komisijos protokolą, kuriuo priimtas sprendimas nutraukti pirkimo procedūras. Protokole nurodom</text:span><text:span text:style-name="T731">i komisijos sprendimo motyvai, pateikiami pagrįsti motyvuoti paaiškinimai, kiekvieno komisijos nario atskiroji nuomonė (jei yra). Protokolą pasirašo <text:s/>komisijos nariai.</text:span></text:p>
      <text:p text:style-name="P732"/>
      <text:p text:style-name="P733"><text:span text:style-name="T734">IV</text:span><text:span text:style-name="T735"><text:s/>SKYRIUS</text:span></text:p>
      <text:p text:style-name="P736"><text:span text:style-name="T737">BAIGIAMOSIOS NUOSTATOS</text:span></text:p>
      <text:p text:style-name="P738"/>
      <text:p text:style-name="P739"><text:span text:style-name="T740">57</text:span><text:span text:style-name="T741">. Užsakovui nutraukus sutartį su proje</text:span><text:span text:style-name="T742">kto<text:s/></text:span><text:span text:style-name="T743">(ar jo dalies)<text:s/></text:span><text:span text:style-name="T744">rengimo ir projekto vykdymo priežiūros paslaugų tiekėju, užsakovas per 3 darbo dienas informuoja apie tai Agentūrą. Nauja sutartis sudaroma įvykdžius naują projekto<text:s/></text:span><text:span text:style-name="T745">(ar jo dalies)<text:s/></text:span><text:span text:style-name="T746">rengimo ir projekto vykdymo priežiūros paslaugų pirkimą š</text:span><text:span text:style-name="T747">io Tvarkos aprašo nustatyta tvarka.</text:span></text:p>
      <text:p text:style-name="P748"><text:span text:style-name="T749">58</text:span><text:span text:style-name="T750">.<text:s/></text:span><text:span text:style-name="T751">Papildomam susitarimui</text:span><text:span text:style-name="T752"><text:s/>dėl statybos rangos darbų, papildomų darbų finansavimui užtikrinti rekomenduojamas išankstinis finansuotojo (prireikus draudiko ir (ar) paskolų garantijas teikiančios įmonės) ir privalomas Agentūros raštiškas pritarimas. Agentūra nepritaria sutarčiai dėl<text:s/></text:span><text:span text:style-name="T753">papildomų statybos rangos darbų, jeigu šie neatitinka šio Tvarkos aprašo 59 punkto reikalavimų.</text:span></text:p>
      <text:p text:style-name="P754"><text:span text:style-name="T755">59</text:span><text:span text:style-name="T756">.<text:s/></text:span><text:span text:style-name="T757">Papildomas susitarimas dėl statybos rangos darbų gali būti pasirašomas tik dėl darbų, tiesiogiai susijusių su pagrindinėje statybos rangos darbų sutarty</text:span><text:span text:style-name="T758">je numatytais darbais, be kurių neįmanoma užbaigti pagrindinės sutarties, atlikimo. Tokia papildomų darbų sutartis ir jos sudarymo priežastys, papildomi darbai turi būti techniškai ir ekonomiškai pagrįsti. Jei yra būtini papildomi darbai, statybos technini</text:span><text:span text:style-name="T759">s prižiūrėtojas parengia techninį-ekonominį papildomų darbų sutarties ir papildomų darbų pagrindimą, statybos rangos darbus atliekantis asmuo (rangovas) – papildomo susitarimo dėl statybos rangos darbų projektą, kuriuos užsakovas teikia Agentūrai su prašym</text:span><text:span text:style-name="T760">u pritarti sutarčiai dėl papildomų statybos rangos darbų. Agentūra per 5 dienas išnagrinėja prašymą ir raštu informuoja užsakovą. Papildomų darbų kainos apskaičiavimas atliekamas vadovaujantis<text:s/></text:span><text:span text:style-name="T761">K</text:span><text:span text:style-name="T762">ai</text:span><text:span text:style-name="T763">n</text:span><text:span text:style-name="T764">o</text:span><text:span text:style-name="T765">d</text:span><text:span text:style-name="T766">a</text:span><text:span text:style-name="T767">r</text:span><text:span text:style-name="T768">os</text:span><text:span text:style-name="T769"><text:s/></text:span><text:span text:style-name="T770">taisy</text:span><text:span text:style-name="T771">k</text:span><text:span text:style-name="T772">lių nustatymo metodika, patvirtinta Viešųjų pirkimų tarnybos direktoriaus<text:s/></text:span><text:span text:style-name="T773">2017 m. birželio 28 d. įsakymu Nr. 1S-95.</text:span><text:span text:style-name="T774"><text:s/>Jeigu papildomi statybos rangos darbai susiję su papildomais mokėjimais, padidinančiais bendrą investicijų plane numatytų priemonių (statybo</text:span><text:span text:style-name="T775">s rangos darbų) kainą, investicijų planas turi būti keičiamas ir derinamas Daugiabučio namo atnaujinimo (modernizavimo) investicijų plano rengimo tvarkos aprašo, patvirtinto Lietuvos Respublikos aplinkos ministro 2015 m. vasario 12 d. įsakymu Nr. D1-107 „D</text:span><text:span text:style-name="T776">ėl daugiabučio namo atnaujinimo (modernizavimo) investicijų plano rengimo tvarkos aprašo patvirtinimo“, nustatyta tvarka. Sudarytos sutarties dėl papildomų statybos rangos darbų kopiją užsakovas per 10 dienų teikia Agentūrai</text:span><text:span text:style-name="T777">.</text:span></text:p>
      <text:p text:style-name="P778"><text:span text:style-name="T779">60</text:span><text:span text:style-name="T780">. Užsakovui nutraukus su</text:span><text:span text:style-name="T781">tartį su rangovu statybos rangos darbų įgyvendinimo metu, užsakovas</text:span><text:span text:style-name="T782"><text:s/></text:span><text:span text:style-name="T783">per 3 darbo dienas<text:s/></text:span><text:span text:style-name="T784">informuoja apie tai Agentūrą. Likusiems darbams turi būti organizuojamas naujas pirkimas šio Tvarkos aprašo nustatyta tvarka.</text:span></text:p>
      <text:p text:style-name="P785"><text:span text:style-name="T786">61</text:span><text:span text:style-name="T787">.<text:s/></text:span><text:span text:style-name="T788">Papildomas susitarimas dėl</text:span><text:span text:style-name="T789"><text:s/>statybos</text:span><text:span text:style-name="T790"><text:s/>rangos darbų techninės priežiūros paslaugų gali būti sudaromas gavus Agentūros raštišką pritarimą. Agentūra nepritaria<text:s/></text:span><text:span text:style-name="T791">papildomam susitarimui</text:span><text:span text:style-name="T792"><text:s/></text:span><text:span text:style-name="T793">dėl papildomų statybos rangos darbų techninės priežiūros paslaugų, jeigu nepritariama<text:s/></text:span><text:span text:style-name="T794">papildomam susitarimui</text:span><text:span text:style-name="T795"><text:s/></text:span><text:span text:style-name="T796">dėl<text:s/></text:span><text:span text:style-name="T797">papildomų statybos rangos darbų.<text:s/></text:span><text:span text:style-name="T798">Papildomo susitarimo</text:span><text:span text:style-name="T799"><text:s/>dėl papildomų statybos rangos darbų techninės priežiūros paslaugų kopiją užsakovas per 10 dienų pateikia Agentūrai.</text:span></text:p>
      <text:p text:style-name="P800"><text:span text:style-name="T801">62</text:span><text:span text:style-name="T802">. Užsakovui nutraukus sutartį su statybos techninės priežiūros paslaugų tiekėju,</text:span><text:span text:style-name="T803"><text:s/>užsakovas<text:s/></text:span><text:span text:style-name="T804">per 3 darbo dienas<text:s/></text:span><text:span text:style-name="T805">informuoja apie tai Agentūrą. Nauja sutartis sudaroma įvykdžius naują statybos techninės priežiūros paslaugų pirkimą šio Tvarkos aprašo nustatyta tvarka.</text:span></text:p>
      <text:p text:style-name="P806"><text:span text:style-name="T807">63</text:span><text:span text:style-name="T808">. Už atliktus darbus ir (arba) suteiktas paslaugas mokama pagal st</text:span><text:span text:style-name="T809">atybos rangos ir (arba) paslaugų pirkimo sutarties sąlygas.<text:s/></text:span></text:p>
      <text:p text:style-name="P810"><text:span text:style-name="T811">64</text:span><text:span text:style-name="T812">. Sudarytų sutarčių vykdymą prižiūri ir kontroliuoja užsakovas.</text:span></text:p>
      <text:p text:style-name="P813"><text:span text:style-name="T814">65</text:span><text:span text:style-name="T815">. Užsakovas atsako už Agentūrai teikiamų duomenų teisingumą. Pasikeitus duomenims, užsakovas privalo per 10 darbo dienų</text:span><text:span text:style-name="T816"><text:s/>juos patikslinti.</text:span></text:p>
      <text:p text:style-name="P817"><text:span text:style-name="T818">66</text:span><text:span text:style-name="T819">. Užsakovas šio Tvarkos aprašo nustatyta tvarka Agentūrai teikia dokumentų originalus arba teisės aktų nustatyta tvarka patvirtintas jų kopijas.</text:span></text:p>
      <text:p text:style-name="P820"><text:span text:style-name="T821">67</text:span><text:span text:style-name="T822">. Užsakovas privalo daugiabučio namo atnaujinimo (modernizavimo) projekto įgyven</text:span><text:span text:style-name="T823">dinimo metu ir ne trumpiau kaip 10 (dešimt) metų po jo įgyvendinimo pabaigos Lietuvos Respublikos dokumentų ir archyvų įstatymo nustatyta tvarka tvarkyti ir saugoti visus su jo įgyvendinimu susijusius dokumentus ir užtikrinti, kad šie dokumentai būtų priei</text:span><text:span text:style-name="T824">nami turinčioms teisę juos tikrinti institucijoms ir asmenims.</text:span></text:p>
      <text:p text:style-name="P825"><text:span text:style-name="T826">68</text:span><text:span text:style-name="T827">. Agentūrai paprašius, užsakovas turi pateikti su pirkimais susijusią informaciją ir dokumentus, taip pat su pirkimais susijusių veiksmų ir sprendimų paaiškinimus.</text:span></text:p>
      <text:p text:style-name="P828"><text:span text:style-name="T829">69</text:span><text:span text:style-name="T830">. Tiekėjas, kuris</text:span><text:span text:style-name="T831"><text:s/>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832"><text:span text:style-name="T833">70</text:span><text:span text:style-name="T834">. Pirkimo sutarties sudarymo atidėjimo terminas ‒ 15 d. laikotarpis, kuris prasideda nuo pranešimo apie sprendimą nustatyti laimėjusį pasiūlymą išsiuntimo iš užsakovo tiekėjams dienos, kurio metu negali būti sudaroma sutartis ir kurio metu tiekėjai g</text:span><text:span text:style-name="T835">ali teikti pretenzijas užsakovui. Užsakovas nagrinėja tik gautas iki pirkimo sutarties sudarymo tiekėjų pretenzijas.</text:span></text:p>
      <text:p text:style-name="P836"><text:span text:style-name="T837">71</text:span><text:span text:style-name="T838">. Užsakovas, gavęs tiekėjo rašytinę pretenziją, sustabdo pirkimo procedūras, kol pretenzija bus išnagrinėta ir priimtas sprendimas.</text:span></text:p>
      <text:p text:style-name="P839"><text:span text:style-name="T840">72</text:span><text:span text:style-name="T841">. Užsakovas negali sudaryti pirkimo sutarties anksčiau kaip po 15 dienų nuo rašytinio pranešimo apie priimtą sprendimą dėl pretenzijos išsiuntimo pretenziją pateikusiam tiekėjui ir suinteresuotiems tiekėjams dienos.</text:span></text:p>
      <text:p text:style-name="P842"><text:span text:style-name="T843">73</text:span><text:span text:style-name="T844">. Užsakovo sudaryta pirkimų k</text:span><text:span text:style-name="T845">omisija privalo išnagrinėti pretenziją, <text:s/>priimti motyvuotą sprendimą ir apie priimtą sprendimą informuoti pretenziją pateikusį tiekėją ir suinteresuotus dalyvius ne vėliau, kaip per 6 darbo dienas nuo pretenzijos gavimo dienos. Pretenzijos, dėl kurių jau p</text:span><text:span text:style-name="T846">riimtas sprendimas, pakartotinai nenagrinėjamos.</text:span></text:p>
      <text:p text:style-name="P847"><text:span text:style-name="T848">74</text:span><text:span text:style-name="T849">. Jeigu išnagrinėjus pretenziją nebuvo patenkinti tiekėjo reikalavimai ar patenkinti tik iš dalies, ar pretenzija nebuvo išnagrinėta nustatyta tvarka ir terminais, tiekėjas turi teisę kreiptis į teismą</text:span><text:span text:style-name="T850">.</text:span></text:p>
      <text:p text:style-name="P851"><text:span text:style-name="T852">75</text:span><text:span text:style-name="T853">. Sudarius paslaugų ir (ar) darbų sutartį, šios sutarties sąlygos sutarties galiojimo laikotarpiu nekeičiamos, išskyrus tokias sutarties sąlygas, kurias pakeitus nebūtų pažeisti lygiateisiškumo, nediskriminavimo, abipusio pripažinimo, proporcingumo</text:span><text:span text:style-name="T854"><text:s/>ir skaidrumo principai ir sutarties tikslai ir tokiems sutarties sąlygų pakeitimams gautas Agentūros pritarimas.<text:s/></text:span></text:p>
      <text:p text:style-name="P855"/>
      <text:p text:style-name="P856"><text:span text:style-name="T857">______________________</text:span></text:p>
      <text:p text:style-name="P858">Daugiabučio namo atnaujinimo</text:p>
      <text:p text:style-name="P865"><text:span text:style-name="T866">(modernizavimo)<text:s/></text:span><text:span text:style-name="T867">projekto (ar jo dalies)</text:span></text:p>
      <text:p text:style-name="P868"><text:span text:style-name="T869">rengimo</text:span><text:span text:style-name="T870"><text:s/></text:span><text:span text:style-name="T871">/</text:span><text:span text:style-name="T872"><text:s/></text:span><text:span text:style-name="T873">projek</text:span><text:span text:style-name="T874">to (ar jo dalies)</text:span></text:p>
      <text:p text:style-name="P875"><text:span text:style-name="T876">ekspertizės atlikimo</text:span><text:span text:style-name="T877">/ statybos techninės</text:span></text:p>
      <text:p text:style-name="P878">priežiūros paslaugų/ statybos rangos darbų<text:s/></text:p>
      <text:p text:style-name="P879">pirkimo tvarkos aprašo</text:p>
      <text:p text:style-name="P880"><text:span text:style-name="T881">1</text:span><text:span text:style-name="T882"><text:s/>priedas</text:span></text:p>
      <text:p text:style-name="P883"/>
      <text:p text:style-name="P884"/>
      <text:p text:style-name="P885"><text:span text:style-name="T886">(Kvietimo pateikti pasiūlymą<text:s/></text:span><text:span text:style-name="T887">projekto (ar jo dalies) rengimo ir projekto vykdymo priežiūros/</text:span><text:span text:style-name="T888"><text:s/>projekto (ar jo dalies) ekspertizės atlikimo/</text:span><text:span text:style-name="T889"><text:s/>statybos techninės priežiūros paslaugoms/statybos rangos darbams pirkti formos pavyzdys)</text:span></text:p>
      <text:p text:style-name="P890">___________________________________________</text:p>
      <text:p text:style-name="P891">(užsakovo pavadinimas arba vardas, pavardė)</text:p>
      <text:p text:style-name="P892"/>
      <text:p text:style-name="P893"/>
      <text:p text:style-name="P894"><text:span text:style-name="T895">Kvietimas teikti pasiūlymą<text:s/></text:span><text:span text:style-name="T896">P</text:span><text:span text:style-name="T897">ROJEKTO (AR JO DALIES) RENGIMO IR PROJEKTO VYKDYMO PRIEŽIŪROS<text:s/></text:span><text:span text:style-name="T898">/<text:s/></text:span><text:span text:style-name="T899">PROJEKTO (AR JO DALIES) EKSPERTIZĖS</text:span><text:span text:style-name="T900"><text:s/></text:span><text:span text:style-name="T901">ATLIKIMO</text:span><text:span text:style-name="T902">/</text:span><text:span text:style-name="T903">statybos techninĖS priežiūros paslaugoms/ statybos rangos darbams pirkti</text:span></text:p>
      <text:p text:style-name="P904">(nereikalingą išbraukti)</text:p>
      <text:p text:style-name="P905"/>
      <text:p text:style-name="P906">_____________ d. Nr. ________</text:p>
      <text:p text:style-name="P907">(data)<text:s/></text:p>
      <text:p text:style-name="P908"><text:span text:style-name="T909">______________</text:span></text:p>
      <text:p text:style-name="P910">(sudarymo vieta)</text:p>
      <text:p text:style-name="P911"><text:span text:style-name="T912">1</text:span><text:span text:style-name="T913">.</text:span><text:span text:style-name="T914"><text:tab/>Užsakovas<text:s/></text:span></text:p>
      <text:p text:style-name="P915">(užsakovo pavadinimas arba vardas, pavardė)</text:p>
      <text:p text:style-name="P916"><text:span text:style-name="T917">_______________________________________________________________________________</text:span></text:p>
      <text:p text:style-name="P918"><text:span text:style-name="T919">kviečia teikti pasiūlymus dėl šių<text:s/></text:span><text:span text:style-name="T920">projekto (ar jo dalies) rengimo</text:span><text:span text:style-name="T921"><text:s/></text:span><text:span text:style-name="T922">ir projekto vykdym</text:span><text:span text:style-name="T923">o priežiūros<text:s/></text:span><text:span text:style-name="T924">/</text:span><text:span text:style-name="T925"><text:s/></text:span></text:p>
      <text:p text:style-name="P926"><text:span text:style-name="T927">projekto (ar jo dalies) ekspertizės atlikimo</text:span><text:span text:style-name="T928">/ statybos techninės priežiūros paslaugų/statybos rangos<text:s/></text:span></text:p>
      <text:p text:style-name="P929"><text:span text:style-name="T930">darbų pirkimo:</text:span><text:span text:style-name="T931"><text:tab/><text:s/></text:span><text:span text:style-name="T932">(nereikalingą išbraukti)</text:span></text:p>
      <text:p text:style-name="P933">________________________________________________________________________________</text:p>
      <text:p text:style-name="P934">________________________________________________________________________________</text:p>
      <text:p text:style-name="P935">________________________________________________________________________________</text:p>
      <text:p text:style-name="P936"><text:span text:style-name="T937">(trumpas darbų / paslaugų aprašymas)</text:span></text:p>
      <text:p text:style-name="Normal">2.<text:s/><text:span text:style-name="T938">Numatoma paslaugų/darbų pradžios data_____________</text:span><text:span text:style-name="T939">________________________________</text:span></text:p>
      <text:p text:style-name="P940"><text:span text:style-name="T941">(nereikalingą išbraukti)</text:span></text:p>
      <text:p text:style-name="Normal"><text:span text:style-name="T942">3</text:span><text:span text:style-name="T943">. Numatoma paslaugų/darbų pabaigos data_____________________________________________</text:span></text:p>
      <text:p text:style-name="P944"><text:span text:style-name="T945">(nereikalingą išbraukti)</text:span></text:p>
      <text:p text:style-name="Normal"><text:span text:style-name="T946">4</text:span><text:span text:style-name="T947">. Atnaujinamas (modernizuojamas) daugiabutis namas ___________________________</text:span><text:span text:style-name="T948">________</text:span></text:p>
      <text:p text:style-name="P949">(adresas, trumpas aprašymas)</text:p>
      <text:p text:style-name="Normal"><text:span text:style-name="T950">________________________________________________________________________________</text:span></text:p>
      <text:p text:style-name="Normal"><text:span text:style-name="T951">5</text:span><text:span text:style-name="T952">. Statybos darbus finansuoja ________________________________________________________</text:span></text:p>
      <text:p text:style-name="Normal"/>
      <text:p text:style-name="Normal"><text:span text:style-name="T953">6</text:span><text:span text:style-name="T954">. Dokumentus ir informaciją, būtinus pas</text:span><text:span text:style-name="T955">iūlymui parengti (pirkimo dokumentus), galite gauti:<text:s/></text:span></text:p>
      <text:p text:style-name="P956">________________________________________________________________________________</text:p>
      <text:p text:style-name="P957"><text:span text:style-name="T958">(užsakovo pavadinimas (arba vardas, pavardė), adresas, telefonas, faksas)</text:span></text:p>
      <text:p text:style-name="Normal"><text:span text:style-name="T959">7</text:span><text:span text:style-name="T960">. Reikalavimai<text:s/></text:span><text:span text:style-name="T961">projekto (ar jo dalies)<text:s/></text:span><text:span text:style-name="T962">rengėjui/</text:span><text:span text:style-name="T963"><text:s/>statybos techniniam prižiūrėtojui/statybos rangovui<text:s/></text:span></text:p>
      <text:p text:style-name="Normal"><text:span text:style-name="T964">nurodyti pirkimo dokumentuose</text:span><text:span text:style-name="T965"><text:tab/></text:span><text:span text:style-name="T966">(nereikalingą išbraukti)</text:span></text:p>
      <text:p text:style-name="P967"/>
      <text:p text:style-name="Normal"><text:span text:style-name="T968">________________________________________________________________________________</text:span></text:p>
      <text:p text:style-name="Normal"><text:span text:style-name="T969">8</text:span><text:span text:style-name="T970">. Pasiūlymai teikiami iki vokų su pasiūlymais atplė</text:span><text:span text:style-name="T971">šimo procedūros pradžios, nurodytos 11 punkte.</text:span></text:p>
      <text:p text:style-name="Normal"><text:span text:style-name="T972">9</text:span><text:span text:style-name="T973">. Pasiūlymas pateikiamas adresu: ____________________________________________________</text:span></text:p>
      <text:p text:style-name="P974"><text:span text:style-name="T975">(adresas, telefonas, faksas)</text:span></text:p>
      <text:p text:style-name="Normal"><text:span text:style-name="T976">10</text:span><text:span text:style-name="T977">. Pasiūlymas turi galioti ne mažiau kaip ______ dienų <text:s/>nuo vokų atplėšimo procedūros dienos.</text:span></text:p>
      <text:p text:style-name="Normal"><text:span text:style-name="T978">11</text:span><text:span text:style-name="T979">. Vokų su pasiūlymais atplėšimo procedūra įvyks 20___ m. _________________ d. _____ val.<text:s/></text:span></text:p>
      <text:p text:style-name="P980">Adresu: __________________________________________________________________________</text:p>
      <text:p text:style-name="P981">Vokų su pasiūlymais atplėšimo procedūroje gali dalyvauti pasiūlymus pateikę asmenys (jų atstovai).</text:p>
      <text:p text:style-name="P982"/>
      <text:p text:style-name="P983"/>
      <text:p text:style-name="P984"/>
      <text:p text:style-name="P985"/>
      <text:p text:style-name="P986"/>
      <text:p text:style-name="P987"/>
      <text:p text:style-name="P988">Pirkimo komisijos pirmininkas ____________________ <text:s text:c="3"/>_______________________________</text:p>
      <text:p text:style-name="P989"><text:span text:style-name="T990">(parašas)</text:span><text:span text:style-name="T991"><text:tab/></text:span><text:span text:style-name="T992"><text:tab/></text:span><text:span text:style-name="T993">(vardas ir pavardė)</text:span></text:p>
      <text:p text:style-name="P994">Daugiabučio namo atnaujinimo</text:p>
      <text:p text:style-name="P1001"><text:span text:style-name="T1002">(modernizavimo)<text:s/></text:span><text:span text:style-name="T1003">projekto (ar jo</text:span></text:p>
      <text:p text:style-name="P1004"><text:span text:style-name="T1005">dalies) rengimo /</text:span><text:span text:style-name="T1006"><text:s/>projekto (ar jo</text:span></text:p>
      <text:p text:style-name="P1007"><text:span text:style-name="T1008">dalies) ekspertizės atlikimo</text:span><text:span text:style-name="T1009">/ statybos</text:span></text:p>
      <text:p text:style-name="P1010">techninės priežiūros paslaugų ir<text:s/></text:p>
      <text:p text:style-name="P1011">statybos rangos darbų pirkimo</text:p>
      <text:p text:style-name="P1012"><text:span text:style-name="T1013">tvarkos aprašo</text:span></text:p>
      <text:p text:style-name="P1014"><text:span text:style-name="T1015">2</text:span><text:span text:style-name="T1016"><text:s/>priedas</text:span></text:p>
      <text:p text:style-name="P1017"/>
      <text:p text:style-name="P1018"/>
      <text:p text:style-name="P1019"><text:span text:style-name="T1020">(</text:span><text:span text:style-name="T1021">Projekto (ar jo dalies) rengimo ir projekto vykdymo priežiūros/</text:span><text:span text:style-name="T1022"><text:s/></text:span><text:span text:style-name="T1023">projekto (ar jo dalies) ekspertizės atlikimo</text:span><text:span text:style-name="T1024">/</text:span><text:span text:style-name="T1025"><text:s/></text:span><text:span text:style-name="T1026">statybos techninės priežiūros paslaugų / Statybos rangos darbų pirkimų ataskaitos<text:s/></text:span><text:span text:style-name="T1027">formos pavyzdys</text:span><text:span text:style-name="T1028">)</text:span></text:p>
      <text:p text:style-name="P1029"/>
      <text:p text:style-name="P1030">___________________________________________</text:p>
      <text:p text:style-name="P1031">(užsakovo pavadinimas arba vardas, pavardė)</text:p>
      <text:p text:style-name="P1032"/>
      <text:p text:style-name="P1033"><text:span text:style-name="T1034">PROJEKTO (AR JO DALIES) RENGIMO IR PROJEKTO VYKDYMO PRIEŽIŪROS/PROJEKTO (AR JO DALIES) EKSPERTIZĖS ATLIKOMO/</text:span><text:span text:style-name="T1035">Statybos techninės priežiūros paslaugų / Statybos rangos<text:s/></text:span><text:span text:style-name="T1036">darbų pirkimų ataskaita</text:span></text:p>
      <text:p text:style-name="P1037">(nereikalingą išbraukti)</text:p>
      <text:p text:style-name="P1038"/>
      <text:p text:style-name="P1039">_____________ d. Nr. ________</text:p>
      <text:p text:style-name="P1040">(Data)<text:tab/><text:tab/></text:p>
      <text:p text:style-name="P1041">______________</text:p>
      <text:p text:style-name="P1042">(Sudarymo vieta)</text:p>
      <text:p text:style-name="P1043"/>
      <text:p text:style-name="P1044"><text:span text:style-name="T1045">Ši ataskaita taikoma<text:s/></text:span><text:span text:style-name="T1046">projekto (ar jo dalies) rengimo ir projekto vykdymo priežiūros</text:span><text:span text:style-name="T1047">/</text:span><text:span text:style-name="T1048"><text:s/>projekto (ar jo dalies) ekspertizės atlikimo</text:span><text:span text:style-name="T1049">/<text:s/></text:span><text:span text:style-name="T1050">statybos techninės priežiūros paslaugų/ statybos rangos darbų, perkamų įgyvendinant daugiabučio namo atnaujinimo (modernizavimo) projektą pagal Daugiabučių namų atnaujinimo (modernizavimo) programą</text:span><text:span text:style-name="T1051"><text:s/>arba ją atitinkančias savivaldybių tarybų patvirtintas pro</text:span><text:span text:style-name="T1052">gramas</text:span><text:span text:style-name="T1053">, pirkimams įvertinti. Ataskaita pildoma kiekvienam pirkimui.</text:span></text:p>
      <text:p text:style-name="P1054"/>
      <text:p text:style-name="P1055">bendra informacija</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Daugiabučio namo atnaujinimo (modernizavimo) projekto Investicijų plano suderinimo su Lietuvos Respublikos aplinkos ministerijos Aplinkos projektų valdymo agentūra<text:s/>data ir identifikacinis Nr.</text:p>
          </table:table-cell>
          <table:table-cell table:style-name="TableCell1063">
            <text:p text:style-name="P1064"/>
          </table:table-cell>
        </table:table-row>
        <table:table-row table:style-name="TableRow1065">
          <table:table-cell table:style-name="TableCell1066">
            <text:p text:style-name="P1067"><text:span text:style-name="T1068">Paslaugas/darbus finansuoja<text:s/></text:span><text:span text:style-name="T1069">(kas ir kokiomis lėšomis)</text:span></text:p>
          </table:table-cell>
          <table:table-cell table:style-name="TableCell1070">
            <text:p text:style-name="P1071"/>
          </table:table-cell>
        </table:table-row>
        <table:table-row table:style-name="TableRow1072">
          <table:table-cell table:style-name="TableCell1073">
            <text:p text:style-name="P1074"><text:span text:style-name="T1075">Užsakovas (vardas, pavardė (arba pavadinimas), pirkimo komisijos narių vardai ir pavardės)</text:span></text:p>
          </table:table-cell>
          <table:table-cell table:style-name="TableCell1076">
            <text:p text:style-name="P1077"/>
          </table:table-cell>
        </table:table-row>
        <table:table-row table:style-name="TableRow1078">
          <table:table-cell table:style-name="TableCell1079">
            <text:p text:style-name="P1080"><text:span text:style-name="T1081">Pirkimo specialistas (jei taikytina):<text:s/></text:span></text:p>
          </table:table-cell>
          <table:table-cell table:style-name="TableCell1082">
            <text:p text:style-name="P1083"/>
          </table:table-cell>
        </table:table-row>
        <table:table-row table:style-name="TableRow1084">
          <table:table-cell table:style-name="TableCell1085">
            <text:p text:style-name="P1086">Paslaugų / darbų pavadinimas,<text:s/>trumpas jų aprašymas</text:p>
          </table:table-cell>
          <table:table-cell table:style-name="TableCell1087">
            <text:p text:style-name="P1088"/>
          </table:table-cell>
        </table:table-row>
        <table:table-row table:style-name="TableRow1089">
          <table:table-cell table:style-name="TableCell1090" table:number-rows-spanned="2">
            <text:p text:style-name="P1091">Skaičiuojamoji / projektinė investicijų kaina<text:s/></text:p>
          </table:table-cell>
          <table:table-cell table:style-name="TableCell1092">
            <text:p text:style-name="P1093">Eurais</text:p>
          </table:table-cell>
        </table:table-row>
        <table:table-row table:style-name="TableRow1094">
          <table:covered-table-cell>
            <text:p text:style-name="P1095"/>
          </table:covered-table-cell>
          <table:table-cell table:style-name="TableCell1096">
            <text:p text:style-name="P1097"/>
          </table:table-cell>
        </table:table-row>
      </table:table>
      <text:p text:style-name="P1098"/>
      <text:p text:style-name="P1099">DUOMENYS APIE PATEIKTUS pasiŪlymUS<text: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Eil. Nr.*</text:p>
          </table:table-cell>
          <table:covered-table-cell/>
          <table:table-cell table:style-name="TableCell1111">
            <text:p text:style-name="P1112">Asmens, pateikusio pasiūlymą, vardas, pavardė (arba pavadinimas)</text:p>
          </table:table-cell>
          <table:table-cell table:style-name="TableCell1113">
            <text:p text:style-name="P1114">Pasiūlymo pateikimo data, laikas</text:p>
          </table:table-cell>
          <table:table-cell table:style-name="TableCell1115" table:number-columns-spanned="2">
            <text:p text:style-name="P1116">Pasiūlymo kaina, Eur**</text:p>
          </table:table-cell>
          <table:covered-table-cell/>
        </table:table-row>
        <table:table-row table:style-name="TableRow1117">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able:number-columns-spanned="5">
            <text:p text:style-name="P1173">* eiliškumas pagal pasiūlymo pateikimo datą ir laiką<text:s/></text:p>
            <text:p text:style-name="P1174">** pildoma vokų atplėšimo procedūros metu</text:p>
          </table:table-cell>
          <table:covered-table-cell/>
          <table:covered-table-cell/>
          <table:covered-table-cell/>
          <table:covered-table-cell/>
          <table:table-cell>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vokų atplėšimo data<text:tab/></text:p>
      <text:p text:style-name="P1187"/>
      <text:p text:style-name="P1188">vertinimui nepriimtini pasiūlymai<text:s/></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Asmens, pateikusio pasiūlymą, vardas, pavardė (arba<text:s/>pavadinimas)</text:p>
          </table:table-cell>
          <table:table-cell table:style-name="TableCell1199">
            <text:p text:style-name="P1200"><text:span text:style-name="T1201">Pasiūlymo atmetimo priežastys</text:span><text:span text:style-name="T1202"><text:s/></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PRIIMTINŲ VERTINIMUI PASIŪLYMŲ ĮVERTINIMAS<text: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Vertinimo kriterijai (mažiausia kaina arba ekonominio naudingumo kriterijai ir jų lyginamasis svoris (balai)</text:span></text:p>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P1252"/>
            <text:p text:style-name="P1253"><text:span text:style-name="T1254">Pasiūlymų eilė</text:span><text:span text:style-name="T1255"><text:s/></text:span></text:p>
          </table:table-cell>
          <table:covered-table-cell/>
          <table:covered-table-cell/>
          <table:covered-table-cell/>
          <table:covered-table-cell/>
        </table:table-row>
        <table:table-row table:style-name="TableRow1256">
          <table:table-cell table:style-name="TableCell1257">
            <text:p text:style-name="P1258">Eil. Nr.*</text:p>
          </table:table-cell>
          <table:table-cell table:style-name="TableCell1259">
            <text:p text:style-name="P1260">Tiekėjo,<text:s/>pateikusio pasiūlymą, pavadinimas</text:p>
          </table:table-cell>
          <table:table-cell table:style-name="TableCell1261">
            <text:p text:style-name="P1262">Pasiūlyta kaina, Eur</text:p>
          </table:table-cell>
          <table:table-cell table:style-name="TableCell1263" table:number-columns-spanned="2">
            <text:p text:style-name="P1264">Įvertinimas pagal ekonominį naudingumą, balais</text:p>
          </table: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able:number-columns-spanned="4">
            <text:p text:style-name="P1312">* eiliškumas kainos didėjimo tvarka arba ekonominio naudingumo mažėjimo tvarka</text:p>
          </table:table-cell>
          <table:covered-table-cell/>
          <table:covered-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Normal"/>
      <text:p text:style-name="P1324"/>
      <text:p text:style-name="P1325"/>
      <text:p text:style-name="P1326"/>
      <text:p text:style-name="P1327"/>
      <text:p text:style-name="P1328"/>
      <text:p text:style-name="P1329">DUOMENYS APIE LAIMĖJUSĮ PASIŪLYMĄ</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Tiekėjo, kurio pasiūlymas pripažintas laimėjusiu, pavadinimas ir jo pasiūlymo kaina<text:s/></text:span></text:p>
          </table:table-cell>
          <table:table-cell table:style-name="TableCell1338">
            <text:p text:style-name="P1339"/>
          </table:table-cell>
        </table:table-row>
        <table:table-row table:style-name="TableRow1340">
          <table:table-cell table:style-name="TableCell1341">
            <text:p text:style-name="P1342">Priežastys, jeigu atrinktas ne mažiausios pasiūlytos kainos pasiūlymas</text:p>
          </table:table-cell>
          <table:table-cell table:style-name="TableCell1343">
            <text:p text:style-name="P1344"/>
          </table:table-cell>
        </table:table-row>
        <table:table-row table:style-name="TableRow1345">
          <table:table-cell table:style-name="TableCell1346" table:number-rows-spanned="2">
            <text:p text:style-name="P1347">Pasiūlymo kaina<text:s/></text:p>
          </table:table-cell>
          <table:table-cell table:style-name="TableCell1348">
            <text:p text:style-name="P1349">Eurais</text:p>
          </table:table-cell>
        </table:table-row>
        <table:table-row table:style-name="TableRow1350">
          <table:covered-table-cell>
            <text:p text:style-name="P1351"/>
          </table:covered-table-cell>
          <table:table-cell table:style-name="TableCell1352">
            <text:p text:style-name="P1353"/>
          </table:table-cell>
        </table:table-row>
        <table:table-row table:style-name="TableRow1354">
          <table:table-cell table:style-name="TableCell1355">
            <text:p text:style-name="P1356">Pasiūlymo pripažinimo laimėjusiu data<text:s/></text:p>
          </table:table-cell>
          <table:table-cell table:style-name="TableCell1357">
            <text:p text:style-name="P1358"/>
          </table:table-cell>
        </table:table-row>
        <table:table-row table:style-name="TableRow1359">
          <table:table-cell table:style-name="TableCell1360">
            <text:p text:style-name="P1361">Kitos aplinkybės, sąlygos, turėjusios reikšmės sprendimui dėl laimėtojo priimti. Aprašyti detales.<text:s/></text:p>
          </table:table-cell>
          <table:table-cell table:style-name="TableCell1362">
            <text:p text:style-name="P1363"/>
          </table:table-cell>
        </table:table-row>
        <table:table-row table:style-name="TableRow1364">
          <table:table-cell table:style-name="TableCell1365">
            <text:p text:style-name="P1366">Nusiskundimai iš kitų pasiūlymus pateikusių asmenų, Užsakovo priimti sprendimai (nurodyti detaliai).</text:p>
          </table:table-cell>
          <table:table-cell table:style-name="TableCell1367">
            <text:p text:style-name="P1368"/>
            <text:p text:style-name="P1369"/>
          </table:table-cell>
        </table:table-row>
      </table:table>
      <text:p text:style-name="P1370"/>
      <text:p text:style-name="P1371"/>
      <text:p text:style-name="P1372"/>
      <text:p text:style-name="P1373"/>
      <text:p text:style-name="P1374"/>
      <text:p text:style-name="P1375">Pirkimo komisijos pirmininkas __________________ <text:s text:c="3"/>____________________________</text:p>
      <text:p text:style-name="P1376">(parašas)<text:tab/><text:tab/>(vardas ir pavardė)</text:p>
      <text:p text:style-name="P1377">Pirkimo komisijos nariai <text:s/>____________________ <text:s text:c="3"/>_______________________________</text:p>
      <text:p text:style-name="P1378">(parašas)<text:tab/><text:tab/>(vardas ir pavardė)</text:p>
      <text:p text:style-name="P1379">____________________ <text:s text:c="3"/>_______________________________</text:p>
      <text:p text:style-name="P1380">(parašas)<text:tab/><text:tab/>(vardas ir pavardė)</text:p>
      <text:p text:style-name="P1381"/>
      <text:p text:style-name="P1382"/>
      <text:p text:style-name="P1383"><text:span text:style-name="T1384">_____________________________</text:span></text:p>
      <text:p text:style-name="P1385">Priedo pakeitimai:</text:p>
      <text:p text:style-name="P1386"><text:span text:style-name="T1387">Nr.<text:s/></text:span><text:a xlink:href="https://www.e-tar.lt/portal/legalAct.html?documentId=15c7a43025e011ecad73e69048767e8c" office:target-frame-name="_top" xlink:show="replace"><text:span text:style-name="T1388">D1-561</text:span></text:a><text:span text:style-name="T1389">,<text:s/></text:span><text:span text:style-name="T1390">2021-10-05, paskelbta TAR 2021-10-05, i. k. 2021-20863</text:span></text:p>
      <text:p text:style-name="Normal"/>
      <text:p text:style-name="P1391">Daugiabučio namo atnaujinimo (modernizavimo)</text:p>
      <text:p text:style-name="P1398"><text:span text:style-name="T1399">projekto (ar jo dalies) rengimo</text:span><text:span text:style-name="T1400"><text:s/>/</text:span><text:s/>projekto (ar jo<text:s/></text:p>
      <text:p text:style-name="P1401">dalies) ekspertizės atlikimo<text:span text:style-name="T1402">/ statybos techninės<text:s/></text:span></text:p>
      <text:p text:style-name="P1403">priežiūros paslaugų ir statybos rangos darbų<text:s/></text:p>
      <text:p text:style-name="P1404"><text:span text:style-name="T1405">pirkimo tvarkos aprašo</text:span><text:span text:style-name="T1406"><text:s/></text:span></text:p>
      <text:p text:style-name="P1407"><text:span text:style-name="T1408">3</text:span><text:span text:style-name="T1409"><text:s/>priedas</text:span></text:p>
      <text:p text:style-name="P1410"/>
      <text:p text:style-name="P1411"><text:span text:style-name="T1412">(</text:span><text:span text:style-name="T1413">Statybos rangos darbų pirkimo sąlygų formos pavyzdys)</text:span></text:p>
      <text:p text:style-name="P1414"/>
      <text:p text:style-name="P1415">___________________________________________</text:p>
      <text:p text:style-name="P1416">(užsakovo pavadinimas (arba vardas, pavardė)</text:p>
      <text:p text:style-name="P1417"/>
      <text:p text:style-name="P1418"><text:span text:style-name="T1419">TVIRTINU</text:span></text:p>
      <text:p text:style-name="P1420">____________________________</text:p>
      <text:p text:style-name="P1421">(užsakovo<text:s/>įgalioto asmens pareigų pavadinimas, jeigu taikoma)</text:p>
      <text:p text:style-name="P1422"><text:span text:style-name="T1423">____________________________</text:span></text:p>
      <text:p text:style-name="P1424">(parašas)</text:p>
      <text:p text:style-name="P1425"><text:span text:style-name="T1426">____________________________</text:span></text:p>
      <text:p text:style-name="P1427">(vardas ir pavardė)</text:p>
      <text:p text:style-name="P1428"/>
      <text:p text:style-name="P1429"/>
      <text:p text:style-name="P1430">statybos rangos darbų PIRKIMO SĄLYGOS</text:p>
      <text:p text:style-name="P1431">_____________ d. Nr. ________</text:p>
      <text:p text:style-name="P1432">(data)<text:tab/><text:tab/></text:p>
      <text:p text:style-name="P1433"><text:span text:style-name="T1434">______________</text:span></text:p>
      <text:p text:style-name="P1435">(sudarymo vieta)</text:p>
      <text:p text:style-name="P1436"/>
      <text:p text:style-name="P1437"><text:span text:style-name="T1438">1</text:span><text:span text:style-name="T1439">.</text:span><text:span text:style-name="T1440"><text:s/>Bendrosios nuostatos:</text:span></text:p>
      <text:p text:style-name="P1441">1.1. Užsakovas ______________________________ <text:s/>perka daugiabučio namo, esančio ____________________________________________________________________ (<text:span text:style-name="T1442">adresas)</text:span>, atnaujinimo (modernizavimo) pagal Daugiabučių namų atnaujinimo (modernizavimo) programą, patvirtintą Lietuvos Respublikos Vyriausybės 2004 m. rugsėjo 23 d. nutarimu Nr. 1213, <text:s/>arba pagal ją atitinkančią savivaldybių tarybų patvirtintą programą, statybos rangos darbus;</text:p>
      <text:p text:style-name="P1443">1.2. pirkimas vykdomas vadovaujantis<text:s/><text:span text:style-name="T1444">Daugiabučio namo a</text:span><text:span text:style-name="T1445">tnaujinimo (modernizavimo)<text:s/></text:span><text:span text:style-name="T1446">projekto (ar jo dalies) rengimo ir</text:span><text:span text:style-name="T1447"><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448">1.3. vartojamos pagrindinės sąvokos suprantamos, kaip nurodyta Tvarkos apraše;</text:p>
      <text:p text:style-name="P1449"><text:span text:style-name="T1450">1.4</text:span><text:span text:style-name="T1451">. skelbimas apie pirkimą paskelbtas 20__ m. _______________d. Lietuvos Respublikos aplinkos ministerijos Aplinkos proj</text:span><text:span text:style-name="T1452">ektų valdymo agentūros (toliau – Agentūra) interneto svetainėje;</text:span><text:s/></text:p>
      <text:p text:style-name="P1453">Papunkčio pakeitimai:</text:p>
      <text:p text:style-name="P1454"><text:span text:style-name="T1455">Nr.<text:s/></text:span><text:a xlink:href="https://www.e-tar.lt/portal/legalAct.html?documentId=15c7a43025e011ecad73e69048767e8c" office:target-frame-name="_top" xlink:show="replace"><text:span text:style-name="T1456">D1-561</text:span></text:a><text:span text:style-name="T1457">, 2021-10-05, paskelbta TAR 2021-10-05, i. k. 2021-20863</text:span></text:p>
      <text:p text:style-name="Normal"/>
      <text:p text:style-name="P1458">1.5. pirkimas atliekamas laikantis lygiateisiškumo, nediskriminavimo, skaidrumo, abipusio pripažinimo, proporcingumo principų, konfidencialumo ir nešališkumo reikalavimų. Priimant sprendimus dėl pirkimo sąlygų, vadovaujamasi racionalumo principu;</text:p>
      <text:p text:style-name="P1459">1.6. užsakovas yra/nėra pridėtinės vertės mokesčio (toliau – PVM) mokėtojas;</text:p>
      <text:p text:style-name="P1460">1.7. užsakovo kontaktinis asmuo – _______________________;</text:p>
      <text:p text:style-name="P1461">1.8. užsakovo adresas ________________________; tel. Nr. ________________; faks. Nr. _____________; el. paštas: _________________________;</text:p>
      <text:p text:style-name="P1462"><text:span text:style-name="T1463">1.9</text:span><text:span text:style-name="T1464">. užsakovas pateikia šiuos pirkimo dokumentus, pagal kuriuos tiekėjas rengia pasiūlymą:</text:span></text:p>
      <text:p text:style-name="P1465"><text:span text:style-name="T1466">1.9.1</text:span><text:span text:style-name="T1467">.</text:span><text:span text:style-name="T1468"><text:tab/><text:s/>kvietimas teikti pasiūlymą statybos rangos darbams (toliau – kvietimas);</text:span></text:p>
      <text:p text:style-name="P1469"><text:span text:style-name="T1470">1.9.2</text:span><text:span text:style-name="T1471">.</text:span><text:span text:style-name="T1472"><text:tab/><text:s/>šios statybos rangos darbų pirkimo sąlygos</text:span><text:span text:style-name="T1473"><text:s/>(toliau – pirkimo sąlygos);</text:span></text:p>
      <text:p text:style-name="P1474"><text:span text:style-name="T1475">1.9.3</text:span><text:span text:style-name="T1476">.</text:span><text:span text:style-name="T1477"><text:tab/><text:s/>techninė užduotis (statybos rangos darbų aprašymas), techninės specifikacijos;</text:span></text:p>
      <text:p text:style-name="P1478"><text:span text:style-name="T1479">1.9.4</text:span><text:span text:style-name="T1480">.</text:span><text:span text:style-name="T1481"><text:tab/>brėžiniai, schemos;</text:span></text:p>
      <text:p text:style-name="P1482"><text:span text:style-name="T1483">1.9.5</text:span><text:span text:style-name="T1484">.</text:span><text:span text:style-name="T1485"><text:tab/>kainos pasiūlymas (Tvarkos aprašo 5 priedas);</text:span></text:p>
      <text:p text:style-name="P1486"><text:span text:style-name="T1487">1.9.6</text:span><text:span text:style-name="T1488">.</text:span><text:span text:style-name="T1489"><text:tab/>įkainotos veiklos grafikas (Tvarkos a</text:span><text:span text:style-name="T1490">prašo 7 priedas);</text:span></text:p>
      <text:p text:style-name="P1491"><text:span text:style-name="T1492">1.9.7</text:span><text:span text:style-name="T1493">.</text:span><text:span text:style-name="T1494"><text:tab/>žinių apie tiekėją (kvalifikacijos informacija) forma (Tvarkos aprašo 6 priedas).</text:span></text:p>
      <text:p text:style-name="P1495"><text:span text:style-name="T1496">2</text:span><text:span text:style-name="T1497">. Pirkimo objektas</text:span></text:p>
      <text:p text:style-name="P1498">2.1. Pirkimo objektą sudaro šie statybos rangos darbai:</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Statybos rangos darbai</text:p>
          </table:table-cell>
        </table:table-row>
        <table:table-row table:style-name="TableRow1508">
          <table:table-cell table:style-name="TableCell1509">
            <text:p text:style-name="P1510">I.<text:tab/></text:p>
          </table:table-cell>
          <table:table-cell table:style-name="TableCell1511">
            <text:p text:style-name="P1512"/>
            <text:p text:style-name="P1513"><text:span text:style-name="T1514">Valstybės remiamos <text:s/>energinį efektyvumą didinančios priemonės*:</text:span></text:p>
          </table:table-cell>
        </table:table-row>
        <table:table-row table:style-name="TableRow1515">
          <table:table-cell table:style-name="TableCell1516">
            <text:p text:style-name="P1517">1.1.</text:p>
          </table:table-cell>
          <table:table-cell table:style-name="TableCell1518">
            <text:p text:style-name="P1519"/>
          </table:table-cell>
        </table:table-row>
        <table:table-row table:style-name="TableRow1520">
          <table:table-cell table:style-name="TableCell1521">
            <text:p text:style-name="P1522">1.2.</text:p>
          </table:table-cell>
          <table:table-cell table:style-name="TableCell1523">
            <text:p text:style-name="P1524"/>
          </table:table-cell>
        </table:table-row>
        <table:table-row table:style-name="TableRow1525">
          <table:table-cell table:style-name="TableCell1526">
            <text:p text:style-name="P1527">1.3.</text:p>
          </table:table-cell>
          <table:table-cell table:style-name="TableCell1528">
            <text:p text:style-name="P1529"/>
          </table:table-cell>
        </table:table-row>
        <table:table-row table:style-name="TableRow1530">
          <table:table-cell table:style-name="TableCell1531">
            <text:p text:style-name="P1532">1.4.</text:p>
          </table:table-cell>
          <table:table-cell table:style-name="TableCell1533">
            <text:p text:style-name="P1534"/>
          </table:table-cell>
        </table:table-row>
        <table:table-row table:style-name="TableRow1535">
          <table:table-cell table:style-name="TableCell1536">
            <text:p text:style-name="P1537">II.<text:tab/></text:p>
          </table:table-cell>
          <table:table-cell table:style-name="TableCell1538">
            <text:p text:style-name="P1539"><text:span text:style-name="T1540">Kitos atnaujinimo (modernizavimo) priemonės*:</text:span></text:p>
          </table:table-cell>
        </table:table-row>
        <table:table-row table:style-name="TableRow1541">
          <table:table-cell table:style-name="TableCell1542">
            <text:p text:style-name="P1543">2.1.</text:p>
          </table:table-cell>
          <table:table-cell table:style-name="TableCell1544">
            <text:p text:style-name="P1545"/>
          </table:table-cell>
        </table:table-row>
        <table:table-row table:style-name="TableRow1546">
          <table:table-cell table:style-name="TableCell1547">
            <text:p text:style-name="P1548">2.2.</text:p>
          </table:table-cell>
          <table:table-cell table:style-name="TableCell1549">
            <text:p text:style-name="P1550"/>
          </table:table-cell>
        </table:table-row>
        <table:table-row table:style-name="TableRow1551">
          <table:table-cell table:style-name="TableCell1552">
            <text:p text:style-name="P1553">2.3.</text:p>
          </table:table-cell>
          <table:table-cell table:style-name="TableCell1554">
            <text:p text:style-name="P1555"/>
          </table:table-cell>
        </table:table-row>
      </table:table>
      <text:p text:style-name="Normal"/>
      <text:p text:style-name="P1556">* Daugiabučių namų atnaujinimo (modernizavimo) programos priedas</text:p>
      <text:p text:style-name="P1557"/>
      <text:p text:style-name="P1558">2.2. pirkimo negalima skaidyti į dalis atskiriems statybos rangos darbams.<text:s/></text:p>
      <text:p text:style-name="P1559"/>
      <text:p text:style-name="P1560"><text:span text:style-name="T1561">3</text:span><text:span text:style-name="T1562">. Reikalavimai tiekėjo kvalifikacijai</text:span></text:p>
      <text:p text:style-name="P1563"><text:span text:style-name="T1564">3.1</text:span><text:span text:style-name="T1565">. Kvalifikacijos reikalavimai tiekėjui:</text:span></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Kvalifikacijos reikalavimai tiekėjui</text:p>
          </table:table-cell>
          <table:table-cell table:style-name="TableCell1576">
            <text:p text:style-name="P1577">Dokumentai ir informacija, kuriuos turi pateikti tiekėjai, siekiantys įrodyti, kad jų kvalifikacija atitinka keliamus reikalavimus</text:p>
          </table:table-cell>
        </table:table-row>
        <table:table-row table:style-name="TableRow1578">
          <table:table-cell table:style-name="TableCell1579">
            <text:p text:style-name="P1580">1.</text:p>
          </table:table-cell>
          <table:table-cell table:style-name="TableCell1581">
            <text:p text:style-name="P1582">Tiekėjas (reikalavimas taikomas ir subrangovams), kuris yra juridinis asmuo, vadovas ar ūkinės bendrijos tikrasis narys (nariai), turintis (turintys) teisę juridinio<text:s/>asmens vardu sudaryti sandorį, ir buhalteris (buhalteriai) ar kitas (kiti) asmuo (asmenys), turintis (turintys) teisę surašyti ir pasirašyti tiekėjo apskaitos dokumentus, neturi neišnykusio ar nepanaikinto teistumo ir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583">
            <text:p text:style-name="P1584">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text:s/>kurioje registruotas tiekėjas, ar šalies, iš kurios jis atvyko, kompetentingos teismo ar viešojo administravimo institucijos išduotas dokumentas, liudijantis, kad nėra nurodytų pažeidimų.</text:p>
            <text:p text:style-name="P1585">Nurodyti dokumentai turi būti  išduoti ne anksčiau kaip 90 dienų iki<text:s/>paraiškos pateikimo dienos.</text:p>
          </table:table-cell>
        </table:table-row>
        <table:table-row table:style-name="TableRow1586">
          <table:table-cell table:style-name="TableCell1587">
            <text:p text:style-name="P1588">2.</text:p>
          </table:table-cell>
          <table:table-cell table:style-name="TableCell1589">
            <text:p text:style-name="P1590">Tiekėjas, dalyvis, turintis balsų daugumą juridinio asmens dalyvių susirinkime, neturi neišnykusio ar nepanaikinto teistumo už nusikalstamą bankrotą.</text:p>
            <text:p text:style-name="P1591"/>
          </table:table-cell>
          <table:table-cell table:style-name="TableCell1592">
            <text:p text:style-name="P1593">Išrašas iš teismo sprendimo arba Informatikos ir ryšių departamento prie<text:s/>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594"><text:span text:style-name="T1595">Jei tiekėjo, kuris yra juridinis asmuo, dalyvis, turintis absoliučią balsų</text:span><text:span text:style-name="T1596"><text:s/>daugumą juridinio asmens dalyvio susirinkime, yra juridinis asmuo arba<text:s/></text:span><text:span text:style-name="T1597">jei absoliučios balsų<text:s/></text:span><text:span text:style-name="T1598">daugumos (t. y. 50 proc.+1 balsas) neturi nei vienas akcininkas, pateikiama valstybės įmonės Registrų centro išduoto juridinių asmenų registro išplėstinio išrašo kopija <text:s/>arba tiekėjo akcininkų sąrašas, patvirtinantis, kad absoliučią balsų daugumą turintis<text:s/></text:span><text:span text:style-name="T1599">dalyvis yra juridinis asmuo arba kad absoliučios balsų daugumos neturi nei vienas akcininkas.</text:span></text:p>
            <text:p text:style-name="P1600"/>
          </table:table-cell>
        </table:table-row>
        <table:table-row table:style-name="TableRow1601">
          <table:table-cell table:style-name="TableCell1602">
            <text:p text:style-name="P1603">3.</text:p>
          </table:table-cell>
          <table:table-cell table:style-name="TableCell1604">
            <text:p text:style-name="P1605"><text:span text:style-name="T1606">Tiekėjas nėra bankrutavęs, likviduojamas, su kreditoriais sudaręs taikos sutarties, sustabdęs ar apribojęs savo veiklos arba jo padėtis pagal šalies, kurioje</text:span><text:span text:style-name="T1607"><text:s/>jis registruotas, įstatymus nėra tokia pati ar panaši. Jam nėra iškelta restruktūrizavimo, bankroto byla arba bankroto procesas vykdomas ne teismo tvarka, inicijuotos priverstinio likvidavimo ar susitarimo su kreditoriais procedūros arba jam vykdomos anal</text:span><text:span text:style-name="T1608">ogiškos procedūros pagal šalies, kurioje jis registruotas, įstatymus.</text:span></text:p>
          </table:table-cell>
          <table:table-cell table:style-name="TableCell1609">
            <text:p text:style-name="P1610">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611"/>
          </table:table-cell>
        </table:table-row>
        <table:table-row table:style-name="TableRow1612">
          <table:table-cell table:style-name="TableCell1613">
            <text:p text:style-name="P1614">4.</text:p>
          </table:table-cell>
          <table:table-cell table:style-name="TableCell1615">
            <text:p text:style-name="P1616">Dėl tiekėjo (juridinio asmens) per pastaruosius 5 metus nebuvo priimtas ir įsiteisėjęs<text:s/>apkaltinamasis teismo nuosprendis už nusikalstamas veikas nuosavybei, turtinėms teisėms ir turtiniams interesams, intelektinei ar pramoninei nuosavybei, ekonomikai ir verslo tvarkai, finansų sistemai, valstybės tarnybai ir viešiesiems interesams, išskyrus<text:s/>1 punkte išvardytas veikas.</text:p>
            <text:p text:style-name="P1617"/>
          </table:table-cell>
          <table:table-cell table:style-name="TableCell1618">
            <text:p text:style-name="P1619">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620">
          <table:table-cell table:style-name="TableCell1621">
            <text:p text:style-name="P1622">5.<text:s/></text:p>
          </table:table-cell>
          <table:table-cell table:style-name="TableCell1623">
            <text:p text:style-name="P1624">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 mažiau kaip viener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1625"/>
          </table:table-cell>
          <table:table-cell table:style-name="TableCell1626">
            <text:p text:style-name="P1627"><text:span text:style-name="T1628">Laisvos formos tiekėjo deklaracija, patvirtinanti, kad tiekėjas nėra padaręs rimto profesinio pažei</text:span><text:span text:style-name="T1629">dimo.<text:s/></text:span></text:p>
          </table:table-cell>
        </table:table-row>
        <table:table-row table:style-name="TableRow1630">
          <table:table-cell table:style-name="TableCell1631">
            <text:p text:style-name="P1632">6.</text:p>
          </table:table-cell>
          <table:table-cell table:style-name="TableCell1633">
            <text:p text:style-name="P1634">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635">
            <text:p text:style-name="P1636">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637">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text:s/>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638">
          <table:table-cell table:style-name="TableCell1639">
            <text:p text:style-name="P1640">7.</text:p>
          </table:table-cell>
          <table:table-cell table:style-name="TableCell1641">
            <text:p text:style-name="P1642">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643"/>
          </table:table-cell>
          <table:table-cell table:style-name="TableCell1644">
            <text:p text:style-name="P1645"><text:span text:style-name="T1646">Laisvos formos tiekėjo deklaracija, patvirtinanti, kad tiekėjas nėra padaręs esminio sutarties pažeidimo.</text:span></text:p>
            <text:p text:style-name="P1647"/>
          </table:table-cell>
        </table:table-row>
        <table:table-row table:style-name="TableRow1648">
          <table:table-cell table:style-name="TableCell1649">
            <text:p text:style-name="P1650">8.</text:p>
          </table:table-cell>
          <table:table-cell table:style-name="TableCell1651">
            <text:p text:style-name="P1652">Tiekėjas turi teisę Lietuvos Respublikoje<text:s/>atlikti statinio statybos darbus, statinių kategorija: ypatingi, neypatingi statiniai, statinių kategorija: gyvenamieji ir negyvenamieji pastatai, statybos darbų sritis - statybos darbai: bendrieji statybos darbai: žemės darbai; stogų įrengimas; apdailos darbai.</text:p>
          </table:table-cell>
          <table:table-cell table:style-name="TableCell1653">
            <text:p text:style-name="P1654">Valstybės įmonės Registrų centro išduoto 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655"/>
          </table:table-cell>
        </table:table-row>
        <table:table-row table:style-name="TableRow1656">
          <table:table-cell table:style-name="TableCell1657">
            <text:p text:style-name="P1658">9.</text:p>
          </table:table-cell>
          <table:table-cell table:style-name="TableCell1659">
            <text:p text:style-name="P1660">Tiekėjo vidutinė metinė <text:s/>atliktų statybos ir montavimo darbų apimtis ne mažesnė <text:s/>kaip du kartus už numatomą atliekamo pirkimo vertę,</text:p>
          </table:table-cell>
          <table:table-cell table:style-name="TableCell1661">
            <text:p text:style-name="P1662">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text:s/>buvo perkančioji organizacija – jos patvirtintą pažymą, jei užsakovas ne perkančioji organizacija – jo pažymą, o jei jos nėra, - tiekėjo deklaraciją.</text:p>
          </table:table-cell>
        </table:table-row>
        <table:table-row table:style-name="TableRow1663">
          <table:table-cell table:style-name="TableCell1664">
            <text:p text:style-name="P1665">10.</text:p>
          </table:table-cell>
          <table:table-cell table:style-name="TableCell1666">
            <text:p text:style-name="P1667">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668">
            <text:p text:style-name="P1669">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670">
          <table:table-cell table:style-name="TableCell1671">
            <text:p text:style-name="P1672">11.</text:p>
          </table:table-cell>
          <table:table-cell table:style-name="TableCell1673">
            <text:p text:style-name="P1674">Tiekėjas apsidraudęs profesiniu civilinės atsakomybės draudimu.</text:p>
          </table:table-cell>
          <table:table-cell table:style-name="TableCell1675">
            <text:p text:style-name="P1676">Draudimo įmonės liudijimo kopija ar kiti įrodymai, kad tiekėjas yra<text:s/>apsidraudęs profesiniu civilinės atsakomybės draudimu.</text:p>
          </table:table-cell>
        </table:table-row>
      </table:table>
      <text:p text:style-name="P1677"><text:span text:style-name="T1678">Pastaba. Užsakovas gali pareikalauti, kad pasiūlymo galiojimas būtų užtikrinamas Lietuvos Respublikos civilinio kodekso nustatytais prievolių įvykdymo užtikrinimo būdais.</text:span></text:p>
      <text:p text:style-name="P1679"><text:span text:style-name="T1680">3.2</text:span><text:span text:style-name="T1681">. tiekėjas privalo pateikti duomenis apie savo kvalifikaciją, kaip reikalaujama pirkimo dokumentų numatytoje formoje –<text:s/></text:span><text:span text:style-name="T1682">Žinios apie tiekėją (kvalifikacijos informacija) pagal Aprašo 6 priedą ir kvalifikacinius reikalavimus (nustatytus pirkimo sąlygų 3.1 pun</text:span><text:span text:style-name="T1683">kte) pagrindžiantys dokumentai ir informacija</text:span><text:span text:style-name="T1684">. Turi būti nurodytas šią formą pasirašiusio asmens vardas, pavardė ir užimamos pareigos;</text:span></text:p>
      <text:p text:style-name="P1685"><text:span text:style-name="T1686">3.3</text:span><text:span text:style-name="T1687">. tiekėjas gali pridėti papildomos informacijos, leidžiančios geriau įvertinti jo sugebėjimą ir pasiruošimą atlikt</text:span><text:span text:style-name="T1688">i prašomus darbus;</text:span></text:p>
      <text:p text:style-name="P1689"><text:span text:style-name="T1690">3.4</text:span><text:span text:style-name="T1691">. bendrai veiklai susivienijusių asmenų grupės partneriai turi pateikti jungtinės veiklos sutartį (kopiją) ir visą informaciją, nurodytą pirkimo sąlygų 3 ir 4 punktuose. Vienas iš partnerių turi būti paskirtas atsakinguoju ir įgal</text:span><text:span text:style-name="T1692">iotas veikti kitų partnerių vardu. Jungtinės veiklos sutartyje turi būti numatyta solidari partnerių atsakomybė pagal sudarytos rangos sutarties prievoles. Bendrai veiklai susivienijusių asmenų grupės partnerių kvalifikacija vertinama atskirai ir turi atit</text:span><text:span text:style-name="T1693">ikti reikalavimus, nurodytus pirkimo sąlygų 3.1.1–3.1.7 punktuose. Kitiems reikalavimams turi atitikti bet kuris iš bendrai veiklai susivienijusių asmenų grupės partnerių;</text:span></text:p>
      <text:p text:style-name="P1694"><text:span text:style-name="T1695">3.5</text:span><text:span text:style-name="T1696">. jei tiekėjas tam tikriems darbams/darbų daliai atlikti numato pasitelkti su</text:span><text:span text:style-name="T1697">brangovus, pateiktame pasiūlyme (formoje Žinios apie<text:s/></text:span><text:span text:style-name="T1698">tiekėją (Kvalifikacijos informacija</text:span><text:span text:style-name="T1699">) turi nurodyti darbus, kuriems atlikti jis ketina pasitelkti subrangovus ir pateikti duomenis, kad subtiekėjų pajėgumai tiekėjui bus prieinami visą sutarties laikotarp</text:span><text:span text:style-name="T1700">į (tokiais dokumentais laikomi tiekėjų ir subtiekėjų pasirašyti ketinimų protokolai, preliminarios sutartys ar pan.). Keičiant subrangovą, raštu informuoti užsakovą;</text:span></text:p>
      <text:p text:style-name="P1701"><text:span text:style-name="T1702">3.6</text:span><text:span text:style-name="T1703">. tiekėjas privalo</text:span><text:span text:style-name="T1704"><text:s/></text:span><text:span text:style-name="T1705">pateikti specialistų, paskirtų vykdyti sutartinius tiekėjo įsipa</text:span><text:span text:style-name="T1706">reigojimus, sąrašą, kuriame nurodyta minėtiems specialistams priskirta veiklos sritis, specialisto kvalifikacija, reikalinga atlikti darbus šioje srityje, kvalifikaciją patvirtinančių dokumentų kopijas</text:span></text:p>
      <text:p text:style-name="P1707">Papildyta papunkčiu:</text:p>
      <text:p text:style-name="P1708"><text:span text:style-name="T1709">Nr.<text:s/></text:span><text:a xlink:href="https://www.e-tar.lt/portal/legalAct.html?documentId=af8c8e200c8511ebb74de75171d26d52" office:target-frame-name="_top" xlink:show="replace"><text:span text:style-name="T1710">D1-608</text:span></text:a><text:span text:style-name="T1711">, 2020-10-12, paskelbta TAR 2020-10-12, i. k. 2020-21206</text:span></text:p>
      <text:p text:style-name="Normal"/>
      <text:p text:style-name="P1712"><text:span text:style-name="T1713">4</text:span><text:span text:style-name="T1714">. Tiekėjo pasiūlymas<text:s/></text:span></text:p>
      <text:p text:style-name="P1715"><text:span text:style-name="T1716">4.1</text:span><text:span text:style-name="T1717">. pateikdamas pasiūlymą tiekėjas patvirtina ir garantuoja, kad jo pasiūlymas ir visa<text:s/></text:span><text:span text:style-name="T1718">pateikta informacija yra teisinga, atitinka tikrovę ir apima viską, ko reikia visiškam ir tinkamam sutarties įvykdymui;</text:span></text:p>
      <text:p text:style-name="P1719"><text:span text:style-name="T1720">4.2</text:span><text:span text:style-name="T1721">. tiekėjo pasiūlymą sudaro šie tiekėjo (jo įgalioto asmens) pasirašyti dokumentai:</text:span></text:p>
      <text:p text:style-name="P1722"><text:span text:style-name="T1723">4.2.1</text:span><text:span text:style-name="T1724">. kainos pasiūlymas (jei vertinimo<text:s/></text:span><text:span text:style-name="T1725">kriterijus kaina ar sąnaudos) arba techninis pasiūlymas (kuriame pateikti techniniai duomenys, kvalifikaciniai duomenys ir kt. užsakovo nurodyta informacija ar dokumentai) bei kainos pasiūlymas;</text:span></text:p>
      <text:p text:style-name="P1726"><text:span text:style-name="T1727">4.2.2</text:span><text:span text:style-name="T1728">.<text:s/></text:span><text:span text:style-name="T1729">įkainotas veiklos grafikas kartu su detalizuotomis</text:span><text:span text:style-name="T1730"><text:s/>darbų grupių lokalinėmis sąmatomis (Tvarkos aprašo 7 priedas);</text:span></text:p>
      <text:p text:style-name="P1731"><text:span text:style-name="T1732">4.2.3</text:span><text:span text:style-name="T1733">. žinios apie tiekėją (kvalifikacijos informacija) pagal Aprašo 6 priede nustatytą formą;</text:span></text:p>
      <text:p text:style-name="P1734">4.2.4.<text:s/><text:span text:style-name="T1735">kiti tiekėjo dokumentai, patvirtinantys, kad tiekėjas atitinka šių pirkimo sąlygų<text:s/></text:span><text:span text:style-name="T1736">3 punkte nurodytus reikalavimus;<text:s/></text:span></text:p>
      <text:p text:style-name="P1737"><text:span text:style-name="T1738">4.2.5</text:span><text:span text:style-name="T1739">.<text:s/></text:span><text:span text:style-name="T1740">kiti užsakovo nurodyti duomenys, pagrindžiantys pasiūlymą;</text:span></text:p>
      <text:p text:style-name="P1741"><text:span text:style-name="T1742">4.3</text:span><text:span text:style-name="T1743">. tiekėjas gali susipažinti su statybos rangos darbų vykdymo vieta, atnaujinamu (modernizuojamu) objektu ir visa informacija, kurios gali prire</text:span><text:span text:style-name="T1744">ikti apskaičiuojant pasiūlymo kainą ir sudarant statybos rangos darbų vykdymo sutartį. Išlaidos, susijusios su apsilankymu vietoje, tiekėjui nekompensuojamos. Užsakovas neatsakingas ir už kitas tiekėjo išlaidas rengiant pasiūlymą;</text:span></text:p>
      <text:p text:style-name="P1745"><text:span text:style-name="T1746">4.4</text:span><text:span text:style-name="T1747">. do</text:span><text:span text:style-name="T1748">kumentų kopijo</text:span><text:span text:style-name="T1749">s yra tvirtinamos tiekėjo ar jo įgalioto asmens parašu, parašant žodžius „Kopija tikra“ ir pareigų pavadinimą, vardą, pavardę, datą ir antspaudą (jei turi);</text:span></text:p>
      <text:p text:style-name="P1750"><text:span text:style-name="T1751">4.5</text:span><text:span text:style-name="T1752">.<text:s/></text:span><text:span text:style-name="T1753">tiekėjas pateikia pasiūlymą, atitinkantį pirkimo dokumentuose nustatytus reikalavimus, įskaitant techninį sprendimą, apibrėžtą techninėse specifikacijose ir brėžiniuose.<text:s/></text:span></text:p>
      <text:p text:style-name="P1754"/>
      <text:p text:style-name="P1755"/>
      <text:p text:style-name="Normal"/>
      <text:p text:style-name="P1756"><text:span text:style-name="T1757">5</text:span><text:span text:style-name="T1758">. Pirkimo dokumentų paaiškinimas ir keitimas</text:span></text:p>
      <text:p text:style-name="P1759"/>
      <text:p text:style-name="P1760"><text:span text:style-name="T1761">5.1</text:span><text:span text:style-name="T1762">. Visi prašymai paaiškin</text:span><text:span text:style-name="T1763">ti pirkimo dokumentus ir jų paaiškinimas teikiami raštu ( faksu, elektroninėmis priemonėmis). Užsakovas atsako į visus besiteiraujančio tiekėjo klausimus, atsakymo-paaiškinimo kopijas išsiųsdamas kitiems tiekėjams, kuriems buvo pateikti pirkimo dokumentai,</text:span><text:span text:style-name="T1764"><text:s/>kartu nurodydamas paklausimą, bet nenurodydamas paklausėjo;<text:s/></text:span></text:p>
      <text:p text:style-name="P1765"><text:span text:style-name="T1766">5.2</text:span><text:span text:style-name="T1767">. prireikus užsakovas gali pratęsti pasiūlymų teikimo terminą ir nukelti vokų atplėšimo datą, pataisyti pirkimo dokumentus.</text:span><text:span text:style-name="T1768"><text:s/></text:span><text:span text:style-name="T1769">Pataisymai gali būti tik tikslinančiojo<text:s/></text:span><text:span text:style-name="T1770">pobūdžio</text:span><text:span text:style-name="T1771">.<text:s/></text:span><text:span text:style-name="T1772">Pirkimo dokum</text:span><text:span text:style-name="T1773">entų taisymai daromi raštu ir yra neatsiejama pirkimo dokumentų dalis. Apie pirkimo dokumentų pataisymus ne vėliau kaip 5 dienos iki vokų atplėšimo datos, nurodytos kvietime ir (arba) pirkimo sąlygose, raštu informuojami visi tiekėjai, kuriems buvo pateikt</text:span><text:span text:style-name="T1774">i pirkimo dokumentai. Jei pirkimo dokumentų paaiškinimai/patikslinimai teikiami, likus mažiau kaip 5 darbo dienoms iki pasiūlymų pateikimo termino pabaigos, turi būti nukeliamas pasiūlymų pateikimo terminas ir apie tai raštu informuoti visi suinteresuoti d</text:span><text:span text:style-name="T1775">alyviai. Apie pasiūlymų pateikimo termino datos pakeitimą taip pat skelbiama Agentūros interneto svetainėje.</text:span></text:p>
      <text:p text:style-name="P1776"><text:span text:style-name="T1777">6</text:span><text:span text:style-name="T1778">. Pasiūlymo kaina</text:span></text:p>
      <text:p text:style-name="P1779"><text:span text:style-name="T1780">6.1</text:span><text:span text:style-name="T1781">. Tiekėjo apskaičiuota pasiūlymo kaina pateikiama kainos pasiūlymo formoje ir detalizuojama<text:s/></text:span><text:span text:style-name="T1782">Įkainotame veiklos grafik</text:span><text:span text:style-name="T1783">e</text:span><text:span text:style-name="T1784">, įkainojant jame išvardytus darbus (jų grupes). Šiuos dokumentus pasirašo tiekėjas (jo įgaliotas asmuo). Pasiūlyme nurodoma fiksuota kaina, kuri negali būti keičiama;</text:span></text:p>
      <text:p text:style-name="P1785">6.2.<text:s/><text:span text:style-name="T1786">tiekėjas nurodo kainą už<text:s/></text:span><text:span text:style-name="T1787">Techninėse specifikacijose</text:span><text:span text:style-name="T1788"><text:s/>nurodytus ir Įkainotame ve</text:span><text:span text:style-name="T1789">iklos grafike išvardytus darbus (darbų grupes). Jeigu tiekėjas nenurodo tam tikrų darbų kainų, bet šių darbų atlikimas yra būtinas visiškam<text:s/></text:span><text:span text:style-name="T1790">Techninėse specifikacijose</text:span><text:span text:style-name="T1791"><text:s/>išdėstytų reikalavimų įvykdymui, užsakovas tiekėjui už juos papildomai nemoka, nes laikom</text:span><text:span text:style-name="T1792">a, kad šių darbų apmokėjimas yra tiekėjo įtrauktas į kitų darbų, išvardintų<text:s/></text:span><text:span text:style-name="T1793">Įkainotame veiklos grafike<text:s/></text:span><text:span text:style-name="T1794"><text:s/>kainas;<text:s/></text:span></text:p>
      <text:p text:style-name="P1795"><text:span text:style-name="T1796">6.3</text:span><text:span text:style-name="T1797">. į pasiūlymo kainą turi būti įskaityti visi mokesčiai, rinkliavos, kitos pirkimo objektui būtinos tiekėjo<text:s/></text:span><text:span text:style-name="T1798">išlaidos;<text:s/></text:span></text:p>
      <text:p text:style-name="P1799"><text:span text:style-name="T1800">6.4</text:span><text:span text:style-name="T1801">. tiekėjo<text:s/></text:span><text:span text:style-name="T1802">pasiūlyta bendra sutarties kaina nekeistina ir nekoreguotina per visą sutarties vykdymo laikotarpį, išskyrus atvejus, kai</text:span><text:span text:style-name="T1803"><text:s/></text:span><text:span text:style-name="T1804">Rangos sutarties vykdymo laikotarpiu Rangos sutarties kaina perskaičiuojama (didinama ar mažinama) pasikeitus (padidėjus ar sumažėjus)</text:span><text:span text:style-name="T1805"><text:s/>pridėtinės vertės mokesčio dydžiui, kuris turėjo tiesioginės įtakos kainai. Raštiškai patvirtinus užsakovui ir Tiekėjui, ne vėliau kaip iki atitinkamų darbų ar jų dalies perdavimo–priėmimo akto pasirašymo dienos, perskaičiuojama tik ta kainos dalis, kuria</text:span><text:span text:style-name="T1806">i turėjo įtakos pasikeitęs pridėtinės vertės mokesčio dydis ir tik pasikeitusio mokesčio dydžiu;</text:span></text:p>
      <text:p text:style-name="P1807"><text:span text:style-name="T1808">6.5</text:span><text:span text:style-name="T1809">.<text:s/></text:span>tiekėjas kainos pasiūlyme turi aiškiai nurodyti, kuriai (kurioms) daliai (dalims) yra teikiamas pasiūlymas (taikoma, kai pirkimas skaidomas į dalis, žr. 2.2 punktą).</text:p>
      <text:p text:style-name="P1810"><text:span text:style-name="T1811">7</text:span><text:span text:style-name="T1812">. Tiekėjo pasiūlymas<text:s/></text:span></text:p>
      <text:p text:style-name="P1813"><text:span text:style-name="T1814">7.1</text:span><text:span text:style-name="T1815">.<text:s/></text:span><text:s/>Tiekėjas gali pateikti tik vieną pasiūlymą – individualiai arba kaip ūkio subjektų grupės dalyvis. Jei tiekėjas<text:span text:style-name="T1816"><text:s/></text:span>pateikia daugiau kaip vieną pasiūlymą arba kaip ūkio subjektų grupės dalyvis dalyvauja<text:s/>teikiant kelis pasiūlymus, visi tokie pasiūlymai bus atmesti;</text:p>
      <text:p text:style-name="P1817"><text:span text:style-name="T1818">7.2</text:span><text:span text:style-name="T1819">. alternatyvūs pasiūlymai nepriimami.<text:s/></text:span><text:span text:style-name="T1820"><text:s/>Alternatyvūs pasiūlymai, tai yra tokie pasiūlymai, kuriuose siūlomos kitokios pirkimo objekto charakteristikos ir/ar būsimos pirkimo sutarties sąlyg</text:span><text:span text:style-name="T1821">os.</text:span></text:p>
      <text:p text:style-name="P1822"><text:span text:style-name="T1823">8</text:span><text:span text:style-name="T1824">. Pasiūlymo galiojimo terminas<text:s/></text:span></text:p>
      <text:p text:style-name="P1825"><text:span text:style-name="T1826">8.1</text:span><text:span text:style-name="T1827">.<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828"><text:span text:style-name="T1829">8.2</text:span><text:span text:style-name="T1830">. užsakovas gali prašyti, kad tiekėjas pratęstų pasiūlymo galiojimo laikotarpį. Prašymas pratęsti galiojimo laikotarpį ir tiekėjo atsakymas į jį turi būti pateikti raštu. Jeigu tiekėjas sutinka patenkinti pra</text:span><text:span text:style-name="T1831">šymą, jam neleidžiama koreguoti pateikto pasiūlymo.<text:s/></text:span></text:p>
      <text:p text:style-name="P1832"><text:span text:style-name="T1833">9</text:span><text:span text:style-name="T1834">. Pasiūlymo pateikimo forma</text:span></text:p>
      <text:p text:style-name="P1835"><text:span text:style-name="T1836">9.1</text:span><text:span text:style-name="T1837">.<text:s/></text:span>Pasiūlymas pateikiamas užpildant pirkimo dokumentuose pateiktas formas ir pridedant pirkimo sąlygose numatytas tiekėjo užpildytas ir jo (jo įgalioto atstovo) pasirašytas formas. <text:s/>Kur nurodyta, parašas turi būti patvirtintas tiekėjo antspaudu (jeigu jį turi). Tiekėjas negali daryti jokių pataisymų ir papildymų pirkimo dokumentuose;<text:s/></text:p>
      <text:p text:style-name="P1838"><text:span text:style-name="T1839">9.2</text:span><text:span text:style-name="T1840">. visi pasiūlymą sudarančių dokumentų lapai turi būti sunumeruoti, susiūti taip, kad nepažeidžiant susiuvimo nebūtų galima į pasiūlymą įdėti naujų lapų, išplėšyti lapų arba juos pakeisti; paskutiniojo lapo antrojoje pusėje patvirtinti tiekėjo ar jo įgaliot</text:span><text:span text:style-name="T1841">o asmens parašu ir antspaudu<text:s/></text:span><text:span text:style-name="T1842">(jeigu jį turi)</text:span><text:span text:style-name="T1843">;</text:span></text:p>
      <text:p text:style-name="P1844"><text:span text:style-name="T1845">9.3</text:span><text:span text:style-name="T1846">. pasiūlymas teikiamas užklijuotame ir užantspauduotame (jeigu tiekėjas antspaudą turi) voke, ant kurio turi būti užrašyta:</text:span></text:p>
      <text:p text:style-name="P1847"><text:span text:style-name="T1848">9.3.1</text:span><text:span text:style-name="T1849">. adresatas, kam teikiamas pasiūlymas, ir adresas, nurodytas kvietime;</text:span></text:p>
      <text:p text:style-name="P1850"><text:span text:style-name="T1851">9.3.2</text:span><text:span text:style-name="T1852">. objekto, kuriam skelbtas pirkimas, pavadinimas ir adresas;</text:span></text:p>
      <text:p text:style-name="P1853"><text:span text:style-name="T1854">9.3.3</text:span><text:span text:style-name="T1855">. įspėjamasis užrašas: „Neatplėšti iki <text:s/>_____________________________“ (įrašoma kvietime</text:span><text:span text:style-name="T1856"><text:s/></text:span><text:span text:style-name="T1857">nurodyta vokų atplėšimo data ir laikas).</text:span></text:p>
      <text:p text:style-name="P1858"><text:span text:style-name="T1859">10</text:span><text:span text:style-name="T1860">. Pasiūlymo pateikimo vieta ir galutin</text:span><text:span text:style-name="T1861">is terminas</text:span></text:p>
      <text:p text:style-name="P1862"><text:span text:style-name="T1863">10.1</text:span><text:span text:style-name="T1864">. Pasiūlymai pristatomi kvietime</text:span><text:span text:style-name="T1865"><text:s/></text:span><text:span text:style-name="T1866">nurodytu adresu iki nurodyto termino;<text:s/></text:span></text:p>
      <text:p text:style-name="P1867"><text:span text:style-name="T1868">10.2</text:span><text:span text:style-name="T1869">. pavėluotai gauti vokai su pasiūlymais neatplėšiami ir grąžinami juos pateikusiems tiekėjams;</text:span></text:p>
      <text:p text:style-name="P1870"><text:span text:style-name="T1871">10.3</text:span><text:span text:style-name="T1872">. užsakovas neatsako už pašto vėlavimus ar kitas nuo už</text:span><text:span text:style-name="T1873">sakovo nepriklausančias aplinkybes, dėl kurių pasiūlymas gautas po nustatyto pasiūlymų pateikimo termino.</text:span></text:p>
      <text:p text:style-name="P1874"><text:span text:style-name="T1875">11</text:span><text:span text:style-name="T1876">. Pasiūlymų koregavimas ir keitimas</text:span></text:p>
      <text:p text:style-name="P1877"><text:span text:style-name="T1878">11.1</text:span><text:span text:style-name="T1879">. Iki Pasiūlymų pateikimo termino pabaigos tiekėjas gali keisti arba atsiimti pasiūlymą, apie tai in</text:span><text:span text:style-name="T1880">formuodamas užsakovą raštu. Tiekėjas gali siūlyti nuolaidas ar kitaip keisti kainas, pateikdamas kainos pakeitimo pasiūlymus arba įtraukdamas tai į pirminį pasiūlymą, bet tik iki pasiūlymų pateikimo termino pabaigos;<text:s/></text:span></text:p>
      <text:p text:style-name="P1881"><text:span text:style-name="T1882">11.2</text:span><text:span text:style-name="T1883">. pasiūlymas negali būti koreg</text:span><text:span text:style-name="T1884">uojamas ar keičiamas pasibaigus pasiūlymų pateikimo terminui, nurodytam kvietime.</text:span></text:p>
      <text:p text:style-name="P1885"><text:span text:style-name="T1886">12</text:span><text:span text:style-name="T1887">. Vokų su pasiūlymais atplėšimas</text:span></text:p>
      <text:p text:style-name="P1888"><text:span text:style-name="T1889">12.1</text:span><text:span text:style-name="T1890">. Užsakovas atplėšia vokus su pasiūlymais, pasiūlymų koregavimais, padarytais iki pasiūlymų pateikimo termino pabaigos, kvietime nurodytu laiku;<text:s/></text:span></text:p>
      <text:p text:style-name="P1891"><text:span text:style-name="T1892">12.2</text:span><text:span text:style-name="T1893">.<text:s/></text:span><text:span text:style-name="T1894">vokų su pasiūlymais atplėšimo procedūros metu gali dalyvauti pasiūlymus pateikę tiekėjai (jų<text:s/></text:span><text:span text:style-name="T1895">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896"><text:span text:style-name="T1897">12.3</text:span><text:span text:style-name="T1898">.<text:s/></text:span>vokų su pasiūlymais atplėšimo posėdyje dalyvaujantiems tiekėjams ar jų atstovams skelbiamas pasiūlymą pateikusio tiekėjo pavadinimas (vardas, pavardė) ir pranešama,<text:span text:style-name="T1899"><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900"><text:span text:style-name="T1901">13</text:span><text:span text:style-name="T1902">. Pasiūlymų paaiškinimas<text:s/></text:span></text:p>
      <text:p text:style-name="P1903"><text:span text:style-name="T1904">13.1</text:span><text:span text:style-name="T1905">. Siekiant pasiūlymą patikrinti, įvertinti ir paly</text:span><text:span text:style-name="T1906">ginti, užsakovas gali prašyti tiekėjo paaiškinti jo pasiūlymą, bet negali prašyti keisti pasiūlymo esmės arba kainos po vokų su pasiūlymais atplėšimo;<text:s/></text:span></text:p>
      <text:p text:style-name="P1907"><text:span text:style-name="T1908">13.2</text:span><text:span text:style-name="T1909">. visi klausimai išaiškinimui ir gauti išaiškinimai turi būti daromi raštu;<text:s/></text:span></text:p>
      <text:p text:style-name="P1910"><text:span text:style-name="T1911">13.3</text:span><text:span text:style-name="T1912">. jeigu tie</text:span><text:span text:style-name="T1913">kėjas per nustatytą terminą nepaaiškina pasiūlymo, jo pasiūlymas atmetamas kaip neatitinkantis pirkimo dokumentuose nustatytų reikalavimų.</text:span></text:p>
      <text:p text:style-name="P1914"><text:span text:style-name="T1915">14</text:span><text:span text:style-name="T1916">. Pasiūlymų nagrinėjimas, atmetimas<text:s/></text:span></text:p>
      <text:p text:style-name="P1917">14.1. Pasiūlymus ir jų atitiktį pirkimo sąlygose nustatytiems reikalavimams nagrinėja ir vertina užsakovo sudaryta komisija. Pasiūlymai nagrinėjami ir vertinami konfidencialiai, nedalyvaujant pasiūlymus pateikusiems tiekėjams ar jų atstovams.</text:p>
      <text:p text:style-name="P1918">Pasiūlymų vertinimo reikalavimai nustatomi šiose pirkimo sąlygose. Pateikti pasiūlymai vertinami pagal mažiausią kainą arba kainos ar sąnaudų ir kokybės santykį (ekonomiškai naudingiausią pasiūlymą) (nereikalingą išbraukti);</text:p>
      <text:p text:style-name="P1919"><text:span text:style-name="T1920">14.2</text:span><text:span text:style-name="T1921">. pasiūlymas atmetamas, kai:</text:span></text:p>
      <text:p text:style-name="P1922"><text:span text:style-name="T1923">14.2.1</text:span><text:span text:style-name="T1924">.</text:span><text:s/>tiekėjas neatitinka pirkimo sąlygose nustatytų kvalifikacijos reikalavimų arba pasiūlyme pateikė neišsamius ar netikslinius kvalifikacinius duomenis ir užsakovo prašymu per nurodytą terminą nepateikia jų nepatikslino<text:span text:style-name="T1925">;</text:span></text:p>
      <text:p text:style-name="P1926"><text:span text:style-name="T1927">14.2.2</text:span><text:span text:style-name="T1928">.</text:span><text:span text:style-name="T1929"><text:s/>pasiūlymas<text:s/></text:span>neatitinka pirkimo dokumentuose nustatytų reikalavimų<text:span text:style-name="T1930">;</text:span></text:p>
      <text:p text:style-name="P1931"><text:span text:style-name="T1932">14.2.3</text:span><text:span text:style-name="T1933">. tiekėjas yra<text:s/></text:span><text:span text:style-name="T1934">įtrauktas į Viešųjų pirkimų tarnybos administruojamą nepatikimų tiekėjų sąrašą;</text:span></text:p>
      <text:p text:style-name="P1935"><text:span text:style-name="T1936">14.2.4</text:span><text:span text:style-name="T1937">.<text:s/></text:span><text:span text:style-name="T1938">pateikta melaginga informacija, kurią užsakovas gali įrodyti bet kuriomis teisėtomis priemonėmis</text:span><text:span text:style-name="T1939">;</text:span></text:p>
      <text:p text:style-name="P1940"><text:span text:style-name="T1941">14.2.5</text:span><text:span text:style-name="T1942">.<text:s/></text:span><text:span text:style-name="T1943">jeigu pasiūlyta kaina neįprastai maža ir tiekėjas neįr</text:span><text:span text:style-name="T1944">odo kainos pagrįstumo;</text:span></text:p>
      <text:p text:style-name="P1945"><text:span text:style-name="T1946">14.2.6</text:span><text:span text:style-name="T1947">.</text:span><text:s/>jeigu pasiūlyme nurodyta kaina yra per didelė (kaina laikytina per didele, jeigu ji yra didesnė už nurodytą Agentūros suderintame investicijų plane);<text:s/></text:p>
      <text:p text:style-name="P1948"><text:span text:style-name="T1949">14.3</text:span><text:span text:style-name="T1950">. neatmesti pasiūlymai vertinami pagal mažiausią kainą arba<text:s/></text:span><text:span text:style-name="T1951">kainos ar sąnaudų ir kokybės santykį (ekonominį naudingiausią pasiūlymą) (nereikalinga išbraukti). (Jeigu pasiūlymai vertinami pagal ekonominį naudingumą, šiame punkte nurodomi ekonominio naudingumo kriterijai, pasiūlymų ekonominio naudingumo vertinimo tva</text:span><text:span text:style-name="T1952">rka);</text:span></text:p>
      <text:p text:style-name="P1953"><text:span text:style-name="T1954">14.4</text:span><text:span text:style-name="T1955">. jeigu tiekėjo pasiūlyta kaina neįprastai maža, užsakovas turi pareikalauti tiekėjo per protingą terminą raštu pagrįsti pasiūlytą kainą, prašydamas pateikti, jo manymu, reikalingas pasiūlymo detales, kainos sudėtines dalis ir skaičiavimus. J</text:span><text:span text:style-name="T1956">eigu tiekėjas neįrodo kainos pagrįstumo, pasiūlymas atmetamas;</text:span></text:p>
      <text:p text:style-name="P1957">14.5. neįprastai maža kaina – pasiūlyta kaina, kuri yra 30 ir daugiau procentų mažesnė už visų tiekėjų, kurių pasiūlymai neatmesti dėl kitų priežasčių, pasiūlytų kainų aritmetinį vidurkį.</text:p>
      <text:p text:style-name="P1958"><text:span text:style-name="T1959">15</text:span><text:span text:style-name="T1960">. Klaidų ištaisymas</text:span></text:p>
      <text:p text:style-name="P1961"><text:span text:style-name="T1962">15.1</text:span><text:span text:style-name="T1963">. Jeigu yra aritmetinių klaidų, tiekėjas užsakovo prašymu gali jas ištaisyti, tačiau nekeisdamas vokų atplėšimo metu paskelbtos pasiūlymo kainos. Taisydamas aritmetines klaidas pasiūlyme, tikėjas negali atsisakyti kainos su</text:span><text:span text:style-name="T1964">dedamųjų dalių arba papildyti kainą naujomis dalimis;</text:span></text:p>
      <text:p text:style-name="P1965"><text:span text:style-name="T1966">15.2</text:span><text:span text:style-name="T1967">. neleidžiami<text:s/></text:span><text:span text:style-name="T1968">ištaisymai, kurie keičia pasiūlymo kainą arba dėl kurių pirkimo sąlygų reikalavimų neatitinkantis pasiūlymas taptų atitinkančiu pirkimo sąlygų reikalavimus arba kurie paveiktų varž</text:span><text:span text:style-name="T1969">ymosi pozicijas kitų tiekėjų, kurie pateikė pasiūlymus, atitinkančius pirkimo sąlygų ir pirkimo objekto reikalavimus;</text:span></text:p>
      <text:p text:style-name="P1970"><text:span text:style-name="T1971">15.3</text:span><text:span text:style-name="T1972">. jeigu neatitinka skaičiais nurodyta suma su žodžiais išreikšta suma, tokiu atveju teisinga laikoma žodžiais nurodyta pasiūlymo k</text:span><text:span text:style-name="T1973">aina;</text:span></text:p>
      <text:p text:style-name="P1974"><text:span text:style-name="T1975">15.4</text:span><text:span text:style-name="T1976">. jeigu tiekėjas per nustatytą terminą neištaiso aritmetinių klaidų, jo pasiūlymas atmetamas kaip neatitinkantis pirkimo dokumentuose nustatytų reikalavimų.</text:span></text:p>
      <text:p text:style-name="P1977"><text:span text:style-name="T1978">16</text:span><text:span text:style-name="T1979">. Pasiūlymų vertinimas ir palyginimas</text:span></text:p>
      <text:p text:style-name="P1980"><text:span text:style-name="T1981">16.1</text:span><text:span text:style-name="T1982">. Pateiktus pasiūlymus posėdžio<text:s/></text:span><text:span text:style-name="T1983">metu nagrinėja ir vertina užsakovo sudaryta pirkimo komisija (toliau – komisija).</text:span><text:s/><text:span text:style-name="T1984">Pasiūlymai nagrinėjami ir vertinami konfidencialiai, nedalyvaujant pasiūlymus pateikusiems tiekėjams ar jų atstovams;</text:span></text:p>
      <text:p text:style-name="P1985"><text:span text:style-name="T1986">16.2</text:span><text:span text:style-name="T1987">. neatmesti pasiūlymai vertinami pagal mažiausią</text:span><text:span text:style-name="T1988"><text:s/>kainą arba kainos ar sąnaudų ir kokybės santykį (ekonominį naudingiausią pasiūlymą) (nereikalinga išbraukti).<text:s/></text:span><text:span text:style-name="T1989">(Jeigu pasiūlymai vertinami pagal ekonominį naudingumą, šiame punkte nurodomi<text:s/></text:span><text:span text:style-name="T1990">ekonominio naudingumo kriterijai, pasiūlymų ekonominio naudingumo v</text:span><text:span text:style-name="T1991">ertinimo tvarka);</text:span></text:p>
      <text:p text:style-name="P1992"><text:span text:style-name="T1993">16.3</text:span><text:span text:style-name="T1994">. tiekėjai pagal vertinimo rezultatus surašomi į pasiūlymų eilę. Pasiūlymų eilė sudaroma pasiūlymo kainų didėjimo tvarka (jei pasiūlymai vertinami pagal mažiausią pasiūlymo kainą ar sąnaudas) arba ekonominio naudingumo mažėjimo tv</text:span><text:span text:style-name="T1995">arka (jei pasiūlymai vertinami pagal ekonominį naudingumą) (nereikalinga išbraukti). Pirmasis eilėje įrašomas tiekėjas, kurio pasiūlymo kaina mažiausia arba pasiūlymas ekonomiškai naudingiausias (nereikalinga išbraukti). Jeigu keli pasiūlymai yra vienodi,<text:s/></text:span><text:span text:style-name="T1996">pirmuoju įrašomas tiekėjas, anksčiau pateikęs pasiūlymą. Laimėjusiu pripažįstamas pirmuoju pasiūlymų eilėje nurodytas tiekėjo pasiūlymas.</text:span></text:p>
      <text:p text:style-name="P1997"><text:span text:style-name="T1998">17</text:span><text:span text:style-name="T1999">. Laimėtojo paskelbimas<text:s/></text:span></text:p>
      <text:p text:style-name="P2000"><text:span text:style-name="T2001">17.1</text:span><text:span text:style-name="T2002">. užsakovas</text:span><text:span text:style-name="T2003">,<text:s/></text:span><text:span text:style-name="T2004">sudaręs pasiūlymų eilę ir priėmęs sprendimą dėl laimėjusio pasiūly</text:span><text:span text:style-name="T2005">mo, apie tai raštu per 3 darbo dienas praneša visiems pasiūlymus pateikusiems tiekėjams. Tiekėjams, kurie neįrašyti į pasiūlymų eilę, pranešama apie jų pasiūlymų atmetimo priežastis. Sutartis negali būti sudaryta, kol nepasibaigė pirkimo sutarties sudarymo</text:span><text:span text:style-name="T2006"><text:s/>atidėjimo terminas.</text:span></text:p>
      <text:p text:style-name="P2007"><text:span text:style-name="T2008">18</text:span><text:span text:style-name="T2009">. Pirkimo nutraukimas ir tiekėjų informavimas</text:span></text:p>
      <text:p text:style-name="P2010"><text:span text:style-name="T2011">18.1</text:span><text:span text:style-name="T2012">. Užsakovas, gavęs Agentūros sutikimą, bet kuriuo metu iki pirkimo sutarties sudarymo turi teisę nutraukti pirkimą, jeigu atsirado aplinkybių, kurių nebuvo galima numatyti;</text:span></text:p>
      <text:p text:style-name="P2013"><text:span text:style-name="T2014">18.2</text:span><text:span text:style-name="T2015">. užsakovas įsipareigoja raštu informuoti pasiūlymus pateikusius tiekėjus apie pirkimo nutraukimą ir tokio sprendimo priežastis.</text:span></text:p>
      <text:p text:style-name="Normal"/>
      <text:p text:style-name="P2016"><text:span text:style-name="T2017">19</text:span><text:span text:style-name="T2018">. Visų pasiūlymų atmetimas</text:span></text:p>
      <text:p text:style-name="P2019"><text:span text:style-name="T2020">19.1</text:span><text:span text:style-name="T2021">.<text:s/></text:span><text:span text:style-name="T2022">Jei atmetami visi pasiūlymai, užsakovas turi įvertinti atmetimo priežastis ir</text:span><text:span text:style-name="T2023"><text:s/>naujai apsvarstyti pirkimo sąlygas,<text:s/></text:span><text:span text:style-name="T2024">sutarties sąlygas, technines specifikacijas</text:span><text:span text:style-name="T2025"><text:s/>ir darbų mastą prieš skelbdamas naują pirkimą;</text:span></text:p>
      <text:p text:style-name="P2026"><text:span text:style-name="T2027">19.2</text:span><text:span text:style-name="T2028">.<text:s/></text:span>jeigu visuose pasiūlymuose nurodytos kainos yra per didelės<text:span text:style-name="T2029"><text:s/></text:span>ir visi pasiūlymai šiuo pagrindu yra atmesti,<text:span text:style-name="T2030"><text:s/>užsakovas gali pasirinkti vykdyti naują pirkimą neskelbiamų derybų būdu, iš esmės nekeičiant pirkimo sąlygų. Užsakovas užtikrina, kad vykdant šį naują pirkimą raštu kviečiami derėtis visi tiekėjai, pateikę pasiūlymus, kurie nebuvo atmesti dėl kitų pirkimo</text:span><text:span text:style-name="T2031"><text:s/>sąlygų 15.2 punkte nurodytų priežasčių, kad v</text:span>isiems dalyviams būtų taikomi vienodi reikalavimai, suteikiamos vienodos galimybės ir pateikiama vienoda informacija, tiekėjai nebūtų diskriminuojami.<text:span text:style-name="T2032"><text:s/>Komisija derasi atskirai su kiekvienu teikėju siekdama geri</text:span><text:span text:style-name="T2033">ausio rezultato ir pagal derybų rezultatus bei pirkimo sąlygose nustatytus vertinimo kriterijus – mažiausią kainą arba ekonominį naudingumą<text:s/></text:span><text:span text:style-name="T2034">(nereikalingą išbraukti)<text:s/></text:span><text:span text:style-name="T2035">atrenkamas laimėtojas. Neskelbiamos derybos laikomos įvykusiomis, jeigu yra bent vienas tie</text:span><text:span text:style-name="T2036">kėjas, kurio pasiūlymas ir derybų su juo rezultatai atitinka užsakovo reikalavimus, nurodytus pirkimo sąlygose ir kvietime derėtis, ir kurio pasiūlymo kaina (galutinė, derybų rezultate suderėta kaina (jei buvo vykdomos derybos)) yra ne didesnė už nurodytą<text:s/></text:span><text:span text:style-name="T2037">Agentūros suderintame investicijų plane.</text:span><text:s/>Neįvykus neskelbiamoms deryboms, turi būti organizuojamas naujas pirkimas.</text:p>
      <text:p text:style-name="P2038"><text:span text:style-name="T2039">20</text:span><text:span text:style-name="T2040">. Sutarties pasirašymas</text:span></text:p>
      <text:p text:style-name="P2041"><text:span text:style-name="T2042">20.1</text:span><text:span text:style-name="T2043">. Pirkimo sutartis negali būti sudaryta anksčiau negu po 15 dienų nuo rašytinio pranešimo apie pasiūly</text:span><text:span text:style-name="T2044">mų eilę išsiuntimo tiekėjams dienos;</text:span></text:p>
      <text:p text:style-name="P2045"><text:span text:style-name="T2046">20.2</text:span><text:span text:style-name="T2047">.<text:s/></text:span>sutartis bus sudaroma po to, kai nustatyta tvarka bus gautas Agentūros pritarimas pirkimo ataskaitai;<text:span text:style-name="T2048"><text:s/></text:span></text:p>
      <text:p text:style-name="P2049"><text:span text:style-name="T2050">20.3</text:span><text:span text:style-name="T2051">. pirkimą laimėjusiam tiekėjui iki pasibaigiant jo pasiūlymo galiojimo terminui užsakovas raštu nu</text:span><text:span text:style-name="T2052">rodo, kur ir kada/iki kurios datos tiekėjas turi pasirašyti sutartį; nurodoma suma, kurią užsakovas sumokės tiekėjui už sutartyje numatytus darbus; informuojama, kas vykdys rangos darbų techninę priežiūrą;</text:span></text:p>
      <text:p text:style-name="P2053"><text:span text:style-name="T2054">20.4</text:span><text:span text:style-name="T2055">. <text:s/></text:span><text:span text:style-name="T2056">jeigu tiekėjas, kuriam pasiūlyta sudary</text:span><text:span text:style-name="T2057">ti pirkimo sutartį, raštu atsisako ją sudaryti arba nepateikia pirkimo dokumentuose nustatyto pirkimo sutarties įvykdymo užtikrinimo, arba jei tiekėjo pateikta informacija yra melaginga, kurią užsakovas gali įrodyti teisėtomis priemonėmis</text:span><text:span text:style-name="T2058"><text:s/></text:span><text:span text:style-name="T2059">arba tiekėjas iki</text:span><text:span text:style-name="T2060"><text:s/>užsakovo nurodyto laiko neatvyksta sudaryti pirkimo sutarties, arba atsisako sudaryti pirkimo sutartį pirkimo dokumentuose nustatytomis sąlygomis, laikoma, kad jis atsisakė sudaryti pirkimo sutartį. Tada užsakovas siūlo sudaryti pirkimo sutartį tiekėjui,<text:s/></text:span><text:span text:style-name="T2061">kurio pasiūlymas pagal patvirtintą pasiūlymų eilę yra pirmas po tiekėjo, atsisakiusio sudaryti pirkimo sutartį.</text:span></text:p>
      <text:p text:style-name="P2062"><text:span text:style-name="T2063">21</text:span><text:span text:style-name="T2064">. Pretenzijų pateikimas ir nagrinėjimas</text:span></text:p>
      <text:p text:style-name="P2065"><text:span text:style-name="T2066">21.1</text:span><text:span text:style-name="T2067">. Tiekėjas, kuris mano, kad užsakovas, vykdydamas pirkimus, pažeidė ar pažeis jo teisėtus<text:s/></text:span><text:span text:style-name="T2068">interesus, turi teisę iki pirkimo sutarties sudarymo pareikšti pretenziją užsakovui dėl jo veiksmų ar priimtų sprendimų. Apie pretenzijos pateikimą tiekėjas gali informuoti Agentūrą;<text:s/></text:span></text:p>
      <text:p text:style-name="P2069"><text:span text:style-name="T2070">21.2</text:span><text:span text:style-name="T2071">. pretenzija pateikiama užsakovui raštu per<text:s/></text:span>15 dienų nuo užsakovo pranešimo apie jo priimtą sprendimą išsiuntimo tiekėjams dienos<text:span text:style-name="T2072">. Užsakovas nagrinėja tiekėjų pretenzijas, gautas iki pirkimo sutarties sudarymo;</text:span></text:p>
      <text:p text:style-name="P2073"><text:span text:style-name="T2074">21.3</text:span><text:span text:style-name="T2075">. užsakovas, gavęs <text:s/>tiekėjo rašytinę pretenziją, sustabdo pirkimo procedūras, kol ši pretenzija bus i</text:span><text:span text:style-name="T2076">šnagrinėta ir priimtas sprendimas;<text:s/></text:span></text:p>
      <text:p text:style-name="P2077"><text:span text:style-name="T2078">21.4</text:span><text:span text:style-name="T2079">.</text:span><text:s/>užsakovo sudaryta pirkimų komisija privalo išnagrinėti pretenziją, priimti motyvuotą sprendimą ir apie priimtą sprendimą informuoti pretenziją pateikusį tiekėją ir suinteresuotus dalyvius ne vėliau, kaip per 6<text:s/>darbo dienas nuo pretenzijos gavimo dienos<text:span text:style-name="T2080">;</text:span></text:p>
      <text:p text:style-name="P2081"><text:span text:style-name="T2082">21.5</text:span><text:span text:style-name="T2083">.<text:s/></text:span>užsakovas negali sudaryti pirkimo sutarties anksčiau negu po 15 dienų nuo rašytinio pranešimo apie priimtą sprendimą dėl pretenzijos išsiuntimo pretenziją pateikusiam tiekėjui ir suinteresuotiems<text:s/>tiekėjams dienos;</text:p>
      <text:p text:style-name="P2084"><text:span text:style-name="T2085">21.6</text:span><text:span text:style-name="T2086">. jeigu išnagrinėjus pretenziją nebuvo patenkinti tiekėjo reikalavimai ar reikalavimai buvo patenkinti iš dalies, ar pretenzija neišnagrinėta nustatyta tvarka ir terminais, tiekėjas turi teisę kreiptis į teismą.</text:span></text:p>
      <text:p text:style-name="P2087"/>
      <text:p text:style-name="P2088"/>
      <text:p text:style-name="P2089">_______________________<text:s/><text:tab/><text:tab/>________________<text:tab/><text:tab/>____________________</text:p>
      <text:p text:style-name="P2090">(užsakovo įgalioto asmens<text:s/><text:tab/><text:s text:c="36"/>(parašas)<text:s/><text:tab/><text:tab/><text:s text:c="11"/>(vardas ir pavardė)</text:p>
      <text:p text:style-name="P2091"><text:span text:style-name="T2092">pareigų pavadinimas</text:span>)</text:p>
      <text:p text:style-name="P2093">Daugiabučio namo atnaujinimo (modernizavimo)<text:s/></text:p>
      <text:p text:style-name="P2100"><text:span text:style-name="T2101">projekto (ar jo dalies) rengimo /</text:span><text:span text:style-name="T2102"><text:s/>projekto (ar jo dalies)<text:s/></text:span></text:p>
      <text:p text:style-name="P2103"><text:span text:style-name="T2104">ekspertizės atlikimo</text:span><text:span text:style-name="T2105">/ statybos techninės priežiūros<text:s/></text:span></text:p>
      <text:p text:style-name="P2106"><text:span text:style-name="T2107">paslaugų / statybos rangos darbų pirkimo tvarkos aprašo</text:span></text:p>
      <text:p text:style-name="P2108"><text:span text:style-name="T2109">4</text:span><text:span text:style-name="T2110"><text:s/>priedas</text:span></text:p>
      <text:p text:style-name="P2111"/>
      <text:p text:style-name="P2112"><text:span text:style-name="T2113">(Statybos techninės priežiūros paslaugų pirkimo sąlygų pavyzdys</text:span><text:span text:style-name="T2114">)</text:span></text:p>
      <text:p text:style-name="P2115"/>
      <text:p text:style-name="P2116"/>
      <text:p text:style-name="P2117"/>
      <text:p text:style-name="P2118">___________________________________________</text:p>
      <text:p text:style-name="P2119">(užsakovo pavadinimas (arba vardas, pavardė)</text:p>
      <text:p text:style-name="P2120"/>
      <text:p text:style-name="P2121">TVIRTINU</text:p>
      <text:p text:style-name="P2122">____________________________</text:p>
      <text:p text:style-name="P2123">(užsakovo įgalioto asmens pareigų pavadinimas, jeigu taikoma)</text:p>
      <text:p text:style-name="P2124">____________________________</text:p>
      <text:p text:style-name="P2125">(parašas)</text:p>
      <text:p text:style-name="P2126">____________________________</text:p>
      <text:p text:style-name="P2127">(vardas ir pavardė)</text:p>
      <text:p text:style-name="P2128"/>
      <text:p text:style-name="P2129"/>
      <text:p text:style-name="P2130"><text:span text:style-name="T2131">Statybos techninės</text:span><text:span text:style-name="T2132"><text:s/>PRIEŽIŪROS PASLAUGŲ<text:s/></text:span></text:p>
      <text:p text:style-name="P2133">PIRKIMO SĄLYGOS</text:p>
      <text:p text:style-name="P2134">_____________ d. Nr. ________</text:p>
      <text:p text:style-name="P2135">(data)</text:p>
      <text:p text:style-name="P2136"><text:span text:style-name="T2137">______________</text:span></text:p>
      <text:p text:style-name="P2138">(sudarymo vieta)</text:p>
      <text:p text:style-name="P2139"/>
      <text:p text:style-name="P2140"><text:span text:style-name="T2141">1</text:span><text:span text:style-name="T2142">. Bendrosios nuostatos</text:span></text:p>
      <text:p text:style-name="P2143"/>
      <text:p text:style-name="P2144">1.1. Užsakovas ____________________________ perka<text:s/>statybos techninės priežiūros paslaugas daugiabučiame name, esančiame____________________________________________<text:s/></text:p>
      <text:p text:style-name="P2145">___________________________________________________________________________,</text:p>
      <text:p text:style-name="P2146">(<text:span text:style-name="T2147">adresas, aukštų skaičius, namo naudingasis plotas)<text:s/></text:span></text:p>
      <text:p text:style-name="P2148">jį<text:s/>atnaujinant (modernizuojant) pagal Daugiabučių namų atnaujinimo (modernizavimo) programą arba ją atitinkančias savivaldybės tarybos patvirtintą programą;</text:p>
      <text:p text:style-name="P2149">1.2. pirkimas vykdomas vadovaujantis<text:s/><text:span text:style-name="T2150">Daugiabučio namo atnaujinimo (modernizavimo)<text:s/></text:span><text:span text:style-name="T2151">projekto (ar jo<text:s/></text:span><text:span text:style-name="T2152">dalies) rengimo</text:span><text:span text:style-name="T2153"><text:s/>/statybos techninės priežiūros paslaugų / statybos rangos darbų pirkimo tvarkos aprašu<text:s/></text:span>(toliau – Tvarkos aprašas), Lietuvos Respublikos civiliniu kodeksu (toliau – Civilinis kodeksas) bei šiomis statybos techninės priežiūros paslaugų<text:s/>pirkimo sąlygomis (toliau – pirkimo sąlygos);</text:p>
      <text:p text:style-name="P2154">1.3. vartojamos pagrindinės sąvokos suprantamos kaip nurodyta Tvarkos apraše;</text:p>
      <text:p text:style-name="P2155"><text:span text:style-name="T2156">1.4</text:span><text:span text:style-name="T2157">. skelbimas apie pirkimą paskelbtas 20__ m. _______________d. Lietuvos Respublikos aplinkos ministerijos Aplinkos projekt</text:span><text:span text:style-name="T2158">ų valdymo agentūros (toliau – Agentūra) interneto svetainėje;</text:span><text:s/></text:p>
      <text:p text:style-name="P2159">Papunkčio pakeitimai:</text:p>
      <text:p text:style-name="P2160"><text:span text:style-name="T2161">Nr.<text:s/></text:span><text:a xlink:href="https://www.e-tar.lt/portal/legalAct.html?documentId=15c7a43025e011ecad73e69048767e8c" office:target-frame-name="_top" xlink:show="replace"><text:span text:style-name="T2162">D1-561</text:span></text:a><text:span text:style-name="T2163">, 2021-10-05, paskelbta TAR 2021-10-05, i. k. 2021-20863</text:span></text:p>
      <text:p text:style-name="Normal"/>
      <text:p text:style-name="P2164"><text:span text:style-name="T2165">1.5</text:span><text:span text:style-name="T2166">. pirkimas atliekamas laikantis lygiateisiškumo, nediskriminavimo, skaidrumo, abipusio pripažinimo, proporcingumo principų ir konfidencialumo ir nešališkumo reikalavimų. Priimant sprendimus dėl pirkimo sąlygų, vadovaujamasi racionalumo principu;</text:span></text:p>
      <text:p text:style-name="P2167">1.6.<text:s/>užsakovo kontaktinis asmuo – _______________________;</text:p>
      <text:p text:style-name="P2168">1.7. užsakovo adresas ________________________, tel. Nr. ___________; faks. Nr. _____________; el. paštas: _________________________.</text:p>
      <text:p text:style-name="P2169"/>
      <text:p text:style-name="P2170"/>
      <text:p text:style-name="P2171"><text:span text:style-name="T2172">2</text:span><text:span text:style-name="T2173">. Pirkimo objektas</text:span></text:p>
      <text:p text:style-name="P2174"/>
      <text:p text:style-name="P2175">2.1. Pirkimo objektą sudaro statybos techninės priežiūros paslaugos šių pirkimo sąlygų 1.1 punkte nurodytame daugiabučiame name šiems statybos rangos darbams:</text:p>
      <table:table table:style-name="Table2176">
        <table:table-columns>
          <table:table-column table:style-name="TableColumn2177"/>
          <table:table-column table:style-name="TableColumn2178"/>
        </table:table-columns>
        <table:table-row table:style-name="TableRow2179">
          <table:table-cell table:style-name="TableCell2180">
            <text:p text:style-name="P2181">Eil.</text:p>
            <text:p text:style-name="P2182">Nr.</text:p>
          </table:table-cell>
          <table:table-cell table:style-name="TableCell2183">
            <text:p text:style-name="P2184">Statybos rangos darbai</text:p>
          </table:table-cell>
        </table:table-row>
        <table:table-row table:style-name="TableRow2185">
          <table:table-cell table:style-name="TableCell2186">
            <text:p text:style-name="P2187">2.1.1.</text:p>
          </table:table-cell>
          <table:table-cell table:style-name="TableCell2188">
            <text:p text:style-name="P2189"/>
          </table:table-cell>
        </table:table-row>
        <table:table-row table:style-name="TableRow2190">
          <table:table-cell table:style-name="TableCell2191">
            <text:p text:style-name="P2192">2.1.2.</text:p>
          </table:table-cell>
          <table:table-cell table:style-name="TableCell2193">
            <text:p text:style-name="P2194"/>
          </table:table-cell>
        </table:table-row>
        <table:table-row table:style-name="TableRow2195">
          <table:table-cell table:style-name="TableCell2196">
            <text:p text:style-name="P2197">2.1.3.</text:p>
          </table:table-cell>
          <table:table-cell table:style-name="TableCell2198">
            <text:p text:style-name="P2199"/>
          </table:table-cell>
        </table:table-row>
      </table:table>
      <text:p text:style-name="Normal"/>
      <text:p text:style-name="P2200">2.2. pirkimas gali/negali būti skaidomas į dalis atskirų rangos darbų statybos techninei priežiūrai vykdyti, atitinkamai daliai (dalims) sudarant atskiras sutartis.<text:s/></text:p>
      <text:p text:style-name="P2201"/>
      <text:p text:style-name="P2202"><text:span text:style-name="T2203">3</text:span><text:span text:style-name="T2204">. Reikalavimai tiekėjams</text:span></text:p>
      <text:p text:style-name="P2205"/>
      <text:p text:style-name="P2206">3.1. Tiekėjas, pageidaujantis dalyvauti pirkime, turi atitikti šiuos kvalifikacijos reikalavimus:</text:p>
      <text:p text:style-name="P2207"/>
      <table:table table:style-name="Table2208">
        <table:table-columns>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text:p>
              <text:p text:style-name="P2215">Nr.</text:p>
            </table:table-cell>
            <table:table-cell table:style-name="TableCell2216">
              <text:p text:style-name="P2217">Kvalifikaciniai reikalavimai</text:p>
            </table:table-cell>
            <table:table-cell table:style-name="TableCell2218">
              <text:p text:style-name="P2219">Kvalifikacinius reikalavimus įrodantys dokumentai</text:p>
            </table:table-cell>
          </table:table-row>
        </table:table-header-rows>
        <table:table-row table:style-name="TableRow2220">
          <table:table-cell table:style-name="TableCell2221" table:number-columns-spanned="3">
            <text:p text:style-name="P2222"><text:span text:style-name="T2223">Minimalūs reikalavimai tiekėjų kvalifikacijai</text:span></text:p>
          </table:table-cell>
          <table:covered-table-cell/>
          <table:covered-table-cell/>
        </table:table-row>
        <table:table-row table:style-name="TableRow2224">
          <table:table-cell table:style-name="TableCell2225">
            <text:p text:style-name="P2226">1.<text:s/></text:p>
          </table:table-cell>
          <table:table-cell table:style-name="TableCell2227">
            <text:p text:style-name="Normal">Tiekėjas turi teisę verstis pirkimo objekto specifiką atitinkančia ūkine veikla, kuri reikalinga pirkimo sutarčiai įvykdyti.<text:s/></text:p>
          </table:table-cell>
          <table:table-cell table:style-name="TableCell2228">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229">
          <table:table-cell table:style-name="TableCell2230">
            <text:p text:style-name="P2231">2.</text:p>
          </table:table-cell>
          <table:table-cell table:style-name="TableCell2232">
            <text:p text:style-name="Normal"><text:span text:style-name="T2233">Tiekėjas (jo paskirtas atsakingas asmuo)<text:s/></text:span>turi teisę<text:s/><text:span text:style-name="T2234">eiti statybos techninės priežiūros<text:s/></text:span><text:span text:style-name="T2235">vadovo pareigas atnaujiname (modernizuojamame) pastate.</text:span></text:p>
          </table:table-cell>
          <table:table-cell table:style-name="TableCell2236">
            <text:p text:style-name="Normal">Atestatų kopijos, kiti dokumentai, patvirtinantys tiekėjo (jo darbuotojo) teisę eiti statybos techninės priežiūros vadovo pareigas, vadovaujantis Statybos įstatymo ir<text:s/><text:span text:style-name="T2237">Lietuvos Respublikos aplinkos min</text:span><text:span text:style-name="T2238">istro 2016 m. gruodžio 12 d. įsakymo Nr. D1-880 „Dėl<text:s/></text:span>s<text:span text:style-name="T2239">tatybos techninio reglamento STR 1.02.01:2017 „Statybos dalyvių</text:span><text:span text:style-name="T2240"><text:s/></text:span><text:span text:style-name="T2241"><text:s/>atestavimo ir teisės pripažinimo tvarkos aprašas“ patvirtinimo“ nuostatomis.</text:span></text:p>
          </table:table-cell>
        </table:table-row>
        <table:table-row table:style-name="TableRow2242">
          <table:table-cell table:style-name="TableCell2243">
            <text:p text:style-name="P2244">3.</text:p>
          </table:table-cell>
          <table:table-cell table:style-name="TableCell2245">
            <text:p text:style-name="P2246"><text:span text:style-name="T2247">Tiekėjas (juridinis asmuo) nėra bankrutavęs, bankrutuoja</text:span><text:span text:style-name="T2248">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2249">.</text:span></text:p>
          </table:table-cell>
          <table:table-cell table:style-name="TableCell2250">
            <text:p text:style-name="P2251"><text:span text:style-name="T2252">Valstybės įmonės Registrų centro ar atitinkamos užsienio šalies institucijos pažyma, patvirtinanti, kad tiekėjas nėra bankrutavęs, bankrutuojantis, likviduojamas ar laikinai sustabdęs veiklos,* ir<text:s/></text:span><text:span text:style-name="T2253">Tiekėjo sąžiningumo deklaracija (Tvarkos apra</text:span><text:span text:style-name="T2254">šo 8 priedas), patvirtinanti, kad Tiekėjas<text:s/></text:span><text:span text:style-name="T2255">atitinka šiame punkte nustatytus reikalavimus.</text:span></text:p>
            <text:p text:style-name="P2256"/>
          </table:table-cell>
        </table:table-row>
        <table:table-row table:style-name="TableRow2257">
          <table:table-cell table:style-name="TableCell2258">
            <text:p text:style-name="P2259">4.</text:p>
          </table:table-cell>
          <table:table-cell table:style-name="TableCell2260">
            <text:p text:style-name="P2261"><text:span text:style-name="T2262">Tiekėj</text:span><text:span text:style-name="T2263">o<text:s/></text:span><text:span text:style-name="T2264">(juridinio asmens)<text:s/></text:span><text:span text:style-name="T2265">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266"><text:s/>tikslinės paskolos panaudojimą ne pagal paskirtį, mokesčių nesumokėjimą, nusikalstamu būdu gauto turto įgijimą, realizavimą, legalizavimą ir pan. <text:s/></text:span></text:p>
          </table:table-cell>
          <table:table-cell table:style-name="TableCell2267">
            <text:p text:style-name="P2268"><text:span text:style-name="T2269">Išrašas iš teismo sprendimo arba Informatikos ir ryšių departamento prie Vidaus reikalų ministerijos ar val</text:span><text:span text:style-name="T2270">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71">tiekėjo sąžiningum</text:span><text:span text:style-name="T2272">o deklaracija (Tvarkos aprašo 8 priedas), patvirtinantys, kad tiekėjas<text:s/></text:span><text:span text:style-name="T2273">atitinka šiame punkte nustatytus reikalavimus.</text:span></text:p>
            <text:p text:style-name="P2274"/>
          </table:table-cell>
        </table:table-row>
        <table:table-row table:style-name="TableRow2275">
          <table:table-cell table:style-name="TableCell2276">
            <text:p text:style-name="P2277">5.<text:s/></text:p>
          </table:table-cell>
          <table:table-cell table:style-name="TableCell2278">
            <text:p text:style-name="P2279"><text:span text:style-name="T2280">Tiekėjas<text:s/></text:span><text:span text:style-name="T2281">nėra padaręs profesinio pažeidimo (konkurencijos, darbo, darbuotojų saugos ir sveikatos, aplinkosaugos teisės aktų pažeidimo), už kurį tiekėjui (fiziniam asmeniui) yra paskirta administracinė nuobauda arba tiekėjui (juridiniam asmeniui) – ekonominė sankcij</text:span><text:span text:style-name="T2282">a, numatyta Lietuvos Respublikos įstatymuose, kai nuo sprendimo, kuriuo buvo paskirta ši sankcija, įsiteisėjimo dienos praėjo mažiau kaip vieni metai, o už<text:s/></text:span><text:span text:style-name="T2283">Lietuvos Respublikos konkurencijos įstatymo 5 straipsnio pažeidimą tiekėjui, kuris yra juridinis asm</text:span><text:span text:style-name="T2284">uo, yra paskirta ekonominė sankcija, kai nuo sprendimo, kuriuo buvo paskirta ši sankcija, įsiteisėjimo dienos praėjo mažiau kaip treji metai.</text:span></text:p>
          </table:table-cell>
          <table:table-cell table:style-name="TableCell2285">
            <text:p text:style-name="P2286"><text:span text:style-name="T2287">Išrašas iš teismo sprendimo arba Informatikos ir ryšių departamento prie Vidaus reikalų ministerijos ar valstybės<text:s/></text:span><text:span text:style-name="T2288">įmonės Registrų centro Lietuvos Respublikos Vyriausybės nustatyta tvarka išduotas dokumentas, patvirtinantis jungtinius kompetentingų institucijų tvarkomus duomenis, arba atitinkamos užsienio šalies institucijos dokumentas, * arba<text:s/></text:span><text:span text:style-name="T2289">tiekėjo sąžiningumo dekla</text:span><text:span text:style-name="T2290">racija (Tvarkos aprašo 8 priedas), patvirtinantys, kad tiekėjas<text:s/></text:span><text:span text:style-name="T2291">atitinka šiame punkte nustatytus reikalavimus.</text:span></text:p>
            <text:p text:style-name="P2292"/>
          </table:table-cell>
        </table:table-row>
        <table:table-row table:style-name="TableRow2293">
          <table:table-cell table:style-name="TableCell2294" table:number-columns-spanned="3">
            <text:p text:style-name="P2295"><text:span text:style-name="T2296">Kiti reikalavimai tiekėjų kvalifikacijai</text:span></text:p>
          </table:table-cell>
          <table:covered-table-cell/>
          <table:covered-table-cell/>
        </table:table-row>
        <table:table-row table:style-name="TableRow2297">
          <table:table-cell table:style-name="TableCell2298">
            <text:p text:style-name="P2299">6.</text:p>
          </table:table-cell>
          <table:table-cell table:style-name="TableCell2300">
            <text:p text:style-name="P2301">Per pastaruosius 3 metus vykdytos statybos techninės priežiūros sutartys.</text:p>
          </table:table-cell>
          <table:table-cell table:style-name="TableCell2302">
            <text:p text:style-name="P2303">Per pastaruosius 3 metus<text:s/>vykdytų sutarčių sąrašas.</text:p>
          </table:table-cell>
        </table:table-row>
        <table:table-row table:style-name="TableRow2304">
          <table:table-cell table:style-name="TableCell2305">
            <text:p text:style-name="P2306">7.</text:p>
          </table:table-cell>
          <table:table-cell table:style-name="TableCell2307">
            <text:p text:style-name="P2308"><text:span text:style-name="T2309">Statybos techninio prižiūrėtojo civilinė atsakomybė</text:span><text:span text:style-name="T2310"><text:s/>turi būti draudžiama privalomuoju draudimu.</text:span></text:p>
          </table:table-cell>
          <table:table-cell table:style-name="TableCell2311">
            <text:p text:style-name="P2312">Draudimo sutartis.</text:p>
          </table:table-cell>
        </table:table-row>
        <table:table-row table:style-name="TableRow2313">
          <table:table-cell table:style-name="TableCell2314">
            <text:p text:style-name="P2315">8.</text:p>
          </table:table-cell>
          <table:table-cell table:style-name="TableCell2316">
            <text:p text:style-name="P2317">Statybos techninis prižiūrėtojas vienu metu statybos techninę priežiūrą gali vykdyti ne daugiau kaip 10<text:s/>(dešimtyje) objektų.</text:p>
          </table:table-cell>
          <table:table-cell table:style-name="TableCell2318">
            <text:p text:style-name="P2319">Laisvos formos pažyma, patvirtinanti kad Tiekėjas atitinka minėtą reikalavimą. <text:s/></text:p>
          </table:table-cell>
        </table:table-row>
      </table:table>
      <text:p text:style-name="P2320">*<text:s/><text:span text:style-name="T2321">Dokumentai turi būti išduoti ne anksčiau kaip 90 dienų iki pasiūlymo pateikimo dienos. Jeigu dokumentas išduotas anksčiau, tačiau jo galiojimo terminas</text:span><text:span text:style-name="T2322"><text:s/>yra ilgesnis nei pasiūlymų pateikimo terminas, toks dokumentas yra priimtinas.</text:span></text:p>
      <text:p text:style-name="P2323"><text:span text:style-name="T2324">Pastaba. Užsakovas gali pareikalauti, kad pasiūlymo galiojimas būtų užtikrinamas Lietuvos Respublikos civilinio kodekso nustatytais prievolių įvykdymo užtikrinimo būdais.</text:span></text:p>
      <text:p text:style-name="P2325">3.2. kiti reikalavimai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26"/>
      <text:p text:style-name="P2327"><text:span text:style-name="T2328">4</text:span><text:span text:style-name="T2329">. Reikalavimai paslaugų teikimui</text:span></text:p>
      <text:p text:style-name="P2330"/>
      <text:p text:style-name="P2331">4.1. Statybos techninės priežiūros paslaugos vykdomos pagal Statybos įstatymo ir jį<text:s/>įgyvendinamųjų statybos techninių reglamentų nuostatas;</text:p>
      <text:p text:style-name="P2332">4.2. atlikdamas paslaugas, statybos techninis prižiūrėtojas veikia užsakovo vardu ir interesais;</text:p>
      <text:p text:style-name="P2333">4.3. statybos techninės priežiūros paslaugų vykdymą prižiūri užsakovas ir (arba) jo įgaliotas asmuo;<text:s/></text:p>
      <text:p text:style-name="P2334">4.4. statybos darbų techninė priežiūra vykdoma iki pastato pripažinimo tinkamu naudoti (arba kiti reikalavimai);</text:p>
      <text:p text:style-name="P2335">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36">4.6.<text:span text:style-name="T2337"><text:s/></text:span>jei tiekėjas numato pasitelkti subrangovus, pateiktame pasiūlyme (formoje Žinios apie<text:s/><text:span text:style-name="T2338">tiekėją (Kvalifikacijos informacija</text:span>) turi nurodyti paslaugas, kurioms atlikti jis ketina pasitelkti<text:s/>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2339"/>
      <text:p text:style-name="P2340"><text:span text:style-name="T2341">5</text:span><text:span text:style-name="T2342">. Reikalavimai pasiūlymų rengimui ir teikimui</text:span></text:p>
      <text:p text:style-name="P2343"/>
      <text:p text:style-name="P2344"><text:span text:style-name="T2345">5.1</text:span><text:span text:style-name="T2346">.<text:s/></text:span><text:span text:style-name="T2347">teikdamas pasiūlymą tiekėjas patvirtina ir garantuoja, kad jo pasiūlymas ir pateikta informacija yra<text:s/></text:span><text:span text:style-name="T2348">teisinga, atitinka tikrovę ir apima viską, ko reikia sutarties įvykdymui;</text:span></text:p>
      <text:p text:style-name="P2349"><text:span text:style-name="T2350">5.2</text:span><text:span text:style-name="T2351">. pasiūlymas turi būti teikiamas raštu, pasirašytas teikėjo arba jo įgalioto asmens.<text:s/></text:span><text:span text:style-name="T2352">Kur nurodyta, parašas turi būti patvirtintas tiekėjo antspaudu (jeigu jį turi).</text:span><text:span text:style-name="T2353"><text:s/>Ti</text:span>ekėjo pasiūlymas ir kita korespondencija teikiama lietuvių<text:span text:style-name="T2354"><text:s/></text:span>kalba.</text:p>
      <text:p text:style-name="P2355">Tiekėjas gali susipažinti su atnaujinamu (modernizuojamu) objektu ir visa informacija, kurios gali prireikti vykdant statybos techninės priežiūros paslaugų sutartį. Išlaidos, susijusios su apsilankymu vietoje, tiekėjui nekompensuojamos;<text:s/></text:p>
      <text:p text:style-name="P2356"><text:span text:style-name="T2357">5.3</text:span><text:span text:style-name="T2358">.<text:s/></text:span>pasiūlymą sudaro visuma tiekėjo pateiktų dokumentų, nurodytų šiose pirkimo sąlygose, ir nurodytą informaciją patvirtinantys kiti dokumentai (<text:span text:style-name="T2359">kainos pasiūlymas, užpildytas pagal Tvarkos aprašo 5 priede nurody</text:span><text:span text:style-name="T2360">tą formą, tiekėjo sąžiningumo deklaracija, dokumentai, patvirtinantys, kad tiekėjas atitinka šių pirkimo sąlygų 3 punkto reikalavimus, kiti pridedami dokumentai). Visi pasiūlymo lapai turi būti susiūti, sunumeruoti<text:s/></text:span><text:span text:style-name="T2361">ir paskutinio lapo antroje pusėje patvirt</text:span><text:span text:style-name="T2362">inti tiekėjo ar jo įgalioto asmens parašu bei antspaudu<text:s/></text:span><text:span text:style-name="T2363">(jeigu jį turi),</text:span><text:span text:style-name="T2364"><text:s/>nurodant lapų skaičių. Pasiūlymas pateikiamas užklijuotame <text:s/></text:span><text:span text:style-name="T2365">ir užantspauduotame (jeigu tiekėjas antspaudą turi)<text:s/></text:span><text:span text:style-name="T2366">voke;</text:span></text:p>
      <text:p text:style-name="P2367">5.4. ant voko, kuriame pateikiamas pasiūlymas, turi būti užrašytas pirkimo pavadinimas, užsakovas, tiekėjas ir adresas. Ant voko turi būti užrašas „Neatplėšti iki 20___ m. _____________d. _____ val.“;</text:p>
      <text:p text:style-name="P2368">5.5. tiekėjas gali teikti vieną pasiūlymą: visoms pirkimo objekto dalims arba vienai ar kelioms dalims (jeigu leidžiama pateikti pasiūlymus atskiroms dalims, žr. Pirkimo sąlygų 2.2 punktą);</text:p>
      <text:p text:style-name="P2369">5.6. tiekėjas negali teikti alternatyvių pasiūlymų. Jeigu bus pateikti alternatyvūs pasiūlymai, jie bus atmesti;</text:p>
      <text:p text:style-name="P2370">5.7. tiekėjas gali pateikti pasiūlymą individualiai arba<text:s/>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371">5.8. pasiūlyme nurodyta paslaugų kaina eurais<text:span text:style-name="T2372">.</text:span><text:s/>Į kainą<text:s/><text:span text:style-name="T2373">turi būti įskaičiuoti</text:span><text:s/>visi<text:s/>mokesčiai ir visos tiekėjo išlaidos;</text:p>
      <text:p text:style-name="P2374">5.9. teikdamas pasiūlymą, tiekėjas privalo nurodyti bendrą<text:s/><text:span text:style-name="T2375">paslaugų kainą (skaičiais ir žodžiais). Jeigu skiriasi nurodyta kaina skaičiais ir žodžiais, laikoma, kad teisinga yra kaina žodžiais</text:span>;</text:p>
      <text:p text:style-name="P2376">5.10. pasiūlymas<text:s/>turi būti pateiktas iki šių pirkimo sąlygų 5.14 punkte nurodyto laiko ir nurodytu<text:s/><text:span text:style-name="T2377">adresu</text:span>. Vėliau gauti pasiūlymai nepriimami;</text:p>
      <text:p text:style-name="P2378">5.11. (pildoma, jeigu leidžiama teikti pasiūlymus atskiroms dalims, žr. pirkimo sąlygų 2.2 punktą) tiekėjas turi nurodyti,<text:s/>kuriai (kurioms) pirkimo daliai (dalims) ar visoms dalims teikiamas pasiūlymas. Pasiūlyme nurodoma bendra pasiūlymo kaina ir atskirai kaina kiekvienai tiekėjo nurodytai pasiūlymo daliai (dalims);</text:p>
      <text:p text:style-name="P2379">5.12. pasiūlymas turi galioti ne trumpiau kaip _____________ dienų nuo vokų su pasiūlymais atplėšimo datos. Jeigu pasiūlyme nenurodytas jo galiojimo terminas, laikoma, kad pasiūlymas galioja kiek nurodyta šiame punkte;</text:p>
      <text:p text:style-name="P2380">5.13. gauti pasiūlymai registruojami. Jei pasiūlymas gaunamas pavėluotai, neatplėštas vokas su pasiūlymu grąžinamas tiekėjui;</text:p>
      <text:p text:style-name="P2381"><text:span text:style-name="T2382">5.14</text:span><text:span text:style-name="T2383">. vokai su pasiūlymais atplėšiami<text:s/></text:span><text:span text:style-name="T2384">__________________________(</text:span><text:span text:style-name="T2385">adresas</text:span><text:span text:style-name="T2386">)</text:span>,<text:s/><text:span text:style-name="T2387">20___ m.<text:s/></text:span><text:span text:style-name="T2388">_______________<text:s/></text:span><text:span text:style-name="T2389">d. ____ val. _____ min.;</text:span></text:p>
      <text:p text:style-name="P2390">5.15. vokų su pasiūlymais atplėšimo procedūros metu gali dalyvauti pasiūlymus pateikę<text:s/>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391">5.16. vokų su pasiūlymais atplėšimo procedūroje dalyvaujantiems tiekėjams ar jų atstovams skelbiamas pasiūlymą pateikusio tiekėjo pavadinimas (vardas, pavardė), pasiūlyme nurodyta kaina ir pranešama,<text:span text:style-name="T2392"><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2393"/>
      <text:p text:style-name="P2394"><text:span text:style-name="T2395">6</text:span><text:span text:style-name="T2396">.</text:span><text:s/><text:span text:style-name="T2397">Pasiūlymų nagrinėjimas, v</text:span><text:span text:style-name="T2398">ertinimas, atmetimas</text:span></text:p>
      <text:p text:style-name="P2399"/>
      <text:p text:style-name="P2400"><text:span text:style-name="T2401">6.1</text:span><text:span text:style-name="T2402">. Pateiktus pasiūlymus ir jų atitiktį šiose pirkimo sąlygose nustatytiems reikalavimams nagrinėja ir vertina užsakovo sudaryta komisija. Pasiūlymai nagrinėjami ir vertinami konfidencialiai, nedalyvaujant pasiūlymus pateikusiems<text:s/></text:span><text:span text:style-name="T2403">tiekėjams ar jų atstovams;</text:span><text:span text:style-name="T2404"><text:s/></text:span></text:p>
      <text:p text:style-name="P2405">6.2. pasiūlymas atmetamas, kai:</text:p>
      <text:p text:style-name="P2406">6.2.1. tiekėjas neatitinka pirkimo sąlygose nustatytų kvalifikacijos reikalavimų arba pasiūlyme pateikė neišsamius ar netikslinius kvalifikacinius duomenis ir užsakovo prašymu per nurodytą terminą nepateikia jų patikslinimo;</text:p>
      <text:p text:style-name="P2407">6.2.2.<text:s/><text:span text:style-name="T2408">pasiūlymas neatitinka kitų pirkimo sąlygose nustatytų reikalavimų;</text:span></text:p>
      <text:p text:style-name="P2409"><text:span text:style-name="T2410">6.2.3</text:span><text:span text:style-name="T2411">. tiekėjas yra įtrauktas į Viešųjų pirkimų tarnybos administruojamą nepatikimų tiekėjų sąrašą;</text:span></text:p>
      <text:p text:style-name="P2412"><text:span text:style-name="T2413">6.2.4</text:span><text:span text:style-name="T2414">.<text:s/></text:span><text:span text:style-name="T2415">pateikta melaginga informaci</text:span><text:span text:style-name="T2416">ja, kurią užsakovas gali įrodyti teisėtomis priemonėmis</text:span><text:span text:style-name="T2417">;</text:span></text:p>
      <text:p text:style-name="P2418"><text:span text:style-name="T2419">6.2.5</text:span><text:span text:style-name="T2420">.<text:s/></text:span><text:span text:style-name="T2421">jeigu pasiūlyta kaina neįprastai maža ir tiekėjas neįrodo kainos pagrįstumo;</text:span></text:p>
      <text:p text:style-name="P2422"><text:span text:style-name="T2423">6.2.6</text:span><text:span text:style-name="T2424">.<text:s/></text:span>jeigu pasiūlyme nurodyta kaina yra per didelė<text:span text:style-name="T2425"><text:s/></text:span><text:span text:style-name="T2426">(kaina laikytina per didele, jeigu ji yra didesnė už n</text:span><text:span text:style-name="T2427">umatytą Agentūros suderintame investicijų plane;<text:s/></text:span></text:p>
      <text:p text:style-name="P2428">6.3.<text:s/><text:span text:style-name="T2429">neatmesti pasiūlymai vertinami pagal</text:span><text:s/>mažiausią kainą; <text:s/></text:p>
      <text:p text:style-name="P2430">6.4.<text:s/><text:span text:style-name="T2431">jeigu pasiūlyme nurodyta kaina yra neįprastai maža, užsakovas<text:s/></text:span><text:span text:style-name="T2432">turi teisę pareikalauti tiekėjo per protingą terminą raštu pagrįsti<text:s/></text:span><text:span text:style-name="T2433">pasiūlytą kainą prašydamas pateikti, jo manymu, reikalingas pasiūlymo detales, kainos sudėtines dalis ir skaičiavimus. Jeigu tiekėjas neįrodo kainos pagrįstumo, pasiūlymas atmetamas.<text:s/></text:span>Neįprastai maža kaina – pasiūlyta kaina, kuri yra 30 ir daugiau procentų<text:s/>mažesnė už visų tiekėjų, kurių pasiūlymai neatmesti dėl kitų priežasčių, pasiūlytų kainų aritmetinį vidurkį (ši nuostata netaikoma projekto (ar jo dalies) ekspertizės atlikimo paslaugų pirkimui);</text:p>
      <text:p text:style-name="P2434"><text:span text:style-name="T2435">6.5</text:span><text:span text:style-name="T2436">.</text:span><text:s/><text:span text:style-name="T2437">tiekėjai pagal vertinimo rezultatus surašomi į pasi</text:span><text:span text:style-name="T2438">ūlymų eilę. Eilė sudaroma kainų didėjimo tvarka<text:s/></text:span>kaip nurodyta Pirkimo sąlygose.<text:s/><text:span text:style-name="T2439">Pirmasis įrašomas tiekėjas, kurio pasiūlymo kaina mažiausia.</text:span><text:s/><text:span text:style-name="T2440">Jeigu keli pasiūlymai yra vienodi, pirmasis įrašomas tiekėjas, anksčiau pateikęs pasiūlymą.</text:span><text:s/>La<text:span text:style-name="T2441">imėjusiu pripažįstama</text:span><text:span text:style-name="T2442">s pirmuoju pasiūlymų eilėje nurodytas tiekėjo pasiūlymas;</text:span></text:p>
      <text:p text:style-name="P2443">6.6. užsakovas<text:span text:style-name="T2444">,<text:s/></text:span>sudaręs pasiūlymų eilę ir priėmęs sprendimą dėl laimėjusio pasiūlymo, apie tai raštu per 3 darbo dienas praneša visiems pasiūlymus pateikusiems tiekėjams. Tiekėjams, kurie<text:s/>neįrašyti į pasiūlymų eilę, pranešama apie jų pasiūlymų atmetimo priežastis. Sutartis negali būti sudaryta, kol nepasibaigė pirkimo sutarties sudarymo atidėjimo terminas;</text:p>
      <text:p text:style-name="P2445">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446"/>
      <text:p text:style-name="P2447"><text:span text:style-name="T2448">7</text:span><text:span text:style-name="T2449">. Sprendimas dėl sutarties sudarymo, sutarties esminės sąlygos</text:span></text:p>
      <text:p text:style-name="P2450"/>
      <text:p text:style-name="P2451"><text:span text:style-name="T2452">7.1</text:span><text:span text:style-name="T2453">. Sutartį užsakovas siūlo sudaryti tam tiekėjui, kurio pasiūlymas<text:s/></text:span><text:span text:style-name="T2454">pripažintas laimėjusiu;</text:span><text:s/></text:p>
      <text:p text:style-name="P2455">7.2. sutartis sudaroma Tvarkos aprašo nustatyta tvarka gavus Agentūros pritarimą pirkimo ataskaitai;</text:p>
      <text:p text:style-name="P2456"><text:span text:style-name="T2457">7.3</text:span><text:span text:style-name="T2458">.<text:s/></text:span>sutarties terminas – __________________;</text:p>
      <text:p text:style-name="P2459"><text:span text:style-name="T2460">7.4</text:span><text:span text:style-name="T2461">. Užsakovas už suteiktas paslaugas atsiskaito su tiekėju ne vėliau ka</text:span><text:span text:style-name="T2462">ip per _____________ kalendorinių dienų nuo paslaugų suteikimo ir sąskaitos faktūros gavimo dienos (arba nurodoma kitokia atsiskaitymo tvarka);</text:span></text:p>
      <text:p text:style-name="P2463"><text:span text:style-name="T2464">7.5</text:span><text:span text:style-name="T2465">. Sutarties įvykdymo užtikrinimo būdas – _________________________(nurodomas konkretus sutarties įvykdymo</text:span><text:span text:style-name="T2466"><text:s/>užtikrinimo būdas, prievolių užtikrinimo būdai nurodyti Civilinio kodekso 6.70 str.);<text:s/></text:span></text:p>
      <text:p text:style-name="P2467">7.6. užsakovas gali įgalioti kitą asmenį prižiūrėti ir kontroliuoti perkamų statybos techninės priežiūros paslaugų vykdymą;</text:p>
      <text:p text:style-name="P2468">7.7. tiekėjas privalo užsakovo arba<text:s/>jo įgalioto asmens reikalavimu pateikti visus dokumentus, informaciją apie atliekamas paslaugas;</text:p>
      <text:p text:style-name="P2469">7.8. jeigu tiekėjas, kuriam buvo pasiūlyta sudaryti pirkimo sutartį, raštu atsisako ją sudaryti,<text:span text:style-name="T2470"><text:s/></text:span>arba jei tiekėjo pateikta informacija yra melaginga,<text:span text:style-name="T2471"><text:s/></text:span>arba<text:s/>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472"/>
      <text:p text:style-name="P2473"><text:span text:style-name="T2474">8</text:span><text:span text:style-name="T2475">. Kita informacija</text:span></text:p>
      <text:p text:style-name="P2476"/>
      <text:p text:style-name="P2477">8.1. Sudarant sutartį, laimėjusio paslaugų teikėjo pasiūlyme nurodyta kaina eurais negali keistis;</text:p>
      <text:p text:style-name="P2478">8.2. pasiūlymo kainos apskaičiavimo būdas – fiksuota kaina;</text:p>
      <text:p text:style-name="P2479">8.3.<text:s/><text:span text:style-name="T2480">(kita)</text:span></text:p>
      <text:p text:style-name="P2481"/>
      <text:p text:style-name="P2482"><text:span text:style-name="T2483">9</text:span><text:span text:style-name="T2484">.<text:s/></text:span><text:span text:style-name="T2485">Ginčų nagrinėjimas</text:span></text:p>
      <text:p text:style-name="P2486"/>
      <text:p text:style-name="P2487"><text:span text:style-name="T2488">9.1</text:span><text:span text:style-name="T2489">.<text:s/></text:span><text:span text:style-name="T2490">tiekėjas, kuris mano, kad vykdydamas pirkimus užsakovas pažeidė ar pažeis jo teisėtus interesus, turi teisę iki pirkimo sutarties sudarymo pa</text:span><text:span text:style-name="T2491">reikšti pretenziją užsakovui dėl jo veiksmų ar priimtų sprendimų. Apie pretenzijos pateikimą tiekėjas gali informuoti Agentūrą;</text:span></text:p>
      <text:p text:style-name="P2492"><text:span text:style-name="T2493">9.2</text:span><text:span text:style-name="T2494">. pretenzija pateikiama užsakovui raštu per 15 dienų nuo užsakovo pranešimo apie jo priimtą sprendimą išsiuntimo tiekėjam</text:span><text:span text:style-name="T2495">s dienos. Užsakovas nagrinėja tiekėjų pretenzijas, gautas iki pirkimo sutarties sudarymo;</text:span></text:p>
      <text:p text:style-name="P2496"><text:span text:style-name="T2497">9.3</text:span><text:span text:style-name="T2498">. užsakovas, gavęs <text:s/>tiekėjo rašytinę pretenziją, sustabdo pirkimo procedūras, kol ši pretenzija bus išnagrinėta ir priimtas sprendimas;</text:span></text:p>
      <text:p text:style-name="P2499"><text:span text:style-name="T2500">9.4</text:span><text:span text:style-name="T2501">. užsakovas<text:s/></text:span><text:span text:style-name="T2502">privalo išnagrinėti pretenziją ir priimti motyvuotą sprendimą ne vėliau kaip per 5 darbo dienas nuo pretenzijos gavimo dienos, apie priimtą sprendimą ne vėliau kaip kitą darbo dieną pranešti pretenziją pateikusiam tiekėjui;</text:span></text:p>
      <text:p text:style-name="P2503">9.5. užsakovas negali sudaryti pirkimo sutarties anksčiau negu po 15 dienų nuo rašytinio pranešimo apie priimtą sprendimą dėl pretenzijos išsiuntimo pretenziją pateikusiam tiekėjui ir suinteresuotiems tiekėjams dienos;</text:p>
      <text:p text:style-name="P2504">9.6. jeigu išnagrinėjus pretenziją nebuvo patenkinti tiekėjo<text:s/>reikalavimai ar reikalavimai buvo patenkinti iš dalies, ar pretenzija neišnagrinėta nustatyta tvarka ir terminais, tiekėjas turi teisę kreiptis į teismą.</text:p>
      <text:p text:style-name="P2505"/>
      <text:p text:style-name="Normal">_______________________<text:s/><text:tab/>________________<text:tab/>____________________</text:p>
      <text:p text:style-name="P2506">(užsakovo įgalioto asmens<text:s/><text:tab/><text:tab/>(parašas)<text:s/><text:tab/><text:tab/>(vardas ir pavardė)</text:p>
      <text:p text:style-name="Normal"><text:span text:style-name="T2507">pareigų pavadinimas)</text:span></text:p>
      <text:p text:style-name="P2508">Daugiabučio namo atnaujinimo<text:s/></text:p>
      <text:p text:style-name="P2515">(modernizavimo) projekto (ar jo dalies)<text:s/></text:p>
      <text:p text:style-name="P2516"><text:span text:style-name="T2517">parengimo/</text:span><text:span text:style-name="T2518">projekto (ar jo dalies) ekspertizės<text:s/></text:span></text:p>
      <text:p text:style-name="P2519"><text:span text:style-name="T2520">atlikimo</text:span><text:span text:style-name="T2521">/statybos techninės priežiūros paslaugų<text:s/></text:span></text:p>
      <text:p text:style-name="P2522"><text:span text:style-name="T2523">/statybos rangos</text:span><text:span text:style-name="T2524"><text:s/>darbų pirkimo tvarkos aprašo</text:span><text:span text:style-name="T2525"><text:s/></text:span></text:p>
      <text:p text:style-name="P2526"><text:span text:style-name="T2527">5</text:span><text:span text:style-name="T2528"><text:s/>priedas</text:span></text:p>
      <text:p text:style-name="P2529"/>
      <text:p text:style-name="P2530"><text:span text:style-name="T2531">(Kainos pasiūlymo<text:s/></text:span><text:span text:style-name="T2532">formos pavyzdys, jei pasiūlymas vertinamas pagal mažiausios kainos ar sąnaudų kriterijų</text:span><text:span text:style-name="T2533">)</text:span></text:p>
      <text:p text:style-name="P2534">___________________________________________</text:p>
      <text:p text:style-name="P2535">(tiekėjo pavadinimas arba vardas ir pavardė)</text:p>
      <text:p text:style-name="P2536"/>
      <text:p text:style-name="P2537">Kainos pasiūlymas<text:s/></text:p>
      <text:p text:style-name="P2538">_____________ d. Nr. ________</text:p>
      <text:p text:style-name="P2539">(data)</text:p>
      <text:p text:style-name="P2540"><text:span text:style-name="T2541">______________</text:span></text:p>
      <text:p text:style-name="P2542">(sudarymo vieta)</text:p>
      <text:p text:style-name="P2543"/>
      <table:table table:style-name="Table2544">
        <table:table-columns>
          <table:table-column table:style-name="TableColumn2545"/>
        </table:table-columns>
        <table:table-row table:style-name="TableRow2546">
          <table:table-cell table:style-name="TableCell2547">
            <text:p text:style-name="P2548"><text:span text:style-name="T2549">Objektas:______________________________________________________________________</text:span></text:p>
            <text:p text:style-name="P2550"/>
          </table:table-cell>
        </table:table-row>
      </table:table>
      <text:p text:style-name="P2551"><text:span text:style-name="T2552">(trumpas darbų aprašymas)</text:span></text:p>
      <text:p text:style-name="P2553"><text:span text:style-name="T2554">Užsakovas:</text:span><text:span text:style-name="T2555">______________________________________________________________________</text:span></text:p>
      <text:p text:style-name="P2556">(vardas ir pavardė (arba pavadinimas) ir adresas)</text:p>
      <text:p text:style-name="P2557"><text:span text:style-name="T2558">1. Išnagrinėjus kvietimą dalyvauti pirkime, sutarties sąlygas ir kitus pirkimo dokumentus, susijusius su šiuo kvietimu ir sutarties vyk</text:span><text:span text:style-name="T2559">dymu, siūloma atlikti pasiūlyme nurodytus darbus (projekto (ar jo dalies) parengimo,<text:s/></text:span><text:span text:style-name="T2560">projekto (ar jo dalies) ekspertizės atlikimo</text:span><text:span text:style-name="T2561">, statybos techninės priežiūros paslaugas, statybos rangos darbams) pagal sąlygas, nurodytas pirkimo dokumentuose, už tokią kai</text:span><text:span text:style-name="T2562">ną:</text:span></text:p>
      <text:p text:style-name="P2563">Valstybės remiamos energinį efektyvumą didinančios priemonės:</text:p>
      <table:table table:style-name="Table2564">
        <table:table-columns>
          <table:table-column table:style-name="TableColumn2565"/>
        </table:table-columns>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
      <text:p text:style-name="P2572">(kaina skaičiais ir žodžiais, Eur)<text:tab/></text:p>
      <text:p text:style-name="P2573"><text:span text:style-name="T2574">Kitos atnaujinimo (modernizavimo) priemonės:</text:span></text:p>
      <table:table table:style-name="Table2575">
        <table:table-columns>
          <table:table-column table:style-name="TableColumn2576"/>
        </table:table-columns>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
      <text:p text:style-name="P2583"><text:span text:style-name="T2584">(kaina skaičiais ir žodžiais, Eur)</text:span></text:p>
      <text:p text:style-name="P2585"><text:span text:style-name="T2586">Bendra pasiūlymo kaina (be PVM):</text:span></text:p>
      <table:table table:style-name="Table2587">
        <table:table-columns>
          <table:table-column table:style-name="TableColumn2588"/>
        </table:table-columns>
        <table:table-row table:style-name="TableRow2589">
          <table:table-cell table:style-name="TableCell2590">
            <text:p text:style-name="P2591"><text:span text:style-name="T2592">Bendra pasiūlymo kaina (su PVM):</text:span></text:p>
          </table:table-cell>
        </table:table-row>
        <table:table-row table:style-name="TableRow2593">
          <table:table-cell table:style-name="TableCell2594">
            <text:p text:style-name="P2595"/>
          </table:table-cell>
        </table:table-row>
      </table:table>
      <text:p text:style-name="P2596">(kaina skaičiais ir žodžiais, Eur)</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2. Pasiūlymas galioja __________ dienų, skaičiuojant nuo vokų su pasiūlymais atplėšimo dienos. Šis pasiūlymas išlieka įpareigojantis ir gali būti priimtas bet kuriuo metu iki šio termino pabaigos.</text:span></text:p>
      <text:p text:style-name="P2611"/>
      <text:p text:style-name="P2612">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613"/>
      <text:p text:style-name="P2614"/>
      <text:p text:style-name="P2615"/>
      <text:p text:style-name="P2616"/>
      <text:p text:style-name="P2617">4.Kita tiekėjo informacija:___________________________________________________________</text:p>
      <text:p text:style-name="P2618"/>
      <text:p text:style-name="P2619">Kartu su pasiūlymu pateikiami šie dokumentai ir informacija<text:s/></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 Nr.</text:span></text:p>
          </table:table-cell>
          <table:table-cell table:style-name="TableCell2628">
            <text:p text:style-name="P2629"><text:span text:style-name="T2630">Pateiktų dokumentų pavadinimas</text:span></text:p>
          </table:table-cell>
          <table:table-cell table:style-name="TableCell2631">
            <text:p text:style-name="P2632"><text:span text:style-name="T2633">Dokumento puslapių skaičius</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Jei tiekėjas ketina pasitelkti subteikėją (-us), žemiau nurodo</text:span><text:span text:style-name="T2658"><text:s/>(pildyti tuomet, jei pirkimo sutarties vykdymui bus pasitelkti subteikėjai)</text:span><text:span text:style-name="T2659">:</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Subtiekėjo/subteikėjo (-ų) pavadinimas (-ai)<text:s/></text:span></text:p>
          </table:table-cell>
          <table:table-cell table:style-name="TableCell2668">
            <text:p text:style-name="P2669"/>
          </table:table-cell>
        </table:table-row>
        <table:table-row table:style-name="TableRow2670">
          <table:table-cell table:style-name="TableCell2671">
            <text:p text:style-name="P2672"><text:span text:style-name="T2673">Subtiekėjo/subteikėjo <text:s/>(-ų) adresas (-ai)<text:s/></text:span></text:p>
          </table:table-cell>
          <table:table-cell table:style-name="TableCell2674">
            <text:p text:style-name="P2675"/>
          </table:table-cell>
        </table:table-row>
        <table:table-row table:style-name="TableRow2676">
          <table:table-cell table:style-name="TableCell2677">
            <text:p text:style-name="P2678"><text:span text:style-name="T2679">Kokią veiklą vykdys pagal sutartį</text:span></text:p>
          </table:table-cell>
          <table:table-cell table:style-name="TableCell2680">
            <text:p text:style-name="P2681"/>
          </table:table-cell>
        </table:table-row>
        <table:table-row table:style-name="TableRow2682">
          <table:table-cell table:style-name="TableCell2683">
            <text:p text:style-name="P2684"><text:span text:style-name="T2685">Įsipareigojimų dalis (procentais), kuriai ketinama pasitelkti subtiekėją/subteikėją (-us)</text:span></text:p>
          </table:table-cell>
          <table:table-cell table:style-name="TableCell2686">
            <text:p text:style-name="P2687"/>
          </table:table-cell>
        </table:table-row>
      </table:table>
      <text:p text:style-name="P2688"/>
      <text:p text:style-name="P2689">Pasiūlymas galioja iki ___________m. ______________ d.</text:p>
      <text:p text:style-name="P2690"/>
      <text:p text:style-name="P2691"/>
      <text:p text:style-name="P2692">Tiekėjas________________________________________________________________________</text:p>
      <text:p text:style-name="P2693">(vardas ir pavardė (arba pavadinimas) ir adresas)</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įgalioto asmens pareigų pavadinimas)<text:tab/></text:p>
          </table:table-cell>
          <table:table-cell table:style-name="TableCell2715">
            <text:p text:style-name="P2716"/>
          </table:table-cell>
          <table:table-cell table:style-name="TableCell2717">
            <text:p text:style-name="P2718">(parašas)</text:p>
          </table:table-cell>
          <table:table-cell table:style-name="TableCell2719">
            <text:p text:style-name="P2720"/>
          </table:table-cell>
          <table:table-cell table:style-name="TableCell2721">
            <text:p text:style-name="P2722">(vardas ir pavardė)</text:p>
          </table:table-cell>
        </table:table-row>
      </table:table>
      <text:p text:style-name="P2723"/>
      <text:p text:style-name="P2724"/>
      <text:p text:style-name="P2725"/>
      <text:p text:style-name="P2726"><text:span text:style-name="T2727">(Pasiūlymo<text:s/></text:span><text:span text:style-name="T2728">formos pavyzdys, kai pasiūlymas<text:s/></text:span><text:span text:style-name="T2729">vertinamas pagal ekonominio naudingumo vertinimo kriterijų</text:span><text:span text:style-name="T2730">)</text:span></text:p>
      <text:p text:style-name="P2731"/>
      <text:p text:style-name="P2732">___________________________________________</text:p>
      <text:p text:style-name="P2733">(tiekėjo pavadinimas arba vardas ir pavardė)</text:p>
      <text:p text:style-name="P2734"/>
      <text:p text:style-name="P2735">A dalis (I vokas). Techninė informacija ir duomenys apie tiekėją</text:p>
      <text:p text:style-name="P2736">_____________ d. Nr. ________</text:p>
      <text:p text:style-name="P2737">(data)</text:p>
      <text:p text:style-name="P2738"><text:span text:style-name="T2739">______________</text:span></text:p>
      <text:p text:style-name="P2740">(sudarymo vieta)</text:p>
      <table:table table:style-name="Table2741">
        <table:table-columns>
          <table:table-column table:style-name="TableColumn2742"/>
        </table:table-columns>
        <table:table-row table:style-name="TableRow2743">
          <table:table-cell table:style-name="TableCell2744">
            <text:p text:style-name="P2745"><text:span text:style-name="T2746">Objektas:______________________________________________________________________</text:span></text:p>
            <text:p text:style-name="P2747"/>
          </table:table-cell>
        </table:table-row>
      </table:table>
      <text:p text:style-name="P2748"><text:span text:style-name="T2749">(trumpas darbų aprašymas)</text:span></text:p>
      <text:p text:style-name="P2750"><text:span text:style-name="T2751">Užsakovas:</text:span><text:span text:style-name="T2752">______________________________________________________________________</text:span></text:p>
      <text:p text:style-name="P2753">(vardas ir pavardė (arba<text:s/>pavadinimas) ir adresas)</text:p>
      <text:p text:style-name="P2754"/>
      <text:p text:style-name="P2755"><text:span text:style-name="T2756">1. Išnagrinėjus kvietimą dalyvauti pirkime, sutarties sąlygas ir kitus pirkimo dokumentus, susijusius su šiuo kvietimu ir sutarties vykdymu, siūloma atlikti pasiūlyme nurodytus darbus (projekto (ar jo dalies) parengimo,<text:s/></text:span><text:span text:style-name="T2757">projekto (</text:span><text:span text:style-name="T2758">ar jo dalies) ekspertizės atlikimo</text:span><text:span text:style-name="T2759">, statybos techninės priežiūros paslaugas, statybos rangos darbams) pagal sąlygas, nurodytas pirkimo dokumentuose</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Eil.</text:p>
            <text:p text:style-name="P2768">Nr.</text:p>
          </table:table-cell>
          <table:table-cell table:style-name="TableCell2769">
            <text:p text:style-name="P2770">Kriterijus</text:p>
          </table:table-cell>
          <table:table-cell table:style-name="TableCell2771">
            <text:p text:style-name="P2772">Tiekėjo siūlomų kriterijaus rodiklių reikšmės</text:p>
            <text:p text:style-name="P2773"><text:tab/>(pateikia tiekėjas)<text:s/></text:p>
          </table:table-cell>
        </table:table-row>
        <table:table-row table:style-name="TableRow2774">
          <table:table-cell table:style-name="TableCell2775">
            <text:p text:style-name="P2776">1.</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P2792"/>
          </table:table-cell>
          <table:table-cell table:style-name="TableCell2793">
            <text:p text:style-name="P2794"/>
          </table:table-cell>
        </table:table-row>
      </table:table>
      <text:p text:style-name="P2795"/>
      <text:p text:style-name="P2796">Kartu su pasiūlymu pateikiami šie dokumentai ir informacija<text:s/></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text:span></text:p>
          </table:table-cell>
          <table:table-cell table:style-name="TableCell2806">
            <text:p text:style-name="P2807"><text:span text:style-name="T2808">Pateiktų dokumentų pavadinimas</text:span></text:p>
          </table:table-cell>
          <table:table-cell table:style-name="TableCell2809">
            <text:p text:style-name="P2810"><text:span text:style-name="T2811">Dokumento puslapių skaičius</text:span></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Jei tiekėjas ketina pasitelkti subteikėją (-us), žemiau nurodo</text:span><text:span text:style-name="T2836"><text:s/>(pildyti tuomet, jei pirkimo sutarties vykdymui bus pasitelkti subteikėjai)</text:span><text:span text:style-name="T2837">:</text:span></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Subtiekėjo/subteikėjo (-ų) pavadinimas (-ai)<text:s/></text:span></text:p>
          </table:table-cell>
          <table:table-cell table:style-name="TableCell2846">
            <text:p text:style-name="P2847"/>
          </table:table-cell>
        </table:table-row>
        <table:table-row table:style-name="TableRow2848">
          <table:table-cell table:style-name="TableCell2849">
            <text:p text:style-name="P2850"><text:span text:style-name="T2851">Subtiekėjo/subteikėjo <text:s/>(-ų) adresas (-ai)<text:s/></text:span></text:p>
          </table:table-cell>
          <table:table-cell table:style-name="TableCell2852">
            <text:p text:style-name="P2853"/>
          </table:table-cell>
        </table:table-row>
        <table:table-row table:style-name="TableRow2854">
          <table:table-cell table:style-name="TableCell2855">
            <text:p text:style-name="P2856"><text:span text:style-name="T2857">Kokią veiklą vykdys pagal sutartį</text:span></text:p>
          </table:table-cell>
          <table:table-cell table:style-name="TableCell2858">
            <text:p text:style-name="P2859"/>
          </table:table-cell>
        </table:table-row>
        <table:table-row table:style-name="TableRow2860">
          <table:table-cell table:style-name="TableCell2861">
            <text:p text:style-name="P2862"><text:span text:style-name="T2863">Įsipareigojimų dalis (procentais), kuriai<text:s/></text:span><text:span text:style-name="T2864">ketinama pasitelkti subtiekėją/subteikėją (-us)</text:span></text:p>
          </table:table-cell>
          <table:table-cell table:style-name="TableCell2865">
            <text:p text:style-name="P2866"/>
          </table:table-cell>
        </table:table-row>
      </table:table>
      <text:p text:style-name="P2867"/>
      <text:p text:style-name="P2868">Pasiūlymas galioja iki ….. m. ______________ d.</text:p>
      <text:p text:style-name="P2869"/>
      <text:p text:style-name="P2870">Tiekėjas________________________________________________________________________</text:p>
      <text:p text:style-name="P2871">(vardas ir pavardė (arba pavadinimas) ir adresas)</text:p>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įgalioto asmens<text:s/>pareigų pavadinimas)<text:tab/></text:p>
          </table:table-cell>
          <table:table-cell table:style-name="TableCell2893">
            <text:p text:style-name="P2894"/>
          </table:table-cell>
          <table:table-cell table:style-name="TableCell2895">
            <text:p text:style-name="P2896">(parašas)</text:p>
          </table:table-cell>
          <table:table-cell table:style-name="TableCell2897">
            <text:p text:style-name="P2898"/>
          </table:table-cell>
          <table:table-cell table:style-name="TableCell2899">
            <text:p text:style-name="P2900">(vardas ir pavardė)</text:p>
          </table:table-cell>
        </table:table-row>
      </table:table>
      <text:p text:style-name="P2901"><text:span text:style-name="T2902">(Pasiūlymo<text:s/></text:span><text:span text:style-name="T2903">formos pavyzdys, kai pasiūlymas vertinamas pagal ekonominio naudingumo vertinimo kriterijų</text:span><text:span text:style-name="T2904">)</text:span></text:p>
      <text:p text:style-name="P2905"/>
      <text:p text:style-name="P2906">___________________________________________</text:p>
      <text:p text:style-name="P2907">(tiekėjo pavadinimas arba vardas ir pavardė)</text:p>
      <text:p text:style-name="P2908"/>
      <text:p text:style-name="P2909">B dalis<text:s/>(II vokas). Kainos pasiūlymas</text:p>
      <text:p text:style-name="P2910">_____________ d. Nr. ________</text:p>
      <text:p text:style-name="P2911">(data)</text:p>
      <text:p text:style-name="P2912"><text:span text:style-name="T2913">______________</text:span></text:p>
      <text:p text:style-name="P2914">(sudarymo vieta)</text:p>
      <text:p text:style-name="P2915"/>
      <table:table table:style-name="Table2916">
        <table:table-columns>
          <table:table-column table:style-name="TableColumn2917"/>
        </table:table-columns>
        <table:table-row table:style-name="TableRow2918">
          <table:table-cell table:style-name="TableCell2919">
            <text:p text:style-name="P2920"><text:span text:style-name="T2921">Objektas:______________________________________________________________________</text:span></text:p>
            <text:p text:style-name="P2922"/>
          </table:table-cell>
        </table:table-row>
      </table:table>
      <text:p text:style-name="P2923"><text:span text:style-name="T2924">(trumpas darbų aprašymas)</text:span></text:p>
      <text:p text:style-name="P2925"><text:span text:style-name="T2926">Užsakovas:</text:span><text:span text:style-name="T2927">______________________________________________________________________</text:span></text:p>
      <text:p text:style-name="P2928">(vardas ir pavardė (arba pavadinimas) ir adresas)</text:p>
      <text:p text:style-name="P2929"/>
      <text:p text:style-name="P2930"><text:span text:style-name="T2931">1. Išnagrinėjus kvietimą dalyvauti pirkime, sutarties sąlygas ir kitus pirkimo dokumentus, susijusius su šiuo kvietimu ir sutarties vy</text:span><text:span text:style-name="T2932">kdymu, siūloma atlikti pasiūlyme nurodytus darbus (projekto (ar jo dalies) parengimo,<text:s/></text:span><text:span text:style-name="T2933">projekto (ar jo dalies) ekspertizės atlikimo</text:span><text:span text:style-name="T2934">, statybos techninės priežiūros paslaugas, statybos rangos darbams) pagal sąlygas, nurodytas pirkimo dokumentuose, už tokią ka</text:span><text:span text:style-name="T2935">iną:</text:span></text:p>
      <text:p text:style-name="P2936"/>
      <text:p text:style-name="P2937">Valstybės remiamos energinį efektyvumą didinančios priemonės:</text:p>
      <table:table table:style-name="Table2938">
        <table:table-columns>
          <table:table-column table:style-name="TableColumn2939"/>
        </table:table-columns>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
      <text:p text:style-name="P2946">(kaina skaičiais ir žodžiais, Eur)</text:p>
      <text:p text:style-name="P2947"/>
      <text:p text:style-name="P2948"><text:span text:style-name="T2949">Kitos atnaujinimo (modernizavimo) priemonės:</text:span></text:p>
      <table:table table:style-name="Table2950">
        <table:table-columns>
          <table:table-column table:style-name="TableColumn2951"/>
        </table:table-columns>
        <table:table-row table:style-name="TableRow2952">
          <table:table-cell table:style-name="TableCell2953">
            <text:p text:style-name="P2954"/>
          </table:table-cell>
        </table:table-row>
        <table:table-row table:style-name="TableRow2955">
          <table:table-cell table:style-name="TableCell2956">
            <text:p text:style-name="P2957"/>
          </table:table-cell>
        </table:table-row>
      </table:table>
      <text:p text:style-name="P2958">(kaina skaičiais ir žodžiais, Eur)</text:p>
      <text:p text:style-name="P2959"/>
      <text:p text:style-name="P2960"><text:span text:style-name="T2961">Bendra pasiūlymo kaina (be PVM):</text:span></text:p>
      <table:table table:style-name="Table2962">
        <table:table-columns>
          <table:table-column table:style-name="TableColumn2963"/>
        </table:table-columns>
        <table:table-row table:style-name="TableRow2964">
          <table:table-cell table:style-name="TableCell2965">
            <text:p text:style-name="P2966"><text:span text:style-name="T2967">Bendra pasiūlymo kaina (su<text:s/></text:span><text:span text:style-name="T2968">PVM):</text:span></text:p>
          </table:table-cell>
        </table:table-row>
        <table:table-row table:style-name="TableRow2969">
          <table:table-cell table:style-name="TableCell2970">
            <text:p text:style-name="P2971"/>
          </table:table-cell>
        </table:table-row>
      </table:table>
      <text:p text:style-name="P2972">(kaina skaičiais ir žodžiais, Eur)</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text:span text:style-name="T2986">2. Pasiūlymas galioja __________ dienų, skaičiuojant nuo vokų su pasiūlymais atplėšimo dienos. Šis pasiūlymas išlieka įpareigojantis ir gali būti priimtas bet kuriuo metu iki šio termino pabaigos.</text:span></text:p>
      <text:p text:style-name="P2987"/>
      <text:p text:style-name="P2988">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989"/>
      <text:p text:style-name="P2990">4.Kita tiekėjo informacija:_______________________________________________________</text:p>
      <text:p text:style-name="P2991"/>
      <text:p text:style-name="P2992">Tiekėjas________________________________________________________________________</text:p>
      <text:p text:style-name="P2993">(vardas ir pavardė (arba pavadinimas) ir adresas)</text:p>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įgalioto asmens pareigų pavadinimas)<text:tab/></text:p>
          </table:table-cell>
          <table:table-cell table:style-name="TableCell3015">
            <text:p text:style-name="P3016"/>
          </table:table-cell>
          <table:table-cell table:style-name="TableCell3017">
            <text:p text:style-name="P3018">(parašas)</text:p>
          </table:table-cell>
          <table:table-cell table:style-name="TableCell3019">
            <text:p text:style-name="P3020"/>
          </table:table-cell>
          <table:table-cell table:style-name="TableCell3021">
            <text:p text:style-name="P3022">(vardas ir pavardė)</text:p>
          </table:table-cell>
        </table:table-row>
      </table:table>
      <text:p text:style-name="P3023"/>
      <text:p text:style-name="P3024"/>
      <text:p text:style-name="P3025">Daugiabučio namo atnaujinimo (modernizavimo) projekto<text:s/></text:p>
      <text:p text:style-name="P3032"><text:span text:style-name="T3033">(ar jo dalies) parengimo/</text:span><text:span text:style-name="T3034"><text:s/>projekto (ar jo dalies) ekspertizės<text:s/></text:span></text:p>
      <text:p text:style-name="P3035"><text:span text:style-name="T3036">atlikimo</text:span><text:span text:style-name="T3037">/ statybos techninės priežiūros paslaugų ir<text:s/></text:span></text:p>
      <text:p text:style-name="P3038"><text:span text:style-name="T3039">statybos rangos darbų pirkimo tvarkos aprašo</text:span></text:p>
      <text:p text:style-name="P3040"><text:span text:style-name="T3041">6</text:span><text:span text:style-name="T3042"><text:s/>priedas</text:span></text:p>
      <text:p text:style-name="P3043"/>
      <text:p text:style-name="P3044"/>
      <text:p text:style-name="P3045"><text:span text:style-name="T3046">(Žinių apie tiekėją (kvalifikacijos informacija) formos pavyzdys)</text:span></text:p>
      <text:p text:style-name="P3047"/>
      <text:p text:style-name="P3048"><text:span text:style-name="T3049">___________________________________________</text:span></text:p>
      <text:p text:style-name="P3050">(rangovo pavadinimas arba vardas, pavardė)</text:p>
      <text:p text:style-name="P3051"/>
      <text:p text:style-name="P3052">Žinios apie TIEKĖJą (kvalifikacijos informacija)</text:p>
      <text:p text:style-name="P3053"/>
      <text:p text:style-name="P3054"><text:span text:style-name="T3055">_____________ d. Nr. ________</text:span></text:p>
      <text:p text:style-name="P3056">(data)</text:p>
      <text:p text:style-name="P3057"><text:span text:style-name="T3058">______________</text:span></text:p>
      <text:p text:style-name="P3059">(sudarymo vieta)</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2">
            <text:p text:style-name="P3077">Tiekėjas:</text:p>
          </table:table-cell>
          <table:covered-table-cell/>
          <table:table-cell table:style-name="TableCell3078" table:number-columns-spanned="11">
            <text:p text:style-name="P3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Adresas:</text:p>
          </table:table-cell>
          <table:table-cell table:style-name="TableCell3083" table:number-columns-spanned="4">
            <text:p text:style-name="P3084"/>
          </table:table-cell>
          <table:covered-table-cell/>
          <table:covered-table-cell/>
          <table:covered-table-cell/>
          <table:table-cell table:style-name="TableCell3085" table:number-columns-spanned="2">
            <text:p text:style-name="P3086">Tel. nr.</text:p>
          </table:table-cell>
          <table:covered-table-cell/>
          <table:table-cell table:style-name="TableCell3087" table:number-columns-spanned="3">
            <text:p text:style-name="P3088"/>
          </table:table-cell>
          <table:covered-table-cell/>
          <table:covered-table-cell/>
          <table:table-cell table:style-name="TableCell3089">
            <text:p text:style-name="P3090">Faksas</text:p>
          </table:table-cell>
          <table:table-cell table:style-name="TableCell3091" table:number-columns-spanned="2">
            <text:p text:style-name="P3092"/>
          </table:table-cell>
          <table:covered-table-cell/>
        </table:table-row>
        <table:table-row table:style-name="TableRow3093">
          <table:table-cell table:style-name="TableCell3094" table:number-columns-spanned="13">
            <text:p text:style-name="P3095">Teisinė forma ir teisinis statusas (nurodyti ir pridėti dokumento kopiją) (pildo juridinis<text:s/>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6">
            <text:p text:style-name="P3098">Registracijos vieta / adresas:</text:p>
          </table:table-cell>
          <table:covered-table-cell/>
          <table:covered-table-cell/>
          <table:covered-table-cell/>
          <table:covered-table-cell/>
          <table:covered-table-cell/>
          <table:table-cell table:style-name="TableCell3099" table:number-columns-spanned="7">
            <text:p text:style-name="P3100">Pagrindinė veiklos vieta:</text:p>
          </table:table-cell>
          <table:covered-table-cell/>
          <table:covered-table-cell/>
          <table:covered-table-cell/>
          <table:covered-table-cell/>
          <table:covered-table-cell/>
          <table:covered-table-cell/>
        </table:table-row>
        <table:table-row table:style-name="TableRow3101">
          <table:table-cell table:style-name="TableCell3102" table:number-columns-spanned="13">
            <text:p text:style-name="P3103"><text:span text:style-name="T3104">Asmens kvalifikaciją patvirtinantys dokumentai<text:s/></text:span><text:span text:style-name="T3105">(kas ir kada išdavė, pridėti kopiją)</text:span><text:span text:style-name="T3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4">
            <text:p text:style-name="P3109">Licencija, nr.</text:p>
          </table:table-cell>
          <table:covered-table-cell/>
          <table:covered-table-cell/>
          <table:covered-table-cell/>
          <table:table-cell table:style-name="TableCell3110" table:number-columns-spanned="5">
            <text:p text:style-name="P3111">Kvalifikacijos atestatas, nr.<text:s/></text:p>
          </table:table-cell>
          <table:covered-table-cell/>
          <table:covered-table-cell/>
          <table:covered-table-cell/>
          <table:covered-table-cell/>
          <table:table-cell table:style-name="TableCell3112" table:number-columns-spanned="4">
            <text:p text:style-name="P3113">Kiti</text:p>
          </table:table-cell>
          <table:covered-table-cell/>
          <table:covered-table-cell/>
          <table:covered-table-cell/>
        </table:table-row>
        <table:table-row table:style-name="TableRow3114">
          <table:table-cell table:style-name="TableCell3115" table:number-columns-spanned="13">
            <text:p text:style-name="P3116"><text:span text:style-name="T3117">Pastarųjų 3 metų arba per laikotarpį nuo tiekėjo<text:s/></text:span><text:span text:style-name="T3118">įregistravimo dienos (jeigu tiekėjas veiklą vykdo trumpiau nei 3 metus) atliktų statybos darbų sąrašas (pateikiamos užsakovų pažymos apie tinkamai įvykdytas sutartis)</text:span></text:p>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3">
            <text:p text:style-name="P3122">Užsakovas</text:p>
          </table:table-cell>
          <table:covered-table-cell/>
          <table:covered-table-cell/>
          <table:table-cell table:style-name="TableCell3123" table:number-columns-spanned="5">
            <text:p text:style-name="P3124">Statybos darbų pavadinimas</text:p>
          </table:table-cell>
          <table:covered-table-cell/>
          <table:covered-table-cell/>
          <table:covered-table-cell/>
          <table:covered-table-cell/>
          <table:table-cell table:style-name="TableCell3125" table:number-columns-spanned="4">
            <text:p text:style-name="P3126">Sutarties vertė, tūkst. Eur</text:p>
          </table:table-cell>
          <table:covered-table-cell/>
          <table:covered-table-cell/>
          <table:covered-table-cell/>
          <table:table-cell table:style-name="TableCell3127">
            <text:p text:style-name="P3128">Sutarties įsigaliojimo<text:s/>ir pabaigos data</text:p>
          </table:table-cell>
        </table:table-row>
        <table:table-row table:style-name="TableRow3129">
          <table:table-cell table:style-name="TableCell3130" table:number-columns-spanned="3">
            <text:p text:style-name="P3131"/>
          </table:table-cell>
          <table:covered-table-cell/>
          <table:covered-table-cell/>
          <table:table-cell table:style-name="TableCell3132" table:number-columns-spanned="5">
            <text:p text:style-name="P3133"/>
          </table: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able:style-name="TableCell3136">
            <text:p text:style-name="P3137"/>
          </table:table-cell>
        </table:table-row>
        <table:table-row table:style-name="TableRow3138">
          <table:table-cell table:style-name="TableCell3139" table:number-columns-spanned="3">
            <text:p text:style-name="P3140"/>
          </table:table-cell>
          <table:covered-table-cell/>
          <table:covered-table-cell/>
          <table:table-cell table:style-name="TableCell3141" table:number-columns-spanned="5">
            <text:p text:style-name="P3142"/>
          </table: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ext:p text:style-name="P3146"/>
          </table:table-cell>
        </table:table-row>
        <table:table-row table:style-name="TableRow3147">
          <table:table-cell table:style-name="TableCell3148" table:number-columns-spanned="3">
            <text:p text:style-name="P3149"/>
          </table:table-cell>
          <table:covered-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able:style-name="TableCell3154">
            <text:p text:style-name="P3155"/>
          </table:table-cell>
        </table:table-row>
        <table:table-row table:style-name="TableRow3156">
          <table:table-cell table:style-name="TableCell3157" table:number-columns-spanned="3">
            <text:p text:style-name="P3158"/>
          </table:table-cell>
          <table:covered-table-cell/>
          <table:covered-table-cell/>
          <table:table-cell table:style-name="TableCell3159" table:number-columns-spanned="5">
            <text:p text:style-name="P3160"/>
          </table: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able:style-name="TableCell3163">
            <text:p text:style-name="P3164"/>
          </table:table-cell>
        </table:table-row>
        <table:table-row table:style-name="TableRow3165">
          <table:table-cell table:style-name="TableCell3166" table:number-columns-spanned="13">
            <text:p text:style-name="P3167"><text:span text:style-name="T3168">Nurodytus darbus atlikti kviečiami šie subrangovai, kitos įmonės (gamintojai, tiekėjai ir pan.)<text:s/></text:span><text:span text:style-name="T3169">(nurodoma darbų apimtis, subrangovo pavadinimas (vardas, pavardė), pridedami dokumentai, patvirtinantys informaciją,<text:s/></text:span><text:span text:style-name="T3170">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13">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13">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13">
            <text:p text:style-name="P3179">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13">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3"/>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P3205">(pareigų pavadinimas)</text:p>
          </table:table-cell>
          <table:covered-table-cell/>
          <table:table-cell table:style-name="TableCell3206">
            <text:p text:style-name="P3207"/>
          </table:table-cell>
          <table:table-cell table:style-name="TableCell3208">
            <text:p text:style-name="P3209">(parašas)</text:p>
          </table:table-cell>
          <table:table-cell table:style-name="TableCell3210">
            <text:p text:style-name="P3211"/>
          </table:table-cell>
          <table:table-cell table:style-name="TableCell3212">
            <text:p text:style-name="P3213">(vardas ir pavardė)</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text:span text:style-name="T3228">A.V</text:span></text:p>
      <text:p text:style-name="Normal"/>
      <text:p text:style-name="P3229">Daugiabučio namo atnaujinimo (modernizavimo)<text:s/></text:p>
      <text:p text:style-name="P3236"><text:span text:style-name="T3237">projekto (ar jo dalies) parengimo/</text:span><text:span text:style-name="T3238"><text:s/>projekto (ar jo<text:s/></text:span></text:p>
      <text:p text:style-name="P3239"><text:span text:style-name="T3240">dalies) ekspertizės atlikimo</text:span><text:span text:style-name="T3241">/ statybos techninės<text:s/></text:span></text:p>
      <text:p text:style-name="P3242">priežiūros paslaugų ir statybos rangos darbų<text:s/></text:p>
      <text:p text:style-name="P3243"><text:span text:style-name="T3244">pirkimo tvarkos aprašo</text:span></text:p>
      <text:p text:style-name="P3245"><text:span text:style-name="T3246">7 priedas</text:span></text:p>
      <text:p text:style-name="P3247"><text:span text:style-name="T3248">(Įkainoto veiklos grafiko formos pavyzdys)</text:span></text:p>
      <text:p text:style-name="P3249"/>
      <text:p text:style-name="P3250"><text:span text:style-name="T3251">___________________________________________</text:span></text:p>
      <text:p text:style-name="P3252">(rangovo pavadinimas arba vardas ir pavardė)</text:p>
      <text:p text:style-name="P3253"/>
      <text:p text:style-name="P3254">Įkainotas veiklos grafikas</text:p>
      <text:p text:style-name="P3255"><text:span text:style-name="T3256">(VALSTYBĖS REMIAMOS Energinį<text:s/></text:span><text:span text:style-name="T3257">efektyvumą didinančiOS atnaujinimo (modernizavimo)<text:s/></text:span><text:span text:style-name="T3258">PRIEMONĖS)</text:span></text:p>
      <text:p text:style-name="P3259"/>
      <text:p text:style-name="P3260">_____________ d. Nr. ________</text:p>
      <text:p text:style-name="P3261">(Data)</text:p>
      <text:p text:style-name="P3262">______________</text:p>
      <text:p text:style-name="P3263">(Sudarymo vieta)</text:p>
      <text:p text:style-name="P3264"><text:span text:style-name="T3265">Užsakovas ____________________________________________________________________________________________________________</text:span></text:p>
      <text:p text:style-name="P3266"/>
      <text:p text:style-name="P3267">Darbų pavadinimas/objektas<text:s/>_______________________________________________________________________________________________</text:p>
      <text:p text:style-name="P3268"/>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3">
            <text:p text:style-name="P3284">Darbų / darbų grupių pavadinimas</text:p>
          </table:table-cell>
          <table:table-cell table:style-name="TableCell3285" table:number-rows-spanned="3">
            <text:p text:style-name="P3286">Darbų apimtis (fiziniais mato vienetais)</text:p>
          </table:table-cell>
          <table:table-cell table:style-name="TableCell3287" table:number-columns-spanned="9">
            <text:p text:style-name="P3288">Įkainotas veiklos grafikas</text:p>
          </table:table-cell>
          <table:covered-table-cell/>
          <table:covered-table-cell/>
          <table:covered-table-cell/>
          <table:covered-table-cell/>
          <table:covered-table-cell/>
          <table:covered-table-cell/>
          <table:covered-table-cell/>
          <table:covered-table-cell/>
        </table:table-row>
        <table:table-row table:style-name="TableRow3289">
          <table:covered-table-cell>
            <text:p text:style-name="P3290"/>
          </table:covered-table-cell>
          <table:covered-table-cell>
            <text:p text:style-name="P3291"/>
          </table:covered-table-cell>
          <table:table-cell table:style-name="TableCell3292" table:number-rows-spanned="2">
            <text:p text:style-name="P3293">Kaina, Eur</text:p>
            <text:p text:style-name="P3294"/>
          </table:table-cell>
          <table:table-cell table:style-name="TableCell3295">
            <text:p text:style-name="P3296">mėnuo</text:p>
          </table:table-cell>
          <table:table-cell table:style-name="TableCell3297">
            <text:p text:style-name="P3298">mėnuo</text:p>
          </table:table-cell>
          <table:table-cell table:style-name="TableCell3299">
            <text:p text:style-name="P3300">mėnuo</text:p>
          </table:table-cell>
          <table:table-cell table:style-name="TableCell3301">
            <text:p text:style-name="P3302">mėnuo</text:p>
          </table:table-cell>
          <table:table-cell table:style-name="TableCell3303">
            <text:p text:style-name="P3304">mėnuo</text:p>
          </table:table-cell>
          <table:table-cell table:style-name="TableCell3305">
            <text:p text:style-name="P3306">mėnuo</text:p>
          </table:table-cell>
          <table:table-cell table:style-name="TableCell3307">
            <text:p text:style-name="P3308">mėnuo</text:p>
          </table:table-cell>
          <table:table-cell table:style-name="TableCell3309">
            <text:p text:style-name="P3310"><text:span text:style-name="T3311">mėnuo</text:span></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Darbai, atliekami per 1-ą mėnesį</text:p>
          </table:table-cell>
          <table:table-cell table:style-name="TableCell3318">
            <text:p text:style-name="P3319">Darbai, atliekami per 2-ą mėnesį</text:p>
          </table:table-cell>
          <table:table-cell table:style-name="TableCell3320">
            <text:p text:style-name="P3321">Darbai, atliekami per 3-ią mėnesį</text:p>
          </table:table-cell>
          <table:table-cell table:style-name="TableCell3322">
            <text:p text:style-name="P3323">Darbai, atliekami per 4-ą mėnesį</text:p>
          </table:table-cell>
          <table:table-cell table:style-name="TableCell3324">
            <text:p text:style-name="P3325">Darbai, atliekami per 5-ą mėnesį</text:p>
          </table:table-cell>
          <table:table-cell table:style-name="TableCell3326">
            <text:p text:style-name="P3327">Darbai, atliekami per 6-ą mėnesį</text:p>
          </table:table-cell>
          <table:table-cell table:style-name="TableCell3328">
            <text:p text:style-name="P3329">Darbai, atliekami per 7-ą mėnesį</text:p>
          </table:table-cell>
          <table:table-cell table:style-name="TableCell3330">
            <text:p text:style-name="P3331">Darbai,<text:s/>atliekami per 8-ą mėnesį</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
            <text:p text:style-name="P3403">Kaina be PVM:</text:p>
          </table: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PVM ( <text:s text:c="5"/>%):</text:p>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Kaina su PVM:<text:s/></text:p>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Pastaba. Šiuo įkainotu veiklos grafiku tiekėjas turi pateikti darbų grupių detalizuotas lokalines sąmatas.</text:p>
      <text:p text:style-name="P3465"/>
      <text:p text:style-name="P3466">Tiekėjas:</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įgalioto asmens pareigų pavadinimas)</text:p>
          </table:table-cell>
          <table:table-cell table:style-name="TableCell3477">
            <text:p text:style-name="P3478"/>
          </table:table-cell>
          <table:table-cell table:style-name="TableCell3479">
            <text:p text:style-name="P3480">(parašas)</text:p>
          </table:table-cell>
          <table:table-cell table:style-name="TableCell3481">
            <text:p text:style-name="P3482"/>
          </table:table-cell>
          <table:table-cell table:style-name="TableCell3483">
            <text:p text:style-name="P3484">(vardas ir pavardė)</text:p>
          </table:table-cell>
        </table:table-row>
      </table:table>
      <text:p text:style-name="P3485"/>
      <text:p text:style-name="P3486">___________________________________________</text:p>
      <text:p text:style-name="P3487">(rangovo pavadinimas arba vardas ir pavardė)</text:p>
      <text:p text:style-name="P3488"/>
      <text:p text:style-name="P3489">Įkainotas veiklos grafikas</text:p>
      <text:p text:style-name="P3490"><text:span text:style-name="T3491">(kitos<text:s/></text:span><text:span text:style-name="T3492">atnaujinimo (modernizavimo)</text:span><text:s/><text:span text:style-name="T3493">PRIEMONĖS)</text:span></text:p>
      <text:p text:style-name="P3494"/>
      <text:p text:style-name="P3495">_____________ d. Nr.<text:s/>________</text:p>
      <text:p text:style-name="P3496"><text:span text:style-name="T3497">(data)</text:span><text:span text:style-name="T3498"><text:tab/></text:span><text:span text:style-name="T3499"><text:tab/></text:span></text:p>
      <text:p text:style-name="P3500">______________</text:p>
      <text:p text:style-name="P3501">(sudarymo vieta)</text:p>
      <text:p text:style-name="P3502"/>
      <text:p text:style-name="P3503"><text:span text:style-name="T3504">Užsakovas ____________________________________________________________________________________________________________</text:span></text:p>
      <text:p text:style-name="P3505"/>
      <text:p text:style-name="P3506">Darbų pavadinimas/objektas<text:s/>_______________________________________________________________________________________________</text:p>
      <text:p text:style-name="P3507"/>
      <text:p text:style-name="P3508"/>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3">
            <text:p text:style-name="P3524">Darbų / darbų grupių pavadinimas</text:p>
          </table:table-cell>
          <table:table-cell table:style-name="TableCell3525" table:number-rows-spanned="3">
            <text:p text:style-name="P3526">Darbų apimtis (fiziniais mato vienetais)</text:p>
          </table:table-cell>
          <table:table-cell table:style-name="TableCell3527" table:number-columns-spanned="9">
            <text:p text:style-name="P3528">Įkainotas veiklos grafikas</text:p>
          </table:table-cell>
          <table:covered-table-cell/>
          <table:covered-table-cell/>
          <table:covered-table-cell/>
          <table:covered-table-cell/>
          <table:covered-table-cell/>
          <table:covered-table-cell/>
          <table:covered-table-cell/>
          <table:covered-table-cell/>
        </table:table-row>
        <table:table-row table:style-name="TableRow3529">
          <table:covered-table-cell>
            <text:p text:style-name="P3530"/>
          </table:covered-table-cell>
          <table:covered-table-cell>
            <text:p text:style-name="P3531"/>
          </table:covered-table-cell>
          <table:table-cell table:style-name="TableCell3532" table:number-rows-spanned="2">
            <text:p text:style-name="P3533">Kaina, Eur</text:p>
          </table:table-cell>
          <table:table-cell table:style-name="TableCell3534">
            <text:p text:style-name="P3535">mėnuo</text:p>
          </table:table-cell>
          <table:table-cell table:style-name="TableCell3536">
            <text:p text:style-name="P3537">mėnuo</text:p>
          </table:table-cell>
          <table:table-cell table:style-name="TableCell3538">
            <text:p text:style-name="P3539">mėnuo</text:p>
          </table:table-cell>
          <table:table-cell table:style-name="TableCell3540">
            <text:p text:style-name="P3541">mėnuo</text:p>
          </table:table-cell>
          <table:table-cell table:style-name="TableCell3542">
            <text:p text:style-name="P3543">mėnuo</text:p>
          </table:table-cell>
          <table:table-cell table:style-name="TableCell3544">
            <text:p text:style-name="P3545">mėnuo</text:p>
          </table:table-cell>
          <table:table-cell table:style-name="TableCell3546">
            <text:p text:style-name="P3547">mėnuo</text:p>
          </table:table-cell>
          <table:table-cell table:style-name="TableCell3548">
            <text:p text:style-name="P3549"><text:span text:style-name="T3550">mėnuo</text:span></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Darbai, atliekami per 1-ą mėnesį</text:p>
          </table:table-cell>
          <table:table-cell table:style-name="TableCell3557">
            <text:p text:style-name="P3558">Darbai, atliekami per 2-ą mėnesį</text:p>
          </table:table-cell>
          <table:table-cell table:style-name="TableCell3559">
            <text:p text:style-name="P3560">Darbai, atliekami per 3-ią mėnesį</text:p>
          </table:table-cell>
          <table:table-cell table:style-name="TableCell3561">
            <text:p text:style-name="P3562">Darbai, atliekami per 4-ą mėnesį</text:p>
          </table:table-cell>
          <table:table-cell table:style-name="TableCell3563">
            <text:p text:style-name="P3564">Darbai, atliekami per 5-ą mėnesį</text:p>
          </table:table-cell>
          <table:table-cell table:style-name="TableCell3565">
            <text:p text:style-name="P3566">Darbai, atliekami per 6-ą mėnesį</text:p>
          </table:table-cell>
          <table:table-cell table:style-name="TableCell3567">
            <text:p text:style-name="P3568">Darbai, atliekami per 7-ą mėnesį</text:p>
          </table:table-cell>
          <table:table-cell table:style-name="TableCell3569">
            <text:p text:style-name="P3570">Darbų apimtis,<text:s/>atliekama per 8-ą mėnesį</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columns-spanned="2">
            <text:p text:style-name="P3642">Kaina be PVM:</text:p>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2">
            <text:p text:style-name="P3663">PVM ( <text:s text:c="6"/>%):</text:p>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Kaina su PVM:<text:s/></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Pastaba. Šiuo įkainotu veiklos grafiku tiekėjas turi pateikti darbų grupių detalizuotas lokalines sąmatas.</text:p>
      <text:p text:style-name="P3704"/>
      <text:p text:style-name="P3705"/>
      <text:p text:style-name="P3706"/>
      <text:p text:style-name="P3707">Tiekėja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įgalioto asmens pareigų pavadinimas)</text:p>
          </table:table-cell>
          <table:table-cell table:style-name="TableCell3718">
            <text:p text:style-name="P3719"/>
          </table:table-cell>
          <table:table-cell table:style-name="TableCell3720">
            <text:p text:style-name="P3721">(parašas)</text:p>
          </table:table-cell>
          <table:table-cell table:style-name="TableCell3722">
            <text:p text:style-name="P3723"/>
          </table:table-cell>
          <table:table-cell table:style-name="TableCell3724">
            <text:p text:style-name="P3725">(vardas ir pavardė)</text:p>
          </table:table-cell>
        </table:table-row>
      </table:table>
      <text:p text:style-name="P3726"/>
      <text:p text:style-name="P3727"/>
      <text:p text:style-name="P3728"/>
      <text:p text:style-name="P3729"/>
      <text:p text:style-name="P3730">___________________________________________</text:p>
      <text:p text:style-name="P3731">(rangovo pavadinimas arba vardas ir pavardė)</text:p>
      <text:p text:style-name="P3732"/>
      <text:p text:style-name="P3733">ĮKAINOTAS VEIKLOS GRAFIKAS</text:p>
      <text:p text:style-name="P3734"><text:span text:style-name="T3735">(INDIVIDUALIOS</text:span><text:span text:style-name="T3736"><text:s/></text:span><text:span text:style-name="T3737">PRIEMONĖS)</text:span></text:p>
      <text:p text:style-name="P3738"/>
      <text:p text:style-name="P3739">_____________ d. Nr.<text:s/>________</text:p>
      <text:p text:style-name="P3740">(Data)<text:tab/></text:p>
      <text:p text:style-name="P3741">______________</text:p>
      <text:p text:style-name="P3742">(Sudarymo vieta)</text:p>
      <text:p text:style-name="P3743"><text:span text:style-name="T3744">Užsakovas<text:s/></text:span><text:span text:style-name="T3745">____________________________________________________________________________________________________________</text:span></text:p>
      <text:p text:style-name="P3746"/>
      <text:p text:style-name="P3747"><text:span text:style-name="T3748">Darbų pavadinimas/objektas</text:span><text:span text:style-name="T3749"><text:s/>_______________________________________________________________________________________________</text:span></text:p>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rows-spanned="3">
            <text:p text:style-name="P3766">Darbų / darbų grupių pavadinimas</text:p>
          </table:table-cell>
          <table:table-cell table:style-name="TableCell3767" table:number-rows-spanned="3">
            <text:p text:style-name="P3768">Darbų apimtis (fiziniais mato vienetais)</text:p>
          </table:table-cell>
          <table:table-cell table:style-name="TableCell3769" table:number-columns-spanned="9">
            <text:p text:style-name="P3770">Įkainotas veiklos grafikas</text:p>
          </table:table-cell>
          <table:covered-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covered-table-cell>
            <text:p text:style-name="P3773"/>
          </table:covered-table-cell>
          <table:table-cell table:style-name="TableCell3774" table:number-rows-spanned="2">
            <text:p text:style-name="P3775">Kaina, Eur</text:p>
            <text:p text:style-name="P3776"/>
          </table:table-cell>
          <table:table-cell table:style-name="TableCell3777">
            <text:p text:style-name="P3778">mėnuo</text:p>
          </table:table-cell>
          <table:table-cell table:style-name="TableCell3779">
            <text:p text:style-name="P3780">mėnuo</text:p>
          </table:table-cell>
          <table:table-cell table:style-name="TableCell3781">
            <text:p text:style-name="P3782">mėnuo</text:p>
          </table:table-cell>
          <table:table-cell table:style-name="TableCell3783">
            <text:p text:style-name="P3784">mėnuo</text:p>
          </table:table-cell>
          <table:table-cell table:style-name="TableCell3785">
            <text:p text:style-name="P3786">mėnuo</text:p>
          </table:table-cell>
          <table:table-cell table:style-name="TableCell3787">
            <text:p text:style-name="P3788">mėnuo</text:p>
          </table:table-cell>
          <table:table-cell table:style-name="TableCell3789">
            <text:p text:style-name="P3790">mėnuo</text:p>
          </table:table-cell>
          <table:table-cell table:style-name="TableCell3791">
            <text:p text:style-name="P3792">mėnuo</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Darbai, atliekami per 1-ą mėnesį</text:p>
          </table:table-cell>
          <table:table-cell table:style-name="TableCell3799">
            <text:p text:style-name="P3800">Darbai, atliekami per 2-ą mėnesį</text:p>
          </table:table-cell>
          <table:table-cell table:style-name="TableCell3801">
            <text:p text:style-name="P3802">Darbai, atliekami per 3-ią mėnesį</text:p>
          </table:table-cell>
          <table:table-cell table:style-name="TableCell3803">
            <text:p text:style-name="P3804">Darbai, atliekami per 4-ą mėnesį</text:p>
          </table:table-cell>
          <table:table-cell table:style-name="TableCell3805">
            <text:p text:style-name="P3806">Darbai, atliekami per 5-ą mėnesį</text:p>
          </table:table-cell>
          <table:table-cell table:style-name="TableCell3807">
            <text:p text:style-name="P3808">Darbai, atliekami per 6-ą mėnesį</text:p>
          </table:table-cell>
          <table:table-cell table:style-name="TableCell3809">
            <text:p text:style-name="P3810">Darbai, atliekami per 7-ą mėnesį</text:p>
          </table:table-cell>
          <table:table-cell table:style-name="TableCell3811">
            <text:p text:style-name="P3812">Darbai,<text:s/>atliekami per 8-ą mėnesį</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2">
            <text:p text:style-name="P3884">Kaina be PVM:</text:p>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2">
            <text:p text:style-name="P3905">PVM ( <text:s text:c="5"/>%):</text:p>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Kaina su PVM:<text:s/></text:p>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Pastaba. Šiuo įkainotu veiklos grafiku tiekėjas turi pateikti darbų grupių detalizuotas lokalines sąmatas.</text:p>
      <text:p text:style-name="P3946"/>
      <text:p text:style-name="P3947"/>
      <text:p text:style-name="P3948"/>
      <text:p text:style-name="P3949">Tiekėjas:</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įgalioto asmens pareigų pavadinimas)</text:p>
          </table:table-cell>
          <table:table-cell table:style-name="TableCell3959">
            <text:p text:style-name="P3960"/>
          </table:table-cell>
          <table:table-cell table:style-name="TableCell3961">
            <text:p text:style-name="P3962">(parašas)</text:p>
          </table:table-cell>
          <table:table-cell table:style-name="TableCell3963">
            <text:p text:style-name="P3964"/>
          </table:table-cell>
          <table:table-cell table:style-name="TableCell3965">
            <text:p text:style-name="P3966">(vardas ir pavardė)</text:p>
          </table:table-cell>
        </table:table-row>
      </table:table>
      <text:p text:style-name="P3967"/>
      <text:p text:style-name="P3968"/>
      <text:p text:style-name="P3969">Daugiabučio namo atnaujinimo (modernizavimo)<text:s/></text:p>
      <text:p text:style-name="P3976">projekto (ar jo dalies) parengimo/projekto<text:s/></text:p>
      <text:p text:style-name="P3977">(ar jo dalies) ekspertizės atlikimo/ statybos<text:s/></text:p>
      <text:p text:style-name="P3978">techninės priežiūros paslaugų ir statybos rangos<text:s/></text:p>
      <text:p text:style-name="P3979"><text:span text:style-name="T3980">darbų pirkimo tvarkos aprašo</text:span></text:p>
      <text:p text:style-name="P3981">8 priedas</text:p>
      <text:p text:style-name="P3982"/>
      <text:p text:style-name="P3983"/>
      <text:p text:style-name="P3984"><text:span text:style-name="T3985">(Nešališkumo deklaracijos formos pavyzdys)</text:span></text:p>
      <text:p text:style-name="P3986"/>
      <text:p text:style-name="P3987">_______________________________________________________________________________</text:p>
      <text:p text:style-name="P3988"><text:span text:style-name="T3989">(Užsakovo pavadinimas)</text:span></text:p>
      <text:p text:style-name="P3990"/>
      <text:p text:style-name="P3991">________________________________________________________________________________</text:p>
      <text:p text:style-name="P3992"><text:span text:style-name="T3993">(Komisijos nario, eksperto ar pirkimo organizatoriaus vardas ir pavardė)</text:span></text:p>
      <text:p text:style-name="P3994"/>
      <text:p text:style-name="P3995"><text:span text:style-name="T3996">PIRKIMŲ KOMISIJOS PIRMININKO, komisijos NARIO, EKSPERTO AR PIRKIMO ORGANIZATORIAUS<text:s/></text:span></text:p>
      <text:p text:style-name="P3997">NEŠALIŠKUMO DEKLARACIJA</text:p>
      <text:p text:style-name="P3998"/>
      <text:p text:style-name="P3999">_______________ Nr._______________</text:p>
      <text:p text:style-name="P4000">(Data)</text:p>
      <text:p text:style-name="P4001"/>
      <text:p text:style-name="P4002">_________________________________</text:p>
      <text:p text:style-name="P4003">(Sudarymo vieta)</text:p>
      <text:p text:style-name="P4004"/>
      <text:p text:style-name="P4005"/>
      <text:p text:style-name="P4006"><text:span text:style-name="T4007">Būdamas pirkimų komisijos pirmininku, komisijos nariu, ekspertu ar pirkimo organizatoriumi (nereikalingą išbraukti),<text:s/></text:span><text:span text:style-name="T4008">pasižadu:</text:span></text:p>
      <text:p text:style-name="P4009"/>
      <text:p text:style-name="P4010">1. Objektyviai, dalykiškai, be<text:s/>išankstinio nusistatymo, vadovaudamasis visų tiekėjų lygiateisiškumo, nediskriminavimo, proporcingumo, abipusio pripažinimo ir skaidrumo principais, atlikti komisijos nario, eksperto ar pirkimo organizatoriaus (nereikalingą išbraukti) pareigas.</text:p>
      <text:p text:style-name="P4011">2. Paaiškėjus bent vienai iš šių aplinkybių:</text:p>
      <text:p text:style-name="P4012">2.1. pirkimo procedūrose kaip tiekėjas dalyvauja asmuo, susijęs su manimi santuokos, artimos giminystės ar svainystės ryšiais, arba juridinis asmuo, kuriam vadovauja toks asmuo;<text:s/></text:p>
      <text:p text:style-name="P4013">2.2. aš arba asmuo, susijęs su manimi santuokos, artimos giminystės ar svainystės ryšiais:</text:p>
      <text:p text:style-name="P4014">2.2.1. esu (yra) pirkimo procedūrose dalyvaujančio juridinio asmens valdymo organų narys;<text:s/></text:p>
      <text:p text:style-name="P4015">2.2.2. turiu (-i) pirkimo procedūrose dalyvaujančio juridinio asmens įstatinio kapitalo dalį arba turtinį įnašą jame;</text:p>
      <text:p text:style-name="P4016">2.2.3. gaunu (-a) iš pirkimo procedūrose dalyvaujančio juridinio asmens bet kokios rūšies pajamų;</text:p>
      <text:p text:style-name="P4017">2.3. dėl bet kokių kitų aplinkybių negaliu laikytis 1 punkte nustatytų principų, nedelsdamas raštu pranešti apie tai ____________________________ ir nusišalinti.<text:s/></text:p>
      <text:p text:style-name="P4018">(užsakovo pavadinimas)<text:s/></text:p>
      <text:p text:style-name="P401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020"/>
      <text:p text:style-name="P4021">____________________<text:s/><text:tab/><text:tab/>______________________________</text:p>
      <text:p text:style-name="P4022">(Parašas)<text:s/><text:tab/><text:tab/><text:tab/><text:tab/><text:s/>(Vardas, pavardė)</text:p>
      <text:p text:style-name="P4023"/>
      <text:p text:style-name="P4024"/>
      <text:p text:style-name="P4025"/>
      <text:p text:style-name="P4026"><text:span text:style-name="T4027">(Konfidencialumo pasižadėjimo formos pavyzdys)</text:span></text:p>
      <text:p text:style-name="P4028"/>
      <text:p text:style-name="P4029">________________________________________________________________________</text:p>
      <text:p text:style-name="P4030">(Užsakovo pavadinimas)</text:p>
      <text:p text:style-name="P4031">_____________________________________________________________</text:p>
      <text:p text:style-name="P4032"><text:span text:style-name="T4033">(Komisijos <text:s/>nario, <text:s/>eksperto ar pirkimų organizatoriaus vardas ir pavardė)</text:span></text:p>
      <text:p text:style-name="P4034"/>
      <text:p text:style-name="P4035"/>
      <text:p text:style-name="P4036">PIRKIMŲ KOMISIJOS<text:s/>PIRMININKO, KOMISIJOS NARIO, EKSPERTO AR PIRKIMO ORGANIZATORIAUS</text:p>
      <text:p text:style-name="P4037">KONFIDENCIALUMO PASIŽADĖJIMAS</text:p>
      <text:p text:style-name="P4038"/>
      <text:p text:style-name="P4039">_______________Nr.____________</text:p>
      <text:p text:style-name="P4040">(Data)<text:tab/></text:p>
      <text:p text:style-name="P4041"><text:span text:style-name="T4042">______________________________</text:span></text:p>
      <text:p text:style-name="P4043">(Sudarymo vieta)</text:p>
      <text:p text:style-name="P4044"/>
      <text:p text:style-name="P4045"/>
      <text:p text:style-name="P4046"/>
      <text:p text:style-name="P4047">Būdamas pirkimų komisijos pirmininku, komisijos nariu, ekspertu ar pirkimo organizatoriumi (nereikalinga išbraukti),</text:p>
      <text:p text:style-name="P4048">1. Pasižadu:</text:p>
      <text:p text:style-name="P4049">1.1. saugoti ir tik įstatymų ir kitų teisės aktų nustatytais tikslais ir tvarka naudoti visą su pirkimu susijusią informaciją, kuri man taps žinoma, dirbant pirkimų komisijos pirmininku, nariu ar<text:s/>ekspertu (nereikalinga išbraukti);</text:p>
      <text:p text:style-name="P4050">1.2. man patikėtus dokumentus saugoti tokiu būdu, kad tretieji asmenys neturėtų galimybės su jais susipažinti ar pasinaudoti;</text:p>
      <text:p text:style-name="P4051">1.3. nepasilikti jokių man pateiktų dokumentų kopijų.</text:p>
      <text:p text:style-name="P4052">2. Man žinoma, kad su pirkimu susijusią<text:s/>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4053">3.<text:s/>Man išaiškinta, kad konfidencialią informaciją sudaro:</text:p>
      <text:p text:style-name="P4054">3.1. informacija, kurios konfidencialumą nurodė tiekėjas. Tokią informaciją sudaro visų pirma komercinė (gamybinė) paslaptis ir konfidencialieji pasiūlymų aspektai;</text:p>
      <text:p text:style-name="P4055">3.2. visa su pirkimu susijusi informacija ir dokumentai, kuriuos teisės aktų nuostatos nenumato teikti pirkimo procedūrose dalyvaujančioms arba nedalyvaujančioms šalims;</text:p>
      <text:p text:style-name="P4056"><text:span text:style-name="T4057">3.3. informacija, jeigu jos atskleidimas prieštarauja įstatymams, daro nuostolių teisėtiems šalių komerciniams interesams<text:s/></text:span><text:span text:style-name="T4058">arba trukdo užtikrinti sąžiningą konkurenciją.</text:span></text:p>
      <text:p text:style-name="P4059">4. Esu įspėtas, kad, pažeidęs šį pasižadėjimą, turėsiu atlyginti _________________<text:s/></text:p>
      <text:p text:style-name="P4060">(užsakovo pavadinimas)</text:p>
      <text:p text:style-name="P4061">ir tiekėjams padarytus nuostolius.</text:p>
      <text:p text:style-name="P4062"/>
      <text:p text:style-name="P4063"/>
      <text:p text:style-name="P4064">________________________<text:tab/><text:tab/>___________________________</text:p>
      <text:p text:style-name="P4065"><text:span text:style-name="T4066">(Parašas)</text:span><text:span text:style-name="T4067"><text:s/></text:span><text:span text:style-name="T4068"><text:tab/></text:span><text:span text:style-name="T4069"><text:tab/></text:span><text:span text:style-name="T4070"><text:tab/></text:span><text:span text:style-name="T4071"><text:tab/></text:span><text:span text:style-name="T4072">(Vardas, pavardė)</text:span></text:p>
      <text:p text:style-name="P4073">Daugiabučio namo atnaujinimo (modernizavimo)<text:s/></text:p>
      <text:p text:style-name="P4080"><text:span text:style-name="T4081">projekto (ar jo dalies) parengimo/</text:span><text:span text:style-name="T4082">projekto (ar jo dalies)<text:s/></text:span></text:p>
      <text:p text:style-name="P4083"><text:span text:style-name="T4084">ekspertizės atlikimo</text:span><text:span text:style-name="T4085">/</text:span><text:span text:style-name="T4086">statybos techninės priežiūros<text:s/></text:span></text:p>
      <text:p text:style-name="P4087"><text:span text:style-name="T4088">paslaugų/ statybos rangos darbų pirkimo tvarkos ap</text:span><text:span text:style-name="T4089">rašo</text:span></text:p>
      <text:p text:style-name="P4090"><text:span text:style-name="T4091">9</text:span><text:span text:style-name="T4092"><text:s/>priedas</text:span></text:p>
      <text:p text:style-name="P4093"/>
      <text:p text:style-name="P4094"><text:span text:style-name="T4095">(Deklaracijos formos pavyzdys)</text:span></text:p>
      <text:p text:style-name="P4096"><text:span text:style-name="T4097">____________________________________________________________________</text:span></text:p>
      <text:p text:style-name="P4098">(užsakovo pavadinimas arba vardas ir pavardė, asmens kodas, adresas)</text:p>
      <text:p text:style-name="P4099"><text:span text:style-name="T4100">__________________________________</text:span><text:span text:style-name="T4101">______________________________</text:span><text:span text:style-name="T4102">_____</text:span></text:p>
      <text:p text:style-name="P4103">(užsakovo atstovo vardas ir pavardė, asmens kodas,<text:s/></text:p>
      <text:p text:style-name="P4104">nuoroda dokumento, kurio pagrindu veikia užsakovo atstovas)</text:p>
      <text:p text:style-name="P4105"/>
      <text:p text:style-name="P4106">Lietuvos Respublikos aplinkos ministerijos</text:p>
      <text:p text:style-name="P4107">Aplinkos projektų valdymo agentūrai</text:p>
      <text:p text:style-name="P4108"/>
      <text:p text:style-name="P4109">DEKLARACIJA</text:p>
      <text:p text:style-name="P4110"/>
      <text:p text:style-name="P4111"><text:span text:style-name="T4112">_____________ d. Nr. ________</text:span></text:p>
      <text:p text:style-name="P4113">(data)</text:p>
      <text:p text:style-name="P4114"/>
      <text:p text:style-name="P4115"><text:span text:style-name="T4116">Užsakovas</text:span><text:span text:style-name="T4117">_________________________________________________________________,<text:s/></text:span></text:p>
      <text:p text:style-name="P4118">(užsakovo pavadinimas arba vardas ir pavardė)</text:p>
      <text:p text:style-name="P4119">atstovaujamas ___________________________________________________________________,</text:p>
      <text:p text:style-name="P4120">(vardas, pavardė)</text:p>
      <text:p text:style-name="P4121"><text:span text:style-name="T4122">kuris įgyvendina daugiabučio<text:s/></text:span><text:span text:style-name="T4123">namo, esančio adresu: ___________________________, atnaujinimo (modernizavimo) projektą (investicijų plano suderinimo su Lietuvos Respublikos aplinkos ministerijos Aplinkos projektų valdymo agentūra data _________ir Nr. ____) (toliau – Projektas), susipaži</text:span><text:span text:style-name="T4124">nęs su Lietuvos Respublikos viešųjų pirkimų įstatymu, Lietuvos Respublikos Vyriausybės 2009 m. gruodžio 16 d. nutarimu Nr. 1725 „</text:span><text:a xlink:href="https://www.e-tar.lt/portal/lt/legalAct/TAR.C423B178D7F4" office:target-frame-name="_blank" xlink:show="new"><text:span text:style-name="T4125">Dėl Valstybės paramos daugiabučiams namams</text:span><text:span text:style-name="T4126"><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4127">iausios mėnesinės įmokos nustatymo</text:span></text:a><text:span text:style-name="T4128">“,<text:s/></text:span><text:span text:style-name="T4129">Daugiabučio namo atnaujinimo (modernizavimo)<text:s/></text:span><text:span text:style-name="T4130">projekto (ar jo dalies) rengimo,</text:span><text:span text:style-name="T4131"><text:s/>projekto<text:s/></text:span><text:span text:style-name="T4132">(ar jo dalies) ekspertizės atlikimo,</text:span><text:span text:style-name="T4133"><text:s/>statybos techninės priežiūros paslaugų ir statybos rangos darbų pirkimo tvarkos apraš</text:span><text:span text:style-name="T4134">o, patvirt</text:span><text:span text:style-name="T4135">into Lietuvos Respublikos aplinkos ministro 2014 m. sausio 14 d. įsakymu Nr. D1-34 „Dėl Daugiabučio namo atnaujinimo (modernizavimo) projekto (ar jo dalies) rengimo, projekto (ar jo dalies) ekspertizės atlikimo, statybos techninės priežiūros paslaugų ir st</text:span><text:span text:style-name="T4136">atybos rangos darbų pirkimo tvarkos aprašo patvirtinimo“, nuostatomis,<text:s/></text:span><text:span text:style-name="T4137">patvirtinu, kad<text:s/></text:span><text:span text:style-name="T4138">užsakovas nėra perkančioji organizacija, kaip tai apibrėžia Lietuvos Respublikos viešųjų pirkimų įstatymas.</text:span><text:span text:style-name="T4139"><text:s/></text:span></text:p>
      <text:p text:style-name="P4140">Žinau, kad užsakovas tapęs perkančiąja organizacija, kaip tai apibrėžia Lietuvos Respublikos viešųjų pirkimų įstatymas, pirkimus privalės vykdyti Lietuvos Respublikos viešųjų pirkimų įstatymo nustatyta tvarka.<text:s/></text:p>
      <text:p text:style-name="P4141"><text:span text:style-name="T4142">Aš, žemiau pasirašęs, patvirtinu, kad esu tinkamai įgaliotas pasirašyti šią deklaraciją<text:s/></text:span><text:span text:style-name="T4143">užsakovo</text:span><text:span text:style-name="T4144"><text:s/>vardu.</text:span></text:p>
      <text:p text:style-name="P4145"/>
      <text:p text:style-name="P4146"/>
      <text:p text:style-name="P4147"/>
      <text:p text:style-name="P4148"><text:span text:style-name="T4149">Užsakovo</text:span><text:span text:style-name="T4150"><text:s/></text:span><text:span text:style-name="T4151">atstovas</text:span><text:span text:style-name="T4152"><text:s/></text:span><text:span text:style-name="T4153"><text:s text:c="9"/>_____________________</text:span><text:span text:style-name="T4154"><text:tab/><text:s text:c="10"/>__________________________</text:span></text:p>
      <text:p text:style-name="P4155"><text:span text:style-name="T4156">(parašas)</text:span><text:span text:style-name="T4157"><text:tab/><text:s text:c="55"/>(vardas ir pavardė)</text:span></text:p>
      <text:p text:style-name="P4158"/>
      <text:p text:style-name="P4159"/>
      <text:p text:style-name="P4160"><text:span text:style-name="T4161">________________________</text:span></text:p>
      <text:p text:style-name="P4162">Priedo pakeitimai:</text:p>
      <text:p text:style-name="P4163"><text:span text:style-name="T4164">Nr.<text:s/></text:span><text:a xlink:href="https://www.e-tar.lt/portal/legalAct.html?documentId=15c7a43025e011ecad73e69048767e8c" office:target-frame-name="_top" xlink:show="replace"><text:span text:style-name="T4165">D1-561</text:span></text:a><text:span text:style-name="T4166">, 2021-10-05, paskelbta TAR 2021-10-05, i. k. 2021-20863</text:span></text:p>
      <text:p text:style-name="Normal"/>
      <text:p text:style-name="P4167">Daugiabučio namo atnaujinimo (modernizavimo)<text:s/></text:p>
      <text:p text:style-name="P4174"><text:span text:style-name="T4175">projekto (ar jo dalies)<text:s/></text:span><text:span text:style-name="T4176">rengimo /</text:span><text:span text:style-name="T4177"><text:s/></text:span><text:span text:style-name="T4178">projekto (ar jo dalies)<text:s/></text:span></text:p>
      <text:p text:style-name="P4179"><text:span text:style-name="T4180">ekspertizės atlikimo</text:span><text:span text:style-name="T4181">/<text:s/></text:span><text:span text:style-name="T4182">statybos techninės priežiūros<text:s/></text:span></text:p>
      <text:p text:style-name="P4183"><text:span text:style-name="T4184">paslaugų ir statybos rangos darbų pirkimo tvarkos aprašo</text:span></text:p>
      <text:p text:style-name="P4185"><text:span text:style-name="T4186">10</text:span><text:span text:style-name="T4187"><text:s/>priedas</text:span></text:p>
      <text:p text:style-name="P4188"/>
      <text:p text:style-name="P4189"/>
      <text:p text:style-name="P4190"><text:span text:style-name="T4191">(Projekto (ar jo dalies) rengimo ir projekto vykdymo priežiūros paslaugų pirkimo sąlygų<text:s/></text:span><text:span text:style-name="T4192">pavyzdys)</text:span></text:p>
      <text:p text:style-name="P4193"/>
      <text:p text:style-name="P4194">___________________________________________</text:p>
      <text:p text:style-name="P4195">(užsakovo pavadinimas arba vardas, pavardė)</text:p>
      <text:p text:style-name="P4196"/>
      <text:p text:style-name="P4197">TVIRTINU</text:p>
      <text:p text:style-name="P4198">____________________________</text:p>
      <text:p text:style-name="P4199">(užsakovo įgalioto asmens pareigų pavadinimas, jeigu taikoma)</text:p>
      <text:p text:style-name="P4200">____________________________</text:p>
      <text:p text:style-name="P4201">(parašas)</text:p>
      <text:p text:style-name="P4202">____________________________</text:p>
      <text:p text:style-name="P4203">(vardas ir pavardė)</text:p>
      <text:p text:style-name="P4204"/>
      <text:p text:style-name="P4205"><text:span text:style-name="T4206">Projekto (ar jo dalies) rengimo IR PROJEKTO VYKDYMO PRIEŽIŪROS</text:span></text:p>
      <text:p text:style-name="P4207">PIRKIMO SĄLYGOS</text:p>
      <text:p text:style-name="P4208">_____________ d. Nr. ________</text:p>
      <text:p text:style-name="P4209">(Data)</text:p>
      <text:p text:style-name="P4210"><text:span text:style-name="T4211">______________</text:span></text:p>
      <text:p text:style-name="P4212">(Sudarymo vieta)</text:p>
      <text:p text:style-name="P4213"/>
      <text:p text:style-name="P4214"/>
      <text:p text:style-name="P4215"/>
      <text:p text:style-name="P4216"><text:span text:style-name="T4217">1</text:span><text:span text:style-name="T4218">. Bendrosios nuostatos</text:span></text:p>
      <text:p text:style-name="P4219"/>
      <text:p text:style-name="P4220">1.1.<text:s/>Užsakovas____________________________ perka daugiabučio namo, esančio, _____________________________________________________________________________</text:p>
      <text:p text:style-name="P4221">(<text:span text:style-name="T4222">adresas)</text:span></text:p>
      <text:p text:style-name="P4223">atnaujinimo (modernizavimo) projekto ar (jo dalies) rengimo<text:span text:style-name="T4224"><text:s/></text:span>ir projekto vykdymo priežiūros<text:span text:style-name="T4225"><text:s/></text:span>paslaugą;</text:p>
      <text:p text:style-name="P4226"><text:span text:style-name="T4227">1.2</text:span><text:span text:style-name="T4228">. pirkimas vykdomas vadovaujantis Daugiabučio namo atnaujinimo (modernizavimo) investicijų plano rengimo tvarkos aprašu, Statybos įstatymu, statybos techniniu reglamentu STR 1.05.06:2010 „Statinio projektavimas“,<text:s/></text:span><text:span text:style-name="T4229">Daugiabučio namo atnaujinimo (mo</text:span><text:span text:style-name="T4230">dernizavimo) projekto (ar jo dalies) rengimo</text:span><text:span text:style-name="T4231"><text:s/></text:span><text:span text:style-name="T4232">ir projekto vykdymo priežiūros,<text:s/></text:span><text:span text:style-name="T4233">projekto (ar jo dalies) ekspertizės atlikimo</text:span><text:span text:style-name="T4234">, statybos techninės priežiūros paslaugų, statybos rangos darbų pirkimo tvarkos aprašu (toliau –<text:s/></text:span><text:span text:style-name="T4235">Tvarkos aprašas), šiomis projekto ar j</text:span><text:span text:style-name="T4236">o dalies (dalių) rengimo ir projekto vykdymo priežiūros</text:span><text:span text:style-name="T4237"><text:s/></text:span><text:span text:style-name="T4238">sąlygomis (toliau – Pirkimo sąlygos);</text:span></text:p>
      <text:p text:style-name="P4239">1.3. vartojamos pagrindinės sąvokos suprantamos kaip nurodyta Tvarkos apraše;</text:p>
      <text:p text:style-name="P4240"><text:span text:style-name="T4241">1.4</text:span><text:span text:style-name="T4242">. skelbimas apie pirkimą paskelbtas 20__ m. _______________d. Lietuvos Re</text:span><text:span text:style-name="T4243">spublikos aplinkos ministerijos Aplinkos projektų valdymo agentūros (toliau – Agentūra) interneto svetainėje;</text:span><text:s/></text:p>
      <text:p text:style-name="P4244">Papunkčio pakeitimai:</text:p>
      <text:p text:style-name="P4245"><text:span text:style-name="T4246">Nr.<text:s/></text:span><text:a xlink:href="https://www.e-tar.lt/portal/legalAct.html?documentId=15c7a43025e011ecad73e69048767e8c" office:target-frame-name="_top" xlink:show="replace"><text:span text:style-name="T4247">D1-561</text:span></text:a><text:span text:style-name="T4248">, 2021-10-05,<text:s/></text:span><text:span text:style-name="T4249">paskelbta TAR 2021-10-05, i. k. 2021-20863</text:span></text:p>
      <text:p text:style-name="Normal"/>
      <text:p text:style-name="P4250"><text:span text:style-name="T4251">1.5</text:span><text:span text:style-name="T4252">. pirkimas atliekamas laikantis lygiateisiškumo, nediskriminavimo, skaidrumo, abipusio pripažinimo, proporcingumo principų, konfidencialumo ir nešališkumo reikalavimų. Priimant sprendimus dėl pirkimo<text:s/></text:span><text:span text:style-name="T4253">sąlygų, vadovaujamasi racionalumo principu;</text:span></text:p>
      <text:p text:style-name="P4254">1.6. užsakovo ryšiams asmuo, – _______________________;</text:p>
      <text:p text:style-name="P4255">1.7. užsakovo adresas ________________________, tel. Nr. ___________, faks. Nr. _____________, el. paštas: _________________________.</text:p>
      <text:p text:style-name="P4256"/>
      <text:p text:style-name="P4257"/>
      <text:p text:style-name="P4258"><text:span text:style-name="T4259">2</text:span><text:span text:style-name="T4260">. Pir</text:span><text:span text:style-name="T4261">kimo objektas</text:span></text:p>
      <text:p text:style-name="P4262"/>
      <text:p text:style-name="P4263">2.1. Pirkimo objektą sudaro daugiabučio namo, nurodyto Pirkimo sąlygų 1.1 punkte, atnaujinimo (modernizavimo) projekto ar jo dalies (dalių) rengimo ir projekto vykdymo priežiūros<text:span text:style-name="T4264"><text:s/></text:span>paslaugos:</text:p>
      <table:table table:style-name="Table4265">
        <table:table-columns>
          <table:table-column table:style-name="TableColumn4266"/>
          <table:table-column table:style-name="TableColumn4267"/>
        </table:table-columns>
        <table:table-row table:style-name="TableRow4268">
          <table:table-cell table:style-name="TableCell4269">
            <text:p text:style-name="P4270">Eil.</text:p>
            <text:p text:style-name="P4271">Nr.</text:p>
          </table:table-cell>
          <table:table-cell table:style-name="TableCell4272">
            <text:p text:style-name="P4273">Projekto ir (ar) jo dalies (dalių) pavadinimas</text:p>
          </table:table-cell>
        </table:table-row>
        <table:table-row table:style-name="TableRow4274">
          <table:table-cell table:style-name="TableCell4275">
            <text:p text:style-name="P4276">2.1.1.</text:p>
          </table:table-cell>
          <table:table-cell table:style-name="TableCell4277">
            <text:p text:style-name="P4278"/>
          </table:table-cell>
        </table:table-row>
        <table:table-row table:style-name="TableRow4279">
          <table:table-cell table:style-name="TableCell4280">
            <text:p text:style-name="P4281">2.1.2.</text:p>
          </table:table-cell>
          <table:table-cell table:style-name="TableCell4282">
            <text:p text:style-name="P4283"/>
          </table:table-cell>
        </table:table-row>
        <table:table-row table:style-name="TableRow4284">
          <table:table-cell table:style-name="TableCell4285">
            <text:p text:style-name="P4286">2.1.3.</text:p>
          </table:table-cell>
          <table:table-cell table:style-name="TableCell4287">
            <text:p text:style-name="P4288"/>
          </table:table-cell>
        </table:table-row>
      </table:table>
      <text:p text:style-name="Normal"/>
      <text:p text:style-name="P4289"><text:span text:style-name="T4290">3</text:span><text:span text:style-name="T4291">. Reikalavimai tiekėjams</text:span></text:p>
      <text:p text:style-name="P4292"/>
      <text:p text:style-name="P4293">3.1. Tiekėjas, pageidaujantis dalyvauti atnaujinimo (modernizavimo) projekto ir projekto vykdymo priežiūros<text:span text:style-name="T4294"><text:s/></text:span>pirkime, turi atitikti šiuos kvalifikacijos reikalavimus:</text:p>
      <text:p text:style-name="Normal"/>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able:number-columns-spanned="3">
            <text:p text:style-name="P4301"><text:span text:style-name="T4302">„Rengiant ypatingo</text:span><text:span text:style-name="T4303"><text:s/>statinio atnaujinimo (modernizavimo) techninį darbo projektą</text:span></text:p>
          </table:table-cell>
          <table:covered-table-cell/>
          <table:covered-table-cell/>
        </table:table-row>
        <table:table-row table:style-name="TableRow4304">
          <table:table-cell table:style-name="TableCell4305">
            <text:p text:style-name="P4306">Eil.</text:p>
            <text:p text:style-name="P4307">Nr.</text:p>
          </table:table-cell>
          <table:table-cell table:style-name="TableCell4308">
            <text:p text:style-name="P4309"><text:span text:style-name="T4310">Kvalifikaciniai reikalavimai</text:span></text:p>
          </table:table-cell>
          <table:table-cell table:style-name="TableCell4311">
            <text:p text:style-name="P4312"><text:span text:style-name="T4313">Kvalifikacinius reikalavimus įrodantys dokumentai</text:span></text:p>
          </table:table-cell>
        </table:table-row>
        <table:table-row table:style-name="TableRow4314">
          <table:table-cell table:style-name="TableCell4315">
            <text:p text:style-name="P4316"><text:span text:style-name="T4317">3.1.1.</text:span></text:p>
          </table:table-cell>
          <table:table-cell table:style-name="TableCell4318">
            <text:p text:style-name="P4319"><text:span text:style-name="T4320">Tiekėjas turi teisę verstis projektų rengimo veikla.<text:s/></text:span></text:p>
          </table:table-cell>
          <table:table-cell table:style-name="TableCell4321">
            <text:p text:style-name="P4322"><text:span text:style-name="T4323">Tiekėjo (juridinio asmens) Lietuvos<text:s/></text:span><text:span text:style-name="T4324">Respublikos juridinių asmenų registro išplėstinio išrašo kopija ar įstatų atitinkamos dalies kopija, ar kitų dokumentų, kuriuose būtų nurodyta tiekėjo teisė verstis projektavimo veikla, kopijos; tiekėjo (fizinio asmens) teisę verstis projektavimo veikla pa</text:span><text:span text:style-name="T4325">tvirtinančių dokumentų – Lietuvos Respublikos teisės aktuose numatytų institucijų išduotų kvalifikacijos atestatų- kopijos; užsienio šalies tiekėjo teisę verstis atitinkama veikla patvirtinančių dokumentų (atitinkamos užsienio šalies institucijos (profesin</text:span><text:span text:style-name="T4326">ių ar veiklos tvarkytojų, valstybės įgaliotų institucijų, kaip yra nustatyta toje valstybėje, kurioje tiekėjas registruotas) išduotų dokumentų, liudijančių tiekėjo teisę verstis atitinkama veikla) kopijos. *</text:span></text:p>
            <text:p text:style-name="P4327"/>
          </table:table-cell>
        </table:table-row>
        <table:table-row table:style-name="TableRow4328">
          <table:table-cell table:style-name="TableCell4329">
            <text:p text:style-name="P4330"><text:span text:style-name="T4331">3.1.2.</text:span></text:p>
          </table:table-cell>
          <table:table-cell table:style-name="TableCell4332">
            <text:p text:style-name="P4333"><text:span text:style-name="T4334">Tiekėjas (juridinis asmuo) nėra bankrut</text:span><text:span text:style-name="T4335">avęs, bankrutuojantis ar likviduojamas. Tiekėjas nėra sudaręs su kreditoriais taikos sutarties dėl kreditorių reikalavimų atidėjimo, sumažinimo, jų atsisakymo ir pan., nesustabdęs ar apribojęs savo veiklos,<text:s/></text:span><text:span text:style-name="T4336">arba jo padėtis pagal šalies, kurioje jis registr</text:span><text:span text:style-name="T4337">uotas, įstatymus nėra tokia ar panaši</text:span><text:span text:style-name="T4338">.</text:span></text:p>
            <text:p text:style-name="P4339"/>
          </table:table-cell>
          <table:table-cell table:style-name="TableCell4340">
            <text:p text:style-name="P4341"><text:span text:style-name="T4342">Valstybės įmonės Registrų centro ar atitinkamos užsienio šalies institucijos pažyma, patvirtinanti, kad tiekėjas nėra bankrutavęs, bankrutuojantis, likviduojamas ar laikinai sustabdęs veiklą,* ir<text:s/></text:span><text:span text:style-name="T4343">Tiekėjo sąžiningumo<text:s/></text:span><text:span text:style-name="T4344">deklaracija (Tvarkos aprašo 8 priedas), patvirtinanti, kad Tiekėjas<text:s/></text:span>atitinka šiame punkte nustatytus reikalavimus.</text:p>
            <text:p text:style-name="P4345"/>
          </table:table-cell>
        </table:table-row>
        <table:table-row table:style-name="TableRow4346">
          <table:table-cell table:style-name="TableCell4347">
            <text:p text:style-name="P4348"><text:span text:style-name="T4349">3.1.3.</text:span></text:p>
          </table:table-cell>
          <table:table-cell table:style-name="TableCell4350">
            <text:p text:style-name="P4351"><text:span text:style-name="T4352">Tiekėjas</text:span><text:s/><text:span text:style-name="T4353">(juridinio asmens atveju ‒ juridinio asmens vadovas)<text:s/></text:span>ar buhalteris neturi teistumo arba tiekėjo atžvilgiu priimto ir<text:s/>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4354"/>
          </table:table-cell>
          <table:table-cell table:style-name="TableCell4355">
            <text:p text:style-name="P4356">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 arba<text:s/><text:span text:style-name="T4357">Tiekėjo sąžiningumo deklaracija (Tvarkos aprašo 8 priedas), patvirtinantys, kad Tiekėjas<text:s/></text:span>atitinka<text:s/>šiame punkte nustatytus reikalavimus.</text:p>
          </table:table-cell>
        </table:table-row>
        <table:table-row table:style-name="TableRow4358">
          <table:table-cell table:style-name="TableCell4359">
            <text:p text:style-name="P4360"><text:span text:style-name="T4361">3.1.4.</text:span></text:p>
          </table:table-cell>
          <table:table-cell table:style-name="TableCell4362">
            <text:p text:style-name="P4363">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364">Lietuvos Respublikos konkurencijos įstatymo 5 straipsnio pažeidimą tiekėjui, kuris yra ju</text:span><text:span text:style-name="T4365">ridinis asmuo, yra paskirta ekonominė sankcija, kai nuo sprendimo, kuriuo buvo paskirta ši sankcija, įsiteisėjimo dienos praėjo mažiau kaip treji metai.</text:span></text:p>
          </table:table-cell>
          <table:table-cell table:style-name="TableCell4366">
            <text:p text:style-name="P4367">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4368">Tiekėjo sąžini</text:span><text:span text:style-name="T4369">ngumo deklaracija (Tvarkos aprašo 8 priedas), patvirtinantys, kad Tiekėjas<text:s/></text:span>atitinka šiame punkte nustatytus reikalavimus.</text:p>
            <text:p text:style-name="P4370"/>
          </table:table-cell>
        </table:table-row>
        <table:table-row table:style-name="TableRow4371">
          <table:table-cell table:style-name="TableCell4372">
            <text:p text:style-name="P4373"><text:span text:style-name="T4374">3.1.5.</text:span></text:p>
          </table:table-cell>
          <table:table-cell table:style-name="TableCell4375">
            <text:p text:style-name="P4376">Tiekėjo civilinė atsakomybė turi būti apdrausta.</text:p>
          </table:table-cell>
          <table:table-cell table:style-name="TableCell4377">
            <text:p text:style-name="P4378">Tiekėjo civilinės atsakomybės draudimo polisas.</text:p>
          </table:table-cell>
        </table:table-row>
        <table:table-row table:style-name="TableRow4379">
          <table:table-cell table:style-name="TableCell4380">
            <text:p text:style-name="P4381"><text:span text:style-name="T4382">3.1.6.</text:span></text:p>
          </table:table-cell>
          <table:table-cell table:style-name="TableCell4383">
            <text:p text:style-name="P4384"><text:span text:style-name="T4385">Tiekėjo vidutinės<text:s/></text:span><text:span text:style-name="T4386">metinės pajamos veiklos, susijusios su gyvenamosios ir (ar) negyvenamosios paskirties pastatų projektavimu, turi būti ne mažesnės</text:span><text:s/><text:span text:style-name="T4387">kaip du kartus už numatomą atliekamo pirkimo vertę,</text:span></text:p>
          </table:table-cell>
          <table:table-cell table:style-name="TableCell4388">
            <text:p text:style-name="P4389">Įvykdytų ar vykdomų sutarčių sąrašas, (nurodant sutarčių vertes, datas, paslaugų gavėjus).</text:p>
          </table:table-cell>
        </table:table-row>
        <table:table-row table:style-name="TableRow4390">
          <table:table-cell table:style-name="TableCell4391">
            <text:p text:style-name="P4392"><text:span text:style-name="T4393">3.1.7.</text:span></text:p>
          </table:table-cell>
          <table:table-cell table:style-name="TableCell4394">
            <text:p text:style-name="P4395"><text:span text:style-name="T4396">Tiekėjas privalo turėti ne mažiau kaip</text:span><text:span text:style-name="T4397"><text:s/></text:span><text:span text:style-name="T4398">vieną pagal darbo sutartį dirbantį</text:span><text:span text:style-name="T4399"><text:s/></text:span><text:span text:style-name="T4400">atitinkamai ypatingo statinio projekto vadovą, turintį teisę eiti tokias pareigas vadovaujantis statybos techniniu reglamentu STR 1.02.01:2017 „Statybos<text:s/></text:span><text:span text:style-name="T4401">dalyvių</text:span><text:span text:style-name="T4402"><text:s/></text:span><text:span text:style-name="T4403">atestavimo ir teisės pripažinimo tvarkos aprašas.</text:span></text:p>
          </table:table-cell>
          <table:table-cell table:style-name="TableCell4404">
            <text:p text:style-name="P4405"><text:span text:style-name="T4406">1. Galiojantis Lietuvos Respublikos aplinkos ministerijos nustatyta tvarka išduotas kvalifikacijos atestatas arba teisės pripažinimo dokumentas (tinkamai patvirtinta kopija), suteikiantis teisę eiti</text:span><text:span text:style-name="T4407"><text:s/>ypatingo statinio projekto vadovo pareigas (statinių grupės: gyvenamieji ir (ar) negyvenamieji pastatai ar užsienio šalies specialistams išduotų dokumentų, patvirtinančių turimą kvalifikaciją, kopijos.</text:span></text:p>
            <text:p text:style-name="P4408"><text:span text:style-name="T4409">2. Sutarčiai vykdyti numatomo personalo sąrašas.</text:span></text:p>
          </table:table-cell>
        </table:table-row>
        <table:table-row table:style-name="TableRow4410">
          <table:table-cell table:style-name="TableCell4411">
            <text:p text:style-name="P4412"><text:span text:style-name="T4413">3.1.8.</text:span></text:p>
          </table:table-cell>
          <table:table-cell table:style-name="TableCell4414">
            <text:p text:style-name="P4415"><text:span text:style-name="T4416">Tiekėjas privalo turėti ne mažiau kaip</text:span><text:span text:style-name="T4417"><text:s/></text:span><text:span text:style-name="T4418">po vieną projekto dalies vadovą kiekvienai projekto daliai, galintį eiti ypatingo statinio projekto dalies vadovo pareigas.</text:span></text:p>
            <text:p text:style-name="P4419"/>
            <text:p text:style-name="P4420"/>
          </table:table-cell>
          <table:table-cell table:style-name="TableCell4421">
            <text:p text:style-name="P4422"><text:span text:style-name="T4423">Galiojantis Lietuvos Respublikos aplinkos ministerijos nustatyta tvarka išduotas kva</text:span><text:span text:style-name="T4424">lifikacijos atestatas arba teisės pripažinimo dokumentas (tinkamai patvirtinta kopija), suteikiantis teisę eiti ypatingo statinio projekto dalies vadovo pareigas ar užsienio šalies specialistams išduotų dokumentų, patvirtinančių turimą kvalifikaciją, kopij</text:span><text:span text:style-name="T4425">os.</text:span></text:p>
            <text:p text:style-name="P4426">Statinių grupės: gyvenamieji pastatai ir (ar) negyvenamieji pastatai; projekto dalys – bendroji, architektūros, konstrukcijų, vandentiekio ir nuotekų šalinimo, elektrotechnikos, šildymo, vėdinimo ir oro kondicionavimo, pasirengimo statybai ir statybos<text:s/>organizavimas ir kitos.<text:s/></text:p>
            <text:p text:style-name="P4427"/>
          </table:table-cell>
        </table:table-row>
        <table:table-row table:style-name="TableRow4428">
          <table:table-cell table:style-name="TableCell4429">
            <text:p text:style-name="P4430"><text:span text:style-name="T4431">3.1.9.</text:span></text:p>
          </table:table-cell>
          <table:table-cell table:style-name="TableCell4432">
            <text:p text:style-name="P4433"><text:span text:style-name="T4434">Tiekėjas privalo turėti ne mažiau kaip vieną ypatingo statinio statybos skaičiuojamosios kainos nustatymo projekto dalies vadovą.<text:s/></text:span></text:p>
          </table:table-cell>
          <table:table-cell table:style-name="TableCell4435">
            <text:p text:style-name="P4436"><text:span text:style-name="T4437">Galiojantis Lietuvos Respublikos aplinkos ministerijos nustatyta tvarka išduotas<text:s/></text:span><text:span text:style-name="T4438">kvalifikacijos atestatas ar teisės pripažinimo dokumentas (tinkamai patvirtinta kopija), suteikiantis teisę eiti ypatingo statinio statybos skaičiuojamosios kainos nustatymo projekto dalies vadovo pareigas ar užsienio šalies specialistams išduotų dokumentų</text:span><text:span text:style-name="T4439">, patvirtinančių turimą kvalifikaciją, kopijos.</text:span></text:p>
            <text:p text:style-name="P4440"/>
          </table:table-cell>
        </table:table-row>
        <table:table-row table:style-name="TableRow4441">
          <table:table-cell table:style-name="TableCell4442" table:number-columns-spanned="3">
            <text:p text:style-name="P4443"><text:span text:style-name="T4444">Rengiant neypatingo statinio atnaujinimo (modernizavimo) techninį darbo projektą</text:span></text:p>
          </table:table-cell>
          <table:covered-table-cell/>
          <table:covered-table-cell/>
        </table:table-row>
        <table:table-row table:style-name="TableRow4445">
          <table:table-cell table:style-name="TableCell4446">
            <text:p text:style-name="P4447"><text:span text:style-name="T4448">3.1.10.</text:span></text:p>
          </table:table-cell>
          <table:table-cell table:style-name="TableCell4449">
            <text:p text:style-name="P4450"><text:span text:style-name="T4451">Tiekėjas turi teisę verstis projektų rengimo veikla.<text:s/></text:span></text:p>
          </table:table-cell>
          <table:table-cell table:style-name="TableCell4452">
            <text:p text:style-name="P4453"><text:span text:style-name="T4454">Tiekėjo (juridinio asmens) Lietuvos Respublikos juridinių asmenų registro išplėstinio išrašo kopija ar įstatų atitinkamos dalies kopija; tiekėjo (fizinio asmens) teisę verstis projektavimo veikla patvirtinančių dokumentų (pavyzdžiui, verslo liudijimo) ar k</text:span><text:span text:style-name="T4455">itų dokumentų, kuriuose būtų nurodyta tiekėjo vykdoma veikla, kopijos ar <text:s/>užsienio šalies tiekėjo teisę verstis atitinkama veikla patvirtinančių dokumentų (atitinkamos užsienio šalies institucijos (profesinių ar veiklos tvarkytojų, valstybės įgaliotų insti</text:span><text:span text:style-name="T4456">tucijų, kaip yra nustatyta toje valstybėje, kurioje tiekėjas registruotas) išduotų dokumentų, liudijančių tiekėjo teisę verstis atitinkama veikla, kopijos. *</text:span></text:p>
            <text:p text:style-name="P4457"/>
          </table:table-cell>
        </table:table-row>
        <table:table-row table:style-name="TableRow4458">
          <table:table-cell table:style-name="TableCell4459">
            <text:p text:style-name="P4460"><text:span text:style-name="T4461">3.1.11.</text:span></text:p>
          </table:table-cell>
          <table:table-cell table:style-name="TableCell4462">
            <text:p text:style-name="P4463"><text:span text:style-name="T4464">Tiekėjas (juridinis asmuo) nėra bankrutavęs, bankrutuojantis ar likviduojamas. Tiekėjas nėra sudaręs su kreditoriais taikos sutarties dėl kreditorių reikalavimų atidėjimo, sumažinimo, jų atsisakymo, nesustabdęs ar apribojęs savo veiklos,<text:s/></text:span><text:span text:style-name="T4465">arba jo padėtis pa</text:span><text:span text:style-name="T4466">gal šalies, kurioje jis registruotas, įstatymus nėra tokia ar panaši</text:span><text:span text:style-name="T4467">.</text:span></text:p>
          </table:table-cell>
          <table:table-cell table:style-name="TableCell4468">
            <text:p text:style-name="P4469"><text:span text:style-name="T4470">Valstybės įmonės Registrų centro ar atitinkamos užsienio šalies institucijos pažyma, patvirtinanti, kad tiekėjas nėra bankrutavęs, bankrutuojantis, likviduojamas ar laikinai sustabdęs ve</text:span><text:span text:style-name="T4471">iklą,* ir<text:s/></text:span><text:span text:style-name="T4472">Tiekėjo sąžiningumo deklaracija (Tvarkos aprašo 8 priedas), patvirtinanti, kad Tiekėjas<text:s/></text:span>atitinka šiame punkte nustatytus reikalavimus.</text:p>
            <text:p text:style-name="P4473"/>
          </table:table-cell>
        </table:table-row>
        <table:table-row table:style-name="TableRow4474">
          <table:table-cell table:style-name="TableCell4475">
            <text:p text:style-name="P4476"><text:span text:style-name="T4477">3.1.12.</text:span></text:p>
          </table:table-cell>
          <table:table-cell table:style-name="TableCell4478">
            <text:p text:style-name="P4479"><text:span text:style-name="T4480">Tiekėjas</text:span><text:s/><text:span text:style-name="T4481">(juridinio asmens atveju ‒ juridinio asmens vadovas)<text:s/></text:span>ar buhalteris neturi teistumo arba<text:s/>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4482">
            <text:p text:style-name="P4483">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4484">Tiekėjo sąžiningumo deklaracija (Tvarkos aprašo 8 priedas), patvirtinan</text:span><text:span text:style-name="T4485">tys, kad Tiekėjas<text:s/></text:span>atitinka šiame punkte nustatytus reikalavimus.</text:p>
          </table:table-cell>
        </table:table-row>
        <table:table-row table:style-name="TableRow4486">
          <table:table-cell table:style-name="TableCell4487">
            <text:p text:style-name="P4488"><text:span text:style-name="T4489">3.1.13.</text:span></text:p>
          </table:table-cell>
          <table:table-cell table:style-name="TableCell4490">
            <text:p text:style-name="P4491">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492">Lietuvos Respublikos konkurencijos įstatymo 5 straipsnio pažeidimą tiekėjui, kuris yra ju</text:span><text:span text:style-name="T4493">ridinis asmuo, yra paskirta ekonominė sankcija, kai nuo sprendimo, kuriuo buvo paskirta ši sankcija, įsiteisėjimo dienos praėjo mažiau kaip treji metai.</text:span></text:p>
          </table:table-cell>
          <table:table-cell table:style-name="TableCell4494">
            <text:p text:style-name="P4495">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arba<text:s/><text:span text:style-name="T4496">Tiekėjo sąžinin</text:span><text:span text:style-name="T4497">gumo deklaracija (Tvarkos aprašo 8 priedas), patvirtinantys, kad Tiekėjas<text:s/></text:span>atitinka šiame punkte nustatytus reikalavimus.</text:p>
            <text:p text:style-name="P4498"/>
          </table:table-cell>
        </table:table-row>
        <table:table-row table:style-name="TableRow4499">
          <table:table-cell table:style-name="TableCell4500">
            <text:p text:style-name="P4501"><text:span text:style-name="T4502">3.1.14.</text:span></text:p>
          </table:table-cell>
          <table:table-cell table:style-name="TableCell4503">
            <text:p text:style-name="P4504">Tiekėjo civilinė atsakomybė turi būti apdrausta.</text:p>
            <text:p text:style-name="P4505"/>
          </table:table-cell>
          <table:table-cell table:style-name="TableCell4506">
            <text:p text:style-name="P4507">Tiekėjo civilinės atsakomybės draudimo polisas.</text:p>
          </table:table-cell>
        </table:table-row>
        <table:table-row table:style-name="TableRow4508">
          <table:table-cell table:style-name="TableCell4509">
            <text:p text:style-name="P4510"><text:span text:style-name="T4511">3.1.15.</text:span></text:p>
          </table:table-cell>
          <table:table-cell table:style-name="TableCell4512">
            <text:p text:style-name="P4513"><text:span text:style-name="T4514">Tiekėjo vidutinės<text:s/></text:span><text:span text:style-name="T4515">metinės pajamos veiklos, susijusios su gyvenamosios ir (ar) negyvenamosios paskirties pastatų projektavimu, turi būti ne mažesnės kaip du kartus už numatomą atliekamo pirkimo vertę,</text:span></text:p>
            <text:p text:style-name="P4516"/>
          </table:table-cell>
          <table:table-cell table:style-name="TableCell4517">
            <text:p text:style-name="P4518">Įvykdytų ar vykdomų sutarčių sąrašas, (nurodant sutarčių vertes, datas, paslaugų gavėjus ir jų ryšio duomenis).</text:p>
          </table:table-cell>
        </table:table-row>
        <table:table-row table:style-name="TableRow4519">
          <table:table-cell table:style-name="TableCell4520">
            <text:p text:style-name="P4521"><text:span text:style-name="T4522">3.1.16.</text:span></text:p>
          </table:table-cell>
          <table:table-cell table:style-name="TableCell4523">
            <text:p text:style-name="P4524"><text:span text:style-name="T4525">Tiekėjas privalo turėti ne mažiau kaip vieną pagal darbo sutartį dirbantį atitinkamai neypatingo statinio projekto vadovą, turintį teisę eiti tokias pareigas vadovaujantis statybos techniniu reglamentu STR 1.</text:span><text:span text:style-name="T4526">02.01:2017 „Statybos dalyvių atestavimo ir teisės pripažinimo tvarkos aprašas“.</text:span></text:p>
          </table:table-cell>
          <table:table-cell table:style-name="TableCell4527">
            <text:p text:style-name="P4528">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529">
              <table:table-columns>
                <table:table-column table:style-name="TableColumn4530"/>
              </table:table-columns>
              <table:table-row table:style-name="TableRow4531">
                <table:table-cell table:style-name="TableCell4532">
                  <text:p text:style-name="P4533">2. Sutarčiai vykdyti numatomo personalo sąrašas.</text:p>
                </table:table-cell>
              </table:table-row>
            </table:table>
            <text:p text:style-name="P4534"/>
          </table:table-cell>
        </table:table-row>
        <table:table-row table:style-name="TableRow4535">
          <table:table-cell table:style-name="TableCell4536">
            <text:p text:style-name="P4537"><text:span text:style-name="T4538">3.1.17.</text:span></text:p>
          </table:table-cell>
          <table:table-cell table:style-name="TableCell4539">
            <text:p text:style-name="P4540"><text:span text:style-name="T4541">Tiekėjas privalo turėti ne mažiau kaip po vieną projekto dalies vadovą kiekvienai projekto daliai, galintį eiti neypatingo statinio projekto dalies vadovo pareigas.<text:s/></text:span></text:p>
            <text:p text:style-name="P4542"/>
          </table:table-cell>
          <table:table-cell table:style-name="TableCell4543">
            <text:p text:style-name="P4544"><text:span text:style-name="T4545">Galiojantis Lietuvos Respublikos aplinkos ministerijos<text:s/></text:span><text:span text:style-name="T4546">nustatyta tvarka išduotas kvalifikacijos atestatas arba teisės pripažinimo dokumentas (tinkamai patvirtinta kopija), suteikiantis teisę eiti neypatingo statinio projekto dalies vadovo pareigas ar užsienio šalies specialistams išduotų dokumentų, patvirtinan</text:span><text:span text:style-name="T4547">čių turimą kvalifikaciją, kopijos.</text:span></text:p>
            <text:p text:style-name="P4548"><text:span text:style-name="T4549">Statinių grupės: gyvenamieji pastatai ir (ar) negyvenamieji pastatai; projekto dalys – bendroji, architektūros, konstrukcijų, vandentiekio ir nuotekų šalinimo, elektrotechnikos, šildymo, vėdinimo ir oro kondicionavimo,<text:s/></text:span><text:span text:style-name="T4550">pasirengimo statybai ir statybos organizavimas ir kitos.</text:span></text:p>
          </table:table-cell>
        </table:table-row>
        <table:table-row table:style-name="TableRow4551">
          <table:table-cell table:style-name="TableCell4552">
            <text:p text:style-name="P4553"><text:span text:style-name="T4554">3.1.18.</text:span></text:p>
          </table:table-cell>
          <table:table-cell table:style-name="TableCell4555">
            <text:p text:style-name="P4556"><text:span text:style-name="T4557">Tiekėjas privalo turėti ne mažiau kaip vieną ypatingo statinio statybos skaičiuojamosios kainos nustatymo projekto dalies vadovą.</text:span></text:p>
          </table:table-cell>
          <table:table-cell table:style-name="TableCell4558">
            <text:p text:style-name="P4559"><text:span text:style-name="T4560">Galiojantis Lietuvos Respublikos aplinkos ministerijos nusta</text:span><text:span text:style-name="T4561">tyta tvarka išduotas kvalifikacijos atestatas ar teisės pripažinimo dokumentas (tinkamai patvirtinta kopija) suteikiantis teisę eiti neypatingo statinio statybos skaičiuojamosios kainos nustatymo projekto dalies vadovo pareigas ar užsienio šalies specialis</text:span><text:span text:style-name="T4562">tams išduotų dokumentų, patvirtinančių turimą kvalifikaciją, kopijos.</text:span></text:p>
          </table:table-cell>
        </table:table-row>
        <table:table-row table:style-name="TableRow4563">
          <table:table-cell table:style-name="TableCell4564" table:number-columns-spanned="3">
            <text:p text:style-name="P4565"><text:span text:style-name="T4566">Rengiant ypatingo ir neypatingo statinio investicijų planą</text:span></text:p>
          </table:table-cell>
          <table:covered-table-cell/>
          <table:covered-table-cell/>
        </table:table-row>
        <table:table-row table:style-name="TableRow4567">
          <table:table-cell table:style-name="TableCell4568">
            <text:p text:style-name="P4569"><text:span text:style-name="T4570">3.1.29.</text:span></text:p>
            <text:p text:style-name="P4571"/>
          </table:table-cell>
          <table:table-cell table:style-name="TableCell4572">
            <text:p text:style-name="P4573"><text:span text:style-name="T4574">Tiekėjas turi teisę verstis projektų rengimo veikla.</text:span></text:p>
          </table:table-cell>
          <table:table-cell table:style-name="TableCell4575">
            <text:p text:style-name="P4576"><text:span text:style-name="T4577">Juridinio asmens įregistravimo pažymėjimo ir įstatų kopijos,<text:s/></text:span><text:span text:style-name="T4578">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579">
          <table:table-cell table:style-name="TableCell4580">
            <text:p text:style-name="P4581"><text:span text:style-name="T4582">3.1.20.</text:span></text:p>
          </table:table-cell>
          <table:table-cell table:style-name="TableCell4583">
            <text:p text:style-name="P4584"><text:span text:style-name="T4585">Tiekėjas privalo<text:s/></text:span><text:span text:style-name="T4586">turėti ne mažiau kaip vieną ypatingo/neypatingo statinio statybos skaičiuojamosios kainos nustatymo projekto dalies vadovą arba ne mažiau kaip vieną statinio statybos skaičiuojamosios kainos nustatymo mokymus pagal VĮ Statybos produkcijos sertifikavimo cen</text:span><text:span text:style-name="T4587">tro patvirtintą programą baigusį pastatų energinio naudingumo sertifikavimo ekspertą.</text:span></text:p>
          </table:table-cell>
          <table:table-cell table:style-name="TableCell4588">
            <text:p text:style-name="P4589"><text:span text:style-name="T4590">Galiojantis Lietuvos Respublikos aplinkos ministerijos nustatyta tvarka išduotas kvalifikacijos atestatas ar teisės pripažinimo dokumentas (tinkamai patvirtinta kopija),<text:s/></text:span><text:span text:style-name="T4591">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592"/>
      <text:p text:style-name="P4593">*<text:s/><text:span text:style-name="T4594">Dokumentai turi būti<text:s/></text:span><text:span text:style-name="T4595">išduoti ne anksčiau kaip 90 dienų iki pasiūlymo pateikimo dienos. Jeigu dokumentas išduotas anksčiau, tačiau jo galiojimo terminas yra ilgesnis už pasiūlymų pateikimo terminą, toks dokumentas yra priimtinas.</text:span></text:p>
      <text:p text:style-name="P4596">Pastaba. Užsakovas gali pareikalauti, kad pasiūlymo galiojimas būtų užtikrinamas Lietuvos Respublikos civilinio kodekso nustatytais prievolių įvykdymo užtikrinimo būdais.</text:p>
      <text:p text:style-name="P4597"/>
      <text:p text:style-name="P4598"/>
      <text:p text:style-name="P4599"><text:span text:style-name="T4600">4</text:span><text:span text:style-name="T4601">. Reikalavimai paslaugų teikimui</text:span></text:p>
      <text:p text:style-name="P4602"/>
      <text:p text:style-name="P4603">4.1. Daugiabučio namo atnaujinimo (modernizavimo) projekto rengimui<text:span text:style-name="T4604"><text:s/></text:span>ir projekto vykdymo<text:s/>priežiūrai, atsižvelgiant į perkamas paslaugas, nustatomi reikalavimai:</text:p>
      <text:p text:style-name="P4605"><text:span text:style-name="T4606">4.1.1</text:span><text:span text:style-name="T4607">. daugiabučio namo atnaujinimo (modernizavimo) techninio darbo projekto rengimo ir projekto vykdymo priežiūros</text:span><text:span text:style-name="T4608"><text:s/></text:span><text:span text:style-name="T4609">paslaugos perkamos<text:s/></text:span><text:span text:style-name="T4610">butų ir kitų patalpų savininkams patvirtinus in</text:span><text:span text:style-name="T4611">vesticijų planą ir gavus preliminarų finansuotojo pritarimą dėl lengvatinio kredito suteikimo.<text:s/></text:span><text:span text:style-name="T4612">Daugiabučio namo atnaujinimo (modernizavimo)<text:s/></text:span><text:span text:style-name="T4613">projektas, vadovaujantis investicijų planu, rengiamas pagal Lietuvos Respublikos statybos įstatymą,<text:s/></text:span><text:span text:style-name="T4614">statybos technin</text:span><text:span text:style-name="T4615">į reglamentą STR 1.04.04:2017</text:span><text:span text:style-name="T4616"><text:s/></text:span><text:span text:style-name="T4617">„Statinio projektavimas, projekto ekspertizė“. Daugiabučio namo atnaujinimo (modernizavimo) investicijų planas rengiamas vadovaujantis investicijų plano rengimo tvarkos aprašu</text:span>;</text:p>
      <text:p text:style-name="P4618">4.2. daugiabučio namo atnaujinimo (modernizavimo) projekto (jo dalies) rengimo ir projekto vykdymo priežiūros<text:span text:style-name="T4619"><text:s/></text:span>paslaugų vykdymą prižiūri užsakovas.<text:s/></text:p>
      <text:p text:style-name="P4620"/>
      <text:p text:style-name="P4621"><text:span text:style-name="T4622">5</text:span><text:span text:style-name="T4623">. Reikalavimai pasiūlymų rengimui ir teikimui</text:span></text:p>
      <text:p text:style-name="P4624"/>
      <text:p text:style-name="P4625"><text:span text:style-name="T4626">5.1</text:span><text:span text:style-name="T4627">. T</text:span><text:span text:style-name="T4628">eikdamas pasiūlymą tiekėjas patvirtina ir garantuoja, kad jo pasiūlymas ir visa informac</text:span><text:span text:style-name="T4629">ija yra teisinga, atitinka tikrovę ir apima viską, ko reikia sutarties įvykdymui;</text:span></text:p>
      <text:p text:style-name="P4630"><text:span text:style-name="T4631">5.2</text:span><text:span text:style-name="T4632">. pasiūlymas turi būti teikiamas raštu, pasirašytas tiekėjo arba jo įgalioto asmens. K</text:span><text:span text:style-name="T4633">ur nurodyta, parašas turi būti patvirtintas tiekėjo antspaudu (jeigu jį turi).</text:span><text:span text:style-name="T4634"><text:s/>Ti</text:span><text:span text:style-name="T4635">e</text:span>kėjo pasiūlymas ir kita korespondencija pateikiama lietuvių<text:span text:style-name="T4636"><text:s/></text:span>kalba.<text:s/></text:p>
      <text:p text:style-name="P4637">Tiekėjas gali susipažinti su atnaujinamu (modernizuojamu) objektu ir visa informacija, kurios gali prireikti vykdant projekto ar (jo dalies) rengimo<text:span text:style-name="T4638"><text:s/></text:span>ir projekto vykdymo priežiūros paslaugų sutartį. Išlaidos, susijusios su apsilankymu vietoje, tiekėjui nekompensuojamos. Užsakovas neatsakingas ir už kitas tiekėjo išlaidas rengiant pasiūlymą;</text:p>
      <text:p text:style-name="P4639"><text:span text:style-name="T4640">5.3</text:span><text:span text:style-name="T4641">.<text:s/></text:span>pasiūlymą sudaro visuma tiekėjo pateiktų dokumentų, nurodytų šiose pirkimo sąlygose, ir<text:s/>šiuose dokumentuose nurodytą informaciją patvirtinantys kiti dokumentai (<text:span text:style-name="T4642">kainos pasiūlymas, užpildytas pagal Tvarkos aprašo 5 priede nurodytą formą, dokumentai, patvirtinantys, kad tiekėjas atitinka šių pirkimo sąlygų 3 punkte nurodytus reikalavimus, ir ki</text:span><text:span text:style-name="T4643">ti pridedami dokumentai). Pasiūlymas turi būti susiūtas, pasiūlymo lapai sunumeruoti<text:s/></text:span><text:span text:style-name="T4644">ir paskutiniame lape patvirtinti tiekėjo ar jo įgalioto asmens parašu ir antspaudu<text:s/></text:span><text:span text:style-name="T4645">(jeigu jį turi),</text:span><text:span text:style-name="T4646"><text:s/>nurodytas lapų skaičius. Pasiūlymas pateikiamas užklijuotame <text:s/></text:span><text:span text:style-name="T4647">ir užants</text:span><text:span text:style-name="T4648">pauduotame (jeigu tiekėjas antspaudą turi)<text:s/></text:span><text:span text:style-name="T4649">voke;<text:s/></text:span></text:p>
      <text:p text:style-name="P4650">5.4. ant voko su pasiūlymu turi būti užrašytas pirkimo pavadinimas, užsakovas, tiekėjas ir adresas. Ant voko taip pat turi būti užrašas „Neatplėšti iki 20___ m. _____________d. _____ val.“;</text:p>
      <text:p text:style-name="P4651">5.5. tiekėjas gali teikti vieną pasiūlymą: visoms pirkimo objekto dalims arba vienai ar kelioms dalims (jeigu leidžiama teikti pasiūlymus atskiroms dalims);</text:p>
      <text:p text:style-name="P4652">5.6. tiekėjui neleidžiama pateikti alternatyvių pasiūlymų. Jeigu bus pateikti alternatyvūs pasiūlymai,<text:s/>jie bus atmesti;</text:p>
      <text:p text:style-name="P4653">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654">5.8. pasiūlyme<text:s/>nurodyta paslaugų kaina eurais<text:span text:style-name="T4655">.</text:span><text:s/>Į kainą<text:s/><text:span text:style-name="T4656">turi būti įskaičiuoti</text:span><text:s/>visi mokesčiai ir visos tiekėjo išlaidos;</text:p>
      <text:p text:style-name="P4657">5.9. teikdamas pasiūlymą, tiekėjas privalo nurodyti bendrą<text:s/><text:span text:style-name="T4658">paslaugų kainą (skaičiais ir žodžiais). Jeigu skiriasi nurodyta kaina skaičiais ir žodžia</text:span><text:span text:style-name="T4659">is, laikoma, kad teisinga yra kaina žodžiais</text:span>;</text:p>
      <text:p text:style-name="P4660">5.10. pasiūlymas turi būti pateiktas iki šių pirkimo sąlygų 5.14 punkte nurodyto laiko ir nurodytu<text:s/><text:span text:style-name="T4661">adresu</text:span>. Vėliau gauti pasiūlymai nepriimami;</text:p>
      <text:p text:style-name="P4662">5.11. (pildoma, jeigu leidžiama pateikti pasiūlymus<text:s/>atskiroms dalims) tiekėjas turi nurodyti, kuriai (kurioms) pirkimo daliai (dalims) ar visoms dalims teikiamas pasiūlymas. Pasiūlyme nurodoma bendra pasiūlymo kaina ir atskirai kaina kiekvienai tiekėjo nurodytai pasiūlymo daliai (dalims);</text:p>
      <text:p text:style-name="P4663">5.12. pasiūlymas turi galioti ne trumpiau kaip _____________ dienų nuo vokų su pasiūlymais atplėšimo datos. Jeigu pasiūlyme nenurodytas jo galiojimo terminas, laikoma, kad pasiūlymas galioja, kiek nurodyta šiame punkte;</text:p>
      <text:p text:style-name="P4664">5.13. gauti pasiūlymai registruojami. Jei pasiūlymas gaunamas pavėluotai, neatplėštas vokas su pasiūlymu grąžinamas tiekėjui;</text:p>
      <text:p text:style-name="P4665"><text:span text:style-name="T4666">5.14</text:span><text:span text:style-name="T4667">. vokai su pasiūlymais atplėšiami<text:s/></text:span><text:span text:style-name="T4668">__________________________(</text:span><text:span text:style-name="T4669">adresas</text:span><text:span text:style-name="T4670">)</text:span>,<text:s/><text:span text:style-name="T4671">20___ m.<text:s/></text:span><text:span text:style-name="T4672">_______________<text:s/></text:span><text:span text:style-name="T4673">d. ____ val. _____ min.;</text:span></text:p>
      <text:p text:style-name="P4674">5.15. vokų su pasiūlymais atplėšimo<text:s/>procedūros metu gali dalyvauti pasiūlymus pateikę tiekėjai (jų įgalioti atstovai, pateikę įgaliojimus patvirtinančius dokumentus). Vokų su pasiūlymais atplėšimo procedūros metu nedalyvavusiems, bet teikusiems pasiūlymus tiekėjams jų prašymu užsakovas raštu<text:s/>pateikia vokų atplėšimo metu skelbtą informaciją;</text:p>
      <text:p text:style-name="P4675">5.16. vokų su pasiūlymais atplėšimo posėdyje dalyvaujantiems tiekėjams ar jų atstovams skelbiamas pasiūlymą pateikusio tiekėjo pavadinimas (vardas, pavardė) ir pranešama,<text:span text:style-name="T4676"><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677"/>
      <text:p text:style-name="P4678"><text:span text:style-name="T4679">6</text:span><text:span text:style-name="T4680">.</text:span><text:s/><text:span text:style-name="T4681">Pasiūlymų nagrinė</text:span><text:span text:style-name="T4682">jimas, vertinimas, atmetimas</text:span></text:p>
      <text:p text:style-name="P4683"/>
      <text:p text:style-name="P4684"><text:span text:style-name="T4685">6.1</text:span><text:span text:style-name="T4686">. Pasiūlymus ir jų atitiktį pirkimo sąlygose nustatytiems reikalavimams nagrinėja ir vertina užsakovo sudaryta komisija. Pasiūlymai nagrinėjami ir vertinami konfidencialiai, nedalyvaujant pasiūlymus pateikusiems tiekėjams</text:span><text:span text:style-name="T4687"><text:s/>ar jų atstovams.</text:span></text:p>
      <text:p text:style-name="P4688">Pasiūlymų vertinimo reikalavimai nustatomi šiose pirkimo sąlygose. Pateikti pasiūlymai vertinami pagal mažiausią kainą arba kainos ar sąnaudų ir kokybės santykį (ekonomiškai naudingiausią pasiūlymą) (nereikalingą išbraukti);</text:p>
      <text:p text:style-name="P4689">6.2. pasiūlymas atmetamas, kai:</text:p>
      <text:p text:style-name="P4690">6.2.1.<text:span text:style-name="T4691"><text:s/></text:span>tiekėjas neatitinka pirkimo sąlygose nustatytų kvalifikacijos reikalavimų arba pasiūlyme pateikė neišsamius ar netikslinius kvalifikacinius duomenis ir užsakovo prašymu per nurodytą terminą nepateikia jų patikslinimo;</text:p>
      <text:p text:style-name="P4692">6.2.2.<text:span text:style-name="T4693"><text:s/></text:span><text:s/>pasiūlymas neatitinka pirkimo sąlygose nustatytų reikalavimų;</text:p>
      <text:p text:style-name="P4694">6.2.3. tiekėjas yra įtrauktas į Viešųjų pirkimų tarnybos administruojamą nepatikimų tiekėjų sąrašą;</text:p>
      <text:p text:style-name="P4695"><text:span text:style-name="T4696">6.2.4</text:span><text:span text:style-name="T4697">.<text:s/></text:span><text:span text:style-name="T4698">pateikta melaginga informacija, kurią užsakovas gali įrodyti teisėtomis p</text:span><text:span text:style-name="T4699">riemonėmis</text:span><text:span text:style-name="T4700">;</text:span></text:p>
      <text:p text:style-name="P4701"><text:span text:style-name="T4702">6.2.5</text:span><text:span text:style-name="T4703">.<text:s/></text:span><text:span text:style-name="T4704">jeigu pasiūlyta kaina neįprastai maža ir tiekėjas neįrodo kainos pagrįstumo;</text:span></text:p>
      <text:p text:style-name="P4705"><text:span text:style-name="T4706">6.2.6</text:span><text:span text:style-name="T4707">. jeigu pasiūlyme nurodyta kaina yra per didelė (kaina laikytina per didele, jeigu ji yra didesnė už nurodytą Agentūros suderintame investicijų pla</text:span><text:span text:style-name="T4708">ne, nuostata netaikoma projekto (ar jo dalies) ekspertizės atlikimo paslaugų pirkimui);</text:span></text:p>
      <text:p text:style-name="P4709">6.3.<text:s/><text:span text:style-name="T4710">neatmesti pasiūlymai vertinami pagal</text:span><text:s/>mažiausią kainą arba kainos ar sąnaudų ir kokybės santykį (ekonominį naudingiausią pasiūlymą) (nereikalinga išbraukti).<text:s/><text:span text:style-name="T4711">(Jeigu pasiūlymai vertinami pagal ekonominį naudingumą, šiame punkte nurodomi<text:s/></text:span>ekonominio naudingumo kriterijai, pasiūlymų ekonominio naudingumo vertinimo tvarka);</text:p>
      <text:p text:style-name="P4712">6.4.<text:s/><text:span text:style-name="T4713">jeigu pasiūlyme nurodyta kaina yra neįprastai maža, užsakovas<text:s/></text:span><text:span text:style-name="T4714">turi raštu pareikalaut</text:span><text:span text:style-name="T4715">i tiekėjo per protingą terminą raštu pagrįsti pasiūlytą kainą prašydamas pateikti, jo manymu, reikalingas pasiūlymo detales, kainos sudėtines dalis ir skaičiavimus. Jeigu tiekėjas nepagrindžia kainos, pasiūlymas atmetamas.<text:s/></text:span>Neįprastai maža kaina – pasiūlyta<text:s/>kaina, kuri yra 30 ir daugiau procentų mažesnė už visų tiekėjų, kurių pasiūlymai neatmesti dėl kitų priežasčių, pasiūlytų kainų aritmetinį vidurkį;</text:p>
      <text:p text:style-name="P4716"><text:span text:style-name="T4717">6.5</text:span><text:span text:style-name="T4718">. tiekėjai pagal vertinimo rezultatus surašomi į pasiūlymų eilę. Pasiūlymų eilė sudaroma pasiūlymo k</text:span><text:span text:style-name="T4719">ainų didėjimo tvarka (jei pasiūlymai vertinami pagal mažiausią pasiūlymo kainą ar sąnaudas) arba ekonominio naudingumo mažėjimo tvarka (jei pasiūlymai vertinami pagal ekonominį naudingumą) (nereikalinga išbraukti). Pirmasis eilėje įrašomas tiekėjas, kurio<text:s/></text:span><text:span text:style-name="T4720">pasiūlymo kaina mažiausia arba pasiūlymas ekonomiškai naudingiausias (nereikalinga išbraukti). Jeigu keli pasiūlymai yra vienodi, pirmuoju įrašomas tiekėjas, anksčiau pateikęs pasiūlymą. Laimėjusiu pripažįstamas pirmuoju pasiūlymų eilėje nurodytas tiekėjo<text:s/></text:span><text:span text:style-name="T4721">pasiūlymas;</text:span></text:p>
      <text:p text:style-name="P4722">6.6. užsakovas<text:span text:style-name="T4723">,<text:s/></text:span><text:span text:style-name="T4724">sudaręs pasiūlymų eilę ir priėmęs sprendimą dėl laimėjusio pasiūlymo, apie tai raštu per 3 darbo dienas praneša visiems pasiūlymus pateikusiems tiekėjams. Tiekėjams, kurie neįrašyti į pasiūlymų eilę, pranešama apie jų pasiūl</text:span><text:span text:style-name="T4725">ymų atmetimo priežastis. Sutartis negali būti sudaryta, kol nepasibaigė pirkimo sutarties sudarymo atidėjimo terminas;</text:span></text:p>
      <text:p text:style-name="P4726">6.7. jeigu visuose pasiūlymuose nurodytos kainos yra per didelės<text:span text:style-name="T4727"><text:s/></text:span>ir visi pasiūlymai šiuo pagrindu yra atmesti, užsakovas gali vykdyti<text:s/>naują pirkimą neskelbiamų derybų būdu, nekeičiant iš esmės pirkimo sąlygų. Užsakovas užtikrina, kad vykdant naują pirkimą, raštu kviečiami derėtis visi pasiūlymus pateikę tiekėjai,<text:span text:style-name="T4728"><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text:s/>didesnė už nurodytą Agentūros suderintame investicijų plane.</text:p>
      <text:p text:style-name="P4729"/>
      <text:p text:style-name="P4730"><text:span text:style-name="T4731">7</text:span><text:span text:style-name="T4732">. Sprendimas dėl sutarties sudarymo, sutarties esminės sąlygos</text:span></text:p>
      <text:p text:style-name="P4733"/>
      <text:p text:style-name="P4734"><text:span text:style-name="T4735">7.1</text:span><text:span text:style-name="T4736">. Sutartį užsakovas siūlo sudaryti tiekėjui, kurio pasiūlymas pripažintas laimėjusiu;</text:span><text:s/></text:p>
      <text:p text:style-name="P4737">7.2. sutartis sudaroma<text:s/>pirkimo Tvarkos aprašo nustatyta tvarka, gavus Agentūros pritarimą pirkimo ataskaitai;</text:p>
      <text:p text:style-name="P4738"><text:span text:style-name="T4739">7.3</text:span><text:span text:style-name="T4740">.<text:s/></text:span>Sutarties terminas – ______________________________;<text:s/></text:p>
      <text:p text:style-name="P4741"><text:span text:style-name="T4742">7.4</text:span><text:span text:style-name="T4743">. užsakovas už suteiktas paslaugas atsiskaito su tiekėju ne vėliau kaip per _____________ kalendori</text:span><text:span text:style-name="T4744">nių dienų nuo paslaugų suteikimo ir sąskaitos faktūros gavimo dienos (arba nurodoma kitokia atsiskaitymo tvarka). Su projekto vadovu galutinai atsiskaitoma pasirašius statybos užbaigimo aktą;</text:span></text:p>
      <text:p text:style-name="P4745"><text:span text:style-name="T4746">7.5</text:span><text:span text:style-name="T4747">.</text:span><text:span text:style-name="T4748"><text:s/></text:span><text:span text:style-name="T4749">sutarties įvykdymo užtikrinimo būdas –<text:s/></text:span><text:span text:style-name="T4750">___________________ (nurodomas konkretus sutarties įvykdymo užtikrinimo būdas, prievolių užtikrinimo būdai nurodyti Civilinio kodekso 6.70 str.);</text:span><text:span text:style-name="T4751"><text:s/></text:span></text:p>
      <text:p text:style-name="P4752">7.6. užsakovas gali įgalioti kitą asmenį prižiūrėti ir kontroliuoti perkamo projekto (jo dalies) rengimo<text:s/>ir projekto vykdymo priežiūros<text:span text:style-name="T4753"><text:s/></text:span>paslaugų vykdymą;</text:p>
      <text:p text:style-name="P4754">7.7. tiekėjas privalo užsakovo arba jo įgalioto asmens reikalavimu pateikti visus dokumentus, su atliekamomis paslaugomis susijusią informaciją;</text:p>
      <text:p text:style-name="P4755">7.8. jeigu tiekėjas, kuriam pasiūlyta sudaryti pirkimo<text:s/>sutartį, raštu atsisako ją sudaryti<text:span text:style-name="T4756"><text:s/></text:span>arba jei tiekėjo pateikta informacija yra melaginga,<text:span text:style-name="T4757"><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is po tiekėjo, atsisakiusio sudaryti pirkimo sutartį.</text:p>
      <text:p text:style-name="P4758"/>
      <text:p text:style-name="P4759"><text:span text:style-name="T4760">8</text:span><text:span text:style-name="T4761">. Kita informacija</text:span></text:p>
      <text:p text:style-name="P4762"/>
      <text:p text:style-name="P4763"/>
      <text:p text:style-name="P4764">8.1.<text:s/>Sudarant sutartį, laimėjusio paslaugų teikėjo pasiūlyme nurodyta kaina eurais kisti negali;</text:p>
      <text:p text:style-name="P4765">8.2. pasiūlymo kainos apskaičiavimo būdas – fiksuota kaina;</text:p>
      <text:p text:style-name="P4766">8.3.<text:s/><text:span text:style-name="T4767">(kita).</text:span></text:p>
      <text:p text:style-name="P4768"/>
      <text:p text:style-name="P4769"><text:span text:style-name="T4770">9</text:span><text:span text:style-name="T4771">. Ginčų nagrinėjimas</text:span></text:p>
      <text:p text:style-name="P4772"/>
      <text:p text:style-name="P4773"><text:span text:style-name="T4774">9.1</text:span><text:span text:style-name="T4775">.<text:s/></text:span><text:span text:style-name="T4776">Tiekėjas, kuris mano, kad užsakovas<text:s/></text:span><text:span text:style-name="T4777">vykdydamas pirkimus pažeidė ar pažeis jo teisėtus interesus, turi teisę iki pirkimo sutarties sudarymo pareikšti pretenziją užsakovui dėl jo veiksmų ar priimtų sprendimų. Apie pretenzijos pateikimą tiekėjas gali informuoti Agentūrą;</text:span></text:p>
      <text:p text:style-name="P4778"><text:span text:style-name="T4779">9.2</text:span><text:span text:style-name="T4780">. pretenzija pat</text:span><text:span text:style-name="T4781">eikiama užsakovui raštu per 15 dienų nuo užsakovo pranešimo apie jo priimtą sprendimą išsiuntimo tiekėjams dienos. Užsakovas nagrinėja tik tas tiekėjų pretenzijas, gautas iki pirkimo sutarties sudarymo;</text:span></text:p>
      <text:p text:style-name="P4782"><text:span text:style-name="T4783">9.3</text:span><text:span text:style-name="T4784">. užsakovas, gavęs tiekėjo rašytinę pretenziją</text:span><text:span text:style-name="T4785">, sustabdo pirkimo procedūras, kol ši pretenzija bus išnagrinėta ir priimtas sprendimas;</text:span></text:p>
      <text:p text:style-name="P4786"><text:span text:style-name="T4787">9.4</text:span><text:span text:style-name="T4788">. užsakovas privalo išnagrinėti pretenziją ir priimti motyvuotą sprendimą ne vėliau kaip per 5 darbo dienas nuo pretenzijos gavimo dienos, o apie priimtą sprend</text:span><text:span text:style-name="T4789">imą ne vėliau kaip kitą darbo dieną pranešti pretenziją teikusiam tiekėjui;</text:span></text:p>
      <text:p text:style-name="P4790">9.5. užsakovas negali sudaryti pirkimo sutarties anksčiau negu po 15 dienų nuo rašytinio pranešimo apie priimtą sprendimą dėl pretenzijos išsiuntimo pretenziją pateikusiam tiekėjui ir suinteresuotiems tiekėjams dienos;</text:p>
      <text:p text:style-name="P4791">9.6. jeigu išnagrinėjus pretenziją nebuvo patenkinti tiekėjo reikalavimai ar reikalavimai patenkinti iš dalies, ar pretenzija neišnagrinėta nustatyta tvarka ir terminais, tiekėjas turi teisę kreiptis į teismą.</text:p>
      <text:p text:style-name="P4792"/>
      <text:p text:style-name="P4793"/>
      <text:p text:style-name="P4794"/>
      <text:p text:style-name="P4795"/>
      <text:p text:style-name="P4796"/>
      <text:p text:style-name="P4797">___________________________<text:s/><text:tab/>________________<text:tab/>____________________</text:p>
      <text:p text:style-name="P4798">(užsakovo įgalioto asmens<text:s/><text:tab/><text:s text:c="8"/>(parašas)<text:s/><text:tab/><text:tab/><text:s text:c="10"/>(vardas ir pavardė)</text:p>
      <text:p text:style-name="P4799"><text:span text:style-name="T4800">pareigų pavadinimas)</text:span></text:p>
      <text:p text:style-name="P4801"><text:span text:style-name="T4808">Daugiabučio namo atnaujinimo (modernizavimo) projekto (</text:span><text:span text:style-name="T4809">ar jo dalies) rengimo/ projekto (ar jo dalies) ekspertizės atlikimo/ statybos techninės priežiūros paslaugų ir statybos rangos darbų pirkimo tvarkos aprašo</text:span></text:p>
      <text:p text:style-name="P4810"><text:span text:style-name="T4811">11 priedas</text:span></text:p>
      <text:p text:style-name="P4812"/>
      <text:p text:style-name="P4813"/>
      <text:p text:style-name="P4814"><text:span text:style-name="T4815">Rangos darbų sutartis</text:span><text:span text:style-name="T4816"><text:s/></text:span></text:p>
      <text:p text:style-name="P4817">(Data) <text:s text:c="2"/>(Nr.)</text:p>
      <text:p text:style-name="P4818"/>
      <text:p text:style-name="Normal">(Užsakovo pavadinimas),<text:s/></text:p>
      <text:p text:style-name="Normal">atstovaujama<text:s/>____________________________________________________________________</text:p>
      <text:p text:style-name="P4819">(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820">(vardas, pavardė ir<text:s/>pareigos)</text:p>
      <text:p text:style-name="Normal">(toliau – Tiekėjas),<text:s/></text:p>
      <text:p text:style-name="Normal">toliau kartu vadinami Šalimis, sudarome šią rangos sutartį (toliau –Sutartis):</text:p>
      <text:p text:style-name="P4821"/>
      <text:p text:style-name="P4822"><text:span text:style-name="T4823">1</text:span><text:span text:style-name="T4824">.</text:span><text:span text:style-name="T4825"><text:s/>Sutarties dalykas<text:s/></text:span></text:p>
      <text:p text:style-name="P4826"/>
      <text:p text:style-name="P4827">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828"/>
      <text:p text:style-name="P4829"><text:span text:style-name="T4830">2</text:span><text:span text:style-name="T4831">.<text:s/></text:span><text:span text:style-name="T4832">Sutarties kaina</text:span></text:p>
      <text:p text:style-name="P4833"/>
      <text:p text:style-name="P4834">2.1.<text:tab/>Bendra Sutarties kaina yra (suma skaičiais) Eur su PVM, kurią sudaro (suma skaičiais) Eur ir PVM (suma skaičiais) Eur;<text:s/></text:p>
      <text:p text:style-name="P4835">2.2.<text:tab/>už šią kainą Tiekėjas įsipareigoja atlikti Darbus, numatytus<text:s/>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836">2.3.<text:tab/>Šalių sutarimu (kai nereikalingas kontroliuojančių institucijų pritarimas) Darbų keitimai atsižvelgiant į poreikį gali būti vykdomi tokia tvarka:</text:p>
      <text:p text:style-name="P4837">2.3.1. atskirų Darbų (ar jų dalies) atsisakymas ar Darbų<text:s/>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838">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text:s/>keitimui reikalingas kontroliuojančių institucijų pritarimas (poreikio įvertinimu pasirūpina ir atsakomybę prisiima pačios Šalys), keitimai gali būti atlikti tik gavus tokį pritarimą;</text:p>
      <text:p text:style-name="P4839">2.4.<text:tab/>į Sutarties kainą įtrauktas visas už Darbus numatytas užmokestis ir Tiekėjas neturi teisės reikalauti padengti jokių išlaidų, viršijančių Darbų kainą, jeigu dėl to nebuvo atskiro raštiško Šalių susitarimo;<text:s/></text:p>
      <text:p text:style-name="P4840">2.5.<text:tab/>pridėtinės vertės mokestis bus mokamas pagal galiojančius Lietuvos Respublikos teisės aktus bei tarptautinius susitarimus, susijusius su Sutarties vykdymu;</text:p>
      <text:p text:style-name="P4841">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842">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843">2.8.<text:tab/>Sutarties kainos perskaičiavimas įforminamas Šalių pasirašomu protokolu/susitarimu, kuriame užfiksuojama Sutarties kaina ir šio perskaičiavimo įsigaliojimo sąlygos;</text:p>
      <text:p text:style-name="P4844">2.9.<text:tab/>Sutarties kainos perskaičiavimas dėl kitų mokesčių pasikeitimo nebus atliekamas;</text:p>
      <text:p text:style-name="P4845">2.10.<text:tab/>Darbai, kurie nėra Sutarties dalykas, yra atskiro<text:s/>pirkimo objektas. Už Sutartyje nenurodytus, tačiau Tiekėjo dėl kokių nors priežasčių atliktus Darbus (jeigu taip įvyktų), Užsakovas nemoka.</text:p>
      <text:p text:style-name="P4846"/>
      <text:p text:style-name="P4847"><text:span text:style-name="T4848">3</text:span><text:span text:style-name="T4849">.</text:span><text:span text:style-name="T4850"><text:tab/></text:span><text:span text:style-name="T4851">Apmokėjimų tvarka</text:span></text:p>
      <text:p text:style-name="P4852"/>
      <text:p text:style-name="P4853">3.1.<text:tab/>Darbai pagal Sutartį perduodami ir priimami pagal Atliktų Darbų aktą (-us). Pavyzdinė Atliktų Darbų akto forma pateikiama Sutarties priede. Darbų įvykdymo data laikoma data, kai Užsakovas pasirašo dvišalį Atliktų Darbų aktą;<text:s/></text:p>
      <text:p text:style-name="P4854">3.2.<text:tab/>kai visi pagal Sutartį numatyti Darbai yra atlikti, Darbai perduodami ir priimami pagal Darbų perdavimo – priėmimo aktą;</text:p>
      <text:p text:style-name="P4855">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856">3.4.<text:tab/><text:span text:style-name="T4857">apmokėjimas yra vykdomas dalimis po atitinkamo Atliktų Darbų akto pasirašymo per 30 (trisdešimt) kalendorinių dienų. Galutinis apmokėjimas yra vykdomas po Darbų perdavimo – priėmimo akto pasirašymo<text:s/></text:span><text:span text:style-name="T4858">ir atitinkamo garantinio rašto pateikimo per 30 (trisdešimt) kalendorinių dienų. Šiame punkte nurodyti mokėjimų terminai, susieti su finansavimu, gaunamu iš trečiųjų šalių, gali būti pratęsti, tačiau bet kokiu atveju šie terminai negali viršyti 60 (šešiasd</text:span><text:span text:style-name="T4859">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text:s/>Darbus tiesiogiai Subrangovui;</text:p>
      <text:p text:style-name="P4860">3.5.<text:tab/>PVM sąskaita – faktūra rengiama vadovaujantis Lietuvos Respublikos pridėtinės vertės mokesčio įstatymo nuostatomis;</text:p>
      <text:p text:style-name="P4861">3.6.<text:tab/>Mokėjimo valiuta – eurai.</text:p>
      <text:p text:style-name="P4862"/>
      <text:p text:style-name="P4863"><text:span text:style-name="T4864">4</text:span><text:span text:style-name="T4865">.<text:s/></text:span><text:span text:style-name="T4866">Sutarties Darbų atlikimo terminai</text:span></text:p>
      <text:p text:style-name="P4867"/>
      <text:p text:style-name="P4868"><text:span text:style-name="T4869">4.1</text:span><text:span text:style-name="T4870">. Darbai turi<text:s/></text:span><text:span text:style-name="T4871">būti atlikti per (skaičius) mėnesių (pagal įkainotos veiklos grafike nustatytą terminą) nuo Sutarties įsigaliojimo dienos. Sutarties vykdymo metu paaiškėjus nenumatytoms aplinkybėms ir, jei dėl Sutarties pratęsimo nėra finansavimo trukdžių, Šalių sutarimu,</text:span><text:span text:style-name="T4872"><text:s/>gavus Lietuvos Respublikos aplinkos ministerijos Aplinkos projektų valdymo agentūros pritarimą, Sutartis gali būti pratęsta. Darbų atlikimo termino pratęsimas nustatomas Užsakovo ir Tiekėjo rašytiniu susitarimu. Darbų atlikimo terminas gali būti pratęstas</text:span><text:span text:style-name="T4873"><text:s/>tiek, kiek truko ne nuo Tiekėjo priklausančios aplinkybės, dėl kurių negalėjo būti atliekami Darbai;</text:span><text:s/></text:p>
      <text:p text:style-name="P4874">Papunkčio pakeitimai:</text:p>
      <text:p text:style-name="P4875"><text:span text:style-name="T4876">Nr.<text:s/></text:span><text:a xlink:href="https://www.e-tar.lt/portal/legalAct.html?documentId=15c7a43025e011ecad73e69048767e8c" office:target-frame-name="_top" xlink:show="replace"><text:span text:style-name="T4877">D1-561</text:span></text:a><text:span text:style-name="T4878">, 2021-10-05, paskelbta</text:span><text:span text:style-name="T4879"><text:s/>TAR 2021-10-05, i. k. 2021-20863</text:span></text:p>
      <text:p text:style-name="Normal"/>
      <text:p text:style-name="P4880">4.2.<text:tab/>Tiekėjui suteikiama teisė į Darbų pabaigos termino pratęsimą, jeigu:</text:p>
      <text:p text:style-name="P4881">4.2.1.<text:tab/><text:s/>Užsakovas nevykdo ir (ar) netinkamai vykdo Sutartimi jam nustatytus įsipareigojimus ir todėl Tiekėjas negali vykdyti Darbų iš dalies<text:s/>arba visiškai, arba</text:p>
      <text:p text:style-name="P4882">4.2.2.<text:tab/>Užsakovo Tiekėjui pateikiami nurodymai turi įtakos Tiekėjo Darbų atlikimo terminams, arba</text:p>
      <text:p text:style-name="P4883">4.2.3.<text:tab/>išskirtinai nepalankios klimato sąlygos technologiniam procesui vykdyti, arba</text:p>
      <text:p text:style-name="P4884">4.2.4.<text:tab/>valstybės ir savivaldos institucijų<text:s/>veiksmai arba bet koks uždelsimas, kliūtys arba trukdymai, sukelti arba priskirtini Užsakovui ir (arba) Užsakovo samdomiems tretiesiems asmenims ar daugiabučio namo patalpų savininkams / naudotojams<text:span text:style-name="T4885"><text:s/></text:span>Tiekėjui trukdo laiku atlikti Darbus;</text:p>
      <text:p text:style-name="P4886">4.3.<text:tab/>Darbus<text:s/>Tiekėjas vykdo pagal kalendorinį Darbų vykdymo grafiką, kuris gali būti abiejų Šalių raštišku susitarimu detalizuojamas;</text:p>
      <text:p text:style-name="P4887">4.4.<text:tab/>statybos rangos darbų pradžia pagal Sutartį yra laikoma diena, kai Tiekėjas gavo visus reikalingus dokumentus (parengtą, suderintą, ekspertuotą ir Užsakovo patvirtintą techninį darbo projektą, statybą leidžiantį dokumentą, statybvietės perdavimo ir priėmimo aktą). Iki statybos rangos darbų pradžios Tiekėjas privalo tinkamai pasirengti Darbų atlikimui: parengti visus Darbų atlikimui reikalingus dokumentus; <text:s/></text:p>
      <text:p text:style-name="P4888">4.5.<text:tab/>statybos rangos darbų pabaiga pagal Sutartį bus laikomas momentas, kai bus užbaigti 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889">4.6.<text:tab/>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text:s/>negali būti priežastis, kuria remiantis Užsakovas gali atsisakyti priimti Darbus ir (ar) už juos nemokėti;</text:p>
      <text:p text:style-name="P4890">4.7.<text:tab/>jeigu Tiekėjas mano, kad pagal kurią nors Sutarties nuostatą jam turi būti suteikta teisė gauti kokį nors Darbų atlikimo terminų pratęsimą,<text:s/>tai Tiekėjas privalo raštu pranešti Užsakovui, nurodydamas įvykį arba aplinkybes, dėl kurių kyla šis reikalavimas ir Tiekėjas įgyja teisę į Darbų atlikimo terminų pratęsimą;</text:p>
      <text:p text:style-name="P4891">4.8.<text:tab/>Tiekėjas turi teisę užbaigti Darbus anksčiau sutarto termino.</text:p>
      <text:p text:style-name="P4892"/>
      <text:p text:style-name="P4893"><text:span text:style-name="T4894">5</text:span><text:span text:style-name="T4895">.<text:s/></text:span><text:span text:style-name="T4896">A</text:span><text:span text:style-name="T4897">tliktų Darbų perdavimo ir priėmimo tvarka</text:span></text:p>
      <text:p text:style-name="P4898"/>
      <text:p text:style-name="P4899">5.1.<text:tab/>Tiekėjas privalo vykdyti Darbus Sutartyje nurodytame objekte, laikydamasis Sutarties, Lietuvos Respublikos įstatymų ir kitų norminių aktų nuostatų. Darbai apima Tiekėjo veiklai<text:span text:style-name="T4900"><text:s/></text:span>reikalingų leidimų ir licencijų gavimą, reikalingos vykdomosios dokumentacijos įforminimą ir jos perdavimą Užsakovui;</text:p>
      <text:p text:style-name="P4901">5.2.<text:tab/>tarpiniai atliktų Darbų perdavimai ir priėmimai atliekami už Darbus, atliktus per vieną mėnesį, o atlikus visus Darbus, perduodamas visas užbaigtas objektas.<text:s/>Į atliktų Darbų aktus įtraukiamos visos Tiekėjui pagal Sutarties nuostatas mokėtinos sumos. Darbų priėmimo aktą pasirašo: iš Tiekėjo pusės – Tiekėjo statybos vadovas arba įgaliotas asmuo, o iš Užsakovo pusės – statinio statybos techninis prižiūrėtojas ir Užsakovo vadovo įgaliotas asmuo;</text:p>
      <text:p text:style-name="P4902">5.3.<text:tab/>atliktų Darbų priėmimas atliekamas pasirašant atliktų Darbų aktą, perdavimo – priėmimo aktą, pažymą apie atliktų Darbų ir išlaidų vertę (toliau – Aktai). Tiekėjas pateikia 2 Aktų egzempliorius Užsakovui iki einamojo<text:s/>mėnesio paskutinės darbo dienos. Užsakovas per 5 (penkias) darbo dienas nuo pažymos apie atliktus Darbus gavimo dienos priima Darbus ir pasirašo pateiktus Aktus, tuo pačiu terminu grąžindamas jį Tiekėjui, arba tuo pačiu terminu priima neginčijamą atliktų<text:s/>Darbų dalį ir pareiškia raštu Sutarties nuostatomis pagrįstas pretenzijas dėl tinkamo Darbų atlikimo;</text:p>
      <text:p text:style-name="P4903">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 Darbus. Užsakovas organizuoja galutinį Darbų priėmimą ne vėliau kaip per 5 (penkias) darbo dienas nuo Tiekėjo pranešimo gavimo dienos<text:s/>ir per kitas 5 (penkias) darbo dienas pasirašo perdavimo – priėmimo aktą arba tuo pačiu terminu pareiškia raštu Sutarties nuostatomis pagrįstas pretenzijas. Šis terminas atidedamas, jeigu Užsakovas motyvuotai<text:span text:style-name="T4904"><text:s/></text:span>pareikalauja papildomos arba detalizuotos informacijos apie atliktus Darbus ar naudotas medžiagas. Ištaisius Darbų defektus, Darbai nedelsiant pakartotinai pateikiami priimti;</text:p>
      <text:p text:style-name="P4905">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906">5.6.<text:tab/>jeigu Sutarties vykdymo metu paaiškėja, kad atlikti Darbai neatitinka Sutartyje ar jos prieduose nustatytų kokybės reikalavimų, naudotos prastesnės kokybės medžiagos, nukrypta nuo projekto ir kitų Darbų reikalavimų be Užsakovo raštiško sutikimo, tokie atvejai fiksuojami įrašais statybos darbų žurnale bei sudaromas abiejų Šalių pasirašomas Defektinis aktas. Defektinis aktas sudaromas ir pasirašomas, išaiškėjus statybos darbų defektams garantiniu statinio laikotarpiu. Tiekėjui nepagrįstai atsisakius pasirašyti Defektinį aktą, jis pasirašomas Užsakovo vienašališkai (vienašalis sandoris) ir įteikiamas Tiekėjui pasirašytinai arba išsiunčiamas registruotu paštu;</text:p>
      <text:p text:style-name="P4907">5.7.<text:tab/>Užsakovas turi teisę nepasirašyti Aktų ir neatlikti mokėjimų, kol Tiekėjas savo sąskaita nepašalina Defektiniame akte nurodytų trūkumų ir nekompensuoja nuostolių, jei tokie atsirastų arba kol Šalys nesusitaria (raštu)<text:s/>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908">5.8.<text:tab/>Tiekėjas privalo<text:s/>per protingai trumpą laikotarpį pašalinti Statybos užbaigimo <text:s/>komisijos narių nustatytus defektus.</text:p>
      <text:p text:style-name="P4909"/>
      <text:p text:style-name="P4910"><text:span text:style-name="T4911">6</text:span><text:span text:style-name="T4912">.<text:s/></text:span><text:span text:style-name="T4913">Garantijos</text:span></text:p>
      <text:p text:style-name="P4914"/>
      <text:p text:style-name="P4915">6.1.<text:tab/>Statinio garantinis terminas, skaičiuojant nuo <text:s/>visų rangovo atliktų Darbų perdavimo užsakovui dienos, yra:</text:p>
      <text:p text:style-name="P4916">6.1.1. 5 (penkeri)<text:s/>metai – statinio atviroms konstrukcijoms ir kitiems darbams;</text:p>
      <text:p text:style-name="P4917">6.1.2. 10 (dešimt) metų – paslėptiems statinio elementams (konstrukcijoms, laidams ir kt.);</text:p>
      <text:p text:style-name="P4918">6.1.3. 20 (dvidešimt) metų – esant tyčia paslėptų defektų;</text:p>
      <text:p text:style-name="P4919">6.2.<text:tab/>Tiekėjas garantuoja, kad<text:s/>statybos užbaigimo metu jo atlikti Darbai atitiks normatyvinių statybos dokumentų ir kitų teisės aktų reikalavimus, jie bus atlikti be klaidų, kurios panaikintų ar sumažintų atliktų Darbų vertę;</text:p>
      <text:p text:style-name="P4920">6.3.<text:tab/>Tiekėjas Lietuvos Respublikos civilinio kodekso nustatyta tvarka garantiniu laikotarpiu atsako už išaiškėjusius atliktų Darbų defektus. Garantinio laikotarpio metu 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921">6.4.<text:tab/>Tiekėjas privalo atlyginti visus tiesioginius ir netiesioginius nuostolius, kuriuos patiria Užsakovas, ištaisydamas defektą, įskaitant Užsakovo kaštus ieškant kito tiekėjo ir panašiai.</text:p>
      <text:p text:style-name="P4922"/>
      <text:p text:style-name="P4923"><text:span text:style-name="T4924">7</text:span><text:span text:style-name="T4925">.<text:s/></text:span><text:span text:style-name="T4926">Užtikrinimai ir draudimai</text:span></text:p>
      <text:p text:style-name="P4927"/>
      <text:p text:style-name="P4928">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929">7.2.<text:tab/>siekdamas<text:s/>užtikrinti Sutarties įvykdymą, Tiekėjas per 5 (penkias) darbo dienas nuo Sutarties pasirašymo vietoje Sutarties įvykdymo 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text:s/>nurodyta į Užsakovo sąskaitą pervesta suma yra negrąžinama, atsižvelgiant į neįvykdytų įsipareigojimų vertę;</text:p>
      <text:p text:style-name="P4930">7.3.<text:tab/>Tiekėjas per 5 (penkias) darbo dienas nuo Sutarties pasirašymo dienos apdraudžia statybos laikotarpiui visus Sutartyje numatytus statybos<text:s/>ir montavimo Darbus Lietuvos Respublikos statybos įstatyme numatytu privalomuoju draudimu<text:span text:style-name="T4931"><text:s/></text:span>visa atstatomąja verte nuo galimos rizikos Užsakovo naudai ir įteikia draudimo liudijimą Užsakovui;</text:p>
      <text:p text:style-name="P4932">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933">7.5.<text:tab/>jei Tiekėjas netinkamai vykdo arba nevykdo reikalavimo apsidrausti, jis yra vienintelis už šio reikalavimo nevykdymą atsakingas asmuo ir padengia visą su Užsakovui ar tretiesiems asmenims padaryta žala ar nuostoliais susijusią sumą, kurias priešingu atveju būtų padengusi draudimo bendrovė;</text:p>
      <text:p text:style-name="P4934">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935">7.7.<text:tab/>jeigu Tiekėjas neapsidraudžia arba neturi galiojančio draudimo, kaip to reikalauja Sutarties sąlygos, Užsakovas gali savo sąskaita apdrausti ir palaikyti tokius draudimus ir mokėti tokių draudimų įmokas, o tokių įmokų suma atimama iš artimiausių mokėjimų Tiekėjui.</text:p>
      <text:p text:style-name="P4936"/>
      <text:p text:style-name="P4937"><text:span text:style-name="T4938">8</text:span><text:span text:style-name="T4939">.</text:span><text:span text:style-name="T4940"><text:tab/></text:span><text:span text:style-name="T4941">Šalių teisės ir pareigos</text:span></text:p>
      <text:p text:style-name="P4942"/>
      <text:p text:style-name="P4943">8.1.<text:tab/>Užsakovas turi teisę:</text:p>
      <text:p text:style-name="P4944">8.1.1. tikrinti atliekamų Darbų atlikimo eigą, kiekį, kainą, kontroliuoti, kad medžiagų kokybė atitiktų techninį darbo projektą;</text:p>
      <text:p text:style-name="P4945">8.1.2. reikalauti, kad<text:s/>Tiekėjas Darbus vykdytų pagal techninį darbo projektą ir laikydamasis normatyvinių statybos dokumentų reikalavimų. Jeigu Tiekėjas nukrypsta nuo techninio darbo projekto, Šalių patvirtinto kalendorinio Darbų vykdymo grafiko, nesilaiko normatyvinių statybos<text:s/>dokumentų reikalavimų ir (ar) statybos Darbų vykdymo protokoluose nurodytų ir Tiekėjo prisiimtų įsipareigojimų, Užsakovas turi teisę raštu reikalauti šalinti defektus, nepriimti nekokybiškai atliktų Darbų ir nemokėti už netinkamai atliktus Darbus iki nustatytų statybos Darbų defektų pašalinimo arba pašalinti trūkumus trečiųjų asmenų pagalba Tiekėjo sąskaita;</text:p>
      <text:p text:style-name="P4946">8.1.3. duoti nurodymus Tiekėjui ir reikalauti jų vykdymo, jei statybos eigoje atsiliekama nuo kalendorinio Darbų vykdymo grafiko ar sistemingai pažeidžiami Sutartyje nurodyti kokybės reikalavimai;</text:p>
      <text:p text:style-name="P4947">8.1.4. reikalauti, kad Tiekėjas savo sąskaita pašalintų Darbų defektus, atsiradusius per garantinį laikotarpį;</text:p>
      <text:p text:style-name="P4948">8.2.<text:tab/>Užsakovas įsipareigoja:</text:p>
      <text:p text:style-name="P4949">8.2.1. per įmanomai trumpiausius terminus po rašytinio<text:s/>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950">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951">8.2.3. organizuoti techninio darbo <text:s/>projekto ekspertizės atlikimą (jei ji <text:s/>privaloma<text:s/>vadovaujantis Lietuvos Respublikos teisės aktais, o tuo atveju, jei neprivaloma, - <text:s/>savo nuožiūra);</text:p>
      <text:p text:style-name="P4952">8.2.4. bendradarbiauti su Tiekėju vykdant Sutartį;</text:p>
      <text:p text:style-name="P4953">8.2.5. sumokėti Tiekėjui už tinkamai atliktus bei nustatyta tvarka priimtus Darbus Sutartyje numatytais terminais ir tvarka;</text:p>
      <text:p text:style-name="P4954">8.2.6. užtikrinti Tiekėjui galimybę laisvai patekti į statinio Darbų atlikimo vietą iki sutartinių Darbų pabaigos;</text:p>
      <text:p text:style-name="P4955">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956">8.2.8. nedelsiant spręsti tarp Tiekėjo ir objekto, kuriame atliekami Darbai, savininkų bei naudotojų kylančias problemas, klausimus;</text:p>
      <text:p text:style-name="P4957">8.2.9. Sutartyje nustatytomis sąlygomis priimti iš Tiekėjo tinkamai atliktus Darbus;</text:p>
      <text:p text:style-name="P4958">8.2.10. patvirtinti, kad turi teisę ir visus reikalingus įgalinimus sudaryti su Tiekėju Sutartį dėl Darbų atlikimo trečiųjų asmenų nuosavybėje ir intervencijos į ją tiek,<text:s/>kiek tai yra būtina Darbams atlikti;</text:p>
      <text:p text:style-name="P4959">8.3.<text:tab/>Tiekėjas turi teisę:</text:p>
      <text:p text:style-name="P4960">8.3.1. naudotis Lietuvos Respublikos statybos įstatymo, statybos techniniuose reglamentuose ir kituose Lietuvos Respublikos įstatymuose numatytomis Tiekėjo (Rangovo) teisėmis;</text:p>
      <text:p text:style-name="P4961">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962">8.3.3. gauti Užsakovo apmokėjimą už įvykdytus Darbus pagal Sutartyje nustatytas sąlygas ir tvarką;</text:p>
      <text:p text:style-name="P4963">8.3.4. naudotis kitomis teisės aktuose numatytomis Tiekėjo (Rangovo) teisėmis;</text:p>
      <text:p text:style-name="P4964">8.4.<text:tab/>Tiekėjas įsipareigoja:</text:p>
      <text:p text:style-name="P4965">8.4.1. Darbus atlikti savo pajėgumais;</text:p>
      <text:p text:style-name="P4966">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967">8.4.3. pradėti Darbus, suderinęs su Užsakovu, savo rizika prisiimdamas patirtas išlaidas už atliktus Darbus, kai Užsakovas<text:s/>pateikia Tiekėjui jam privalomus pateikti dokumentus, statybvietės perdavimo ir priėmimo aktą ir informuoja Tiekėją apie paskirtą statinio statybos techninį prižiūrėtoją;</text:p>
      <text:p text:style-name="P4968">8.4.4. ne vėliau kaip per 5 (penkias) dienas nuo Sutarties įsigaliojimo dienos įsakymu ar kitu tvarkomuoju dokumentu įstatymų nustatyta tvarka paskirti statinio statybos vadovą ir atestuotą asmenį, atsakingą už elektros ūkį ir darbų saugą;<text:s/></text:p>
      <text:p text:style-name="P4969">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970">8.4.6.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jo paskirtą atstovą;</text:p>
      <text:p text:style-name="P4971">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972">8.4.8. užtikrinti ir savo jėgomis, gavus iš Užsakovo atitinkamus leidimus ir (ar) įgaliojimus, atlikti visus Darbų suderinimus su<text:s/>valstybės ir (ar) savivaldos institucijomis. Šalys aiškiai susitaria, kad visus Darbų atlikimo derinimo klausimus Tiekėjas privalo išspręsti savarankiškai jam Užsakovo suteikiamų įgaliojimų ribose;</text:p>
      <text:p text:style-name="P4973">8.4.9. vykdyti statybos darbus pagal techninį darbo<text:s/>projektą, statybos techninių reglamentų ir kitų teisės aktų, reglamentuojančių statybos veiklą (normų, taisyklių) reikalavimus. Garantuoti, kad Darbų priėmimo metu jie atitiks techniniame darbo projekte nustatytus reikalavimus;</text:p>
      <text:p text:style-name="P4974">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975">8.4.11. savarankiškai apsirūpinti materialiniais ištekliais, reikalingais Sutartyje numatytiems Darbams atlikti, Darbų vykdymu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Tikrinti atitikties dokumentus, sertifikatus (medžiagos turi atitikti projektinius bei pateiktuose sertifikatuose nurodytus kokybės reikalavimus) ir reguliariai pateikti juos Užsakovui;</text:p>
      <text:p text:style-name="P4976">8.4.12. keisti su Užsakovu suderintus projektinius sprendimus tik gavus jo raštišką sutikimą, o kalendorinį Darbų vykdymo grafiką – pasirašant papildomus susitarimus;</text:p>
      <text:p text:style-name="P4977">8.4.13. laiku ir tinkamai informuoti Užsakovą apie atliktų Darbų etapus bei apie atliktų Darbų priėmimo – perdavimo datą bei pateikti 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978">8.4.14. sudaryti sąlygas Užsakovo atstovams bei techniniam prižiūrėtojui lankytis objekte bei susipažinti su visa Darbų dokumentacija, dalyvauti užsakovo organizuojamuose pasitarimuose, aptariant darbų vykdymo eigą;</text:p>
      <text:p text:style-name="P4979">8.4.15. informuoti Užsakovą apie objekte dirbančius subtiekėjus (subrangovus);</text:p>
      <text:p text:style-name="P4980">8.4.16.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981">8.4.17. saugoti atliktus Darbus ir medžiagas nuo sugadinimo ir vagystės, nuo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982">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983">8.4.19. Darbams naudoti tik naujas, Lietuvos Respublikos teisės aktų nustatyta tvarka sertifikuotas medžiagas, atitinkančias jiems keliamus Lietuvos Respublikos standartų ir normų reikalavimus;</text:p>
      <text:p text:style-name="P4984">8.4.20. atlikti Darbus tvarkingai, neteršiant teritorijos, kompaktiškai laikyti statybos atliekas, išvežus jas iš teritorijos pateikti Užsakovui patvirtinančius dokumentus apie statybinio laužo, grunto išvežimą į tam specialiai skirtas vietas;</text:p>
      <text:p text:style-name="P4985">8.4.21. esant būtinybei, nustatyta tvarka užsakyti ir gauti nutiestų inžinerinių tinklų geodezines nuotraukas ir apmokėti jų išleidimo išlaidas;</text:p>
      <text:p text:style-name="P4986">8.4.22. esant būtinybei, kartu su Užsakovu suderinti su inžinerinius tinklus eksploatuojančiomis organizacijomis veikiančių inžinerinių tinklų perjungimą;</text:p>
      <text:p text:style-name="P4987">8.4.23. savo lėšomis įrengti laikinus aptvėrimus, o baigus Darbus juos išardyti;</text:p>
      <text:p text:style-name="P4988">8.4.24. atlikus Darbus, pagal techninio darbo projekto reikalavimus <text:s/>sutvarkyti statybvietę, kuri buvo perduota Tiekėjui sutartiniu laikotarpiu. Išvežti statybines atliekas ir statybinį laužą savo sąskaita;</text:p>
      <text:p text:style-name="P4989">8.4.25. suteikti Darbams Sutartyje nurodytas garantijas;</text:p>
      <text:p text:style-name="P4990">8.4.26. atsakyti už subtiekėjų (subrangovų) atliktus Darbus ir jų kokybę ar padarytą žalą;</text:p>
      <text:p text:style-name="P4991">8.4.27. <text:s/>iki visų atliktų Darbų perdavimo Užsakovui dienos pateikti visus reikiamus paaiškinimus, normatyviniuose<text:s/>dokumentuose ir techniniame darbo projekte nustatytą išpildomąją projektinę dokumentaciją, gaminių ir įrengimų techninius pasus, eksploatavimo instrukcijas ir kitus būtinus dokumentus;</text:p>
      <text:p text:style-name="P4992">8.4.28. savo sąskaita sumokėti už suvartotą elektros energiją,<text:s/>vandenį ir kitas komunalines paslaugas;</text:p>
      <text:p text:style-name="P4993">8.4.29. įrengti informacinį stendą;</text:p>
      <text:p text:style-name="P4994">8.4.30. vykdyti visus teisėtus ir neprieštaraujančius Sutarties nuostatoms raštiškus Užsakovo nurodymus;</text:p>
      <text:p text:style-name="P4995">8.4.31. visu Sutarties vykdymo laikotarpiu atitikti teisės<text:s/>aktuose numatytus ir Darbų vykdymui privalomus kvalifikacijos reikalavimus.</text:p>
      <text:p text:style-name="P4996"/>
      <text:p text:style-name="P4997"><text:span text:style-name="T4998">9</text:span><text:span text:style-name="T4999">.</text:span><text:span text:style-name="T5000"><text:tab/></text:span><text:span text:style-name="T5001">Šalių atsakomybė</text:span></text:p>
      <text:p text:style-name="P5002"/>
      <text:p text:style-name="P5003">9.1.<text:tab/>Užsakovas, nevykdantis sutartinių įsipareigojimų, t. y. vėluojantis apmokėti už atliktus Darbus be pateisinamos priežasties, moka 0,05 procento<text:s/>delspinigių už kiekvieną pavėluotą dieną nuo vėluojamos sumokėti sumos;</text:p>
      <text:p text:style-name="P5004">9.2.<text:tab/>Užsakovas, nevykdantis ar netinkamai vykdantis Sutartį, privalo atlyginti dėl tokių jo veiksmų (neveikimo) Tiekėjo patirtus nuostolius;</text:p>
      <text:p text:style-name="P5005">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5006">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5007">9.5.<text:tab/>jei Tiekėjas neatlieka visų Darbų Sutartyje nustatytu laiku, Sutarties įvykdymo užtikrinimas Tiekėjui negrąžinamas ir Užsakovui pareikalavus, Užsakovui sumokama suma, nurodytą šiame užtikrinime,<text:span text:style-name="T5008"><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5009">9.6.<text:tab/>jeigu Tiekėjas, suderintu su Užsakovu laiku nepašalina defektų, Užsakovo nustatytų per garantinį laiką, jis atlygina Užsakovo išlaidas, susijusias su defektų šalinimu;</text:p>
      <text:p text:style-name="P5010">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5011">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5012">9.9.<text:tab/>Tiekėjui vėluojant atlikti Darbus ar juos atlikus nekokybiškai, su defektais, taip pat vilkinant Darbus ar piktnaudžiaujant, Užsakovas, siekdamas apginti savo teisėtus interesus, gali atlikti neapmokėtų sumų įskaitymus į nuostolius (vienašalius sandorius).</text:p>
      <text:p text:style-name="P5013"/>
      <text:p text:style-name="P5014"><text:span text:style-name="T5015">10</text:span><text:span text:style-name="T5016">.</text:span><text:span text:style-name="T5017"><text:tab/></text:span><text:span text:style-name="T5018">Pakeitimai ir pataisymai</text:span></text:p>
      <text:p text:style-name="P5019"/>
      <text:p text:style-name="P5020">10.1.<text:tab/>Jei dėl nenumatytų aplinkybių būtina/tikslinga atsisakyti atskiro Sutartyje nurodyto Darbo ar būtina/tikslinga mažinti Darbų apimtis, Tiekėjas pateikia nevykdytinų Darbų lokalinę sąmatą, kurios pagrindu koreguojama Sutarties kaina;</text:p>
      <text:p text:style-name="P5021">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5022"><text:s/></text:span>derybas (jei reikalinga), koreguojama Sutarties kaina;</text:p>
      <text:p text:style-name="P5023">10.3.<text:tab/>aplinkybės, sąlygojančios būtinybę atlikti pakeitimus, pagrindžiamos raštu;</text:p>
      <text:p text:style-name="P5024">10.4.<text:tab/>visi aukščiau minėti Pakeitimai turi būti Užsakovo patvirtinti raštu. Jei Darbų apmokėjimui<text:s/>naudojamos trečiųjų šalių paramos lėšos, pakeitimai turi atitikti paramos teikėjų nustatytas paramos teikimo sąlygas ir tvarką;</text:p>
      <text:p text:style-name="P5025">10.5.<text:tab/>Užsakovas gali pirkti papildomus Darbus iš to paties Tiekėjo, jei paaiškėtų, kad reikia papildomų Darbų, neįrašytų į <text:s/>Sutartį, tačiau be kurių negalima užbaigti Sutarties vykdymo;</text:p>
      <text:p text:style-name="P5026">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5027"/>
      <text:p text:style-name="P5028"><text:span text:style-name="T5029">11</text:span><text:span text:style-name="T5030">.</text:span><text:span text:style-name="T5031"><text:tab/></text:span><text:span text:style-name="T5032">Nekokybiškai (netinkamai) atlikti Darbai</text:span></text:p>
      <text:p text:style-name="P5033"/>
      <text:p text:style-name="P5034">11.1.<text:tab/>Jeigu Tiekėjas atliko Darbus pažeisdamas statinio projekte ir Sutartyje numatytas<text:s/>sąlygas, nesilaikė normatyvinių statybos dokumentų ir kitų teisės aktų reikalavimų, Užsakovas turi teisę reikalauti, kad Tiekėjas:</text:p>
      <text:p text:style-name="P5035">11.1.1. nedelsiant sustabdytų ir (ar) nutrauktų Darbų atlikimą, arba</text:p>
      <text:p text:style-name="P5036">11.1.2. neatlygintinai pakeistų nekokybiškas medžiagas, gaminius, arba</text:p>
      <text:p text:style-name="P5037">11.1.3. neatlygintinai pagerintų atliekamų Darbų kokybę, arba</text:p>
      <text:p text:style-name="P5038">11.1.4. neatlygintinai ištaisytų netinkamai atliktus Darbus, arba</text:p>
      <text:p text:style-name="P5039">11.1.5. atlygintų Užsakovui Darbų trūkumų šalinimo išlaidas.</text:p>
      <text:p text:style-name="Normal"/>
      <text:p text:style-name="P5040"><text:span text:style-name="T5041">12</text:span><text:span text:style-name="T5042">.</text:span><text:span text:style-name="T5043"><text:tab/></text:span><text:span text:style-name="T5044">Sutarties nutraukimas</text:span><text:span text:style-name="T5045"><text:s/>prieš terminą</text:span></text:p>
      <text:p text:style-name="Normal"/>
      <text:p text:style-name="P5046">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5047">12.2.<text:tab/>Užsakovas turi teisę vienašališkai nutraukti Sutartį ir pareikalauti iš Tiekėjo atlyginti Užsakovo nuostolius, jeigu:</text:p>
      <text:p text:style-name="P5048">12.2.1. Tiekėjui iškeliama bankroto arba restruktūrizavimo byla;</text:p>
      <text:p text:style-name="P5049">12.2.2. Tiekėjas daugiau nei mėnesį vėluoja užbaigti Darbų etapą arba galutinai baigti Darbus;</text:p>
      <text:p text:style-name="P5050">12.2.3. po raštiško Užsakovo įspėjimo Tiekėjas nevykdo Darbų kokybės užtikrinimo reikalavimų ar kitų Sutarties sąlygų arba po raštiško Užsakovo įspėjimo jas dar kartą pažeidžia;</text:p>
      <text:p text:style-name="P5051">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5052">12.3.<text:tab/>Užsakovui vienašališkai nutraukus Sutartį, Tiekėjas privalo perduoti visus iki Sutarties nutraukimo atliktus Darbus, pasirašant perdavimo-priėmimo aktą. Užsakovas privalo apmokėti tik už tinkamai atliktus Darbus<text:s/>(jei Sutartis nutraukta dėl Tiekėjo kaltės, iš mokėtinos sumos išskaičiavęs netesybas ir nuostolius);</text:p>
      <text:p text:style-name="P5053">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5054">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5055">12.6.<text:tab/>Šalys neturi teisės vienašališkai nutraukti Sutarties, jei nėra pagrindo, nurodyto Sutartyje arba Lietuvos Respublikos teisės aktuose;</text:p>
      <text:p text:style-name="P5056">12.7.<text:tab/>Šalys turi teisę nutraukti Sutartį abipusiu raštišku sutarimu.</text:p>
      <text:p text:style-name="Normal"/>
      <text:p text:style-name="P5057"><text:span text:style-name="T5058">13</text:span><text:span text:style-name="T5059">.</text:span><text:span text:style-name="T5060"><text:tab/></text:span><text:span text:style-name="T5061">Nenugalimos jėgos aplinkybės</text:span></text:p>
      <text:p text:style-name="Normal"/>
      <text:p text:style-name="P5062">13.1.<text:tab/>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p>
      <text:p text:style-name="P5063">13.2.<text:tab/>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text:s/>esant nenugalimos jėgos (force majeure) aplinkybėms taisyklių patvirtinimo“);</text:p>
      <text:p text:style-name="P5064">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5065">13.4.<text:tab/>Tiekėjas patvirtina, kad jis nežino apie nenugalimos jėgos aplinkybes (force majeure), kurių Sutarties Šalys negali numatyti ar išvengti, nei kaip nors pašalinti ir dėl kurių visiškai ar iš dalies būtų neįmanoma vykdyti Sutartyje nustatytų įsipareigojimų;</text:p>
      <text:p text:style-name="P5066">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text:s/>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5067">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p>
      <text:p text:style-name="Normal"/>
      <text:p text:style-name="P5068"><text:span text:style-name="T5069">14</text:span><text:span text:style-name="T5070">.</text:span><text:span text:style-name="T5071"><text:tab/></text:span><text:span text:style-name="T5072">Ginčų sprendimas</text:span></text:p>
      <text:p text:style-name="Normal"/>
      <text:p text:style-name="P5073">14.1.<text:tab/>Visus ginčus, klausimus ar nesutarimus dėl Sutarties sąlygų, kurie gali atsirasti vykdant Sutartį taip pat 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5074">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5075"><text:span text:style-name="T5076">15</text:span><text:span text:style-name="T5077">.</text:span><text:span text:style-name="T5078"><text:tab/></text:span><text:span text:style-name="T5079">Kitos Sutarties sąlygos</text:span></text:p>
      <text:p text:style-name="Normal"/>
      <text:p text:style-name="P5080">15.1.<text:tab/>Pastabas dėl vykdomų Darbų gali pateikti projekto vykdymo priežiūros, techninės priežiūros vadovai raštu – įrašais statybos darbų žurnale ir Užsakovas;</text:p>
      <text:p text:style-name="P5081">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5082">15.3.<text:tab/>Sutartis galioja nuo jos įsigaliojimo momento iki visų Darbų užbaigimo ir atsiskaitymo už juos bei kitų<text:s/>sutartinių įsipareigojimų įvykdymo. Sutartis nustoja galios, kai Tiekėjas pagal Sutartį įvykdo savo įsipareigojimus Užsakovui, jeigu ji yra tinkamai įvykdyta ir apmokėta už atliktus darbus, jei ji nutraukiama Sutartyje nustatyta tvarka, taip pat esant atitinkamam teismo sprendimui ar įstatymų nustatytais atvejais Lietuvos Respublikos Vyriausybės sprendimu;</text:p>
      <text:p text:style-name="P5083">15.4.<text:tab/>Sutartyje numatyti atvejai pirkimo tikslui pasiekti, dėl kurių Sutarties vykdymo metu numatomi rašytiniai susitarimai prie Sutarties ar kurių pagrindu sudaromi tokie susitarimai, nelaikomi Sutarties sąlygų keitimu;</text:p>
      <text:p text:style-name="P5084">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5085">15.6.<text:tab/>bet kokius mokesčius, kuriais gali būti apmokestinamos sumos, kurias gauna Tiekėjas arba Užsakovas Sutarties pagrindu, privalės sumokėti atitinkamai pats Tiekėjas<text:s/>arba Užsakovas;</text:p>
      <text:p text:style-name="P5086">15.7.<text:tab/>kiekviena Šalis padengs savo išlaidas, susijusias su Sutarties sudarymu, Sutarties pasirašymu ir vykdymu, išskyrus atvejus, nurodytus Sutartyje;</text:p>
      <text:p text:style-name="P5087">15.8.<text:tab/>Tiekėjo apskaita privalo būti vedama taip, kad būtų galima įvertinti pateiktų apmokėjimui pagal Sutartį sąskaitų teisingumą. Visi sąnaudas ir pajamas pagal Sutartį patvirtinantys dokumentai turi būti saugomi 10 (dešimt) metų nuo galutinio mokėjimo pagal Sutartį;</text:p>
      <text:p text:style-name="P5088">15.9.<text:tab/>jeigu kurios nors Sutarties sąlygos paskelbiamos negaliojančiomis, kitos Sutarties sąlygos lieka ir toliau galioti.</text:p>
      <text:p text:style-name="Normal"/>
      <text:p text:style-name="P5089"><text:span text:style-name="T5090">16</text:span><text:span text:style-name="T5091">.</text:span><text:span text:style-name="T5092"><text:tab/></text:span><text:span text:style-name="T5093">Baigiamosios nuostatos</text:span></text:p>
      <text:p text:style-name="Normal"/>
      <text:p text:style-name="P5094">16.1.<text:tab/>Visi su Sutartimi susiję pranešimai, prašymai, kiti dokumentai ar susirašinėjimas yra siunčiami elektroniniu paštu, įteikiami pasirašytinai, jų originalus<text:s/>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 apie pasikeitusį adresą nustatyta tvarka nebuvo pranešta, ankstesniu adresu pristatyti laiškai/pranešimai yra laikomi gautais;</text:p>
      <text:p text:style-name="P5095">16.2.<text:tab/>Sutartis sudaroma lietuvių kalba;</text:p>
      <text:p text:style-name="P5096">16.3.<text:tab/>Sutartis sudaroma dviem vienodą juridinę galią turinčiais egzemplioriais – po vieną kiekvienai iš Šalių.</text:p>
      <text:p text:style-name="Normal"/>
      <text:p text:style-name="P5097"><text:span text:style-name="T5098">17</text:span><text:span text:style-name="T5099">.</text:span><text:span text:style-name="T5100"><text:tab/></text:span><text:span text:style-name="T5101">Sutarties dokumentai</text:span></text:p>
      <text:p text:style-name="Normal"/>
      <text:p text:style-name="P5102">17.1.<text:tab/>Prie Sutarties pridedami šie priedai, kurie yra neatskiriama Sutarties dalis:</text:p>
      <text:p text:style-name="P5103">17.1.1. techninis darbo projektas;</text:p>
      <text:p text:style-name="P5104">17.1.2. kalendorinis darbų vykdymo grafikas;</text:p>
      <text:p text:style-name="P5105">17.1.3. Sutarties įvykdymo užtikrinimo dokumentai;</text:p>
      <text:p text:style-name="P5106">17.1.4. draudimo polisai;</text:p>
      <text:p text:style-name="P5107">17.1.5. Atliktų Darbų aktų forma (priedas).</text:p>
      <text:p text:style-name="P5108">17.1.6. Bendros pasiūlymų kainos išskaidymas pagal priemones, atitinkančias nustatytoms įgyvendinti konkretaus objekto investicijų plane (jei Užsakovas pareikalavo<text:s/>Sutarties sudarymo metu).</text:p>
      <text:p text:style-name="Normal"/>
      <text:p text:style-name="P5109"><text:span text:style-name="T5110">18</text:span><text:span text:style-name="T5111">.</text:span><text:span text:style-name="T5112"><text:tab/></text:span><text:span text:style-name="T5113">Sutarties šalių rekvizitai ir parašai</text:span></text:p>
      <text:p text:style-name="Normal"/>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UŽSAKOVAS</text:p>
          </table:table-cell>
          <table:table-cell table:style-name="TableCell5121">
            <text:p text:style-name="P5122"/>
          </table:table-cell>
          <table:table-cell table:style-name="TableCell5123">
            <text:p text:style-name="P5124">TIEKĖJAS</text:p>
          </table:table-cell>
        </table:table-row>
        <table:table-row table:style-name="TableRow5125">
          <table:table-cell table:style-name="TableCell5126">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5127">(El. paštas)</text:p>
          </table:table-cell>
          <table:table-cell table:style-name="TableCell5128">
            <text:p text:style-name="P5129"/>
          </table:table-cell>
          <table:table-cell table:style-name="TableCell5130">
            <text:p text:style-name="Normal">(Pavadinimas, adresas,</text:p>
            <text:p text:style-name="Normal">kodas ir PVM<text:s/>mokėtojo kodas)</text:p>
            <text:p text:style-name="Normal">(A/S sąskaitos Nr.)</text:p>
            <text:p text:style-name="Normal">(Banko pavadinimas)</text:p>
            <text:p text:style-name="Normal">(Tel.)</text:p>
            <text:p text:style-name="Normal">(Faks.)</text:p>
            <text:p text:style-name="P5131">(El. paštas)</text:p>
          </table:table-cell>
        </table:table-row>
        <table:table-row table:style-name="TableRow5132">
          <table:table-cell table:style-name="TableCell5133">
            <text:p text:style-name="Normal">Kontaktinis asmuo:</text:p>
            <text:p text:style-name="Normal">(vardas, pavardė, pareigos)</text:p>
            <text:p text:style-name="P5134">(Tel.)</text:p>
          </table:table-cell>
          <table:table-cell table:style-name="TableCell5135">
            <text:p text:style-name="P5136"/>
          </table:table-cell>
          <table:table-cell table:style-name="TableCell5137">
            <text:p text:style-name="Normal">Kontaktinis asmuo:</text:p>
            <text:p text:style-name="Normal">(vardas, pavardė, pareigos)</text:p>
            <text:p text:style-name="P5138">(Tel.)</text:p>
          </table:table-cell>
        </table:table-row>
        <table:table-row table:style-name="TableRow5139">
          <table:table-cell table:style-name="TableCell5140">
            <text:p text:style-name="P5141">Vardas, Pavardė:</text:p>
          </table:table-cell>
          <table:table-cell table:style-name="TableCell5142">
            <text:p text:style-name="P5143"/>
          </table:table-cell>
          <table:table-cell table:style-name="TableCell5144">
            <text:p text:style-name="P5145">Vardas, Pavardė:</text:p>
          </table:table-cell>
        </table:table-row>
        <table:table-row table:style-name="TableRow5146">
          <table:table-cell table:style-name="TableCell5147">
            <text:p text:style-name="P5148">Pareigos:</text:p>
          </table:table-cell>
          <table:table-cell table:style-name="TableCell5149">
            <text:p text:style-name="P5150"/>
          </table:table-cell>
          <table:table-cell table:style-name="TableCell5151">
            <text:p text:style-name="P5152">Pareigos:</text:p>
          </table:table-cell>
        </table:table-row>
        <table:table-row table:style-name="TableRow5153">
          <table:table-cell table:style-name="TableCell5154">
            <text:p text:style-name="P5155">Parašas:</text:p>
          </table:table-cell>
          <table:table-cell table:style-name="TableCell5156">
            <text:p text:style-name="P5157"/>
          </table:table-cell>
          <table:table-cell table:style-name="TableCell5158">
            <text:p text:style-name="P5159">Parašas:</text:p>
          </table:table-cell>
        </table:table-row>
        <table:table-row table:style-name="TableRow5160">
          <table:table-cell table:style-name="TableCell5161">
            <text:p text:style-name="P5162">Data:</text:p>
          </table:table-cell>
          <table:table-cell table:style-name="TableCell5163">
            <text:p text:style-name="P5164"/>
          </table:table-cell>
          <table:table-cell table:style-name="TableCell5165">
            <text:p text:style-name="P5166">Data:</text:p>
          </table:table-cell>
        </table:table-row>
      </table:table>
      <text:p text:style-name="P5167"/>
      <text:p text:style-name="Normal"/>
      <text:p text:style-name="P5168">Daugiabučio namo atnaujinimo (modernizavimo)<text:s/></text:p>
      <text:p text:style-name="P5175">projekto (ar jo dalies) rengimo / projekto (ar jo dalies)<text:s/></text:p>
      <text:p text:style-name="P5176">ekspertizės atlikimo/statybos techninės priežiūros<text:s/></text:p>
      <text:p text:style-name="P5177"><text:span text:style-name="T5178">paslaugų ir statybos rangos darbų<text:s/></text:span><text:span text:style-name="T5179">pirkimo tvarkos aprašo</text:span></text:p>
      <text:p text:style-name="P5180"><text:span text:style-name="T5181">12</text:span><text:span text:style-name="T5182"><text:s/>priedas</text:span></text:p>
      <text:p text:style-name="P5183"/>
      <text:p text:style-name="P5184"><text:span text:style-name="T5185">(Projekto (ar jo dalies) ekspertizės atlikimo paslaugų pirkimo sąlygų pavyzdys)</text:span></text:p>
      <text:p text:style-name="P5186"/>
      <text:p text:style-name="P5187">___________________________________________</text:p>
      <text:p text:style-name="P5188">(užsakovo pavadinimas (arba vardas, pavardė))</text:p>
      <text:p text:style-name="P5189"/>
      <text:p text:style-name="P5190">TVIRTINU</text:p>
      <text:p text:style-name="P5191">____________________________</text:p>
      <text:p text:style-name="P5192">(Užsakovo įgalioto asmens pareigų pavadinimas, jeigu taikoma)</text:p>
      <text:p text:style-name="P5193">____________________________</text:p>
      <text:p text:style-name="P5194">(Parašas)</text:p>
      <text:p text:style-name="P5195">____________________________</text:p>
      <text:p text:style-name="P5196">(Vardas ir pavardė)</text:p>
      <text:p text:style-name="P5197"/>
      <text:p text:style-name="P5198"><text:span text:style-name="T5199">Projekto (ar jo dalies) EKSPERTIZĖS ATLIKIMO paslaugų</text:span></text:p>
      <text:p text:style-name="P5200">PIRKIMO SĄLYGOS</text:p>
      <text:p text:style-name="P5201">_____________ d. Nr. ________</text:p>
      <text:p text:style-name="P5202">(Data)</text:p>
      <text:p text:style-name="P5203"><text:span text:style-name="T5204">______________</text:span></text:p>
      <text:p text:style-name="P5205">(Sudarymo vieta)</text:p>
      <text:p text:style-name="P5206"/>
      <text:p text:style-name="P5207"><text:span text:style-name="T5208">1</text:span><text:span text:style-name="T5209">. Bendrosios nuostatos</text:span></text:p>
      <text:p text:style-name="P5210">1.1. Užsakovas____________________________ perka daugiabučio namo, esančio ___________________________________________________________________(<text:span text:style-name="T5211">adresas)</text:span>, atnaujinimo (modernizavimo) projekto (ar jo dalies) ____________________________ ekspertizės atlikimo paslaugą;</text:p>
      <text:p text:style-name="P5212">1.2. pirkimas vykdomas vadovaujantis<text:s/><text:span text:style-name="T5213">Daugiabučio namo atnaujinimo (modernizavimo) projekto (ar jo dalies) rengimo,<text:s/></text:span><text:span text:style-name="T5214">projekto (ar jo dalies) ekspertizės atlikimo</text:span><text:span text:style-name="T5215">, statybos techn</text:span><text:span text:style-name="T5216">inės priežiūros paslaugų, statybos rangos darbų pirkimo tvarkos aprašu (toliau –<text:s/></text:span>Tvarkos aprašas), bei šiomis projekto ar jo dalies (dalių) ekspertizės atlikimo paslaugų pirkimo sąlygomis (toliau – pirkimo sąlygos);</text:p>
      <text:p text:style-name="P5217">1.3. vartojamos pagrindinės sąvokos<text:s/>suprantamos taip, kaip nurodyta Tvarkos apraše;</text:p>
      <text:p text:style-name="P5218"><text:span text:style-name="T5219">1.4</text:span><text:span text:style-name="T5220">. skelbimas apie pirkimą yra paskelbtas 20__ m. _______________d. Lietuvos Respublikos aplinkos ministerijos Aplinkos projektų valdymo agentūros (toliau – Agentūra) interneto svetainėje;</text:span><text:s/></text:p>
      <text:p text:style-name="P5221">Papunkčio<text:s/>pakeitimai:</text:p>
      <text:p text:style-name="P5222"><text:span text:style-name="T5223">Nr.<text:s/></text:span><text:a xlink:href="https://www.e-tar.lt/portal/legalAct.html?documentId=15c7a43025e011ecad73e69048767e8c" office:target-frame-name="_top" xlink:show="replace"><text:span text:style-name="T5224">D1-561</text:span></text:a><text:span text:style-name="T5225">, 2021-10-05, paskelbta TAR 2021-10-05, i. k. 2021-20863</text:span></text:p>
      <text:p text:style-name="Normal"/>
      <text:p text:style-name="P5226"><text:span text:style-name="T5227">1.5</text:span><text:span text:style-name="T5228">. pirkimas atliekamas laikantis lygiateisiškumo, nediskriminavimo,<text:s/></text:span><text:span text:style-name="T5229">skaidrumo, abipusio pripažinimo, proporcingumo principų, konfidencialumo ir nešališkumo reikalavimų. Priimant sprendimus dėl pirkimo sąlygų, vadovaujamasi racionalumo principu;</text:span></text:p>
      <text:p text:style-name="P5230">1.6. užsakovo ryšiams asmuo, – _______________________;</text:p>
      <text:p text:style-name="P5231">1.7. užsakovo adresas ________________________, tel. Nr. ___________; faks. Nr. _____________; el. paštas: _________________________.</text:p>
      <text:p text:style-name="P5232"/>
      <text:p text:style-name="P5233"/>
      <text:p text:style-name="Normal"/>
      <text:p text:style-name="P5234"><text:span text:style-name="T5235">2</text:span><text:span text:style-name="T5236">. Pirkimo objektas</text:span></text:p>
      <text:p text:style-name="P5237">2.1. Pirkimo objektą sudaro daugiabučio namo, nurodyto Pirkimo sąlygų 1.1 punkte, atnaujinimo (modernizavimo) projekto ar jo dalies (dalių) ekspertizės atlikimo paslaugos:</text:p>
      <table:table table:style-name="Table5238">
        <table:table-columns>
          <table:table-column table:style-name="TableColumn5239"/>
          <table:table-column table:style-name="TableColumn5240"/>
        </table:table-columns>
        <table:table-row table:style-name="TableRow5241">
          <table:table-cell table:style-name="TableCell5242">
            <text:p text:style-name="P5243">Eil.</text:p>
            <text:p text:style-name="P5244">Nr.</text:p>
          </table:table-cell>
          <table:table-cell table:style-name="TableCell5245">
            <text:p text:style-name="P5246">Projekto ir (ar) jo dalies (dalių) pavadinimas</text:p>
          </table:table-cell>
        </table:table-row>
        <table:table-row table:style-name="TableRow5247">
          <table:table-cell table:style-name="TableCell5248">
            <text:p text:style-name="P5249">2.1.1.</text:p>
          </table:table-cell>
          <table:table-cell table:style-name="TableCell5250">
            <text:p text:style-name="P5251"/>
          </table:table-cell>
        </table:table-row>
        <table:table-row table:style-name="TableRow5252">
          <table:table-cell table:style-name="TableCell5253">
            <text:p text:style-name="P5254">2.1.2.</text:p>
          </table:table-cell>
          <table:table-cell table:style-name="TableCell5255">
            <text:p text:style-name="P5256"/>
          </table:table-cell>
        </table:table-row>
        <table:table-row table:style-name="TableRow5257">
          <table:table-cell table:style-name="TableCell5258">
            <text:p text:style-name="P5259">2.1.3.</text:p>
          </table:table-cell>
          <table:table-cell table:style-name="TableCell5260">
            <text:p text:style-name="P5261"/>
          </table:table-cell>
        </table:table-row>
      </table:table>
      <text:p text:style-name="Normal"/>
      <text:p text:style-name="P5262"><text:span text:style-name="T5263">3</text:span><text:span text:style-name="T5264">. Reikalavimai tiekėjams</text:span></text:p>
      <text:p text:style-name="P5265"><text:span text:style-name="T5266">3.1</text:span><text:span text:style-name="T5267">. Turi būti įsteigtas nustatyta tvarka;</text:span></text:p>
      <text:p text:style-name="P5268"><text:span text:style-name="T5269">3.2</text:span><text:span text:style-name="T5270">. neturi būti iškelta</text:span><text:span text:style-name="T5271"><text:s/>bankroto byla arba inicijuotas bankroto procesas, kreiptasi į teismą dėl kvalifikacijos atestato galiojimo sustabdymo, galiojimo panaikinimo ar kitokio apribojimo;</text:span></text:p>
      <text:p text:style-name="P5272"><text:span text:style-name="T5273">3.3</text:span><text:span text:style-name="T5274">. įstatymų nustatyta tvarka laiku sumokėjo mokesčius ar kitas įmokas į valstybės (sa</text:span><text:span text:style-name="T5275">vivaldybės) biudžetą bei kitus fondus, išskyrus atvejus, kai įstatymų nustatyta tvarka yra atleistas nuo mokesčių, kitų įmokų mokėjimo arba jų mokėjimo terminas atidėtas;</text:span></text:p>
      <text:p text:style-name="P5276"><text:span text:style-name="T5277">3.4</text:span><text:span text:style-name="T5278">. statinio<text:s/></text:span><text:span text:style-name="T5279">projekto (jo dalies) ekspertizės rangovo civilinė atsakomybė</text:span><text:span text:style-name="T5280"><text:s/>turi b</text:span><text:span text:style-name="T5281">ūti draudžiama privalomuoju draudimu;</text:span></text:p>
      <text:p text:style-name="P5282"><text:span text:style-name="T5283">3.5</text:span><text:span text:style-name="T5284">. statinio projekto ekspertizės darbams turi teisę vadovauti (eiti statinio projekto (jo dalies) ekspertizės arba statinio (jo dalies) ekspertizės vadovo pareigas) statybos inžinieriai ir architektai, atitinkant</text:span><text:span text:style-name="T5285">ys Statybos įstatymo 12 straipsnio 4, 5, 6 ir 7 dalyse nustatytus reikalavimus;</text:span></text:p>
      <text:p text:style-name="P5286"><text:span text:style-name="T5287">3.5.1</text:span><text:span text:style-name="T5288">. statinio projekto ekspertizės darbams turi vadovauti pagal darbo sutartį dirbantys ne mažiau kaip du statinio projekto ekspertizės vadovai ir <text:s/>ne mažiau kaip vienas st</text:span><text:span text:style-name="T5289">atinio projekto dalies ekspertizės vadovas kiekvienai statinio projekto daliai;</text:span></text:p>
      <text:p text:style-name="P5290"><text:span text:style-name="T5291">3.6</text:span><text:span text:style-name="T5292">. privalo turėti ne mažesnę kaip vienų metų veiklos patirtį ypatingųjų statinių projektavimo ar ypatingųjų statinių ekspertizės srityje. Statinio projekto (dalies) eks</text:span><text:span text:style-name="T5293">pertizės rangovas atitinka šį reikalavimą, jeigu jam po reorganizavimo perėjo rangovo, kuris iki reorganizavimo atitiko šį reikalavimą, teisės ir pareigos;</text:span></text:p>
      <text:p text:style-name="P5294">3.7. įgijęs teisę būti statinio projekto ekspertizės ir (ar) statinio ekspertizės rangovu, savo<text:s/>veikloje turi užtikrinti bešališkumą pagal teisės aktuose nustatytus reikalavimus;</text:p>
      <text:p text:style-name="P5295">3.8. (kiti reikalavimai).</text:p>
      <text:p text:style-name="P5296"><text:span text:style-name="T5297">4</text:span><text:span text:style-name="T5298">. Reikalavimai paslaugų teikimui</text:span></text:p>
      <text:p text:style-name="P5299">4.1. Daugiabučio namo atnaujinimo (modernizavimo) projekto ekspertizės atlikimui, nustatomi šie reikalavimai:</text:p>
      <text:p text:style-name="P5300">4.1.1. daugiabučio namo atnaujinimo (modernizavimo) projekto ar jo dalies (dalių) ekspertizė atliekama vadovaujantis statybos techniniu reglamentu STR<text:span text:style-name="T5301"><text:s/></text:span>1.06.03:2002 „Statinio projekto ekspertizė ir statinio ekspertizė”;</text:p>
      <text:p text:style-name="P5302">4.1.2. atlikdamas paslaugas, projekto, jo dalies (dalių) ekspertizės rengėjas veikia užsakovo vardu ir interesais;</text:p>
      <text:p text:style-name="P5303">4.1.3. daugiabučio namo atnaujinimo (modernizavimo) projekto, jo dalies (dalių) ekspertizės paslaugų vykdymą prižiūri užsakovas.<text:s/></text:p>
      <text:p text:style-name="P5304"><text:span text:style-name="T5305">5</text:span><text:span text:style-name="T5306">. Reikalavimai pasiū</text:span><text:span text:style-name="T5307">lymų rengimui ir teikimui</text:span></text:p>
      <text:p text:style-name="P5308"><text:span text:style-name="T5309">5.1</text:span><text:span text:style-name="T5310">. T</text:span><text:span text:style-name="T5311">eikdamas pasiūlymą tiekėjas patvirtina ir garantuoja, kad jo pasiūlymas ir visa informacija yra teisinga, atitinka tikrovę ir apima viską, ko reikia visiškam ir tinkamam sutarties įvykdymui;</text:span></text:p>
      <text:p text:style-name="P5312"><text:span text:style-name="T5313">5.2</text:span><text:span text:style-name="T5314">. pasiūlymas turi būti<text:s/></text:span><text:span text:style-name="T5315">pateikiamas raštu, pasirašytas tiekėjo arba jo įgalioto asmens. K</text:span><text:span text:style-name="T5316">ur nurodyta, parašas turi būti patvirtintas teikėjo antspaudu (jeigu jį turi).</text:span><text:span text:style-name="T5317"><text:s/>Tie</text:span>kėjo pasiūlymas ir kita korespondencija pateikiama lietuvių<text:span text:style-name="T5318"><text:s/></text:span>kalba;<text:s/></text:p>
      <text:p text:style-name="P5319"><text:span text:style-name="T5320">5.3</text:span><text:span text:style-name="T5321">.<text:s/></text:span>pasiūlymą sudaro visuma teikėjo<text:s/>pateiktų dokumentų, nurodytų šiose pirkimo sąlygose, ir šiuose dokumentuose nurodytą informaciją patvirtinantys kiti dokumentai (<text:span text:style-name="T5322">kainos pasiūlymas, užpildytas pagal Tvarkos aprašo 5 priede nurodytą formą, tiekėjo sąžiningumo deklaracija, dokumentai, patvir</text:span><text:span text:style-name="T5323">tinantys, kad tiekėjas atitinka šių pirkimo sąlygų 3 punkte nurodytus reikalavimus, ir kiti pridedami dokumentai). Visi pasiūlymo lapai turi būti susiūti, sunumeruoti<text:s/></text:span><text:span text:style-name="T5324">ir paskutinio lapo antroje pusėje patvirtinti tiekėjo ar jo įgalioto asmens parašu ir ant</text:span><text:span text:style-name="T5325">spaudu<text:s/></text:span><text:span text:style-name="T5326">(jeigu jį turi),</text:span><text:span text:style-name="T5327"><text:s/>nurodytas lapų skaičius. Pasiūlymas pateikiamas užklijuotame <text:s/></text:span><text:span text:style-name="T5328">ir užantspauduotame (jeigu tiekėjas antspaudą turi)<text:s/></text:span><text:span text:style-name="T5329">voke;</text:span></text:p>
      <text:p text:style-name="P5330">5.4. ant voko su pasiūlymu, turi būti užrašytas pirkimo pavadinimas, užsakovas, tiekėjas ir adresas. Ant voko taip pat turi būti užrašas „Neatplėšti iki 20___ m. _____________d. _____ val.“;</text:p>
      <text:p text:style-name="P5331">5.5. tiekėjas gali teikti vieną pasiūlymą: visoms pirkimo objekto dalims arba vienai ar kelioms dalims (jeigu leidžiama teikti pasiūlymus atskiroms dalims);</text:p>
      <text:p text:style-name="P5332">5.6. tiekėjui neleidžiama pateikti alternatyvių pasiūlymų. Jeigu bus pateikti alternatyvūs pasiūlymai, tokie pasiūlymai bus atmesti;</text:p>
      <text:p text:style-name="P5333">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5334">5.8. pasiūlyme nurodyta paslaugų kaina eurais<text:span text:style-name="T5335">.</text:span><text:s/>Į kainą<text:s/><text:span text:style-name="T5336">turi būti įskaičiuoti</text:span><text:s/>visi mokesčiai ir visos tiekėjo išlaidos;</text:p>
      <text:p text:style-name="P5337">5.9. teikdamas pasiūlymą, tiekėjas privalo nurodyti bendrą<text:s/><text:span text:style-name="T5338">paslaugų kainą (skaičiais ir žodžiais). Jeigu skiriasi nurodyta kaina skaičiais ir žodžiais, laikoma, kad teisinga yra kaina žodžiais</text:span>;</text:p>
      <text:p text:style-name="P5339">5.10. pasiūlymas turi būti pateiktas iki šių pirkimo sąlygų 5.14 punkte nurodyto laiko ir nurodytu<text:s/><text:span text:style-name="T5340">adresu</text:span>. Vėliau gauti pasiūlymai nepriimami;</text:p>
      <text:p text:style-name="P5341">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5342">5.12. pasiūlymas turi galioti ne trumpiau kaip _____________ dienų nuo vokų su pasiūlymais atplėšimo datos. Jeigu pasiūlyme nenurodytas jo galiojimo terminas, laikoma, kad pasiūlymas galioja tiek, kiek nurodyta šiame punkte;</text:p>
      <text:p text:style-name="P5343">5.13. gauti pasiūlymai registruojami. Jei pasiūlymas gaunamas pavėluotai, neatplėštas vokas su pasiūlymu grąžinamas tiekėjui;</text:p>
      <text:p text:style-name="P5344"><text:span text:style-name="T5345">5.14</text:span><text:span text:style-name="T5346">. vokai su pasiūlymais atplėšiami<text:s/></text:span><text:span text:style-name="T5347">___________________________(adresas)</text:span>,<text:s/><text:span text:style-name="T5348">20___ m.<text:s/></text:span><text:span text:style-name="T5349">_______________<text:s/></text:span><text:span text:style-name="T5350">d. ____ val. _____ min.;</text:span></text:p>
      <text:p text:style-name="P5351">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5352">5.16. vokų su pasiūlymais atplėšimo procedūroje dalyvaujantiems tiekėjams ar jų atstovams skelbiamas pasiūlymą pateikusio tiekėjo pavadinimas (vardas, pavardė) ir pranešama,<text:span text:style-name="T5353"><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5354"><text:span text:style-name="T5355">6</text:span><text:span text:style-name="T5356">.</text:span><text:s/><text:span text:style-name="T5357">Pasiūlymų nagrinėjimas, vertinimas, atmetimas</text:span></text:p>
      <text:p text:style-name="P5358"><text:span text:style-name="T5359">6.1</text:span><text:span text:style-name="T5360">. Pateiktus pasiūlymus ir jų atitiktį pirkimo sąlygose nus</text:span><text:span text:style-name="T5361">tatytiems reikalavimams nagrinėja ir vertina užsakovo sudaryta komisija. Pasiūlymai nagrinėjami ir vertinami konfidencialiai, nedalyvaujant pasiūlymus pateikusiems tiekėjams ar jų atstovams;</text:span></text:p>
      <text:p text:style-name="P5362">6.2. pasiūlymas atmetamas, kai:</text:p>
      <text:p text:style-name="P5363">6.2.1. tiekėjas neatitinka<text:s/>kvalifikacijos reikalavimų arba pasiūlyme pateikė neišsamius ar netikslinius kvalifikacinius duomenis ir užsakovo prašymu per nurodytą terminą nepateikia jų patikslinimo;</text:p>
      <text:p text:style-name="P5364">6.2.2.<text:span text:style-name="T5365"><text:s/></text:span>tiekėjas yra įtrauktas į Viešųjų pirkimų tarnybos administruojamą nepatikimų tiekėjų sąrašą;</text:p>
      <text:p text:style-name="P5366">6.2.3.<text:s/><text:span text:style-name="T5367">pasiūlymas neatitinka pirkimo sąlygose nustatytų reikalavimų;</text:span></text:p>
      <text:p text:style-name="P5368"><text:span text:style-name="T5369">6.2.4</text:span><text:span text:style-name="T5370">.<text:s/></text:span><text:span text:style-name="T5371">pateikta melaginga informacija, kurią užsakovas gali įrodyti teisėtomis priemonėmis</text:span><text:span text:style-name="T5372">;</text:span></text:p>
      <text:p text:style-name="P5373"><text:span text:style-name="T5374">6.2.5</text:span><text:span text:style-name="T5375">.<text:s/></text:span><text:span text:style-name="T5376">jeigu pasiūlyta kaina neįprastai maža ir tiekėjas per užs</text:span><text:span text:style-name="T5377">akovo nurodytą terminą neįrodo (nepagrindžia) kainos;</text:span></text:p>
      <text:p text:style-name="P5378"><text:span text:style-name="T5379">6.2.6</text:span><text:span text:style-name="T5380">.<text:s/></text:span>jeigu pasiūlyme nurodyta kaina yra per didelė (pagal užsakovo apskaičiuotą preliminarią perkamų paslaugų kainą, pagrįstą normatyviniais ir/ar paslaugų rinkos duomenimis)<text:span text:style-name="T5381">;</text:span></text:p>
      <text:p text:style-name="P5382">6.3.<text:s/><text:span text:style-name="T5383">neatmesti</text:span><text:span text:style-name="T5384"><text:s/>pasiūlymai vertinami pagal</text:span><text:s/>mažiausią kainą.<text:s/></text:p>
      <text:p text:style-name="P5385">6.4.<text:s/><text:span text:style-name="T5386">jeigu pasiūlyme nurodyta kaina yra neįprastai maža, užsakovas<text:s/></text:span><text:span text:style-name="T5387">turi teisę pareikalauti tiekėjo per protingą terminą raštu pagrįsti pasiūlytą kainą prašydamas pateikti, jo manymu, reikalingas pasiūlymo d</text:span><text:span text:style-name="T5388">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5389"><text:span text:style-name="T5390">6.5</text:span><text:span text:style-name="T5391">.</text:span><text:s/><text:span text:style-name="T5392">tiekėjai pagal vertinimo rezultatus surašomi į pasiūlymų eilę. Eilė sudaroma kainų didėjimo tvarka.</text:span><text:s/><text:span text:style-name="T5393">Pirmasis eilėje įrašomas tiekėjas, kurio pasiūlymo kaina mažiausia. Jeigu keli pasiūlymai yra vienodi, pirmuoju įra</text:span><text:span text:style-name="T5394">šomas tiekėjas, anksčiausiai pateikęs pasiūlymą.</text:span><text:s/>La<text:span text:style-name="T5395">imėjusiu pripažįstamas pirmuoju pasiūlymų eilėje nurodytas tiekėjo pasiūlymas;</text:span></text:p>
      <text:p text:style-name="P5396">6.6. užsakovas<text:span text:style-name="T5397">,<text:s/></text:span><text:span text:style-name="T5398">sudaręs pasiūlymų eilę ir priėmęs sprendimą dėl laimėjusio pasiūlymo, apie tai praneša visiems pasiūlymus<text:s/></text:span><text:span text:style-name="T5399">pateikusiems tiekėjams. Tiekėjams, kurie neįrašyti į pasiūlymų eilę, pranešama apie jų pasiūlymų atmetimo priežastis;<text:s/></text:span></text:p>
      <text:p text:style-name="P5400">6.7. jeigu visuose pasiūlymuose nurodytos kainos yra per didelės ir visi pasiūlymai šiuo pagrindu yra atmesti,<text:span text:style-name="T5401"><text:s/>užsakovas gali pasirin</text:span><text:span text:style-name="T5402">kti vykdyti naują pirkimą neskelbiamų derybų būdu, nekeičiant iš esmės pirkimo sąlygų. Vykdant naują pirkimą, raštu kviečiami derėtis visi tiekėjai, pateikę pasiūlymus, kurie nebuvo atmesti dėl kitų šių pirkimo sąlygų 6.2.2 ir 6.2.4 papunkčiuose nurodytų p</text:span><text:span text:style-name="T5403">riežasčių. Vykdydamas pirkimą, užsakovas užtikrina, kad v</text:span>isiems dalyviams būtų taikomi vienodi reikalavimai, suteikiamos vienodos galimybės ir pateikiama vienoda informacija, tiekėjai nebūtų diskriminuojami.<text:s/><text:span text:style-name="T5404">Užsakovas derasi atskirai su kiekvienu teikėju,<text:s/></text:span><text:span text:style-name="T5405">siekdamas geriausio rezultato, pagal derybų rezultatus ir pirkimo sąlygose nustatytus vertinimo –<text:s/></text:span>kriterijus – mažiausią kainą<text:s/><text:span text:style-name="T5406">atrenkamas laimėtojas. Neskelbiamos derybos laikomos įvykusiomis, jeigu yra bent vienas tiekėjas, kurio pasiūlymas ir derybų su j</text:span><text:span text:style-name="T5407">uo rezultatai atitinka užsakovo reikalavimus, nurodytus pirkimo sąlygose ir kvietime derėtis.<text:s/></text:span></text:p>
      <text:p text:style-name="P5408"><text:span text:style-name="T5409">7</text:span><text:span text:style-name="T5410">. Sprendimas dėl sutarties sudarymo, sutarties esminės sąlygos</text:span></text:p>
      <text:p text:style-name="P5411"><text:span text:style-name="T5412">7.1</text:span><text:span text:style-name="T5413">. Sutartį užsakovas siūlo sudaryti tam tiekėjui, kurio pasiūlymas pripažintas laimėjus</text:span><text:span text:style-name="T5414">iu;</text:span></text:p>
      <text:p text:style-name="P5415">7.2. sutartis sudaroma pirkimo Tvarkos aprašo nustatyta tvarka gavus Agentūros pritarimą pirkimo ataskaitai;</text:p>
      <text:p text:style-name="P5416"><text:span text:style-name="T5417">7.3</text:span><text:span text:style-name="T5418">.<text:s/></text:span>sutarties terminas – ______________________________;<text:s/></text:p>
      <text:p text:style-name="P5419"><text:span text:style-name="T5420">7.4</text:span><text:span text:style-name="T5421">. užsakovas už suteiktas paslaugas atsiskaito su tiekėju ne vėliau<text:s/></text:span><text:span text:style-name="T5422">kaip per _____________ kalendorinių dienų nuo paslaugų suteikimo ir sąskaitos faktūros gavimo dienos (arba nurodoma kitokia atsiskaitymo tvarka);</text:span></text:p>
      <text:p text:style-name="P5423"><text:span text:style-name="T5424">7.5</text:span><text:span text:style-name="T5425">. sutarties įvykdymo užtikrinimo būdas – ___________________ (nurodomas konkretus sutarties įvykdymo<text:s/></text:span><text:span text:style-name="T5426">užtikrinimo būdas, pvz., Civilinio kodekso 6.70 str.);</text:span></text:p>
      <text:p text:style-name="P5427">7.6. užsakovas gali įgalioti kitą asmenį prižiūrėti ir kontroliuoti projekto (jo dalies) ekspertizės paslaugų vykdymą;</text:p>
      <text:p text:style-name="P5428">7.7. tiekėjas privalo užsakovo arba jo įgalioto asmens reikalavimu pateikti visus dokumentus, su atliekamomis paslaugomis susijusią informaciją;</text:p>
      <text:p text:style-name="P5429">7.8. jeigu tiekėjas, kuriam buvo pasiūlyta sudaryti pirkimo sutartį, raštu atsisako ją sudaryti<text:span text:style-name="T5430"><text:s/></text:span>arba jei tiekėjo pateikta informacija yra melaginga,<text:span text:style-name="T5431"><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5432"><text:span text:style-name="T5433">8</text:span><text:span text:style-name="T5434">. Kita informacija</text:span></text:p>
      <text:p text:style-name="P5435">8.1. sudarant sutartį, laimėjusio paslaugų teikėjo pasiūlyme nurodyta kaina eurais kisti negali;</text:p>
      <text:p text:style-name="P5436">8.2. pasiūlymo kainos apskaičiavimo būdas – fiksuota kaina;</text:p>
      <text:p text:style-name="P5437">8.3.<text:s/><text:span text:style-name="T5438">(kita).</text:span></text:p>
      <text:p text:style-name="P5439"><text:span text:style-name="T5440">9</text:span><text:span text:style-name="T5441">. Ginčų nagrinėjimas</text:span></text:p>
      <text:p text:style-name="P5442"><text:span text:style-name="T5443">9.1</text:span><text:span text:style-name="T5444">.<text:s/></text:span><text:span text:style-name="T5445">Tiekėjas, kuris mano, kad užsakovas vykdydamas pirkimus pažeidė ar pažeis jo teisėtus interesus, turi teisę iki pirkimo sutarties sudarymo pareikšti pretenziją užsakovui dėl<text:s/></text:span><text:span text:style-name="T5446">jo veiksmų ar priimtų sprendimų. Apie pretenzijos pateikimą tiekėjas taip pat gali informuoti Agentūrą;</text:span></text:p>
      <text:p text:style-name="P5447"><text:span text:style-name="T5448">9.2</text:span><text:span text:style-name="T5449">. pretenzija pateikiama užsakovui raštu per 15 dienų nuo užsakovo pranešimo apie jo priimtą sprendimą išsiuntimo tiekėjams dienos. Užsakovas nagr</text:span><text:span text:style-name="T5450">inėja tik tas tiekėjų pretenzijas, gautas iki pirkimo sutarties sudarymo;</text:span></text:p>
      <text:p text:style-name="P5451"><text:span text:style-name="T5452">9.3</text:span><text:span text:style-name="T5453">. užsakovas, gavęs tiekėjo rašytinę pretenziją, sustabdo pirkimo procedūras, kol ši pretenzija bus išnagrinėta ir priimtas sprendimas;</text:span></text:p>
      <text:p text:style-name="P5454"><text:span text:style-name="T5455">9.4</text:span><text:span text:style-name="T5456">. užsakovas privalo išnagrinėti p</text:span><text:span text:style-name="T5457">retenziją ir priimti motyvuotą sprendimą ne vėliau kaip per 5 darbo dienas nuo pretenzijos gavimo dienos, o apie priimtą sprendimą ne vėliau kaip kitą darbo dieną pranešti pretenziją pateikusiam tiekėjui;</text:span></text:p>
      <text:p text:style-name="P5458">9.5. užsakovas negali sudaryti pirkimo<text:s/>sutarties anksčiau negu po 15 dienų nuo rašytinio pranešimo apie priimtą sprendimą dėl pretenzijos išsiuntimo pretenziją pateikusiam tiekėjui ir suinteresuotiems tiekėjams dienos;</text:p>
      <text:p text:style-name="P5459">9.6. jeigu išnagrinėjus pretenziją nebuvo patenkinti tiekėjo reikalavimai ar reikalavimai buvo patenkinti tik iš dalies, ar pretenzija nebuvo išnagrinėta nustatyta tvarka ir terminais, tiekėjas turi teisę kreiptis į teismą.</text:p>
      <text:p text:style-name="P5460"/>
      <text:p text:style-name="P5461"/>
      <text:p text:style-name="P5462">_______________________<text:s/><text:tab/>________________<text:tab/>____________________</text:p>
      <text:p text:style-name="P5463">(užsakovo įgalioto asmens<text:s/><text:tab/><text:s text:c="8"/>(parašas)<text:s/><text:tab/><text:tab/><text:s text:c="10"/>(vardas ir pavardė)</text:p>
      <text:p text:style-name="P5464"><text:span text:style-name="T5465">pareigų pavadinimas</text:span><text:span text:style-name="T5466">)</text:span></text:p>
      <text:p text:style-name="P5467">Daugiabučio namo atnaujinimo (modernizavimo)<text:s/></text:p>
      <text:p text:style-name="P5473"><text:span text:style-name="T5474">projekto (ar jo dalies) rengimo</text:span><text:span text:style-name="T5475">/</text:span><text:span text:style-name="T5476"><text:s/>projekto (ar jo dalies)<text:s/></text:span></text:p>
      <text:p text:style-name="P5477">ekspertizės atlikimo/statybos techninės priežiūros<text:s/></text:p>
      <text:p text:style-name="P5478"><text:span text:style-name="T5479">paslaugų ir</text:span><text:span text:style-name="T5480"><text:s/>statybos rangos darbų pirkimo tvarkos aprašo</text:span></text:p>
      <text:p text:style-name="P5481"><text:span text:style-name="T5482">13</text:span><text:span text:style-name="T5483"><text:s/>priedas</text:span></text:p>
      <text:p text:style-name="P5484"/>
      <text:p text:style-name="P5485"><text:span text:style-name="T5486">DAUGIABUČIO NAMO ATNAUJINIMO (MODERNIZAVIMO)<text:s/></text:span></text:p>
      <text:p text:style-name="P5487"><text:span text:style-name="T5488">INVESTICIJŲ PLANO(-Ų) IR NAMO ENERGINIO NAUDINGUMO SERTIFIKATO(-Ų) RENGIMO PASLAUGŲ PIRKIMO SUTARTIES PAVYZDINĖ FORMA</text:span></text:p>
      <text:p text:style-name="P5489"/>
      <text:p text:style-name="P5490">______________Nr.</text:p>
      <text:p text:style-name="P5491">(data)</text:p>
      <text:p text:style-name="P5492"><text:span text:style-name="T5493">________</text:span><text:span text:style-name="T5494">_______</text:span></text:p>
      <text:p text:style-name="P5495">(vieta)</text:p>
      <text:p text:style-name="P5496"/>
      <text:p text:style-name="P5497"><text:span text:style-name="T5498">______________________ juridinio asmens kodas _______________, toliau vadinama Užsakovu, atstovaujama ________________________ ir ___________________, juridinio asmens kodas __________, toliau dar vadinama Tiekėju, atstovaujama ___</text:span><text:span text:style-name="T5499">__________________________,</text:span><text:span text:style-name="T5500"><text:s/>toliau Užsakovas ir Tiekėjas bendrai vadinami Šalimis</text:span><text:span text:style-name="T5501">,<text:s/></text:span><text:span text:style-name="T5502">sudarėme šią<text:s/></text:span><text:span text:style-name="T5503">daugiabučio(-ių) namo(-ų) atnaujinimo (modernizavimo)<text:s/></text:span><text:span text:style-name="T5504">investicijų plano(-ų) ir namo energinio naudingumo sertifikato(-ų) rengimo sutartį, toliau vadinamą sutart</text:span><text:span text:style-name="T5505">imi.</text:span></text:p>
      <text:p text:style-name="P5506"><text:span text:style-name="T5507">1</text:span><text:span text:style-name="T5508">. Sutarties objektas:</text:span></text:p>
      <text:p text:style-name="P5509"/>
      <text:p text:style-name="P5510"><text:span text:style-name="T5511">1.1</text:span><text:span text:style-name="T5512">. šia sutartimi Užsakovas paveda, o Tiekėjas įsipareigoja parengti</text:span><text:span text:style-name="T5513"><text:s/>daugiabučio (ių) namo (ų) atnaujinimo (modernizavimo)<text:s/></text:span><text:span text:style-name="T5514">investicijų planą (us) ir namo energinio naudingumo sertifikatą prieš investicijų plano rengimą, o<text:s/></text:span><text:span text:style-name="T5515">Užsakovas įsipareigoja sumokėti už suteiktas paslaugas šioje sutartyje nustatyta tvarka;</text:span></text:p>
      <text:p text:style-name="P5516"><text:span text:style-name="T5517">1.2</text:span><text:span text:style-name="T5518">. paslaugos teikiamos<text:s/></text:span><text:span text:style-name="T5519">______________________________________________________.</text:span></text:p>
      <text:p text:style-name="P5520">(adresas)</text:p>
      <text:p text:style-name="P5521"/>
      <text:p text:style-name="P5522"><text:span text:style-name="T5523">2</text:span><text:span text:style-name="T5524">. Tiekėjo pareigos ir teisės:<text:s/></text:span></text:p>
      <text:p text:style-name="P5525"/>
      <text:p text:style-name="P5526"><text:span text:style-name="T5527">2.1</text:span><text:span text:style-name="T5528">. Tiekėjas įsipareigoja:</text:span></text:p>
      <text:p text:style-name="P5529"><text:span text:style-name="T5530">2.1.1</text:span><text:span text:style-name="T5531">. suteikti paslaugas nurodyta tvarka ir terminais, kurie nurodyti projekto (ar jo dalies) rengimo pirkimo sąlygose;<text:s/></text:span></text:p>
      <text:p text:style-name="P5532"><text:span text:style-name="T5533">2.1.2</text:span><text:span text:style-name="T5534">. suteikti paslaugas laikydamasis sutartyje ir paslaugų teikimą reglamentuojančiuose Lietuvos Respublikos teisės aktuose nu</text:span><text:span text:style-name="T5535">rodytų reikalavimų ir sąlygų, parengti dokumentus, susijusius su sutartyje numatytų paslaugų teikimu;</text:span></text:p>
      <text:p text:style-name="P5536"><text:span text:style-name="T5537">2.1.3</text:span><text:span text:style-name="T5538">. gavus Lietuvos Respublikos aplinkos ministerijos Aplinkos projektų valdymo agentūros (toliau – Agentūra) raštą dėl investicijų plano neatitikim</text:span><text:span text:style-name="T5539">o Daugiabučio namo atnaujinimo (modernizavimo) investicijų plano rengimo tvarkos aprašui, patvirtintam Lietuvos Respublikos aplinkos ministro 2009 m. lapkričio 10 d. įsakymu Nr. D1-677 „Dėl Daugiabučio namo atnaujinimo (modernizavimo) investicijų plano ren</text:span><text:span text:style-name="T5540">gimo tvarkos aprašo patvirtinimo“, Daugiabučių namų atnaujinimo (modernizavimo) programai, patvirtintai  Lietuvos Respublikos Vyriausybės 2004 m. rugsėjo 23 d. nutarimu Nr. 1213 „Dėl Daugiabučių namų atnaujinimo (modernizavimo) programos patvirtinimo“, Val</text:span><text:span text:style-name="T5541">stybės paramos daugiabučiams namams atnaujinti (modernizuoti) teikimo ir daugiabučių namų atnaujinimo (modernizavimo) projektų įgyvendinimo priežiūros taisyklėms, patvirtintoms Lietuvos Respublikos Vyriausybės 2009 m. gruodžio 16 d. nutarimu Nr. 1725 „Dėl<text:s/></text:span><text:span text:style-name="T5542">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5543">upiamojo įnašo ir (ar) kitų įmokų didžiausios mėnesinės įmokos nustatymo“ ar kitiems teisės aktams reglamentuojantiems daugiabučių namų atnaujinimą (modernizavimą), investicijų plano rengėjas savo lėšomis atlieka paslaugų rezultatų</text:span><text:span text:style-name="T5544"> </text:span><text:span text:style-name="T5545">(energinio naudingumo se</text:span><text:span text:style-name="T5546">rtifikato ir (ar) investicijų plano) trūkumų šalinimą šia sutartimi nustatomo 2 (dvejų) metų paslaugų rezultatų kokybės garantinio termino laikotarpiu, kuris pradedamas skaičiuoti nuo paslaugų rezultatų galutinio perdavimo šios sutarties nustatyta tvarka i</text:span><text:span text:style-name="T5547">r terminais;</text:span><text:s/></text:p>
      <text:p text:style-name="P5548">Papunkčio pakeitimai:</text:p>
      <text:p text:style-name="P5549"><text:span text:style-name="T5550">Nr.<text:s/></text:span><text:a xlink:href="https://www.e-tar.lt/portal/legalAct.html?documentId=15c7a43025e011ecad73e69048767e8c" office:target-frame-name="_top" xlink:show="replace"><text:span text:style-name="T5551">D1-561</text:span></text:a><text:span text:style-name="T5552">, 2021-10-05, paskelbta TAR 2021-10-05, i. k. 2021-20863</text:span></text:p>
      <text:p text:style-name="Normal"/>
      <text:p text:style-name="P5553"><text:span text:style-name="T5554">2.1.4</text:span><text:span text:style-name="T5555">. nekeisti sutartyje nurodytų atestuotų speci</text:span><text:span text:style-name="T5556">alistų (1 sutarties priedas specialistų sąrašas) ir (ar) nesudaryti naujų subtiekimo sutarčių be Užsakovo raštiško sutikimo;<text:s/></text:span></text:p>
      <text:p text:style-name="P5557"><text:span text:style-name="T5558">2.1.5</text:span><text:span text:style-name="T5559">. garantuoti Užsakovui ar trečiajai šaliai nuostolių atlyginimą, kuriuos sukeltų Tiekėjo ar jo darbuotojų veikimas ar nev</text:span><text:span text:style-name="T5560">eikimas, dėl kurių pradėtos pažeidimo procedūros ar pateikti reikalavimai dėl žalos atlyginimo;</text:span></text:p>
      <text:p text:style-name="P5561"><text:span text:style-name="T5562">2.1.6</text:span><text:span text:style-name="T5563">. užtikrinti iš Užsakovo sutarties vykdymo metu gautos ir su sutarties vykdymu susijusios informacijos konfidencialumą ir apsaugą; sutarties vykdymo<text:s/></text:span><text:span text:style-name="T5564">laikotarpio pabaigoje Užsakovui paprašius raštu, grąžinti visus iš Užsakovo gautus sutarčiai vykdyti reikalingus dokumentus;</text:span></text:p>
      <text:p text:style-name="P5565"><text:span text:style-name="T5566">2.1.7</text:span><text:span text:style-name="T5567">. pasirūpinti visa būtina įranga ir darbo jėga, reikalinga sutarties vykdymui, kartu su paslaugomis pateikti Užsakovui vis</text:span><text:span text:style-name="T5568">ą būtiną dokumentaciją, Užsakovui pareikalavus, teikti jam rašytinius ir (ar) žodinius paaiškinimus kitais su sutarties įgyvendinimu susijusiais klausimais.</text:span></text:p>
      <text:p text:style-name="P5569"><text:span text:style-name="T5570">2.2</text:span><text:span text:style-name="T5571">. Tiekėjas turi teisę:</text:span></text:p>
      <text:p text:style-name="P5572"><text:span text:style-name="T5573">2.2.1</text:span><text:span text:style-name="T5574">. jei tinkamai vykdo šią sutartį, gauti sutartyje nurodytą a</text:span><text:span text:style-name="T5575">pmokėjimą už suteiktas paslaugas;<text:s/></text:span></text:p>
      <text:p text:style-name="P5576"><text:span text:style-name="T5577">2.2.2</text:span><text:span text:style-name="T5578">. sutartyje numatytų paslaugų teikimui pasitelkti subtiekėjus (2 sutarties priedas subtiekėjų sąrašas);</text:span></text:p>
      <text:p text:style-name="P5579"><text:span text:style-name="T5580">2.2.3</text:span><text:span text:style-name="T5581">. pakeisti subtiekėjus, jei jie netinkamai vykdo įsipareigojimus Tiekėjui, taip pat, kai subtiekėja</text:span><text:span text:style-name="T5582">i nepajėgūs vykdyti įsipareigojimų Tiekėjui dėl iškeltos bankroto bylos, pradėtos likvidavimo procedūros ir kitų objektyvių priežasčių. Apie numatomą keitimą Tiekėjas raštu informuoja Užsakovą nurodydamas subtiekėjo pakeitimo priežastis ir kitą konkretų su</text:span><text:span text:style-name="T5583">btiekėją, pateikdamas jo kvalifikaciją įrodančius dokumentus. Užsakovas per 5 (penkias) dienas raštu turi atsakyti dėl subtiekėjo pakeitimo;</text:span></text:p>
      <text:p text:style-name="P5584"><text:span text:style-name="T5585">2.2.4</text:span><text:span text:style-name="T5586">. Tiekėjas turi kitas teises, numatytas sutartyje ir Lietuvos Respublikos galiojančiuose teisės aktuose.</text:span></text:p>
      <text:p text:style-name="P5587"/>
      <text:p text:style-name="P5588"><text:span text:style-name="T5589">3</text:span><text:span text:style-name="T5590">. Užsakovo pareigos</text:span><text:span text:style-name="T5591"><text:s/></text:span><text:span text:style-name="T5592">ir teisės:<text:s/></text:span></text:p>
      <text:p text:style-name="P5593"/>
      <text:p text:style-name="P5594"><text:span text:style-name="T5595">3</text:span><text:span text:style-name="T5596">.1. Užsakovas įsipareigoja:</text:span></text:p>
      <text:p text:style-name="P5597"><text:span text:style-name="T5598">3.1.1</text:span><text:span text:style-name="T5599">. priimti Šalių sutartu laiku kokybiškai atliktas paslaugas ir parengtus dokumentus;</text:span></text:p>
      <text:p text:style-name="P5600"><text:span text:style-name="T5601">3.1.2</text:span><text:span text:style-name="T5602">. priėmimo metu pasirašyti paslaugų rezultatų priėmimo – perdavimo aktus, sąskaita</text:span><text:span text:style-name="T5603">s faktūras už suteiktas paslaugas ir kitus reikalingus dokumentus;</text:span></text:p>
      <text:p text:style-name="P5604"><text:span text:style-name="T5605">3.1.3</text:span><text:span text:style-name="T5606">. sumokėti Tiekėjui sutartyje numatytą kainą pirkimo sąlygose nurodytais terminais ir sąlygomis;</text:span></text:p>
      <text:p text:style-name="P5607"><text:span text:style-name="T5608">3.1.4</text:span><text:span text:style-name="T5609">. suteikti Tiekėjui informaciją ir (ar) dokumentus, būtinus sutarties vykd</text:span><text:span text:style-name="T5610">ymui.</text:span></text:p>
      <text:p text:style-name="P5611"><text:span text:style-name="T5612">3.2</text:span><text:span text:style-name="T5613">. Užsakovo teisės:</text:span></text:p>
      <text:p text:style-name="P5614"><text:span text:style-name="T5615">3.2.1</text:span><text:span text:style-name="T5616">. reikalauti per 5 (penkias) darbo dienas pateikti rašytinę ataskaitą apie visas atliktas pagal šią sutartį paslaugas;</text:span></text:p>
      <text:p text:style-name="P5617"><text:span text:style-name="T5618">3.2.2</text:span><text:span text:style-name="T5619">. savo nuožiūra ir iniciatyva Tiekėjui teikti visą dokumentaciją, kuri, Užsakovo<text:s/></text:span><text:span text:style-name="T5620">nuomone, būtina Tiekėjo įsipareigojimų pagal šią sutartį įvykdymui;</text:span></text:p>
      <text:p text:style-name="P5621"><text:span text:style-name="T5622">3.2.3</text:span><text:span text:style-name="T5623">. prižiūrėti ir kontroliuoti teikiamų paslaugų vykdymą ar įgalioti kitą asmenį šiems veiksmams atlikti laikinai ar sutarties vykdymo metu ir apie tokį sprendimą nedelsiant informu</text:span><text:span text:style-name="T5624">oti Tiekėją.</text:span></text:p>
      <text:p text:style-name="P5625"/>
      <text:p text:style-name="P5626"><text:span text:style-name="T5627">4</text:span><text:span text:style-name="T5628">. Sutarties kaina. Atsiskaitymo sąlygos ir mokėjimo tvarka:</text:span></text:p>
      <text:p text:style-name="P5629"/>
      <text:p text:style-name="P5630"><text:span text:style-name="T5631">4.1</text:span><text:span text:style-name="T5632">. į sutarties kainą įskaičiuotos visos su paslaugų teikimu susijusios išlaidos ir mokesčiai, įskaitant, bet neapsiribojant:</text:span></text:p>
      <text:p text:style-name="P5633"><text:span text:style-name="T5634">4.1.1</text:span><text:span text:style-name="T5635">. visomis su dokumentų, kurių pagal<text:s/></text:span><text:span text:style-name="T5636">šios sutarties sąlygas gali reikalauti Užsakovas, rengimu ir pateikimu susijusiomis išlaidomis;</text:span></text:p>
      <text:p text:style-name="P5637"><text:span text:style-name="T5638">4.1</text:span><text:span text:style-name="T5639">.2. aprūpinimo įrankiais, reikalingais paslaugoms atlikti, išlaidomis.</text:span></text:p>
      <text:p text:style-name="P5640"><text:span text:style-name="T5641">4.2</text:span><text:span text:style-name="T5642">.<text:s/></text:span><text:span text:style-name="T5643">Užsakovas šioje sutartyje nustatyta tvarka įsipareigoja sumokėti Tiekėj</text:span><text:span text:style-name="T5644">ui fiksuotą užmokestį už suteiktas paslaugas, lygų _______________ Eur (__________________ Eur su PVM).</text:span></text:p>
      <text:p text:style-name="P5645"><text:span text:style-name="T5646">4.3</text:span><text:span text:style-name="T5647">. Šalys susitaria, kad mokėjimai Tiekėjui pagal šią sutartį vykdomi tokia tvarka:</text:span></text:p>
      <text:p text:style-name="P5648"><text:span text:style-name="T5649">4.3.1</text:span><text:span text:style-name="T5650">. Užsakovas už suteiktas paslaugas atsiskaito su tiekėju<text:s/></text:span><text:span text:style-name="T5651">per 30 (trisdešimt) darbo dienų nuo Agentūros rašto gavimo dienos dėl tinkamai parengto projekto (ar jo dalies), pasirašomas priėmimo - perdavimo aktas ir išrašoma PVM sąskaita-faktūra.</text:span></text:p>
      <text:p text:style-name="P5652"><text:span text:style-name="T5653">4.3.2</text:span><text:span text:style-name="T5654">. su</text:span><text:span text:style-name="T5655">tartyje fiksuoti įkainiai nekeičiami, išskyrus įkainių perskaičiavimą pasikeitus pridėtinės vertės mokesčiui (PVM). Paslaugų kaina be PVM nekeičiama. Kainos pokytis, kuris atsiranda dėl PVM pasikeitimo, įforminamas papildomu Užsakovo ir Teikėjo pasirašomu<text:s/></text:span><text:span text:style-name="T5656">susitarimu.</text:span></text:p>
      <text:p text:style-name="P5657"/>
      <text:p text:style-name="P5658"><text:span text:style-name="T5659">5</text:span><text:span text:style-name="T5660">. Paslaugų tiekimas:</text:span></text:p>
      <text:p text:style-name="P5661"/>
      <text:p text:style-name="P5662"><text:span text:style-name="T5663">5.1</text:span><text:span text:style-name="T5664">. paslaugos pradedamos teikti nuo šios sutarties įsigaliojimo dienos;</text:span></text:p>
      <text:p text:style-name="P5665"><text:span text:style-name="T5666">5.2</text:span><text:span text:style-name="T5667">. paslaugų suteikimo terminai nurodyti</text:span><text:span text:style-name="T5668"><text:s/></text:span><text:span text:style-name="T5669">projekto (ar jo dalies) rengimo pirkimo sąlygose;</text:span></text:p>
      <text:p text:style-name="P5670"><text:span text:style-name="T5671">5.3</text:span><text:span text:style-name="T5672">.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673">i sutarties įvykdymo terminą. Užsakovas turi atsakyti per 5 dienas. Jei Užsakovas neatsako, laikoma, kad jis nesutinka atidėti sutarties įvykdymo termino. Maksimalus sutarties įvykdymo termino, dėl šiame papunktyje esančių aplinkybių, sustabdymas negali <text:s/>b</text:span><text:span text:style-name="T5674">ūti ilgesnis nei ____________mėnesiai. Jei nurodytos aplinkybės tęsiasi ilgiau, arba Užsakovas atsisako pratęsti nurodytą terminą, Tiekėjas turi teisę pagal Civilinio kodekso 6.204 straipsnio nuostatas kreiptis į teismą.<text:s/></text:span></text:p>
      <text:p text:style-name="P5675"/>
      <text:p text:style-name="P5676"><text:span text:style-name="T5677">6</text:span><text:span text:style-name="T5678">.</text:span><text:span text:style-name="T5679"><text:s/></text:span><text:span text:style-name="T5680">Šalių atsakomybė:</text:span></text:p>
      <text:p text:style-name="P5681"/>
      <text:p text:style-name="P5682"><text:span text:style-name="T5683">6.1</text:span><text:span text:style-name="T5684">. Užsakovui be pateisinamų priežasčių nesumokėjus Tiekėjo pateiktoje sąskaitoje faktūroje nurodytos sumos, Tiekėjas gali reikalauti iš Užsakovo 0,02 % nuo vėluojamos sumokėti sumos dydžio delspinigių už kiekvieną praleistą dieną. Delspinigiai skaičiuojami<text:s/></text:span><text:span text:style-name="T5685">nuo mokėjimo termino pabaigos dienos (ši diena neįskaitoma) iki dienos, kurią gautas apmokėjimas (ši diena neįskaitoma);</text:span></text:p>
      <text:p text:style-name="P5686"><text:span text:style-name="T5687">6.2</text:span><text:span text:style-name="T5688">. jei Užsakovas ne dėl Tiekėjo kaltės nevykdo įsipareigojimų ilgiau kaip 10 (dešimt) kalendorinių dienų arba nebegali vykdyti įs</text:span><text:span text:style-name="T5689">ipareigojimų, Tiekėjas gali nutraukti sutartį;</text:span></text:p>
      <text:p text:style-name="P5690"><text:span text:style-name="T5691">6.3</text:span><text:span text:style-name="T5692">.</text:span><text:span text:style-name="T5693"><text:s/></text:span><text:span text:style-name="T5694">jei Tiekėjas ne dėl Užsakovo kaltės nevykdo įsipareigojimų ar per užsakovo nustatytą terminą neištaiso nustatytų trūkumų, Užsakovas gali nutraukti sutartį ir pareikalauti sumokėti baudą, lygią 180,00<text:s/></text:span><text:span text:style-name="T5695">Eur.</text:span><text:span text:style-name="T5696"><text:s/></text:span></text:p>
      <text:p text:style-name="P5697"/>
      <text:p text:style-name="P5698"><text:span text:style-name="T5699">7</text:span><text:span text:style-name="T5700">. Susirašinėjimas:</text:span></text:p>
      <text:p text:style-name="P5701"/>
      <text:p text:style-name="P5702"><text:span text:style-name="T5703">7.1</text:span><text:span text:style-name="T5704">. Šalys susirašinėja lietuvių kalba. Visi Šalių rašytiniai pranešimai ar prašymai, kuriuos Šalis gali pateikti pagal šią sutartį, bus laikomi galiojančiais ir įteiktais tinkamai, jeigu asmeniškai pateikti kitai Šaliai</text:span><text:span text:style-name="T5705"><text:s/>ir gautas patvirtinimas apie gavimą arba išsiųsti registruotu paštu, faksu, elektroniniu paštu, šioje sutartyje nurodytais adresais ar fakso numeriais arba kitais adresais ir fakso numeriais, kuriuos, pateikdama pranešimą nurodė Šalis;</text:span></text:p>
      <text:p text:style-name="P5706"><text:span text:style-name="T5707">7.2</text:span><text:span text:style-name="T5708">. jei pasikeičia Šalies adresas ir (ar) kiti duomenys, Šalis turi raštu informuoti kitą Šalį ne vėliau kaip per 5 darbo dienas nuo bent vieno duomens pasikeitimo.<text:s/></text:span></text:p>
      <text:p text:style-name="P5709"/>
      <text:p text:style-name="P5710"><text:span text:style-name="T5711">8</text:span><text:span text:style-name="T5712">.<text:s/></text:span><text:span text:style-name="T5713">Force Majeure:</text:span></text:p>
      <text:p text:style-name="P5714"/>
      <text:p text:style-name="P5715"><text:span text:style-name="T5716">8.1</text:span><text:span text:style-name="T5717">. nė viena sutarties Šalis nelaikoma pažeidusia sutartį arba<text:s/></text:span><text:span text:style-name="T5718">nevykdančia įsipareigojimų, jei įsipareigojimus vykdyti jai trukdo nenugalimos jėgos (</text:span><text:span text:style-name="T5719">force majeure</text:span><text:span text:style-name="T5720">) aplinkybės, atsiradusios po sutarties įsigaliojimo dienos;</text:span></text:p>
      <text:p text:style-name="P5721"><text:span text:style-name="T5722">8.2</text:span><text:span text:style-name="T5723">. jei kuri nors sutarties Šalis mano, kad atsirado nenugalimos jėgos (</text:span><text:span text:style-name="T5724">force majeure</text:span><text:span text:style-name="T5725">) apli</text:span><text:span text:style-name="T5726">nkybės, dėl kurių ji negali vykdyti įsipareigojimų, ji ne vėliau kaip per 5 dienas raštu informuoja apie tai kitą Šalį, pranešdama apie aplinkybių pobūdį, galimą trukmę, tikėtiną poveikį ir pateikia tai pagrindžiančius dokumentus ir kitus įrodymus ar prašy</text:span><text:span text:style-name="T5727">mą sustabdyti sutarties vykdymo terminą. Kita Šalis, gavusi besikreipiančios Šalies prašymą sustabdyti sutarties vykdymo terminą, per 5 dienas šiai Šaliai raštu atsako dėl sutikimo ar nesutikimo sustabdyti sutarties vykdymo terminą, kol tęsis<text:s/></text:span><text:span text:style-name="T5728">force majeure</text:span><text:span text:style-name="T5729"><text:s/>aplinkybės;</text:span></text:p>
      <text:p text:style-name="P5730"><text:span text:style-name="T5731">8.3</text:span><text:span text:style-name="T5732">. jei dėl<text:s/></text:span><text:span text:style-name="T5733">force</text:span><text:span text:style-name="T5734"><text:s/></text:span><text:span text:style-name="T5735">majeure</text:span><text:span text:style-name="T5736"><text:s/>aplinkybių įsipareigojimų pagal sutartį negalinti įvykdyti Šalis neinformuoja kitos Šalies apie<text:s/></text:span><text:span text:style-name="T5737">force majeure</text:span><text:span text:style-name="T5738"><text:s/>aplinkybių buvimą arba padaro tai netinkamai (nesilaiko formos ir termino), ji privalo kompensuoti kit</text:span><text:span text:style-name="T5739">ai Šaliai visus dėl tokio nepranešimo atsiradusius nuostolius;</text:span></text:p>
      <text:p text:style-name="P5740"><text:span text:style-name="T5741">8.4</text:span><text:span text:style-name="T5742">. jei nenugalimos jėgos (</text:span><text:span text:style-name="T5743">force majeure</text:span><text:span text:style-name="T5744">) aplinkybės trunka ilgiau kaip 30 (trisdešimt) kalendorinių dienų, bet kuri sutarties Šalis turi teisę nutraukti sutartį įspėdama apie tai kitą<text:s/></text:span><text:span text:style-name="T5745">Šalį prieš 5 (penkias) kalendorines dienas. Jei pasibaigus 5 (penkių) dienų laikotarpiui nenugalimos jėgos (</text:span><text:span text:style-name="T5746">force majeure</text:span><text:span text:style-name="T5747">) aplinkybės neišnyksta, sutartis nutraukiama ir pagal sutarties sąlygas Šalys atleidžiamos nuo tolesnio sutarties vykdymo, tačiau atsi</text:span><text:span text:style-name="T5748">skaito viena kitai už iki sutarties nutraukimo atliktus darbus šios sutarties nustatyta tvarka ir sąlygomis</text:span></text:p>
      <text:p text:style-name="P5749"/>
      <text:p text:style-name="P5750"><text:span text:style-name="T5751">9</text:span><text:span text:style-name="T5752">. Sutarčiai taikytina teisė ir ginčų sprendimas:</text:span></text:p>
      <text:p text:style-name="P5753"/>
      <text:p text:style-name="P5754"><text:span text:style-name="T5755">9.1</text:span><text:span text:style-name="T5756">. Šalys susitaria, kad visi sutartimi nereglamentuoti klausimai sprendžiami vadovauja</text:span><text:span text:style-name="T5757">ntis <text:s/>Lietuvos Respublikos teise;<text:s/></text:span></text:p>
      <text:p text:style-name="P5758"><text:span text:style-name="T5759">9.2</text:span><text:span text:style-name="T5760">. visus Užsakovo ir Tiekėjo ginčus, kylančius iš sutarties ar su ja susijusius, Šalys sprendžia derybomis. Ginčo pradžia laikoma rašto, pateikto paštu, faksu ar asmeniškai sutarties Šalių sutartyje nurodytais<text:s/></text:span><text:span text:style-name="T5761">adresais, kuriame išdėstoma ginčo esmė, įteikimo data;</text:span></text:p>
      <text:p text:style-name="P5762"><text:span text:style-name="T5763">9.3</text:span><text:span text:style-name="T5764">. jei ginčo negalima išspręsti derybomis per maksimalų 20 (dvidešimties) darbo dienų laikotarpį nuo dienos, kai ginčas buvo pateiktas sprendimui, ginčas perduodamas spręsti Lietuvos Respublikos<text:s/></text:span><text:span text:style-name="T5765">teismui pagal galiojančius Lietuvos Respublikos įstatymus.<text:s/></text:span></text:p>
      <text:p text:style-name="P5766"/>
      <text:p text:style-name="P5767"><text:span text:style-name="T5768">10</text:span><text:span text:style-name="T5769">. Sutarties pakeitimai</text:span></text:p>
      <text:p text:style-name="P5770"/>
      <text:p text:style-name="P5771"><text:span text:style-name="T5772">10.1</text:span><text:span text:style-name="T5773">. Jokie sutarties sąlygų pakeitimai negalimi, išskyrus sutarties 4.3.2 papunktyje nurodytą atvejį.<text:s/></text:span></text:p>
      <text:p text:style-name="P5774"/>
      <text:p text:style-name="P5775"><text:span text:style-name="T5776">11</text:span><text:span text:style-name="T5777">. Sutarties galiojimas:</text:span></text:p>
      <text:p text:style-name="P5778"/>
      <text:p text:style-name="P5779"><text:span text:style-name="T5780">11.1</text:span><text:span text:style-name="T5781">. ši sutartis įsi</text:span><text:span text:style-name="T5782">galioja nuo jos Šalių pasirašymo dienos ir galioja iki visų sutartinių įsipareigojimų įvykdymo, bet ne ilgiau kaip nurodyta projekto (ar jo dalies) rengimo pirkimo sąlygose;<text:s/></text:span></text:p>
      <text:p text:style-name="P5783"><text:span text:style-name="T5784">11.2</text:span><text:span text:style-name="T5785">. sutartis gali būti nutraukta abipusiu Šalių sutarimu;</text:span></text:p>
      <text:p text:style-name="P5786"><text:span text:style-name="T5787">11.3</text:span><text:span text:style-name="T5788">. sutarti</text:span><text:span text:style-name="T5789">es nutraukimas nepanaikina teisės reikalauti atlyginti nuostolius, atsirandančius dėl įsipareigojimų nevykdymo pagal šią sutartį, kaip numatyta sutarties nuostatose;</text:span></text:p>
      <text:p text:style-name="P5790"><text:span text:style-name="T5791">11.4</text:span><text:span text:style-name="T5792">. sutartis gali būti prieš 10 dienų nutraukiama vienašališkai rašytiniu pranešimu<text:s/></text:span><text:span text:style-name="T5793">kitai Šaliai, jei atsiranda Sutarties 6.2 ir 6.3 papunkčiuose nurodytos aplinkybės ar bent viena iš sutarties Šalių bankrutuoja, likviduojama ar sustabdoma jos veikla.<text:s/></text:span></text:p>
      <text:p text:style-name="P5794"/>
      <text:p text:style-name="P5795"><text:span text:style-name="T5796">12</text:span><text:span text:style-name="T5797">. Baigiamosios nuostatos:</text:span></text:p>
      <text:p text:style-name="P5798"/>
      <text:p text:style-name="P5799"><text:span text:style-name="T5800">12.1</text:span><text:span text:style-name="T5801">. bet kokie sutarties pakeitimai (4.3.2 papun</text:span><text:span text:style-name="T5802">ktis), papildymai, raštiški susirašinėjimai dėl subtiekėjo pakeitimo/naujo pasamdymo, šalių susitarimu įforminami raštu ir tampa neatskiriama šios sutarties dalimi;</text:span></text:p>
      <text:p text:style-name="P5803"><text:span text:style-name="T5804">12.2</text:span><text:span text:style-name="T5805">. šios sutarties priedai yra neatskiriamos jos dalys;</text:span></text:p>
      <text:p text:style-name="P5806"><text:span text:style-name="T5807">12.3</text:span><text:span text:style-name="T5808">. Šalys patvirtina,<text:s/></text:span><text:span text:style-name="T5809">kad su sutarties sąlygomis susipažino, jos Šalims yra aiškios, suprantamos ir priimtinos.</text:span><text:span text:style-name="T5810"><text:s/></text:span><text:span text:style-name="T5811">Šalys pareiškia, kad sutartis sudaroma nepažeidžiant ir neturint tikslo pažeisti Lietuvos Respublikos teisės aktų, ji sudaryta vadovaujantis<text:s/></text:span><text:span text:style-name="T5812">sąžiningumo, protingumo i</text:span><text:span text:style-name="T5813">r teisingumo principais, o Šalys viena kitai yra<text:s/></text:span><text:span text:style-name="T5814">atskleidusios visas šios sutarties sudarymo aplinkybes. Šalių atstovai patvirtina, kad jie turi visus reikalingus ir būtinus<text:s/></text:span><text:span text:style-name="T5815">įgaliojimus Šalių vardu pasirašyti šią sutartį;</text:span></text:p>
      <text:p text:style-name="P5816"><text:span text:style-name="T5817">12.4</text:span><text:span text:style-name="T5818">. sutartis sudaryta<text:s/></text:span><text:span text:style-name="T5819">lietuvių kalba dviem vienodą juridinę galią turinčiais egzemplioriais, po vieną kiekvienai Šaliai.</text:span></text:p>
      <text:p text:style-name="P5820"/>
      <text:p text:style-name="P5821"><text:span text:style-name="T5822">13</text:span><text:span text:style-name="T5823">. Sutarties priedai:</text:span></text:p>
      <text:p text:style-name="P5824"/>
      <text:p text:style-name="P5825"><text:span text:style-name="T5826">13.1</text:span><text:span text:style-name="T5827">. specialistų sąrašas. Sutarties 1 priedas;</text:span></text:p>
      <text:p text:style-name="P5828"><text:span text:style-name="T5829">13.2</text:span><text:span text:style-name="T5830">. sutarčiai vykdyti pasitelkiami subtiekėjai. Sutarties 2 priedas.</text:span></text:p>
      <text:p text:style-name="P5831"/>
      <text:p text:style-name="P5832"/>
      <text:p text:style-name="P5833"/>
      <text:p text:style-name="P5834"/>
      <text:p text:style-name="P5835"/>
      <text:p text:style-name="P5836"/>
      <text:p text:style-name="P5837"><text:span text:style-name="T5838">Tiekėjas</text:span><text:span text:style-name="T5839"><text:tab/></text:span><text:span text:style-name="T5840"><text:tab/></text:span><text:span text:style-name="T5841"><text:tab/></text:span><text:span text:style-name="T5842"><text:tab/></text:span><text:span text:style-name="T5843"><text:tab/>Užsakovas <text:s text:c="24"/></text:span></text:p>
      <text:p text:style-name="P5844">Daugiabučio namo atnaujinimo (modernizavimo) projekto (ar jo dalies) rengimo, projekto (ar jo dalies) ekspertizės atlikimo, statybos techninės<text:s/>priežiūros paslaugų ir statybos rangos darbų pirkimo tvarkos aprašo<text:span text:style-name="T5850"><text:s/></text:span></text:p>
      <text:p text:style-name="P5851"><text:span text:style-name="T5852">14</text:span><text:span text:style-name="T5853"><text:s/>priedas</text:span></text:p>
      <text:p text:style-name="P5854"/>
      <text:p text:style-name="P5855"><text:span text:style-name="T5856">(Statybos rangos<text:s/></text:span><text:span text:style-name="T5857">su projekto parengimu</text:span><text:span text:style-name="T5858"><text:s/>pirkimo sąlygų forma)</text:span></text:p>
      <text:p text:style-name="P5859"/>
      <text:p text:style-name="P5860">___________________________________________</text:p>
      <text:p text:style-name="P5861">(užsakovo pavadinimas (arba vardas, pavardė)</text:p>
      <text:p text:style-name="P5862"/>
      <text:p text:style-name="P5863"><text:span text:style-name="T5864">TVIRTINU</text:span></text:p>
      <text:p text:style-name="P5865">_____________________________________</text:p>
      <text:p text:style-name="P5866">(užsakovo įgalioto asmens pareigų pavadinimas, jeigu taikoma)</text:p>
      <text:p text:style-name="P5867"><text:span text:style-name="T5868">_____________________________________</text:span></text:p>
      <text:p text:style-name="P5869">(parašas)</text:p>
      <text:p text:style-name="P5870">_____________________________________</text:p>
      <text:p text:style-name="P5871">(vardas ir pavardė)</text:p>
      <text:p text:style-name="P5872"/>
      <text:p text:style-name="P5873"/>
      <text:p text:style-name="P5874"><text:span text:style-name="T5875">STATYBOS RANGOS DARBŲ<text:s/></text:span><text:span text:style-name="T5876">SU PROJEKTO PARENGIMU</text:span><text:span text:style-name="T5877"><text:s/>PIRK</text:span><text:span text:style-name="T5878">IMO SĄLYGOS</text:span></text:p>
      <text:p text:style-name="P5879"/>
      <text:p text:style-name="P5880">_____________ d. Nr. ________</text:p>
      <text:p text:style-name="P5881">(data)<text:tab/><text:tab/><text:tab/></text:p>
      <text:p text:style-name="P5882">______________</text:p>
      <text:p text:style-name="P5883">(sudarymo vieta)</text:p>
      <text:p text:style-name="P5884"/>
      <text:p text:style-name="P5885"><text:span text:style-name="T5886">1</text:span><text:span text:style-name="T5887">.</text:span><text:span text:style-name="T5888"><text:tab/></text:span><text:span text:style-name="T5889">Bendrosios nuostatos:</text:span></text:p>
      <text:p text:style-name="P5890">1.1. užsakovas _______________________________________________perka daugiabučio namo, esančio_______________________________________________________________________________ <text:s text:c="86"/><text:s text:c="7"/><text:span text:style-name="T5891">(adresas)</text:span></text:p>
      <text:p text:style-name="P5892">atnaujinimo (modernizavimo) pagal Daugiabučių namų atnaujinimo (modernizavimo) programą, patvirtintą Lietuvos Respublikos Vyriausybės 2004 m. rugsėjo 23 d. nutarimu Nr. 1213 „Dėl Daugiabučių namų atnaujinimo (modernizavimo) programos patvirtinimo“, <text:s/>arba pagal ją atitinkančią savivaldybių tarybų patvirtintą programą, statybos rangos darbus<text:span text:style-name="T5893"><text:s/></text:span><text:span text:style-name="T5894">su projekto parengimu</text:span>;</text:p>
      <text:p text:style-name="P5895">1.2. pirkimas vykdomas vadovaujantis Daugiabučio namo atnaujinimo (modernizavimo) projekto (ar jo dalies) rengimo ir projekto<text:s/>vykdymo priežiūros / statybos techninės priežiūros, paslaugų ir statybos rangos darbų pirkimo tvarkos aprašu (toliau – Tvarkos aprašas), Lietuvos Respublikos civiliniu kodeksu <text:s text:c="2"/>ir šiomis pirkimo sąlygomis;</text:p>
      <text:p text:style-name="P5896">1.3. vartojamos pagrindinės sąvokos suprantamos, kaip nurodyta Tvarkos apraše;</text:p>
      <text:p text:style-name="P5897"><text:span text:style-name="T5898">1.4</text:span><text:span text:style-name="T5899">. skelbimas apie pirkimą paskelbtas 20__ m. _______________d. Lietuvos Respublikos aplinkos ministerijos Aplinkos projektų valdymo agentūros (toliau – Agentūra) interneto svetainėje;</text:span><text:s/></text:p>
      <text:p text:style-name="P5900">Papunkčio pakeitimai:</text:p>
      <text:p text:style-name="P5901"><text:span text:style-name="T5902">Nr.<text:s/></text:span><text:a xlink:href="https://www.e-tar.lt/portal/legalAct.html?documentId=15c7a43025e011ecad73e69048767e8c" office:target-frame-name="_top" xlink:show="replace"><text:span text:style-name="T5903">D1-561</text:span></text:a><text:span text:style-name="T5904">, 2021-10-05, paskelbta TAR 2021-10-05, i. k. 2021-20863</text:span></text:p>
      <text:p text:style-name="Normal"/>
      <text:p text:style-name="P5905">1.5. pirkimas atliekamas laikantis lygiateisiškumo, nediskriminavimo, skaidrumo, abipusio pripažinimo, proporcingumo principų, konfidencialumo ir nešališkumo reikalavimų. Priimant sprendimus dėl pirkimo sąlygų, vadovaujamasi racionalumo principu;</text:p>
      <text:p text:style-name="P5906">1.6. užsakovas yra / nėra pridėtinės vertės mokesčio (toliau – PVM) mokėtojas;</text:p>
      <text:p text:style-name="P5907">1.7. užsakovo<text:s/>kontaktinis asmuo – _______________________;</text:p>
      <text:p text:style-name="P5908">1.8. užsakovo adresas ________________________; tel. Nr. ________________; faks. Nr. _____________; el. paštas _________________________;</text:p>
      <text:p text:style-name="P5909">1.9. užsakovas pateikia šiuos pirkimo dokumentus, pagal kuriuos tiekėjas rengia pasiūlymą:</text:p>
      <text:p text:style-name="P5910">1.9.1.<text:tab/><text:s/>kvietimas teikti pasiūlymą statybos rangos darbams<text:s/><text:span text:style-name="T5911">su projekto parengimu</text:span><text:s/>(toliau – kvietimas);</text:p>
      <text:p text:style-name="P5912">1.9.2.<text:tab/><text:s/>šios statybos rangos darbų<text:s/><text:span text:style-name="T5913">su projekto parengimu</text:span><text:s/>pirkimo sąlygos (toliau – pirkimo sąlygos);</text:p>
      <text:p text:style-name="P5914">1.9.3.<text:tab/>kainos<text:s/>pasiūlymas (Tvarkos aprašo 5 priedas);</text:p>
      <text:p text:style-name="P5915">1.9.4.<text:tab/>informacija apie tiekėjo kvalifikaciją (Tvarkos aprašo 6 priedas).</text:p>
      <text:p text:style-name="P5916"/>
      <text:p text:style-name="P5917"><text:span text:style-name="T5918">2</text:span><text:span text:style-name="T5919">. Pirkimo objektas</text:span></text:p>
      <text:p text:style-name="P5920">Pirkimo objektą sudaro šie darbai:</text:p>
      <table:table table:style-name="Table5921">
        <table:table-columns>
          <table:table-column table:style-name="TableColumn5922"/>
          <table:table-column table:style-name="TableColumn5923"/>
        </table:table-columns>
        <table:table-row table:style-name="TableRow5924">
          <table:table-cell table:style-name="TableCell5925">
            <text:p text:style-name="P5926">Eil. Nr.</text:p>
          </table:table-cell>
          <table:table-cell table:style-name="TableCell5927">
            <text:p text:style-name="P5928">Darbų ir paslaugų pavadinimas</text:p>
          </table:table-cell>
        </table:table-row>
        <table:table-row table:style-name="TableRow5929">
          <table:table-cell table:style-name="TableCell5930">
            <text:p text:style-name="P5931">2.1.1.</text:p>
          </table:table-cell>
          <table:table-cell table:style-name="TableCell5932">
            <text:p text:style-name="P5933"/>
          </table:table-cell>
        </table:table-row>
        <table:table-row table:style-name="TableRow5934">
          <table:table-cell table:style-name="TableCell5935">
            <text:p text:style-name="P5936">2.1.2.</text:p>
          </table:table-cell>
          <table:table-cell table:style-name="TableCell5937">
            <text:p text:style-name="P5938"/>
          </table:table-cell>
        </table:table-row>
        <table:table-row table:style-name="TableRow5939">
          <table:table-cell table:style-name="TableCell5940">
            <text:p text:style-name="P5941">2.1.3.</text:p>
          </table:table-cell>
          <table:table-cell table:style-name="TableCell5942">
            <text:p text:style-name="P5943"/>
          </table:table-cell>
        </table:table-row>
      </table:table>
      <text:p text:style-name="P5944"/>
      <text:p text:style-name="P5945"><text:span text:style-name="T5946">3</text:span><text:span text:style-name="T5947">.<text:s/></text:span><text:span text:style-name="T5948">Reikalavimai tiekėjams</text:span><text:s/></text:p>
      <text:p text:style-name="P5949">3.1. tiekėjas turi atitikti Tvarkos aprašo 3 priede nustatytus reikalavimus;</text:p>
      <text:p text:style-name="P5950">3.2. tiekėjas pirkimo sutarties vykdymui –<text:s/><text:span text:style-name="T5951">projekto parengimui, turi pasitelkti rengėją (jei neturi savo įmonėje) , kuris atitiktų Tvarkos aprašo 10<text:s/></text:span><text:span text:style-name="T5952">priede nustatytus reikalavimus;</text:span></text:p>
      <text:p text:style-name="P5953"><text:span text:style-name="T5954">3.3</text:span><text:span text:style-name="T5955">. tiekėjas darbus turi atlikti savo pajėgumais (ne mažiau kaip 30 (trisdešimties) procentų pagal sutartį atliekamų darbų).<text:s/></text:span></text:p>
      <text:p text:style-name="P5956"/>
      <text:p text:style-name="P5957"><text:span text:style-name="T5958">4</text:span><text:span text:style-name="T5959">. Tiekėjo pasiūlymas<text:s/></text:span></text:p>
      <text:p text:style-name="P5960"><text:span text:style-name="T5961">4.1</text:span><text:span text:style-name="T5962">. teikdamas pasiūlymą tiekėjas patvirtina ir garantuoja,<text:s/></text:span><text:span text:style-name="T5963">kad jo pasiūlymas ir visa pateikta informacija yra teisinga, atitinka tikrovę ir apima viską, ko reikia tinkamam sutarties įvykdymui;</text:span></text:p>
      <text:p text:style-name="P5964">4.2. tiekėjo pasiūlymą sudaro šie tiekėjo ar jo įgalioto asmens pasirašyti dokumentai:</text:p>
      <text:p text:style-name="P5965">4.2.1. kainos pasiūlymas (mažiausia kaina arba kainos ar sąnaudų ir kokybės santykis) arba techninis pasiūlymas (kuriame pateikti techniniai duomenys, kvalifikaciniai duomenys ir kt. užsakovo nurodyta informacija ar dokumentai) bei kainos pasiūlymas;</text:p>
      <text:p text:style-name="P5966">4.2.2. informacija apie tiekėjo kvalifikaciją pagal Aprašo 6 priede nustatytą formą;</text:p>
      <text:p text:style-name="P5967">4.2.3.<text:s/><text:span text:style-name="T5968">kiti tiekėjo dokumentai, patvirtinantys, kad tiekėjas atitinka šių pirkimo sąlygų 3 punkte nurodytus reikalavimus;<text:s/></text:span></text:p>
      <text:p text:style-name="P5969"><text:span text:style-name="T5970">4.2.4</text:span><text:span text:style-name="T5971">. kiti užsakovo nurodyti duomenys, pagrindžiantys pasiūlymą;</text:span></text:p>
      <text:p text:style-name="P5972">4.3. tiekėjas gali susipažinti su statybos rangos darbų vykdymo vieta, atnaujinamu (modernizuojamu) objektu ir visa informacija, kurios gali prireikti skaičiuojant pasiūlymo kainą ir sudarant statybos rangos darbų vykdymo sutartį. Apsilankymo vietoje išlaidos tiekėjui nekompensuojamos. Užsakovas neatsako ir už kitas tiekėjo išlaidas rengiant pasiūlymą;</text:p>
      <text:p text:style-name="P5973"><text:span text:style-name="T5974">4.4</text:span><text:span text:style-name="T5975">. dokumentų kopijos tvirtinamos tiekėjo ar jo įgalioto asmens parašu, parašant „Kopija tikra“, pareigų pavadinimą, vardą, pavardę, datą ir antspaudą</text:span><text:span text:style-name="T5976"><text:s/>(jei turi);</text:span></text:p>
      <text:p text:style-name="P5977">4.5.<text:s/><text:span text:style-name="T5978">tiekėjas pateikia pasiūlymą, atitinkantį pirkimo dokumentuose nustatytus reikalavimus ir techninį sprendimą, nurodytą techninėse specifikacijose ir brėžiniuose.<text:s/></text:span></text:p>
      <text:p text:style-name="P5979"/>
      <text:p text:style-name="P5980"><text:span text:style-name="T5981">5</text:span><text:span text:style-name="T5982">. Pirkimo dokumentų aiškinimas ir keitimas</text:span></text:p>
      <text:p text:style-name="P5983">5.1. visi prašymai<text:s/>paaiškinti pirkimo dokumentus ir jų aiškinimas teikiami raštu (faksu, elektroninėmis priemonėmis). Užsakovas atsako į visus tiekėjo klausimus, atsakymo–aiškinimo kopijas išsiųsdamas ir tiekėjams, kuriems pateikti pirkimo dokumentai, nurodydamas paklausimą,<text:s/>bet nenurodydamas paklausėjo;<text:s/></text:p>
      <text:p text:style-name="P5984">5.2. prireikus užsakovas gali pratęsti pasiūlymų teikimo terminą ir nukelti vokų atplėšimo datą, tikslinti pirkimo dokumentus. Pataisymai gali būti tik tikslinančiojo pobūdžio. Pirkimo dokumentų taisymai daromi raštu ir<text:s/>yra neatsiejama pirkimo dokumentų dalis. Apie pirkimo dokumentų pataisymus ne vėliau kaip 5 darbo dienos iki vokų atplėšimo datos, nurodytos kvietime ir (arba) pirkimo sąlygose, raštu informuojami visi tiekėjai, kuriems pateikti pirkimo dokumentai. Jei pirkimo dokumentų paaiškinimai/patikslinimai teikiami likus mažiau kaip 5 darbo dienoms iki pasiūlymų pateikimo termino pabaigos, pasiūlymų pateikimo terminas nukeliamas ir apie tai raštu informuojami visi suinteresuoti dalyviai. Apie pasiūlymų pateikimo termino datos pakeitimą skelbiama ir Agentūros interneto svetainėje.</text:p>
      <text:p text:style-name="P5985"/>
      <text:p text:style-name="P5986"><text:span text:style-name="T5987">6</text:span><text:span text:style-name="T5988">. Pasiūlymo kaina</text:span></text:p>
      <text:p text:style-name="P5989">6.1. tiekėjo pasiūlymo kaina pateikiama kainos pasiūlyme. Nurodoma fiksuota kaina, kurios negalima keisti;</text:p>
      <text:p text:style-name="P5990">6.2. į pasiūlymo kainą turi būti įskaityti visi mokesčiai, rinkliavos, kitos pirkimo objektui būtinos tiekėjo išlaidos;<text:s/></text:p>
      <text:p text:style-name="P5991">6.3. tiekėjo pasiūlyta bendra sutarties kaina nekeičiama ir nekoreguojama per visą sutarties laikotarpį, išskyrus atvejus, kai<text:span text:style-name="T5992"><text:s/></text:span><text:span text:style-name="T5993">sutarties vykdymo laikotarpiu sutarties kaina perskaičiu</text:span><text:span text:style-name="T5994">ojama <text:s/>pasikeitus <text:s/>pridėtinės vertės mokesčio dydžiui, kuris turėjo tiesioginės įtakos kainai. Raštiškai patvirtinus užsakovui ir tiekėjui, ne vėliau kaip iki atitinkamų darbų ar jų dalies perdavimo–priėmimo akto pasirašymo dienos, perskaičiuojama tik kain</text:span><text:span text:style-name="T5995">os dalis, kurią paveikė pasikeitęs pridėtinės vertės mokesčio dydis, tik pasikeitusio mokesčio dydžiu.</text:span></text:p>
      <text:p text:style-name="P5996"/>
      <text:p text:style-name="P5997"><text:span text:style-name="T5998">7</text:span><text:span text:style-name="T5999">. Tiekėjo pasiūlymas<text:s/></text:span></text:p>
      <text:p text:style-name="P6000"><text:span text:style-name="T6001">7.1</text:span><text:span text:style-name="T6002">.<text:s/></text:span><text:s/>tiekėjas gali teikti tik vieną pasiūlymą – individualiai arba kaip ūkio subjektų grupės dalyvis. Jei tiekėjas pateikia daugiau kaip vieną pasiūlymą arba kaip ūkio subjektų grupės dalyvis dalyvauja teikiant kelis pasiūlymus, visi šie pasiūlymai bus atmesti;</text:p>
      <text:p text:style-name="P6003">7.2. alternatyvūs pasiūlymai nepriimami. Alternatyvūs pasiūlymai, tai yra pasiūlymai, kuriuose siūlomos kitokios pirkimo objekto charakteristikos ir (ar) būsimos pirkimo sutarties sąlygos.</text:p>
      <text:p text:style-name="P6004"/>
      <text:p text:style-name="P6005"><text:span text:style-name="T6006">8</text:span><text:span text:style-name="T6007">. Pasiūlymo galiojimo terminas<text:s/></text:span></text:p>
      <text:p text:style-name="P6008"><text:span text:style-name="T6009">8.1</text:span><text:span text:style-name="T6010">.<text:s/></text:span>pasiūlymo galiojimo laikotarpis turi būti ne trumpesnis už nurodytą kvietime, skaičiuojant nuo vokų su pasiūlymais atplėšimo dienos. Jeigu pasiūlyme galiojimo laikotarpis nenurodytas, laikoma, kad pasiūlymas galioja kvietime nurodytą terminą;<text:s/></text:p>
      <text:p text:style-name="P6011">8.2. užsakovas gali prašyti, kad tiekėjas pratęstų pasiūlymo galiojimo laikotarpį. Prašymas pratęsti galiojimo laikotarpį ir tiekėjo atsakymas pateikiami raštu. Jeigu tiekėjas sutinka patenkinti prašymą, jam neleidžiama koreguoti pateikto pasiūlymo.<text:s/></text:p>
      <text:p text:style-name="P6012"/>
      <text:p text:style-name="P6013"><text:span text:style-name="T6014">9</text:span><text:span text:style-name="T6015">. Pasiūlymo teikimo forma</text:span></text:p>
      <text:p text:style-name="P6016"><text:span text:style-name="T6017">9.1</text:span><text:span text:style-name="T6018">.<text:s/></text:span>pasiūlymas teikiamas užpildžius pirkimo dokumentuose pateiktas formas, pridedant pirkimo sąlygose numatytas tiekėjo ir (ar) jo įgalioto atstovo pasirašytas formas. <text:s/>Kur nurodyta, parašas patvirtinamas tiekėjo antspaudu (jeigu turi). Tiekėjas pirkimo dokumentuose negali nieko taisyti ar papildyti;<text:s/></text:p>
      <text:p text:style-name="P6019">9.2. visi pasiūlymą sudarančių dokumentų lapai turi būti sunumeruoti, susiūti taip, kad nepažeidžiant susiuvimo nebūtų galima įdėti naujų lapų, išplėšti lapų arba juos pakeisti; paskutiniojo lapo antrojoje pusėje patvirtinti tiekėjo ar jo įgalioto asmens parašu ir antspaudu<text:s/><text:span text:style-name="T6020">(jeigu turi)</text:span>;</text:p>
      <text:p text:style-name="P6021"><text:span text:style-name="T6022">9.3</text:span><text:span text:style-name="T6023">. pasiūlymas teikiamas užklijuotame ir užantspauduotame (jei tiekėjas antspaudą turi) voke, ant kurio užrašoma:</text:span></text:p>
      <text:p text:style-name="P6024">9.3.1. adresatas, kam<text:s/>teikiamas pasiūlymas, ir adresas, nurodytas kvietime;</text:p>
      <text:p text:style-name="P6025">9.3.2. objekto, kuriam skelbtas pirkimas, pavadinimas ir adresas;</text:p>
      <text:p text:style-name="P6026">9.3.3. įspėjamasis užrašas: „Neatplėšti iki <text:s/>_____________________________“ (įrašoma kvietime<text:span text:style-name="T6027"><text:s/></text:span>nurodyta vokų atplėšimo data ir laikas).</text:p>
      <text:p text:style-name="P6028"/>
      <text:p text:style-name="P6029"><text:span text:style-name="T6030">10</text:span><text:span text:style-name="T6031">. Pasiūlymo teikimo vieta ir galutinis terminas</text:span></text:p>
      <text:p text:style-name="P6032"><text:span text:style-name="T6033">10.1</text:span><text:span text:style-name="T6034">. pasiūlymai pristatomi kvietime</text:span><text:span text:style-name="T6035"><text:s/></text:span><text:span text:style-name="T6036">nurodytu adresu iki nurodyto termino;<text:s/></text:span></text:p>
      <text:p text:style-name="P6037"><text:span text:style-name="T6038">10.2</text:span><text:span text:style-name="T6039">. pavėluotai gauti vokai su pasiūlymais neatplėšiami ir grąžinami tiekėjams;</text:span></text:p>
      <text:p text:style-name="P6040"><text:span text:style-name="T6041">10.3</text:span><text:span text:style-name="T6042">. užsakovas neatsak</text:span><text:span text:style-name="T6043">o už pašto vėlavimus ar kitas nuo užsakovo nepriklausančias aplinkybes, dėl kurių pasiūlymas gautas pavėluotai.</text:span></text:p>
      <text:p text:style-name="P6044"/>
      <text:p text:style-name="P6045"><text:span text:style-name="T6046">11</text:span><text:span text:style-name="T6047">. Pasiūlymų koregavimas ir keitimas</text:span></text:p>
      <text:p text:style-name="P6048"><text:span text:style-name="T6049">11.1</text:span><text:span text:style-name="T6050">. iki pasiūlymų teikimo termino pabaigos tiekėjas gali keisti arba atsiimti pasiūlymą, apie t</text:span><text:span text:style-name="T6051">ai informavęs užsakovą raštu. Tiekėjas gali siūlyti nuolaidas arba keisti kainas, pateikdamas kainos keitimo pasiūlymus arba įrašydamas į pirminį pasiūlymą, bet tik iki pasiūlymų pateikimo termino pabaigos;<text:s/></text:span></text:p>
      <text:p text:style-name="P6052"><text:span text:style-name="T6053">11.2</text:span><text:span text:style-name="T6054">. pasiūlymas negali būti koreguojamas ar</text:span><text:span text:style-name="T6055"><text:s/>keičiamas pasibaigus pasiūlymų pateikimo terminui, nurodytam kvietime.</text:span></text:p>
      <text:p text:style-name="P6056"/>
      <text:p text:style-name="P6057"><text:span text:style-name="T6058">12</text:span><text:span text:style-name="T6059">. Vokų su pasiūlymais atplėšimas</text:span></text:p>
      <text:p text:style-name="P6060"><text:span text:style-name="T6061">12.1</text:span><text:span text:style-name="T6062">. užsakovas atplėšia vokus su pasiūlymais, jų koregavimais (padarytais iki pasiūlymų pateikimo termino pabaigos) kvietime nurodytu laiku</text:span><text:span text:style-name="T6063">;<text:s/></text:span></text:p>
      <text:p text:style-name="P6064"><text:span text:style-name="T6065">12.2</text:span><text:span text:style-name="T6066">. vokų su pasiūlymais atplėšimo procedūros metu gali dalyvauti pasiūlymus pateikę tiekėjai (jų įgalioti atstovai, pateikę įgaliojimus patvirtinančius dokumentus). Procedūros metu nedalyvavusiems, bet teikusiems pasiūlymus tiekėjams jų prašymu už</text:span><text:span text:style-name="T6067">sakovas raštu pateikia vokų atplėšimo metu skelbtą informaciją;</text:span></text:p>
      <text:p text:style-name="P6068"><text:span text:style-name="T6069">12.3</text:span><text:span text:style-name="T6070">.<text:s/></text:span>vokų su pasiūlymais atplėšimo posėdyje dalyvaujantiems tiekėjams ar jų atstovams skelbiamas pasiūlymą pateikusio tiekėjo pavadinimas (vardas, pavardė) ir pranešama,<text:span text:style-name="T6071"><text:s/></text:span>ar pasiūlymas<text:s/>susiūtas, sunumeruotas ir paskutinio lapo antrojoje pusėje patvirtintas tiekėjo ar jo įgalioto asmens parašu ir antspaudu (jeigu tiekėjas jį turi), ar nurodytas įgalioto asmens vardas, pavardė, pareigos ir pasiūlymo lapų skaičius.</text:p>
      <text:p text:style-name="P6072"/>
      <text:p text:style-name="P6073"><text:span text:style-name="T6074">13</text:span><text:span text:style-name="T6075">. Pasiūlymų paai</text:span><text:span text:style-name="T6076">škinimas<text:s/></text:span></text:p>
      <text:p text:style-name="P6077"><text:span text:style-name="T6078">13.1</text:span><text:span text:style-name="T6079">. norėdamas pasiūlymą patikrinti, įvertinti ir palyginti, užsakovas gali prašyti tiekėjo paaiškinti jo pasiūlymą, bet negali prašyti keisti pasiūlymo esmės arba kainos po vokų su pasiūlymais atplėšimo;<text:s/></text:span></text:p>
      <text:p text:style-name="P6080"><text:span text:style-name="T6081">13.2</text:span><text:span text:style-name="T6082">. visi klausimai ir išaiškini</text:span><text:span text:style-name="T6083">mai daromi raštu;<text:s/></text:span></text:p>
      <text:p text:style-name="P6084"><text:span text:style-name="T6085">13.3</text:span><text:span text:style-name="T6086">. jeigu tiekėjas per nustatytą terminą nepaaiškina pasiūlymo, jo pasiūlymas atmetamas kaip neatitinkantis pirkimo dokumentuose nustatytų reikalavimų.</text:span></text:p>
      <text:p text:style-name="P6087"/>
      <text:p text:style-name="P6088"><text:span text:style-name="T6089">14</text:span><text:span text:style-name="T6090">. Pasiūlymų nagrinėjimas, atmetimas<text:s/></text:span></text:p>
      <text:p text:style-name="P6091">14.1. pasiūlymus ir jų atitiktį<text:s/>pirkimo sąlygose nustatytiems reikalavimams nagrinėja ir vertina užsakovo sudaryta komisija. Pasiūlymai nagrinėjami ir vertinami konfidencialiai, nedalyvaujant pasiūlymus pateikusiems tiekėjams ar jų atstovams.</text:p>
      <text:p text:style-name="P6092">Pasiūlymų vertinimo reikalavimai nustatomi šiose pirkimo sąlygose. Pateikti pasiūlymai vertinami pagal mažiausią kainą arba kainos ar sąnaudų ir kokybės santykį (ekonomiškai naudingiausią pasiūlymą) (nereikalingą išbraukti);</text:p>
      <text:p text:style-name="P6093"><text:span text:style-name="T6094">14.2</text:span><text:span text:style-name="T6095">. pasiūlymas atmetamas, kai:</text:span></text:p>
      <text:p text:style-name="P6096">14.2.1. tiekėjas neatitinka pirkimo<text:s/>sąlygose nustatytų kvalifikacijos reikalavimų arba pateikė neišsamius ar netikslius kvalifikacinius duomenis ir užsakovo prašymu per nurodytą terminą nepateikia jų patikslinimo;</text:p>
      <text:p text:style-name="P6097">14.2.2. pasiūlymas neatitinka pirkimo dokumentuose nustatytų reikalavimų;</text:p>
      <text:p text:style-name="P6098">14.2.3. tiekėjas yra įrašytas į Viešųjų pirkimų tarnybos administruojamą nepatikimų tiekėjų sąrašą;</text:p>
      <text:p text:style-name="P6099">14.2.4.<text:s/><text:span text:style-name="T6100">pateikta melaginga informacija, kurią užsakovas gali įrodyti bet kokiomis teisėtomis priemonėmis</text:span>;</text:p>
      <text:p text:style-name="P6101">14.2.5.<text:s/><text:span text:style-name="T6102">jeigu pasiūlyta kaina neįprast</text:span><text:span text:style-name="T6103">ai maža ir tiekėjas neįrodo kainos pagrįstumo;</text:span></text:p>
      <text:p text:style-name="P6104"><text:span text:style-name="T6105">14.2.6</text:span><text:span text:style-name="T6106">.</text:span><text:s/>jeigu pasiūlyme kaina yra per didelė (jei ji didesnė už nurodytą Agentūros suderintame investicijų plane);<text:s/></text:p>
      <text:p text:style-name="P6107"><text:span text:style-name="T6108">14.3</text:span><text:span text:style-name="T6109">. neatmesti pasiūlymai vertinami pagal mažiausią kainą arba kainos ar sąnaudų i</text:span><text:span text:style-name="T6110">r kokybės santykį (ekonominį naudingiausią pasiūlymą) (nereikalingą išbraukti). (Jeigu pasiūlymai vertinami pagal ekonominį naudingumą, šiame punkte nurodomi ekonominio naudingumo kriterijai, pasiūlymų ekonominio naudingumo vertinimo tvarka);</text:span></text:p>
      <text:p text:style-name="P6111"><text:span text:style-name="T6112">14.4</text:span><text:span text:style-name="T6113">. jei</text:span><text:span text:style-name="T6114">gu tiekėjo pasiūlyta kaina neįprastai maža, užsakovas turi pareikalauti tiekėjo per protingą terminą raštu pagrįsti pasiūlytą kainą, pateikti, jo manymu, reikalingas pasiūlymo detales, kainos sudėtines dalis ir skaičiavimus. Jeigu tiekėjas neįrodo kainos p</text:span><text:span text:style-name="T6115">agrįstumo, pasiūlymas atmetamas;</text:span></text:p>
      <text:p text:style-name="P6116">14.5. neįprastai maža kaina – pasiūlyta kaina, kuri yra 30 ir daugiau procentų mažesnė už visų tiekėjų, kurių pasiūlymai neatmesti dėl kitų priežasčių, pasiūlytų kainų aritmetinį vidurkį.</text:p>
      <text:p text:style-name="P6117"/>
      <text:p text:style-name="P6118"><text:span text:style-name="T6119">15</text:span><text:span text:style-name="T6120">. Klaidų ištaisymas</text:span></text:p>
      <text:p text:style-name="P6121"><text:span text:style-name="T6122">15.1</text:span><text:span text:style-name="T6123">. jei yra aritmetinių klaidų, tiekėjas užsakovo prašymu gali jas ištaisyti, nekeisdamas vokų atplėšimo metu paskelbtos pasiūlymo kainos. Taisydamas aritmetines klaidas pasiūlyme, tiekėjas negali atsisakyti kainos sudedamųjų dalių arba papildyti naujo</text:span><text:span text:style-name="T6124">mis dalimis;</text:span></text:p>
      <text:p text:style-name="P6125"><text:span text:style-name="T6126">15.2</text:span><text:span text:style-name="T6127">. neleidžiami<text:s/></text:span>ištaisymai, kurie keičia pasiūlymo kainą arba dėl kurių pirkimo sąlygų reikalavimų neatitinkantis pasiūlymas taptų atitinkančiu pirkimo sąlygų reikalavimus arba kurie paveiktų pozicijas tiekėjų, kurie pateikė pasiūlymus,<text:s/>atitinkančius pirkimo sąlygų ir pirkimo objekto reikalavimus;</text:p>
      <text:p text:style-name="P6128"><text:span text:style-name="T6129">15.3</text:span><text:span text:style-name="T6130">. jeigu skiriasi skaičiais ir žodžiais nurodyta suma, teisinga laikoma žodžiais parašyta pasiūlymo kaina;</text:span></text:p>
      <text:p text:style-name="P6131"><text:span text:style-name="T6132">15.4</text:span><text:span text:style-name="T6133">. jeigu tiekėjas per nustatytą terminą neištaiso aritmetinių klaidų, jo<text:s/></text:span><text:span text:style-name="T6134">pasiūlymas atmetamas kaip neatitinkantis pirkimo dokumentuose nustatytų reikalavimų.</text:span></text:p>
      <text:p text:style-name="P6135"/>
      <text:p text:style-name="P6136"><text:span text:style-name="T6137">16</text:span><text:span text:style-name="T6138">. Pasiūlymų vertinimas ir palyginimas</text:span></text:p>
      <text:p text:style-name="P6139"><text:span text:style-name="T6140">16.1</text:span><text:span text:style-name="T6141">. pasiūlymus posėdyje nagrinėja ir vertina užsakovo sudaryta pirkimo komisija (toliau – komisija).</text:span><text:s/><text:span text:style-name="T6142">Pasiūlymai nagrinėj</text:span><text:span text:style-name="T6143">ami ir vertinami konfidencialiai, nedalyvaujant pasiūlymus pateikusiems tiekėjams ar jų atstovams;</text:span></text:p>
      <text:p text:style-name="P6144">16.2. neatmesti pasiūlymai vertinami pagal mažiausią kainą arba kainos ar sąnaudų ir kokybės santykį (ekonominį naudingiausią pasiūlymą) (nereikalingą išbraukti).<text:s/><text:span text:style-name="T6145">(Jeigu pasiūlymai vertinami pagal ekonominį naudingumą, šiame punkte nurodomi<text:s/></text:span>ekonominio naudingumo kriterijai, pasiūlymų ekonominio naudingumo vertinimo tvarka);</text:p>
      <text:p text:style-name="P6146">16.3. tiekėjai pagal vertinimo rezultatus surašomi į pasiūlymų eilę, kuri sudaroma pasiūlymo kainų didėjimo tvarka (jei pasiūlymai vertinami pagal mažiausią pasiūlymo kainą ar sąnaudas) arba ekonominio naudingumo mažėjimo tvarka (jei pasiūlymai vertinami pagal ekonominį naudingumą) (nereikalingą išbraukti). Pirmuoju įrašomas tiekėjas, kurio pasiūlymo kaina mažiausia arba pasiūlymas ekonomiškai naudingiausias (nereikalingą išbraukti). Jeigu keli pasiūlymai yra vienodi, pirmuoju įrašomas anksčiau pateikęs pasiūlymą tiekėjas. Laimėjusiu pripažįstamas pirmasis pasiūlymų eilėje įrašytas tiekėjo pasiūlymas.</text:p>
      <text:p text:style-name="P6147"/>
      <text:p text:style-name="P6148"><text:span text:style-name="T6149">17</text:span><text:span text:style-name="T6150">. Laimėtojo paskelbimas<text:s/></text:span></text:p>
      <text:p text:style-name="P6151">Užsakovas<text:span text:style-name="T6152">,<text:s/></text:span>sudaręs pasiūlymų eilę ir priėmęs sprendimą dėl laimėjusio pasiūlymo, apie tai raštu per 3 darbo dienas praneša visiems pasiūlymus pateikusiems tiekėjams. Tiekėjams, kurie neįrašyti į pasiūlymų<text:s/>eilę, pranešama apie jų pasiūlymų atmetimo priežastis. Sutartis negali būti sudaryta, kol nepasibaigė pirkimo sutarties sudarymo atidėjimo terminas.</text:p>
      <text:p text:style-name="P6153"/>
      <text:p text:style-name="P6154"><text:span text:style-name="T6155">18</text:span><text:span text:style-name="T6156">. Pirkimo nutraukimas ir tiekėjų informavimas</text:span></text:p>
      <text:p text:style-name="P6157">18.1. gavęs Agentūros sutikimą užsakovas bet kuriuo<text:s/>metu iki pirkimo sutarties sudarymo turi teisę nutraukti pirkimą, jeigu atsirado aplinkybių, kurių nebuvo galima numatyti;</text:p>
      <text:p text:style-name="P6158">18.2. užsakovas įsipareigoja raštu informuoti pasiūlymus pateikusius tiekėjus apie pirkimo nutraukimą ir tokio sprendimo priežastis.</text:p>
      <text:p text:style-name="P6159"/>
      <text:p text:style-name="P6160"><text:span text:style-name="T6161">19</text:span><text:span text:style-name="T6162">. Visų pasiūlymų atmetimas</text:span></text:p>
      <text:p text:style-name="P6163">19.1. jei atmetami visi pasiūlymai, užsakovas turi įvertinti atmetimo priežastis ir apsvarstyti pirkimo sąlygas,<text:s/><text:span text:style-name="T6164">sutarties sąlygas, technines specifikacijas</text:span><text:s/>ir darbų mastą prieš skelbdamas naują pirkimą;</text:p>
      <text:p text:style-name="P6165">19.2.<text:s/>jeigu visuose pasiūlymuose nurodytos kainos yra per didelės ir visi pasiūlymai šiuo pagrindu atmesti, užsakovas gali vykdyti naują pirkimą neskelbiamų derybų būdu, iš esmės nekeisdamas pirkimo sąlygų. Užsakovas užtikrina, kad vykdant naują pirkimą raštu kviečiami derėtis visi tiekėjai, pateikę pasiūlymus, kurie nebuvo atmesti dėl kitų pirkimo sąlygų 15.2 papunktyje nurodytų priežasčių, kad visiems dalyviams būtų taikomi vienodi reikalavimai, suteikiamos vienodos galimybės ir pateikiama vienoda informacija,<text:s/>tiekėjai nebūtų diskriminuojami. Komisija derasi atskirai su kiekvienu tiekėju siekdama geriausio rezultato ir pagal derybų rezultatus bei pirkimo sąlygose nustatytus vertinimo kriterijus – mažiausią kainą arba ekonominį naudingumą (nereikalingą išbraukti) atrenkamas laimėtojas. Neskelbiamos derybos laikomos įvykusiomis, jeigu yra nors vienas tiekėjas, kurio pasiūlymas ir derybų su juo rezultatai atitinka užsakovo reikalavimus, nurodytus pirkimo sąlygose ir kvietime derėtis, ir kurio pasiūlymo kaina (galutinė, derybose suderėta kaina (jei buvo derybos)) yra ne didesnė už nurodytą Agentūros suderintame investicijų plane. Neįvykus neskelbiamoms deryboms, organizuojamas naujas pirkimas.</text:p>
      <text:p text:style-name="P6166"/>
      <text:p text:style-name="P6167"><text:span text:style-name="T6168">20</text:span><text:span text:style-name="T6169">. Sutarties pasirašymas</text:span></text:p>
      <text:p text:style-name="P6170">20.1. pirkimo sutartis gali būti sudaroma praėjus 15 darbo dienų nuo rašytinio pranešimo apie pasiūlymų eilę išsiuntimo tiekėjams dienos;</text:p>
      <text:p text:style-name="P6171">20.2. nustatyta tvarka gavus Agentūros pritarimą pirkimo ataskaitai, gali būti sudaroma sutartis;<text:s/></text:p>
      <text:p text:style-name="P6172">20.3. kol galioja <text:s/>pirkimą laimėjusio tiekėjo pasiūlymas, užsakovas raštu nurodo, kur ir kada/iki kurios datos tiekėjas turi pasirašyti sutartį; nurodoma suma, kurią užsakovas sumokės tiekėjui už sutartyje numatytus darbus; informuojama, kas vykdys rangos darbų techninę priežiūrą;</text:p>
      <text:p text:style-name="P6173">20.4. jeigu tiekėjas, kuriam pasiūlyta sudaryti pirkimo sutartį, raštu atsisako ją sudaryti arba nepateikia pirkimo dokumentuose nustatyto pirkimo sutarties įvykdymo užtikrinimo, jei tiekėjo pateikta informacija yra melaginga, kurią užsakovas gali įrodyti teisėtomis priemonėmis,<text:span text:style-name="T6174"><text:s/></text:span>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text:span text:style-name="T6175"><text:s/></text:span>pagal patvirtintą pasiūlymų eilę yra pirmas po tiekėjo, atsisakiusio sudaryti pirkimo sutartį.</text:p>
      <text:p text:style-name="P6176"/>
      <text:p text:style-name="P6177"><text:span text:style-name="T6178">21</text:span><text:span text:style-name="T6179">. Pretenzijų pateikimas ir nagrinėjimas</text:span></text:p>
      <text:p text:style-name="P6180">21.1. tiekėjas, kuris galvoja, kad vykdydamas pirkimus užsakovas pažeidė ar pažeis jo teisėtus interesus, turi teisę iki pirkimo sutarties sudarymo pareikšti pretenziją užsakovui dėl jo veiksmų ar priimtų sprendimų. Apie pretenzijos pateikimą tiekėjas gali informuoti Agentūrą;<text:s/></text:p>
      <text:p text:style-name="P6181">21.2. pretenzija pateikiama užsakovui raštu per 15<text:s/>darbo dienų nuo užsakovo pranešimo apie jo priimtą sprendimą išsiuntimo tiekėjams dienos. Užsakovas nagrinėja tiekėjų pretenzijas, gautas iki pirkimo sutarties sudarymo;</text:p>
      <text:p text:style-name="P6182">21.3. užsakovas, gavęs <text:s/>tiekėjo rašytinę pretenziją, sustabdo pirkimo procedūras,<text:s/>kol ši pretenzija bus išnagrinėta ir priimtas sprendimas;<text:s/></text:p>
      <text:p text:style-name="P6183">21.4. užsakovo sudaryta pirkimų komisija privalo išnagrinėti pretenziją, priimti motyvuotą sprendimą ir jį informuoti pretenziją pateikusį tiekėją ir suinteresuotus dalyvius ne vėliau, kaip per<text:s/>6 darbo dienas nuo pretenzijos gavimo dienos;</text:p>
      <text:p text:style-name="P6184">21.5. užsakovas gali sudaryti pirkimo sutartį praėjus 15 darbo dienų nuo rašytinio pranešimo apie priimtą sprendimą dėl pretenzijos išsiuntimo pretenziją pateikusiam tiekėjui ir suinteresuotiems tiekėjams<text:s/>dienos;</text:p>
      <text:p text:style-name="P6185">21.6. jeigu išnagrinėjus pretenziją nebuvo patenkinti tiekėjo reikalavimai ar reikalavimai buvo patenkinti iš dalies arba pretenzija neišnagrinėta nustatyta tvarka ir terminais, tiekėjas turi teisę kreiptis į teismą.</text:p>
      <text:p text:style-name="P6186"/>
      <text:p text:style-name="P6187"/>
      <text:p text:style-name="P6188">_______________________<text:s/><text:tab/>________________<text:tab/>____________________</text:p>
      <text:p text:style-name="P6189">(užsakovo įgalioto asmens<text:s/><text:tab/><text:s text:c="6"/>(parašas)<text:s/><text:tab/><text:tab/><text:s text:c="6"/>(vardas ir pavardė)</text:p>
      <text:p text:style-name="P6190"><text:span text:style-name="T6191">pareigų pavadinimas</text:span>)</text:p>
      <text:p text:style-name="P6192">Papildyta priedu:</text:p>
      <text:p text:style-name="P6193"><text:span text:style-name="T6194">Nr.<text:s/></text:span><text:a xlink:href="https://www.e-tar.lt/portal/legalAct.html?documentId=af8c8e200c8511ebb74de75171d26d52" office:target-frame-name="_top" xlink:show="replace"><text:span text:style-name="T6195">D1-608</text:span></text:a><text:span text:style-name="T6196">, 2020-10-12, paskelbta TAR 2020-10-12, i. k. 2020-21206</text:span></text:p>
      <text:p text:style-name="Normal"/>
      <text:p text:style-name="P6197">Daugiabučio namo atnaujinimo (modernizavimo) projekto (ar jo dalies) rengimo, projekto (ar jo dalies) ekspertizės atlikimo, statybos techninės priežiūros paslaugų ir<text:s/>statybos rangos darbų pirkimo tvarkos aprašo</text:p>
      <text:p text:style-name="P6204"><text:span text:style-name="T6205">15</text:span><text:span text:style-name="T6206"><text:s/>priedas</text:span></text:p>
      <text:p text:style-name="P6207"/>
      <text:p text:style-name="P6208"/>
      <text:p text:style-name="P6209"><text:span text:style-name="T6210">(Rangos darbų su projekto parengimu sutarties forma)</text:span></text:p>
      <text:p text:style-name="P6211"><text:span text:style-name="T6212">RANGOS DARBŲ SU PROJEKTO<text:s/></text:span><text:span text:style-name="T6213">PARENGIMU</text:span><text:span text:style-name="T6214"><text:s/></text:span><text:span text:style-name="T6215">SUTARTIS</text:span></text:p>
      <text:p text:style-name="P6216"/>
      <text:p text:style-name="P6217">_____________ d. Nr. ________</text:p>
      <text:p text:style-name="P6218">(data)<text:tab/><text:tab/><text:tab/></text:p>
      <text:p text:style-name="P6219">______________</text:p>
      <text:p text:style-name="P6220">(sudarymo vieta)</text:p>
      <text:p text:style-name="P6221"/>
      <text:p text:style-name="P6222"/>
      <text:p text:style-name="P6223">(Užsakovo pavadinimas),<text:s/></text:p>
      <text:p text:style-name="P6224">atstovaujama_________________________________________________________________</text:p>
      <text:p text:style-name="P6225">(vardas, pavardė ir pareigos)</text:p>
      <text:p text:style-name="P6226">(toliau – užsakovas), ir<text:s/></text:p>
      <text:p text:style-name="P6227"/>
      <text:p text:style-name="P6228">(tiekėjo pavadinimas),<text:s/></text:p>
      <text:p text:style-name="P6229">atstovaujama_________________________________________________________________</text:p>
      <text:p text:style-name="P6230">(vardas, pavardė ir pareigos)</text:p>
      <text:p text:style-name="P6231">(toliau – tiekėjas),<text:s/></text:p>
      <text:p text:style-name="P6232"><text:span text:style-name="T6233">toliau kartu vadinami šalimis, sudarome šią rangos darbų<text:s/></text:span><text:span text:style-name="T6234">su projekto parengimu</text:span><text:span text:style-name="T6235"><text:s/></text:span><text:span text:style-name="T6236">sutartį (toliau –Sutartis):</text:span></text:p>
      <text:p text:style-name="P6237"/>
      <text:p text:style-name="P6238"><text:span text:style-name="T6239">1</text:span><text:span text:style-name="T6240">. Sutarties dalykas<text:s/></text:span></text:p>
      <text:p text:style-name="P6241"/>
      <text:p text:style-name="P6242"><text:span text:style-name="T6243">1.1</text:span><text:span text:style-name="T6244">. Sutartimi tiekėjas įsipareigoja parengti techninėje specifikacijoje nurodytų darbų techninį darbo projektą pagal šių paslaugų teikimą reglamentuojančių teisės aktų reikalavimus, vykdyti projekto vykdymo priežiūrą ir savo jėgomis, medžiagomis, rizika ir a</text:span><text:span text:style-name="T6245">tsakomybe pagal užsakymo metu užsakovo pateiktą techninę specifikaciją ir suderintą techninį darbo projektą atlikti rangos darbus (toliau Sutartyje – darbai), užsakovas įsipareigoja sumokėti už juos nustatytą kainą Sutartyje aptartomis sąlygomis ir tvarka;</text:span><text:span text:style-name="T6246"><text:s/></text:span></text:p>
      <text:p text:style-name="P6247"><text:span text:style-name="T6248">1.2</text:span><text:span text:style-name="T6249">.</text:span><text:span text:style-name="T6250"><text:tab/>darbų atlikimo vieta (</text:span><text:span text:style-name="T6251">statybos objekto adresas</text:span><text:span text:style-name="T6252">).</text:span></text:p>
      <text:p text:style-name="P6253"/>
      <text:p text:style-name="P6254"><text:span text:style-name="T6255">2</text:span><text:span text:style-name="T6256">. Sutarties kaina</text:span></text:p>
      <text:p text:style-name="P6257"/>
      <text:p text:style-name="P6258"><text:span text:style-name="T6259">2.1</text:span><text:span text:style-name="T6260">. pirkimo sutartis yra fiksuotos kainos su peržiūra sutartis.<text:s/></text:span></text:p>
      <text:p text:style-name="P6261"><text:span text:style-name="T6262">Bendra Sutarties kaina<text:s/></text:span><text:span text:style-name="T6263">(suma skaičiais)</text:span><text:span text:style-name="T6264"><text:s/>Eur su PVM, kurią sudaro<text:s/></text:span><text:span text:style-name="T6265">(suma skaičiais)</text:span><text:span text:style-name="T6266"><text:s/>Eur ir PVM<text:s/></text:span><text:span text:style-name="T6267">(suma sk</text:span><text:span text:style-name="T6268">aičiais)</text:span><text:span text:style-name="T6269"><text:s/>Eur, tarp jų:</text:span></text:p>
      <text:p text:style-name="P6270"><text:span text:style-name="T6271">rangos darbų kaina, kurią sudaro<text:s/></text:span><text:span text:style-name="T6272">(suma skaičiais)</text:span><text:span text:style-name="T6273"><text:s/>Eur su PVM, kurią sudaro<text:s/></text:span><text:span text:style-name="T6274">(suma skaičiais)</text:span><text:span text:style-name="T6275"><text:s/>Eur ir PVM<text:s/></text:span><text:span text:style-name="T6276">(suma skaičiais)</text:span><text:span text:style-name="T6277"><text:s/>Eur;</text:span></text:p>
      <text:p text:style-name="P6278"><text:span text:style-name="T6279">techninio darbo projekto parengimo išlaidos, kurios sudaro<text:s/></text:span><text:span text:style-name="T6280">(suma skaičiais)</text:span><text:span text:style-name="T6281"><text:s/>Eur su PVM, kurią sudaro<text:s/></text:span><text:span text:style-name="T6282">(suma<text:s/></text:span><text:span text:style-name="T6283">skaičiais)</text:span><text:span text:style-name="T6284"><text:s/>Eur ir PVM<text:s/></text:span><text:span text:style-name="T6285">(suma skaičiais)</text:span><text:span text:style-name="T6286"><text:s/>Eur;</text:span></text:p>
      <text:p text:style-name="P6287"><text:span text:style-name="T6288">projekto vykdymo priežiūros išlaidos, kurios sudaro<text:s/></text:span><text:span text:style-name="T6289">(suma skaičiais)</text:span><text:span text:style-name="T6290"><text:s/>Eur su PVM, kurią sudaro<text:s/></text:span><text:span text:style-name="T6291">(suma skaičiais)</text:span><text:span text:style-name="T6292"><text:s/>Eur ir PVM<text:s/></text:span><text:span text:style-name="T6293">(suma skaičiais)</text:span><text:span text:style-name="T6294"><text:s/>Eur;</text:span></text:p>
      <text:p text:style-name="P6295"><text:span text:style-name="T6296">2.2</text:span><text:span text:style-name="T6297">. už sutartą kainą tiekėjas įsipareigoja atlikti Sutartyje nu</text:span><text:span text:style-name="T6298">matytus darbus. Į Sutarties kainą įeina išlaidos, susijusios su techninio darbo projekto parengimu, kurios numatytos Sutarties 8.4.8 papunktyje, darbo jėgos, mechanizmų ir medžiagų kaina, mokesčiai, draudimo, transportavimo, techninės dokumentacijos, darbų</text:span><text:span text:style-name="T6299"><text:s/>objekto statybos užbaigimo komisijai parengimo išlaidos ir visos kitos tiekėjui pagal Lietuvos Respublikos įstatymus, kitus teisės aktus ir Sutartį priklausančios išlaidos;</text:span></text:p>
      <text:p text:style-name="P6300"><text:span text:style-name="T6301">2.3</text:span><text:span text:style-name="T6302">. šalių sutarimu (kai nereikia kontroliuojančių institucijų pritarimo) darb</text:span><text:span text:style-name="T6303">ų keitimai atsižvelgiant į poreikį gali būti vykdomi tokia tvarka:</text:span></text:p>
      <text:p text:style-name="P6304"><text:span text:style-name="T6305">2.3.1</text:span><text:span text:style-name="T6306">. atskirų darbų (ar jų dalies) atsisakymas ar darbų apimties mažinimas galimas, tiekėjo pateiktą nevykdytinų darbų lokalinę sąmatą įforminant dvišaliu užsakovo ir tiekėjo susitarimu.</text:span><text:span text:style-name="T6307"><text:s/>Atskirų darbų (ar jų dalies) atsisakymo ar darbų apimties mažinimo atveju Sutarties kaina bus perskaičiuojama (mažinama) pagal tiekėjo pateiktą nevykdytinų darbų lokalinę sąmatą;</text:span></text:p>
      <text:p text:style-name="P6308"><text:span text:style-name="T6309">2.3.2</text:span><text:span text:style-name="T6310">. atskirų darbų (ar jų dalies) pakeitimas kitais darbais, tiekėjui<text:s/></text:span><text:span text:style-name="T6311">pateikus nevykdytinų darbų lokalinę sąmatą bei siūlymą dėl keistinų darbų ir užsakovui sutikrinus tiekėjo siūlymo atitikimą rinkos kainoms bei įvykdžius derybas (jei reikalinga), įforminamas dvišaliu užsakovo ir tiekėjo aktu. Atskirų darbų (ar jų dalies) p</text:span><text:span text:style-name="T6312">akeitimo kitais darbais atveju <text:s/>Sutarties kaina bus perskaičiuojama pagal tiekėjo pateiktą nevykdytinų darbų lokalinę sąmatą ir derybų (jei vyko) rezultatus. Kai darbų keitimui reikalingas kontroliuojančių institucijų pritarimas (tuo pasirūpina ir atsakomy</text:span><text:span text:style-name="T6313">bę prisiima šalys), keitimai gali būti atlikti tik gavus pritarimą;</text:span></text:p>
      <text:p text:style-name="P6314"><text:span text:style-name="T6315">2.4</text:span><text:span text:style-name="T6316">. į Sutarties kainą įtrauktas visas už darbus numatytas užmokestis ir tiekėjas neturi teisės reikalauti padengti jokių išlaidų, viršijančių darbų kainą, jeigu dėl to nebuvo atskiro raštiško šalių susitarimo Sutartyje nustatyta tvarka;<text:s/></text:span></text:p>
      <text:p text:style-name="P6317"><text:span text:style-name="T6318">2.5</text:span><text:span text:style-name="T6319">. pridėtinės<text:s/></text:span><text:span text:style-name="T6320">vertės mokestis mokamas pagal galiojančius Lietuvos Respublikos teisės aktus ir tarptautinius susitarimus, susijusius su Sutarties vykdymu;</text:span></text:p>
      <text:p text:style-name="P6321"><text:span text:style-name="T6322">2.6</text:span><text:span text:style-name="T6323">. Sutarties vykdymo laikotarpiu Sutarties kaina perskaičiuojama pasikeitus pridėtinės vertės mokesčio tarifui</text:span><text:span text:style-name="T6324">, kuris turėjo tiesioginės įtakos kainai. Raštiškai patvirtinus užsakovui ir tiekėjui ir ne vėliau kaip iki atitinkamų darbų ar jų dalies perdavimo–priėmimo akto pasirašymo dienos perskaičiuojama tik kainos dalis, kuriai turėjo įtakos pasikeitęs pridėtinės</text:span><text:span text:style-name="T6325"><text:s/>vertės mokesčio tarifas ir tik pasikeitusio mokesčio dydžiu;</text:span></text:p>
      <text:p text:style-name="P6326"><text:span text:style-name="T6327">2.7</text:span><text:span text:style-name="T6328">. Sutarties kainos perskaičiavimą dėl <text:s/>pridėtinės vertės mokesčio tarifo inicijuoja tiekėjas, pateikdamas užsakovui raštu konkrečius skaičiavimus dėl pasikeitusio mokesčio tarifo įtakos k</text:span><text:span text:style-name="T6329">ainai. Užsakovas taip pat turi teisę inicijuoti Sutarties kainos perskaičiavimą dėl pasikeitusio <text:s/>pridėtinės vertės mokesčio tarifo;</text:span></text:p>
      <text:p text:style-name="P6330"><text:span text:style-name="T6331">2.8</text:span><text:span text:style-name="T6332">. bendros Sutarties kainos perskaičiavimas įforminamas šalių pasirašomu protokolu/susitarimu, kuriame užfiksuojama S</text:span><text:span text:style-name="T6333">utarties kaina ir šio perskaičiavimo įsigaliojimo sąlygos;</text:span></text:p>
      <text:p text:style-name="P6334"><text:span text:style-name="T6335">2.9</text:span><text:span text:style-name="T6336">. bendros Sutarties kaina dėl kitų mokesčių pasikeitimo neperskaičiuojama;</text:span></text:p>
      <text:p text:style-name="P6337"><text:span text:style-name="T6338">2.10</text:span><text:span text:style-name="T6339">. darbai, kurie nėra Sutarties dalykas, yra atskiro pirkimo objektas. Už Sutartyje nenurodytus, tačiau tiek</text:span><text:span text:style-name="T6340">ėjo atliktus darbus, užsakovas nemoka.</text:span></text:p>
      <text:p text:style-name="P6341"/>
      <text:p text:style-name="P6342"><text:span text:style-name="T6343">3</text:span><text:span text:style-name="T6344">. Apmokėjimų tvarka</text:span></text:p>
      <text:p text:style-name="P6345"/>
      <text:p text:style-name="P6346"><text:span text:style-name="T6347">3.1</text:span><text:span text:style-name="T6348">. darbai pagal Sutartį perduodami ir priimami pagal Atliktų darbų aktą (-us). Pavyzdinė Atliktų darbų akto forma pateikiama Sutarties priede. Darbų įvykdymo data laikoma data, kai užs</text:span><text:span text:style-name="T6349">akovas pasirašo dvišalį Atliktų darbų aktą;<text:s/></text:span></text:p>
      <text:p text:style-name="P6350"><text:span text:style-name="T6351">3.2</text:span><text:span text:style-name="T6352">. kai visi pagal Sutartį numatyti darbai yra atlikti, darbai perduodami ir priimami pagal darbų perdavimo–priėmimo aktą;</text:span><text:s/><text:span text:style-name="T6353"><text:s/></text:span></text:p>
      <text:p text:style-name="P6354"><text:span text:style-name="T6355">3.3</text:span><text:span text:style-name="T6356">. tiekėjas pateikia sąskaitą faktūrą ar PVM sąskaitą faktūrą (toliau – sąs</text:span><text:span text:style-name="T6357">kaita). Kai šalys pasirašo atliktų darbų (etapo) aktą (galutiniam mokėjimui – darbų perdavimo–priėmimo aktą), tiekėjas gali išrašyti sąskaitą, kurioje nurodomas Sutarties ir atliktų darbų (etapo) akto (darbų perdavimo–priėmimo akto) numeris. Prie sąskaitos</text:span><text:span text:style-name="T6358"><text:s/>turi būti abiejų šalių pasirašytas atliktų darbų (etapo) aktas (galutiniam mokėjimui – darbų perdavimo–priėmimo aktas), kiti pagal Sutartį numatyti dokumentai;</text:span></text:p>
      <text:p text:style-name="P6359"><text:span text:style-name="T6360">3.4</text:span><text:span text:style-name="T6361">. apmokėjimas yra vykdomas dalimis po atitinkamo atliktų darbų akto pasirašymo per 30 (t</text:span><text:span text:style-name="T6362">risdešimt) kalendorinių dienų. Galutinis apmokėjimas vykdomas po darbų perdavimo–priėmimo akto pasirašymo ir defektų ištaisymo garantiniu laikotarpiu užtikrinimo dokumento pateikimo per 30 (trisdešimt) kalendorinių dienų. Šiame punkte nurodyti mokėjimų ter</text:span><text:span text:style-name="T6363">minai, susieti su finansavimu, gaunamu iš trečiųjų šalių, gali būti pratęsti, tačiau šie terminai negali viršyti 60 (šešiasdešimt) dienų. Nurodytu atveju ilgesnio apmokėjimo termino taikymo galimybę užsakovas įgyja tik, jei jis tiekėjui pateikia įrodymus,<text:s/></text:span><text:span text:style-name="T6364">patvirtinančius apie finansavimo iš trečiųjų šalių vėlavimą. Šalims susitarus, apmokėjimas už parengtą daugiabučio namo, techninį darbo projektą gali būti vykdomas Valstybės paramos daugiabučiams namams atnaujinti (modernizuoti) teikimo ir daugiabučių namų</text:span><text:span text:style-name="T6365"><text:s/>atnaujinimo (modernizavimo) projektų įgyvendinimo priežiūros taisyklių, patvirtintų Lietuvos Respublikos Vyriausybės 2009 m. gruodžio mėn. 16 d. nutarimu Nr. 1725 „Dėl Valstybės paramos daugiabučiams namams atnaujinti (modernizuoti) teikimo ir daugiabučių</text:span><text:span text:style-name="T6366"><text:s/>namų atnaujinimo (modernizavimo) projektų įgyvendinimo priežiūros taisyklių patvirtinimo ir daugiabučio namo atnaujinimo (modernizavimo) projektui įgyvendinti skirto kaupiamojo įnašo ir (ar) kitų įmokų didžiausios mėnesinės įmokos nustatymo“, nustatyta tv</text:span><text:span text:style-name="T6367">arka. Šalims susitarus užsakovas gali sumokėti už atliktus darbus tiesiogiai subrangovui;</text:span></text:p>
      <text:p text:style-name="P6368"><text:span text:style-name="T6369">3.5</text:span><text:span text:style-name="T6370">. PVM sąskaita – faktūra rengiama vadovaujantis Lietuvos Respublikos pridėtinės vertės mokesčio įstatymo nuostatomis;</text:span></text:p>
      <text:p text:style-name="P6371"><text:span text:style-name="T6372">3.6</text:span><text:span text:style-name="T6373">. mokėjimo valiuta – eurai.</text:span></text:p>
      <text:p text:style-name="P6374"/>
      <text:p text:style-name="P6375"><text:span text:style-name="T6376">4</text:span><text:span text:style-name="T6377">. Sutarties darbų atlikimo terminai</text:span></text:p>
      <text:p text:style-name="P6378"/>
      <text:p text:style-name="P6379"><text:span text:style-name="T6380">4.1</text:span><text:span text:style-name="T6381">. darbai turi būti atlikti per (</text:span><text:span text:style-name="T6382">skaičius</text:span><text:span text:style-name="T6383">) mėnesių nuo Sutarties įsigaliojimo dienos. Sutarties vykdymo metu paaiškėjus nenumatytoms aplinkybėms ir, jei dėl Sutarties pratęsimo nėra finansavimo trukdžių, šalių<text:s/></text:span><text:span text:style-name="T6384">sutarimu, gavus viešosios įstaigos Būsto energijos taupymo agentūros pritarimą, Sutartis gali būti pratęsta. Darbų atlikimo termino pratęsimas nustatomas užsakovo ir tiekėjo rašytiniu susitarimu. Darbų atlikimo terminas gali būti pratęstas tiek, kiek truko</text:span><text:span text:style-name="T6385"><text:s/>ne nuo tiekėjo priklausančios aplinkybės, dėl kurių negalėjo būti atliekami darbai;</text:span></text:p>
      <text:p text:style-name="P6386"><text:span text:style-name="T6387">4.2</text:span><text:span text:style-name="T6388">. tiekėjui suteikiama teisė į darbų pabaigos termino pratęsimą, jeigu:</text:span></text:p>
      <text:p text:style-name="P6389"><text:span text:style-name="T6390">4.2.1</text:span><text:span text:style-name="T6391">. užsakovas nevykdo ir (ar) netinkamai vykdo Sutartimi jam nustatytus įsipareigojimus<text:s/></text:span><text:span text:style-name="T6392">ir todėl tiekėjas negali vykdyti darbų iš dalies arba visiškai;</text:span></text:p>
      <text:p text:style-name="P6393"><text:span text:style-name="T6394">4.2.2</text:span><text:span text:style-name="T6395">. užsakovo tiekėjui pateikiami nurodymai turi įtakos tiekėjo darbų atlikimo terminams;<text:s/></text:span></text:p>
      <text:p text:style-name="P6396"><text:span text:style-name="T6397">4.2.3</text:span><text:span text:style-name="T6398">. nepalankios klimato sąlygos technologiniam procesui vykdyti;<text:s/></text:span></text:p>
      <text:p text:style-name="P6399"><text:span text:style-name="T6400">4.2.4</text:span><text:span text:style-name="T6401">. valstybės i</text:span><text:span text:style-name="T6402">r savivaldos institucijų veiksmai arba bet koks uždelsimas, kliūtys arba trukdymai, sukelti arba priskirtini užsakovui ir (arba) užsakovo samdomiems tretiesiems asmenims ar daugiabučio namo patalpų savininkams / naudotojams tiekėjui trukdo laiku atlikti da</text:span><text:span text:style-name="T6403">rbus;</text:span></text:p>
      <text:p text:style-name="P6404"><text:span text:style-name="T6405">4.3</text:span><text:span text:style-name="T6406">. darbus tiekėjas vykdo pagal kalendorinį darbų vykdymo grafiką, kuris gali būti abiejų šalių raštišku susitarimu detalizuojamas;</text:span></text:p>
      <text:p text:style-name="P6407"><text:span text:style-name="T6408">4.4</text:span><text:span text:style-name="T6409">. statybos rangos darbų pradžia pagal Sutartį laikoma diena, kai tiekėjas gavo visus reikalingus dokumen</text:span><text:span text:style-name="T6410">tus (parengtą, suderintą, ekspertuotą ir užsakovo patvirtintą techninį darbo projektą, statybą leidžiantį dokumentą, pasirašytą statybvietės perdavimo ir priėmimo aktą). Iki statybos rangos darbų pradžios tiekėjas privalo tinkamai pasirengti darbų atlikimu</text:span><text:span text:style-name="T6411">i: parengti visus darbų atlikimui reikalingus dokumentus (statinio techninį darbo projektą, lokalines sąmatas, kuriose numatytos sumos pagrindžia ir atitinka Sutartyje numatytą darbų kainą, ir kitus reikalingus dokumentus);<text:s/></text:span></text:p>
      <text:p text:style-name="P6412"><text:span text:style-name="T6413">4.5</text:span><text:span text:style-name="T6414">. statybos rangos darbų<text:s/></text:span><text:span text:style-name="T6415">pabaiga pagal Sutartį bus laikomas momentas, kai bus baigti visi Sutartyje numatyti darbai, ištaisyti defektai, užpildytas statybos darbų žurnalas (rekomenduojama pildyti elektroninį statybos darbų žurnalą), pateikti medžiagų sertifikatai ir atitikties dek</text:span><text:span text:style-name="T6416">laracijos, kita išpildomoji dokumentacija ir pasirašyti Darbų priėmimo–perdavimo aktai, užsakovui perduoti visi statybos užbaigimo ir su tuo susiję dokumentai, kuriuos teisėtai turi saugoti užsakovas;</text:span></text:p>
      <text:p text:style-name="P6417"><text:span text:style-name="T6418">4.6</text:span><text:span text:style-name="T6419">. pastebėtų darbų trūkumų ar defektų šalinimas n</text:span><text:span text:style-name="T6420">eprailgina Sutartyje nustatyto galutinio darbų atlikimo termino. Visas pretenzijas užsakovas pareiškia darbų priėmimo ir perdavimo momentu, o, jeigu jis to nepadaro, tai vėlesnis užsakovo papildomų pretenzijų pareiškimas dėl akivaizdžių darbų trūkumų negal</text:span><text:span text:style-name="T6421">i būti priežastis, kuria remiantis užsakovas gali atsisakyti priimti darbus ir (ar) už juos nemokėti;</text:span></text:p>
      <text:p text:style-name="P6422"><text:span text:style-name="T6423">4.7</text:span><text:span text:style-name="T6424">. jeigu tiekėjas mano, kad pagal kurią nors Sutarties nuostatą jam turi būti suteikta teisė pratęsti darbų atlikimo terminą, tiekėjas privalo raštu</text:span><text:span text:style-name="T6425"><text:s/>tai pranešti užsakovui, nurodyti įvykį arba aplinkybes, dėl kurių kyla šis reikalavimas, ir tiekėjas įgyja teisę pratęsti darbų atlikimo terminą;</text:span></text:p>
      <text:p text:style-name="P6426"><text:span text:style-name="T6427">4.8</text:span><text:span text:style-name="T6428">. tiekėjas turi teisę baigti darbus anksčiau.<text:s/></text:span></text:p>
      <text:p text:style-name="P6429"/>
      <text:p text:style-name="P6430"><text:span text:style-name="T6431">5</text:span><text:span text:style-name="T6432">. Atliktų darbų perdavimo ir priėmimo tvarka</text:span></text:p>
      <text:p text:style-name="P6433"/>
      <text:p text:style-name="P6434"><text:span text:style-name="T6435">5</text:span><text:span text:style-name="T6436">.1</text:span><text:span text:style-name="T6437">. tiekėjas privalo perduoti užsakovui parengtą ir suderintą techninio darbo projektą 1 (vieną) egzempliorių popieriuje ir 1 (vieną) elektroninėje laikmenoje. Atliktų projektavimo paslaugų priėmimas atliekamas pasirašant atliktų paslaugų perdavimo–priėm</text:span><text:span text:style-name="T6438">imo aktą. Perleisti visas autoriaus asmenines turtines teises, numatytas Lietuvos Respublikos autorių teisių ir gretutinių teisių įstatyme, į visą projektinę dokumentaciją ir (arba) jos pavienes dalis, suteikiant teisę užsakovui disponuoti kūriniais jo nuo</text:span><text:span text:style-name="T6439">žiūra ir atsakomybe ir (arba) kitaip realizuoti turtines teises, įgytas Sutarties pagrindu. Šalys nurodo ir susitaria, kad šiame punkte nurodytos autoriaus turtinės teisės bus laikomos perleistomis užsakovui, kai atitinkamą projektinę dokumentaciją arba jo</text:span><text:span text:style-name="T6440">s dalį tiekėjas perduos užsakovui ir užsakovas už techninio darbo projekto parengimo paslaugas sumokės Sutartyje nustatyta tvarka. Tiekėjas nurodo ir patvirtina, kad užsakovas neprivalo sumokėti tiekėjui papildomai už šiame punkte nurodytas perleistas auto</text:span><text:span text:style-name="T6441">riaus turtines teises į kūrinius (projektinę dokumentaciją ir pavienes jos dalis). Šiame punkte nurodytas asmeninių turtinių teisių perleidimas neribojamas Lietuvos Respublikos teritorija ir nurodytų asmeninių turtinių teisių perleidimas užsakovui suteikia</text:span><text:span text:style-name="T6442"><text:s/>teisę savo iniciatyva keisti projektinę dokumentaciją ir (arba) kitus su ja susijusius ir tiekėjo parengtus dokumentus be atskiro tiekėjo ir (arba) kūrinių autorių sutikimo;<text:s/></text:span></text:p>
      <text:p text:style-name="P6443"><text:span text:style-name="T6444">5.2</text:span><text:span text:style-name="T6445">. tiekėjas privalo vykdyti darbus Sutartyje nurodytame objekte, laikydama</text:span><text:span text:style-name="T6446">sis Sutarties, Lietuvos Respublikos įstatymų ir kitų norminių aktų. Darbai apima tiekėjo veiklai reikalingų leidimų ir licencijų gavimą, vykdomosios dokumentacijos įforminimą ir jos perdavimą užsakovui;</text:span></text:p>
      <text:p text:style-name="P6447"><text:span text:style-name="T6448">5.3</text:span><text:span text:style-name="T6449">. tiekėjui už tinkamai atliktus rangos darbus<text:s/></text:span><text:span text:style-name="T6450">sumokama ne daugiau kaip 95 (devyniasdešimt penki) procentai atliktų darbų kainos. Likusieji 5 (penki) procentai sumokami po galutinio akto ir tiekėjo atliktų darbų perdavimo užsakovui akto pasirašymo dienos, užsakovui gavus defektų ištaisymo garantiniu la</text:span><text:span text:style-name="T6451">ikotarpiu užtikrinimą arba sulaikius mokėjimą visam garantiniam defektų ištaisymo laikotarpiui – Sutarties 7.6 papunktyje nustatyta tvarka;<text:s/></text:span></text:p>
      <text:p text:style-name="P6452"><text:span text:style-name="T6453">5.4</text:span><text:span text:style-name="T6454">. tiekėjui paprašius, užsakovas rangos darbams gali sumokėti ne didesnį kaip 30 procentų rangos darbų kainos</text:span><text:span text:style-name="T6455"><text:s/>avansą. Dėl avansinio mokėjimo tiekėjas per 30 darbo dienų po Sutarties pasirašymo kreipiasi į užsakovą, pateikdamas avansinio mokėjimo sąskaitą faktūrą ir avansinio mokėjimo grąžinimo garantiją – banko garantiją ar draudimo bendrovės laidavimo raštą, kur</text:span><text:span text:style-name="T6456">iame būtų nurodyta privaloma sąlyga pagal pirmą pareikalavimą (užtikrinimo sąlygos: avanso dydžio užtikrinimo suma; galiojimo laikas - avanso mokėjimo užtikrinimo garantija turi galioti tol, kol bus užskaitytas avansinis mokėjimas; besąlyginis ir neatšauki</text:span><text:span text:style-name="T6457">amas įsipareigojimas <text:s/>sumokėti užtikrinimo sumą ne ginčo tvarka per nustatytą terminą, gavus pirmą raštišką užsakovo reikalavimą mokėti, patvirtinantį: a) kad tiekėjas pagal Sutarties sąlygas negrąžino avansinio mokėjimo ir b) sumą, kurios tiekėjas negrąži</text:span><text:span text:style-name="T6458">no.). Tiekėjas banko garantiją ar draudimo bendrovės laidavimo raštą turi iš anksto suderinti su užsakovu. Užsakovas sumoka avansu per 30 darbo dienų nuo avansinio mokėjimo sąskaitos faktūros ir avansinio mokėjimo grąžinimo garantijos gavimo dienos. Šis te</text:span><text:span text:style-name="T6459">rminas gali būti pratęstas dėl aplinkybių, susijusių su lengvatinio kreditavimo sutarties tarp užsakovo ir finansuotojo pasirašymu ir kredito avansui sumokėti suteikimu. Sumokėto avanso suma išskaitoma iš mokėjimo sumos. Tuo atveju, jei Sutartis neįvykdyta</text:span><text:span text:style-name="T6460"><text:s/>ar įvykdyta nevisiškai, išmokėta ir neužskaityta avanso suma grąžinama užsakovui. Jei avanso mokėjimo grąžinimą užtikrinantis bankas ar draudimo bendrovė taptų nemokiu (-ia), paskelbtų apie ketinimą nebevykdyti įsipareigojimų ar iš kitų aplinkybių būtų ai</text:span><text:span text:style-name="T6461">šku, jog nebegalės įvykdyti prisiimtų įsipareigojimų, užsakovas gali reikalauti, kad tiekėjas pateiktų naują avansinio mokėjimo grąžinimo užtikrinimą, atitinkantį šio punkto reikalavimus;</text:span></text:p>
      <text:p text:style-name="P6462"><text:span text:style-name="T6463">5.5</text:span><text:span text:style-name="T6464">. kai išmokėtas avansas, likusi suma sumokama dalimis, už per</text:span><text:span text:style-name="T6465"><text:s/>vieną mėnesį atliktus darbus, pirmą mokėjimą atliekant už darbus, kurių kainos nepadengia avansinio mokėjimo suma. Kai avansas neišmokamas (tiekėjui nepaprašius ar nepateikus tinkamo avansinio mokėjimo grąžinimo užtikrinimo), už darbus atsiskaitoma nuo pi</text:span><text:span text:style-name="T6466">rmo darbų atlikimo mėnesio;</text:span></text:p>
      <text:p text:style-name="P6467"><text:span text:style-name="T6468">5.6</text:span><text:span text:style-name="T6469">. tarpiniai atliktų darbų perdavimai ir priėmimai atliekami už darbus, atliktus per vieną mėnesį. Atlikus visus darbus, perduodamas visas užbaigtas objektas. Į atliktų darbų aktus įrašomos visos tiekėjui pagal Sutarties n</text:span><text:span text:style-name="T6470">uostatas mokėtinos sumos. Darbų priėmimo aktą pasirašo: iš tiekėjo pusės – tiekėjo statybos vadovas arba įgaliotas asmuo, iš užsakovo pusės – statinio statybos techninis prižiūrėtojas ir užsakovo vadovo įgaliotas asmuo;</text:span></text:p>
      <text:p text:style-name="P6471"><text:span text:style-name="T6472">5.7</text:span><text:span text:style-name="T6473">. atliktų darbų priėmimas atl</text:span><text:span text:style-name="T6474">iekamas pasirašant atliktų darbų aktą, perdavimo–priėmimo aktą, pažymą apie atliktų darbų ir išlaidų vertę (toliau – aktai). Tiekėjas pateikia 2 aktų egzempliorius užsakovui iki einamojo mėnesio paskutinės darbo dienos. Užsakovas per 5 (penkias) darbo dien</text:span><text:span text:style-name="T6475">as nuo pažymos apie atliktus darbus gavimo dienos priima darbus ir pasirašo pateiktus aktus, tuo pačiu terminu grąžindamas jį tiekėjui, arba tuo pačiu terminu priima neginčijamą atliktų darbų dalį ir pareiškia raštu Sutarties nuostatomis pagrįstas pretenzi</text:span><text:span text:style-name="T6476">jas dėl darbų atlikimo;</text:span></text:p>
      <text:p text:style-name="P6477"><text:span text:style-name="T6478">5.8</text:span><text:span text:style-name="T6479">. galutinis darbų perdavimas ir priėmimas atliekamas visiškai užbaigus darbus, Sutartimi ir teisės aktų nustatyta tvarka perdavus techninę–išpildomąją dokumentaciją. Tiekėjas prieš 10 (dešimt) darbo dienų praneša užsakovui<text:s/></text:span><text:span text:style-name="T6480">raštu apie pasirengimą perduoti darbus. Užsakovas organizuoja darbų priėmimą ne vėliau kaip per 5 (penkias) darbo dienas nuo tiekėjo pranešimo gavimo dienos ir per kitas 5 (penkias) darbo dienas pasirašo perdavimo – priėmimo aktą arba per tą patį terminą p</text:span><text:span text:style-name="T6481">areiškia raštu Sutarties nuostatomis pagrįstas pretenzijas. Šis terminas 10 (dešimčiai) darbo dienų gali būti vieną kartą atidedamas, jeigu užsakovas pareikalauja papildomos arba detalizuotos informacijos apie atliktus darbus ar naudotas medžiagas. Ištaisi</text:span><text:span text:style-name="T6482">us darbų defektus, darbai nedelsiant pakartotinai pateikiami priimti;</text:span></text:p>
      <text:p text:style-name="P6483"><text:span text:style-name="T6484">5.9</text:span><text:span text:style-name="T6485">. tiekėjas privalo visus darbus, kurie bus paslėpti kitais darbais ir konstrukcijomis (vadinamuosius „paslėptus darbus“), pateikti užsakovui priimti, įspėjęs jį apie tai mažiausia</text:span><text:span text:style-name="T6486">i prieš vieną darbo dieną, įforminti paslėptų darbų aktą;</text:span></text:p>
      <text:p text:style-name="P6487"><text:span text:style-name="T6488">5.10</text:span><text:span text:style-name="T6489">. jeigu Sutarties vykdymo metu paaiškėja, kad atlikti darbai neatitinka Sutartyje ar jos prieduose nustatytų kokybės reikalavimų, naudotos blogesnės kokybės medžiagos, nukrypta nuo techninės</text:span><text:span text:style-name="T6490"><text:s/>specifikacijos ar projekto ir kitų darbų reikalavimų be užsakovo raštiško sutikimo, tai fiksuojama įrašais statybos darbų žurnale (rekomenduojama pildyti elektroninį statybos darbų žurnalą) ir sudaromas abiejų šalių pasirašomas defektinis aktas. Defektini</text:span><text:span text:style-name="T6491">s aktas sudaromas ir pasirašomas, išaiškėjus statybos darbų defektams garantiniu statinio laikotarpiu. Tiekėjui nepagrįstai atsisakius pasirašyti defektinį aktą, jį pasirašo užsakovas (vienašalis sandoris) ir įteikia tiekėjui pasirašytinai arba išsiunčia r</text:span><text:span text:style-name="T6492">egistruotu paštu;</text:span></text:p>
      <text:p text:style-name="P6493"><text:span text:style-name="T6494">5.11</text:span><text:span text:style-name="T6495">. užsakovas turi teisę nepasirašyti aktų ir neatlikti mokėjimų, kol tiekėjas savo sąskaita nepašalina defektiniame akte nurodytų trūkumų ir nekompensuoja nuostolių, jei tokių atsirastų, arba kol šalys nesusitaria (raštu) dėl jų ko</text:span><text:span text:style-name="T6496">mpensavimo tvarkos. Užsakovas turi teisę pareikšti tiekėjui pretenzijas dėl išaiškėjusių atliktų darbų trūkumų, jei būtų nustatyta, kad jie atsirado dėl tiekėjo kaltės, taip pat ir pasibaigus Sutarties vykdymo laikui, tačiau tebegaliojant Sutartimi nustaty</text:span><text:span text:style-name="T6497">tiems atliktų darbų garantiniams laikotarpiams, nurodytiems Sutartyje. Tokiu atveju užsakovas turi teisę reikalauti, kad tiekėjas ištaisytų nustatytus trūkumus savo sąskaita arba kompensuotų užsakovo patirtus nuostolius;</text:span></text:p>
      <text:p text:style-name="P6498"><text:span text:style-name="T6499">5.12</text:span><text:span text:style-name="T6500">. tiekėjas privalo per prot</text:span><text:span text:style-name="T6501">ingai trumpą laikotarpį pašalinti Statybos užbaigimo <text:s/>komisijos nustatytus defektus.</text:span></text:p>
      <text:p text:style-name="P6502"/>
      <text:p text:style-name="P6503"><text:span text:style-name="T6504">6</text:span><text:span text:style-name="T6505">. Garantijos</text:span></text:p>
      <text:p text:style-name="P6506"/>
      <text:p text:style-name="P6507"><text:span text:style-name="T6508">6.1</text:span><text:span text:style-name="T6509">. statinio garantinis terminas, skaičiuojant nuo visų rangovo atliktų darbų perdavimo užsakovui dienos, yra:</text:span></text:p>
      <text:p text:style-name="P6510"><text:span text:style-name="T6511">6.1.1</text:span><text:span text:style-name="T6512">. 5 (penkeri) metai –<text:s/></text:span><text:span text:style-name="T6513">statinio atviroms konstrukcijoms ir kitiems darbams;</text:span></text:p>
      <text:p text:style-name="P6514"><text:span text:style-name="T6515">6.1.2</text:span><text:span text:style-name="T6516">. 10 (dešimt) metų – paslėptiems statinio elementams (konstrukcijoms, vamzdynams ir kt.);</text:span></text:p>
      <text:p text:style-name="P6517"><text:span text:style-name="T6518">6.1.3</text:span><text:span text:style-name="T6519">. 20 (dvidešimt) metų – esant tyčia paslėptų defektų;</text:span></text:p>
      <text:p text:style-name="P6520"><text:span text:style-name="T6521">6.2</text:span><text:span text:style-name="T6522">. tiekėjas garantuoja, kad staty</text:span><text:span text:style-name="T6523">bos užbaigimo metu jo atlikti darbai atitiks techninėje specifikacijoje numatytas savybes, normatyvinių statybos dokumentų ir kitų teisės aktų reikalavimus, bus atlikti be klaidų, kurios panaikintų ar sumažintų atliktų darbų vertę;</text:span></text:p>
      <text:p text:style-name="P6524"><text:span text:style-name="T6525">6.3</text:span><text:span text:style-name="T6526">. tiekėjas Lietuv</text:span><text:span text:style-name="T6527">os Respublikos civilinio kodekso nustatyta tvarka garantiniu laikotarpiu atsako už išaiškėjusius atliktų darbų defektus. Garantinio laikotarpio metu išryškėję darbų defektai fiksuojami Sutartyje nurodyta tvarka. Šiame akte nurodomas terminas, nurodytas Sut</text:span><text:span text:style-name="T6528">arties 8.4.18 papunktyje, per kurį tiekėjas pats arba su trečiųjų asmenų pagalba įsipareigoja tiekėjo sąskaita ištaisyti garantiniu laikotarpiu paaiškėjusį defektą, jo ištaisymo būdą ir tvarką. Tiekėjas neatsako, jei defektai atsirado dėl neteisingos ekspl</text:span><text:span text:style-name="T6529">oatacijos, sugadinimo, neteisingų, nuo tiekėjo nepriklausančių sprendimų, stichinių nelaimių ar kitų įstatymuose numatytų atsakomybę šalinančių aplinkybių;</text:span></text:p>
      <text:p text:style-name="P6530"><text:span text:style-name="T6531">6.4</text:span><text:span text:style-name="T6532">. tiekėjas privalo atlyginti visus tiesioginius ir netiesioginius nuostolius, kuriuos patiria</text:span><text:span text:style-name="T6533"><text:s/>užsakovas, ištaisydamas defektą (kurio tiekėjas neištaisė Sutartyje numatytais terminais ir sąlygomis), įskaitant užsakovo išlaidas ieškant kito tiekėjo ir panašiai.</text:span></text:p>
      <text:p text:style-name="P6534"/>
      <text:p text:style-name="P6535"><text:span text:style-name="T6536">7</text:span><text:span text:style-name="T6537">. Užtikrinimai ir draudimai</text:span></text:p>
      <text:p text:style-name="P6538"/>
      <text:p text:style-name="P6539"><text:span text:style-name="T6540">7.1</text:span><text:span text:style-name="T6541">. gavęs Sutartį, tiekėjas per 5 (penkias) darbo</text:span><text:span text:style-name="T6542"><text:s/>dienas privalo ją pasirašyti ir grąžinti užsakovui kartu su Sutarties įvykdymo užtikrinimu (banko garantiją arba draudimo bendrovės laidavimo raštą), kurio vertė ne mažesnė kaip 10 (dešimt) procentų nuo bendros Sutarties kainos su PVM. Užtikrinimas turi b</text:span><text:span text:style-name="T6543">ūti<text:s/></text:span><text:span text:style-name="T6544">besąlyginis ir neatšaukiamas ir<text:s/></text:span><text:span text:style-name="T6545">galioti iki visiško tiekėjo įsipareigojimų užsakovui įvykdymo, kol bus pateiktas defektų ištaisymo garantiniu laikotarpiu užtikrinimas – Lietuvoje ar užsienyje registruoto banko garantija, ar draudimo bendrovės laidavima</text:span><text:span text:style-name="T6546">s, tačiau ne trumpiau kaip iki 30 (trisdešimtos) kalendorinės dienos po Sutartyje numatyto vėliausio sutartinių įsipareigojimų vykdymo termino pabaigos;</text:span></text:p>
      <text:p text:style-name="P6547"><text:span text:style-name="T6548">7.2</text:span><text:span text:style-name="T6549">. tiekėjas per 5 (penkias) darbo dienas nuo Sutarties pasirašymo dienos apdraudžia statybos laik</text:span><text:span text:style-name="T6550">otarpiui visus Sutartyje numatytus statybos ir montavimo darbus Lietuvos Respublikos statybos įstatyme numatytu privalomuoju draudimu visa atstatomąja verte nuo galimos rizikos užsakovo naudai ir draudimo liudijimą perduoda užsakovui;</text:span></text:p>
      <text:p text:style-name="P6551"><text:span text:style-name="T6552">7.3</text:span><text:span text:style-name="T6553">. tiekėjas per</text:span><text:span text:style-name="T6554"><text:s/>5 (penkias) darbo dienas nuo Sutarties pasirašymo dienos apdraudžia civilinę atsakomybę dėl žalos atlyginimo užsakovui ir tretiesiems asmenims, padarytos vykdant <text:s/>Sutartyje nurodytus darbus tvarka ir dydžiu, nurodytu Statybos įstatyme;</text:span></text:p>
      <text:p text:style-name="P6555"><text:span text:style-name="T6556">7.4</text:span><text:span text:style-name="T6557">. jei<text:s/></text:span><text:span text:style-name="T6558">tiekėjas netinkamai vykdo arba nevykdo reikalavimo apsidrausti, jis yra vienintelis už šio reikalavimo nevykdymą atsakingas asmuo ir padengia visą užsakovui ar tretiesiems asmenims padarytą žalą ar nuostolius, kuriuos priešingu atveju būtų padengusi draudi</text:span><text:span text:style-name="T6559">mo bendrovė;</text:span></text:p>
      <text:p text:style-name="P6560"><text:span text:style-name="T6561">7.5</text:span><text:span text:style-name="T6562">. tiekėjas per 5 (penkias) darbo dienas nuo visų darbų atlikimo pabaigos privalo pateikti defektų ištaisymo garantiniu laikotarpiu užtikrinimą – Lietuvoje ar užsienyje registruoto banko garantiją ar draudimo bendrovės laidavimą – 5 (pen</text:span><text:span text:style-name="T6563">kis) procentus nuo bendros Sutarties kainos. Defektų ištaisymo garantiniu laikotarpiu užtikrinimas turi būti besąlyginis ir neatšaukiamas ir turi galioti nuo visų tiekėjo atliktų darbų perdavimo akto užsakovui dienos Statybos įstatyme nurodytais terminais;</text:span></text:p>
      <text:p text:style-name="P6564"><text:span text:style-name="T6565">7.6</text:span><text:span text:style-name="T6566">. jeigu tiekėjas neapsidraudžia arba neturi galiojančio draudimo, kaip reikalaujama Sutartyje, užsakovas gali apdrausti pats, mokėti tokių draudimų įmokas, o šių įmokų sumą išskaičiuoti iš artimiausių mokėjimų tiekėjui.</text:span></text:p>
      <text:p text:style-name="P6567"/>
      <text:p text:style-name="P6568"><text:span text:style-name="T6569">8</text:span><text:span text:style-name="T6570">. Šalių teisės ir pa</text:span><text:span text:style-name="T6571">reigos</text:span></text:p>
      <text:p text:style-name="P6572"/>
      <text:p text:style-name="P6573"><text:span text:style-name="T6574">8.1</text:span><text:span text:style-name="T6575">. užsakovas turi teisę:</text:span></text:p>
      <text:p text:style-name="P6576"><text:span text:style-name="T6577">8.1.1</text:span><text:span text:style-name="T6578">. tikrinti atliekamų darbų atlikimo eigą, kiekį, kainą, kontroliuoti, kad medžiagų kokybė atitiktų techninį darbo projektą;</text:span></text:p>
      <text:p text:style-name="P6579"><text:span text:style-name="T6580">8.1.2</text:span><text:span text:style-name="T6581">. reikalauti, kad tiekėjas darbus vykdytų pagal techninį darbo projektą ir laik</text:span><text:span text:style-name="T6582">ydamasis normatyvinių statybos dokumentų reikalavimų. Jeigu tiekėjas nukrypsta nuo techninio darbo projekto, šalių patvirtinto kalendorinio darbų vykdymo grafiko, nesilaiko normatyvinių statybos dokumentų reikalavimų ir (ar) statybos darbų vykdymo protokol</text:span><text:span text:style-name="T6583">uose nurodytų įsipareigojimų, užsakovas turi teisę raštu reikalauti šalinti defektus, vadovaujantis Lietuvos Respublikos civilinio kodekso 6.694 str. 6 d. nepriimti nekokybiškai atliktų darbų ir nemokėti už juos iki nustatytų statybos darbų defektų pašalin</text:span><text:span text:style-name="T6584">imo arba pašalinti trūkumus trečiųjų asmenų pagalba tiekėjo sąskaita;</text:span></text:p>
      <text:p text:style-name="P6585"><text:span text:style-name="T6586">8.1.3</text:span><text:span text:style-name="T6587">. duoti nurodymus tiekėjui ir reikalauti juos vykdyti, jei statybos eigoje atsiliekama nuo kalendorinio darbų vykdymo grafiko ar nuolat pažeidinėjami Sutartyje nurodyti kokybės<text:s/></text:span><text:span text:style-name="T6588">reikalavimai;</text:span></text:p>
      <text:p text:style-name="P6589"><text:span text:style-name="T6590">8.1.4</text:span><text:span text:style-name="T6591">. reikalauti, kad tiekėjas savo sąskaita ištaisytų projektinės dokumentacijos trūkumus;<text:s/></text:span></text:p>
      <text:p text:style-name="P6592"><text:span text:style-name="T6593">8.1.5</text:span><text:span text:style-name="T6594">. reikalauti, kad tiekėjas savo sąskaita pašalintų per garantinį laikotarpį atsiradusius darbų defektus;</text:span></text:p>
      <text:p text:style-name="P6595"><text:span text:style-name="T6596">8.2</text:span><text:span text:style-name="T6597">. užsakovas<text:s/></text:span><text:span text:style-name="T6598">įsipareigoja:</text:span></text:p>
      <text:p text:style-name="P6599"><text:span text:style-name="T6600">8.2.1</text:span><text:span text:style-name="T6601">. per 10 (dešimt) darbo dienų po rašytinio tiekėjo prašymo gavimo pateikti pastarajam visus sutikimus, įgaliojimus ir (ar) kitus reikalingus leidimus, dokumentus, kad tiekėjas galėtų veikti kaip užsakovo įgaliotas asmuo visose kompeten</text:span><text:span text:style-name="T6602">tingose institucijose, kiek reikia darbams atlikti;</text:span></text:p>
      <text:p text:style-name="P6603"><text:span text:style-name="T6604">8.2.2</text:span><text:span text:style-name="T6605">. pateikti statybos darbams vykdyti reikalingus dokumentus, kuriuos pagal įstatymus ar kitus teisės aktus užsakovas privalo pateikti tiekėjui. Tuo atveju, jeigu tiekėjui bus reikalingi kiti, Suta</text:span><text:span text:style-name="T6606">rtyje nenurodyti dokumentai, jis įsipareigoja apie tai įspėti užsakovą ne vėliau kaip prieš 5 (penkias) darbo dienas, raštu nurodydamas konkrečiai, kokių dokumentų jam reikia ir kokia forma jie turėtų būti pateikti;</text:span></text:p>
      <text:p text:style-name="P6607"><text:span text:style-name="T6608">8.2.3</text:span><text:span text:style-name="T6609">. organizuoti techninio darbo <text:s/></text:span><text:span text:style-name="T6610">projekto ekspertizės atlikimą (jei ji privaloma vadovaujantis Lietuvos Respublikos teisės aktais, jei neprivaloma – savo nuožiūra);</text:span></text:p>
      <text:p text:style-name="P6611"><text:span text:style-name="T6612">8.2.4</text:span><text:span text:style-name="T6613">. bendradarbiauti su tiekėju vykdant Sutartį. Tiekėjui raštu paprašius informacijos, atsakyti per 3 darbo dienas;</text:span></text:p>
      <text:p text:style-name="P6614"><text:span text:style-name="T6615">8.2.5</text:span><text:span text:style-name="T6616">. sumokėti tiekėjui už tinkamai atliktus ir nustatyta tvarka priimtus darbus Sutartyje numatytais terminais ir tvarka;</text:span></text:p>
      <text:p text:style-name="P6617"><text:span text:style-name="T6618">8.2.6</text:span><text:span text:style-name="T6619">. užtikrinti tiekėjui galimybę laisvai patekti į statinio darbų atlikimo vietą iki sutartinių darbų pabaigos;</text:span></text:p>
      <text:p text:style-name="P6620"><text:span text:style-name="T6621">8.2.7</text:span><text:span text:style-name="T6622">.</text:span><text:span text:style-name="T6623"><text:s/>vykdyti savo funkcijas ir statybos darbų techninę priežiūrą. Statybos darbų techninę priežiūrą vykdo užsakovo paskirtas techninis prižiūrėtojas. Užsakovas turi teisę Sutarties galiojimo metu, prieš tai pranešęs tiekėjui, <text:s/>keisti statinio statybos techninį</text:span><text:span text:style-name="T6624"><text:s/>prižiūrėtoją arba pasitelkti dar kelis techninius prižiūrėtojus;<text:s/></text:span></text:p>
      <text:p text:style-name="P6625"><text:span text:style-name="T6626">8.2.8</text:span><text:span text:style-name="T6627">. nedelsiant spręsti tarp tiekėjo ir objekto, kuriame atliekami darbai, savininkų bei naudotojų kylančias problemas, klausimus;</text:span></text:p>
      <text:p text:style-name="P6628"><text:span text:style-name="T6629">8.2.9</text:span><text:span text:style-name="T6630">. Sutartyje nustatytomis sąlygomis priimti<text:s/></text:span><text:span text:style-name="T6631">iš tiekėjo tinkamai atliktus darbus;</text:span></text:p>
      <text:p text:style-name="P6632"><text:span text:style-name="T6633">8.2.10</text:span><text:span text:style-name="T6634">. patvirtinti, kad turi teisę ir visus reikalingus įgalinimus sudaryti su tiekėju Sutartį dėl darbų atlikimo trečiųjų asmenų nuosavybėje ir patekti į ją, kiek būtina atlikti darbus;</text:span></text:p>
      <text:p text:style-name="P6635"><text:span text:style-name="T6636">8.3</text:span><text:span text:style-name="T6637">. tiekėjas turi te</text:span><text:span text:style-name="T6638">isę:</text:span></text:p>
      <text:p text:style-name="P6639"><text:span text:style-name="T6640">8.3.1</text:span><text:span text:style-name="T6641">. naudotis Statybos įstatyme, statybos techniniuose reglamentuose ir kituose Lietuvos Respublikos įstatymuose numatytomis tiekėjo (rangovo) teisėmis;</text:span></text:p>
      <text:p text:style-name="P6642"><text:span text:style-name="T6643">8.3.2</text:span><text:span text:style-name="T6644">. darbams atlikti tiekėjas turi teisę pasitelkti šiuos subtiekėjus (subrangovus): (</text:span><text:span text:style-name="T6645">pa</text:span><text:span text:style-name="T6646">vadinimas (-ai)</text:span><text:span text:style-name="T6647">). Sutartyje nurodyti subtiekėjai <text:s/>gali būti keičiami tik sutikus užsakovui ir tai įforminus atskiru rašytiniu šalių susitarimu. Tiekėjas visada atsako už visų įsipareigojimų įvykdymą nepaisant to, kad Sutarties vykdymui pasitelkiami tretiej</text:span><text:span text:style-name="T6648">i asmenys;</text:span></text:p>
      <text:p text:style-name="P6649"><text:span text:style-name="T6650">8.3.3</text:span><text:span text:style-name="T6651">. gauti užsakovo apmokėjimą už atliktus darbus pagal Sutartyje nustatytas sąlygas ir tvarką;</text:span></text:p>
      <text:p text:style-name="P6652"><text:span text:style-name="T6653">8.3.4</text:span><text:span text:style-name="T6654">. naudotis kitomis teisės aktuose numatytomis tiekėjo teisėmis;</text:span></text:p>
      <text:p text:style-name="P6655"><text:span text:style-name="T6656">8.4</text:span><text:span text:style-name="T6657">. tiekėjas įsipareigoja:</text:span></text:p>
      <text:p text:style-name="P6658"><text:span text:style-name="T6659">8.4.1</text:span><text:span text:style-name="T6660">. nurodytus darbus atlikti sa</text:span><text:span text:style-name="T6661">vo pajėgumais arba pasitelkus subtiekėjus (subrangovus);</text:span></text:p>
      <text:p text:style-name="P6662"><text:span text:style-name="T6663">8.4.2</text:span><text:span text:style-name="T6664">. jeigu nėra galimybės atlikti Sutartyje numatytų darbų pagal nustatytus atlikimo terminus, tiekėjas privalo raštu apie tai informuoti užsakovą ir nurodyti konkrečias priežastis ir darbų atl</text:span><text:span text:style-name="T6665">ikimo terminų pažeidimo pašalinimo priemones;</text:span></text:p>
      <text:p text:style-name="P6666"><text:span text:style-name="T6667">8.4.3</text:span><text:span text:style-name="T6668">. suderinęs su užsakovu, pradėti darbus, kai užsakovas pateikia tiekėjui jam privalomus pateikti dokumentus, statybvietės perdavimo ir priėmimo aktą ir informuoja tiekėją apie paskirtą statinio statybo</text:span><text:span text:style-name="T6669">s techninį prižiūrėtoją;</text:span></text:p>
      <text:p text:style-name="P6670"><text:span text:style-name="T6671">8.4.4</text:span><text:span text:style-name="T6672">. ne vėliau kaip per 5 (penkias) dienas nuo Sutarties įsigaliojimo dienos įsakymu ar kitu tvarkomuoju dokumentu – įstatymų nustatyta tvarka paskirti statinio statybos vadovą ir atestuotą asmenį, atsakingą už elektros ūkį i</text:span><text:span text:style-name="T6673">r darbų saugą;<text:s/></text:span></text:p>
      <text:p text:style-name="P6674"><text:span text:style-name="T6675">8.4.5</text:span><text:span text:style-name="T6676">. pateikti specialistų, paskirtų vykdyti sutartinius tiekėjo įsipareigojimus, sąrašą, kuriame nurodyta minėtiems specialistams priskirta veiklos sritis, specialisto kvalifikacija, reikalinga atlikti darbus šioje srityje, kvalifikac</text:span><text:span text:style-name="T6677">iją patvirtinančių dokumentų kopijas;</text:span></text:p>
      <text:p text:style-name="P6678"><text:span text:style-name="T6679">8.4.6</text:span><text:span text:style-name="T6680">. ne vėliau kaip per 5 (penkias) dienas nuo Sutarties pasirašymo dienos paskirti tiekėjo atstovą ir suteikti jam visus įgaliojimus, būtinus tiekėjo vardu veikti pagal Sutartį. Tiekėjo atstovas įgyja teisę Suta</text:span><text:span text:style-name="T6681">rties tikslais veikti tiekėjo vardu nuo momento, kai tiekėjas praneša užsakovui apie paskirtą atstovą;</text:span></text:p>
      <text:p text:style-name="P6682"><text:span text:style-name="T6683">8.4.7</text:span><text:span text:style-name="T6684">. teisės aktų nustatyta tvarka atlikti visus veiksmus, kuriuos turi atlikti tiekėjas, kad būtų tinkamai paruošta ir Statybos užbaigimo komisijai</text:span><text:span text:style-name="T6685"><text:s/>pateikta visa reikiama dokumentacija vadovaujantis Lietuvos Respublikos teisės aktų reikalavimais, kurio reikia statybos užbaigimo aktui parengti, dalyvauti statybos užbaigimo procedūrose;</text:span></text:p>
      <text:p text:style-name="P6686"><text:span text:style-name="T6687">8.4.8</text:span><text:span text:style-name="T6688">. užtikrinti ir savo jėgomis, gavus iš užsakovo atitinkam</text:span><text:span text:style-name="T6689">us leidimus ir (ar) įgaliojimus, suderinti visus darbus su valstybės ir (ar) savivaldos institucijomis. Šalys susitaria, kad visus darbų atlikimo derinimo klausimus tiekėjas privalo išspręsti savarankiškai, neviršydamas jam užsakovo suteiktų įgaliojimų. Už</text:span><text:span text:style-name="T6690">sakovui įgaliojus, gauti prisijungimo bei specialiąsias sąlygas ir statybą leidžiantį dokumentą;</text:span></text:p>
      <text:p text:style-name="P6691"><text:span text:style-name="T6692">8.4.9</text:span><text:span text:style-name="T6693">. vykdyti statybos darbus pagal techninį darbo projektą, statybos techninių reglamentų ir kitų teisės aktų, reglamentuojančių statybos veiklą (normų,<text:s/></text:span><text:span text:style-name="T6694">taisyklių), reikalavimus. Garantuoti, kad darbų priėmimo metu jie atitiks projekte nustatytas savybes, normatyvinių dokumentų reikalavimus, bus atlikti be klaidų, kurios panaikintų arba sumažintų jų vertę arba tinkamumą projekte numatytam panaudojimui;</text:span></text:p>
      <text:p text:style-name="P6695"><text:span text:style-name="T6696">8</text:span><text:span text:style-name="T6697">.4.10</text:span><text:span text:style-name="T6698">. kalendoriniame darbų vykdymo grafike nurodytais terminais pradėti, kokybiškai atlikti, baigti ir perduoti užsakovui visus Sutartyje nurodytus darbus ir ištaisyti defektus, nustatytus iki darbų perdavimo užsakovui ir (ar) per garantinį laikotarpį;</text:span></text:p>
      <text:p text:style-name="P6699"><text:span text:style-name="T6700">8.4.11</text:span><text:span text:style-name="T6701">. savarankiškai apsirūpinti materialiniais ištekliais, reikalingais Sutartyje numatytiems darbams atlikti, naudoti medžiagas, gaminius, atitinkančius projektinėje dokumentacijoje jiems nustatytus reikalavimus, naudoti Lietuvos Respublikos<text:s/></text:span><text:span text:style-name="T6702">įstatymais nustatyta tvarka sertifikuotas medžiagas ir gaminius, garantuoti tinkamą statybinių ir kitų medžiagų ir gaminių priėmimą, organizuoti jų sandėliavimą, apsaugą (nuo vagystės ir sugadinimo, įskaitant meteorologinių sąlygų poveikį) ir taupų naudoji</text:span><text:span text:style-name="T6703">mą. Tikrinti atitikties dokumentus, sertifikatus (medžiagos turi atitikti projektinius ir pateiktuose sertifikatuose nurodytus kokybės reikalavimus) ir užsakovui pareikalavus teikti juos užsakovui;</text:span></text:p>
      <text:p text:style-name="P6704"><text:span text:style-name="T6705">8.4.12</text:span><text:span text:style-name="T6706">. keisti su užsakovu suderintus projektinius spr</text:span><text:span text:style-name="T6707">endimus tik gavus jo sutikimą raštu, kalendorinį darbų vykdymo grafiką – pasirašant papildomus susitarimus;</text:span></text:p>
      <text:p text:style-name="P6708"><text:span text:style-name="T6709">8.4.13</text:span><text:span text:style-name="T6710">. laiku ir tinkamai informuoti užsakovą apie atliktų darbų etapus, atliktų darbų priėmimo–perdavimo datą, pateikti užsakovui atliktų darbų</text:span><text:span text:style-name="T6711"><text:s/>perdavimo–priėmimo aktus, išrašyti sąskaitas faktūras, kitą normatyviniuose statybos dokumentuose nurodytą statybos darbų atlikimo dokumentaciją. Užsakovui paprašius papildomos informacijos, per 3 (tris) darbo dienas raštu pranešti apie darbų eigą, rezult</text:span><text:span text:style-name="T6712">atus, pateikti kitą su projekto vykdymu susijusią informaciją;</text:span></text:p>
      <text:p text:style-name="P6713"><text:span text:style-name="T6714">8.4.14</text:span><text:span text:style-name="T6715">. sudaryti sąlygas užsakovo atstovams bei techniniam prižiūrėtojui lankytis objekte bei susipažinti su visa darbų dokumentacija, dalyvauti užsakovo organizuojamuose pasitarimuose apta</text:span><text:span text:style-name="T6716">riant darbų vykdymo eigą;</text:span></text:p>
      <text:p text:style-name="P6717"><text:span text:style-name="T6718">8.4.15</text:span><text:span text:style-name="T6719">. informuoti užsakovą apie objekte dirbančius subtiekėjus;</text:span></text:p>
      <text:p text:style-name="P6720"><text:span text:style-name="T6721">8.4.16</text:span><text:span text:style-name="T6722">. garantuoti saugų darbą, priešgaisrinę ir aplinkos apsaugą, darbo higieną statybos teritorijoje, savo darbo zonoje, gretimos aplinkos apsaugą ir greta</text:span><text:span text:style-name="T6723"><text:s/>statybos teritorijos gyvenančių, dirbančių, poilsiaujančių ir judančių žmonių apsaugą nuo atliekamų darbų sukeliamų pavojų. Tiekėjas užtikrina, kad jo pasamdyti darbuotojai ir / arba tretieji asmenys, už kuriuos atsakingas tiekėjas, darbų atlikimo metu ne</text:span><text:span text:style-name="T6724">būtų apsvaigę nuo alkoholio, narkotinių, toksinių ir (arba) psichotropinių medžiagų;</text:span></text:p>
      <text:p text:style-name="P6725"><text:span text:style-name="T6726">8.4.17</text:span><text:span text:style-name="T6727">. saugoti atliktus darbus ir medžiagas nuo sugadinimo ir vagystės, meteorologinių sąlygų poveikio iki visų rangovo atliktų darbų perdavimo užsakovui dienos. Past</text:span><text:span text:style-name="T6728">atuose ar jų dalyse, kuriose atliekami <text:s/>statybos darbai, atsitiktinio žuvimo ar sugadinimo rizika tenka tiekėjui iki darbų užbaigimo pabaigos ir darbų perdavimo–priėmimo aktų surašymo;</text:span></text:p>
      <text:p text:style-name="P6729"><text:span text:style-name="T6730">8.4.18</text:span><text:span text:style-name="T6731">. savo sąskaita ištaisyti darbus, kurie dėl tiekėjo kaltės ne</text:span><text:span text:style-name="T6732">tinkamai atlikti, neatitinka Sutarties sąlygų ir projektinės dokumentacijos. Savo sąskaita ištaisyti atliktų darbų trūkumus ir defektus, išaiškėjusius ar atsiradusius pasibaigus Sutarties vykdymo laikui, kol tebegalioja objekto garantinis laikotarpis, užsa</text:span><text:span text:style-name="T6733">kovui pateikus pretenziją raštu, ne vėliau kaip per 14 (keturiolika) darbo dienų, jeigu dėl defekto pobūdžio jo nereikia pašalinti per kitokį terminą;</text:span></text:p>
      <text:p text:style-name="P6734"><text:span text:style-name="T6735">8.4.19</text:span><text:span text:style-name="T6736">. darbams naudoti tik naujas, Lietuvos Respublikos teisės aktų nustatyta tvarka sertifikuotas m</text:span><text:span text:style-name="T6737">edžiagas, atitinkančias Lietuvos Respublikos standartų ir normų reikalavimus;</text:span></text:p>
      <text:p text:style-name="P6738"><text:span text:style-name="T6739">8.4.20</text:span><text:span text:style-name="T6740">. atlikti darbus tvarkingai, neteršiant teritorijos, kompaktiškai laikyti statybos atliekas, išvežus jas iš teritorijos pateikti užsakovui patvirtinančius dokumentus ap</text:span><text:span text:style-name="T6741">ie statybinio laužo, grunto išvežimą į specialiai skirtas vietas;</text:span></text:p>
      <text:p text:style-name="P6742"><text:span text:style-name="T6743">8.4.21</text:span><text:span text:style-name="T6744">. prireikus nustatyta tvarka užsakyti ir gauti nutiestų inžinerinių tinklų geodezines nuotraukas;<text:s/></text:span></text:p>
      <text:p text:style-name="P6745"><text:span text:style-name="T6746">8.4.22</text:span><text:span text:style-name="T6747">. prireikus kartu su užsakovu suderinti su inžinerinius tinklus eksploa</text:span><text:span text:style-name="T6748">tuojančiomis organizacijomis veikiančių inžinerinių tinklų perjungimą;</text:span></text:p>
      <text:p text:style-name="P6749"><text:span text:style-name="T6750">8.4.23</text:span><text:span text:style-name="T6751">. savo lėšomis įrengti laikinus aptvėrimus, baigus darbus–juos išardyti. Užtikrinti, kad į statinį, medžiagų saugojimo aikšteles ar vietas nepatektų pašaliniai asmenys;<text:s/></text:span></text:p>
      <text:p text:style-name="P6752"><text:span text:style-name="T6753">8.4</text:span><text:span text:style-name="T6754">.24</text:span><text:span text:style-name="T6755">. atlikus darbus, pagal techninio darbo projekto reikalavimus sutvarkyti statybvietę. Išvežti statybines atliekas ir statybinį laužą savo sąskaita;</text:span></text:p>
      <text:p text:style-name="P6756"><text:span text:style-name="T6757">8.4.25</text:span><text:span text:style-name="T6758">. suteikti darbams Sutartyje nurodytas garantijas;</text:span></text:p>
      <text:p text:style-name="P6759"><text:span text:style-name="T6760">8.4.26</text:span><text:span text:style-name="T6761">. atsakyti už subtiekėjų atliktu</text:span><text:span text:style-name="T6762">s darbus, jų kokybę ar padarytą žalą;</text:span></text:p>
      <text:p text:style-name="P6763"><text:span text:style-name="T6764">8.4.27</text:span><text:span text:style-name="T6765">. iki visų atliktų darbų perdavimo užsakovui dienos pateikti visus reikiamus paaiškinimus, normatyviniuose dokumentuose ir techniniame darbo projekte nustatytą išpildomąją projektinę dokumentaciją, gaminių ir</text:span><text:span text:style-name="T6766"><text:s/>įrengimų techninius pasus, eksploatavimo instrukcijas ir kitus būtinus dokumentus;</text:span></text:p>
      <text:p text:style-name="P6767"><text:span text:style-name="T6768">8.4.28</text:span><text:span text:style-name="T6769">. sumokėti už suvartotą elektros energiją, vandenį ir kitas komunalines paslaugas;</text:span></text:p>
      <text:p text:style-name="P6770"><text:span text:style-name="T6771">8.4.29</text:span><text:span text:style-name="T6772">. įrengti informacinį stendą;</text:span></text:p>
      <text:p text:style-name="P6773"><text:span text:style-name="T6774">8.4.30</text:span><text:span text:style-name="T6775">. vykdyti visus teisėtus ir<text:s/></text:span><text:span text:style-name="T6776">neprieštaraujančius Sutarties nuostatoms raštiškus užsakovo nurodymus;</text:span></text:p>
      <text:p text:style-name="P6777"><text:span text:style-name="T6778">8.4.31</text:span><text:span text:style-name="T6779">. Sutarties vykdymo laikotarpiu atitikti teisės aktuose numatytus ir darbų vykdymui privalomus kvalifikacijos reikalavimus.</text:span></text:p>
      <text:p text:style-name="P6780"/>
      <text:p text:style-name="P6781"><text:span text:style-name="T6782">9</text:span><text:span text:style-name="T6783">. Šalių atsakomybė</text:span></text:p>
      <text:p text:style-name="P6784"/>
      <text:p text:style-name="P6785"><text:span text:style-name="T6786">9.1</text:span><text:span text:style-name="T6787">. užsakovas, nev</text:span><text:span text:style-name="T6788">ykdantis sutartinių įsipareigojimų, t. y. vėluojantis apmokėti už atliktus darbus Sutartyje nustatyta tvarka, moka 0,05 procento delspinigių už kiekvieną pavėluotą dieną nuo vėluojamos sumokėti sumos;</text:span></text:p>
      <text:p text:style-name="P6789"><text:span text:style-name="T6790">9.2</text:span><text:span text:style-name="T6791">. užsakovas, nevykdantis ar netinkamai vykdantis</text:span><text:span text:style-name="T6792"><text:s/>Sutartį, privalo atlyginti dėl tokių jo veiksmų (ar neveikimo) tiekėjo patirtus nuostolius;</text:span></text:p>
      <text:p text:style-name="P6793"><text:span text:style-name="T6794">9.3</text:span><text:span text:style-name="T6795">. užsakovas turi teisę vienašališkai (be teismo), pranešęs prieš 20 (dvidešimt) dienų, nutraukti Sutartį</text:span><text:span text:style-name="T6796"><text:s/></text:span><text:span text:style-name="T6797">dėl tiekėjo esminio Sutarties pažeidimo. Šiuo atvej</text:span><text:span text:style-name="T6798">u Sutarties įvykdymo užtikrinimas tiekėjui negrąžinamas ir, užsakovui pareikalavus, užsakovui sumokama šiame užtikrinime nurodyta suma;<text:s/></text:span></text:p>
      <text:p text:style-name="P6799"><text:span text:style-name="T6800">9.4</text:span><text:span text:style-name="T6801">. jei tiekėjas nutraukia visus ar dalį Sutartyje numatytų darbų be pateisinamos priežasties, Sutarties įvykdymo<text:s/></text:span><text:span text:style-name="T6802">užtikrinimas tiekėjui negrąžinamas ir, užsakovui pareikalavus, užsakovui sumokama šiame užtikrinime nurodyta suma;</text:span></text:p>
      <text:p text:style-name="P6803"><text:span text:style-name="T6804">9.5</text:span><text:span text:style-name="T6805">. jei tiekėjas neatlieka visų darbų Sutartyje nustatytu laiku, Sutarties įvykdymo užtikrinimas tiekėjui negrąžinamas ir, užsakovui par</text:span><text:span text:style-name="T6806">eikalavus, užsakovui sumokama šiame užtikrinime nurodyta suma. Jei Sutartis nenutraukiama, o tiekėjas įsipareigoja toliau vykdyti Sutartį, jis užsakovui papildomai moka 0,05 procento delspinigius už kiekvieną pavėluotą dieną nuo laiku neatliktų darbų kaino</text:span><text:span text:style-name="T6807">s;</text:span></text:p>
      <text:p text:style-name="P6808"><text:span text:style-name="T6809">9.6</text:span><text:span text:style-name="T6810">. tiekėjui nepradėjus taisyti defektų pagal techninės arba projekto vykdymo priežiūros vykdytojų raštiškus reikalavimus dėl atliktų darbų kokybės ilgiau negu per 3 (tris) kalendorines dienas, o, esant pagrįstiems tiekėjo argumentams per technolog</text:span><text:span text:style-name="T6811">iškai būtiną laiką, tiekėjas papildomai moka užsakovui – 0,05 procento delspinigių už kiekvieną pavėluotą dieną nuo laiku neatliktų darbų kainos, kol bus ištaisyti defektai;<text:s/></text:span></text:p>
      <text:p text:style-name="P6812"><text:span text:style-name="T6813">9.7</text:span><text:span text:style-name="T6814">. jeigu tiekėjas suderintu su užsakovu laiku nepašalina defektų, užsakovo<text:s/></text:span><text:span text:style-name="T6815">nustatytų per garantinį laiką, jis atlygina užsakovo išlaidas, susijusias su defektų šalinimu;</text:span></text:p>
      <text:p text:style-name="P6816"><text:span text:style-name="T6817">9.8</text:span><text:span text:style-name="T6818">. jei užsakovas pasinaudoja Sutarties įvykdymo užtikrinimu arba, pratęsus darbų atlikimo terminą, baigiasi jos galiojimo laikas, tiekėjas, siekdamas tolia</text:span><text:span text:style-name="T6819">u vykdyti Sutarties įsipareigojimus, privalo per 5 (penkias) darbo dienas pateikti naują Sutarties įvykdymo užtikrinimą, kurio suma ne mažesnė kaip 10 (dešimt) proc. nuo visos Sutarties kainos;</text:span></text:p>
      <text:p text:style-name="P6820"><text:span text:style-name="T6821">9.9</text:span><text:span text:style-name="T6822">. jeigu darbų atlikimo terminas šalių raštišku susitari</text:span><text:span text:style-name="T6823">mu yra pratęsiamas, Sutarties įvykdymo užtikrinimo dokumento galiojimas pratęsiamas tokiam laikotarpiui, kokiam pratęstas darbų atlikimo terminas. Tiekėjas per 5 (penkias) darbo dienas privalo pateikti Lietuvoje ar užsienyje registruoto banko garantiją ar<text:s/></text:span><text:span text:style-name="T6824">draudimo bendrovės laidavimo raštą;</text:span></text:p>
      <text:p text:style-name="P6825"><text:span text:style-name="T6826">9.10</text:span><text:span text:style-name="T6827">.</text:span><text:span text:style-name="T6828"><text:s/>Sutarties nutraukimas nepanaikina teisės reikalauti atlyginti nuostolius, atsirandančius dėl įsipareigojimų nevykdymo pagal Sutartį.</text:span></text:p>
      <text:p text:style-name="P6829"/>
      <text:p text:style-name="P6830"><text:span text:style-name="T6831">10</text:span><text:span text:style-name="T6832">. Pakeitimai ir pataisymai</text:span></text:p>
      <text:p text:style-name="P6833"/>
      <text:p text:style-name="P6834"><text:span text:style-name="T6835">10.1</text:span><text:span text:style-name="T6836">. jei dėl nenumatytų aplinkybių bū</text:span><text:span text:style-name="T6837">tina atsisakyti atskiro Sutartyje nurodyto darbo ar būtina mažinti darbų apimtis, tiekėjas pateikia nevykdytinų darbų lokalinę sąmatą, kurios pagrindu koreguojama Sutarties kaina;</text:span></text:p>
      <text:p text:style-name="P6838"><text:span text:style-name="T6839">10.2</text:span><text:span text:style-name="T6840">. jei dėl nenumatytų, nuo Sutarties šalių nepriklausančių<text:s/></text:span><text:span text:style-name="T6841">aplinkybių, Sutartyje numatytus atskirus darbus (ar jų dalį) būtina keisti kitais, tiekėjas pateikia nevykdytinų darbų lokalinę sąmatą bei siūlymą dėl keistinų darbų ir, užsakovui patikrinus tiekėjo siūlymo atitiktį rinkos kainoms ir suderėjus (jei reikali</text:span><text:span text:style-name="T6842">nga), koreguojama Sutarties kaina;</text:span></text:p>
      <text:p text:style-name="P6843"><text:span text:style-name="T6844">10.3</text:span><text:span text:style-name="T6845">. jei dėl nuo tiekėjo nepriklausančių aplinkybių tiekėjas negali naudoti pasiūlyme nurodytų medžiagų / įrangos (rinkoje nebegaminamos/nebetiekiamos reikalingos medžiagos / įranga ar pan.) ar dėl kitų nenumatytų, n</text:span><text:span text:style-name="T6846">uo Sutarties šalių nepriklausančių aplinkybių, būtina keisti Sutartyje numatytas medžiagas ar įrangą, tiekėjas pateikia lokalinę sąmatą ir siūlymą dėl keistinų medžiagų / įrangos, užsakovui patikrinus tiekėjo siūlymo atitiktį rinkos kainoms ir suderėjus (j</text:span><text:span text:style-name="T6847">ei reikalinga), koreguojama Sutarties kaina;<text:s/></text:span></text:p>
      <text:p text:style-name="P6848"><text:span text:style-name="T6849">10.4</text:span><text:span text:style-name="T6850">. aplinkybės, sąlygojančios būtinybę atlikti pakeitimus, pagrindžiamos raštu;</text:span></text:p>
      <text:p text:style-name="P6851"><text:span text:style-name="T6852">10.5</text:span><text:span text:style-name="T6853">. visi aukščiau minėti pakeitimai turi būti užsakovo patvirtinti raštu. Jei darbų apmokėjimui naudojamos trečiųjų ša</text:span><text:span text:style-name="T6854">lių paramos lėšos, pakeitimai turi atitikti paramos teikėjų nustatytas paramos teikimo sąlygas ir tvarką;</text:span></text:p>
      <text:p text:style-name="P6855"><text:span text:style-name="T6856">10.6</text:span><text:span text:style-name="T6857">. užsakovas gali pirkti papildomus darbus iš to paties tiekėjo, jei paaiškėtų, kad reikia papildomų darbų, neįrašytų į <text:s/>Sutartį, tačiau be kur</text:span><text:span text:style-name="T6858">ių negalima užbaigti Sutarties vykdymo;</text:span></text:p>
      <text:p text:style-name="P6859"><text:span text:style-name="T6860">10.7</text:span><text:span text:style-name="T6861">. užsakovas gali pirkti papildomus darbus iš to paties tiekėjo, jei šie darbai finansuojami užsakovo lėšomis, sudarant papildomą susitarimą. Jei finansavimas susijęs su trečiosiomis šalimis, tuo atveju Sutart</text:span><text:span text:style-name="T6862">ies šalys turi įvertinti šio finansavimo gavimo sąlygas papildomiems darbams įsigyti.</text:span></text:p>
      <text:p text:style-name="P6863"/>
      <text:p text:style-name="P6864"><text:span text:style-name="T6865">11</text:span><text:span text:style-name="T6866">. Nekokybiškai (ir (ar) netinkamai) atlikti darbai</text:span></text:p>
      <text:p text:style-name="P6867"/>
      <text:p text:style-name="P6868"><text:span text:style-name="T6869">11.1</text:span><text:span text:style-name="T6870">. jeigu tiekėjas atliko darbus pažeisdamas techninėje specifikacijoje, statinio projekte ir Sutartyje n</text:span><text:span text:style-name="T6871">umatytas sąlygas, nesilaikė normatyvinių statybos dokumentų ir kitų teisės aktų reikalavimų, užsakovas turi teisę reikalauti, kad tiekėjas:</text:span></text:p>
      <text:p text:style-name="P6872"><text:span text:style-name="T6873">11.1.1</text:span><text:span text:style-name="T6874">. nedelsiant sustabdytų ir (ar) nutrauktų darbų atlikimą;<text:s/></text:span></text:p>
      <text:p text:style-name="P6875"><text:span text:style-name="T6876">11.1.2</text:span><text:span text:style-name="T6877">. neatlygintinai pakeistų nekokybiškas<text:s/></text:span><text:span text:style-name="T6878">medžiagas, gaminius;<text:s/></text:span></text:p>
      <text:p text:style-name="P6879"><text:span text:style-name="T6880">11.1.3</text:span><text:span text:style-name="T6881">. neatlygintinai kokybiškai atliktų darbus;<text:s/></text:span></text:p>
      <text:p text:style-name="P6882"><text:span text:style-name="T6883">11.1.4</text:span><text:span text:style-name="T6884">. neatlygintinai ištaisytų netinkamai atliktus darbus;<text:s/></text:span></text:p>
      <text:p text:style-name="P6885"><text:span text:style-name="T6886">11.1.5</text:span><text:span text:style-name="T6887">. atlygintų užsakovui darbų trūkumų šalinimo išlaidas.</text:span></text:p>
      <text:p text:style-name="P6888"/>
      <text:p text:style-name="P6889"><text:span text:style-name="T6890">12</text:span><text:span text:style-name="T6891">. Sutarties nutraukimas prieš terminą</text:span></text:p>
      <text:p text:style-name="P6892"/>
      <text:p text:style-name="P6893"><text:span text:style-name="T6894">12.1</text:span><text:span text:style-name="T6895">. užsakovas turi teisę, įspėjęs tiekėją prieš 20 (dvidešimt) dienų, vienašališkai <text:s/>nutraukti Sutartį dėl esminio jos pažeidimo. Esminiai sutarties pažeidimai nustatomi vadovaujantis Civilinio kodekso 6.217 straipsnio nuostatomis;</text:span></text:p>
      <text:p text:style-name="P6896"><text:span text:style-name="T6897">12.2</text:span><text:span text:style-name="T6898">. užsakova</text:span><text:span text:style-name="T6899">s turi teisę vienašališkai nutraukti Sutartį ir pareikalauti iš tiekėjo atlyginti užsakovo nuostolius, jeigu:</text:span></text:p>
      <text:p text:style-name="P6900"><text:span text:style-name="T6901">12.2.1</text:span><text:span text:style-name="T6902">. tiekėjui iškeliama bankroto arba restruktūrizavimo byla;</text:span></text:p>
      <text:p text:style-name="P6903"><text:span text:style-name="T6904">12.2.2</text:span><text:span text:style-name="T6905">. tiekėjas dėl savo kaltės daugiau kaip mėnesį vėluoja užbaigti darbų</text:span><text:span text:style-name="T6906"><text:s/>etapą arba visiškai baigti darbus;</text:span></text:p>
      <text:p text:style-name="P6907"><text:span text:style-name="T6908">12.2.3</text:span><text:span text:style-name="T6909">. po raštiško užsakovo įspėjimo tiekėjas nevykdo darbų kokybės užtikrinimo reikalavimų;</text:span></text:p>
      <text:p text:style-name="P6910"><text:span text:style-name="T6911">12.2.4</text:span><text:span text:style-name="T6912">. Sutarties įvykdymo užtikrinimą (banko garantiją arba draudimo bendrovės laidavimo raštą) išdavęs subjektas neg</text:span><text:span text:style-name="T6913">ali įvykdyti įsipareigojimų, o tiekėjas, užsakovui raštu pareikalavus per nustatytą terminą, nepateikia naujo Sutarties įvykdymo užtikrinimo tomis pačiomis sąlygomis;</text:span></text:p>
      <text:p text:style-name="P6914"><text:span text:style-name="T6915">12.3</text:span><text:span text:style-name="T6916">. užsakovui vienašališkai nutraukus Sutartį, tiekėjas privalo perduoti visus ik</text:span><text:span text:style-name="T6917">i Sutarties nutraukimo atliktus darbus ir pasirašyti perdavimo–priėmimo aktą. Užsakovas privalo apmokėti tik už tinkamai atliktus darbus (jei Sutartis nutraukta dėl tiekėjo kaltės, iš mokėtinos sumos išskaičiavus netesybas);</text:span></text:p>
      <text:p text:style-name="P6918"><text:span text:style-name="T6919">12.4</text:span><text:span text:style-name="T6920">. tiekėjas turi teisę,<text:s/></text:span><text:span text:style-name="T6921">įspėjęs užsakovą prieš 20 (dvidešimt) dienų, vienašališkai nutraukti Sutartį ir pareikalauti atlyginti nuostolius, jeigu užsakovas be pateisinamų priežasčių vėluoja apmokėti už atliktus darbus, išskyrus Sutartyje numatytus atvejus, kai terminas gali būti a</text:span><text:span text:style-name="T6922">tidėtas;</text:span></text:p>
      <text:p text:style-name="P6923"><text:span text:style-name="T6924">12.5</text:span><text:span text:style-name="T6925">. užsakovui arba tiekėjui vienašališkai nutraukus Sutartį, tiekėjas privalo perduoti iki Sutarties nutraukimo datos atliktus darbus, šalims pasirašant priėmimo–perdavimo aktą. Užsakovas privalo apmokėti tik už tinkamai atliktus darbus, iš<text:s/></text:span><text:span text:style-name="T6926">mokėtinų sumų išskaičiuodamas netesybas, jeigu Sutartis nutraukiama dėl tiekėjo kaltės;</text:span></text:p>
      <text:p text:style-name="P6927"><text:span text:style-name="T6928">12.6</text:span><text:span text:style-name="T6929">. šalys neturi teisės vienašališkai nutraukti Sutarties, jei nėra pagrindo, nurodyto Sutartyje arba Lietuvos Respublikos teisės aktuose;</text:span></text:p>
      <text:p text:style-name="P6930"><text:span text:style-name="T6931">12.7</text:span><text:span text:style-name="T6932">. šalys turi te</text:span><text:span text:style-name="T6933">isę nutraukti Sutartį abipusiu raštišku sutarimu.</text:span></text:p>
      <text:p text:style-name="P6934"/>
      <text:p text:style-name="P6935"><text:span text:style-name="T6936">13</text:span><text:span text:style-name="T6937">. Nenugalimos jėgos aplinkybės</text:span></text:p>
      <text:p text:style-name="P6938"/>
      <text:p text:style-name="P6939"><text:span text:style-name="T6940">13.1</text:span><text:span text:style-name="T6941">. šalis gali būti visiškai ar iš dalies atleidžiama nuo atsakomybės dėl ypatingų ir neišvengiamų aplinkybių – nenugalimos jėgos (force majeure), nustatytos ir<text:s/></text:span><text:span text:style-name="T6942">ją patyrusios šalies įrodytos pagal Civilinį kodeksą, jeigu šalis nedelsdama pranešė kitai šaliai apie aplinkybes bei jų poveikį įsipareigojimų vykdymui;</text:span></text:p>
      <text:p text:style-name="P6943"><text:span text:style-name="T6944">13.2</text:span><text:span text:style-name="T6945">. nenugalimos jėgos aplinkybių sąvoka apibrėžiama ir šalių teisės, pareigos ir atsakomybė, esa</text:span><text:span text:style-name="T6946">nt šioms aplinkybėms reglamentuojamos Civilinio kodekso 6.212 straipsnyje ir Atleidimo nuo atsakomybės esant nenugalimos jėgos (force majeure) aplinkybėms taisyklėse, patvirtintose Lietuvos  Respublikos  Vyriausybės 1996 m. liepos 15 d.  nutarimu Nr. 840 „</text:span><text:span text:style-name="T6947">Dėl Atleidimo nuo atsakomybės esant nenugalimos jėgos (force majeure) aplinkybėms taisyklių patvirtinimo“;</text:span></text:p>
      <text:p text:style-name="P6948"><text:span text:style-name="T6949">13.3</text:span><text:span text:style-name="T6950">. jei kuri nors Sutarties šalis mano, kad atsirado nenugalimos jėgos (force majeure) aplinkybės, dėl kurių ji negali vykdyti įsipareigojimų,<text:s/></text:span><text:span text:style-name="T6951">ji (ne vėliau kaip per 3 (tris) darbo dienas nuo tokių aplinkybių atsiradimo ar sužinojimo apie jų atsiradimą) informuoja apie tai kitą šalį, pranešdama aplinkybių pobūdį, galimą trukmę ir tikėtiną poveikį. Jei užsakovas raštu nenurodo kitaip, tiekėjas vyk</text:span><text:span text:style-name="T6952">do įsipareigojimus pagal Sutartį kiek įmanoma, ir ieško alternatyvų įsipareigojimams, kurių vykdyti nenugalimos jėgos (force majeure) aplinkybės netrukdo;</text:span></text:p>
      <text:p text:style-name="P6953"><text:span text:style-name="T6954">13.4</text:span><text:span text:style-name="T6955">. jeigu Sutarties šalis, kurią paveikė nenugalimos jėgos aplinkybės (force majeure), ėmėsi vi</text:span><text:span text:style-name="T6956">sų pagrįstų atsargos priemonių ir dėjo visas pastangas, kad sumažintų su tuo susijusias išlaidas, panaudojo visas reikiamas priemones, kad Sutartis būtų tinkamai įvykdyta, Sutarties šalies nesugebėjimas įvykdyti Sutarties įsipareigojimų nebus traktuojamas<text:s/></text:span><text:span text:style-name="T6957">kaip Sutarties pažeidimas ar Sutarties įsipareigojimų nevykdymas. Pagrindas atleisti Sutarties šalį nuo atsakomybės atsiranda nuo nenugalimos jėgos aplinkybių (force majeure) atsiradimo momento arba, jeigu apie ją laiku nepranešta, <text:s/>nuo pranešimo momento.<text:s/></text:span><text:span text:style-name="T6958">Laiku nepranešusi apie nenugalimos jėgos aplinkybes (force majeure), įsipareigojimų nevykdanti šalis tampa iš dalies atsakinga už nuostolių, kurių priešingu atveju būtų išvengta, atlyginimą;</text:span></text:p>
      <text:p text:style-name="P6959"><text:span text:style-name="T6960">13.5</text:span><text:span text:style-name="T6961">. jei nenugalimos jėgos (force majeure) aplinkybės trunka</text:span><text:span text:style-name="T6962"><text:s/>ilgiau kaip 180 (vienas šimtas aštuoniasdešimt) kalendorinių dienų, nepaisant Sutarties įvykdymo termino pratęsimo, kuris dėl minėtųjų aplinkybių gali būti tiekėjui suteiktas, bet kuri Sutarties šalis turi teisę nutraukti Sutartį įspėdama apie tai kitą ša</text:span><text:span text:style-name="T6963">lį prieš 30 (trisdešimt) kalendorinių dienų. Jei pasibaigus šiam 30 (trisdešimt) kalendorinių dienų laikotarpiui nenugalimos jėgos (force majeure) aplinkybės dar yra, Sutartis nutraukiama ir pagal Sutarties sąlygas šalys atleidžiamos nuo tolesnio Sutarties</text:span><text:span text:style-name="T6964"><text:s/>vykdymo.</text:span></text:p>
      <text:p text:style-name="P6965"/>
      <text:p text:style-name="P6966"><text:span text:style-name="T6967">14</text:span><text:span text:style-name="T6968">. Ginčų sprendimas</text:span></text:p>
      <text:p text:style-name="P6969"/>
      <text:p text:style-name="P6970"><text:span text:style-name="T6971">14.1</text:span><text:span text:style-name="T6972">. visus ginčus, klausimus ar nesutarimus dėl Sutarties sąlygų, kurių gali kilti vykdant Sutartį, dėl to, kas neaptarta Sutartyje, šalys susitaria spręsti ir aiškintis vadovaudamosi Civiliniu kodeksu, kitais teis</text:span><text:span text:style-name="T6973">ės aktais, reglamentuojančiais pirkimus ir Sutarties dalyką, užsakymo dokumentais, tiekėjo užsakymui pateiktais dokumentais;</text:span></text:p>
      <text:p text:style-name="P6974"><text:span text:style-name="T6975">14.2</text:span><text:span text:style-name="T6976">. šalys susitaria, kad kiekvienas ginčas, nesutarimas ar reikalavimas, kylantis iš Sutarties ar su ja susijęs, turi būti sp</text:span><text:span text:style-name="T6977">rendžiamas derybų būdu. Jeigu minėti ginčai, nesutarimai ar reikalavimai negali būti išspręsti derybų keliu per 20 (dvidešimt) kalendorinių dienų, šalys susitaria spręsti juos Lietuvos Respublikos įstatymų nustatyta tvarka Lietuvos Respublikos teismuose.</text:span></text:p>
      <text:p text:style-name="P6978"/>
      <text:p text:style-name="P6979"><text:span text:style-name="T6980">15</text:span><text:span text:style-name="T6981">. Kitos Sutarties sąlygos</text:span></text:p>
      <text:p text:style-name="P6982"/>
      <text:p text:style-name="P6983"><text:span text:style-name="T6984">15.1</text:span><text:span text:style-name="T6985">. pastabas dėl vykdomų darbų gali pateikti projekto vykdymo priežiūros, techninės priežiūros vadovai raštu – įrašais statybos darbų žurnale (rekomenduojama pildyti elektroninį statybos darbų žurnalą) ir užsakovas;</text:span></text:p>
      <text:p text:style-name="P6986"><text:span text:style-name="T6987">15.2</text:span><text:span text:style-name="T6988">. Sutartis įsigalioja nuo __________________________ (</text:span><text:span text:style-name="T6989">datą nurodo šalys Sutarties sudarymo metu (data turi būti ne ankstesnė už Sutarties pasirašymo ir ne vėlesnė kaip 60 (šešiasdešimt) kalendorinių dienų nuo Sutarties pasirašymo dienos</text:span><text:span text:style-name="T6990">) ir, kai tie</text:span><text:span text:style-name="T6991">kėjas pateikia užsakovui reikalaujamą Sutarties įvykdymo užtikrinimą;</text:span></text:p>
      <text:p text:style-name="P6992"><text:span text:style-name="T6993">15.3</text:span><text:span text:style-name="T6994">. Sutartis galioja nuo jos įsigaliojimo momento iki visų darbų užbaigimo ir atsiskaitymo už juos, kitų sutartinių įsipareigojimų įvykdymo. Sutartis nustoja galios, kai tiekėjas p</text:span><text:span text:style-name="T6995">agal Sutartį įvykdo įsipareigojimus užsakovui, jeigu ji tinkamai įvykdyta ir apmokėta už atliktus darbus, taip pat jei ji nutraukiama Sutartyje nustatyta tvarka, esant atitinkamam teismo sprendimui ar įstatymų nustatytais atvejais – Lietuvos Respublikos Vy</text:span><text:span text:style-name="T6996">riausybės sprendimu;</text:span></text:p>
      <text:p text:style-name="P6997"><text:span text:style-name="T6998">15.4</text:span><text:span text:style-name="T6999">. Sutarčiai įvykdyti, dėl kurių Sutarties vykdymo metu numatomi rašytiniai susitarimai prie Sutarties ar kurių pagrindu sudaromi tokie susitarimai, nelaikomi Sutarties sąlygų keitimu;</text:span></text:p>
      <text:p text:style-name="P7000"><text:span text:style-name="T7001">15.5</text:span><text:span text:style-name="T7002">. šalys laiko paslaptyje Sutarties<text:s/></text:span><text:span text:style-name="T7003">sąlygas, darbo veiklos principus ir metodus, kuriuos sužinojo vykdydamos Sutartį, išskyrus atvejus, kai ši informacija yra vieša arba atskleista įstatymų numatytais atvejais. Šalys susitaria, kad vykdant Sutartį sužinota informacija apie kitą šalį ir Sutar</text:span><text:span text:style-name="T7004">ties sąlygas yra konfidenciali informacija, kuri laikoma paslaptyje, išskyrus atvejus, kai šios informacijos gali būti reikalaujama įstatymų nustatyta tvarka arba ji jau viešai žinoma;</text:span></text:p>
      <text:p text:style-name="P7005"><text:span text:style-name="T7006">15.6</text:span><text:span text:style-name="T7007">. bet kokius mokesčius, kuriais gali būti apmokestinamos sumos,</text:span><text:span text:style-name="T7008"><text:s/>kurias gauna tiekėjas arba užsakovas Sutarties pagrindu, privalo sumokėti atitinkamai tiekėjas arba užsakovas;</text:span></text:p>
      <text:p text:style-name="P7009"><text:span text:style-name="T7010">15.7</text:span><text:span text:style-name="T7011">. kiekviena šalis padengia savo išlaidas, susijusias su Sutarties sudarymu, Sutarties pasirašymu ir vykdymu, išskyrus Sutartyje nurodytu</text:span><text:span text:style-name="T7012">s atvejus;</text:span></text:p>
      <text:p text:style-name="P7013"><text:span text:style-name="T7014">15.8</text:span><text:span text:style-name="T7015">. tiekėjas apskaitą privalo vesti taip, kad būtų galima įvertinti pateiktų apmokėjimui pagal Sutartį sąskaitų teisingumą. Visi sąnaudas ir pajamas pagal Sutartį patvirtinantys dokumentai turi būti saugomi 10 (dešimt) metų nuo galutinio m</text:span><text:span text:style-name="T7016">okėjimo pagal Sutartį;</text:span></text:p>
      <text:p text:style-name="P7017"><text:span text:style-name="T7018">15.9</text:span><text:span text:style-name="T7019">. jeigu kurios nors Sutarties sąlygos paskelbiamos negaliojančiomis, kitos Sutarties sąlygos lieka galioti.</text:span></text:p>
      <text:p text:style-name="P7020"/>
      <text:p text:style-name="P7021"><text:span text:style-name="T7022">16</text:span><text:span text:style-name="T7023">. Baigiamosios nuostatos</text:span></text:p>
      <text:p text:style-name="P7024"/>
      <text:p text:style-name="P7025"><text:span text:style-name="T7026">16.1</text:span><text:span text:style-name="T7027">. visi su Sutartimi susiję pranešimai, prašymai, dokumentai ar susirašinėjim</text:span><text:span text:style-name="T7028">as siunčiami elektroniniu paštu, įteikiami pasirašytinai, jų originalus visais atvejais įteikiant kitai šaliai asmeniškai, siunčiant registruotu ar per kurjerį, kiekvienam iš jų Sutartyje nurodytu atitinkamu adresu. Siųstas pranešimas laikomas gautu jo gav</text:span><text:span text:style-name="T7029">imo dieną. Laikoma, kad siuntimo ir gavimo diena sutampa, kai pranešimas siunčiamas elektroniniu paštu. Apie savo adreso ar kitų rekvizitų pasikeitimą kiekviena šalis ne vėliau kaip per 3 (tris) darbo dienas nuo minėto pasikeitimo dienos raštu informuoja k</text:span><text:span text:style-name="T7030">itą šalį. Kol apie pasikeitusį adresą nustatyta tvarka nepranešta, ankstesniu adresu pristatyti laiškai / pranešimai laikomi gautais;</text:span></text:p>
      <text:p text:style-name="P7031"><text:span text:style-name="T7032">16.2</text:span><text:span text:style-name="T7033">. Sutartis sudaroma lietuvių kalba;</text:span></text:p>
      <text:p text:style-name="P7034"><text:span text:style-name="T7035">16.3</text:span><text:span text:style-name="T7036">. Sutartis sudaroma dviem vienodą juridinę galią turinčiais egzemplior</text:span><text:span text:style-name="T7037">iais – po vieną kiekvienai šaliai.</text:span></text:p>
      <text:p text:style-name="P7038"/>
      <text:p text:style-name="P7039"><text:span text:style-name="T7040">17</text:span><text:span text:style-name="T7041">. Sutarties dokumentai</text:span></text:p>
      <text:p text:style-name="P7042"/>
      <text:p text:style-name="P7043"><text:span text:style-name="T7044">17.1</text:span><text:span text:style-name="T7045">. prie Sutarties pridedami šie priedai, kurie yra neatskiriama Sutarties dalis:</text:span></text:p>
      <text:p text:style-name="P7046"><text:span text:style-name="T7047">17.1.1</text:span><text:span text:style-name="T7048">. techninė specifikacija ir užsakytų darbų sąrašas;</text:span></text:p>
      <text:p text:style-name="P7049"><text:span text:style-name="T7050">17.1.2</text:span><text:span text:style-name="T7051">. kalendorinis darbų vykdymo gra</text:span><text:span text:style-name="T7052">fikas;</text:span></text:p>
      <text:p text:style-name="P7053"><text:span text:style-name="T7054">17.1.3</text:span><text:span text:style-name="T7055">. Sutarties įvykdymo užtikrinimo dokumentai;</text:span></text:p>
      <text:p text:style-name="P7056"><text:span text:style-name="T7057">17.1.4</text:span><text:span text:style-name="T7058">. draudimo polisai;</text:span></text:p>
      <text:p text:style-name="P7059"><text:span text:style-name="T7060">17.1.5</text:span><text:span text:style-name="T7061">. atliktų darbų aktų forma (priedas);</text:span></text:p>
      <text:p text:style-name="P7062"><text:span text:style-name="T7063">17.1.6</text:span><text:span text:style-name="T7064">. bendros pasiūlymų kainos išskaidymas pagal priemones, atitinkančias nustatytąsias konkretaus objekto<text:s/></text:span><text:span text:style-name="T7065">investicijų plane (jei užsakovas reikalavo Sutarties sudarymo metu).</text:span></text:p>
      <text:p text:style-name="P7066"/>
      <text:p text:style-name="P7067"><text:span text:style-name="T7068">18</text:span><text:span text:style-name="T7069">. Sutarties šalių rekvizitai ir parašai</text:span></text:p>
      <text:p text:style-name="P7070"/>
      <table:table table:style-name="Table7071">
        <table:table-columns>
          <table:table-column table:style-name="TableColumn7072"/>
          <table:table-column table:style-name="TableColumn7073"/>
          <table:table-column table:style-name="TableColumn7074"/>
        </table:table-columns>
        <table:table-row table:style-name="TableRow7075">
          <table:table-cell table:style-name="TableCell7076">
            <text:p text:style-name="P7077">UŽSAKOVAS</text:p>
          </table:table-cell>
          <table:table-cell table:style-name="TableCell7078">
            <text:p text:style-name="P7079"/>
          </table:table-cell>
          <table:table-cell table:style-name="TableCell7080">
            <text:p text:style-name="P7081">TIEKĖJAS</text:p>
          </table:table-cell>
        </table:table-row>
        <table:table-row table:style-name="TableRow7082">
          <table:table-cell table:style-name="TableCell7083">
            <text:p text:style-name="P7084">(Pavadinimas, adresas,</text:p>
            <text:p text:style-name="P7085">kodas ir PVM mokėtojo kodas)</text:p>
            <text:p text:style-name="P7086">(A/S sąskaitos Nr.)</text:p>
            <text:p text:style-name="P7087">(Banko pavadinimas)</text:p>
            <text:p text:style-name="P7088">(Tel.)</text:p>
            <text:p text:style-name="P7089">(El. paštas)</text:p>
          </table:table-cell>
          <table:table-cell table:style-name="TableCell7090">
            <text:p text:style-name="P7091"/>
          </table:table-cell>
          <table:table-cell table:style-name="TableCell7092">
            <text:p text:style-name="P7093">(Pavadinimas, adresas,</text:p>
            <text:p text:style-name="P7094">kodas ir PVM mokėtojo kodas)</text:p>
            <text:p text:style-name="P7095">(A/S sąskaitos Nr.)</text:p>
            <text:p text:style-name="P7096">(Banko pavadinimas)</text:p>
            <text:p text:style-name="P7097">(Tel.)</text:p>
            <text:p text:style-name="P7098">(El. paštas)</text:p>
          </table:table-cell>
        </table:table-row>
        <table:table-row table:style-name="TableRow7099">
          <table:table-cell table:style-name="TableCell7100">
            <text:p text:style-name="P7101">Kontaktinis asmuo:</text:p>
            <text:p text:style-name="P7102">(vardas, pavardė, pareigos)</text:p>
            <text:p text:style-name="P7103">(Tel.)</text:p>
          </table:table-cell>
          <table:table-cell table:style-name="TableCell7104">
            <text:p text:style-name="P7105"/>
          </table:table-cell>
          <table:table-cell table:style-name="TableCell7106">
            <text:p text:style-name="P7107">Kontaktinis asmuo:</text:p>
            <text:p text:style-name="P7108">(vardas, pavardė, pareigos)</text:p>
            <text:p text:style-name="P7109">(Tel.)</text:p>
          </table:table-cell>
        </table:table-row>
        <table:table-row table:style-name="TableRow7110">
          <table:table-cell table:style-name="TableCell7111">
            <text:p text:style-name="P7112">Vardas, Pavardė:</text:p>
          </table:table-cell>
          <table:table-cell table:style-name="TableCell7113">
            <text:p text:style-name="P7114"/>
          </table:table-cell>
          <table:table-cell table:style-name="TableCell7115">
            <text:p text:style-name="P7116">Vardas,<text:s/>Pavardė:</text:p>
          </table:table-cell>
        </table:table-row>
        <table:table-row table:style-name="TableRow7117">
          <table:table-cell table:style-name="TableCell7118">
            <text:p text:style-name="P7119">Pareigos:</text:p>
          </table:table-cell>
          <table:table-cell table:style-name="TableCell7120">
            <text:p text:style-name="P7121"/>
          </table:table-cell>
          <table:table-cell table:style-name="TableCell7122">
            <text:p text:style-name="P7123">Pareigos:</text:p>
          </table:table-cell>
        </table:table-row>
        <table:table-row table:style-name="TableRow7124">
          <table:table-cell table:style-name="TableCell7125">
            <text:p text:style-name="P7126">Parašas:</text:p>
          </table:table-cell>
          <table:table-cell table:style-name="TableCell7127">
            <text:p text:style-name="P7128"/>
          </table:table-cell>
          <table:table-cell table:style-name="TableCell7129">
            <text:p text:style-name="P7130">Parašas:</text:p>
          </table:table-cell>
        </table:table-row>
        <table:table-row table:style-name="TableRow7131">
          <table:table-cell table:style-name="TableCell7132">
            <text:p text:style-name="P7133">Data:</text:p>
          </table:table-cell>
          <table:table-cell table:style-name="TableCell7134">
            <text:p text:style-name="P7135"/>
          </table:table-cell>
          <table:table-cell table:style-name="TableCell7136">
            <text:p text:style-name="P7137">Data:</text:p>
          </table:table-cell>
        </table:table-row>
      </table:table>
      <text:p text:style-name="P7138"/>
      <text:p text:style-name="P7139">Papildyta priedu:</text:p>
      <text:p text:style-name="P7140"><text:span text:style-name="T7141">Nr.<text:s/></text:span><text:a xlink:href="https://www.e-tar.lt/portal/legalAct.html?documentId=af8c8e200c8511ebb74de75171d26d52" office:target-frame-name="_top" xlink:show="replace"><text:span text:style-name="T7142">D1-608</text:span></text:a><text:span text:style-name="T7143">, 2020-10-12, paskelbta TAR 2020-10-12, i. k. 2020-21206</text:span></text:p>
      <text:p text:style-name="Normal"/>
      <text:p text:style-name="P7144">Rangos darbų su projekto parengimu sutarties<text:s/></text:p>
      <text:p text:style-name="P7149">priedas</text:p>
      <text:p text:style-name="P7150"/>
      <text:p text:style-name="P7151"><text:span text:style-name="T7152">(priedo tęsinys, Atliktų darbų akto forma)</text:span></text:p>
      <text:p text:style-name="P7153">ATLIKTŲ DARBŲ AKTAS</text:p>
      <text:p text:style-name="P7154"/>
      <text:p text:style-name="P7155">_____________ d. Nr. ________</text:p>
      <text:p text:style-name="P7156"><text:span text:style-name="T7157">(data)</text:span><text:span text:style-name="T7158"><text:tab/></text:span><text:span text:style-name="T7159"><text:tab/></text:span></text:p>
      <text:p text:style-name="P7160">______________</text:p>
      <text:p text:style-name="P7161"><text:span text:style-name="T7162">(sudarymo vieta)</text:span></text:p>
      <text:p text:style-name="P7163"/>
      <text:p text:style-name="P7164"><text:span text:style-name="T7165">Ataskaitinis laikotarpis nuo (</text:span><text:span text:style-name="T7166">data</text:span><text:span text:style-name="T7167">) iki (</text:span><text:span text:style-name="T7168">data</text:span><text:span text:style-name="T7169">)</text:span></text:p>
      <text:p text:style-name="P7170"/>
      <text:p text:style-name="P7171"><text:span text:style-name="T7172">TIEKĖJAS:<text:s/></text:span></text:p>
      <text:p text:style-name="P7173"><text:span text:style-name="T7174">UŽSAKOVAS:<text:s/></text:span></text:p>
      <text:p text:style-name="P7175"><text:span text:style-name="T7176">Objektas:<text:s/></text:span></text:p>
      <text:p text:style-name="Normal"><text:span text:style-name="T7177">Rangos sutarties Nr.</text:span></text:p>
      <text:p text:style-name="P7178">Šiuo aktu patvirtinama, kad ataskaitiniu laikotarpiu tiekėjas įvykdė įsipareigojimus pagal nurodytos sutarties ____________ etapą. Tiekėjas atliko užsakovui šiuos darbus ir (ar) paslaugas:<text:s/></text:p>
      <table:table table:style-name="Table7179">
        <table:table-columns>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able:number-rows-spanned="2">
            <text:p text:style-name="P7191"><text:span text:style-name="T7192">Eil. Nr. pagal užsakytų darbų sąrašą</text:span></text:p>
          </table:table-cell>
          <table:table-cell table:style-name="TableCell7193" table:number-rows-spanned="2">
            <text:p text:style-name="P7194"><text:span text:style-name="T7195">Nuolatinių darbų/priemonės<text:s/></text:span><text:span text:style-name="T7196">(pagal Investicijų planą) paslaugų veiklos (etapo) pavadinimas</text:span></text:p>
          </table:table-cell>
          <table:table-cell table:style-name="TableCell7197" table:number-rows-spanned="2">
            <text:p text:style-name="P7198">Sutartinė darbo kaina, be PVM</text:p>
            <text:p text:style-name="P7199"><text:span text:style-name="T7200">(Eur)</text:span></text:p>
          </table:table-cell>
          <table:table-cell table:style-name="TableCell7201" table:number-columns-spanned="2">
            <text:p text:style-name="P7202">Atlikta darbų (nuo darbų pradžios įskaitant ataskaitinį laikotarpį</text:p>
            <text:p text:style-name="P7203"/>
          </table:table-cell>
          <table:covered-table-cell/>
          <table:table-cell table:style-name="TableCell7204" table:number-columns-spanned="2">
            <text:p text:style-name="P7205">Atlikta darbų (nuo darbų pradžios iki ataskaitinio laikotarpio</text:p>
            <text:p text:style-name="P7206"/>
          </table:table-cell>
          <table:covered-table-cell/>
          <table:table-cell table:style-name="TableCell7207" table:number-columns-spanned="2">
            <text:p text:style-name="P7208">Atlikta darbų (per ataskaitinį laikotarpį</text:p>
            <text:p text:style-name="P7209"/>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table-cell table:style-name="TableCell7214">
            <text:p text:style-name="P7215"/>
            <text:p text:style-name="P7216">%</text:p>
            <text:p text:style-name="P7217"/>
            <text:p text:style-name="P7218"/>
          </table:table-cell>
          <table:table-cell table:style-name="TableCell7219">
            <text:p text:style-name="P7220"/>
            <text:p text:style-name="P7221">Suma</text:p>
            <text:p text:style-name="P7222"/>
          </table:table-cell>
          <table:table-cell table:style-name="TableCell7223">
            <text:p text:style-name="P7224"/>
            <text:p text:style-name="P7225">%</text:p>
            <text:p text:style-name="P7226"/>
          </table:table-cell>
          <table:table-cell table:style-name="TableCell7227">
            <text:p text:style-name="P7228"/>
            <text:p text:style-name="P7229">Suma</text:p>
            <text:p text:style-name="P7230"/>
          </table:table-cell>
          <table:table-cell table:style-name="TableCell7231">
            <text:p text:style-name="P7232"/>
            <text:p text:style-name="P7233">%</text:p>
            <text:p text:style-name="P7234"/>
          </table:table-cell>
          <table:table-cell table:style-name="TableCell7235">
            <text:p text:style-name="P7236"/>
            <text:p text:style-name="P7237">Suma</text:p>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able:number-columns-spanned="2">
            <text:p text:style-name="P7279"><text:span text:style-name="T7280">Suma be PVM:<text:s/></text:span></text:p>
            <text:p text:style-name="P7281"/>
          </table:table-cell>
          <table:covered-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able:number-columns-spanned="2">
            <text:p text:style-name="P7298">PVM [tarifas] suma<text:s/></text:p>
            <text:p text:style-name="P7299"/>
          </table:table-cell>
          <table:covered-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columns-spanned="2">
            <text:p text:style-name="P7316"><text:span text:style-name="T7317">Suma su PVM:<text:s/></text:span></text:p>
            <text:p text:style-name="P7318"/>
          </table:table-cell>
          <table:covered-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able:number-columns-spanned="7">
            <text:p text:style-name="P7335"><text:span text:style-name="T7336">Suma mokėjimui:<text:s/></text:span></text:p>
            <text:p text:style-name="P7337"/>
          </table:table-cell>
          <table:covered-table-cell/>
          <table:covered-table-cell/>
          <table:covered-table-cell/>
          <table:covered-table-cell/>
          <table:covered-table-cell/>
          <table:covered-table-cell/>
          <table:table-cell table:style-name="TableCell7338">
            <text:p text:style-name="P7339"/>
          </table:table-cell>
          <table:table-cell table:style-name="TableCell7340">
            <text:p text:style-name="P7341"/>
          </table:table-cell>
        </table:table-row>
      </table:table>
      <text:p text:style-name="P7342"/>
      <text:p text:style-name="P7343">Užsakovo atstovas:<text:s/><text:tab/><text:tab/><text:tab/><text:tab/><text:tab/><text:tab/><text:tab/>Tiekėjo atstovas:</text:p>
      <text:p text:style-name="P7344">Pareigos, vardas, pavardė, <text:s text:c="24"/><text:tab/><text:tab/><text:tab/><text:tab/>Pareigos, vardas, pavardė,<text:s/></text:p>
      <text:p text:style-name="P7345">Parašas<text:tab/><text:tab/><text:tab/><text:tab/><text:tab/><text:tab/><text:tab/><text:tab/><text:tab/>Parašas</text:p>
      <text:p text:style-name="P7346">Data<text:tab/><text:tab/><text:tab/><text:tab/><text:tab/><text:tab/><text:tab/><text:tab/><text:tab/>Data</text:p>
      <text:p text:style-name="P7347">A.<text:tab/>V.<text:s/><text:tab/><text:tab/><text:tab/><text:tab/><text:tab/><text:tab/><text:tab/><text:tab/>A. V.</text:p>
      <text:p text:style-name="P7348"/>
      <text:p text:style-name="P7349">Techninės priežiūros atstovas (statybos rangos darbams);</text:p>
      <text:p text:style-name="P7350">Vardas, pavardė</text:p>
      <text:p text:style-name="P7351">Parašas</text:p>
      <text:p text:style-name="Normal"><text:span text:style-name="T7352">Data</text:span></text:p>
      <text:p text:style-name="P7353"/>
      <text:p text:style-name="P7354"/>
      <text:p text:style-name="P7355"><text:span text:style-name="T7356">Pakeitimai:</text:span></text:p>
      <text:p text:style-name="P7357"/>
      <text:p text:style-name="P7358"><text:span text:style-name="T7359">1.</text:span></text:p>
      <text:p text:style-name="P7360"><text:span text:style-name="T7361">Lietuvos Respublikos aplinkos ministerija, Įsakymas</text:span></text:p>
      <text:p text:style-name="P7362"><text:span text:style-name="T7363">Nr.<text:s/></text:span><text:a xlink:href="https://www.e-tar.lt/portal/legalAct.html?documentId=93490fa0e4d611e39ea8c7e1dfdc4b5c" office:target-frame-name="_top" xlink:show="replace"><text:span text:style-name="T7364">D1-453</text:span></text:a><text:span text:style-name="T7365">, 2014-05-23, paskelbta TAR 2014-05-26, i. k. 2014-05654</text:span></text:p>
      <text:p text:style-name="P7366"><text:span text:style-name="T7367">Dėl aplinkos ministro 2014 m. sausio 14</text:span><text:span text:style-name="T7368"><text:s/>d. įsakymo Nr. D1-34 „Dėl Daugiabučio namo atnaujinimo (modernizavimo) projekto (ar jo dalies) rengimo, projekto (ar jo dalies) ekspertizės atlikimo, statybos techninės priežiūros paslaugų ir statybos rangos darbų pirkimo tvarkos aprašo patvirtinimo" pake</text:span><text:span text:style-name="T7369">itimo ir papildymo</text:span></text:p>
      <text:p text:style-name="P7370"/>
      <text:p text:style-name="P7371"><text:span text:style-name="T7372">2.</text:span></text:p>
      <text:p text:style-name="P7373"><text:span text:style-name="T7374">Lietuvos Respublikos aplinkos ministerija, Įsakymas</text:span></text:p>
      <text:p text:style-name="P7375"><text:span text:style-name="T7376">Nr.<text:s/></text:span><text:a xlink:href="https://www.e-tar.lt/portal/legalAct.html?documentId=0b7070b0a16311e4a82d9548fb36f682" office:target-frame-name="_top" xlink:show="replace"><text:span text:style-name="T7377">D1-42</text:span></text:a><text:span text:style-name="T7378">, 2015-01-19, paskelbta TAR 2015-01-21, i. k. 2015-00911</text:span></text:p>
      <text:p text:style-name="P7379"><text:span text:style-name="T7380">Dėl aplinkos<text:s/></text:span><text:span text:style-name="T7381">ministro 2014 m. sausio 14 d. įsakymo Nr. D1-34 "Dėl Daugiabučio namo atnaujinimo (modernizavimo) projekto (ar jo dalies) rengimo, projekto (ar jo dalies) ekspertizės atlikimo, statybos techninės priežiūros paslaugų ir statybos rangos darbų pirkimo tvarkos</text:span><text:span text:style-name="T7382"><text:s/>aprašo patvirtinimo“ pakeitimo</text:span></text:p>
      <text:p text:style-name="P7383"/>
      <text:p text:style-name="P7384"><text:span text:style-name="T7385">3.</text:span></text:p>
      <text:p text:style-name="P7386"><text:span text:style-name="T7387">Lietuvos Respublikos aplinkos ministerija, Įsakymas</text:span></text:p>
      <text:p text:style-name="P7388"><text:span text:style-name="T7389">Nr.<text:s/></text:span><text:a xlink:href="https://www.e-tar.lt/portal/legalAct.html?documentId=0550c110378311e5aee6f3ae4a9cfa2d" office:target-frame-name="_top" xlink:show="replace"><text:span text:style-name="T7390">D1-563</text:span></text:a><text:span text:style-name="T7391">, 2015-07-27, paskelbta TAR 2015-08-03, i. k. 2015-11859</text:span></text:p>
      <text:p text:style-name="P7392"><text:span text:style-name="T7393">Dėl</text:span><text:span text:style-name="T7394"><text:s/>aplinkos ministro 2014 m. sausio 14 d. įsakymo Nr. D1-34 „Dėl Daugiabučio namo atnaujinimo (modernizavimo) projekto (ar jo dalies) rengimo, projekto (ar jo dalies) ekspertizės atlikimo, statybos techninės priežiūros paslaugų ir statybos rangos darbų pirki</text:span><text:span text:style-name="T7395">mo tvarkos aprašo patvirtinimo“ pakeitimo</text:span></text:p>
      <text:p text:style-name="P7396"/>
      <text:p text:style-name="P7397"><text:span text:style-name="T7398">4.</text:span></text:p>
      <text:p text:style-name="P7399"><text:span text:style-name="T7400">Lietuvos Respublikos aplinkos ministerija, Įsakymas</text:span></text:p>
      <text:p text:style-name="P7401"><text:span text:style-name="T7402">Nr.<text:s/></text:span><text:a xlink:href="https://www.e-tar.lt/portal/legalAct.html?documentId=a3db9d70423c11e8acd6a982d1f6431f" office:target-frame-name="_top" xlink:show="replace"><text:span text:style-name="T7403">D1-302</text:span></text:a><text:span text:style-name="T7404">, 2018-04-16, paskelbta TAR 2018-04-18, i. k. 2018</text:span><text:span text:style-name="T7405">-06166</text:span></text:p>
      <text:p text:style-name="P7406"><text:span text:style-name="T7407">Dėl aplinkos ministro 2014 m. sausio 14 d. įsakymo Nr. D1-34 "Dėl Daugiabučio namo atnaujinimo (modernizavimo) projekto (ar jo dalies) rengimo, projekto (ar jo dalies) ekspertizės atlikimo, statybos techninės priežiūros paslaugų ir statybos rangos d</text:span><text:span text:style-name="T7408">arbų pirkimo tvarkos aprašo patvirtinimo“ pakeitimo</text:span></text:p>
      <text:p text:style-name="P7409"/>
      <text:p text:style-name="P7410"><text:span text:style-name="T7411">5.</text:span></text:p>
      <text:p text:style-name="P7412"><text:span text:style-name="T7413">Lietuvos Respublikos aplinkos ministerija, Įsakymas</text:span></text:p>
      <text:p text:style-name="P7414"><text:span text:style-name="T7415">Nr.<text:s/></text:span><text:a xlink:href="https://www.e-tar.lt/portal/legalAct.html?documentId=af8c8e200c8511ebb74de75171d26d52" office:target-frame-name="_top" xlink:show="replace"><text:span text:style-name="T7416">D1-608</text:span></text:a><text:span text:style-name="T7417">, 2020-10-12, paskelbta TAR 2020-10-12,<text:s/></text:span><text:span text:style-name="T7418">i. k. 2020-21206</text:span></text:p>
      <text:p text:style-name="P7419"><text:span text:style-name="T7420">Dėl Lietuvos Respublikos aplinkos ministro 2014 m. sausio 14 d. įsakymo Nr. D1-34 "Dėl Daugiabučio namo atnaujinimo (modernizavimo) projekto (ar jo dalies) rengimo, projekto (ar jo dalies) ekspertizės atlikimo, statybos techninės priežiūro</text:span><text:span text:style-name="T7421">s paslaugų ir statybos rangos darbų pirkimo tvarkos aprašo patvirtinimo“ pakeitimo</text:span></text:p>
      <text:p text:style-name="P7422"/>
      <text:p text:style-name="P7423"><text:span text:style-name="T7424">6.</text:span></text:p>
      <text:p text:style-name="P7425"><text:span text:style-name="T7426">Lietuvos Respublikos aplinkos ministerija, Įsakymas</text:span></text:p>
      <text:p text:style-name="P7427"><text:span text:style-name="T7428">Nr.<text:s/></text:span><text:a xlink:href="https://www.e-tar.lt/portal/legalAct.html?documentId=15c7a43025e011ecad73e69048767e8c" office:target-frame-name="_top" xlink:show="replace"><text:span text:style-name="T7429">D1-561</text:span></text:a><text:span text:style-name="T7430">, 2021-10</text:span><text:span text:style-name="T7431">-05, paskelbta TAR 2021-10-05, i. k. 2021-20863</text:span></text:p>
      <text:p text:style-name="P7432"><text:span text:style-name="T7433">Dėl Lietuvos Respublikos aplinkos ministro 2014 m. sausio 14 d. įsakymo Nr. D1-34 „Dėl Daugiabučio namo atnaujinimo (modernizavimo) projekto (ar jo dalies) rengimo, projekto (ar jo dalies) ekspertizės atlikim</text:span><text:span text:style-name="T7434">o, statybos techninės priežiūros paslaugų ir statybos rangos darbų pirkimo tvarkos aprašo patvirtinimo“ pakeitimo</text:span></text:p>
      <text:p text:style-name="P7435"/>
      <text:p text:style-name="P7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8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60" style:parent-style-name="DefaultParagraphFont" style:family="text">
      <style:text-properties style:font-name="Thorndale" style:font-name-asian="Andale Sans UI" style:font-size-complex="12pt" style:language-asian="lt" style:country-asian="LT"/>
    </style:style>
    <style:style style:name="P8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96" style:parent-style-name="DefaultParagraphFont" style:family="text">
      <style:text-properties style:font-name="Thorndale" style:font-name-asian="Andale Sans UI" style:font-size-complex="12pt" style:language-asian="lt" style:country-asian="LT"/>
    </style:style>
    <style:style style:name="P9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9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9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00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93" style:parent-style-name="DefaultParagraphFont" style:family="text">
      <style:text-properties style:font-name="Thorndale" style:font-name-asian="Andale Sans UI" style:font-size-complex="12pt" style:language-asian="lt" style:country-asian="LT"/>
    </style:style>
    <style:style style:name="P13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3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095" style:parent-style-name="DefaultParagraphFont" style:family="text">
      <style:text-properties style:font-name="Thorndale" style:font-name-asian="Andale Sans UI" style:font-size-complex="12pt" style:language-asian="lt" style:country-asian="LT"/>
    </style:style>
    <style:style style:name="P20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0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0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09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510" style:parent-style-name="DefaultParagraphFont" style:family="text">
      <style:text-properties style:font-name="Thorndale" style:font-name-asian="Andale Sans UI" style:font-size-complex="12pt" style:language-asian="lt" style:country-asian="LT"/>
    </style:style>
    <style:style style:name="P25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5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5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51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027" style:parent-style-name="DefaultParagraphFont" style:family="text">
      <style:text-properties style:font-name="Thorndale" style:font-name-asian="Andale Sans UI" style:font-size-complex="12pt" style:language-asian="lt" style:country-asian="LT"/>
    </style:style>
    <style:style style:name="P30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02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0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03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231" style:parent-style-name="DefaultParagraphFont" style:family="text">
      <style:text-properties style:font-name="Thorndale" style:font-name-asian="Andale Sans UI" style:font-size-complex="12pt" style:language-asian="lt" style:country-asian="LT"/>
    </style:style>
    <style:style style:name="P32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23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2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23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9">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971" style:parent-style-name="DefaultParagraphFont" style:family="text">
      <style:text-properties style:font-name="Thorndale" style:font-name-asian="Andale Sans UI" style:font-size-complex="12pt" style:language-asian="lt" style:country-asian="LT"/>
    </style:style>
    <style:style style:name="P39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9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9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075" style:parent-style-name="DefaultParagraphFont" style:family="text">
      <style:text-properties style:font-name="Thorndale" style:font-name-asian="Andale Sans UI" style:font-size-complex="12pt" style:language-asian="lt" style:country-asian="LT"/>
    </style:style>
    <style:style style:name="P40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0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0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0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69" style:parent-style-name="DefaultParagraphFont" style:family="text">
      <style:text-properties style:font-name="Thorndale" style:font-name-asian="Andale Sans UI" style:font-size-complex="12pt" style:language-asian="lt" style:country-asian="LT"/>
    </style:style>
    <style:style style:name="P41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7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1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03" style:parent-style-name="DefaultParagraphFont" style:family="text">
      <style:text-properties style:font-name="Thorndale" style:font-name-asian="Andale Sans UI" style:font-size-complex="12pt" style:language-asian="lt" style:country-asian="LT"/>
    </style:style>
    <style:style style:name="P48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0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8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0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170" style:parent-style-name="DefaultParagraphFont" style:family="text">
      <style:text-properties style:font-name="Thorndale" style:font-name-asian="Andale Sans UI" style:font-size-complex="12pt" style:language-asian="lt" style:country-asian="LT"/>
    </style:style>
    <style:style style:name="P51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17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1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17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4">
      <style:page-layout-properties fo:page-width="8.268in" fo:page-height="11.693in" style:print-orientation="portrait" fo:margin-top="0.433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3152in"/>
      </style:footer-style>
    </style:page-layout>
    <style:style style:name="P5468" style:parent-style-name="Header" style:family="paragraph">
      <style:paragraph-properties fo:text-align="center"/>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3.4625in"/>
          <style:tab-stop style:type="right" style:position="6.925in"/>
        </style:tab-stops>
      </style:paragraph-properties>
    </style:style>
    <style:style style:name="P5471" style:parent-style-name="Normal" style:family="paragraph">
      <style:paragraph-properties>
        <style:tab-stops>
          <style:tab-stop style:type="center" style:position="3.4625in"/>
          <style:tab-stop style:type="right" style:position="6.925in"/>
        </style:tab-stops>
      </style:paragraph-properties>
    </style:style>
    <style:style style:name="P547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5845" style:parent-style-name="Header" style:family="paragraph">
      <style:paragraph-properties fo:text-align="center"/>
    </style:style>
    <style:style style:name="P5846" style:parent-style-name="Normal" style:family="paragraph">
      <style:paragraph-properties>
        <style:tab-stops>
          <style:tab-stop style:type="center" style:position="3.4625in"/>
          <style:tab-stop style:type="right" style:position="6.925in"/>
        </style:tab-stops>
      </style:paragraph-properties>
    </style:style>
    <style:style style:name="P5847" style:parent-style-name="Normal" style:family="paragraph">
      <style:paragraph-properties>
        <style:tab-stops>
          <style:tab-stop style:type="center" style:position="3.4625in"/>
          <style:tab-stop style:type="right" style:position="6.925in"/>
        </style:tab-stops>
      </style:paragraph-properties>
    </style:style>
    <style:style style:name="P5848" style:parent-style-name="Normal" style:family="paragraph">
      <style:paragraph-properties>
        <style:tab-stops>
          <style:tab-stop style:type="center" style:position="3.4625in"/>
          <style:tab-stop style:type="right" style:position="6.925in"/>
        </style:tab-stops>
      </style:paragraph-properties>
    </style:style>
    <style:style style:name="P584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152in"/>
      </style:footer-style>
    </style:page-layout>
    <style:style style:name="P6198" style:parent-style-name="Normal" style:family="paragraph">
      <style:paragraph-properties fo:text-align="center">
        <style:tab-stops>
          <style:tab-stop style:type="center" style:position="3.3465in"/>
          <style:tab-stop style:type="right" style:position="6.693in"/>
        </style:tab-stops>
      </style:paragraph-properties>
    </style:style>
    <style:style style:name="T6199" style:parent-style-name="DefaultParagraphFont" style:family="text">
      <style:text-properties fo:font-size="11pt" style:font-size-asian="11pt" style:font-size-complex="11pt" fo:language="en" fo:country="GB"/>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02" style:parent-style-name="Normal" style:family="paragraph">
      <style:paragraph-properties>
        <style:tab-stops>
          <style:tab-stop style:type="center" style:position="3.4625in"/>
          <style:tab-stop style:type="right" style:position="6.925in"/>
        </style:tab-stops>
      </style:paragraph-properties>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7">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145" style:parent-style-name="Header" style:family="paragraph">
      <style:paragraph-properties fo:text-align="center"/>
    </style:style>
    <style:style style:name="P7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147" style:parent-style-name="Normal" style:family="paragraph">
      <style:paragraph-properties>
        <style:tab-stops>
          <style:tab-stop style:type="center" style:position="3.4625in"/>
          <style:tab-stop style:type="right" style:position="6.925in"/>
        </style:tab-stops>
      </style:paragraph-properties>
    </style:style>
    <style:style style:name="P7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9"><text:span text:style-name="T860"><text:page-number text:fixed="false">5</text:page-number></text:span></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995"><text:span text:style-name="T996"><text:page-number text:fixed="false">5</text:page-number></text:span></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392"><text:span text:style-name="T1393"><text:page-number text:fixed="false">5</text:page-number></text:span></text:p>
        <text:p text:style-name="P1394"/>
      </style:header>
      <style:footer>
        <text:p text:style-name="P1395"/>
      </style:footer>
    </style:master-page>
    <style:master-page style:next-style-name="MP4" style:name="MPF4" style:page-layout-name="PL4">
      <style:header>
        <text:p text:style-name="P1396"/>
      </style:header>
      <style:footer>
        <text:p text:style-name="P1397"/>
      </style:footer>
    </style:master-page>
    <style:master-page style:name="MP5" style:page-layout-name="PL5">
      <style:header>
        <text:p text:style-name="P2094"><text:span text:style-name="T2095"><text:page-number text:fixed="false">5</text:page-number></text:span></text:p>
        <text:p text:style-name="P2096"/>
      </style:header>
      <style:footer>
        <text:p text:style-name="P2097"/>
      </style:footer>
    </style:master-page>
    <style:master-page style:next-style-name="MP5" style:name="MPF5" style:page-layout-name="PL5">
      <style:header>
        <text:p text:style-name="P2098"/>
      </style:header>
      <style:footer>
        <text:p text:style-name="P2099"/>
      </style:footer>
    </style:master-page>
    <style:master-page style:name="MP6" style:page-layout-name="PL6">
      <style:header>
        <text:p text:style-name="P2509"><text:span text:style-name="T2510"><text:page-number text:fixed="false">5</text:page-number></text:span></text:p>
        <text:p text:style-name="P2511"/>
      </style:header>
      <style:footer>
        <text:p text:style-name="P2512"/>
      </style:footer>
    </style:master-page>
    <style:master-page style:next-style-name="MP6" style:name="MPF6" style:page-layout-name="PL6">
      <style:header>
        <text:p text:style-name="P2513"/>
      </style:header>
      <style:footer>
        <text:p text:style-name="P2514"/>
      </style:footer>
    </style:master-page>
    <style:master-page style:name="MP7" style:page-layout-name="PL7">
      <style:header>
        <text:p text:style-name="P3026"><text:span text:style-name="T3027"><text:page-number text:fixed="false">5</text:page-number></text:span></text:p>
        <text:p text:style-name="P3028"/>
      </style:header>
      <style:footer>
        <text:p text:style-name="P3029"/>
      </style:footer>
    </style:master-page>
    <style:master-page style:next-style-name="MP7" style:name="MPF7" style:page-layout-name="PL7">
      <style:header>
        <text:p text:style-name="P3030"/>
      </style:header>
      <style:footer>
        <text:p text:style-name="P3031"/>
      </style:footer>
    </style:master-page>
    <style:master-page style:name="MP8" style:page-layout-name="PL8">
      <style:header>
        <text:p text:style-name="P3230"><text:span text:style-name="T3231"><text:page-number text:fixed="false">5</text:page-number></text:span></text:p>
        <text:p text:style-name="P3232"/>
      </style:header>
      <style:footer>
        <text:p text:style-name="P3233"/>
      </style:footer>
    </style:master-page>
    <style:master-page style:next-style-name="MP8" style:name="MPF8" style:page-layout-name="PL8">
      <style:header>
        <text:p text:style-name="P3234"/>
      </style:header>
      <style:footer>
        <text:p text:style-name="P3235"/>
      </style:footer>
    </style:master-page>
    <style:master-page style:name="MP9" style:page-layout-name="PL9">
      <style:header>
        <text:p text:style-name="P3970"><text:span text:style-name="T3971"><text:page-number text:fixed="false">5</text:page-number></text:span></text:p>
        <text:p text:style-name="P3972"/>
      </style:header>
      <style:footer>
        <text:p text:style-name="P3973"/>
      </style:footer>
    </style:master-page>
    <style:master-page style:next-style-name="MP9" style:name="MPF9" style:page-layout-name="PL9">
      <style:header>
        <text:p text:style-name="P3974"/>
      </style:header>
      <style:footer>
        <text:p text:style-name="P3975"/>
      </style:footer>
    </style:master-page>
    <style:master-page style:name="MP10" style:page-layout-name="PL10">
      <style:header>
        <text:p text:style-name="P4074"><text:span text:style-name="T4075"><text:page-number text:fixed="false">5</text:page-number></text:span></text:p>
        <text:p text:style-name="P4076"/>
      </style:header>
      <style:footer>
        <text:p text:style-name="P4077"/>
      </style:footer>
    </style:master-page>
    <style:master-page style:next-style-name="MP10" style:name="MPF10" style:page-layout-name="PL10">
      <style:header>
        <text:p text:style-name="P4078"/>
      </style:header>
      <style:footer>
        <text:p text:style-name="P4079"/>
      </style:footer>
    </style:master-page>
    <style:master-page style:name="MP11" style:page-layout-name="PL11">
      <style:header>
        <text:p text:style-name="P4168"><text:span text:style-name="T4169"><text:page-number text:fixed="false">5</text:page-number></text:span></text:p>
        <text:p text:style-name="P4170"/>
      </style:header>
      <style:footer>
        <text:p text:style-name="P4171"/>
      </style:footer>
    </style:master-page>
    <style:master-page style:next-style-name="MP11" style:name="MPF11" style:page-layout-name="PL11">
      <style:header>
        <text:p text:style-name="P4172"/>
      </style:header>
      <style:footer>
        <text:p text:style-name="P4173"/>
      </style:footer>
    </style:master-page>
    <style:master-page style:name="MP12" style:page-layout-name="PL12">
      <style:header>
        <text:p text:style-name="P4802"><text:span text:style-name="T4803"><text:page-number text:fixed="false">5</text:page-number></text:span></text:p>
        <text:p text:style-name="P4804"/>
      </style:header>
      <style:footer>
        <text:p text:style-name="P4805"/>
      </style:footer>
    </style:master-page>
    <style:master-page style:next-style-name="MP12" style:name="MPF12" style:page-layout-name="PL12">
      <style:header>
        <text:p text:style-name="P4806"/>
      </style:header>
      <style:footer>
        <text:p text:style-name="P4807"/>
      </style:footer>
    </style:master-page>
    <style:master-page style:name="MP13" style:page-layout-name="PL13">
      <style:header>
        <text:p text:style-name="P5169"><text:span text:style-name="T5170"><text:page-number text:fixed="false">5</text:page-number></text:span></text:p>
        <text:p text:style-name="P5171"/>
      </style:header>
      <style:footer>
        <text:p text:style-name="P5172"/>
      </style:footer>
    </style:master-page>
    <style:master-page style:next-style-name="MP13" style:name="MPF13" style:page-layout-name="PL13">
      <style:header>
        <text:p text:style-name="P5173"/>
      </style:header>
      <style:footer>
        <text:p text:style-name="P5174"/>
      </style:footer>
    </style:master-page>
    <style:master-page style:name="MP14" style:page-layout-name="PL14">
      <style:header>
        <text:p text:style-name="P5468"><text:page-number text:fixed="false">2</text:page-number></text:p>
        <text:p text:style-name="P5469"/>
      </style:header>
      <style:footer>
        <text:p text:style-name="P5470"/>
      </style:footer>
    </style:master-page>
    <style:master-page style:next-style-name="MP14" style:name="MPF14" style:page-layout-name="PL14">
      <style:header>
        <text:p text:style-name="P5471"/>
      </style:header>
      <style:footer>
        <text:p text:style-name="P5472"/>
      </style:footer>
    </style:master-page>
    <style:master-page style:name="MP15" style:page-layout-name="PL15">
      <style:header>
        <text:p text:style-name="P5845"><text:page-number text:fixed="false">2</text:page-number></text:p>
        <text:p text:style-name="P5846"/>
      </style:header>
      <style:footer>
        <text:p text:style-name="P5847"/>
      </style:footer>
    </style:master-page>
    <style:master-page style:next-style-name="MP15" style:name="MPF15" style:page-layout-name="PL15">
      <style:header>
        <text:p text:style-name="P5848"/>
      </style:header>
      <style:footer>
        <text:p text:style-name="P5849"/>
      </style:footer>
    </style:master-page>
    <style:master-page style:name="MP16" style:page-layout-name="PL16">
      <style:header>
        <text:p text:style-name="P6198"><text:span text:style-name="T6199"><text:page-number text:fixed="false">20</text:page-number></text:span></text:p>
        <text:p text:style-name="P6200"/>
      </style:header>
      <style:footer>
        <text:p text:style-name="P6201"/>
      </style:footer>
    </style:master-page>
    <style:master-page style:next-style-name="MP16" style:name="MPF16" style:page-layout-name="PL16">
      <style:header>
        <text:p text:style-name="P6202"/>
      </style:header>
      <style:footer>
        <text:p text:style-name="P6203"/>
      </style:footer>
    </style:master-page>
    <style:master-page style:name="MP17" style:page-layout-name="PL17">
      <style:header>
        <text:p text:style-name="P7145"><text:page-number text:fixed="false">20</text:page-number></text:p>
        <text:p text:style-name="Header"/>
      </style:header>
      <style:footer>
        <text:p text:style-name="P7146"/>
      </style:footer>
    </style:master-page>
    <style:master-page style:next-style-name="MP17" style:name="MPF17" style:page-layout-name="PL17">
      <style:header>
        <text:p text:style-name="P7147"/>
      </style:header>
      <style:footer>
        <text:p text:style-name="P7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1-10-06T18:37:00Z</meta:creation-date>
    <dc:date>2021-10-06T18:37:00Z</dc:date>
    <meta:print-date>2014-01-10T12:18:00Z</meta:print-date>
    <meta:template xlink:href="Normal.dotm" xlink:type="simple"/>
    <meta:editing-cycles>2</meta:editing-cycles>
    <meta:editing-duration>PT0S</meta:editing-duration>
    <meta:document-statistic meta:page-count="2" meta:paragraph-count="4755" meta:word-count="40129" meta:character-count="313877" meta:row-count="15472" meta:non-whitespace-character-count="278503"/>
  </office:meta>
</office:document-meta>
</file>