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fo:background-color="#FFFFFF"/>
    </style:style>
    <style:style style:name="P37" style:parent-style-name="Normal" style:family="paragraph">
      <style:paragraph-properties fo:text-align="center" fo:line-height="115%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line-height="115%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fo:text-transform="uppercase" style:font-size-complex="12pt" style:language-asian="lt" style:country-asian="LT"/>
    </style:style>
    <style:style style:name="T51" style:parent-style-name="DefaultParagraphFont" style:family="text">
      <style:text-properties fo:text-transform="uppercase" style:text-position="super 66.6%"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line-height="115%"/>
    </style:style>
    <style:style style:name="P78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style:line-height-at-least="0.1916in" fo:margin-left="2.9534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line-height-at-least="0.1916in" fo:margin-left="2.9534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1916in" fo:margin-left="2.9534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style:line-height-at-least="0.1916in" fo:margin-left="2.9534in">
        <style:tab-stops/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margin-left="3.543in">
        <style:tab-stops/>
      </style:paragraph-properties>
    </style:style>
    <style:style style:name="P89" style:parent-style-name="Normal" style:family="paragraph">
      <style:paragraph-properties fo:margin-left="3.543in">
        <style:tab-stops/>
      </style:paragraph-properties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center" fo:margin-right="-0.1972in"/>
      <style:text-properties fo:font-weight="bold" style:font-weight-asian="bold" fo:text-transform="uppercase"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center" fo:margin-right="-0.1972in"/>
      <style:text-properties fo:font-weight="bold" style:font-weight-asian="bold" fo:text-transform="uppercase" style:font-size-complex="12pt" style:language-asian="lt" style:country-asian="LT"/>
    </style:style>
    <style:style style:name="P100" style:parent-style-name="Normal" style:family="paragraph">
      <style:paragraph-properties fo:text-align="center" fo:margin-right="-0.1972in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01" style:parent-style-name="Normal" style:family="paragraph">
      <style:paragraph-properties fo:text-align="center" fo:margin-right="-0.118in"/>
    </style:style>
    <style:style style:name="T1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size="9pt" style:font-size-asian="9pt" style:font-size-complex="9pt" style:language-asian="lt" style:country-asian="LT"/>
    </style:style>
    <style:style style:name="P105" style:parent-style-name="Normal" style:family="paragraph">
      <style:paragraph-properties fo:text-align="center" fo:margin-right="-0.118in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paragraph-properties fo:text-align="center" fo:margin-right="-0.1576in"/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paragraph-properties fo:text-align="center" fo:margin-right="-0.1576in"/>
      <style:text-properties fo:font-size="9pt" style:font-size-asian="9pt" style:font-size-complex="9pt" style:language-asian="lt" style:country-asian="LT"/>
    </style:style>
    <style:style style:name="P108" style:parent-style-name="Normal" style:family="paragraph">
      <style:paragraph-properties fo:text-align="center" fo:margin-right="-0.1972in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paragraph-properties fo:text-align="justify" fo:margin-right="-0.1972in"/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Calibri" fo:font-size="14pt" style:font-size-asian="14pt" style:font-size-complex="14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Calibri" fo:font-size="14pt" style:font-size-asian="14pt" style:font-size-complex="14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P118" style:parent-style-name="Normal" style:family="paragraph">
      <style:paragraph-properties fo:text-align="justify" fo:margin-right="-0.1972in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Calibri" fo:font-size="14pt" style:font-size-asian="14pt" style:font-size-complex="14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Calibri" fo:font-size="14pt" style:font-size-asian="14pt" style:font-size-complex="14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text-align="justify" fo:margin-right="-0.1972in"/>
      <style:text-properties fo:font-size="8pt" style:font-size-asian="8pt" style:font-size-complex="8pt"/>
    </style:style>
    <style:style style:name="P128" style:parent-style-name="Normal" style:family="paragraph">
      <style:paragraph-properties fo:text-align="justify" fo:margin-right="-0.1972in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margin-right="-0.1972in"/>
      <style:text-properties style:font-size-complex="12pt"/>
    </style:style>
    <style:style style:name="P131" style:parent-style-name="Normal" style:family="paragraph">
      <style:paragraph-properties fo:text-align="justify" fo:margin-right="-0.1972in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-0.1972in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 fo:language="en" fo:country="US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right="-0.1972in"/>
    </style:style>
    <style:style style:name="T139" style:parent-style-name="DefaultParagraphFont" style:family="text">
      <style:text-properties style:font-size-complex="12pt" fo:language="en" fo:country="US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right="-0.1972in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right="-0.1972in"/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right="-0.1972in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margin-right="-0.1972in"/>
    </style:style>
    <style:style style:name="T152" style:parent-style-name="DefaultParagraphFont" style:family="text">
      <style:text-properties style:font-size-complex="12pt" fo:language="en" fo:country="US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right="-0.1972in"/>
      <style:text-properties fo:font-size="7pt" style:font-size-asian="7pt" style:font-size-complex="12pt"/>
    </style:style>
    <style:style style:name="P155" style:parent-style-name="Normal" style:family="paragraph">
      <style:paragraph-properties fo:text-align="justify" fo:margin-right="-0.1972in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 fo:margin-right="-0.1972in"/>
      <style:text-properties style:font-size-complex="12pt"/>
    </style:style>
    <style:style style:name="P159" style:parent-style-name="Normal" style:family="paragraph">
      <style:paragraph-properties fo:text-align="justify" fo:margin-right="-0.1972in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right="-0.1972in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margin-right="-0.1972in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right="-0.1972in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P173" style:parent-style-name="Normal" style:family="paragraph">
      <style:paragraph-properties fo:widows="0" fo:orphans="0" fo:text-align="justify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justify" fo:margin-right="-0.1972in"/>
      <style:text-properties fo:font-size="8pt" style:font-size-asian="8pt" style:font-size-complex="12pt"/>
    </style:style>
    <style:style style:name="P177" style:parent-style-name="Normal" style:family="paragraph">
      <style:paragraph-properties fo:text-align="justify" fo:margin-right="-0.1972in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180" style:parent-style-name="Normal" style:family="paragraph">
      <style:paragraph-properties fo:widows="0" fo:orphans="0" fo:text-align="justify"/>
    </style:style>
    <style:style style:name="T18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P185" style:parent-style-name="Normal" style:family="paragraph">
      <style:paragraph-properties fo:widows="0" fo:orphans="0" fo:text-align="justify"/>
    </style:style>
    <style:style style:name="T18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P192" style:parent-style-name="Normal" style:family="paragraph">
      <style:paragraph-properties fo:text-align="justify" fo:margin-right="-0.1972in"/>
      <style:text-properties style:font-size-complex="12pt"/>
    </style:style>
    <style:style style:name="P193" style:parent-style-name="Normal" style:family="paragraph">
      <style:paragraph-properties fo:text-align="justify" fo:margin-right="-0.1972in"/>
    </style:style>
    <style:style style:name="T194" style:parent-style-name="DefaultParagraphFont" style:family="text">
      <style:text-properties style:font-size-complex="12pt" fo:language="en" fo:country="US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right="-0.1972in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-0.1972in"/>
    </style:style>
    <style:style style:name="T201" style:parent-style-name="DefaultParagraphFont" style:family="text">
      <style:text-properties style:font-size-complex="12pt" fo:language="en" fo:country="US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right="-0.1972in"/>
    </style:style>
    <style:style style:name="T204" style:parent-style-name="DefaultParagraphFont" style:family="text">
      <style:text-properties style:font-size-complex="12pt" fo:language="en" fo:country="US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1972in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right="-0.1972in"/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margin-right="-0.1972in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margin-right="-0.1972in"/>
      <style:text-properties style:font-size-complex="12pt"/>
    </style:style>
    <style:style style:name="P218" style:parent-style-name="Normal" style:family="paragraph">
      <style:paragraph-properties fo:text-align="justify" fo:margin-right="-0.1972in"/>
      <style:text-properties fo:font-size="8pt" style:font-size-asian="8pt" style:font-size-complex="12pt"/>
    </style:style>
    <style:style style:name="P219" style:parent-style-name="Normal" style:family="paragraph">
      <style:paragraph-properties fo:text-align="justify" fo:margin-right="-0.1972in"/>
    </style:style>
    <style:style style:name="T220" style:parent-style-name="DefaultParagraphFont" style:family="text">
      <style:text-properties style:font-size-complex="12pt" fo:language="en" fo:country="US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text-position="super 66.6%" style:font-size-complex="12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margin-right="-0.1972in"/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margin-right="-0.1972in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31" style:parent-style-name="Normal" style:family="paragraph">
      <style:paragraph-properties fo:margin-right="-0.1972in"/>
    </style:style>
    <style:style style:name="T23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33" style:parent-style-name="DefaultParagraphFont" style:family="text">
      <style:text-properties style:font-style-complex="italic"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margin-right="-0.1972in"/>
    </style:style>
    <style:style style:name="T235" style:parent-style-name="DefaultParagraphFont" style:family="text">
      <style:text-properties style:font-name-asian="Calibri" fo:font-size="14pt" style:font-size-asian="14pt" style:font-size-complex="14pt"/>
    </style:style>
    <style:style style:name="T236" style:parent-style-name="DefaultParagraphFont" style:family="text">
      <style:text-properties style:font-name-asian="Calibri" fo:font-size="10pt" style:font-size-asian="10pt"/>
    </style:style>
    <style:style style:name="T237" style:parent-style-name="DefaultParagraphFont" style:family="text">
      <style:text-properties style:font-name-asian="Calibri" fo:font-size="14pt" style:font-size-asian="14pt" style:font-size-complex="14pt"/>
    </style:style>
    <style:style style:name="T238" style:parent-style-name="DefaultParagraphFont" style:family="text">
      <style:text-properties style:font-name-asian="Calibri" fo:font-size="10pt" style:font-size-asian="10pt"/>
    </style:style>
    <style:style style:name="T239" style:parent-style-name="DefaultParagraphFont" style:family="text">
      <style:text-properties style:font-name-asian="Calibri" fo:font-size="14pt" style:font-size-asian="14pt" style:font-size-complex="14pt"/>
    </style:style>
    <style:style style:name="T240" style:parent-style-name="DefaultParagraphFont" style:family="text">
      <style:text-properties style:font-name-asian="Calibri" fo:font-size="10pt" style:font-size-asian="10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fo:font-size="14pt" style:font-size-asian="14pt" style:font-size-complex="14pt"/>
    </style:style>
    <style:style style:name="T243" style:parent-style-name="DefaultParagraphFont" style:family="text">
      <style:text-properties style:font-name-asian="Calibri" fo:font-size="10pt" style:font-size-asian="10pt"/>
    </style:style>
    <style:style style:name="P244" style:parent-style-name="Normal" style:family="paragraph">
      <style:paragraph-properties fo:text-align="justify" fo:line-height="115%" fo:margin-right="-0.1972in"/>
      <style:text-properties style:font-name-asian="Calibri" fo:font-size="10pt" style:font-size-asian="10pt"/>
    </style:style>
    <style:style style:name="P245" style:parent-style-name="Normal" style:family="paragraph">
      <style:paragraph-properties fo:text-align="justify" fo:line-height="115%" fo:margin-right="-0.1972in"/>
    </style:style>
    <style:style style:name="T246" style:parent-style-name="DefaultParagraphFont" style:family="text">
      <style:text-properties style:font-size-complex="12pt" fo:language="en" fo:country="US"/>
    </style:style>
    <style:style style:name="T247" style:parent-style-name="DefaultParagraphFont" style:family="text">
      <style:text-properties style:font-size-complex="12pt" fo:language="en" fo:country="US"/>
    </style:style>
    <style:style style:name="T248" style:parent-style-name="DefaultParagraphFont" style:family="text">
      <style:text-properties style:font-size-complex="12pt" fo:language="en" fo:country="US"/>
    </style:style>
    <style:style style:name="P249" style:parent-style-name="Normal" style:family="paragraph">
      <style:paragraph-properties fo:margin-right="-0.1972in"/>
      <style:text-properties fo:font-size="8pt" style:font-size-asian="8pt" style:font-size-complex="9pt"/>
    </style:style>
    <style:style style:name="P250" style:parent-style-name="Normal" style:family="paragraph">
      <style:paragraph-properties fo:text-align="justify" fo:text-indent="0.3937in"/>
      <style:text-properties style:font-size-complex="12pt"/>
    </style:style>
    <style:style style:name="P251" style:parent-style-name="Normal" style:family="paragraph">
      <style:paragraph-properties fo:text-align="justify" fo:margin-right="-0.1972in" fo:text-indent="0.3937in"/>
      <style:text-properties fo:font-size="10pt" style:font-size-asian="10pt" style:font-size-complex="12pt"/>
    </style:style>
    <style:style style:name="P252" style:parent-style-name="Normal" style:family="paragraph">
      <style:paragraph-properties fo:text-align="justify" fo:margin-right="-0.1972in" fo:text-indent="0.3937in"/>
      <style:text-properties fo:font-size="10pt" style:font-size-asian="10pt" style:font-size-complex="12pt"/>
    </style:style>
    <style:style style:name="P253" style:parent-style-name="Normal" style:family="paragraph">
      <style:paragraph-properties fo:text-align="justify" fo:text-indent="0.3937in"/>
      <style:text-properties style:font-size-complex="12pt"/>
    </style:style>
    <style:style style:name="P254" style:parent-style-name="Normal" style:family="paragraph">
      <style:paragraph-properties fo:text-align="justify" fo:margin-right="-0.1972in"/>
      <style:text-properties style:font-size-complex="12pt"/>
    </style:style>
    <style:style style:name="P255" style:parent-style-name="Normal" style:family="paragraph">
      <style:paragraph-properties fo:text-align="justify" fo:margin-right="-0.1972in"/>
      <style:text-properties style:font-size-complex="12pt"/>
    </style:style>
    <style:style style:name="P256" style:parent-style-name="Normal" style:family="paragraph">
      <style:paragraph-properties fo:text-align="justify" fo:margin-right="-0.1972in" fo:text-indent="1.5in"/>
      <style:text-properties style:font-size-complex="12pt"/>
    </style:style>
    <style:style style:name="P257" style:parent-style-name="Normal" style:family="paragraph">
      <style:paragraph-properties fo:text-align="justify" fo:margin-left="0.9in" fo:margin-right="-0.1972in" fo:text-indent="-0.1125in">
        <style:tab-stops/>
      </style:paragraph-properties>
    </style:style>
    <style:style style:name="T258" style:parent-style-name="DefaultParagraphFont" style:family="text">
      <style:text-properties style:font-size-complex="12pt" fo:language="en" fo:country="US"/>
    </style:style>
    <style:style style:name="T259" style:parent-style-name="DefaultParagraphFont" style:family="text">
      <style:text-properties style:font-size-complex="12pt" fo:language="en" fo:country="US"/>
    </style:style>
    <style:style style:name="T26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 style:font-size-complex="12pt"/>
    </style:style>
    <style:style style:name="T263" style:parent-style-name="DefaultParagraphFont" style:family="text">
      <style:text-properties fo:font-style="italic" style:font-style-asian="italic" style:font-size-complex="12pt"/>
    </style:style>
    <style:style style:name="T264" style:parent-style-name="DefaultParagraphFont" style:family="text">
      <style:text-properties fo:font-style="italic" style:font-style-asian="italic"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T26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267" style:parent-style-name="Normal" style:family="paragraph">
      <style:paragraph-properties fo:margin-left="3.54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2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Nutarimas netenka galios 2023-04-15:</text:span></text:p>
      <text:p text:style-name="P5"><text:span text:style-name="T6">Valstybinė energetikos reguliavimo taryba, Nutarimas</text:span></text:p>
      <text:p text:style-name="P7"><text:span text:style-name="T8">Nr.<text:s/></text:span><text:a xlink:href="https://www.e-tar.lt/portal/legalAct.html?documentId=1d3bb070da8511ed9978886e85107ab2" office:target-frame-name="_top" xlink:show="replace"><text:span text:style-name="T9">O3E-423</text:span></text:a><text:span text:style-name="T10">, 2023-04-14, paskelbta TAR 2023-04-14, i. k. 2023-07267</text:span></text:p>
      <text:p text:style-name="P11"><text:span text:style-name="T12">Dėl Valstybinės energetikos reguliavimo tarybos 2018 m. sausio 12 d. nutarimo Nr. O3E-6 „Dėl Deklaracijos formos nepriklausomo elektros energijos tiekimo veiklai ar nepriklausomo elektros energijos paklausos telkėjo veiklai vykdyti tvirtinimo“ pripažinimo</text:span><text:span text:style-name="T13"><text:s/>netekusiu galios</text:span></text:p>
      <text:p text:style-name="P14"/>
      <text:p text:style-name="P15"><text:span text:style-name="T16">Suvestinė redakcija nuo 2021-02-05 iki 2023-04-14</text:span></text:p>
      <text:p text:style-name="P17"/>
      <text:p text:style-name="P18"><text:span text:style-name="T19">Nutarimas paskelbtas: TAR 2018-01-12, i. k. 2018-00515</text:span></text:p>
      <text:p text:style-name="P20"/>
      <text:p text:style-name="P21">Nauja redakcija nuo 2021-02-05:</text:p>
      <text:p text:style-name="Normal"><text:span text:style-name="T22">Nr.<text:s/></text:span><text:a xlink:href="https://www.e-tar.lt/portal/legalAct.html?documentId=99c0b8d066ff11eb9dc7b575f08e8bea" office:target-frame-name="_top" xlink:show="replace"><text:span text:style-name="T23">O3E-174</text:span></text:a><text:span text:style-name="T24">, 2021-02-04, paskelbta TAR 2021-02-04, i. k. 2021-02264</text:span></text:p>
      <text:p text:style-name="P25"/>
      <text:p text:style-name="P26"><text:span text:style-name="T27">vALSTYBINĖ energetikos reguliavimo tarybA</text:span></text:p>
      <text:p text:style-name="P28"/>
      <text:p text:style-name="P29">Nutarimas<text:s/></text:p>
      <text:p text:style-name="P30"><text:span text:style-name="T31">Dėl<text:s/></text:span><text:span text:style-name="T32">DEKLARACIJOS FORMOS<text:s/></text:span><text:span text:style-name="T33">NEPRIKLAUSOMO ELEKTROS ENERGIJOS TIEKIMO VEIKLAI AR NEPRIKLAUSOMO ELEKTROS ENERGIJOS PAKLAUSOS TELKĖJO<text:s/></text:span><text:span text:style-name="T34">VEIKLAI VYKDYTI</text:span><text:span text:style-name="T35"><text:s/>TVIRTINIMO</text:span></text:p>
      <text:p text:style-name="P36"/>
      <text:p text:style-name="P37"><text:span text:style-name="T38">2018<text:s/></text:span><text:span text:style-name="T39">m. sausio 12 d. Nr. O3E-6</text:span></text:p>
      <text:p text:style-name="P40"><text:span text:style-name="T41">Vilnius</text:span></text:p>
      <text:p text:style-name="P42"/>
      <text:p text:style-name="P43"><text:span text:style-name="T44">Vadovaudamasi Lietuvos Respublikos energetikos įstatymo 8 straipsnio 11 dalies<text:s/></text:span><text:span text:style-name="T45">7¹</text:span><text:span text:style-name="T46"><text:s/>punktu, Lietuvos Respublikos<text:s/></text:span><text:span text:style-name="T47">elektros energetikos įstatymo Nr. VIII-1881<text:s/></text:span><text:span text:style-name="T48">2, 9, 12, 16, 17, 30, 31, 33, 35,</text:span><text:span text:style-name="T49"><text:s/></text:span><text:soft-page-break/><text:span text:style-name="T50">39</text:span><text:span text:style-name="T51">1</text:span><text:span text:style-name="T52">, 41, 59, 69<text:s/></text:span><text:span text:style-name="T53">straipsnių ir priedo pakeitimo ir įstatymo papildymo 61</text:span><text:span text:style-name="T54">1</text:span><text:span text:style-name="T55"> straipsniu</text:span><text:span text:style-name="T56"><text:s/>įstatymo Nr.<text:s/></text:span><text:span text:style-name="T57">XIII-3017 5 straipsnio 1 dalimi, Lietuvos Respublikos Vyriausybės 2020 m. liepos 8 d. nutarimo Nr. 756 „Dėl Lietuvos Respublikos Vyriausybės 2019 m. rugpjūčio</text:span><text:span text:style-name="T58"><text:s/>7 d. nutarimo Nr. 829 „Dėl Veiklos elektros energetikos sektoriuje leidimų išdavimo taisyklių patvirtinimo“ pakeitimo“ 4 punktu,<text:s/></text:span><text:span text:style-name="T59">atsižvelgdama į<text:s/></text:span><text:span text:style-name="T60">Valstybinės kainų ir energetikos kontrolės komisijos Dujų ir elektros departamento Elektros skyriaus 2018 m. s</text:span><text:span text:style-name="T61">ausio 3 d. pažymą Nr. O5E-2 „Dėl Deklaracijos formos nepriklausomo elektros energijos tiekimo veiklai vykdyti tvirtinimo“</text:span><text:span text:style-name="T62">, Taryba n u t a r i a:</text:span></text:p>
      <text:p text:style-name="P63"><text:span text:style-name="T64">Patvirtinti Deklaracijos formą nepriklausomo elektros energijos tiekimo veiklai ar nepriklausomo elektros ene</text:span><text:span text:style-name="T65">rgijos paklausos telkėjo veiklai vykdyti (pridedama).</text:span></text:p>
      <text:p text:style-name="P66"/>
      <text:p text:style-name="P67"/>
      <text:p text:style-name="P68"/>
      <text:p text:style-name="P69"><text:span text:style-name="T70">Komisijos pirminink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Inga Žilienė</text:span><text:span text:style-name="T76"><text:tab/></text:span></text:p>
      <text:p text:style-name="P77"/>
      <text:p text:style-name="Normal"/>
      <text:soft-page-break/>
      <text:p text:style-name="P78">PATVIRTINTA</text:p>
      <text:p text:style-name="P81">Valstybinės kainų ir energetikos kontrolės komisijos<text:s/></text:p>
      <text:p text:style-name="P82">2018 m. sausio 12 d. nutarimu Nr. O3E-6</text:p>
      <text:p text:style-name="P83">(Valstybinės energetikos reguliavimo tarybos 2021 m.</text:p>
      <text:p text:style-name="P84"><text:span text:style-name="T85">vasario 4 d. nutarimo Nr.<text:s/></text:span><text:span text:style-name="T86">O3E-174</text:span><text:span text:style-name="T87"><text:s/>redakcija)</text:span></text:p>
      <text:p text:style-name="P88"/>
      <text:p text:style-name="P89"/>
      <text:p text:style-name="P90">Valstybinei energetikos reguliavimo tarybai</text:p>
      <text:p text:style-name="P91">Verkių g. 25C-1</text:p>
      <text:p text:style-name="P92">LT-08223 Vilnius</text:p>
      <text:p text:style-name="P93"/>
      <text:p text:style-name="P94">DEKLARACIJA</text:p>
      <text:p text:style-name="P95"><text:span text:style-name="T96">nepriklausomo elektros energijos tiekimo veiklai Ar<text:s/></text:span><text:span text:style-name="T97">NEPRIKLAUSOMO ELEKTROS ENERGIJOS PAKLAUSOS TELKĖJO VEIKLAI</text:span><text:span text:style-name="T98"><text:s/>vykdyti<text:s/></text:span></text:p>
      <text:p text:style-name="P99"/>
      <text:p text:style-name="P100"/>
      <text:p text:style-name="P101"><text:span text:style-name="T102">__________________<text:s/></text:span><text:span text:style-name="T103">Nr.<text:s/></text:span><text:span text:style-name="T104">_________________</text:span></text:p>
      <text:p text:style-name="P105"><text:s/>(data)<text:tab/><text:tab/></text:p>
      <text:p text:style-name="P106">_________________</text:p>
      <text:p text:style-name="P107">(vieta)</text:p>
      <text:p text:style-name="P108"/>
      <text:p text:style-name="P109">1. Deklaracija:</text:p>
      <text:p text:style-name="P110"><text:span text:style-name="T111">□</text:span><text:span text:style-name="T112">Nepriklausomo elektros energijos tiekimo veiklai vykdyti<text:s/></text:span><text:span text:style-name="T113">(nurodyti)</text:span></text:p>
      <text:p text:style-name="P114"><text:span text:style-name="T115">□</text:span><text:span text:style-name="T116">Nepriklausomo elektros energijos paklausos telkėjo veiklai vykdyti<text:s/></text:span><text:span text:style-name="T117">(nurodyti)</text:span></text:p>
      <text:p text:style-name="P118"/>
      <text:p text:style-name="P119"><text:span text:style-name="T120">□</text:span><text:span text:style-name="T121">Leidimo išdavimui<text:s/></text:span><text:span text:style-name="T122">(nurodyti)</text:span></text:p>
      <text:soft-page-break/>
      <text:p text:style-name="P123"><text:span text:style-name="T124">□</text:span><text:span text:style-name="T125">Leidimo keitimui<text:s/></text:span><text:span text:style-name="T126">(nurodyti)</text:span></text:p>
      <text:p text:style-name="P127"/>
      <text:p text:style-name="P128"><text:span text:style-name="T129">2. Duomenys apie pareiškėją:</text:span></text:p>
      <text:p text:style-name="P130">2.1. Pareiškėjo<text:s/>pavadinimas / vardas ir pavardė</text:p>
      <text:p text:style-name="P131"><text:span text:style-name="T132"><draw:connector draw:type="line" svg:x1="3.21389in" svg:y1="0.00625in" svg:x2="6.49236in" svg:y2="0.00625in" draw:z-index="251704320" draw:id="id0" draw:style-name="a0" draw:name="Straight Connector 4" text:anchor-type="paragraph"><svg:title/><svg:desc/></draw:connector></text:span><text:span text:style-name="T133">2.2. Pareiškėjo juridinio asmens kodas / asmens kodas</text:span></text:p>
      <text:p text:style-name="P134"><text:span text:style-name="T135"><draw:connector draw:type="line" svg:x1="2.17708in" svg:y1="0.19653in" svg:x2="6.50764in" svg:y2="0.19653in" draw:z-index="251706368" draw:id="id1" draw:style-name="a1" draw:name="Straight Connector 6" text:anchor-type="paragraph"><svg:title/><svg:desc/></draw:connector></text:span><text:span text:style-name="T136"><draw:connector draw:type="line" svg:x1="3.65556in" svg:y1="0.00764in" svg:x2="6.48611in" svg:y2="0.00764in" draw:z-index="251705344" draw:id="id2" draw:style-name="a2" draw:name="Straight Connector 5" text:anchor-type="paragraph"><svg:title/><svg:desc/></draw:connector></text:span><text:span text:style-name="T137">2.3. Pareiškėjo buveinės adresas</text:span></text:p>
      <text:p text:style-name="P138"><text:span text:style-name="T139"><draw:connector draw:type="line" svg:x1="0.94931in" svg:y1="0.18264in" svg:x2="6.5in" svg:y2="0.18264in" draw:z-index="251707392" draw:id="id3" draw:style-name="a3" draw:name="Straight Connector 7" text:anchor-type="paragraph"><svg:title/><svg:desc/></draw:connector></text:span><text:span text:style-name="T140">2.4. Telefonas</text:span></text:p>
      <text:p text:style-name="P141"><text:span text:style-name="T142"><draw:connector draw:type="line" svg:x1="0.75556in" svg:y1="0.18681in" svg:x2="6.50347in" svg:y2="0.18681in" draw:z-index="251708416" draw:id="id4" draw:style-name="a4" draw:name="Straight Connector 8" text:anchor-type="paragraph"><svg:title/><svg:desc/></draw:connector></text:span><text:span text:style-name="T143">2.5. Faksas</text:span></text:p>
      <text:p text:style-name="P144"><text:span text:style-name="T145"><draw:connector draw:type="line" svg:x1="2.06597in" svg:y1="0.18611in" svg:x2="6.51458in" svg:y2="0.18611in" draw:z-index="251709440" draw:id="id5" draw:style-name="a5" draw:name="Straight Connector 9" text:anchor-type="paragraph"><svg:title/><svg:desc/></draw:connector></text:span><text:span text:style-name="T146">2.6. Elektroninio pašto adresas</text:span></text:p>
      <text:p text:style-name="P147"><text:span text:style-name="T148"><draw:connector draw:type="line" svg:x1="1.48819in" svg:y1="0.18553in" svg:x2="6.52708in" svg:y2="0.18553in" draw:z-index="251710464" draw:id="id6" draw:style-name="a6" draw:name="Straight Connector 10" text:anchor-type="paragraph"><svg:title/><svg:desc/></draw:connector></text:span><text:span text:style-name="T149">2.7. Interneto<text:s/></text:span><text:span text:style-name="T150">svetainė</text:span></text:p>
      <text:p text:style-name="P151"><text:span text:style-name="T152"><draw:connector draw:type="line" svg:x1="2.70694in" svg:y1="0.18056in" svg:x2="6.52569in" svg:y2="0.18056in" draw:z-index="251711488" draw:id="id7" draw:style-name="a7" draw:name="Straight Connector 11" text:anchor-type="paragraph"><svg:title/><svg:desc/></draw:connector></text:span><text:span text:style-name="T153">2.8. Pareiškėjo korespondencijos adresas</text:span></text:p>
      <text:p text:style-name="P154"/>
      <text:p text:style-name="P155"><text:span text:style-name="T156">3. Ž</text:span><text:span text:style-name="T157">inios apie pareiškėjo įgaliotą atstovą:</text:span></text:p>
      <text:p text:style-name="P158">3.1. Įgalioto atstovo pavadinimas / vardas ir pavardė</text:p>
      <text:p text:style-name="P159"><text:span text:style-name="T160"><draw:connector draw:type="line" svg:x1="3.52639in" svg:y1="0.00625in" svg:x2="6.51806in" svg:y2="0.00625in" draw:z-index="251712512" draw:id="id8" draw:style-name="a8" draw:name="Straight Connector 12" text:anchor-type="paragraph"><svg:title/><svg:desc/></draw:connector></text:span><text:span text:style-name="T161">3.2. Pareigos</text:span></text:p>
      <text:p text:style-name="P162"><text:span text:style-name="T163"><draw:connector draw:type="line" svg:x1="0.89865in" svg:y1="0.00694in" svg:x2="6.52851in" svg:y2="0.00694in" draw:z-index="251713536" draw:id="id9" draw:style-name="a9" draw:name="Straight Connector 13" text:anchor-type="paragraph"><svg:title/><svg:desc/></draw:connector></text:span><text:span text:style-name="T164">3.3. Telefonas</text:span></text:p>
      <text:p text:style-name="P165"><text:span text:style-name="T166"><draw:connector draw:type="line" svg:x1="2.0375in" svg:y1="0.19861in" svg:x2="6.525in" svg:y2="0.19861in" draw:z-index="251715584" draw:id="id10" draw:style-name="a10" draw:name="Straight Connector 15" text:anchor-type="paragraph"><svg:title/><svg:desc/></draw:connector></text:span><text:span text:style-name="T167"><draw:connector draw:type="line" svg:x1="0.88333in" svg:y1="0.01111in" svg:x2="6.51319in" svg:y2="0.01111in" draw:z-index="251714560" draw:id="id11" draw:style-name="a11" draw:name="Straight Connector 14" text:anchor-type="paragraph"><svg:title/><svg:desc/></draw:connector></text:span><text:span text:style-name="T168">3.4. Elektroninio pašto adresas</text:span></text:p>
      <text:p text:style-name="P169"><text:span text:style-name="T170"><draw:connector draw:type="line" svg:x1="2.32917in" svg:y1="0.18194in" svg:x2="6.51806in" svg:y2="0.18194in" draw:z-index="251716608" draw:id="id12" draw:style-name="a12" draw:name="Straight Connector 16" text:anchor-type="paragraph"><svg:title/><svg:desc/></draw:connector></text:span><text:span text:style-name="T171">3.5. Atstovavimo teisinis pagrindas</text:span><text:span text:style-name="T172"><text:note text:note-class="footnote" text:id="_ftn0"><text:note-citation>1</text:note-citation><text:note-body><text:p text:style-name="P173"><text:span text:style-name="T174"><text:s/>Pareiškėjo įgaliotas atstovas kartu su deklaracija turi pat</text:span><text:span text:style-name="T175">eikti įgaliojimą bei asmens tapatybę patvirtinantį dokumentą.</text:span></text:p></text:note-body></text:note></text:span></text:p>
      <text:p text:style-name="P176"/>
      <text:p text:style-name="P177"><text:span text:style-name="T178">4. Su pareiškėju</text:span><text:span text:style-name="T179"><text:note text:note-class="footnote" text:id="_ftn1"><text:note-citation>2</text:note-citation><text:note-body><text:p text:style-name="P180"><text:span text:style-name="T181"><text:s/></text:span><text:span text:style-name="T182">Pildoma tik tais atvejais, kai siekiama gauti leidimą vykdyti nepriklausomo elektros energijos paklausos telkėjo veiklą.</text:span></text:p></text:note-body></text:note></text:span><text:span text:style-name="T183"><text:s/>susiję elektros energijos tiekėjai</text:span><text:span text:style-name="T184"><text:note text:note-class="footnote" text:id="_ftn2"><text:note-citation>3</text:note-citation><text:note-body><text:p text:style-name="P185"><text:span text:style-name="T186"><text:s/></text:span><text:span text:style-name="T187">Laikoma, kad pareiškėjas ir elektros energijos tiekėjas, kaip ūkio su</text:span><text:span text:style-name="T188">bjektai, yra susiję, jeigu vienas iš jų tiesiogiai arba netiesiogiai (per trečiuosius ūkio subjektus) turi daugiau kaip pusę kito ūkio subjekto akcijų, kitokių vertybinių popierių ar turto arba turi teises į daugiau kaip pusę balsų, arba turi teisę skirti<text:s/></text:span><text:span text:style-name="T189">daugiau kaip pusę priežiūros ar valdymo organų narių, arba turi ūkio subjekto valdymo teisę.</text:span></text:p><text:p text:style-name="P190">Nurodant kelis elektros energijos tiekėjus, papunkčiuose atitinkamą informaciją apie kiekvieną iš jų reikia surašyti laikantis to paties eiliškumo.</text:p></text:note-body></text:note></text:span><text:span text:style-name="T191">:</text:span></text:p>
      <text:soft-page-break/>
      <text:p text:style-name="P192">4.1. Tiekėjo pavadinimas / vardas ir pavardė</text:p>
      <text:p text:style-name="P193"><text:span text:style-name="T194"><draw:connector draw:type="line" svg:x1="3.05208in" svg:y1="0.00764in" svg:x2="6.51875in" svg:y2="0.01597in" draw:z-index="251723776" draw:id="id13" draw:style-name="a13" draw:name="Straight Connector 25" text:anchor-type="paragraph"><svg:title/><svg:desc/></draw:connector></text:span><text:span text:style-name="T195">4.2. Tiekėjo juridinio asmens kodas / vardas ir pavardė</text:span></text:p>
      <text:p text:style-name="P196"><text:span text:style-name="T197"><draw:connector draw:type="line" svg:x1="2.17708in" svg:y1="0.19653in" svg:x2="6.50764in" svg:y2="0.19653in" draw:z-index="251725824" draw:id="id14" draw:style-name="a14" draw:name="Straight Connector 30" text:anchor-type="paragraph"><svg:title/><svg:desc/></draw:connector></text:span><text:span text:style-name="T198"><draw:connector draw:type="line" svg:x1="3.65556in" svg:y1="0.00764in" svg:x2="6.48611in" svg:y2="0.00764in" draw:z-index="251724800" draw:id="id15" draw:style-name="a15" draw:name="Straight Connector 31" text:anchor-type="paragraph"><svg:title/><svg:desc/></draw:connector></text:span><text:span text:style-name="T199">4.3. Tiekėjo buveinės adresas</text:span></text:p>
      <text:p text:style-name="P200"><text:span text:style-name="T201"><draw:connector draw:type="line" svg:x1="0.94931in" svg:y1="0.18264in" svg:x2="6.5in" svg:y2="0.18264in" draw:z-index="251726848" draw:id="id16" draw:style-name="a16" draw:name="Straight Connector 192" text:anchor-type="paragraph"><svg:title/><svg:desc/></draw:connector></text:span><text:span text:style-name="T202">4.4. Telefonas</text:span></text:p>
      <text:p text:style-name="P203"><text:span text:style-name="T204"><draw:connector draw:type="line" svg:x1="0.75556in" svg:y1="0.18681in" svg:x2="6.50347in" svg:y2="0.18681in" draw:z-index="251727872" draw:id="id17" draw:style-name="a17" draw:name="Straight Connector 193" text:anchor-type="paragraph"><svg:title/><svg:desc/></draw:connector></text:span><text:span text:style-name="T205">4.5. Faksas</text:span></text:p>
      <text:p text:style-name="P206"><text:span text:style-name="T207"><draw:connector draw:type="line" svg:x1="2.06597in" svg:y1="0.18611in" svg:x2="6.51458in" svg:y2="0.18611in" draw:z-index="251728896" draw:id="id18" draw:style-name="a18" draw:name="Straight Connector 194" text:anchor-type="paragraph"><svg:title/><svg:desc/></draw:connector></text:span><text:span text:style-name="T208">4.6. Elektroninio pašto adresas</text:span></text:p>
      <text:p text:style-name="P209"><text:span text:style-name="T210"><draw:connector draw:type="line" svg:x1="1.48819in" svg:y1="0.18553in" svg:x2="6.52708in" svg:y2="0.18553in" draw:z-index="251729920" draw:id="id19" draw:style-name="a19" draw:name="Straight Connector 195" text:anchor-type="paragraph"><svg:title/><svg:desc/></draw:connector></text:span><text:span text:style-name="T211">4.7. Interneto<text:s/></text:span><text:span text:style-name="T212">svetainė</text:span></text:p>
      <text:p text:style-name="P213"><text:span text:style-name="T214"><draw:connector draw:type="line" svg:x1="2.70694in" svg:y1="0.18056in" svg:x2="6.52569in" svg:y2="0.18056in" draw:z-index="251730944" draw:id="id20" draw:style-name="a20" draw:name="Straight Connector 196" text:anchor-type="paragraph"><svg:title/><svg:desc/></draw:connector></text:span><text:span text:style-name="T215">4.8. Tiekėjo korespondencijos adre</text:span><text:span text:style-name="T216">sas</text:span></text:p>
      <text:p text:style-name="P217">adresas</text:p>
      <text:p text:style-name="P218"/>
      <text:p text:style-name="P219"><text:span text:style-name="T220"><draw:connector draw:type="line" svg:x1="2.56875in" svg:y1="0.18264in" svg:x2="6.46875in" svg:y2="0.17431in" draw:z-index="251722752" draw:id="id21" draw:style-name="a21" draw:name="Straight Connector 22" text:anchor-type="paragraph"><svg:title/><svg:desc/></draw:connector></text:span><text:span text:style-name="T221">5. Informacija, kuri yra keičiama</text:span><text:span text:style-name="T222"><text:note text:note-class="footnote" text:id="_ftn3"><text:note-citation>4</text:note-citation><text:note-body><text:p text:style-name="Normal"><text:span text:style-name="T223"><text:s/>Pildoma tik t</text:span><text:span text:style-name="T224">ais atvejais, kai siekiama pakeisti leidime esančią informaciją. Šiais atvejais kartu su deklaracija turi būti pateikti keičiamus duomenis patvirtinantys dokumentai.</text:span></text:p></text:note-body></text:note></text:span><text:span text:style-name="T225">:</text:span><text:span text:style-name="T226"><text:s/></text:span></text:p>
      <text:p text:style-name="P227"/>
      <text:p text:style-name="P228"><text:span text:style-name="T229">6.<text:s/></text:span><text:span text:style-name="T230">Informaciją dėl leidimo išdavimo, keitimo ar papildomų dokumentų pateikimo teikti šiais<text:s/></text:span></text:p>
      <text:p text:style-name="P231"><text:span text:style-name="T232">būdais:</text:span><text:span text:style-name="T233"><text:s/></text:span></text:p>
      <text:p text:style-name="P234"><text:span text:style-name="T235">□<text:s/></text:span><text:span text:style-name="T236">elektroniniu paštu (nurodyti)</text:span><text:span text:style-name="T237"><text:s/>□<text:s/></text:span><text:span text:style-name="T238">paštu (nurodyti)</text:span><text:span text:style-name="T239"><text:s/>□<text:s/></text:span><text:span text:style-name="T240">faksu (nurodyti)</text:span><text:span text:style-name="T241"><text:s/></text:span><text:span text:style-name="T242">□<text:s/></text:span><text:span text:style-name="T243">atvykus į leidimus išduodančią instituciją<text:s/></text:span></text:p>
      <text:p text:style-name="P244"/>
      <text:p text:style-name="P245"><text:span text:style-name="T246"><draw:connector draw:type="line" svg:x1="1.84722in" svg:y1="0.08819in" svg:x2="2.83125in" svg:y2="0.08819in" draw:z-index="251718656" draw:id="id22" draw:style-name="a22" draw:name="Straight Connector 18" text:anchor-type="paragraph"><svg:title/><svg:desc/></draw:connector></text:span><text:span text:style-name="T247"><draw:connector draw:type="line" svg:x1="2.98392in" svg:y1="0.08958in" svg:x2="4.00753in" svg:y2="0.08958in" draw:z-index="251719680" draw:id="id23" draw:style-name="a23" draw:name="Straight Connector 19" text:anchor-type="paragraph"><svg:title/><svg:desc/></draw:connector></text:span><text:span text:style-name="T248"><draw:connector draw:type="line" svg:x1="0.2125in" svg:y1="0.09503in" svg:x2="1.59028in" svg:y2="0.09503in" draw:z-index="251717632" draw:id="id24" draw:style-name="a24" draw:name="Straight Connector 17" text:anchor-type="paragraph"><svg:title/><svg:desc/></draw:connector></text:span></text:p>
      <text:p text:style-name="P249"/>
      <text:p text:style-name="P250">Pareiškėjas arba pareiškėjo įgaliotas atstovas pasirašydamas šią deklaraciją, patvirtina, kad asmeniui nėra pradėta bankroto, reorganizavimo ir (ar) likvidavimo procedūra, bei pateikti<text:s/><text:soft-page-break/>duomenys yra teisingi. Taip pat asmuo įsipareigoja vykdyti leidimu reguliuojamos veiklos sąlygas.</text:p>
      <text:p text:style-name="P251"/>
      <text:p text:style-name="P252"/>
      <text:p text:style-name="P253">PRIDEDAMA. (dokumentas, patvirtinantis, kad asmeniui nėra pradėta bankroto, reorganizavimo ir (ar) likvidavimo procedūra).</text:p>
      <text:p text:style-name="P254"/>
      <text:p text:style-name="P255"/>
      <text:p text:style-name="P256"/>
      <text:p text:style-name="P257"><text:span text:style-name="T258"><draw:connector draw:type="line" svg:x1="0.14046in" svg:y1="0.01429in" svg:x2="1.99046in" svg:y2="0.01429in" draw:z-index="251721728" draw:id="id25" draw:style-name="a25" draw:name="Straight Connector 21" text:anchor-type="paragraph"><svg:title/><svg:desc/></draw:connector></text:span><text:span text:style-name="T259"><draw:connector draw:type="line" svg:x1="4.48542in" svg:y1="0.01389in" svg:x2="6.33542in" svg:y2="0.01389in" draw:z-index="251720704" draw:id="id26" draw:style-name="a26" draw:name="Straight Connector 20" text:anchor-type="paragraph"><svg:title/><svg:desc/></draw:connector></text:span><text:span text:style-name="T260">(parašas)</text:span><text:span text:style-name="T261"><text:s/></text:span><text:span text:style-name="T262"><text:tab/></text:span><text:span text:style-name="T263"><text:tab/></text:span><text:span text:style-name="T264"><text:tab/></text:span><text:span text:style-name="T265"><text:tab/></text:span><text:span text:style-name="T266">(pareiškėjas arba įgaliotas asmuo)</text:span></text:p>
      <text:p text:style-name="P267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Valstybinė energetikos reguliavimo taryba, Nutarimas</text:span></text:p>
      <text:p text:style-name="P277"><text:span text:style-name="T278">Nr.<text:s/></text:span><text:a xlink:href="https://www.e-tar.lt/portal/legalAct.html?documentId=99c0b8d066ff11eb9dc7b575f08e8bea" office:target-frame-name="_top" xlink:show="replace"><text:span text:style-name="T279">O3E-174</text:span></text:a><text:span text:style-name="T280">, 2021-02-04, paskelbta TAR 2021-02-04, i. k. 2021-02264</text:span></text:p>
      <text:p text:style-name="P281"><text:span text:style-name="T282">Dėl Valstybinės<text:s/></text:span><text:span text:style-name="T283">kainų ir energetikos kontrolės komisijos 2018 m. sausio 12 d. nutarimo Nr. O3E-6 „Dėl Deklaracijos formos nepriklausomo elektros energijos tiekimo veiklai vykdyti patvirtinimo“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2</text:page-number></text:p>
        <text:p text:style-name="P8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istė Jusionytė</meta:initial-creator>
    <dc:creator>adlibuser</dc:creator>
    <meta:creation-date>2023-04-17T05:18:00Z</meta:creation-date>
    <dc:date>2023-04-17T05:18:00Z</dc:date>
    <meta:template xlink:href="Normal.dotm" xlink:type="simple"/>
    <meta:editing-cycles>2</meta:editing-cycles>
    <meta:editing-duration>PT0S</meta:editing-duration>
    <meta:user-defined meta:name="ContentTypeId">0x010100E1F1ABC3EA99C04DBD7B8E01F0E92FCD</meta:user-defined>
    <meta:document-statistic meta:page-count="6" meta:paragraph-count="48" meta:word-count="613" meta:character-count="4813" meta:row-count="177" meta:non-whitespace-character-count="4248"/>
  </office:meta>
</office:document-meta>
</file>