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style:language-asian="lt" style:country-asian="L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font-weight="bold" style:font-weight-asian="bold"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3"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0" style:parent-style-name="Normal" style:family="paragraph">
      <style:paragraph-properties fo:text-align="justify" fo:line-height="150%" fo:margin-left="0.5in">
        <style:tab-stops>
          <style:tab-stop style:type="left" style:position="0.25in"/>
        </style:tab-stops>
      </style:paragraph-properties>
    </style:style>
    <style:style style:name="T151" style:parent-style-name="DefaultParagraphFont" style:family="text">
      <style:text-properties fo:color="#333333" style:font-size-complex="12pt" fo:background-color="#FFFFFF"/>
    </style:style>
    <style:style style:name="T152" style:parent-style-name="DefaultParagraphFont" style:family="text">
      <style:text-properties fo:color="#333333" style:font-size-complex="12pt" fo:background-color="#FFFFFF"/>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64"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65" style:parent-style-name="DefaultParagraphFont" style:family="text">
      <style:text-properties style:text-position="-100% 1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9in"/>
    </style:style>
    <style:style style:name="P18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style-complex="italic" fo:letter-spacing="-0.0027in"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P188"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189"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90" style:parent-style-name="DefaultParagraphFont" style:family="text">
      <style:text-properties style:text-position="-100% 1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4923in">
        <style:tab-stops>
          <style:tab-stop style:type="left" style:position="5.125in"/>
        </style:tab-stops>
      </style:paragraph-properties>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15"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16" style:parent-style-name="DefaultParagraphFont" style:family="text">
      <style:text-properties style:text-position="-133.3% 1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4923in"/>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text-position="sub 66.6%"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style:style>
    <style:style style:name="P234" style:parent-style-name="Normal" style:family="paragraph">
      <style:paragraph-properties fo:text-align="justify" fo:line-height="150%" fo:margin-left="0.375in" fo:text-indent="0.125in">
        <style:tab-stops/>
      </style:paragraph-properties>
    </style:style>
    <style:style style:name="T235" style:parent-style-name="DefaultParagraphFont" style:family="text">
      <style:text-properties style:font-name-asian="Arial Unicode MS" style:font-style-complex="italic" style:font-size-complex="12pt"/>
    </style:style>
    <style:style style:name="T236" style:parent-style-name="DefaultParagraphFont" style:family="text">
      <style:text-properties style:font-name-asian="Arial Unicode MS" style:font-style-complex="italic"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style:punctuation-wrap="simple" fo:text-align="justify" style:vertical-align="baseline"/>
      <style:text-properties style:font-size-complex="12pt"/>
    </style:style>
    <style:style style:name="P239"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40" style:parent-style-name="DefaultParagraphFont" style:family="text">
      <style:text-properties style:text-position="-133.3% 100%"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4923in"/>
      <style:text-properties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fo:letter-spacing="-0.0027in" style:font-size-complex="12pt"/>
    </style:style>
    <style:style style:name="T245" style:parent-style-name="DefaultParagraphFont" style:family="text">
      <style:text-properties fo:font-style="italic" style:font-style-asian="italic"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fo:font-style="italic" style:font-style-asian="italic" fo:letter-spacing="-0.0041in" style:font-size-complex="12pt"/>
    </style:style>
    <style:style style:name="T254" style:parent-style-name="DefaultParagraphFont" style:family="text">
      <style:text-properties fo:font-style="italic" style:font-style-asian="italic" fo:letter-spacing="-0.0041in" style:text-position="sub 66.6%" style:font-size-complex="12pt"/>
    </style:style>
    <style:style style:name="T255" style:parent-style-name="DefaultParagraphFont" style:family="text">
      <style:text-properties fo:font-style="italic" style:font-style-asian="italic" fo:letter-spacing="-0.0041in"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fo:letter-spacing="-0.0041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fo:letter-spacing="-0.0041in" style:font-size-complex="12p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text-position="sub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anguage="en" fo:country="BZ"/>
    </style:style>
    <style:style style:name="P275" style:parent-style-name="Normal" style:family="paragraph">
      <style:paragraph-properties style:punctuation-wrap="simple" fo:text-align="justify" style:vertical-align="baseline" fo:text-indent="0.5493in"/>
    </style:style>
    <style:style style:name="P276" style:parent-style-name="Normal" style:family="paragraph">
      <style:paragraph-properties style:punctuation-wrap="simple" fo:text-align="justify" style:vertical-align="baseline" fo:text-indent="0.5in"/>
      <style:text-properties fo:font-style="italic" style:font-style-asian="italic"/>
    </style:style>
    <style:style style:name="P277" style:parent-style-name="Normal" style:family="paragraph">
      <style:paragraph-properties style:punctuation-wrap="simple" fo:text-align="justify" style:vertical-align="baseline" fo:text-indent="0.5493in"/>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fo:font-style="italic" style:font-style-asian="italic"/>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font-style="italic" style:font-style-asian="italic"/>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fo:font-style="italic" style:font-style-asian="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95" style:family="table-column">
      <style:table-column-properties style:column-width="2.502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1.0826in" style:use-optimal-column-width="false"/>
    </style:style>
    <style:style style:name="Table294" style:family="table">
      <style:table-properties style:width="6.8333in" fo:margin-left="0in" table:align="left"/>
    </style:style>
    <style:style style:name="TableRow300" style:family="table-row">
      <style:table-row-properties style:min-row-height="0.7548in" style:use-optimal-row-height="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20%"/>
      <style:text-properties fo:color="#000000" style:font-size-complex="12pt" fo:hyphenate="false"/>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120%"/>
      <style:text-properties fo:color="#000000" style:font-size-complex="12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20%"/>
      <style:text-properties fo:color="#000000" style:font-size-complex="12pt" fo:hyphenate="false"/>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fo:line-height="120%"/>
      <style:text-properties fo:color="#000000" style:font-size-complex="12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20%"/>
      <style:text-properties fo:color="#000000" style:font-size-complex="12pt" fo:hyphenate="false"/>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20%"/>
      <style:text-properties fo:color="#000000" style:font-size-complex="12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20%"/>
      <style:text-properties fo:color="#000000" style:font-size-complex="12pt" fo:hyphenate="false"/>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20%"/>
      <style:text-properties fo:color="#000000" style:font-size-complex="12p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color="#000000" style:font-size-complex="12pt" fo:hyphenate="false"/>
    </style:style>
    <style:style style:name="P323" style:parent-style-name="Normal" style:family="paragraph">
      <style:paragraph-properties fo:text-align="center"/>
      <style:text-properties fo:color="#000000" style:font-size-complex="12pt" fo:hyphenate="false"/>
    </style:style>
    <style:style style:name="P324" style:parent-style-name="Normal" style:family="paragraph">
      <style:paragraph-properties fo:text-align="center"/>
      <style:text-properties fo:color="#000000" style:font-size-complex="12pt" fo:hyphenate="false"/>
    </style:style>
    <style:style style:name="P325" style:parent-style-name="Normal" style:family="paragraph">
      <style:paragraph-properties fo:text-align="center"/>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120%"/>
      <style:text-properties fo:color="#000000" style:font-size-complex="12pt" fo:hyphenate="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20%"/>
      <style:text-properties fo:color="#000000" style:font-size-complex="12pt"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fo:line-height="120%"/>
      <style:text-properties fo:color="#000000"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fo:font-size="4pt" style:font-size-asian="4pt" style:font-size-complex="4pt"/>
    </style:style>
    <style:style style:name="P339" style:parent-style-name="Normal" style:family="paragraph">
      <style:paragraph-properties fo:line-height="120%"/>
      <style:text-properties fo:color="#000000" style:font-size-complex="12pt" fo:hyphenate="false"/>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120%"/>
      <style:text-properties fo:color="#000000"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fo:font-size="4pt" style:font-size-asian="4pt" style:font-size-complex="4pt"/>
    </style:style>
    <style:style style:name="P344" style:parent-style-name="Normal" style:family="paragraph">
      <style:paragraph-properties fo:line-height="120%"/>
      <style:text-properties fo:color="#000000" style:font-size-complex="12pt" fo:hyphenate="false"/>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120%"/>
      <style:text-properties fo:color="#000000" style:font-size-complex="12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20%"/>
      <style:text-properties fo:color="#000000" style:font-size-complex="12pt" fo:hyphenate="false"/>
    </style:style>
    <style:style style:name="P350" style:parent-style-name="Normal" style:family="paragraph">
      <style:text-properties fo:font-size="4pt" style:font-size-asian="4pt" style:font-size-complex="4pt"/>
    </style:style>
    <style:style style:name="P351" style:parent-style-name="Normal" style:family="paragraph">
      <style:paragraph-properties fo:line-height="120%"/>
      <style:text-properties fo:color="#000000" style:font-size-complex="12pt" fo:hyphenate="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indent="0.0493in"/>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line-height="120%"/>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fo:line-height="120%"/>
      <style:text-properties fo:color="#000000" style:font-size-complex="12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120%"/>
      <style:text-properties fo:color="#000000" style:font-size-complex="12pt" fo:hyphenate="false"/>
    </style:style>
    <style:style style:name="P364" style:parent-style-name="Normal" style:family="paragraph">
      <style:text-properties fo:font-size="4pt" style:font-size-asian="4pt" style:font-size-complex="4pt"/>
    </style:style>
    <style:style style:name="P365" style:parent-style-name="Normal" style:family="paragraph">
      <style:paragraph-properties fo:line-height="120%"/>
      <style:text-properties fo:color="#000000" style:font-size-complex="12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4pt" style:font-size-asian="4pt" style:font-size-complex="4pt"/>
    </style:style>
    <style:style style:name="P368" style:parent-style-name="Normal" style:family="paragraph">
      <style:paragraph-properties fo:line-height="120%"/>
      <style:text-properties fo:color="#000000" style:font-size-complex="12pt" fo:hyphenate="false"/>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20%"/>
      <style:text-properties fo:color="#000000" style:font-size-complex="12pt" fo:hyphenate="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indent="0.0493in"/>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line-height="120%"/>
      <style:text-properties fo:color="#000000" style:font-size-complex="12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20%"/>
      <style:text-properties fo:color="#000000" style:font-size-complex="12pt" fo:hyphenate="false"/>
    </style:style>
    <style:style style:name="TableRow380" style:family="table-row">
      <style:table-row-properties style:min-row-height="0.3868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line-height="120%"/>
      <style:text-properties fo:color="#000000" style:font-size-complex="12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20%"/>
      <style:text-properties fo:color="#000000" style:font-size-complex="12pt" fo:hyphenate="false"/>
    </style:style>
    <style:style style:name="P387" style:parent-style-name="Normal" style:family="paragraph">
      <style:text-properties fo:font-size="4pt" style:font-size-asian="4pt" style:font-size-complex="4pt"/>
    </style:style>
    <style:style style:name="P388" style:parent-style-name="Normal" style:family="paragraph">
      <style:paragraph-properties fo:line-height="120%"/>
      <style:text-properties fo:color="#000000" style:font-size-complex="12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120%"/>
      <style:text-properties fo:color="#000000" style:font-size-complex="12pt" fo:hyphenate="false"/>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20%"/>
      <style:text-properties fo:color="#000000" style:font-size-complex="12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line-height="120%"/>
      <style:text-properties fo:color="#000000" style:font-size-complex="12pt" fo:hyphenate="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4pt" style:font-size-asian="4pt" style:font-size-complex="4pt"/>
    </style:style>
    <style:style style:name="P399" style:parent-style-name="Normal" style:family="paragraph">
      <style:paragraph-properties fo:line-height="120%" fo:text-indent="0.0493in"/>
      <style:text-properties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line-height="120%"/>
      <style:text-properties fo:color="#000000"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font-size="4pt" style:font-size-asian="4pt" style:font-size-complex="4pt"/>
    </style:style>
    <style:style style:name="P406" style:parent-style-name="Normal" style:family="paragraph">
      <style:paragraph-properties fo:line-height="120%"/>
      <style:text-properties fo:color="#000000" style:font-size-complex="12pt" fo:hyphenate="false"/>
    </style:style>
    <style:style style:name="P407" style:parent-style-name="Normal" style:family="paragraph">
      <style:text-properties fo:font-size="4pt" style:font-size-asian="4pt" style:font-size-complex="4pt"/>
    </style:style>
    <style:style style:name="P408" style:parent-style-name="Normal" style:family="paragraph">
      <style:paragraph-properties fo:line-height="120%"/>
      <style:text-properties fo:color="#000000" style:font-size-complex="12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fo:font-size="4pt" style:font-size-asian="4pt" style:font-size-complex="4pt"/>
    </style:style>
    <style:style style:name="P411" style:parent-style-name="Normal" style:family="paragraph">
      <style:paragraph-properties fo:line-height="120%"/>
      <style:text-properties fo:color="#000000" style:font-size-complex="12pt" fo:hyphenate="false"/>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20%"/>
      <style:text-properties fo:color="#000000" style:font-size-complex="12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fo:font-size="4pt" style:font-size-asian="4pt" style:font-size-complex="4pt"/>
    </style:style>
    <style:style style:name="P416" style:parent-style-name="Normal" style:family="paragraph">
      <style:paragraph-properties fo:line-height="120%"/>
      <style:text-properties fo:color="#000000" style:font-size-complex="12pt" fo:hyphenate="false"/>
    </style:style>
    <style:style style:name="P417" style:parent-style-name="Normal" style:family="paragraph">
      <style:text-properties fo:font-size="4pt" style:font-size-asian="4pt" style:font-size-complex="4pt"/>
    </style:style>
    <style:style style:name="P418" style:parent-style-name="Normal" style:family="paragraph">
      <style:paragraph-properties fo:line-height="120%"/>
      <style:text-properties fo:color="#000000" style:font-size-complex="12p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text-properties fo:font-size="4pt" style:font-size-asian="4pt" style:font-size-complex="4pt"/>
    </style:style>
    <style:style style:name="P421" style:parent-style-name="Normal" style:family="paragraph">
      <style:paragraph-properties fo:line-height="120%" fo:text-indent="0.0493in"/>
      <style:text-properties fo:color="#000000" style:font-size-complex="12p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line-height="120%"/>
      <style:text-properties fo:color="#000000" style:font-size-complex="12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fo:line-height="120%"/>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fo:line-height="120%"/>
      <style:text-properties fo:color="#000000" style:font-size-complex="12pt" fo:hyphenate="false"/>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120%"/>
      <style:text-properties fo:color="#000000" style:font-size-complex="12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120%"/>
      <style:text-properties fo:color="#000000" style:font-size-complex="12pt"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font-size="4pt" style:font-size-asian="4pt" style:font-size-complex="4pt"/>
    </style:style>
    <style:style style:name="P441" style:parent-style-name="Normal" style:family="paragraph">
      <style:paragraph-properties fo:line-height="120%" fo:text-indent="0.0493in"/>
      <style:text-properties fo:color="#000000" style:font-size-complex="12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fo:line-height="120%"/>
      <style:text-properties fo:color="#000000" style:font-size-complex="12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font-size="4pt" style:font-size-asian="4pt" style:font-size-complex="4pt"/>
    </style:style>
    <style:style style:name="P448" style:parent-style-name="Normal" style:family="paragraph">
      <style:paragraph-properties fo:line-height="120%"/>
      <style:text-properties fo:color="#000000" style:font-size-complex="12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font-size="4pt" style:font-size-asian="4pt" style:font-size-complex="4pt"/>
    </style:style>
    <style:style style:name="P451" style:parent-style-name="Normal" style:family="paragraph">
      <style:paragraph-properties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20%"/>
      <style:text-properties fo:color="#000000" style:font-size-complex="12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font-size="4pt" style:font-size-asian="4pt" style:font-size-complex="4pt"/>
    </style:style>
    <style:style style:name="P456" style:parent-style-name="Normal" style:family="paragraph">
      <style:paragraph-properties fo:line-height="120%"/>
      <style:text-properties fo:color="#000000" style:font-size-complex="12pt" fo:hyphenate="false"/>
    </style:style>
    <style:style style:name="P457" style:parent-style-name="Normal" style:family="paragraph">
      <style:text-properties fo:font-size="4pt" style:font-size-asian="4pt" style:font-size-complex="4pt"/>
    </style:style>
    <style:style style:name="P458" style:parent-style-name="Normal" style:family="paragraph">
      <style:paragraph-properties fo:line-height="120%"/>
      <style:text-properties fo:color="#000000" style:font-size-complex="12pt" fo:hyphenate="false"/>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20%"/>
      <style:text-properties fo:color="#000000" style:font-size-complex="12pt" fo:hyphenate="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20%" fo:text-indent="0.0493in"/>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20%"/>
      <style:text-properties fo:color="#000000" style:font-size-complex="12pt" fo:hyphenate="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font-size="4pt" style:font-size-asian="4pt" style:font-size-complex="4pt"/>
    </style:style>
    <style:style style:name="P470" style:parent-style-name="Normal" style:family="paragraph">
      <style:paragraph-properties fo:line-height="120%"/>
      <style:text-properties fo:color="#000000" style:font-size-complex="12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line-height="120%"/>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text-properties fo:font-size="4pt" style:font-size-asian="4pt" style:font-size-complex="4pt"/>
    </style:style>
    <style:style style:name="P478" style:parent-style-name="Normal" style:family="paragraph">
      <style:paragraph-properties fo:line-height="120%"/>
      <style:text-properties fo:color="#000000" style:font-size-complex="12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fo:line-height="120%"/>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fo:line-height="120%"/>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text-properties fo:font-size="4pt" style:font-size-asian="4pt" style:font-size-complex="4pt"/>
    </style:style>
    <style:style style:name="P490" style:parent-style-name="Normal" style:family="paragraph">
      <style:paragraph-properties fo:line-height="120%"/>
      <style:text-properties fo:color="#000000" style:font-size-complex="12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fo:line-height="120%"/>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text-properties fo:font-size="4pt" style:font-size-asian="4pt" style:font-size-complex="4pt"/>
    </style:style>
    <style:style style:name="P497" style:parent-style-name="Normal" style:family="paragraph">
      <style:paragraph-properties fo:line-height="120%"/>
      <style:text-properties fo:color="#000000" style:font-size-complex="12pt" fo:hyphenate="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line-height="120%" fo:text-indent="0.049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fo:line-height="120%"/>
      <style:text-properties fo:color="#000000" style:font-size-complex="12pt" fo:hyphenate="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4pt" style:font-size-asian="4pt" style:font-size-complex="4pt"/>
    </style:style>
    <style:style style:name="P509" style:parent-style-name="Normal" style:family="paragraph">
      <style:paragraph-properties fo:line-height="120%"/>
      <style:text-properties fo:color="#000000" style:font-size-complex="12p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fo:line-height="120%"/>
      <style:text-properties fo:color="#000000" style:font-size-complex="12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line-height="120%"/>
      <style:text-properties fo:color="#000000" style:font-size-complex="12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fo:line-height="120%"/>
      <style:text-properties fo:color="#000000" style:font-size-complex="12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20%"/>
      <style:text-properties fo:color="#000000" style:font-size-complex="12pt" fo:hyphenate="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line-height="120%" fo:text-indent="0.0493in"/>
      <style:text-properties fo:color="#000000"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line-height="120%"/>
      <style:text-properties fo:color="#000000" style:font-size-complex="12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font-size="4pt" style:font-size-asian="4pt" style:font-size-complex="4pt"/>
    </style:style>
    <style:style style:name="P532" style:parent-style-name="Normal" style:family="paragraph">
      <style:paragraph-properties fo:line-height="120%"/>
      <style:text-properties fo:color="#000000" style:font-size-complex="12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fo:line-height="120%"/>
      <style:text-properties fo:color="#000000" style:font-size-complex="12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fo:font-size="4pt" style:font-size-asian="4pt" style:font-size-complex="4pt"/>
    </style:style>
    <style:style style:name="P538" style:parent-style-name="Normal" style:family="paragraph">
      <style:paragraph-properties fo:line-height="120%"/>
      <style:text-properties fo:color="#000000" style:font-size-complex="12pt" fo:hyphenate="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line-height="120%" fo:text-indent="0.0493in"/>
      <style:text-properties fo:color="#000000" style:font-size-complex="12pt" fo:hyphenate="false"/>
    </style:style>
    <style:style style:name="P542"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3"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44"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45"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FF0000"/>
    </style:style>
    <style:style style:name="P55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fo:font-weight="bold" style:font-weight-asian="bold" style:font-size-complex="12pt"/>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style:font-name-asian="Arial Unicode MS" fo:font-weight="bold" style:font-weight-asian="bold" style:font-size-complex="12pt"/>
    </style:style>
    <style:style style:name="P58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5in"/>
        </style:tab-stops>
      </style:paragraph-properties>
    </style:style>
    <style:style style:name="P625" style:parent-style-name="Normal" style:family="paragraph">
      <style:paragraph-properties fo:text-align="center" fo:text-indent="0.5in">
        <style:tab-stops>
          <style:tab-stop style:type="left" style:position="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11-05 iki 2015-02-27</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2.6.<text:s/><text:span text:style-name="T95">Naujas ūkio subjektas</text:span><text:s/>–<text:s/><text:span text:style-name="T96">paramos paraiškos pateikimo metais arba ataskai</text:span><text:span text:style-name="T97">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8"><text:span text:style-name="T99">2.7</text:span><text:span text:style-name="T100">.<text:s/></text:span><text:span text:style-name="T101">Paskolų padengimo rodiklis</text:span><text:span text:style-name="T102"><text:s/>– pagrindinės veiklos pinigų srautų, įskaitant dotacijas, susijusias su pajamomis, ir dotacijų, susijusių su turtu, metinės sumos santykis su grąžintų paskolų, mokėtų lizingo į</text:span><text:span text:style-name="T103">mokų, sumokėtų palūkanų per metus suma.</text:span></text:p>
      <text:p text:style-name="P104">2.8.<text:s/><text:span text:style-name="T105">Pirmieji planuojamojo laikotarpio metai<text:s/></text:span>– paramos paraiškos pateikimo Nacionalinei mokėjimo agentūrai prie Žemės ūkio ministerijos metai.</text:p>
      <text:p text:style-name="P106"><text:span text:style-name="T107">2.9</text:span><text:span text:style-name="T108">.<text:s/></text:span><text:span text:style-name="T109">Planuojamasis laikotarpis</text:span><text:s/>– laikotarpis, apimantis projekto<text:s/>įgyvendinimo ir kontrolės laikotarpį taip, kaip apibrėžta Lietuvos Respublikos žemės ūkio ministro 20<text:span text:style-name="T110">14</text:span><text:s/>m.<text:s/><text:span text:style-name="T111">rugpjūčio</text:span><text:s/><text:span text:style-name="T112">26</text:span><text:s/>d. įsakymu Nr. 3D-<text:span text:style-name="T113">507</text:span><text:s/>„<text:span text:style-name="T114">Dėl Lietuvos kaimo plėtros 2014–2020 metų programos administravimo taisyklių<text:s/></text:span>patvirtinimo.<text:s/></text:p>
      <text:p text:style-name="P115">Punkto pakeitimai:</text:p>
      <text:p text:style-name="P116"><text:span text:style-name="T117">Nr.<text:s/></text:span><text:a xlink:href="https://www.e-tar.lt/portal/legalAct.html?documentId=a6f62d9063fb11e4ab32a37dfc9a0878" office:target-frame-name="_top" xlink:show="replace"><text:span text:style-name="T118">3D-815</text:span></text:a><text:span text:style-name="T119">, 2014-11-03, paskelbta TAR 2014-11-04, i. k. 2014-15750</text:span></text:p>
      <text:p text:style-name="Normal"/>
      <text:p text:style-name="P120">2.10.<text:s/><text:span text:style-name="T121">Praėję ataskaitiniai metai</text:span><text:s/>– finansiniai metai, einantys prieš ataskaitinius metus.</text:p>
      <text:p text:style-name="P122">2.11.<text:s/><text:span text:style-name="T123">Projekto įgyvendinimo pradžia</text:span><text:s/>– paraiškos užregistravimo Nacionalinėje mokėjimo agentūroje prie Žemės ūkio ministerijos data.<text:s/></text:p>
      <text:p text:style-name="P124">2.12.<text:s/><text:span text:style-name="T125">Projekto įgyvendinimo pabaiga</text:span><text:s/>– paskutinio mokėjimo<text:s/>prašymo ir galutinės projekto įgyvendinimo ataskaitos pateikimo Nacionalinei mokėjimo agentūrai prie Žemės ūkio ministerijos data.<text:s/></text:p>
      <text:p text:style-name="P126"><text:span text:style-name="T127">2.13</text:span><text:span text:style-name="T128">.<text:s/></text:span><text:span text:style-name="T129">Skolos rodiklis</text:span><text:span text:style-name="T130"><text:s/>– ilgalaikių ir trumpalaikių skolų (mokėtinų sumų ir įsipareigojimų) santykis su turtu.</text:span></text:p>
      <text:p text:style-name="P131">2.14.<text:s/><text:span text:style-name="T132">V</text:span><text:span text:style-name="T133">eikiantis ūkio subjektas</text:span><text:s/>– anksčiau nei ataskaitiniais metais įsteigtas ūkio subjektas, <text:s/>vykdęs ir vykdantis ūkinę komercinę veiklą.<text:s/></text:p>
      <text:p text:style-name="P134">Punkto pakeitimai:</text:p>
      <text:p text:style-name="P135"><text:span text:style-name="T136">Nr.<text:s/></text:span><text:a xlink:href="https://www.e-tar.lt/portal/legalAct.html?documentId=a6f62d9063fb11e4ab32a37dfc9a0878" office:target-frame-name="_top" xlink:show="replace"><text:span text:style-name="T137">3</text:span><text:span text:style-name="T138">D-815</text:span></text:a><text:span text:style-name="T139">, 2014-11-03, paskelbta TAR 2014-11-04, i. k. 2014-15750</text:span></text:p>
      <text:p text:style-name="Normal"/>
      <text:p text:style-name="P140">2.15.<text:s/><text:span text:style-name="T141">Vidinė grąžos norma</text:span><text:s/>– palūkanų norma, kuriai esant, investuoto kapitalo vertė lygi grynųjų pinigų srautų vertei per prognozuojamąjį laikotarpį.<text:s/></text:p>
      <text:p text:style-name="P142">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3"/>
      <text:p text:style-name="P144"><text:span text:style-name="T145">II</text:span><text:span text:style-name="T146">.<text:s/></text:span><text:span text:style-name="T147">EKONOMINĮ GYVYBINGUMĄ APIBŪDIN</text:span><text:span text:style-name="T148">ANTYS RODIKLIAI<text:s/></text:span></text:p>
      <text:p text:style-name="P149"/>
      <text:p text:style-name="P150"><text:span text:style-name="T151">3</text:span><text:span text:style-name="T152">.<text:s/></text:span><text:span text:style-name="T153">Grynasis pelningumas:</text:span></text:p>
      <text:p text:style-name="P154"><text:span text:style-name="T155">3.1</text:span><text:span text:style-name="T156">.<text:s/></text:span><text:span text:style-name="T157"><text:s/>Ū</text:span><text:span text:style-name="T158">kio subjektams,<text:s/></text:span><text:span text:style-name="T159">išskyrus prašantiems paramos pagal Programos priemonės<text:s/></text:span><text:span text:style-name="T160">„Ūkio ir verslo plėtra“ veiklos sritį „Parama smulkiesiems ūkiams“<text:s/></text:span><text:span text:style-name="T161"><text:s/>grynasis pelningumas skaičiuojamas pagal formulę</text:span><text:span text:style-name="T162">:</text:span></text:p>
      <text:p text:style-name="P163"/>
      <text:p text:style-name="P164"><text:span text:style-name="T165"><draw:frame draw:z-index="0" draw:id="id0" draw:style-name="a1" draw:name="Object 1" text:anchor-type="as-char" svg:x="0in" svg:y="0in" svg:width="1.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6"><text:s/>proc.</text:span><text:span text:style-name="T167"><text:tab/>(1)</text:span></text:p>
      <text:p text:style-name="P168"/>
      <text:p text:style-name="P169"><text:span text:style-name="T170">čia: <text:s text:c="3"/></text:span><text:span text:style-name="T171">GP</text:span><text:span text:style-name="T172"><text:s/>– grynasis pelnas eurais;<text:s/></text:span></text:p>
      <text:p text:style-name="P173"><text:span text:style-name="T174">PP</text:span><text:span text:style-name="T175"><text:s/>– pardavimo pajamos eurais;</text:span></text:p>
      <text:p text:style-name="P176"><text:span text:style-name="T177">DP</text:span><text:span text:style-name="T178"><text:s/>– dotacijos, susijusios su pajamomis, eurais.<text:s/></text:span></text:p>
      <text:p text:style-name="P179"/>
      <text:p text:style-name="P180"><text:span text:style-name="T181">3.2</text:span><text:span text:style-name="T182">.<text:s/></text:span><text:span text:style-name="T183"><text:s/>Ūkio subjektams, prašantiems paramos pagal<text:s/></text:span><text:span text:style-name="T184">Programos priemonės<text:s/></text:span><text:span text:style-name="T185">„Ūkio ir verslo plėtra“ veiklo</text:span><text:span text:style-name="T186">s sritį „Parama smulkiesiems ūkiams“</text:span><text:span text:style-name="T187">, grynasis pelningumas apskaičiuojamas supaprastintos arba dvejybinės buhalterinės apskaitos dokumentų duomenimis pagal formulę:</text:span></text:p>
      <text:p text:style-name="P188"/>
      <text:p text:style-name="P189"><text:span text:style-name="T190"><draw:frame draw:z-index="0" draw:id="id1" draw:style-name="a2" draw:name="Object 2" text:anchor-type="as-char" svg:x="0in" svg:y="0in" svg:width="1.2958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1">, proc.</text:span><text:span text:style-name="T192"><text:tab/>(1.1)</text:span></text:p>
      <text:p text:style-name="P193"/>
      <text:p text:style-name="P194"><text:span text:style-name="T195">čia:</text:span><text:span text:style-name="T196"><text:s/></text:span><text:span text:style-name="T197"><text:s/></text:span><text:span text:style-name="T198">PP</text:span><text:span text:style-name="T199"><text:s/>– pardavimo pajamos eurais;</text:span></text:p>
      <text:p text:style-name="P200"><text:span text:style-name="T201">I <text:s/></text:span><text:span text:style-name="T202">– <text:s/>piniginės išlaidos, susijusios su vykdoma žemės ūkio veikla.</text:span><text:s/></text:p>
      <text:p text:style-name="P203">Punkto pakeitimai:</text:p>
      <text:p text:style-name="P204"><text:span text:style-name="T205">Nr.<text:s/></text:span><text:a xlink:href="https://www.e-tar.lt/portal/legalAct.html?documentId=00350bf038b511e48fcad59d61177654" office:target-frame-name="_top" xlink:show="replace"><text:span text:style-name="T206">3D-579</text:span></text:a><text:span text:style-name="T207">, 2014-09-09, paskelbta TAR 2014-09-10, i. k. 2014-12058</text:span></text:p>
      <text:p text:style-name="Normal"/>
      <text:p text:style-name="P208"><text:span text:style-name="T209">4</text:span><text:span text:style-name="T210">. Skolos ir paskolų padengimo rodiklis skaičiuojamas:<text:s/></text:span></text:p>
      <text:p text:style-name="P211"><text:span text:style-name="T212">4.1</text:span><text:span text:style-name="T213">. Skolos rodiklis:</text:span></text:p>
      <text:p text:style-name="P214"/>
      <text:p text:style-name="P215"><text:span text:style-name="T216"><draw:frame draw:z-index="0" draw:id="id2" draw:style-name="a3" draw:name="Object 3" text:anchor-type="as-char" svg:x="0in" svg:y="0in" svg:width="1.25208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7"><text:tab/></text:span><text:span text:style-name="T218"><text:tab/><text:s text:c="2"/></text:span><text:span text:style-name="T219"><text:tab/>(2)</text:span></text:p>
      <text:p text:style-name="P220"/>
      <text:p text:style-name="P221"><text:span text:style-name="T222">čia:<text:s/></text:span><text:span text:style-name="T223">IS –<text:s/></text:span><text:span text:style-name="T224">ūkio subjektų ilgalaikės skolos, tai yra po vienerių metų mokėtinos sumos ir įsipareigojimai metų pabaigoje eurais;</text:span></text:p>
      <text:p text:style-name="P225"><text:span text:style-name="T226">TS</text:span><text:span text:style-name="T227"><text:s/>– ūkio subjektų trumpalaikės skolos, tai yra per vienerius metus mokėtinos sumos ir įsipareigojimai metų pabaigoje eurais;</text:span></text:p>
      <text:p text:style-name="P228"><text:span text:style-name="T229">T</text:span><text:span text:style-name="T230">pab</text:span><text:span text:style-name="T231"><text:s/>–<text:s/></text:span><text:span text:style-name="T232">viso turto vertė metų pabaigoje eurais.</text:span></text:p>
      <text:p text:style-name="P233"/>
      <text:p text:style-name="P234"><text:span text:style-name="T235">4.2</text:span><text:span text:style-name="T236">.<text:s/></text:span><text:span text:style-name="T237">Paskolų padengimo rodiklis:</text:span></text:p>
      <text:p text:style-name="P238"/>
      <text:p text:style-name="P239"><text:span text:style-name="T240"><draw:frame draw:z-index="0" draw:id="id3" draw:style-name="a4" draw:name="Object 4" text:anchor-type="as-char" svg:x="0in" svg:y="0in" svg:width="1.26111in" svg:height="0.4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1"><text:tab/>(3)</text:span></text:p>
      <text:p text:style-name="P242"/>
      <text:p text:style-name="P243"><text:span text:style-name="T244">čia:<text:s/></text:span><text:span text:style-name="T245">PVS<text:s/></text:span><text:span text:style-name="T246">– pagrindinės veiklos pinigų srautai per finansinius metus, įskaitant dotacijas, susijusias su pajamomis,<text:s/></text:span><text:span text:style-name="T247">eurais</text:span><text:span text:style-name="T248">;</text:span></text:p>
      <text:p text:style-name="P249"><text:span text:style-name="T250">DT<text:s/></text:span><text:span text:style-name="T251">– per finansinius metus gautos dotacijos, susijusios su turtu, eurais;</text:span></text:p>
      <text:p text:style-name="P252"><text:span text:style-name="T253">S</text:span><text:span text:style-name="T254">g</text:span><text:span text:style-name="T255"><text:s/></text:span><text:span text:style-name="T256">– grąžintos paskolos kreditoriams, kitos finansinės skolos ir sum</text:span><text:span text:style-name="T257">okėtos lizingo įmokos per finansinius metus<text:s/></text:span><text:span text:style-name="T258">eurais</text:span><text:span text:style-name="T259">. Perfinansuotos paskolos į grąžintų paskolų sumą neįskaičiuojamos. Kredito linijos grąžinimo suma per metus skaičiuojama grynąja verte, t. y. skaičiuojamas skirtumas tarp kredito linijos likučio metų pradž</text:span><text:span text:style-name="T260">ioje ir likučio metų pabaigoje;<text:s/></text:span></text:p>
      <text:p text:style-name="P261"><text:span text:style-name="T262">PL</text:span><text:span text:style-name="T263"><text:s/></text:span><text:span text:style-name="T264">– sumokėtos palūkanos per ataskaitinius metus eurais.</text:span><text:s/></text:p>
      <text:p text:style-name="P265">Punkto pakeitimai:</text:p>
      <text:soft-page-break/>
      <text:p text:style-name="P266"><text:span text:style-name="T267">Nr.<text:s/></text:span><text:a xlink:href="https://www.e-tar.lt/portal/legalAct.html?documentId=00350bf038b511e48fcad59d61177654" office:target-frame-name="_top" xlink:show="replace"><text:span text:style-name="T268">3D-579</text:span></text:a><text:span text:style-name="T269">, 2014-09-09, paskelbta TAR 2014-09-</text:span><text:span text:style-name="T270">10, i. k. 2014-12058</text:span></text:p>
      <text:p text:style-name="Normal"/>
      <text:p text:style-name="P271"><text:span text:style-name="T272">5</text:span><text:span text:style-name="T273">.</text:span><text:s/>Vidinė grąžos norma (VGN) skaičiuojama ūkio subjektui. Rekomenduojama VGN skaičiuoti Microsoft Excel aplinkoje, naudojant funkciją IRR (<text:span text:style-name="T274">Insert/function.../Or select a category: Financial, Select a function</text:span>):<text:s/></text:p>
      <text:p text:style-name="P275"/>
      <text:p text:style-name="P276">VGN = IRR (-LV0; PS1; PS2;.... PS7 + LV7)<text:s/></text:p>
      <text:p text:style-name="P277"/>
      <text:p text:style-name="P278">čia:<text:s/><text:span text:style-name="T279">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80"><text:span text:style-name="T281">PS1; PS2;.... PS7</text:span><text:s/>– ūkio subjekto planuojamų metų pagrindinės veiklos pinigų srautų ir investicinės veiklos pinigų srautų suma eurais;<text:s/></text:p>
      <text:p text:style-name="P282"><text:span text:style-name="T283">LV7</text:span><text:s/>– ūkio subjekto investuoto kapitalo vertė eurais septintaisiais planuojamais metais (skaičiuojama analogiškai kaip LV0, iš prognozuojamųjų metų balanso).<text:s/></text:p>
      <text:p text:style-name="P284">Punkto pakeitimai:</text:p>
      <text:p text:style-name="P285"><text:span text:style-name="T286">Nr.<text:s/></text:span><text:a xlink:href="https://www.e-tar.lt/portal/legalAct.html?documentId=00350bf038b511e48fcad59d61177654" office:target-frame-name="_top" xlink:show="replace"><text:span text:style-name="T287">3D-579</text:span></text:a><text:span text:style-name="T288">, 2014-09-09, paskelbta TAR 2014-09-10, i. k. 2014-12058</text:span></text:p>
      <text:p text:style-name="Normal"/>
      <text:p text:style-name="P289"><text:span text:style-name="T290">III</text:span><text:span text:style-name="T291">.<text:s/></text:span><text:span text:style-name="T292">EKONOMINĮ GYVYBINGUMĄ APIBŪDINANČIŲ RODIKLIŲ REIKŠMĖS IR EKONOMINIO GYVYBINGUMO NUSTATYMO TVARKA</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
              <text:p text:style-name="P303">Priemonės</text:p>
              <text:p text:style-name="P304"/>
              <text:p text:style-name="P305"/>
            </table:table-cell>
            <table:table-cell table:style-name="TableCell306">
              <text:p text:style-name="P307"/>
              <text:p text:style-name="P308">Grynasis<text:s/>pelningumas ≥, proc.</text:p>
              <text:p text:style-name="P309"/>
              <text:p text:style-name="P310"/>
            </table:table-cell>
            <table:table-cell table:style-name="TableCell311">
              <text:p text:style-name="P312"/>
              <text:p text:style-name="P313">Skolos rodiklis ≤</text:p>
              <text:p text:style-name="P314"/>
              <text:p text:style-name="P315"/>
            </table:table-cell>
            <table:table-cell table:style-name="TableCell316">
              <text:p text:style-name="P317"/>
              <text:p text:style-name="P318">Paskolų padengimo rodiklis ≥</text:p>
              <text:p text:style-name="P319"/>
              <text:p text:style-name="P320"/>
            </table:table-cell>
            <table:table-cell table:style-name="TableCell321">
              <text:p text:style-name="P322">Vidinė<text:s/></text:p>
              <text:p text:style-name="P323">grąžos<text:s/></text:p>
              <text:p text:style-name="P324">norma ≥,<text:s/></text:p>
              <text:p text:style-name="P325">proc.</text:p>
            </table:table-cell>
          </table:table-row>
        </table:table-header-rows>
        <table:table-row table:style-name="TableRow326">
          <table:table-cell table:style-name="TableCell327" table:number-columns-spanned="4">
            <text:p text:style-name="P328"/>
            <text:p text:style-name="P329">Priemonė „Investicijos į materialųjį turtą“<text:s/></text:p>
          </table:table-cell>
          <table:covered-table-cell/>
          <table:covered-table-cell/>
          <table:covered-table-cell/>
          <table:table-cell table:style-name="TableCell330">
            <text:p text:style-name="P331"/>
            <text:p text:style-name="P332"/>
          </table:table-cell>
        </table:table-row>
        <table:table-row table:style-name="TableRow333">
          <table:table-cell table:style-name="TableCell334">
            <text:p text:style-name="P335"/>
            <text:p text:style-name="P336">Veiklos sritis „Parama investicijoms į žemės ūkio valdas“</text:p>
          </table:table-cell>
          <table:table-cell table:style-name="TableCell337">
            <text:p text:style-name="P338"/>
            <text:p text:style-name="P339">2</text:p>
            <text:p text:style-name="P340"/>
            <text:p text:style-name="P341"/>
          </table:table-cell>
          <table:table-cell table:style-name="TableCell342">
            <text:p text:style-name="P343"/>
            <text:p text:style-name="P344">0,6</text:p>
            <text:p text:style-name="P345"/>
            <text:p text:style-name="P346"/>
          </table:table-cell>
          <table:table-cell table:style-name="TableCell347">
            <text:p text:style-name="P348"/>
            <text:p text:style-name="P349">1,25</text:p>
            <text:p text:style-name="P350"/>
            <text:p text:style-name="P351"/>
          </table:table-cell>
          <table:table-cell table:style-name="TableCell352">
            <text:p text:style-name="P353">4,4</text:p>
          </table:table-cell>
        </table:table-row>
        <table:table-row table:style-name="TableRow354">
          <table:table-cell table:style-name="TableCell355">
            <text:p text:style-name="P356"/>
            <text:p text:style-name="P357">Veiklos<text:s/>sritis „Parama investicijoms į žemės ūkio produktų perdirbimą, rinkodarą ir (arba) plėtrą“</text:p>
          </table:table-cell>
          <table:table-cell table:style-name="TableCell358">
            <text:p text:style-name="P359"/>
            <text:p text:style-name="P360">2</text:p>
          </table:table-cell>
          <table:table-cell table:style-name="TableCell361">
            <text:p text:style-name="P362"/>
            <text:p text:style-name="P363">0,6</text:p>
            <text:p text:style-name="P364"/>
            <text:p text:style-name="P365"/>
          </table:table-cell>
          <table:table-cell table:style-name="TableCell366">
            <text:p text:style-name="P367"/>
            <text:p text:style-name="P368">1,25</text:p>
            <text:p text:style-name="P369"/>
            <text:p text:style-name="P370"/>
          </table:table-cell>
          <table:table-cell table:style-name="TableCell371">
            <text:p text:style-name="P372">4,4</text:p>
          </table:table-cell>
        </table:table-row>
        <table:table-row table:style-name="TableRow373">
          <table:table-cell table:style-name="TableCell374" table:number-columns-spanned="4">
            <text:p text:style-name="P375"/>
            <text:p text:style-name="P376">Priemonė „Ūkio ir verslo plėtra“</text:p>
          </table:table-cell>
          <table:covered-table-cell/>
          <table:covered-table-cell/>
          <table:covered-table-cell/>
          <table:table-cell table:style-name="TableCell377">
            <text:p text:style-name="P378"/>
            <text:p text:style-name="P379"/>
          </table:table-cell>
        </table:table-row>
        <table:table-row table:style-name="TableRow380">
          <table:table-cell table:style-name="TableCell381">
            <text:p text:style-name="P382"/>
            <text:p text:style-name="P383">Veiklos sritis „Parama jaunųjų ūkininkų įsikūrimui“</text:p>
          </table:table-cell>
          <table:table-cell table:style-name="TableCell384">
            <text:p text:style-name="P385"/>
            <text:p text:style-name="P386">2*</text:p>
            <text:p text:style-name="P387"/>
            <text:p text:style-name="P388"/>
          </table:table-cell>
          <table:table-cell table:style-name="TableCell389">
            <text:p text:style-name="P390"/>
            <text:p text:style-name="P391">0,6</text:p>
            <text:p text:style-name="P392"/>
            <text:p text:style-name="P393"/>
          </table:table-cell>
          <table:table-cell table:style-name="TableCell394">
            <text:p text:style-name="P395"/>
            <text:p text:style-name="P396">–</text:p>
          </table:table-cell>
          <table:table-cell table:style-name="TableCell397">
            <text:p text:style-name="P398"/>
            <text:p text:style-name="P399">–</text:p>
          </table:table-cell>
        </table:table-row>
        <table:table-row table:style-name="TableRow400">
          <table:table-cell table:style-name="TableCell401">
            <text:p text:style-name="P402"/>
            <text:soft-page-break/>
            <text:p text:style-name="P403">Veiklos sritis „Parama<text:s/>smulkiesiems ūkiams“</text:p>
          </table:table-cell>
          <table:table-cell table:style-name="TableCell404">
            <text:p text:style-name="P405"/>
            <text:soft-page-break/>
            <text:p text:style-name="P406">2**</text:p>
            <text:p text:style-name="P407"/>
            <text:p text:style-name="P408"/>
          </table:table-cell>
          <table:table-cell table:style-name="TableCell409">
            <text:p text:style-name="P410"/>
            <text:soft-page-break/>
            <text:p text:style-name="P411">–</text:p>
            <text:p text:style-name="P412"/>
            <text:p text:style-name="P413"/>
          </table:table-cell>
          <table:table-cell table:style-name="TableCell414">
            <text:p text:style-name="P415"/>
            <text:soft-page-break/>
            <text:p text:style-name="P416">–</text:p>
            <text:p text:style-name="P417"/>
            <text:p text:style-name="P418"/>
          </table:table-cell>
          <table:table-cell table:style-name="TableCell419">
            <text:p text:style-name="P420"/>
            <text:soft-page-break/>
            <text:p text:style-name="P421">–</text:p>
          </table:table-cell>
        </table:table-row>
        <table:table-row table:style-name="TableRow422">
          <table:table-cell table:style-name="TableCell423">
            <text:p text:style-name="P424"/>
            <text:p text:style-name="P425">Veiklos sritis „Parama ekonominės veiklos pradžiai kaimo vietovėse“</text:p>
          </table:table-cell>
          <table:table-cell table:style-name="TableCell426">
            <text:p text:style-name="P427"/>
            <text:p text:style-name="P428"><text:span text:style-name="T429">2</text:span><text:span text:style-name="T430">*</text:span></text:p>
          </table:table-cell>
          <table:table-cell table:style-name="TableCell431">
            <text:p text:style-name="P432"/>
            <text:p text:style-name="P433">0,6</text:p>
            <text:p text:style-name="P434"/>
            <text:p text:style-name="P435"/>
          </table:table-cell>
          <table:table-cell table:style-name="TableCell436">
            <text:p text:style-name="P437"/>
            <text:p text:style-name="P438">–</text:p>
          </table:table-cell>
          <table:table-cell table:style-name="TableCell439">
            <text:p text:style-name="P440"/>
            <text:p text:style-name="P441">–</text:p>
          </table:table-cell>
        </table:table-row>
        <table:table-row table:style-name="TableRow442">
          <table:table-cell table:style-name="TableCell443">
            <text:p text:style-name="P444"/>
            <text:p text:style-name="P445">Veiklos sritis „Parama investicijoms, skirtoms ekonominės veiklos kūrimui ir plėtrai“</text:p>
          </table:table-cell>
          <table:table-cell table:style-name="TableCell446">
            <text:p text:style-name="P447"/>
            <text:p text:style-name="P448">2</text:p>
          </table:table-cell>
          <table:table-cell table:style-name="TableCell449">
            <text:p text:style-name="P450"/>
            <text:p text:style-name="P451">0,6</text:p>
            <text:p text:style-name="P452"/>
            <text:p text:style-name="P453"/>
          </table:table-cell>
          <table:table-cell table:style-name="TableCell454">
            <text:p text:style-name="P455"/>
            <text:p text:style-name="P456">1,25</text:p>
            <text:p text:style-name="P457"/>
            <text:p text:style-name="P458"/>
            <text:p text:style-name="P459"/>
            <text:p text:style-name="P460"/>
          </table:table-cell>
          <table:table-cell table:style-name="TableCell461">
            <text:p text:style-name="P462"/>
            <text:p text:style-name="P463">4,4</text:p>
          </table:table-cell>
        </table:table-row>
        <table:table-row table:style-name="TableRow464">
          <table:table-cell table:style-name="TableCell465" table:number-columns-spanned="4">
            <text:p text:style-name="P466"/>
            <text:p text:style-name="P467">Priemonė<text:s/>„Investicijos į miško plotų plėtrą ir miškų gyvybingumo gerinimą“</text:p>
          </table:table-cell>
          <table:covered-table-cell/>
          <table:covered-table-cell/>
          <table:covered-table-cell/>
          <table:table-cell table:style-name="TableCell468">
            <text:p text:style-name="P469"/>
            <text:p text:style-name="P470"/>
          </table:table-cell>
        </table:table-row>
        <table:table-row table:style-name="TableRow471">
          <table:table-cell table:style-name="TableCell472">
            <text:p text:style-name="P473"/>
            <text:p text:style-name="P474"><text:span text:style-name="T475">Veiklos sritis „</text:span><text:span text:style-name="T476">Investicijos į miškininkystės technologijas“</text:span></text:p>
            <text:p text:style-name="P477"/>
            <text:p text:style-name="P478"/>
          </table:table-cell>
          <table:table-cell table:style-name="TableCell479">
            <text:p text:style-name="P480"/>
            <text:p text:style-name="P481"><text:span text:style-name="T482">2**</text:span><text:span text:style-name="T483">*</text:span></text:p>
          </table:table-cell>
          <table:table-cell table:style-name="TableCell484">
            <text:p text:style-name="P485"/>
            <text:p text:style-name="P486"><text:span text:style-name="T487">0,6**</text:span><text:span text:style-name="T488">*</text:span></text:p>
            <text:p text:style-name="P489"/>
            <text:p text:style-name="P490"/>
          </table:table-cell>
          <table:table-cell table:style-name="TableCell491">
            <text:p text:style-name="P492"/>
            <text:p text:style-name="P493"><text:span text:style-name="T494">1,25**</text:span><text:span text:style-name="T495">*</text:span></text:p>
            <text:p text:style-name="P496"/>
            <text:p text:style-name="P497"/>
          </table:table-cell>
          <table:table-cell table:style-name="TableCell498">
            <text:p text:style-name="P499"/>
            <text:p text:style-name="P500"><text:span text:style-name="T501">4,4**</text:span><text:span text:style-name="T502">*</text:span></text:p>
          </table:table-cell>
        </table:table-row>
        <table:table-row table:style-name="TableRow503">
          <table:table-cell table:style-name="TableCell504" table:number-columns-spanned="4">
            <text:p text:style-name="P505"/>
            <text:p text:style-name="P506">Priemonė „Bendradarbiavimas“</text:p>
          </table:table-cell>
          <table:covered-table-cell/>
          <table:covered-table-cell/>
          <table:covered-table-cell/>
          <table:table-cell table:style-name="TableCell507">
            <text:p text:style-name="P508"/>
            <text:p text:style-name="P509"/>
          </table:table-cell>
        </table:table-row>
        <table:table-row table:style-name="TableRow510">
          <table:table-cell table:style-name="TableCell511">
            <text:p text:style-name="P512"/>
            <text:p text:style-name="P513">Veiklos sritis „Parama smulkių ūkio subjektų<text:s/>bendradarbiavimui“</text:p>
          </table:table-cell>
          <table:table-cell table:style-name="TableCell514">
            <text:p text:style-name="P515"/>
            <text:p text:style-name="P516">2**</text:p>
          </table:table-cell>
          <table:table-cell table:style-name="TableCell517">
            <text:p text:style-name="P518"/>
            <text:p text:style-name="P519">–</text:p>
          </table:table-cell>
          <table:table-cell table:style-name="TableCell520">
            <text:p text:style-name="P521"/>
            <text:p text:style-name="P522">–</text:p>
          </table:table-cell>
          <table:table-cell table:style-name="TableCell523">
            <text:p text:style-name="P524"/>
            <text:p text:style-name="P525">–</text:p>
          </table:table-cell>
        </table:table-row>
        <table:table-row table:style-name="TableRow526">
          <table:table-cell table:style-name="TableCell527">
            <text:p text:style-name="P528"/>
            <text:p text:style-name="P529">Veiklos sritis „Parama trumpoms tiekimo grandinėms ir vietos rinkoms skatinti vietos lygmeniu“</text:p>
          </table:table-cell>
          <table:table-cell table:style-name="TableCell530">
            <text:p text:style-name="P531"/>
            <text:p text:style-name="P532">2</text:p>
          </table:table-cell>
          <table:table-cell table:style-name="TableCell533">
            <text:p text:style-name="P534"/>
            <text:p text:style-name="P535">0,6</text:p>
          </table:table-cell>
          <table:table-cell table:style-name="TableCell536">
            <text:p text:style-name="P537"/>
            <text:p text:style-name="P538">1,25</text:p>
          </table:table-cell>
          <table:table-cell table:style-name="TableCell539">
            <text:p text:style-name="P540"/>
            <text:p text:style-name="P541">–</text:p>
          </table:table-cell>
        </table:table-row>
      </table:table>
      <text:p text:style-name="P542"/>
      <text:p text:style-name="P543">* – skaičiuojamas šeštaisiais ir septintaisiais planuojamojo laikotarpio metais;</text:p>
      <text:p text:style-name="P544">** – skaičiuojamas<text:s/>septintaisiais planuojamojo laikotarpio metais;</text:p>
      <text:p text:style-name="P545"><text:span text:style-name="T546">**</text:span><text:span text:style-name="T547">*</text:span><text:span text:style-name="T548"><text:s/></text:span><text:span text:style-name="T549">–<text:s/></text:span><text:span text:style-name="T550">neskaičiuojamas, kai paramos paraiška teikiama tik medynų ir krūmynų pertvarkymui.</text:span></text:p>
      <text:p text:style-name="P551">6. Veiklą vykdantys ūkio subjektai<text:span text:style-name="T552"><text:s/></text:span>laikomi tinkamais finansinei paramai gauti, jeigu ekonominio gyvybingumo rodikliai atitinka III skyriuje nurodytas reikšmes:</text:p>
      <text:p text:style-name="P553"><text:span text:style-name="T554">6.1</text:span><text:span text:style-name="T555">. ataskaitiniais arba praėjusiais ataskaitiniais metais: grynasis pelningumas ir skolos rodiklis;</text:span></text:p>
      <text:p text:style-name="P556"><text:span text:style-name="T557">6.2</text:span><text:span text:style-name="T558">. kiekvienais projekto įgyvendinimo metais: paskolų padengimo rodiklis;</text:span></text:p>
      <text:p text:style-name="P559"><text:span text:style-name="T560">6.3</text:span><text:span text:style-name="T561">. projekto įgyvendin</text:span><text:span text:style-name="T562">imo metais skolos rodiklio reikšmė negali neatitikti nustatytos reikšmės dvejus metus iš eilės;</text:span></text:p>
      <text:p text:style-name="P563"><text:span text:style-name="T564">6.4</text:span><text:span text:style-name="T565">. visais kitais planuojamojo laikotarpio metais po projekto įgyvendinimo pabaigos metų: grynasis pelningumas, skolos ir paskolų padengimo rodikliai.<text:s/></text:span></text:p>
      <text:p text:style-name="P566"><text:span text:style-name="T567">7</text:span><text:span text:style-name="T568">. Nauji ūkio subjektai laikomi tinkamais finansinei paramai gauti, jeigu ekonominio gyvybingumo rodikliai atitinka III skyriuje nurodytas reikšmes:</text:span></text:p>
      <text:p text:style-name="P569"><text:span text:style-name="T570">7.1</text:span><text:span text:style-name="T571">. paraiškos teikimo arba ataskaitiniais metais: skolos rodiklis;<text:s/></text:span></text:p>
      <text:p text:style-name="P572"><text:span text:style-name="T573">7.2</text:span><text:span text:style-name="T574">. pirmaisiais metais po pr</text:span><text:span text:style-name="T575">ojekto įgyvendinimo pabaigos metų: skolos ir paskolų padengimo rodikliai;</text:span></text:p>
      <text:p text:style-name="P576"><text:span text:style-name="T577">7.3</text:span><text:span text:style-name="T578">. <text:s/>antraisiais ir visais kitais planuojamojo laikotarpio metais po projekto įgyvendinimo pabaigos metų: grynasis pelningumas, skolos ir paskolų padengimo rodikliai.<text:s/></text:span></text:p>
      <text:p text:style-name="P579"><text:span text:style-name="T580">8</text:span><text:span text:style-name="T581">. <text:s text:c="2"/>Ūkio subjekto VGN turi atitikti III skyriuje nurodytą reikšmę. <text:s/></text:span></text:p>
      <text:p text:style-name="P582">9. Ūkio subjektai, teikiantys paraiškas gauti paramą pagal supaprastintas Programos priemonės ir (ar) veiklos srities įgyvendinimo taisykles, laikomi tinkamais finansinei paramai<text:s/>gauti, kai ekonominio gyvybingumo rodikliai ir jų taikymas atitinka IV skyriuje nurodytas sąlygas.</text:p>
      <text:p text:style-name="P583"/>
      <text:p text:style-name="P584"><text:span text:style-name="T585">IV</text:span><text:span text:style-name="T586">.<text:s/></text:span><text:span text:style-name="T587">EKONOMINIO GYVYBINGUMO NUSTATYMO TVARKA PROJEKTAMS, TEIKIAMIEMS PAGAL SUPAPRASTINTAS PRIEMONĖS IR (AR) VEIKLOS SRITIES ĮGYVENDINIMO TAISYKLES</text:span></text:p>
      <text:p text:style-name="P588"/>
      <text:p text:style-name="P589">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0"><text:span text:style-name="T591">10.1</text:span><text:span text:style-name="T592">. grynasis pelningumas, kurio rodiklio reikšmė didesnė arba lygi 2 proc. (netaikomas naujų ūkio subjektų paraiškoms, kurių priemonės ir (ar) veiklos srities įgyvendinimo taisyklėse numatyta pateikti tik pradžios bala</text:span><text:span text:style-name="T593">nsą);</text:span></text:p>
      <text:p text:style-name="P594"><text:span text:style-name="T595">10.2</text:span><text:span text:style-name="T596">. skolos rodiklis, kurio rodiklio reikšmė mažesnė arba lygi 0,6.</text:span></text:p>
      <text:p text:style-name="P597"><text:span text:style-name="T598">11</text:span><text:span text:style-name="T599">. Nauji ūkio subjektai, teikiantys paraiškas pagal Programos supaprastintas priemonių ir <text:s/>(ar ) veiklos sričių įgyvendinimo taisykles, laikomi tinkamais finansinei param</text:span><text:span text:style-name="T600">ai gauti, jeigu:</text:span></text:p>
      <text:p text:style-name="P601"><text:span text:style-name="T602">11.1</text:span><text:span text:style-name="T603">. grynojo pelningumo reikšmė paraiškos teikimo arba ataskaitiniais metais <text:s/>didesnė arba lygi 2 proc.;</text:span></text:p>
      <text:p text:style-name="P604"><text:span text:style-name="T605">11.2</text:span><text:span text:style-name="T606">. skolos rodiklio reikšmė paraiškos teikimo arba ataskaitiniais metais mažesnė arba lygi 0,6.<text:s/></text:span></text:p>
      <text:p text:style-name="P607"><text:span text:style-name="T608">12</text:span><text:span text:style-name="T609">. Veiklą vykdantys,<text:s/></text:span><text:span text:style-name="T610">teikiantys paraiškas pagal Programos supaprastintas priemonių ir <text:s/>(ar) veiklos sričių įgyvendinimo taisykles, laikomi tinkamais finansinei paramai gauti, jeigu:</text:span></text:p>
      <text:p text:style-name="P611"><text:span text:style-name="T612">12.1</text:span><text:span text:style-name="T613">. grynojo pelningumo reikšmė ataskaitiniais arba praėjusiais ataskaitiniais metais<text:s/></text:span><text:span text:style-name="T614">didesnė arba lygi 2 proc.</text:span><text:s/></text:p>
      <text:p text:style-name="P615">Punkto pakeitimai:</text:p>
      <text:p text:style-name="P616"><text:span text:style-name="T617">Nr.<text:s/></text:span><text:a xlink:href="https://www.e-tar.lt/portal/legalAct.html?documentId=a6f62d9063fb11e4ab32a37dfc9a0878" office:target-frame-name="_top" xlink:show="replace"><text:span text:style-name="T618">3D-815</text:span></text:a><text:span text:style-name="T619">, 2014-11-03, paskelbta TAR 2014-11-04, i. k. 2014-15750</text:span></text:p>
      <text:p text:style-name="Normal"/>
      <text:p text:style-name="P620"><text:span text:style-name="T621">12.2</text:span><text:span text:style-name="T622">. skolos rodiklio reikšmė ataskaitin</text:span><text:span text:style-name="T623">iais arba praėjusiais ataskaitiniais metais mažesnė arba lygi 0,6.</text:span></text:p>
      <text:p text:style-name="P624"/>
      <text:p text:style-name="P625"><text:span text:style-name="T626">V</text:span><text:span text:style-name="T627">.<text:s/></text:span><text:span text:style-name="T628">BAIGIAMOSIOS NUOSTATOS</text:span></text:p>
      <text:p text:style-name="P629"/>
      <text:p text:style-name="P630"><text:span text:style-name="T631">13</text:span><text:span text:style-name="T632">. Ūkio subjektai laikomi netinkamais finansinei paramai gauti, kaip neatitinkantys ekonominio gyvybingumo tinkamumo kriterijaus, jei:</text:span></text:p>
      <text:p text:style-name="P633"><text:span text:style-name="T634">13.1</text:span><text:span text:style-name="T635">.<text:s/></text:span><text:span text:style-name="T636">ataskaitiniais ir (arba) praėjusiais ataskaitiniais metais finansinės atskaitomybės ataskaitose pateikiama informacija tarpusavyje nesusieta;</text:span></text:p>
      <text:p text:style-name="P637"><text:span text:style-name="T638">13.2</text:span><text:span text:style-name="T639">. planuojamojo laikotarpio metais finansinės atskaitomybės ataskaitose pateikiama informacija tarpusavyje<text:s/></text:span><text:span text:style-name="T640">nesusieta;</text:span></text:p>
      <text:p text:style-name="P641"><text:span text:style-name="T642">13.3</text:span><text:span text:style-name="T643">. ūkio subjekto verslo plane pateiktos finansinių prognozių sudarymo prielaidos planuojamuoju laikotarpiu žymiai skiriasi nuo Lietuvos statistinių ar Ūkių apskaitos duomenų tinklo duomenų, rinkoje esančios situacijos, arba praėjusio ir/a</text:span><text:span text:style-name="T644">r ataskaitinio laikotarpio duomenų ir nepateikti jas pagrindžiantys dokumentai, paaiškinimai ar skaičiavimai;</text:span></text:p>
      <text:p text:style-name="P645"><text:span text:style-name="T646">13.4</text:span><text:span text:style-name="T647">. nepagrįstas projekto finansavimas iki paramos gavimo (atsižvelgiant į taikomą paramos mokėjimo būdą);</text:span></text:p>
      <text:p text:style-name="P648"><text:span text:style-name="T649">13.5</text:span><text:span text:style-name="T650">. jeigu nepateikti duomeny</text:span><text:span text:style-name="T651">s, būtini ekonominio gyvybingumo rodikliams apskaičiuoti.</text:span></text:p>
      <text:p text:style-name="P652"><text:span text:style-name="T653">14</text:span><text:span text:style-name="T654">. Ūkio subjektams, kurie pripažinti neatitinkančiais ekonominio gyvybingumo tinkamumo kriterijaus dėl 13 punkte nurodytų priežasčių, ekonominį gyvybingumą apibūdinantys rodikliai neskaičiuoj</text:span><text:span text:style-name="T655">ami.</text:span></text:p>
      <text:p text:style-name="P656"><text:span text:style-name="T657">______________</text:span></text:p>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žemės ūkio ministerija, Įsakymas</text:span></text:p>
      <text:p text:style-name="P667"><text:span text:style-name="T668">Nr.<text:s/></text:span><text:a xlink:href="https://www.e-tar.lt/portal/legalAct.html?documentId=00350bf038b511e48fcad59d61177654" office:target-frame-name="_top" xlink:show="replace"><text:span text:style-name="T669">3D-579</text:span></text:a><text:span text:style-name="T670">, 2014-09-09, paskelbta TAR 2014-09-10, i. k.<text:s/></text:span><text:span text:style-name="T671">2014-12058</text:span></text:p>
      <text:p text:style-name="P672"><text:span text:style-name="T673">Dėl žemės ūkio ministro 2014 m. liepos 28 d. įsakymo Nr. 3D-440 „Dėl Ūkio subjektų, siekiančių pasinaudoti parama pagal Lietuvos kaimo plėtros 2014–2020 metų programos priemones, ekonominio gyvybingumo nustatymo taisyklių patvirtinimo“ pakeitimo</text:span></text:p>
      <text:p text:style-name="P674"/>
      <text:p text:style-name="P675"><text:span text:style-name="T676">2.</text:span></text:p>
      <text:p text:style-name="P677"><text:span text:style-name="T678">Lietuvos Respublikos žemės ūkio ministerija, Įsakymas</text:span></text:p>
      <text:p text:style-name="P679"><text:span text:style-name="T680">Nr.<text:s/></text:span><text:a xlink:href="https://www.e-tar.lt/portal/legalAct.html?documentId=a6f62d9063fb11e4ab32a37dfc9a0878" office:target-frame-name="_top" xlink:show="replace"><text:span text:style-name="T681">3D-815</text:span></text:a><text:span text:style-name="T682">, 2014-11-03, paskelbta TAR 2014-11-04, i. k. 2014-15750</text:span></text:p>
      <text:p text:style-name="P683"><text:span text:style-name="T684">Dėl žemės ūkio ministro 2014 m.<text:s/></text:span><text:span text:style-name="T685">liepos 28 d. įsakymo Nr. 3D-440 „Dėl Ūkio subjektų, siekiančių pasinaudoti parama pagal Lietuvos kaimo plėtros 2014–2020 metų programos priemones, ekonominio gyvybingumo nustatymo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31T11:58:00Z</meta:creation-date>
    <dc:date>2016-03-31T11:58:00Z</dc:date>
    <meta:print-date>2014-07-11T05:58:00Z</meta:print-date>
    <meta:template xlink:href="Normal" xlink:type="simple"/>
    <meta:editing-cycles>2</meta:editing-cycles>
    <meta:editing-duration>PT0S</meta:editing-duration>
    <meta:document-statistic meta:page-count="8" meta:paragraph-count="178" meta:word-count="2052" meta:character-count="15214" meta:row-count="784" meta:non-whitespace-character-count="13340"/>
  </office:meta>
</office:document-meta>
</file>