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font-variant="small-cap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tab-stops>
          <style:tab-stop style:type="left" style:position="4.725in"/>
        </style:tab-stops>
      </style:paragraph-properties>
    </style:style>
    <style:style style:name="P41" style:parent-style-name="Normal" style:family="paragraph">
      <style:paragraph-properties fo:line-height="115%">
        <style:tab-stops>
          <style:tab-stop style:type="left" style:position="4.725in"/>
        </style:tab-stops>
      </style:paragraph-properties>
    </style:style>
    <style:style style:name="P42" style:parent-style-name="Normal" style:family="paragraph">
      <style:paragraph-properties fo:line-height="115%">
        <style:tab-stops>
          <style:tab-stop style:type="left" style:position="4.725in"/>
        </style:tab-stops>
      </style:paragraph-properties>
    </style:style>
    <style:style style:name="P43" style:parent-style-name="Normal" style:family="paragraph">
      <style:paragraph-properties fo:line-height="115%">
        <style:tab-stops>
          <style:tab-stop style:type="left" style:position="4.7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line-height="115%" fo:margin-left="3.5437in" fo:text-indent="0.5909in" style:page-number="1">
        <style:tab-stops>
          <style:tab-stop style:type="left" style:position="-2.9527in"/>
        </style:tab-stops>
      </style:paragraph-properties>
      <style:text-properties style:font-size-complex="12pt" style:language-asian="lt" style:country-asian="LT"/>
    </style:style>
    <style:style style:name="P54" style:parent-style-name="Normal" style:family="paragraph">
      <style:paragraph-properties fo:text-align="justify" fo:line-height="115%" fo:margin-left="3.5437in" fo:text-indent="0.5909in">
        <style:tab-stops>
          <style:tab-stop style:type="left" style:position="-2.9527in"/>
        </style:tab-stops>
      </style:paragraph-properties>
      <style:text-properties style:font-size-complex="12pt" style:language-asian="lt" style:country-asian="LT"/>
    </style:style>
    <style:style style:name="P55" style:parent-style-name="Normal" style:family="paragraph">
      <style:paragraph-properties fo:line-height="115%" fo:margin-left="3.5437in" fo:text-indent="0.5909in">
        <style:tab-stops>
          <style:tab-stop style:type="left" style:position="-2.9527in"/>
        </style:tab-stops>
      </style:paragraph-properties>
      <style:text-properties style:font-size-complex="12pt" style:language-asian="lt" style:country-asian="LT"/>
    </style:style>
    <style:style style:name="P56" style:parent-style-name="Normal" style:family="paragraph">
      <style:paragraph-properties fo:line-height="115%" fo:margin-left="3.5437in" fo:text-indent="0.5909in">
        <style:tab-stops>
          <style:tab-stop style:type="left" style:position="-2.9527in"/>
        </style:tab-stops>
      </style:paragraph-properties>
      <style:text-properties style:font-size-complex="12pt" style:language-asian="lt" style:country-asian="LT"/>
    </style:style>
    <style:style style:name="P57" style:parent-style-name="Normal" style:family="paragraph">
      <style:paragraph-properties fo:line-height="115%" fo:margin-left="3.5437in" fo:text-indent="0.5909in">
        <style:tab-stops>
          <style:tab-stop style:type="left" style:position="-2.9527in"/>
        </style:tab-stops>
      </style:paragraph-properties>
      <style:text-properties style:font-size-complex="12pt" style:language-asian="lt" style:country-asian="LT"/>
    </style:style>
    <style:style style:name="P58" style:parent-style-name="Normal" style:family="paragraph">
      <style:paragraph-properties fo:line-height="115%" fo:margin-left="3.8395in">
        <style:tab-stops>
          <style:tab-stop style:type="left" style:position="-3.2486in"/>
        </style:tab-stops>
      </style:paragraph-properties>
      <style:text-properties style:font-size-complex="12pt" style:language-asian="lt" style:country-asian="LT"/>
    </style:style>
    <style:style style:name="P59" style:parent-style-name="Normal" style:family="paragraph">
      <style:paragraph-properties fo:text-align="center" fo:line-height="115%"/>
      <style:text-properties fo:font-weight="bold" style:font-weight-asian="bold" style:font-size-complex="12pt" style:language-asian="lt" style:country-asian="LT"/>
    </style:style>
    <style:style style:name="P60" style:parent-style-name="Normal" style:family="paragraph">
      <style:paragraph-properties fo:text-align="center" fo:line-height="115%"/>
      <style:text-properties fo:font-weight="bold" style:font-weight-asian="bold"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15%" fo:margin-left="-0.1972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15%"/>
      <style:text-properties fo:font-weight="bold" style:font-weight-asian="bold" style:font-size-complex="12pt" style:language-asian="lt" style:country-asian="LT"/>
    </style:style>
    <style:style style:name="P67" style:parent-style-name="Normal" style:family="paragraph">
      <style:paragraph-properties fo:text-align="justify" fo:line-height="115%" fo:text-indent="0.3937in">
        <style:tab-stops>
          <style:tab-stop style:type="left" style:position="0.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3937in">
        <style:tab-stops>
          <style:tab-stop style:type="left" style:position="0.747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747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87" style:parent-style-name="Normal" style:family="paragraph">
      <style:paragraph-properties fo:text-align="justify" fo:line-height="115%" fo:text-indent="0.3937in">
        <style:tab-stops>
          <style:tab-stop style:type="left" style:position="0.747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747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3937in">
        <style:tab-stops>
          <style:tab-stop style:type="left" style:position="0.747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747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3937in">
        <style:tab-stops>
          <style:tab-stop style:type="left" style:position="0.747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3937in">
        <style:tab-stops>
          <style:tab-stop style:type="left" style:position="0.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3937in">
        <style:tab-stops>
          <style:tab-stop style:type="left" style:position="0.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3937in">
        <style:tab-stops>
          <style:tab-stop style:type="left" style:position="0.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border="0in solid #FFFFFF" fo:padding="0.4305in" style:shadow="#000000 0in 0in" fo:text-align="justify" fo:text-indent="0.634in">
        <style:tab-stops>
          <style:tab-stop style:type="left" style:position="0.75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fo:language="en" fo:country="U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15%" fo:text-indent="0.3937in">
        <style:tab-stops>
          <style:tab-stop style:type="left" style:position="0.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3937in">
        <style:tab-stops>
          <style:tab-stop style:type="left" style:position="0.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U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3937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3937in">
        <style:tab-stops>
          <style:tab-stop style:type="left" style:position="0.75in"/>
          <style:tab-stop style:type="left" style:position="0.875in"/>
          <style:tab-stop style:type="left" style:position="0.98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3937in">
        <style:tab-stops>
          <style:tab-stop style:type="left" style:position="0.75in"/>
          <style:tab-stop style:type="left" style:position="0.875in"/>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3937in">
        <style:tab-stops>
          <style:tab-stop style:type="left" style:position="0.75in"/>
          <style:tab-stop style:type="left" style:position="0.875in"/>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margin-left="0.7875in" fo:text-indent="-0.3937in">
        <style:tab-stops>
          <style:tab-stop style:type="left" style:position="-0.0375in"/>
          <style:tab-stop style:type="left" style:position="0.0875in"/>
          <style:tab-stop style:type="left" style:position="0.197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style:tab-stops>
          <style:tab-stop style:type="left" style:position="0.7479in"/>
        </style:tab-stops>
      </style:paragraph-properties>
    </style:style>
    <style:style style:name="P273" style:parent-style-name="Normal" style:family="paragraph">
      <style:paragraph-properties fo:text-align="center" fo:line-height="115%">
        <style:tab-stops>
          <style:tab-stop style:type="left" style:position="0.7479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line-height="115%">
        <style:tab-stops>
          <style:tab-stop style:type="left" style:position="0.7479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text-properties style:font-size-complex="12pt" style:language-asian="lt" style:country-asian="LT"/>
    </style:style>
    <style:style style:name="P279" style:parent-style-name="Normal" style:family="paragraph">
      <style:paragraph-properties fo:text-align="justify" fo:line-height="115%" fo:text-indent="0.3937in">
        <style:tab-stops>
          <style:tab-stop style:type="left" style:position="0.75in"/>
          <style:tab-stop style:type="left" style:position="0.9375in"/>
          <style:tab-stop style:type="left" style:position="1.062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3937in">
        <style:tab-stops>
          <style:tab-stop style:type="left" style:position="0.75in"/>
          <style:tab-stop style:type="left" style:position="0.9375in"/>
          <style:tab-stop style:type="left" style:position="1.062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3937in">
        <style:tab-stops>
          <style:tab-stop style:type="left" style:position="0.75in"/>
          <style:tab-stop style:type="left" style:position="0.9375in"/>
          <style:tab-stop style:type="left" style:position="1.062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3937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margin-left="0.3937in">
        <style:tab-stops>
          <style:tab-stop style:type="left" style:position="0.3562in"/>
          <style:tab-stop style:type="left" style:position="0.3937in"/>
          <style:tab-stop style:type="left" style:position="0.5437in"/>
          <style:tab-stop style:type="left" style:position="0.6687in"/>
        </style:tab-stops>
      </style:paragraph-properties>
    </style:style>
    <style:style style:name="P320" style:parent-style-name="Normal" style:family="paragraph">
      <style:paragraph-properties fo:text-align="center" fo:line-height="115%">
        <style:tab-stops>
          <style:tab-stop style:type="left" style:position="0.7479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15%">
        <style:tab-stops>
          <style:tab-stop style:type="left" style:position="0.7479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15%" fo:margin-left="0.5909in" fo:text-indent="0.5631in">
        <style:tab-stops>
          <style:tab-stop style:type="left" style:position="0.1569in"/>
        </style:tab-stops>
      </style:paragraph-properties>
      <style:text-properties style:font-size-complex="12pt" style:language-asian="lt" style:country-asian="LT"/>
    </style:style>
    <style:style style:name="P326"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style:font-size-complex="12pt" style:language-asian="en" style:country-asian="GB"/>
    </style:style>
    <style:style style:name="T343" style:parent-style-name="DefaultParagraphFont" style:family="text">
      <style:text-properties style:font-weight-complex="bold" style:font-size-complex="12pt" style:language-asian="en" style:country-asian="GB"/>
    </style:style>
    <style:style style:name="P344"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border="0in solid #FFFFFF" fo:padding="0.4305in" style:shadow="#000000 0in 0in" fo:text-align="justify" fo:line-height="115%" fo:margin-left="0.4923in" fo:text-indent="-0.5in">
        <style:tab-stops>
          <style:tab-stop style:type="left" style:position="0.2555in"/>
          <style:tab-stop style:type="left" style:position="0.3201in"/>
        </style:tab-stops>
      </style:paragraph-properties>
    </style:style>
    <style:style style:name="P357" style:parent-style-name="Normal" style:family="paragraph">
      <style:paragraph-properties fo:text-align="center" fo:line-height="115%">
        <style:tab-stops>
          <style:tab-stop style:type="left" style:position="0.7479in"/>
        </style:tab-stops>
      </style:paragraph-properties>
    </style:style>
    <style:style style:name="T358" style:parent-style-name="DefaultParagraphFont" style:family="text">
      <style:text-properties fo:font-weight="bold" style:font-weight-asian="bold" fo:font-variant="small-caps" style:font-size-complex="12pt" style:language-asian="lt" style:country-asian="LT"/>
    </style:style>
    <style:style style:name="T359" style:parent-style-name="DefaultParagraphFont" style:family="text">
      <style:text-properties fo:font-weight="bold" style:font-weight-asian="bold" fo:font-variant="small-caps" style:font-size-complex="12pt" style:language-asian="lt" style:country-asian="LT"/>
    </style:style>
    <style:style style:name="P360" style:parent-style-name="Normal" style:family="paragraph">
      <style:paragraph-properties fo:keep-together="always" fo:text-align="center" fo:line-height="115%">
        <style:tab-stops>
          <style:tab-stop style:type="left" style:position="0.7479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keep-together="always" fo:text-align="center" fo:line-height="115%" fo:text-indent="0.5631in">
        <style:tab-stops>
          <style:tab-stop style:type="left" style:position="0.7479in"/>
        </style:tab-stops>
      </style:paragraph-properties>
      <style:text-properties fo:font-weight="bold" style:font-weight-asian="bold" style:font-size-complex="12pt" style:language-asian="lt" style:country-asian="LT"/>
    </style:style>
    <style:style style:name="P363"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12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15%" fo:text-indent="0.3937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language-asian="en" style:country-asian="GB"/>
    </style:style>
    <style:style style:name="T381" style:parent-style-name="DefaultParagraphFont" style:family="text">
      <style:text-properties style:language-asian="en" style:country-asian="GB"/>
    </style:style>
    <style:style style:name="P382"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12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12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border="0in solid #FFFFFF" fo:padding="0.4305in" style:shadow="#000000 0in 0in" fo:text-align="justify" fo:line-height="115%" fo:text-indent="0.3937in">
        <style:tab-stops>
          <style:tab-stop style:type="left" style:position="0.7875in"/>
          <style:tab-stop style:type="left" style:position="0.8125in"/>
          <style:tab-stop style:type="left" style:position="0.875in"/>
          <style:tab-stop style:type="left" style:position="0.93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language="en" fo:country="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3937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fo:color="#000000" style:font-size-complex="12pt" style:language-asian="lt" style:country-asian="LT"/>
    </style:style>
    <style:style style:name="T404" style:parent-style-name="DefaultParagraphFont" style:family="text">
      <style:text-properties fo:font-style="italic" style:font-style-asian="italic" fo:color="#000000"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ab-stops>
          <style:tab-stop style:type="left" style:position="-2.7562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2.7562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fo:language="en" fo:country="US"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language="en" fo:country="US"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2.7562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 style:type="left" style:position="0.875in"/>
          <style:tab-stop style:type="left" style:position="0.93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border="0in solid #FFFFFF" fo:padding="0.4305in" style:shadow="#000000 0in 0in" fo:text-align="justify" fo:line-height="115%" fo:text-indent="0.3937in">
        <style:tab-stops>
          <style:tab-stop style:type="left" style:position="0.0986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border="0in solid #FFFFFF" fo:padding="0.4305in" style:shadow="#000000 0in 0in" fo:text-align="justify" fo:line-height="115%" fo:text-indent="0.3937in">
        <style:tab-stops>
          <style:tab-stop style:type="left" style:position="0.0986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line-height="115%">
        <style:tab-stops>
          <style:tab-stop style:type="left" style:position="0.7479in"/>
        </style:tab-stops>
      </style:paragraph-properties>
      <style:text-properties fo:font-weight="bold" style:font-weight-asian="bold" fo:font-variant="small-caps" style:font-size-complex="12pt" style:language-asian="lt" style:country-asian="LT"/>
    </style:style>
    <style:style style:name="P450" style:parent-style-name="Normal" style:family="paragraph">
      <style:paragraph-properties fo:line-height="115%">
        <style:tab-stops>
          <style:tab-stop style:type="left" style:position="0.7479in"/>
        </style:tab-stops>
      </style:paragraph-properties>
      <style:text-properties fo:font-weight="bold" style:font-weight-asian="bold" fo:font-variant="small-caps" style:font-size-complex="12pt" style:language-asian="lt" style:country-asian="LT"/>
    </style:style>
    <style:style style:name="P451" style:parent-style-name="Normal" style:family="paragraph">
      <style:paragraph-properties fo:line-height="115%">
        <style:tab-stops>
          <style:tab-stop style:type="left" style:position="0.7479in"/>
        </style:tab-stops>
      </style:paragraph-properties>
      <style:text-properties fo:font-weight="bold" style:font-weight-asian="bold" fo:font-variant="small-caps" style:font-size-complex="12pt" style:language-asian="lt" style:country-asian="LT"/>
    </style:style>
    <style:style style:name="P452" style:parent-style-name="Normal" style:family="paragraph">
      <style:paragraph-properties fo:line-height="115%">
        <style:tab-stops>
          <style:tab-stop style:type="left" style:position="0.7479in"/>
        </style:tab-stops>
      </style:paragraph-properties>
      <style:text-properties fo:font-weight="bold" style:font-weight-asian="bold" fo:font-variant="small-caps" style:font-size-complex="12pt" style:language-asian="lt" style:country-asian="LT"/>
    </style:style>
    <style:style style:name="P453" style:parent-style-name="Normal" style:family="paragraph">
      <style:paragraph-properties fo:line-height="115%">
        <style:tab-stops>
          <style:tab-stop style:type="left" style:position="0.7479in"/>
        </style:tab-stops>
      </style:paragraph-properties>
    </style:style>
    <style:style style:name="P454" style:parent-style-name="Normal" style:family="paragraph">
      <style:paragraph-properties fo:text-align="center" fo:line-height="115%">
        <style:tab-stops>
          <style:tab-stop style:type="left" style:position="0.7479in"/>
        </style:tab-stops>
      </style:paragraph-properties>
    </style:style>
    <style:style style:name="T455" style:parent-style-name="DefaultParagraphFont" style:family="text">
      <style:text-properties fo:font-weight="bold" style:font-weight-asian="bold" fo:font-variant="small-caps" style:font-size-complex="12pt" style:language-asian="lt" style:country-asian="LT"/>
    </style:style>
    <style:style style:name="T456" style:parent-style-name="DefaultParagraphFont" style:family="text">
      <style:text-properties fo:font-weight="bold" style:font-weight-asian="bold" fo:font-variant="small-caps" style:font-size-complex="12pt" style:language-asian="lt" style:country-asian="LT"/>
    </style:style>
    <style:style style:name="P457" style:parent-style-name="Normal" style:family="paragraph">
      <style:paragraph-properties fo:text-align="center" fo:line-height="115%">
        <style:tab-stops>
          <style:tab-stop style:type="left" style:position="0.7479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line-height="115%">
        <style:tab-stops>
          <style:tab-stop style:type="left" style:position="0.7479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463"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style:style>
    <style:style style:name="P509"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4166in"/>
          <style:tab-stop style:type="left" style:position="0.7479in"/>
          <style:tab-stop style:type="left" style:position="0.8861in"/>
          <style:tab-stop style:type="left" style:position="0.9847in"/>
          <style:tab-stop style:type="left" style:position="1.083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4166in"/>
          <style:tab-stop style:type="left" style:position="0.7479in"/>
          <style:tab-stop style:type="left" style:position="0.8861in"/>
          <style:tab-stop style:type="left" style:position="0.9847in"/>
          <style:tab-stop style:type="left" style:position="1.083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1972in"/>
          <style:tab-stop style:type="left" style:position="0.7479in"/>
          <style:tab-stop style:type="left" style:position="0.8861in"/>
          <style:tab-stop style:type="left" style:position="0.9847in"/>
          <style:tab-stop style:type="left" style:position="1.0833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1972in"/>
          <style:tab-stop style:type="left" style:position="0.7479in"/>
          <style:tab-stop style:type="left" style:position="0.8861in"/>
          <style:tab-stop style:type="left" style:position="0.9847in"/>
          <style:tab-stop style:type="left" style:position="1.083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15%" fo:margin-left="0.5909in" fo:text-indent="0.5631in">
        <style:tab-stops>
          <style:tab-stop style:type="left" style:position="0.1569in"/>
        </style:tab-stops>
      </style:paragraph-properties>
    </style:style>
    <style:style style:name="P580" style:parent-style-name="Normal" style:family="paragraph">
      <style:paragraph-properties fo:text-align="center" fo:line-height="115%">
        <style:tab-stops>
          <style:tab-stop style:type="left" style:position="0.7479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line-height="115%">
        <style:tab-stops>
          <style:tab-stop style:type="left" style:position="0.7479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border="0in solid #FFFFFF" fo:padding="0.4305in" style:shadow="#000000 0in 0in" fo:text-align="justify" fo:line-height="115%">
        <style:tab-stops>
          <style:tab-stop style:type="left" style:position="0.7479in"/>
        </style:tab-stops>
      </style:paragraph-properties>
      <style:text-properties fo:font-weight="bold" style:font-weight-asian="bold" style:font-size-complex="12pt" style:language-asian="lt" style:country-asian="LT"/>
    </style:style>
    <style:style style:name="P586"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9847in"/>
          <style:tab-stop style:type="left" style:position="1.181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9847in"/>
          <style:tab-stop style:type="left" style:position="1.1812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9847in"/>
          <style:tab-stop style:type="left" style:position="1.1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border="0in solid #FFFFFF" fo:padding="0.4305in" style:shadow="#000000 0in 0in" fo:text-align="justify" fo:line-height="115%">
        <style:tab-stops>
          <style:tab-stop style:type="left" style:position="0.7479in"/>
          <style:tab-stop style:type="left" style:position="0.8861in"/>
        </style:tab-stops>
      </style:paragraph-properties>
    </style:style>
    <style:style style:name="P642" style:parent-style-name="Normal" style:family="paragraph">
      <style:paragraph-properties fo:keep-together="always" fo:text-align="center" fo:line-height="115%">
        <style:tab-stops>
          <style:tab-stop style:type="left" style:position="0.7479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keep-together="always" fo:text-align="center" fo:line-height="115%">
        <style:tab-stops>
          <style:tab-stop style:type="left" style:position="0.7479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648"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fo:line-height="115%" fo:text-indent="0.5631in">
        <style:tab-stops>
          <style:tab-stop style:type="left" style:position="0.7479in"/>
        </style:tab-stops>
      </style:paragraph-properties>
    </style:style>
    <style:style style:name="P661" style:parent-style-name="Normal" style:family="paragraph">
      <style:paragraph-properties fo:text-align="center" fo:line-height="115%">
        <style:tab-stops>
          <style:tab-stop style:type="left" style:position="0.747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5-04 iki 2021-11-25</text:span></text:p>
      <text:p text:style-name="P5"/>
      <text:p text:style-name="P6"><text:span text:style-name="T7">Įsakymas paskelbtas: TAR 2021-01-19, i. k. 2021-00835</text:span></text:p>
      <text:p text:style-name="P8"/>
      <text:p text:style-name="P9"><text:span text:style-name="T10"><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11"/>
      <text:p text:style-name="P12"><text:span text:style-name="T13">LIETUVOS RESPUBLIKOS<text:s/></text:span><text:span text:style-name="T14"><text:line-break/>SOCIALINĖS APSAUGOS IR DARBO MINISTRAS</text:span></text:p>
      <text:p text:style-name="P15"/>
      <text:p text:style-name="P16">ĮSAKYMAS</text:p>
      <text:p text:style-name="P17">DĖL PAGALBOS NEVYRIAUSYBINĖMS ORGANIZACIJOMS, TEIKIANČIOMS SOCIALINES<text:s/>PASLAUGAS COVID-19 PANDEMIJOS METU, SUBSIDIJOMIS TEIKIMO APRAŠO PATVIRTINIMO</text:p>
      <text:p text:style-name="P18"/>
      <text:p text:style-name="P19">2021 m. sausio 19 d. Nr. A1-47</text:p>
      <text:p text:style-name="P20">Vilnius</text:p>
      <text:p text:style-name="P21"/>
      <text:p text:style-name="P22"/>
      <text:p text:style-name="P23"><text:span text:style-name="T24">Įgyvendindama Nevyriausybinių organizacijų ir bendruomeninės veiklos stiprinimo 2021 metų veiksmų plano, patvirtinto Lietuvos Respublikos</text:span><text:span text:style-name="T25"><text:s/>socialinės apsaugos ir darbo ministro 2020 m. spalio 8 d. įsakymu Nr. A1-950 „Dėl Nevyriausybinių organizacijų ir bendruomeninės veiklos stiprinimo 2021 metų veiksmų plano patvirtinimo“, 1 priedo 1.1.6 papunktyje nurodytą<text:s/></text:span><text:soft-page-break/><text:span text:style-name="T26">priemonę ir atsižvelgdama į Lietu</text:span><text:span text:style-name="T27">vos Respublikos Vyriausybės 2020 m. lapkričio 4 d. nutarimą Nr. 1226 „Dėl karantino Lietuvos Respublikos teritorijoje paskelbimo“</text:span><text:span text:style-name="T28">:</text:span></text:p>
      <text:p text:style-name="P29"><text:span text:style-name="T30">1</text:span><text:span text:style-name="T31">. T v i r t i n u <text:s/>Pagalbos nevyriausybinėms organizacijoms, teikiančioms socialines paslaugas COVID-19 pandemijos metu,</text:span><text:span text:style-name="T32"><text:s/>subsidijomis teikimo aprašą (pridedama).</text:span></text:p>
      <text:p text:style-name="P33"><text:span text:style-name="T34">2</text:span><text:span text:style-name="T35">. P a v e d u <text:s/>Socialinių paslaugų priežiūros departamentui prie Socialinės apsaugos ir darbo ministerijos įgyvendinti priemonę.</text:span></text:p>
      <text:p text:style-name="P36"><text:span text:style-name="T37">3</text:span><text:span text:style-name="T38">. P a v e d u <text:s/>šio įsakymo vykdymo kontrolę viceministrui pagal veiklos sri</text:span><text:span text:style-name="T39">tį.</text:span></text:p>
      <text:p text:style-name="P40"/>
      <text:p text:style-name="P41"/>
      <text:p text:style-name="P42"/>
      <text:p text:style-name="P43"><text:span text:style-name="T44">Socialinės apsaugos ir darbo ministrė<text:s/></text:span><text:span text:style-name="T45"><text:tab/></text:span><text:span text:style-name="T46"><text:tab/>Monika Navickienė</text:span></text:p>
      <text:soft-page-break/>
      <text:p text:style-name="P47">PATVIRTINTA</text:p>
      <text:p text:style-name="P54">Lietuvos Respublikos socialinės<text:s/></text:p>
      <text:p text:style-name="P55">apsaugos ir darbo ministro<text:s/></text:p>
      <text:p text:style-name="P56">2021 m. sausio 19 d. įsakymu<text:s/></text:p>
      <text:p text:style-name="P57">Nr. A1-47</text:p>
      <text:p text:style-name="P58"/>
      <text:p text:style-name="P59">PAGALBOS NEVYRIAUSYBINĖMS ORGANIZACIJOMS, TEIKIANČIOMS SOCIALINES PASLAUGAS COVID-19 PANDEMIJOS METU, SUBSIDIJOMIS TEIKIMO APRAŠA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agalbos nevyriausybinėms organizacijoms,<text:s/></text:span><text:span text:style-name="T71">teikiančioms socialines paslaugas COVID-19 pandemijos metu, subsidijomis teikimo aprašas (toliau – Aprašas) nustato reikalavimus, kuriais turi vadovautis nevyriausybinės organizacijos (toliau – NVO), siekdamos gauti subsidiją pagal pagalbos subsidijomis te</text:span><text:span text:style-name="T72">ikimo priemonę (toliau – Pagalbos priemonė), reikalavimus paraiškoms gauti subsidiją ir jų administravimo procedūras.</text:span></text:p>
      <text:p text:style-name="P73"><text:span text:style-name="T74">2</text:span><text:span text:style-name="T75">.</text:span><text:span text:style-name="T76"><text:tab/>Apraše vartojamos sąvokos:</text:span></text:p>
      <text:p text:style-name="P77"><text:span text:style-name="T78">2.1</text:span><text:span text:style-name="T79">.</text:span><text:span text:style-name="T80"><text:tab/></text:span><text:span text:style-name="T81">Informacinė sistema<text:s/></text:span><text:span text:style-name="T82">–</text:span><text:span text:style-name="T83"><text:s/></text:span><text:span text:style-name="T84">Socialinių paslaugų priežiūros departamento prie Socialinės apsaugos ir dar</text:span><text:span text:style-name="T85">bo ministerijos valdoma informacinė paraiškų teikimo, vertinimo ir administravimo sistema, veikianti adresu<text:s/></text:span><text:span text:style-name="T86">https://sopas.sppd.lt:8099.</text:span></text:p>
      <text:p text:style-name="P87"><text:span text:style-name="T88">2.2</text:span><text:span text:style-name="T89">.</text:span><text:span text:style-name="T90"><text:tab/></text:span><text:span text:style-name="T91">P</text:span><text:span text:style-name="T92">araiška</text:span><text:span text:style-name="T93"><text:s/></text:span><text:span text:style-name="T94">gauti subsidiją</text:span><text:span text:style-name="T95"><text:s/>– NVO, siekiančios gauti subsidiją, informacinėje sistemoje užpildyta ir pateikta para</text:span><text:span text:style-name="T96">iškos forma.</text:span></text:p>
      <text:p text:style-name="P97"><text:span text:style-name="T98">2.3</text:span><text:span text:style-name="T99">.</text:span><text:span text:style-name="T100"><text:tab/></text:span><text:span text:style-name="T101">Sub</text:span><text:span text:style-name="T102">sidija<text:s/></text:span><text:span text:style-name="T103">– valstybės biudžeto lėšos, skiriamos socialines paslaugas teikiančių NVO dėl COVID-19 ligos (koronaviruso infekcijos) pasekmių patirtoms išlaidoms kompensuoti.</text:span></text:p>
      <text:p text:style-name="P104"><text:span text:style-name="T105">2.4</text:span><text:span text:style-name="T106">.</text:span><text:span text:style-name="T107"><text:tab/></text:span><text:span text:style-name="T108">Subsidijos naudojimo sutartis</text:span><text:span text:style-name="T109"><text:s/>– pareiškėjo informacinė</text:span><text:span text:style-name="T110">je sistemoje užpildyta ir pateikta paraiška, kurioje prašomą finansavimą patvirtino Lietuvos Respublikos socialinės apsaugos ir darbo ministerijos kancleris.</text:span></text:p>
      <text:p text:style-name="P111"><text:span text:style-name="T112">2.5</text:span><text:span text:style-name="T113">.</text:span><text:span text:style-name="T114"><text:tab/></text:span><text:span text:style-name="T115">Tęstinė atranka</text:span><text:span text:style-name="T116"><text:s/>– pagal SPPD kvietimą teikti paraiškas gauti subsidiją gaunamų paraiškų a</text:span><text:span text:style-name="T117">tranka, kurios metu sprendimai dėl subsidijų skyrimo priimami atsižvelgiant į paraiškų pateikimo datą ir laiką. Ši atranka, vadovaujantis Aprašu, kvietime nurodytu paraiškų gauti subsidiją teikimo laikotarpiu atliekama nuolat, kol yra Pagalbos priemonei įg</text:span><text:span text:style-name="T118">yvendinti skirtų lėšų arba kol Lietuvos Respublikos teritorijoje bus atšaukta ekstremali situacija.</text:span></text:p>
      <text:p text:style-name="P119"><text:span text:style-name="T120">2.6</text:span><text:span text:style-name="T121">.</text:span><text:span text:style-name="T122"><text:tab/>Kitos Apraše vartojamos sąvokos suprantamos taip, kaip jos apibrėžtos Lietuvos Respublikos nevyriausybinių organizacijų plėtros įstatyme, Lietuvos<text:s/></text:span><text:span text:style-name="T123">Respublikos socialinių paslaugų įstatyme, Lietuvos Respublikos civiliniame kodekse, Lietuvos Respublikos vietos savivaldos įstatyme, Lietuvos Respublikos savanoriškos veiklos įstatyme, Lietuvos Respublikos viešojo administravimo įstatyme, Lietuvos Respubli</text:span><text:span text:style-name="T124">kos teritorijos administracinių vienetų ir jų ribų įstatyme.</text:span></text:p>
      <text:p text:style-name="P125"><text:span text:style-name="T126">3</text:span><text:span text:style-name="T127">.</text:span><text:span text:style-name="T128"><text:tab/></text:span><text:span text:style-name="T129">Pagalbos priemonės įgyvendinimą administruoja<text:s/></text:span><text:span text:style-name="T130">Socialinių paslaugų priežiūros departamentas prie Socialinės apsaugos ir darbo ministerijos (toliau – SPPD)</text:span><text:span text:style-name="T131">. SPPD kvietimą teikti paraiškas<text:s/></text:span><text:span text:style-name="T132">gauti subsidiją pagal Aprašą paskelbia<text:s/></text:span><text:span text:style-name="T133">interneto svetainėje<text:s/></text:span><text:span text:style-name="T134">www.sppd.lt</text:span><text:span text:style-name="T135"><text:s/>per penkias darbo dienas nuo Aprašo įsigaliojimo dienos. Kvietimas galioja, kol pagal gautas paraiškas gauti<text:s/></text:span><text:soft-page-break/><text:span text:style-name="T136">subsidiją bus paskirstyta visa bendrai paraiškoms gauti subsidiją skiriama valstybės biudžeto lėšų suma arba kol Lietuvos Respublikos teritorijoje</text:span><text:span text:style-name="T137"><text:s/>bus atšaukta ekstremali situacija.</text:span></text:p>
      <text:p text:style-name="P138"><text:span text:style-name="T139">4</text:span><text:span text:style-name="T140">.</text:span><text:span text:style-name="T141"><text:tab/>Pagal šią Pagalbos priemonę teikiamo finansavimo forma yra subsidija.</text:span></text:p>
      <text:p text:style-name="P142"><text:span text:style-name="T143">5</text:span><text:span text:style-name="T144">.</text:span><text:span text:style-name="T145"><text:tab/>Paraiškų gauti subsidiją atranka bus atliekama tęstinės atrankos būdu.</text:span></text:p>
      <text:p text:style-name="P146"><text:span text:style-name="T147">6</text:span><text:span text:style-name="T148">. Pagalbos priemonei įgyvendinti numatyta skirti valstybės biudžeto lėšų suma –<text:s/></text:span><text:span text:style-name="T149">3</text:span><text:span text:style-name="T150"><text:s/>500 000</text:span><text:span text:style-name="T151"><text:s/>(</text:span><text:span text:style-name="T152">trys milijonai penki šimtai tūkstančių</text:span><text:span text:style-name="T153">) Eur valstybės biudžeto lėšų.</text:span><text:span text:style-name="T154">”</text:span></text:p>
      <text:p text:style-name="P155">Punkto pakeitimai:</text:p>
      <text:p text:style-name="P156"><text:span text:style-name="T157">Nr.<text:s/></text:span><text:a xlink:href="https://www.e-tar.lt/portal/legalAct.html?documentId=9b118540767511eb9601893677bfd7d8" office:target-frame-name="_top" xlink:show="replace"><text:span text:style-name="T158">A1-160</text:span></text:a><text:span text:style-name="T159">, 2021-02-24, paskelbta TAR 2021-02-24, i. k. 2021-03441</text:span></text:p>
      <text:p text:style-name="Normal"/>
      <text:p text:style-name="P160"><text:span text:style-name="T161">7</text:span><text:span text:style-name="T162">.</text:span><text:span text:style-name="T163"><text:tab/>Pagalbos priemonės tikslas – padėti socialines paslaugas teikiančioms ir šiame Apraše nustatytus kriterijus atitinkančioms NVO užtikrinti visuomenei teikiamų p</text:span><text:span text:style-name="T164">aslaugų tęstinumą, finansuojant NVO dėl COVID-19 ligos (koronaviruso infekcijos) pasekmių patirtas išlaidas.</text:span></text:p>
      <text:p text:style-name="P165"><text:span text:style-name="T166">8</text:span><text:span text:style-name="T167">. Galimi pareiškėjai – Juridinių asmenų registre NVO žymą įregistravusios (žymos įregistravimo reikalavimas netaikomas religinėms bendruomenėm</text:span><text:span text:style-name="T168">s ir bendrijoms) ir socialines paslaugas teikiančios NVO, kurios atitinka bent vieną kriterijų, nurodytą<text:s/></text:span><text:span text:style-name="T169">8.1<text:s/></text:span><text:span text:style-name="T170">arba</text:span><text:span text:style-name="T171"><text:s/>8.2<text:s/></text:span><text:span text:style-name="T172">papunktyje, ir bent vieną kriterijų, nurodytą<text:s/></text:span><text:span text:style-name="T173">8.3<text:s/></text:span><text:span text:style-name="T174">papunktyje:</text:span><text:span text:style-name="T175">”</text:span></text:p>
      <text:p text:style-name="P176">Punkto pakeitimai:</text:p>
      <text:p text:style-name="P177"><text:span text:style-name="T178">Nr.<text:s/></text:span><text:a xlink:href="https://www.e-tar.lt/portal/legalAct.html?documentId=3f4b0810623611eb9dc7b575f08e8bea" office:target-frame-name="_top" xlink:show="replace"><text:span text:style-name="T179">A1-90</text:span></text:a><text:span text:style-name="T180">, 2021-01-29, paskelbta TAR 2021-01-29, i. k. 2021-01722</text:span></text:p>
      <text:p text:style-name="P181"><text:span text:style-name="T182">8.1</text:span><text:span text:style-name="T183">.</text:span><text:span text:style-name="T184"><text:tab/></text:span><text:span text:style-name="T185">veikia socialinėje srityje ir:</text:span></text:p>
      <text:p text:style-name="P186"><text:span text:style-name="T187">8.1.1</text:span><text:span text:style-name="T188">.</text:span><text:span text:style-name="T189"><text:tab/></text:span><text:span text:style-name="T190">teikia socialines paslaugas pagal valstybės biudžeto lėšų naudojimo sutartį, sudarytą su Lietuvos Respublikos socialinės apsaugos ir darbo ministerija<text:s/></text:span><text:span text:style-name="T191">(toliau – Ministerija) ar įstaiga prie Ministerijos, ar Ministerijai pavaldžia biudžetine įstaiga, arba<text:s/></text:span></text:p>
      <text:p text:style-name="P192"><text:span text:style-name="T193">8.1.2</text:span><text:span text:style-name="T194">.</text:span><text:span text:style-name="T195"><text:tab/><text:s/></text:span><text:span text:style-name="T196">teikia socialines paslaugas pagal valstybės biudžeto lėšų naudojimo sutartį, sudarytą su<text:s/></text:span><text:span text:style-name="T197">savivaldybe ar savivaldybei pavaldžia įstaiga, arba<text:s/></text:span></text:p>
      <text:p text:style-name="P198"><text:span text:style-name="T199">8.1.3</text:span><text:span text:style-name="T200">.</text:span><text:span text:style-name="T201"><text:tab/>yra licencijuota teikti socialinės globos paslaugas arba</text:span></text:p>
      <text:p text:style-name="P202"><text:span text:style-name="T203">8.1.4</text:span><text:span text:style-name="T204">.</text:span><text:span text:style-name="T205"><text:tab/>teikia socialines pasla</text:span><text:span text:style-name="T206">ugas savo lėšomis ir turi Nacionalinės nevyriausybinių organizacijų koalicijos (toliau – Nacionalinė NVO koalicija) rekomendaciją;<text:s/></text:span></text:p>
      <text:p text:style-name="P207"><text:span text:style-name="T208">8.2</text:span><text:span text:style-name="T209">.</text:span><text:span text:style-name="T210"><text:tab/>teikia paslaugas / vykdo veiklas, finansuojamas pagal:</text:span></text:p>
      <text:p text:style-name="P211"><text:span text:style-name="T212">8.2.1</text:span><text:span text:style-name="T213">.</text:span><text:span text:style-name="T214"><text:tab/>Ministerijos administruojamas 2014–2020 m. Europo</text:span><text:span text:style-name="T215">s Sąjungos fondų investicijų veiksmų programos priemones;</text:span></text:p>
      <text:p text:style-name="P216"><text:span text:style-name="T217">8.2.2</text:span><text:span text:style-name="T218">.</text:span><text:span text:style-name="T219"><text:tab/>Prieglobsčio, migracijos ir integracijos fondo 2014–2020 m. programą;</text:span></text:p>
      <text:p text:style-name="P220"><text:span text:style-name="T221">8.2.3</text:span><text:span text:style-name="T222">.</text:span><text:span text:style-name="T223"><text:tab/>Europos pagalbos labiausiai skurstantiems asmenims fondo 2014–2020 m. programą;<text:s/></text:span></text:p>
      <text:p text:style-name="P224"><text:span text:style-name="T225">8.3</text:span><text:span text:style-name="T226">.</text:span><text:span text:style-name="T227"><text:tab/>dėl COVID-19<text:s/></text:span><text:span text:style-name="T228">ligos (koronaviruso infekcijos) pasekmių:</text:span></text:p>
      <text:p text:style-name="P229"><text:span text:style-name="T230">8.3.1</text:span><text:span text:style-name="T231">.</text:span><text:span text:style-name="T232"><text:tab/>patiria asmeninių apsaugos priemonių įsigijimo išlaidų arba<text:s/></text:span></text:p>
      <text:p text:style-name="P233"><text:span text:style-name="T234">8.3.2</text:span><text:span text:style-name="T235">.</text:span><text:span text:style-name="T236"><text:tab/>patiria darbo užmokesčio išlaidų (dėl COVID-19 ligos (koronaviruso infekcijos) pasekmių išaugus socialinių paslaugų poreikiui, darbo<text:s/></text:span><text:span text:style-name="T237">krūviui ar pasikeitus teikiamų paslaugų pobūdžiui) arba</text:span><text:s/></text:p>
      <text:p text:style-name="P238"><text:span text:style-name="T239">8.3.3</text:span><text:span text:style-name="T240">.</text:span><text:span text:style-name="T241"><text:tab/>patiria savanoriškos veiklos organizavimo, savanorių bei darbuotojų apmokymo išlaidų</text:span><text:span text:style-name="T242"><text:s/>(dėl COVID-19<text:s/></text:span><text:span text:style-name="T243">ligos (koronaviruso infekcijos)<text:s/></text:span><text:span text:style-name="T244">pasekmių išaugus socialinių paslaugų poreikiui ar pakitus</text:span><text:span text:style-name="T245"><text:s/>teikiamų paslaugų pobūdžiui)</text:span><text:span text:style-name="T246">.</text:span></text:p>
      <text:p text:style-name="P247"><text:span text:style-name="T248">9</text:span><text:span text:style-name="T249">.</text:span><text:span text:style-name="T250"><text:tab/>NVO, kurios 2020 metų arba 2019 metų pajamos yra:</text:span></text:p>
      <text:p text:style-name="P251"><text:span text:style-name="T252">9.1</text:span><text:span text:style-name="T253">.</text:span><text:span text:style-name="T254"><text:tab/>didesnės nei 1 000 (vienas tūkstantis) Eur, bet ne didesnės nei 30 000 (trisdešimt tūkstančių)<text:s/></text:span><text:span text:style-name="T255">Eur</text:span><text:span text:style-name="T256">, mažiausia galima skirti subsidija – 500 (penki šimtai) Eu</text:span><text:span text:style-name="T257">r, didžiausia galima skirti subsidija – 3 000 (trys tūkstančiai) Eur;<text:s/></text:span></text:p>
      <text:p text:style-name="P258"><text:span text:style-name="T259">9.2</text:span><text:span text:style-name="T260">.</text:span><text:span text:style-name="T261"><text:tab/>didesnės nei 30 000 (trisdešimt tūkstančių) Eur, mažiausia galima skirti subsidija – 1 001 (vienas tūkstantis vienas) Eur, didžiausia galima skirti subsidija – 6 000 (šeši tūks</text:span><text:span text:style-name="T262">tančiai) Eur;</text:span></text:p>
      <text:p text:style-name="P263"><text:span text:style-name="T264">9.3</text:span><text:span text:style-name="T265">.</text:span><text:span text:style-name="T266"><text:tab/>didesnės nei 60 000 (šešiasdešimt tūkstančių) Eur, mažiausia galima skirti subsidija – 1 001 (vienas tūkstantis vienas) Eur, didžiausia galima skirti subsidija – 10 000 (dešimt tūkstančių) Eur.</text:span></text:p>
      <text:p text:style-name="P267"><text:span text:style-name="T268">10</text:span><text:span text:style-name="T269">.</text:span><text:span text:style-name="T270"><text:tab/>Subsidijos panaudojimo trukmė</text:span><text:span text:style-name="T271"><text:s/>– iki 2021 m. gruodžio 31 d.<text:s/></text:span></text:p>
      <text:p text:style-name="P272"/>
      <text:p text:style-name="P273"><text:span text:style-name="T274">II</text:span><text:span text:style-name="T275"><text:s/>SKYRIUS</text:span></text:p>
      <text:p text:style-name="P276"><text:span text:style-name="T277">PARAIŠKOS GAUTI SUBSIDIJĄ TURINIO REIKALAVIMAI</text:span></text:p>
      <text:p text:style-name="P278"/>
      <text:p text:style-name="P279"><text:span text:style-name="T280">11</text:span><text:span text:style-name="T281">.</text:span><text:span text:style-name="T282"><text:tab/>Paraiškoje gauti subsidiją turi būti pateikta:</text:span></text:p>
      <text:p text:style-name="P283"><text:span text:style-name="T284">11.1</text:span><text:span text:style-name="T285">.</text:span><text:span text:style-name="T286"><text:tab/>duomenys apie pareiškėją ir NVO vadovą;</text:span></text:p>
      <text:p text:style-name="P287"><text:span text:style-name="T288">11.2</text:span><text:span text:style-name="T289">.</text:span><text:span text:style-name="T290"><text:tab/>pareiškėjo deklaracija (Aprašo 1 priedas);</text:span></text:p>
      <text:p text:style-name="P291"><text:span text:style-name="T292">11.3</text:span><text:span text:style-name="T293">.</text:span><text:span text:style-name="T294"><text:tab/>tikslinės grupės, kurioms pareiškėjas teikia paslaugas, taip pat asmenų, kuriems karantino metu pareiškėjas teikė socialines paslaugas, skaičius;</text:span></text:p>
      <text:p text:style-name="P295"><text:span text:style-name="T296">11.4</text:span><text:span text:style-name="T297">.</text:span><text:span text:style-name="T298"><text:tab/>jeigu prašoma lėšų darbuotojų darbo užmokesčiui, – darbuotojų, teikiančių socialines paslaug</text:span><text:span text:style-name="T299">as, skaičius ir darbo užmokesčio dydis;</text:span></text:p>
      <text:p text:style-name="P300"><text:span text:style-name="T301">11.5</text:span><text:span text:style-name="T302">.</text:span><text:span text:style-name="T303"><text:tab/>jeigu prašoma lėšų savanoriškai veiklai organizuoti, savanoriams ar darbuotojams apmokyti, – planuojamų pasitelkti savanorių ir mokymuose dalyvausiančių savanorių ar darbuotojų skaičius;</text:span></text:p>
      <text:p text:style-name="P304"><text:span text:style-name="T305">11.6</text:span><text:span text:style-name="T306">.</text:span><text:span text:style-name="T307"><text:tab/>lėšų<text:s/></text:span><text:span text:style-name="T308">panaudojimo sąmata (toliau – sąmata), kurioje nurodomos numatomos įsigyti asmeninės apsaugos ir kitos su apsauga nuo COVID-19 ligos (koronaviruso infekcijos) susijusios priemonės, taip pat dėl COVID-19 ligos (koronaviruso infekcijos) pasekmių finansuotinos</text:span><text:span text:style-name="T309"><text:s/>veiklos, vykdomos pagal Aprašo 12 punkte numatytas sritis, ir joms organizuoti prašomų lėšų dydis;</text:span></text:p>
      <text:p text:style-name="P310"><text:span text:style-name="T311">11.7</text:span><text:span text:style-name="T312">.</text:span><text:span text:style-name="T313"><text:tab/>banko sąskaitos, į kurią bus pervedama subsidija, numeris, banko pavadinimas, banko kodas;</text:span></text:p>
      <text:p text:style-name="P314"><text:span text:style-name="T315">11.8</text:span><text:span text:style-name="T316">.</text:span><text:span text:style-name="T317"><text:tab/>pareiškėjo pateikta papildoma informacija, su</text:span><text:span text:style-name="T318">sijusi su paraiška gauti subsidiją.</text:span></text:p>
      <text:p text:style-name="P319"/>
      <text:p text:style-name="P320"><text:span text:style-name="T321">III</text:span><text:span text:style-name="T322"><text:s/>SKYRIUS</text:span></text:p>
      <text:p text:style-name="P323"><text:span text:style-name="T324">FINANSUOTINOS VEIKLŲ SRITYS</text:span></text:p>
      <text:p text:style-name="P325"/>
      <text:p text:style-name="P326"><text:span text:style-name="T327">12</text:span><text:span text:style-name="T328">.</text:span><text:span text:style-name="T329"><text:tab/>Pagalbos priemone galimos finansuoti veiklų sritys:</text:span></text:p>
      <text:p text:style-name="P330"><text:span text:style-name="T331">12.1</text:span><text:span text:style-name="T332">.</text:span><text:span text:style-name="T333"><text:tab/></text:span><text:span text:style-name="T334">kompensuoti dėl COVID-19 pandemijos pasekmių patiriamas išlaidas (dezinfekciniam skysčiui, asmeninėms apsaugos priemonėms ir kitoms su apsauga nuo COVID-19<text:s/></text:span><text:span text:style-name="T335">ligos (koronaviruso infekcijos)<text:s/></text:span><text:span text:style-name="T336">susijusioms būtiniausioms priemonėms įsigyti);</text:span></text:p>
      <text:p text:style-name="P337"><text:span text:style-name="T338">12.2</text:span><text:span text:style-name="T339">.</text:span><text:span text:style-name="T340"><text:tab/>padengti da</text:span><text:span text:style-name="T341">rbo užmokestį, jei dėl padidėjusio krūvio įdarbinamas naujas darbuotojas, ar priedą (priemoką), jei šis priedas (priemoka) darbuotojui mokamas už papildomą darbą padidėjusios rizikos sąlygomis ar</text:span><text:span text:style-name="T342"><text:s/>dėl padidėjusio darbo krūvio, išaugus socialinių paslaugų po</text:span><text:span text:style-name="T343">reikiui;</text:span><text:s/></text:p>
      <text:p text:style-name="P344"><text:span text:style-name="T345">12.3</text:span><text:span text:style-name="T346">.</text:span><text:span text:style-name="T347"><text:tab/>kompensuoti savanorių patirtas</text:span><text:span text:style-name="T348"><text:s/>ir<text:s/></text:span><text:span text:style-name="T349">patiriamas išlaidas arba išlaidas savanoriškai veiklai organizuoti bei savanoriams ar darbuotojams apmokyti (pvz., mokymams, kaip saugiai teikti socialines paslaugas pandemijos metu).</text:span></text:p>
      <text:p text:style-name="P350"><text:span text:style-name="T351">13</text:span><text:span text:style-name="T352">.</text:span><text:span text:style-name="T353"><text:tab/>Paraiško</text:span><text:span text:style-name="T354">je gauti subsidiją numatytos veiklos turi būti tiesiogiai susijusios su COVID</text:span><text:span text:style-name="T355">‑19 ligos (koronaviruso infekcijos) pasekmių NVO sektoriui mažinimu ir socialinių paslaugų nenutrūkstamo teikimo visuomenei užtikrinimu.</text:span></text:p>
      <text:p text:style-name="P356"/>
      <text:p text:style-name="P357"><text:span text:style-name="T358">IV</text:span><text:span text:style-name="T359"><text:s/>SKYRIUS</text:span></text:p>
      <text:p text:style-name="P360"><text:span text:style-name="T361">PARAIŠKŲ TEIKIMAS</text:span></text:p>
      <text:p text:style-name="P362"/>
      <text:p text:style-name="P363"><text:span text:style-name="T364">14</text:span><text:span text:style-name="T365">.</text:span><text:span text:style-name="T366"><text:tab/>Paraiškos gauti subsidiją teikiamos užpildant paraiškos formą informacinėje sistemoje.<text:s/></text:span></text:p>
      <text:p text:style-name="P367"><text:span text:style-name="T368">15</text:span><text:span text:style-name="T369">. Vienai NVO skiriama subsidija iš šios Pagalbos priemonės negali viršyti atitinkamo Aprašo 9 punkte numatyto tai NVO galimo skirti didžiausio subsidijos<text:s/></text:span><text:span text:style-name="T370">dydžio.</text:span><text:s/></text:p>
      <text:p text:style-name="P371">Punkto pakeitimai:</text:p>
      <text:p text:style-name="P372"><text:span text:style-name="T373">Nr.<text:s/></text:span><text:a xlink:href="https://www.e-tar.lt/portal/legalAct.html?documentId=c10eadf4abe411eb8bc8b1cdd5d7f785" office:target-frame-name="_top" xlink:show="replace"><text:span text:style-name="T374">A1-346</text:span></text:a><text:span text:style-name="T375">, 2021-05-03, paskelbta TAR 2021-05-03, i. k. 2021-09415</text:span></text:p>
      <text:p text:style-name="Normal"/>
      <text:p text:style-name="P376"><text:span text:style-name="T377">16</text:span><text:span text:style-name="T378">.</text:span><text:span text:style-name="T379"><text:tab/></text:span><text:span text:style-name="T380">Paraiška, kuriai Ministerijos kanclerio potvarkiu yra<text:s/></text:span><text:span text:style-name="T381">patvirtintas finansavimas, prilyginama finansiniam įsipareigojimui dėl subsidijos skyrimo.</text:span><text:s/></text:p>
      <text:p text:style-name="P382"><text:span text:style-name="T383">17</text:span><text:span text:style-name="T384">.</text:span><text:span text:style-name="T385"><text:tab/>Siekiant užtikrinti paraiškų vertinimo skaidrumą ir pareiškėjų lygiateisiškumą, pateiktą paraišką taisyti, tikslinti, pildyti ar teikti papildomus dokumentu</text:span><text:span text:style-name="T386">s pareiškėjo iniciatyva negalima.</text:span></text:p>
      <text:p text:style-name="P387"><text:span text:style-name="T388">18</text:span><text:span text:style-name="T389">.</text:span><text:span text:style-name="T390"><text:tab/>Pareiškėjas kartu su paraiška privalo pateikti šių lietuvių kalba surašytų dokumentų (arba jų vertimų) elektronines kopijas:</text:span></text:p>
      <text:p text:style-name="P391"><text:span text:style-name="T392">18.1</text:span><text:span text:style-name="T393">.</text:span><text:span text:style-name="T394"><text:tab/></text:span><text:span text:style-name="T395">galiojančios socialinių paslaugų teikimo sutarties kopiją, jei socialinė paslauga teikiama pagal socialinių paslaugų teikimo sutartį, sudarytą su savivaldybe ar savivaldybei pavaldžia įstaiga (jeigu socialinė paslauga teikiama pagal sutartį su Ministerija<text:s/></text:span><text:span text:style-name="T396">ar įstaiga prie Ministerijos, ar Ministerijai pavaldžia biudžetine įstaiga, paraiškoje nurodoma konkreti institucija, su kuria tokia sutartis yra sudaryta, nurodant sutarties sudarymo datą bei numerį. Jeigu paslauga teikiama ar veikla vykdoma pagal Aprašo<text:s/></text:span><text:span text:style-name="T397">8</text:span><text:span text:style-name="T398">.2 papunktyje nurodytas programas ir priemones, nurodoma konkreti priemonė, sutarties sudarymo data ir numeris);</text:span></text:p>
      <text:p text:style-name="P399"><text:span text:style-name="T400">18.2</text:span><text:span text:style-name="T401">.</text:span><text:span text:style-name="T402"><text:tab/>jeigu socialines paslaugas NVO teikia savo lėšomis, ji turi kreiptis į Nacionalinę NVO koaliciją el. paštu<text:s/></text:span><text:span text:style-name="T403">nvokoalicija@</text:span><text:span text:style-name="T404">nisc.lt</text:span><text:span text:style-name="T405"><text:s/>nuro</text:span><text:span text:style-name="T406">dydama, kuriai nacionalinei skėtinei NVO ji priklauso,<text:s/></text:span><text:soft-page-break/><text:span text:style-name="T407">kokias socialines paslaugas kuriai tikslinei grupei teikia, ir prašyti pateikti rekomendaciją (ji turi būti pridedama prie Paraiškos);</text:span><text:s/></text:p>
      <text:p text:style-name="P408"><text:span text:style-name="T409">18.3</text:span><text:span text:style-name="T410">.</text:span><text:span text:style-name="T411"><text:tab/>viešai Juridinių asmenų registre paskelbtos 2019 m. arb</text:span><text:span text:style-name="T412">a 2020 m. veiklos ir finansinės ataskaitos kopiją (pateikia aktyvią (-ias) nuorodą (-as), leidžiančią (-ias) susipažinti su viešai paskelbtu (-ais) dokumentu (-ais) internete), patvirtinančią, kad pareiškėjo 2019 m. arba 2020 m. pajamos buvo didesnės nei A</text:span><text:span text:style-name="T413">prašo 9 punkte numatytos pajamų ribos, atsižvelgiant į prašomos subsidijos sumos dydį;</text:span></text:p>
      <text:p text:style-name="P414"><text:span text:style-name="T415">18.4</text:span><text:span text:style-name="T416">.</text:span><text:span text:style-name="T417"><text:tab/>jeigu pareiškėjas subsidijos prašo remdamasis 2020 m. pajamomis, bet 2020 m. finansinės ir veiklos ataskaitos dar nėra parengtos, pateikia šiuos dokumentus:</text:span></text:p>
      <text:p text:style-name="P418"><text:span text:style-name="T419">18.4.1</text:span><text:span text:style-name="T420">.</text:span><text:span text:style-name="T421"><text:tab/><text:s/>2019 m. Juridinių asmenų registre paskelbtos veiklos ir finansinės ataskaitos kopiją (pateikia aktyvią (-ias) nuorodą (-as), leidžiančią (-ias) susipažinti su viešai paskelbtu (-ais) dokumentu (-ais) internete), jeigu NVO veiklą<text:s/></text:span><text:span text:style-name="T422">vykd</text:span><text:span text:style-name="T423">ė<text:s/></text:span><text:span text:style-name="T424">2019 m.,<text:s/></text:span><text:span text:style-name="T425">i</text:span><text:span text:style-name="T426">r<text:s/></text:span></text:p>
      <text:p text:style-name="P427"><text:span text:style-name="T428">18.4.2</text:span><text:span text:style-name="T429">.</text:span><text:span text:style-name="T430"><text:tab/>NVO vadovo ar jo įgalioto asmens pasirašytą patvirtinimą, pagrindžiantį, kad pareiškėjo 2020 m. finansinių metų pajamos buvo didesnės nei Aprašo 9 punkte numatytos pajamų ribos, atsižvelgiant į prašomos subsidijos sumos dydį;</text:span></text:p>
      <text:p text:style-name="P431"><text:span text:style-name="T432">18.5</text:span><text:span text:style-name="T433">.</text:span><text:span text:style-name="T434"><text:tab/>kit</text:span><text:span text:style-name="T435">ų dokumentų, kuriuos, pareiškėjo nuomone, tikslinga pateikti, kopijas.</text:span></text:p>
      <text:p text:style-name="P436"><text:span text:style-name="T437">19</text:span><text:span text:style-name="T438">.</text:span><text:span text:style-name="T439"><text:tab/>Pareiškėjai, teikdami paraiškas, turi teisę gauti informaciją ir konsultacijas su tęstine atranka susijusiais klausimais, kurias SPPD teikia tel. 8 658 82 158 ir<text:s/></text:span><text:span text:style-name="T440">8 658 82 154,</text:span><text:span text:style-name="T441"><text:s/>el. p. nvosubsidijacovid@sppd.lt. Informacija pareiškėjams teikiama darbo dienomis iki paskutinės paraiškų pateikimo dienos įskaitytinai.</text:span></text:p>
      <text:p text:style-name="P442"><text:span text:style-name="T443">20</text:span><text:span text:style-name="T444">.</text:span><text:span text:style-name="T445"><text:tab/>Paraiškos, pateiktos kitu nei Apraše nurodytu būdu,<text:s/></text:span><text:span text:style-name="T446">tęstinės atrankos</text:span><text:span text:style-name="T447"><text:s/>paraiškų registre neregistruojamos ir n</text:span><text:span text:style-name="T448">evertinamos. Informacija, kad paraiška gauta ir kad paraiškai suteiktas numeris, SPPD interneto svetainėje paskelbiama per 3 (tris) darbo dienas nuo paraiškos gavimo SPPD dienos.<text:s/></text:span></text:p>
      <text:p text:style-name="P449"/>
      <text:p text:style-name="P450"/>
      <text:p text:style-name="P451"/>
      <text:p text:style-name="P452"/>
      <text:p text:style-name="P453"/>
      <text:p text:style-name="P454"><text:span text:style-name="T455">V</text:span><text:span text:style-name="T456"><text:s/>SKYRIUS</text:span></text:p>
      <text:p text:style-name="P457"><text:span text:style-name="T458">ATITIKTIES NUSTATYTIEMS KRITERIJAMS VERTINIMAS,<text:s/></text:span></text:p>
      <text:p text:style-name="P459"><text:span text:style-name="T460">PARAIŠ</text:span><text:span text:style-name="T461">KŲ ATMETIMO TVARKA IR PAGRINDAI</text:span></text:p>
      <text:p text:style-name="P462"/>
      <text:p text:style-name="P463"><text:span text:style-name="T464">21</text:span><text:span text:style-name="T465">.</text:span><text:span text:style-name="T466"><text:tab/>SPPD ne vėliau nei per 4 (keturias) darbo dienas nuo paraiškų gavimo dienos patikrina, ar:<text:s/></text:span></text:p>
      <text:p text:style-name="P467"><text:span text:style-name="T468">21.1</text:span><text:span text:style-name="T469">.</text:span><text:span text:style-name="T470"><text:tab/>pareiškėjo užpildyta paraiška (su deklaracija) atitinka Aprašo 11 punkto reikalavimus;</text:span></text:p>
      <text:p text:style-name="P471"><text:span text:style-name="T472">21.2</text:span><text:span text:style-name="T473">.</text:span><text:span text:style-name="T474"><text:tab/>pareiškėjas nėra<text:s/></text:span><text:span text:style-name="T475">likviduojamas (pagal viešus Juridinių asmenų registro duomenis);</text:span></text:p>
      <text:p text:style-name="P476"><text:span text:style-name="T477">21.3</text:span><text:span text:style-name="T478">.</text:span><text:span text:style-name="T479"><text:tab/>pareiškėjas pateikė reikalingus Aprašo 18 punkte nurodytus dokumentus;</text:span></text:p>
      <text:p text:style-name="P480"><text:span text:style-name="T481">21.4</text:span><text:span text:style-name="T482">.</text:span><text:span text:style-name="T483"><text:tab/>kartu su paraiška pateikti dokumentai surašyti lietuvių kalba<text:s/></text:span><text:span text:style-name="T484">arba</text:span><text:span text:style-name="T485"><text:s/>pateikti dokumentų,<text:s/></text:span><text:span text:style-name="T486">surašytų</text:span><text:span text:style-name="T487"><text:s/>užsienio kalba, vertimai;</text:span></text:p>
      <text:p text:style-name="P488"><text:span text:style-name="T489">21.5</text:span><text:span text:style-name="T490">.</text:span><text:span text:style-name="T491"><text:tab/>pareiškėjo prašoma skirti subsidijos suma atitinka Aprašo 9 punkto reikalavimus;</text:span></text:p>
      <text:p text:style-name="P492"><text:span text:style-name="T493">21.6</text:span><text:span text:style-name="T494">.</text:span><text:span text:style-name="T495"><text:tab/>tas pats pareiškėjas nėra pateikęs kelių paraiškų.</text:span></text:p>
      <text:p text:style-name="P496"><text:span text:style-name="T497">22</text:span><text:span text:style-name="T498">.</text:span><text:span text:style-name="T499"><text:tab/>Jeigu paraiška neatitinka Apraše nurodytų reikalavimų arba informac</text:span><text:span text:style-name="T500">ija pateikta netinkamai, SPPD kreipiasi į pareiškėją, nurodydamas pareiškėjui pateikti privalomus dokumentus ar paaiškinimus raštu per 2 (dvi) darbo dienas nuo nurodymo gavimo dienos. SPPD prašo pareiškėjo pateikti trūkstamus dokumentus ar informaciją vien</text:span><text:span text:style-name="T501">ą kartą.<text:s/></text:span></text:p>
      <text:p text:style-name="P502"><text:span text:style-name="T503">23</text:span><text:span text:style-name="T504">.</text:span><text:span text:style-name="T505"><text:tab/></text:span><text:span text:style-name="T506">Nustačius, kad tas pats pareiškėjas pateikė kelias paraiškas, vertinama tik pirmoji pateikta paraiška (išskyrus Aprašo<text:s/></text:span><text:span text:style-name="T507">15 ir<text:s/></text:span><text:span text:style-name="T508">26 punktuose numatytas išimtis).</text:span><text:s/></text:p>
      <text:p text:style-name="P509"><text:span text:style-name="T510">24</text:span><text:span text:style-name="T511">.</text:span><text:span text:style-name="T512"><text:tab/>Paraiškos atmetamos, nevertinamos ir subsidija neskiriama, jeigu<text:s/></text:span><text:span text:style-name="T513">paraiška ar pareiškėjas atitinka bent vieną iš šių kriterijų:</text:span></text:p>
      <text:p text:style-name="P514"><text:span text:style-name="T515">24.1</text:span><text:span text:style-name="T516">.</text:span><text:span text:style-name="T517"><text:tab/>paraišką pateikė pareiškėjas, kuris nepatenka į Apraše nurodytų subjektų, turinčių teisę į subsidiją, grupę;</text:span></text:p>
      <text:p text:style-name="P518"><text:span text:style-name="T519">24.2</text:span><text:span text:style-name="T520">.</text:span><text:span text:style-name="T521"><text:tab/>pareiškėjas per 2 (dvi) darbo dienas nepateikė visų reikalingų doku</text:span><text:span text:style-name="T522">mentų ir (ar) prašomos informacijos;</text:span></text:p>
      <text:p text:style-name="P523"><text:span text:style-name="T524">24.3</text:span><text:span text:style-name="T525">.</text:span><text:span text:style-name="T526"><text:tab/>pareiškėjas yra likviduojamas;</text:span></text:p>
      <text:p text:style-name="P527"><text:span text:style-name="T528">24.4</text:span><text:span text:style-name="T529">.</text:span><text:span text:style-name="T530"><text:tab/>pareiškėjas nėra įvykdęs teisės aktuose numatyto įpareigojimo viešai Juridinių asmenų registre pateikti 2019 m. veiklos bei finansinę ataskaitą.</text:span></text:p>
      <text:p text:style-name="P531"><text:span text:style-name="T532">25</text:span><text:span text:style-name="T533">.</text:span><text:span text:style-name="T534"><text:tab/>Įvertinus par</text:span><text:span text:style-name="T535">eiškėjo bei paraiškos atitiktį nustatytiems kriterijams, šių kriterijų neatitinkančios paraiškos atmetamos. SPPD per 5 (penkias) darbo dienas paraiškoje nurodytu el. pašto adresu informuoja Pareiškėją apie tai, kad paraiška (ar Pareiškėjas) neatitiko nusta</text:span><text:span text:style-name="T536">tytų kriterijų, todėl paraiška gauti subsidiją yra atmetama.</text:span></text:p>
      <text:p text:style-name="P537"><text:span text:style-name="T538">26</text:span><text:span text:style-name="T539">.</text:span><text:span text:style-name="T540"><text:tab/>Jeigu pateikta paraiška buvo atmesta ir nevertinama pareiškėjui laiku nepateikus privalomų dokumentų ar paaiškinimų raštu, po Aprašo 22 punkte numatyto SPPD kreipimosi Pareiškėjas turi te</text:span><text:span text:style-name="T541">isę informacinėje sistemoje vieną kartą iš naujo teikti patikslintą paraišką gauti subsidiją.</text:span></text:p>
      <text:p text:style-name="P542"><text:span text:style-name="T543">27</text:span><text:span text:style-name="T544">.</text:span><text:span text:style-name="T545"><text:tab/>Atlikus paraiškų atitikties nustatytiems kriterijams vertinimą, sudaromas siūlomų finansuoti pareiškėjų, kurių paraiškos atitiko Apraše nustatytus kriteri</text:span><text:span text:style-name="T546">jus, sąrašas. Kartą per savaitę jis yra teikiamas Ministerijos kancleriui tvirtinti, nurodant teisinį pagrindą skirti subsidiją bei pareiškėjus, kuriems skiriama subsidija, ir prašomų skirti lėšų dalį kiekvienam pareiškėjui.</text:span></text:p>
      <text:p text:style-name="P547"><text:span text:style-name="T548">28</text:span><text:span text:style-name="T549">.</text:span><text:span text:style-name="T550"><text:tab/>Ministerijos kanclerio<text:s/></text:span><text:span text:style-name="T551">potvarkyje dėl lėšų subsidijoms skyrimo nurodoma:</text:span></text:p>
      <text:p text:style-name="P552"><text:span text:style-name="T553">28.1</text:span><text:span text:style-name="T554">.</text:span><text:span text:style-name="T555"><text:tab/>finansuotinų pareiškėjų sąrašas, įrašant jų juridinio asmens kodus ir skiriamas sumas;</text:span></text:p>
      <text:p text:style-name="P556"><text:span text:style-name="T557">28.2</text:span><text:span text:style-name="T558">.</text:span><text:span text:style-name="T559"><text:tab/>pavedimas įstaigos vadovui užtikrinti tinkamą Aprašo įgyvendinimą, teikiant subsidijas.</text:span></text:p>
      <text:p text:style-name="P560"><text:span text:style-name="T561">29</text:span><text:span text:style-name="T562">.</text:span><text:span text:style-name="T563"><text:tab/></text:span><text:span text:style-name="T564">Subsidijos naudojimo sutartis tarp pareiškėjo ir SPPD laikoma sudaryta nuo to momento, kai Ministerijos kancleris patvirtina skiriamą finansavimą pareiškėjui.</text:span></text:p>
      <text:p text:style-name="P565"><text:span text:style-name="T566">30</text:span><text:span text:style-name="T567">.</text:span><text:span text:style-name="T568"><text:tab/>Ministerijos kancleriui nepatvirtinus prašomo finansavimo, subsidijos naudojimo sutartis<text:s/></text:span><text:span text:style-name="T569">laikoma nesudaryta.</text:span></text:p>
      <text:p text:style-name="P570"><text:span text:style-name="T571">31</text:span><text:span text:style-name="T572">.</text:span><text:span text:style-name="T573"><text:tab/>Pareiškėjai paraiškoje nurodytu el. pašto adresu informuojami apie Ministerijos kanclerio priimtą sprendimą skirti subsidiją per 2 (dvi) darbo dienas nuo šio sprendimo priėmimo dienos.</text:span></text:p>
      <text:p text:style-name="P574"><text:span text:style-name="T575">32</text:span><text:span text:style-name="T576">.</text:span><text:span text:style-name="T577"><text:tab/>Informacija apie subsidijos suteiki</text:span><text:span text:style-name="T578">mą per 1 (vieną) darbo dieną nuo Ministerijos kanclerio potvarkio dėl lėšų skyrimo priėmimo dienos paskelbiama SPPD interneto svetainėje.</text:span></text:p>
      <text:p text:style-name="P579"/>
      <text:p text:style-name="P580"><text:span text:style-name="T581">VI</text:span><text:span text:style-name="T582"><text:s/>SKYRIUS</text:span></text:p>
      <text:p text:style-name="P583"><text:span text:style-name="T584">LĖŠŲ SKYRIMAS, ĮSIPAREIGOJIMŲ VYKDYMAS IR KONTROLĖ</text:span></text:p>
      <text:p text:style-name="P585"/>
      <text:p text:style-name="P586"><text:span text:style-name="T587">33</text:span><text:span text:style-name="T588">. Lėšos pareiškėjams skiriamos iš<text:s/></text:span><text:span text:style-name="T589">valstybės biudžeto Ministerijai patvirtintų asignavimų. Išlaidos laikomos tinkamomis finansuoti, jei jos patirtos ir apmokėtos nuo 2021 m. sausio 1 d. Tinkamos finansuoti išlaidos turi būti pagrįstos išlaidų apmokėjimą pagrindžiančiais dokumentais arba jų<text:s/></text:span><text:span text:style-name="T590">kopijomis. Pareiškėjas paslaugas ar prekes turi įsigyti ne didesnėmis nei rinkos kainomis, laikydamasis racionalaus lėšų naudojimo principo.</text:span></text:p>
      <text:p text:style-name="P591"><text:span text:style-name="T592">34</text:span><text:span text:style-name="T593">. SPPD Nacionaliniam bendrųjų funkcijų centrui (toliau – Centras) paraiškas dėl Ministerijos kanclerio sprend</text:span><text:span text:style-name="T594">imu skirtos valstybės biudžeto lėšų sumos pervedimo į pareiškėjo subsidijos naudojimo sutartyje nurodytą sąskaitą pateikia per 3 (tris) darbo dienas nuo Ministerijos kanclerio priimto sprendimo skirti subsidiją ir subsidijos naudojimo sutarties įsigaliojim</text:span><text:span text:style-name="T595">o dienos. Centras skirtas valstybės biudžeto lėšas pareiškėjui į subsidijos naudojimo sutartyje nurodytą sąskaitą<text:s/></text:span><text:soft-page-break/><text:span text:style-name="T596">perveda per 9 (devynias) darbo dienas nuo Ministerijos kanclerio priimto sprendimo skirti subsidiją ir subsidijos naudojimo sutarties įsigalio</text:span><text:span text:style-name="T597">jimo dienos.<text:s/></text:span></text:p>
      <text:p text:style-name="P598"><text:span text:style-name="T599">35</text:span><text:span text:style-name="T600">. Pareiškėjai atsiskaitymus grynaisiais ir negrynaisiais pinigais privalo vykdyti vadovaudamiesi Civilinio kodekso 6.929 straipsniu ir kitais atsiskaitymus grynaisiais ir negrynaisiais pinigais reguliuojančiais teisės aktais.</text:span></text:p>
      <text:p text:style-name="P601"><text:span text:style-name="T602">36</text:span><text:span text:style-name="T603">. Su</text:span><text:span text:style-name="T604">bsidija gali būti naudojama tik sąmatoje nurodytoms veikloms ar išlaidoms finansuoti.</text:span></text:p>
      <text:p text:style-name="P605"><text:span text:style-name="T606">37</text:span><text:span text:style-name="T607">. Savanoriškos veiklos organizavimo išlaidos kompensuojamos Savanoriškos veiklos įstatymo ir Savanoriškos veiklos išlaidų kompensavimo sąlygų ir tvarkos aprašo, pat</text:span><text:span text:style-name="T608">virtinto Lietuvos Respublikos socialinės apsaugos ir darbo ministro 2011 m. liepos 14 d. įsakymu Nr. A1</text:span><text:span text:style-name="T609">‑330 „Dėl Savanoriškos veiklos išlaidų kompensavimo sąlygų ir tvarkos aprašo patvirtinimo“, nustatyta tvarka.</text:span></text:p>
      <text:p text:style-name="P610"><text:span text:style-name="T611">38</text:span><text:span text:style-name="T612">. Pareiškėjas įsipareigoja:</text:span></text:p>
      <text:p text:style-name="P613"><text:span text:style-name="T614">38.1</text:span><text:span text:style-name="T615">. b</text:span><text:span text:style-name="T616">endradarbiauti su SPPD ir, SPPD ir (arba) Ministerijai paprašius, per nustatytą terminą pateikti visą su subsidija, jos panaudojimu susijusią informaciją subsidijos naudojimo laikotarpiu ir 24 mėnesius po to, kai subsidija baigta naudoti;</text:span></text:p>
      <text:p text:style-name="P617"><text:span text:style-name="T618">38.2</text:span><text:span text:style-name="T619">.<text:s/></text:span><text:span text:style-name="T620">subsidiją panaudoti iki 2021 m. gruodžio 31 d. Subsidijai skirtas ir pervestas, tačiau nepanaudotas valstybės biudžeto lėšas ne vėliau kaip iki kitų kalendorinių metų sausio 5 d. grąžinti SPPD, jas pervedant į SPPD banko sąskaitą Nr. LT92 7300 0100 0246 59</text:span><text:span text:style-name="T621">83, mokėjimo paskirties laukelyje nurodant, kurių metų lėšos grąžinamos, programos ir (arba) priemonės kodą, finansavimo šaltinį, valstybės funkciją, ekonominės klasifikacijos straipsnį, grąžinamą sumą;</text:span></text:p>
      <text:p text:style-name="P622"><text:span text:style-name="T623">38.3</text:span><text:span text:style-name="T624">. panaudojus subsidiją, per 14 (keturiolika)<text:s/></text:span><text:span text:style-name="T625">darbo dienų, bet ne vėliau kaip iki kitų kalendorinių metų sausio 5 d., informacinėje sistemoje pateikti pasirašytą Biudžeto išlaidų sąmatos vykdymo ir patirtų sąnaudų ataskaitą pagal Aprašo 2 priedo formą.</text:span></text:p>
      <text:p text:style-name="P626"><text:span text:style-name="T627">39</text:span><text:span text:style-name="T628">. SPPD konsultuoja pareiškėjus subsidijų<text:s/></text:span><text:span text:style-name="T629">administravimo klausimais.</text:span></text:p>
      <text:p text:style-name="P630"><text:span text:style-name="T631">40</text:span><text:span text:style-name="T632">. Pareiškėjas skirtą subsidiją privalo grąžinti, jei paaiškėja, kad paraiškoje ir (arba) pareiškėjo deklaracijoje buvo pateikta klaidinanti ar melaginga informacija.</text:span></text:p>
      <text:p text:style-name="P633"><text:span text:style-name="T634">41</text:span><text:span text:style-name="T635">. SPPD nustačius, kad pareiškėjas skirtą subsidiją<text:s/></text:span><text:span text:style-name="T636">panaudojo ne pagal paskirtį, pareiškėjas privalo nepanaudotas ar netikslingai panaudotas subsidijai skirtas lėšas grąžinti SPPD per jo nustatytą laikotarpį.</text:span></text:p>
      <text:p text:style-name="P637"><text:span text:style-name="T638">42</text:span><text:span text:style-name="T639">. Negrąžinta subsidija išieškoma Civilinio proceso kodekso nustatyta tvarka. Pareiškėjas prar</text:span><text:span text:style-name="T640">anda teisę teikti projektus ir gauti finansavimą iš visų Ministerijos programų trejus metus nuo teismo sprendimo, kuriuo Ministerijai iš pareiškėjo priteisiama neteisėtai (ne pagal paskirtį) panaudota subsidija, įsiteisėjimo dienos.</text:span></text:p>
      <text:p text:style-name="P641"/>
      <text:p text:style-name="P642"><text:span text:style-name="T643">VII</text:span><text:span text:style-name="T644"><text:s/>SKYRIUS</text:span></text:p>
      <text:p text:style-name="P645"><text:span text:style-name="T646">BAIGIAMOSIOS NUOSTATOS</text:span></text:p>
      <text:p text:style-name="P647"/>
      <text:p text:style-name="P648"><text:span text:style-name="T649">43</text:span><text:span text:style-name="T650">. Už paraiškoje gauti subsidiją ir kartu su paraiška pateiktos informacijos teisingumą ir su subsidijos panaudojimu susijusių duomenų tikslumą, teisėtumą, gautų lėšų buhalterinės apskaitos tvarkymą atsako pareiškėjas. Dokument</text:span><text:span text:style-name="T651">us, susijusius su subsidija, jos panaudojimu (paraiška, buhalterinės apskaitos dokumentai ir kt.), pareiškėjas privalo tvarkyti ir saugoti dokumentų tvarkymą ir saugojimą reguliuojančių teisės aktų nustatyta tvarka, taip pat SPPD reikalavimu pateikti su su</text:span><text:span text:style-name="T652">bsidijos panaudojimu susijusių dokumentų originalus ir (ar) patvirtintas jų kopijas Aprašo 34 punkte nustatyta tvarka ir terminais.</text:span></text:p>
      <text:p text:style-name="P653"><text:span text:style-name="T654">44</text:span><text:span text:style-name="T655">. Ministerija turi teisę atlikti subsidijai skirtų lėšų panaudojimo teisingumo ir tikslingumo auditą.</text:span></text:p>
      <text:p text:style-name="P656"><text:span text:style-name="T657">45</text:span><text:span text:style-name="T658">. Minister</text:span><text:span text:style-name="T659">ija ir SPPD neprisiima atsakomybės, jei dėl paraiškoje nurodytų klaidingų kontaktinių duomenų (adreso, telefono, elektroninio pašto adreso ir kt.) pareiškėjo nepasiekia laiškai arba su pareiškėju negalima susisiekti kitu būdu.</text:span></text:p>
      <text:p text:style-name="P660"/>
      <text:p text:style-name="P661"><text:span text:style-name="T662">________________________</text:span><text:span text:style-name="T663">_</text:span></text:p>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socialinės apsaugos ir darbo ministerija, Įsakymas</text:span></text:p>
      <text:p text:style-name="P673"><text:span text:style-name="T674">Nr.<text:s/></text:span><text:a xlink:href="https://www.e-tar.lt/portal/legalAct.html?documentId=3f4b0810623611eb9dc7b575f08e8bea" office:target-frame-name="_top" xlink:show="replace"><text:span text:style-name="T675">A1-90</text:span></text:a><text:span text:style-name="T676">, 2021-01-29, paskelbta TAR 2021-01-29, i. k.<text:s/></text:span><text:span text:style-name="T677">2021-01722</text:span></text:p>
      <text:p text:style-name="P678"><text:span text:style-name="T679">Dėl Lietuvos Respublikos socialinės apsaugos ir darbo ministro 2021 m. sausio 19 d. įsakymo Nr. A1-47 „Dėl Pagalbos nevyriausybinėms organizacijoms, teikiančioms socialines paslaugas COVID-19 pandemijos metu, subsidijomis teikimo aprašo patvirti</text:span><text:span text:style-name="T680">nimo“ pakeitimo</text:span></text:p>
      <text:p text:style-name="P681"/>
      <text:p text:style-name="P682"><text:span text:style-name="T683">2.</text:span></text:p>
      <text:p text:style-name="P684"><text:span text:style-name="T685">Lietuvos Respublikos socialinės apsaugos ir darbo ministerija, Įsakymas</text:span></text:p>
      <text:p text:style-name="P686"><text:span text:style-name="T687">Nr.<text:s/></text:span><text:a xlink:href="https://www.e-tar.lt/portal/legalAct.html?documentId=9b118540767511eb9601893677bfd7d8" office:target-frame-name="_top" xlink:show="replace"><text:span text:style-name="T688">A1-160</text:span></text:a><text:span text:style-name="T689">, 2021-02-24, paskelbta TAR 2021-02-24, i. k. 2021-03441</text:span></text:p>
      <text:p text:style-name="P690"><text:span text:style-name="T691">Dėl Lietuvos Respublikos socialinės apsaugos ir darbo ministro 2021 m. sausio 19 d. įsakymo Nr. A1-47 „Dėl <text:s/>Pagalbos nevyriausybinėms organizacijoms, teikiančioms socialines paslaugas COVID-19 pandemijos metu, subsidijomis teikimo aprašo patvirtinimo“ pak</text:span><text:span text:style-name="T692">eitimo</text:span></text:p>
      <text:p text:style-name="P693"/>
      <text:p text:style-name="P694"><text:span text:style-name="T695">3.</text:span></text:p>
      <text:p text:style-name="P696"><text:span text:style-name="T697">Lietuvos Respublikos socialinės apsaugos ir darbo ministerija, Įsakymas</text:span></text:p>
      <text:p text:style-name="P698"><text:span text:style-name="T699">Nr.<text:s/></text:span><text:a xlink:href="https://www.e-tar.lt/portal/legalAct.html?documentId=c10eadf4abe411eb8bc8b1cdd5d7f785" office:target-frame-name="_top" xlink:show="replace"><text:span text:style-name="T700">A1-346</text:span></text:a><text:span text:style-name="T701">, 2021-05-03, paskelbta TAR 2021-05-03, i. k. 2021-09415</text:span></text:p>
      <text:p text:style-name="P702"><text:span text:style-name="T703">Dėl Liet</text:span><text:span text:style-name="T704">uvos Respublikos socialinės apsaugos ir darbo ministro 2021 m. sausio 19 d. įsakymo Nr. A1-47 „Dėl Pagalbos nevyriausybinėms organizacijoms, teikiančioms socialines paslaugas COVID-19 pandemijos metu, subsidijomis teikimo aprašo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SPPD;2020;v2</meta:keyword>
    <meta:initial-creator>A. Olendraite</meta:initial-creator>
    <dc:creator>adlibuser</dc:creator>
    <meta:creation-date>2021-11-26T11:53:00Z</meta:creation-date>
    <dc:date>2021-11-26T11:53:00Z</dc:date>
    <meta:template xlink:href="Normal.dotm" xlink:type="simple"/>
    <meta:editing-cycles>2</meta:editing-cycles>
    <meta:editing-duration>PT0S</meta:editing-duration>
    <meta:user-defined meta:name="_NewReviewCycle"/>
    <meta:user-defined meta:name="_EmailSubject">NVO COVID subsidijos aprašas 2021 m_ 01.06_VBS_ iki II sk. imtinai</meta:user-defined>
    <meta:user-defined meta:name="_AuthorEmail">Vilija.Terezaite@socmin.lt</meta:user-defined>
    <meta:user-defined meta:name="_AuthorEmailDisplayName">Vilija Terezaitė</meta:user-defined>
    <meta:user-defined meta:name="_ReviewingToolsShownOnce"/>
    <meta:document-statistic meta:page-count="15" meta:paragraph-count="265" meta:word-count="2924" meta:character-count="23866" meta:row-count="642" meta:non-whitespace-character-count="21207"/>
  </office:meta>
</office:document-meta>
</file>