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margin-left="0.743in" fo:text-indent="-0.3493in">
        <style:tab-stops>
          <style:tab-stop style:type="left" style:position="-0.0534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 fo:text-align="justify" fo:margin-left="0.743in" fo:text-indent="-0.3493in">
        <style:tab-stops>
          <style:tab-stop style:type="left" style:position="-0.0534in"/>
        </style:tab-stops>
      </style:paragraph-properties>
    </style:style>
    <style:style style:name="P58" style:parent-style-name="Normal" style:family="paragraph">
      <style:paragraph-properties fo:text-align="justify" fo:margin-left="0.743in" fo:text-indent="-0.3493in">
        <style:tab-stops>
          <style:tab-stop style:type="left" style:position="-0.053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22-03-01:</text:span></text:p>
      <text:p text:style-name="P5"><text:span text:style-name="T6">Lietuvos statistikos departamentas, Įsakymas</text:span></text:p>
      <text:p text:style-name="P7"><text:span text:style-name="T8">Nr.<text:s/></text:span><text:a xlink:href="https://www.e-tar.lt/portal/legalAct.html?documentId=0e647a00625911eca9ac839120d251c4" office:target-frame-name="_top" xlink:show="replace"><text:span text:style-name="T9">DĮ-353</text:span></text:a><text:span text:style-name="T10">, 2021-12-21, paskelbta TAR 2021-12-21, i. k. 2021-26378</text:span></text:p>
      <text:p text:style-name="P11"><text:span text:style-name="T12">Dėl Apgyvendinimo paslaugų įmonės veiklos statistinės ataskaitos HOT-01 (ketvirtinės) statistinio formuliaro patvirtinimo</text:span></text:p>
      <text:p text:style-name="P13"/>
      <text:p text:style-name="P14"><text:span text:style-name="T15">Suvestinė redakcija nuo 2022-02-01 iki 2022-02-28</text:span></text:p>
      <text:p text:style-name="P16"/>
      <text:p text:style-name="P17"><text:span text:style-name="T18">Įsakymas paskelbtas</text:span><text:span text:style-name="T19">: TAR 2020-12-18, i. k. 2020-27795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LIETUVOS STATISTIKOS DEPARTAMENTO<text:s/></text:p>
      <text:p text:style-name="P25">GENERALINIS DIREKTORIUS</text:p>
      <text:p text:style-name="P26"/>
      <text:p text:style-name="P27">ĮSAKYMAS</text:p>
      <text:p text:style-name="P28">DĖL APGYVENDINIMO PASLAUGŲ STATISTINĖS ATASKAITOS HOT-01 (MĖNESINĖS) IR APGYVENDINIMO PASLAUGŲ ĮMONĖS VEIKLOS STATISTINĖS ATASKAITOS HOT-01 (KETVIRTINĖS) STATISTINIŲ FORMULIARŲ PATVIRTINIMO</text:p>
      <text:p text:style-name="P29"/>
      <text:p text:style-name="P30">2020 m. gruodžio 17 d. Nr. DĮ-373</text:p>
      <text:p text:style-name="P31">Vilnius</text:p>
      <text:p text:style-name="P32"/>
      <text:p text:style-name="P33"/>
      <text:p text:style-name="P34"><text:span text:style-name="T35">Vadovaudamasi Lietuvos Respublikos oficialiosios statistikos įstatymo 6 straipsnio 4 dalies 3 punktu ir 2009 m. kovo 11 d. Europos Parlamento ir Tarybos reglamentu (EB) Nr. 223/2009 dėl Europos statistikos, panaikinančiu Europos Parlamento ir Tarybos regla</text:span><text:span text:style-name="T36">mentą (EB, Euratomas) Nr. 1101/2008 dėl konfidencialių statistinių duomenų perdavimo Europos Bendrijų statistikos tarnybai, Tarybos reglamentą (EB) Nr. 322/97 dėl Bendrijos statistikos ir Tarybos sprendimą 89/382/EEB, Euratomas, įsteigiantį Europos Bendrij</text:span><text:span text:style-name="T37">ų statistikos programų komitetą su visais pakeitimais, ir įgyvendindama 1998 m. gegužės 19 d. Tarybos reglamentą (EB) Nr. 1165/98 dėl trumpojo laikotarpio statistikos, su paskutiniais pakeitimais, padarytais 2012 m. gegužės 31 d. Komisijos reglamentu (ES)<text:s/></text:span><text:span text:style-name="T38">Nr. 461/2012, 2011 m. liepos 6 d. Europos Parlamento ir Tarybos reglamentą (ES) Nr. 692/2011 dėl Europos turizmo statistikos, kuriuo panaikinama Tarybos direktyva 95/57/EB, su paskutiniais pakeitimais,<text:s/></text:span><text:span text:style-name="T39">padarytais 2020 m. liepos 23 d. Komisijos deleguotuoju</text:span><text:span text:style-name="T40"><text:s/>reglamentu (ES) 2020/1569:</text:span></text:p>
      <text:p text:style-name="P41">1.<text:tab/><text:span text:style-name="T42">Tvirtinu</text:span><text:s/>pridedamus statistinius formuliarus:</text:p>
      <text:p text:style-name="P43"><text:span text:style-name="T44">1.1.</text:span><text:span text:style-name="T45"><text:s/>Neteko galios nuo 2022-02-01</text:span></text:p>
      <text:p text:style-name="P46">Papunkčio naikinimas:</text:p>
      <text:p text:style-name="P47"><text:span text:style-name="T48">Nr.<text:s/></text:span><text:a xlink:href="https://www.e-tar.lt/portal/legalAct.html?documentId=d37fd030574d11ec862fdcbc8b3e3e05" office:target-frame-name="_top" xlink:show="replace"><text:span text:style-name="T49">DĮ-319</text:span></text:a><text:span text:style-name="T50">,<text:s/></text:span><text:span text:style-name="T51">2021-12-06, paskelbta TAR 2021-12-07, i. k. 2021-25380</text:span></text:p>
      <text:p text:style-name="Normal"/>
      <text:p text:style-name="P52">1.2.<text:tab/><text:s/>Apgyvendinimo paslaugų įmonės veiklos statistinės ataskaitos HOT-01 (ketvirtinės).</text:p>
      <text:p text:style-name="P53">2.<text:tab/><text:span text:style-name="T54">Pripažįstu</text:span><text:s/>netekusiu galios Lietuvos statistikos departamento generalinio direktoriaus 2020 m. sausio 15 d. įsakymą Nr. DĮ-18 „Dėl Apgyvendinimo paslaugų statistinės ataskaitos HOT-01 (ketvirtinės) statistinio formuliaro patvirtinimo“.<text:s/></text:p>
      <text:p text:style-name="P55">3.<text:tab/><text:span text:style-name="T56">Nustatau,</text:span><text:s/>kad:</text:p>
      <text:p text:style-name="P57">3.1.<text:tab/><text:s/>šio įsakymo 1.1 papunktis įsigalioja 2021 m. vasario 1 d.;</text:p>
      <text:p text:style-name="P58">3.2.<text:tab/><text:s/>šio įsakymo 1.2 papunktis ir 2 punktas įsigalioja 2021 m. balandžio 1 d.</text:p>
      <text:p text:style-name="P59"/>
      <text:p text:style-name="P60"/>
      <text:p text:style-name="P61"/>
      <text:p text:style-name="P62">Generalinė direktorė <text:s text:c="4"/><text:tab/>Jūratė Petrauskienė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statistikos departamentas, Įsakymas</text:span></text:p>
      <text:p text:style-name="P72"><text:span text:style-name="T73">Nr.<text:s/></text:span><text:a xlink:href="https://www.e-tar.lt/portal/legalAct.html?documentId=d37fd030574d11ec862fdcbc8b3e3e05" office:target-frame-name="_top" xlink:show="replace"><text:span text:style-name="T74">DĮ-319</text:span></text:a><text:span text:style-name="T75">, 2021-12-06, paskelbta TAR 2021-12-07, i. k. 2021-25380</text:span></text:p>
      <text:p text:style-name="P76"><text:span text:style-name="T77">Dėl Apgyvendinimo paslaugų statistinės ataskaitos HOT-01 (mėnesinės) statistinio formuliaro patvi</text:span><text:span text:style-name="T78">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3T07:39:00Z</meta:creation-date>
    <dc:date>2021-12-23T07:39:00Z</dc:date>
    <meta:print-date>2019-12-19T05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16" meta:word-count="379" meta:character-count="3021" meta:row-count="69" meta:non-whitespace-character-count="2658"/>
  </office:meta>
</office:document-meta>
</file>