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justify"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style:style>
    <style:style style:name="P40" style:parent-style-name="Normal" style:family="paragraph">
      <style:paragraph-properties fo:text-align="justify" fo:margin-right="-0.0006in"/>
    </style:style>
    <style:style style:name="P41" style:parent-style-name="Normal" style:family="paragraph">
      <style:paragraph-properties fo:text-align="justify" fo:margin-right="-0.0006in"/>
    </style:style>
    <style:style style:name="P42" style:parent-style-name="Normal" style:family="paragraph">
      <style:paragraph-properties fo:text-align="justify" fo:margin-right="-0.0006in"/>
      <style:text-properties style:font-size-complex="12pt"/>
    </style:style>
    <style:style style:name="P43" style:parent-style-name="Normal" style:family="paragraph">
      <style:paragraph-properties fo:margin-left="2.7in" fo:margin-right="0.3604in" fo:text-indent="0.9in">
        <style:tab-stops>
          <style:tab-stop style:type="left" style:position="-2.109in"/>
        </style:tab-stops>
      </style:paragraph-properties>
    </style:style>
    <style:style style:name="P44" style:parent-style-name="Normal" style:master-page-name="MPF1" style:family="paragraph">
      <style:paragraph-properties fo:widows="0" fo:orphans="0" fo:break-before="page" fo:text-align="justify" style:vertical-align="baseline" fo:margin-left="2.3625in" style:page-number="1">
        <style:tab-stops/>
      </style:paragraph-properties>
      <style:text-properties style:font-size-complex="12pt" fo:hyphenate="false"/>
    </style:style>
    <style:style style:name="P51" style:parent-style-name="Normal" style:family="paragraph">
      <style:paragraph-properties fo:widows="0" fo:orphans="0" style:vertical-align="baseline" fo:margin-left="2.3625in">
        <style:tab-stops/>
      </style:paragraph-properties>
      <style:text-properties style:font-size-complex="12pt" fo:hyphenate="false"/>
    </style:style>
    <style:style style:name="P52" style:parent-style-name="Normal" style:family="paragraph">
      <style:paragraph-properties fo:widows="0" fo:orphans="0" style:vertical-align="baseline" fo:margin-left="2.3625in">
        <style:tab-stops/>
      </style:paragraph-properties>
      <style:text-properties style:font-size-complex="12pt" fo:hyphenate="false"/>
    </style:style>
    <style:style style:name="P53" style:parent-style-name="Normal" style:family="paragraph">
      <style:paragraph-properties fo:widows="0" fo:orphans="0" fo:text-align="justify" style:vertical-align="baseline" fo:text-indent="0.5909in"/>
      <style:text-properties style:font-size-complex="12pt" fo:hyphenate="false"/>
    </style:style>
    <style:style style:name="P54" style:parent-style-name="Normal" style:family="paragraph">
      <style:paragraph-properties fo:widows="0" fo:orphans="0" fo:text-align="justify" style:vertical-align="baseline" fo:text-indent="0.5909in"/>
      <style:text-properties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vertical-align="baseline"/>
      <style:text-properties style:font-size-complex="12p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justify" style:vertical-align="baseline"/>
      <style:text-properties style:font-size-complex="12pt" fo:background-color="#FFFF00"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201F1E"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201F1E"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5909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style:vertical-align="baseline"/>
      <style:text-properties style:font-size-complex="12pt" fo:hyphenate="false"/>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widows="0" fo:orphans="0" fo:text-align="justify" style:vertical-align="baselin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5909in"/>
      <style:text-properties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style:text-properties fo:hyphenate="false"/>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style:vertical-align="baseline"/>
      <style:text-properties style:font-size-complex="12pt" fo:background-color="#FFFF00" fo:hyphenate="false"/>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ext-properties fo:hyphenate="false"/>
    </style:style>
    <style:style style:name="P299" style:parent-style-name="Normal" style:family="paragraph">
      <style:paragraph-properties fo:text-align="justify" style:vertical-align="baseline" fo:text-indent="0.5909in"/>
      <style:text-properties fo:hyphenate="false"/>
    </style:style>
    <style:style style:name="P300" style:parent-style-name="Normal" style:family="paragraph">
      <style:paragraph-properties fo:text-align="justify" style:vertical-align="baseline" fo:text-indent="0.5909in"/>
      <style:text-properties fo:hyphenate="false"/>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fo:color="#FF0000"/>
    </style:style>
    <style:style style:name="P303" style:parent-style-name="Normal" style:family="paragraph">
      <style:paragraph-properties fo:text-align="justify" style:vertical-align="baseline" fo:text-indent="0.5909in"/>
      <style:text-properties fo:hyphenate="false"/>
    </style:style>
    <style:style style:name="P304" style:parent-style-name="Normal" style:family="paragraph">
      <style:paragraph-properties fo:text-align="justify" style:vertical-align="baseline" fo:text-indent="0.5909in"/>
      <style:text-properties fo:hyphenate="false"/>
    </style:style>
    <style:style style:name="P305" style:parent-style-name="Normal" style:family="paragraph">
      <style:paragraph-properties fo:text-align="justify" style:vertical-align="baseline" fo:text-indent="0.5909in"/>
      <style:text-properties fo:hyphenate="false"/>
    </style:style>
    <style:style style:name="P306" style:parent-style-name="Normal" style:family="paragraph">
      <style:paragraph-properties fo:text-align="justify" style:vertical-align="baseline" fo:text-indent="0.5909in"/>
      <style:text-properties fo:hyphenate="false"/>
    </style:style>
    <style:style style:name="P307" style:parent-style-name="Normal" style:family="paragraph">
      <style:paragraph-properties fo:text-align="justify" style:vertical-align="baseline" fo:text-indent="0.5909in"/>
      <style:text-properties fo:hyphenate="false"/>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201F1E" style:font-size-complex="12pt" fo:background-color="#FFFFFF" style:language-asian="en" style:country-asian="GB"/>
    </style:style>
    <style:style style:name="P312" style:parent-style-name="Normal" style:family="paragraph">
      <style:paragraph-properties fo:text-align="justify" style:vertical-align="baseline" fo:text-indent="0.5909in"/>
      <style:text-properties fo:hyphenate="false"/>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fo:letter-spacing="0.002in" style:font-size-complex="12p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P335" style:parent-style-name="Normal" style:family="paragraph">
      <style:paragraph-properties fo:text-align="justify" style:vertical-align="baseline" fo:margin-left="0.409in" fo:text-indent="0.1819in">
        <style:tab-stops/>
      </style:paragraph-properties>
      <style:text-properties fo:hyphenate="false"/>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style:vertical-align="baseline" fo:margin-left="0.409in" fo:text-indent="0.1819in">
        <style:tab-stops/>
      </style:paragraph-properties>
      <style:text-properties fo:hyphenate="false"/>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style:vertical-align="baseline" fo:margin-left="0.409in" fo:text-indent="0.1819in">
        <style:tab-stops/>
      </style:paragraph-properties>
      <style:text-properties fo:hyphenate="false"/>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style:vertical-align="baseline" fo:margin-left="0.409in" fo:text-indent="0.1819in">
        <style:tab-stops/>
      </style:paragraph-properties>
      <style:text-properties fo:hyphenate="false"/>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style:vertical-align="baseline" fo:margin-left="0.409in" fo:text-indent="0.1819in">
        <style:tab-stops/>
      </style:paragraph-properties>
      <style:text-properties fo:hyphenate="false"/>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style:vertical-align="baseline" fo:text-indent="0.5909in"/>
      <style:text-properties fo:hyphenate="false"/>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fo:color="#222222"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style:vertical-align="baseline" fo:text-indent="0.5909in"/>
      <style:text-properties fo:hyphenate="false"/>
    </style:style>
    <style:style style:name="P376" style:parent-style-name="Normal" style:family="paragraph">
      <style:paragraph-properties style:vertical-align="baseline" fo:text-indent="0.5909in"/>
      <style:text-properties fo:hyphenate="false"/>
    </style:style>
    <style:style style:name="P377" style:parent-style-name="Normal" style:family="paragraph">
      <style:paragraph-properties style:vertical-align="baseline" fo:text-indent="0.5909in"/>
      <style:text-properties fo:hyphenate="false"/>
    </style:style>
    <style:style style:name="P378" style:parent-style-name="Normal" style:family="paragraph">
      <style:paragraph-properties style:vertical-align="baseline" fo:text-indent="0.5909in"/>
      <style:text-properties fo:hyphenate="false"/>
    </style:style>
    <style:style style:name="P379" style:parent-style-name="Normal" style:family="paragraph">
      <style:paragraph-properties style:vertical-align="baseline" fo:text-indent="0.5909in"/>
      <style:text-properties fo:hyphenate="false"/>
    </style:style>
    <style:style style:name="P380" style:parent-style-name="Normal" style:family="paragraph">
      <style:paragraph-properties style:vertical-align="baseline" fo:text-indent="0.5909in"/>
      <style:text-properties fo:hyphenate="false"/>
    </style:style>
    <style:style style:name="P381" style:parent-style-name="Normal" style:family="paragraph">
      <style:paragraph-properties fo:text-align="justify" style:vertical-align="baseline" fo:text-indent="0.5909in"/>
      <style:text-properties fo:hyphenate="false"/>
    </style:style>
    <style:style style:name="P382" style:parent-style-name="Normal" style:family="paragraph">
      <style:paragraph-properties fo:text-align="justify" style:vertical-align="baseline"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style:vertical-align="baseline" fo:text-indent="0.5909in"/>
      <style:text-properties fo:hyphenate="false"/>
    </style:style>
    <style:style style:name="P388" style:parent-style-name="Normal" style:family="paragraph">
      <style:paragraph-properties fo:text-align="justify" style:vertical-align="baseline" fo:text-indent="0.5909in"/>
      <style:text-properties fo:hyphenate="false"/>
    </style:style>
    <style:style style:name="P389" style:parent-style-name="Normal" style:family="paragraph">
      <style:paragraph-properties fo:text-align="justify" style:vertical-align="baseline" fo:text-indent="0.5909in"/>
      <style:text-properties fo:hyphenate="false"/>
    </style:style>
    <style:style style:name="P390" style:parent-style-name="Normal" style:family="paragraph">
      <style:paragraph-properties fo:text-align="justify" style:vertical-align="baseline" fo:text-indent="0.5909in"/>
      <style:text-properties fo:hyphenate="false"/>
    </style:style>
    <style:style style:name="P391" style:parent-style-name="Normal" style:family="paragraph">
      <style:paragraph-properties fo:text-align="justify" style:vertical-align="baseline" fo:text-indent="0.5909in"/>
      <style:text-properties fo:hyphenate="false"/>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text-indent="0.5909in"/>
      <style:text-properties fo:hyphenate="false"/>
    </style:style>
    <style:style style:name="P394" style:parent-style-name="Normal" style:family="paragraph">
      <style:paragraph-properties fo:text-align="justify" style:vertical-align="baseline" fo:text-indent="0.5909in"/>
      <style:text-properties fo:hyphenate="false"/>
    </style:style>
    <style:style style:name="P395" style:parent-style-name="Normal" style:family="paragraph">
      <style:paragraph-properties fo:text-align="justify" style:vertical-align="baseline" fo:text-indent="0.5909in"/>
      <style:text-properties fo:hyphenate="false"/>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justify" style:vertical-align="baseline" fo:text-indent="0.5909in"/>
      <style:text-properties fo:hyphenate="false"/>
    </style:style>
    <style:style style:name="P398" style:parent-style-name="Normal" style:family="paragraph">
      <style:paragraph-properties fo:text-align="justify" style:vertical-align="baseline"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text-indent="0.5909in"/>
      <style:text-properties fo:hyphenate="false"/>
    </style:style>
    <style:style style:name="P401" style:parent-style-name="Normal" style:family="paragraph">
      <style:paragraph-properties fo:text-align="justify" style:vertical-align="baseline" fo:text-indent="0.5909in"/>
      <style:text-properties fo:hyphenate="false"/>
    </style:style>
    <style:style style:name="P402" style:parent-style-name="Normal" style:family="paragraph">
      <style:paragraph-properties fo:text-align="justify" style:vertical-align="baseline" fo:text-indent="0.5909in"/>
      <style:text-properties fo:hyphenate="false"/>
    </style:style>
    <style:style style:name="P403" style:parent-style-name="Normal" style:family="paragraph">
      <style:paragraph-properties fo:text-align="justify" style:vertical-align="baseline" fo:text-indent="0.5909in"/>
      <style:text-properties fo:hyphenate="false"/>
    </style:style>
    <style:style style:name="P404" style:parent-style-name="Normal" style:family="paragraph">
      <style:paragraph-properties fo:text-align="justify" style:vertical-align="baseline" fo:text-indent="0.5909in"/>
      <style:text-properties fo:hyphenate="false"/>
    </style:style>
    <style:style style:name="P405" style:parent-style-name="Normal" style:family="paragraph">
      <style:paragraph-properties style:vertical-align="baseline" fo:text-indent="0.5909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5909in"/>
      <style:text-properties fo:hyphenate="false"/>
    </style:style>
    <style:style style:name="P409" style:parent-style-name="Normal" style:family="paragraph">
      <style:paragraph-properties fo:text-align="center" style:vertical-align="baseline" fo:text-indent="0.590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8">Suvestinė redakcija nuo 2022-08-24</text:span></text:p>
      <text:p text:style-name="P9"/>
      <text:p text:style-name="P10"><text:span text:style-name="T11">Įsakymas paskelbtas: TAR 2017-02-03, i. k. 2017-02001</text:span></text:p>
      <text:p text:style-name="P12"/>
      <text:p text:style-name="P13">Nauja redakcija nuo 2022-08-24:</text:p>
      <text:p text:style-name="Normal"><text:span text:style-name="T14">Nr.<text:s/></text:span><text:a xlink:href="https://www.e-tar.lt/portal/legalAct.html?documentId=d542a71022ba11edb4cae1b158f98ea5" office:target-frame-name="_top" xlink:show="replace"><text:span text:style-name="T15">V-1374</text:span></text:a><text:span text:style-name="T16">, 2022-08-23, paskelbta TAR 2022-08-23, i. k. 2022-17418</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31:2022 „GYDYTOJAS DIETOLOGAS“ PATVIRTINIMO</text:p>
      <text:p text:style-name="P25"/>
      <text:p text:style-name="P26">2017 m. vasario1 d Nr. V-93<text:line-break/>Vilnius</text:p>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31:2022 „</text:span><text:span text:style-name="T33">Gydytojas dietologas</text:span><text:span text:style-name="T34">“<text:s/></text:span><text:span text:style-name="T35">(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Sveikatos apsaugos ministras<text:tab/><text:tab/><text:tab/><text:s text:c="24"/>Aurelijus Veryga</text:p>
      <text:p text:style-name="P43"/>
      <text:p text:style-name="Normal"/>
      <text:soft-page-break/>
      <text:p text:style-name="P44">PATVIRTINTA</text:p>
      <text:p text:style-name="P51">Lietuvos Respublikos sveikatos apsaugos ministro 2017 m. vasario 1 d. įsakymu Nr. V-93</text:p>
      <text:p text:style-name="P52">(Lietuvos Respublikos sveikatos apsaugos ministro 2022 m. rugpjūčio 23 d. įsakymo Nr. V-1374 redakcija)</text:p>
      <text:p text:style-name="P53"/>
      <text:p text:style-name="P54"/>
      <text:p text:style-name="P55"><text:span text:style-name="T56">LIETUVOS MEDICINOS NORMA<text:s/></text:span><text:span text:style-name="T57">MN 31:2022</text:span></text:p>
      <text:p text:style-name="P58"><text:span text:style-name="T59">GYDYTOJAS dietolog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dicinos norma MN 31:2022<text:s/></text:span><text:span text:style-name="T70">„Gydytojas dietologas“ (toliau – Lietuvos medicinos norma)<text:s/></text:span><text:span text:style-name="T71">nustato gydytojo dietologo teises, pareigas ir kompetenciją.<text:s/></text:span></text:p>
      <text:p text:style-name="P72"><text:span text:style-name="T73">2</text:span><text:span text:style-name="T74">. Lietuvos medicin</text:span><text:span text:style-name="T75">os norma privaloma visiems gydytojams dietologams, dirbantiems Lietuvos Respublikoje, jų darbdaviams, taip pat institucijoms, rengiančioms šiuos specialistus, tobulinančioms jų kvalifikaciją bei kontroliuojančioms jų veiklą.</text:span></text:p>
      <text:p text:style-name="P76"><text:span text:style-name="T77">3</text:span><text:span text:style-name="T78">. Lietuvos medicinos normo</text:span><text:span text:style-name="T79">je vartojamos sąvokos ir jų apibrėžtys:</text:span></text:p>
      <text:p text:style-name="P80"><text:span text:style-name="T81">3.1</text:span><text:span text:style-name="T82">.<text:s/></text:span><text:span text:style-name="T83">Dietologija</text:span><text:span text:style-name="T84"><text:s/>– medicinos mokslų šaka, tirianti organizmo maistinių medžiagų ir energijos poreikį bei mitybos koregavimą specialiomis dietomis gydant įvairias ligas.</text:span></text:p>
      <text:p text:style-name="P85"><text:span text:style-name="T86">3.2</text:span><text:span text:style-name="T87">.<text:s/></text:span><text:span text:style-name="T88">Gydytojas dietologas</text:span><text:span text:style-name="T89"><text:s/>– medicinos gydytojas, teisės aktų nustatyta tvarka įgijęs gydytojo dietologo profesinę kvalifikaciją.</text:span></text:p>
      <text:p text:style-name="P90"><text:span text:style-name="T91">3.3</text:span><text:span text:style-name="T92">.<text:s/></text:span><text:span text:style-name="T93">Gydytojo dietologo</text:span><text:span text:style-name="T94"><text:s/></text:span><text:span text:style-name="T95">praktika</text:span><text:span text:style-name="T96"><text:s/>–</text:span><text:span text:style-name="T97"><text:s/></text:span><text:span text:style-name="T98">teisės aktų reglamentuota gydytojo dietologo pagal įgytą profesinę kvalifikaciją ir nustatytą kompetenciją vykdom</text:span><text:span text:style-name="T99">a asmens sveikatos priežiūra,<text:s/></text:span><text:soft-page-break/><text:span text:style-name="T100">apimanti <text:s/></text:span><text:span text:style-name="T101">sveikų ir sergančių asmenų mitybos ypatumų, maistinių medžiagų ir energijos pokyčių organizme nustatymą ir mitybos būklės koregavimą taikant mitybos terapiją,<text:s/></text:span><text:span text:style-name="T102">mitybos terapijos taikymą kaip pagrindinį gydymą arba kom</text:span><text:span text:style-name="T103">pleksinio gydymo dalį</text:span><text:span text:style-name="T104">, maistinių medžiagų bei energijos stokos ir pertekliaus prevenciją<text:s/></text:span><text:span text:style-name="T105">bei sveikų ir sergančių asmenų mokymą mitybos klausimais.</text:span><text:span text:style-name="T106"><text:s/></text:span></text:p>
      <text:p text:style-name="P107"><text:span text:style-name="T108">3.4</text:span><text:span text:style-name="T109">. Kitos Lietuvos medicinos normoje vartojamos sąvokos suprantamos taip, kaip jos yra apibrėžtos kituo</text:span><text:span text:style-name="T110">se asmens sveikatos priežiūros paslaugų teikimą reglamentuojančiuose teisės aktuose.<text:s/></text:span></text:p>
      <text:p text:style-name="P111"><text:span text:style-name="T112">4</text:span><text:span text:style-name="T113">. Gydytojo dietologo profesinė kvalifikacija įgyjama baigus universitetines medicinos studijas ir dietologijos rezidentūrą. Užsienyje įgyta gydytojo dietologo prof</text:span><text:span text:style-name="T114">esinė kvalifikacija pripažįstama Lietuvos Respublikos reglamentuojamų profesinių kvalifikacijų pripažinimo įstatymo ir kitų profesinių kvalifikacijų pripažinimą reglamentuojančių teisės aktų nustatyta tvarka.<text:s/></text:span></text:p>
      <text:p text:style-name="P115"><text:span text:style-name="T116">5</text:span><text:span text:style-name="T117">. Teisę verstis gydytojo dietologo prakti</text:span><text:span text:style-name="T118">ka turi asmuo, Lietuvos Respublikos teisės aktų nustatyta tvarka įgijęs gydytojo dietologo profesinę kvalifikaciją ir turintis Lietuvos Respublikos teisės aktų nustatyta tvarka išduotą ir galiojančią medicinos praktikos licenciją verstis medicinos praktika</text:span><text:span text:style-name="T119"><text:s/>pagal gydytojo dietologo profesinę kvalifikaciją.</text:span></text:p>
      <text:p text:style-name="P120"><text:span text:style-name="T121">6</text:span><text:span text:style-name="T122">.<text:s/></text:span><text:span text:style-name="T123">Gydytojas dietologas verčiasi gydytojo<text:s/></text:span><text:span text:style-name="T124">dietologo</text:span><text:span text:style-name="T125"><text:s/>praktika Lietuvos Respublikoje<text:s/></text:span><text:span text:style-name="T126">tik asmens sveikatos priežiūros įstaigoje, turinčioje galiojančią asmens sveikatos priežiūros veiklos licenciją</text:span><text:span text:style-name="T127"><text:s/>teikti dietologijos paslaugas</text:span><text:span text:style-name="T128">, ir (ar) kitas asmens sveikatos priežiūros paslaugas, kurias pagal teisės aktų reikalavimus kartu su kitais asmens sveikatos priežiūros specialistais turi teisę teikti ir gydytojas dietologas.</text:span></text:p>
      <text:p text:style-name="P129"><text:span text:style-name="T130">7</text:span><text:span text:style-name="T131">. Gydytojas dietologas asme</text:span><text:span text:style-name="T132">ns sveikatos priežiūros paslaugas teikia visų amžiaus grupių pacientams.</text:span></text:p>
      <text:p text:style-name="P133"><text:span text:style-name="T134">8</text:span><text:span text:style-name="T135">. Gydytojas dietologas dirba savarankiškai, bendradarbiaudamas su kitais sveikatos priežiūros specialistais.<text:s/></text:span></text:p>
      <text:p text:style-name="P136"><text:span text:style-name="T137">9</text:span><text:span text:style-name="T138">. Gydytojas dietologas vadovaujasi Lietuvos Respublikos Konstit</text:span><text:span text:style-name="T139">ucija, asmens sveikatos<text:s/></text:span><text:soft-page-break/><text:span text:style-name="T140">priežiūros specialisto praktiką, asmens sveikatos priežiūros paslaugų teikimą reglamentuojančiais teisės aktais, Lietuvos medicinos norma, įstaigos, kurioje dirba, įstatais (nuostatais), vidaus tvarkos taisyklėmis bei savo pareigybė</text:span><text:span text:style-name="T141">s aprašymu.<text:s/></text:span></text:p>
      <text:p text:style-name="P142"/>
      <text:p text:style-name="P143"><text:span text:style-name="T144">II</text:span><text:span text:style-name="T145"><text:s/>SKYRIUS</text:span></text:p>
      <text:p text:style-name="P146"><text:span text:style-name="T147">TEISĖS</text:span></text:p>
      <text:p text:style-name="P148"/>
      <text:p text:style-name="P149"><text:span text:style-name="T150">10</text:span><text:span text:style-name="T151">. Gydytojas dietologas turi teisę:</text:span></text:p>
      <text:p text:style-name="P152"><text:span text:style-name="T153">10.1</text:span><text:span text:style-name="T154">. verstis gydytojo dietologo praktika Lietuvos medicinos normos ir kitų teisės aktų, reglamentuojančių asmens sveikatos priežiūros paslaugų teikimą, nustatyta tvarka;</text:span></text:p>
      <text:p text:style-name="P155"><text:span text:style-name="T156">10.2</text:span><text:span text:style-name="T157">.<text:s/></text:span><text:span text:style-name="T158">išrašyti receptus Lietuvos Respublikos sveikatos apsaugos ministro 2002 m. kovo 8 d. įsakymo Nr. 112 „Dėl Receptų rašymo ir vaistinių preparatų, medicinos priemonių (medicinos prietaisų) ir kompensuojamųjų medicinos pagalbos priemonių išdavimo (par</text:span><text:span text:style-name="T159">davimo) vaistinėse gyventojams ir popierinių receptų saugojimo, išdavus (pardavus) vaistinius preparatus, medicinos pagalbos priemones (medicinos prietaisus) ir kompensuojamąsias medicinos pagalbos priemones vaistinėje, taisyklių patvirtinimo“ nustatyta tv</text:span><text:span text:style-name="T160">arka;</text:span></text:p>
      <text:p text:style-name="P161"><text:span text:style-name="T162">10.3</text:span><text:span text:style-name="T163">.<text:s/></text:span><text:span text:style-name="T164">išduoti medicininius ar sveikatos pažymėjimus (pažymas) Lietuvos Respublikos sveikatos apsaugos ministro nustatyta tvarka;</text:span></text:p>
      <text:p text:style-name="P165"><text:span text:style-name="T166">10.4</text:span><text:span text:style-name="T167">. pagal kompetenciją konsultuoti pacientus Lietuvos Respublikos teisės aktų nustatyta tvarka;</text:span></text:p>
      <text:p text:style-name="P168"><text:span text:style-name="T169">10.5</text:span><text:span text:style-name="T170">.<text:s/></text:span><text:span text:style-name="T171">atsis</text:span><text:span text:style-name="T172">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10.6</text:span><text:span text:style-name="T175">. nustatyti asmen</text:span><text:span text:style-name="T176">s mirties faktą Lietuvos Respublikos žmogaus mirties nustatymo ir kritinių būklių įstatymo nustatyta tvarka;</text:span></text:p>
      <text:p text:style-name="P177"><text:span text:style-name="T178">10.7</text:span><text:span text:style-name="T179">.<text:s/></text:span><text:span text:style-name="T180">gauti darbui būtiną informaciją apie gydomus ir konsultuojamus pacientus iš valstybės ir savivaldybių institucijų ir įstaigų bei fizinių<text:s/></text:span><text:span text:style-name="T181">ir juridinių asmenų</text:span><text:span text:style-name="T182">;<text:s/></text:span></text:p>
      <text:p text:style-name="P183"><text:span text:style-name="T184">10.8</text:span><text:span text:style-name="T185">.<text:s/></text:span><text:span text:style-name="T186">vykdydamas Lietuvos medicinos normoje nurodytą veiklą, tvarkyti paciento asmens duomenis, įskaitant sveikatos duomenis, Europos Sąjungos ir Lietuvos Respublikos teisės aktų, reglamentuojančių asmens duomenų tvarkymą, nustaty</text:span><text:span text:style-name="T187">ta tvarka.</text:span></text:p>
      <text:p text:style-name="P188"><text:span text:style-name="T189">11</text:span><text:span text:style-name="T190">. Gydytojas dietologas turi ir kitų teisių, nustatytų kitų Lietuvos Respublikos teisės aktų, reglamentuojančių asmens sveikatos priežiūros specialisto praktiką.<text:s/></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12</text:span><text:span text:style-name="T200">.<text:s/></text:span><text:span text:style-name="T201">Gydytojas dietologas privalo:</text:span></text:p>
      <text:p text:style-name="P202"><text:span text:style-name="T203">12.1</text:span><text:span text:style-name="T204">.<text:s/></text:span><text:span text:style-name="T205">teikti būtinąją medicinos pagalbą;</text:span></text:p>
      <text:p text:style-name="P206"><text:span text:style-name="T207">12.2</text:span><text:span text:style-name="T208">. pagal savo kompetenciją, nurodytą Lietuvos medicinos normoje, ir asmens sveikatos priežiūros įstaigos, kurioje verčiasi praktika, licenciją, kvalifikuotai tirti, diagnozuoti ir gydyti ligas, būkles bei sveikatos</text:span><text:span text:style-name="T209"><text:s/>sutrikimus, rekomenduoti ir dalyvauti organizuojant profilaktikos priemones bei užtikrinti teikiamų asmens sveikatos priežiūros paslaugų kokybę;</text:span></text:p>
      <text:p text:style-name="P210"><text:span text:style-name="T211">12.3</text:span><text:span text:style-name="T212">. nepriskirtais jo kompetencijai atvejais siųsti pacientą konsultuotis ir (ar) gydytis pas atitinkamos</text:span><text:span text:style-name="T213"><text:s/>srities asmens sveikatos priežiūros specialistą;</text:span></text:p>
      <text:p text:style-name="P214"><text:span text:style-name="T215">12.4</text:span><text:span text:style-name="T216">. bendradarbiauti su asmens sveikatos priežiūros ir kitais specialistais;</text:span></text:p>
      <text:p text:style-name="P217"><text:span text:style-name="T218">12.5</text:span><text:span text:style-name="T219">. turėti spaudą, kurio numeris suteikiamas Lietuvos Respublikos sveikatos apsaugos ministro 2003 m. sausio 6 d. įsak</text:span><text:span text:style-name="T220">ymo Nr. V-1 „</text:span><text:span text:style-name="T221">Dėl Specialisto spaudo numerio suteikimo ir panaikinimo taisyklių patvirtinimo“</text:span><text:span text:style-name="T222"><text:s/>nustatyta tvarka;</text:span></text:p>
      <text:p text:style-name="P223"><text:span text:style-name="T224">12.6</text:span><text:span text:style-name="T225">. laikytis gydytojo profesinės etikos principų, gerbti pacientų teises ir jų nepažeisti, saugoti profesinę paslaptį ir visą informaciją a</text:span><text:span text:style-name="T226">pie pacientą laikyti konfidencialia; kitiems asmenims<text:s/></text:span><text:soft-page-break/><text:span text:style-name="T227">ši informacija gali būti atskleista Europos Sąjungos ir Lietuvos Respublikos teisės aktų nustatytais pagrindais ir tvarka;</text:span></text:p>
      <text:p text:style-name="P228"><text:span text:style-name="T229">12.7</text:span><text:span text:style-name="T230">. tobulinti profesinę kvalifikaciją Lietuvos Respublikos sveikatos apsa</text:span><text:span text:style-name="T231">ugos ministro nustatyta tvarka;</text:span></text:p>
      <text:p text:style-name="P232"><text:span text:style-name="T233">12.8</text:span><text:span text:style-name="T234">. laikytis licencijuojamos asmens sveikatos priežiūros specialisto veiklos sąlygų;</text:span></text:p>
      <text:p text:style-name="P235"><text:span text:style-name="T236">12.9</text:span><text:span text:style-name="T237">. tvarkyti gydytojo dietologo praktikos dokumentus;</text:span></text:p>
      <text:p text:style-name="P238"><text:span text:style-name="T239">12.10</text:span><text:span text:style-name="T240">. paaiškinti gydytojo dietologo praktikos aplinkybes Lietuvos Re</text:span><text:span text:style-name="T241">spublikos sveikatos apsaugos ministerijos, teisėsaugos institucijų ir kitų kontroliuojančių institucijų prašymu;</text:span></text:p>
      <text:p text:style-name="P242"><text:span text:style-name="T243">12.11</text:span><text:span text:style-name="T244">. taikyti tik medicinos mokslo įrodymais pagrįstus, saugius tyrimo, diagnostikos ir gydymo metodus, išskyrus kituose teisės aktuose nu</text:span><text:span text:style-name="T245">statytus atvejus;</text:span></text:p>
      <text:p text:style-name="P246"><text:span text:style-name="T247">12.12</text:span><text:span text:style-name="T248">. naudoti tik teisės aktų reikalavimus atitinkančias medicinos priemones, išskyrus kituose teisės aktuose nustatytus atvejus. Užtikrinti, kad medicinos priemonės būtų naudojamos teisės aktų nustatyta tvarka ir vadovaujantis gamin</text:span><text:span text:style-name="T249">tojų su medicinos priemone pateikiama informacija;</text:span></text:p>
      <text:p text:style-name="P250"><text:span text:style-name="T251">12.13</text:span><text:span text:style-name="T252">. Lietuvos Respublikos teisės aktų nustatyta tvarka teikti statistinius ir kitus atskaitomybės duomenis;</text:span></text:p>
      <text:p text:style-name="P253"><text:span text:style-name="T254">12.14</text:span><text:span text:style-name="T255">. informuoti teisėsaugos institucijas apie visus atvejus, kai į sveikatos<text:s/></text:span><text:span text:style-name="T256">priežiūros įstaigą kreipiasi arba pristatomas asmuo, kurio gyvybei kelia pavojų padaryti kūno sužalojimai, taip pat asmuo, kurio gyvybei pavojus negresia, tačiau jam padarytos durtinės, pjautinės, šautinės ar dėl sprogimo atsiradusios žaizdos arba kitokio<text:s/></text:span><text:span text:style-name="T257">pobūdžio kūno sužalojimai, kurie gali būti susiję su nusikaltimu;</text:span></text:p>
      <text:p text:style-name="P258"><text:span text:style-name="T259">12.15</text:span><text:span text:style-name="T260">. atlikti kitas Lietuvos Respublikos teisės aktų, reglamentuojančių asmens sveikatos priežiūros specialisto praktiką, nustatytas pareigas.</text:span></text:p>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3</text:span><text:span text:style-name="T270">.<text:s/></text:span><text:span text:style-name="T271">Gydytojo dietologo profesinę kompetenciją sudaro žinios ir gebėjimai, kuriuos jis įgyja baigęs gydytojo dietologo profesinę kvalifikaciją suteikiančias studijas bei nuolat tobulindamas įgytą profesinę kvalifikaciją, atsižvelgdamas į nuolatinę medicinos mok</text:span><text:span text:style-name="T272">slo ir praktikos pažangą.<text:s/></text:span></text:p>
      <text:p text:style-name="P273"><text:span text:style-name="T274">14</text:span><text:span text:style-name="T275">. Gydytojas dietologas turi <text:s/>žinoti:<text:s/></text:span></text:p>
      <text:p text:style-name="P276"><text:span text:style-name="T277">14.1</text:span><text:span text:style-name="T278">. sveikatos priežiūros ir socialinės pagalbos organizavimo pagrindus;</text:span></text:p>
      <text:p text:style-name="P279"><text:span text:style-name="T280">14.2</text:span><text:span text:style-name="T281">. dokumentų rengimo, tvarkymo ir apskaitos pagrindus;</text:span></text:p>
      <text:p text:style-name="P282"><text:span text:style-name="T283">14.3</text:span><text:span text:style-name="T284">. medicinos statistikos pagrindus;</text:span></text:p>
      <text:p text:style-name="P285"><text:span text:style-name="T286">14</text:span><text:span text:style-name="T287">.4</text:span><text:span text:style-name="T288">. sveikatos draudimo pagrindus;</text:span></text:p>
      <text:p text:style-name="P289"><text:span text:style-name="T290">14.5</text:span><text:span text:style-name="T291">. sveikatos teisės pagrindus;</text:span></text:p>
      <text:p text:style-name="P292"><text:span text:style-name="T293">14.6</text:span><text:span text:style-name="T294">.  asmens duomenų apsaugos principus;<text:s/></text:span></text:p>
      <text:p text:style-name="P295"><text:span text:style-name="T296">14.7</text:span><text:span text:style-name="T297">. naudojimosi informacinėmis ir ryšio technologijomis būdus ir mokėti jais naudotis.</text:span></text:p>
      <text:p text:style-name="P298">15. Gydytojas dietologas turi<text:s/>išmanyti:</text:p>
      <text:p text:style-name="P299">15.1. medicinos etikos ir deontologijos pagrindus;</text:p>
      <text:p text:style-name="P300">15.2. žmogaus  anatomiją, fiziologiją, patologinę fiziologiją;<text:s/></text:p>
      <text:p text:style-name="P301">15.3. medžiagų apykaitos sutrikimų<text:span text:style-name="T302"><text:s/></text:span>rizikos veiksnius, priežastis, patologinės morfologijos ir imunopatologijos pagrindus, patogenezę, kliniką, diagnostikos ir gydymo metodus, jų prevenciją;<text:s/></text:p>
      <text:p text:style-name="P303">15.4. virškinimo sistemos ir medžiagų apykaitos ligų diagnostikos ir gydymo metodus, indikacijas, kontraindikacijas ir komplikacijas;<text:s/></text:p>
      <text:p text:style-name="P304">15.5. valgymo sutrikimų diagnostikos ir gydymo metodus;</text:p>
      <text:p text:style-name="P305">15.6. skiriamų vaistinių preparatų veikimą, jų šalutinį poveikį, sukeliamas komplikacijas;</text:p>
      <text:p text:style-name="P306">15.7. įvairaus amžiaus ir fiziologinės būklės (pvz., nėščiųjų) asmenų virškinimo sistemos ligų ir sutrikimų ypatumus;</text:p>
      <text:p text:style-name="P307">15.8. dietiniam gydymui skirtų dietų charakteristikas;</text:p>
      <text:p text:style-name="P308"><text:span text:style-name="T309">15.9</text:span><text:span text:style-name="T310">. <text:s/></text:span><text:span text:style-name="T311">sveikų asmenų maitinimosi ypatumus (sveikatai palankios ir subalansuotos mitybos principus);</text:span></text:p>
      <text:p text:style-name="P312">15.10. įrodymais pagrįstos medicinos principus, mokslinės literatūros, metodinių rekomendacijų ir gairių pritaikymą praktikoje.</text:p>
      <text:p text:style-name="P313"><text:span text:style-name="T314">16</text:span><text:span text:style-name="T315">. Gydytojas<text:s/></text:span><text:span text:style-name="T316">dietologas turi gebėti:</text:span></text:p>
      <text:p text:style-name="P317"><text:span text:style-name="T318">16.1</text:span><text:span text:style-name="T319">. bendrauti su pacientais ir jų artimaisiais;</text:span></text:p>
      <text:p text:style-name="P320"><text:span text:style-name="T321">16.2</text:span><text:span text:style-name="T322">.  rinkti ligos, maitinimosi, gyvenimo, socialinę ir<text:s/></text:span><text:span text:style-name="T323">šeiminę anamnezę;</text:span></text:p>
      <text:p text:style-name="P324"><text:span text:style-name="T325">16.3</text:span><text:span text:style-name="T326">. interpretuoti ir įvertinti medžiagų apykaitą atspindinčių laboratorinių tyrimų duomenis, žinoti jų amžinius ypatumus ir dinamiką;</text:span></text:p>
      <text:p text:style-name="P327"><text:span text:style-name="T328">16.4</text:span><text:span text:style-name="T329">. įvertinti paciento mitybos būklę naudodamas medicinos priemones;<text:s/></text:span></text:p>
      <text:p text:style-name="P330"><text:span text:style-name="T331">16.5</text:span><text:span text:style-name="T332">.<text:s/></text:span><text:span text:style-name="T333">konsultuoti<text:s/></text:span><text:span text:style-name="T334">ir teikti tinkamas mitybos rekomendacijas įvairaus amžiaus žmonėms, atsižvelgdamas į jų sveikatą, socialinę ir kultūrinę aplinką;</text:span></text:p>
      <text:p text:style-name="P335"><text:span text:style-name="T336">16.6</text:span><text:span text:style-name="T337">. dirbti komandoje su kitais asmens sveikatos priežiūros specialistais;</text:span></text:p>
      <text:p text:style-name="P338"><text:span text:style-name="T339">16.7</text:span><text:span text:style-name="T340">. paskirti ir vykdyti mitybos terapiją</text:span><text:span text:style-name="T341">;</text:span></text:p>
      <text:p text:style-name="P342"><text:span text:style-name="T343">16.8</text:span><text:span text:style-name="T344">. skirti enterinį ir parenterinį maitinimą;</text:span></text:p>
      <text:p text:style-name="P345"><text:span text:style-name="T346">16.9</text:span><text:span text:style-name="T347">. įvesti maitinimo zondą;</text:span></text:p>
      <text:p text:style-name="P348"><text:span text:style-name="T349">16.10</text:span><text:span text:style-name="T350">. apskaičiuoti maistinių medžiagų ir energijos poreikius;</text:span></text:p>
      <text:p text:style-name="P351"><text:span text:style-name="T352">16.11</text:span><text:span text:style-name="T353">.<text:s/></text:span><text:span text:style-name="T354">sudaryti individualų mitybos planą;</text:span></text:p>
      <text:p text:style-name="P355"><text:span text:style-name="T356">16.12</text:span><text:span text:style-name="T357">.<text:s/></text:span><text:span text:style-name="T358">nustatyti paciento maitinimosi priežiūros<text:s/></text:span><text:span text:style-name="T359">poreikį;</text:span></text:p>
      <text:p text:style-name="P360"><text:span text:style-name="T361">16.13</text:span><text:span text:style-name="T362">.<text:s/></text:span><text:span text:style-name="T363">vykdyti maitinimo ir maitinimosi priežiūrą.</text:span></text:p>
      <text:p text:style-name="P364">17. <text:s/><text:span text:style-name="T365">Gydytojas dietologas turi diagnozuoti ir gydyti šias ligas (kodai pagal Tarptautinės statistinės ligų ir sveikatos sutrikimų klasifikacijos dešimtąjį pataisytą ir papildytą leidimą<text:s/></text:span><text:span text:style-name="T366">„Sisteminis ligų sąrašas“ (Australijos modifikacija, TLK-10-AM):</text:span></text:p>
      <text:p text:style-name="P367"><text:span text:style-name="T368">17.1</text:span><text:span text:style-name="T369">. kvašiorkorą E40;<text:s/></text:span></text:p>
      <text:p text:style-name="P370">17.<text:span text:style-name="T371">2</text:span><text:span text:style-name="T372">.</text:span><text:span text:style-name="T373"><text:s/>išsekimą dėl prastos mitybos E41</text:span><text:span text:style-name="T374">;</text:span><text:s/></text:p>
      <text:p text:style-name="P375">17.3. kvašiorkorą dėl išsekimo E42;</text:p>
      <text:p text:style-name="P376">17.4. nepatikslintą didelį baltymų ir energetinių medžiagų trūkumą E43;<text:s/></text:p>
      <text:p text:style-name="P377">17.5. vidutinio ir nedidelio laipsnio baltymų ir energetinių medžiagų trūkumą E44;</text:p>
      <text:p text:style-name="P378">17.6. sulėtėjusią raidą dėl baltyminių ir energetinių medžiagų trūkumo E45;</text:p>
      <text:p text:style-name="P379">17.7. nepatikslintą baltyminių ir energetinių medžiagų trūkumą E46;</text:p>
      <text:p text:style-name="P380">17.8. kitų medžiagų trūkumą dėl prastos mitybos E50–E64;</text:p>
      <text:p text:style-name="P381">17.9. lokalizuotą nutukimą E65;</text:p>
      <text:p text:style-name="P382">17.10. nutukimą E66;</text:p>
      <text:p text:style-name="P383">17.11. kitą maisto medžiagų perteklių E67.</text:p>
      <text:p text:style-name="P384">18. <text:s/><text:span text:style-name="T385">Gydytojas dietologas turi gebėti taikyti mitybos terapiją gydant šias ligas ir sveikatos sutrik</text:span><text:span text:style-name="T386">imus (kodai pagal Tarptautinės statistinės ligų ir sveikatos sutrikimų klasifikacijos dešimtąjį pataisytą ir papildytą leidimą „Sisteminis ligų sąrašas“ (Australijos modifikacija, TLK-10-AM):<text:s/></text:span></text:p>
      <text:p text:style-name="P387">18.1. žarnyno infekcines ligas A00–A09;</text:p>
      <text:p text:style-name="P388">18.2. tuberkuliozę A15–A19;</text:p>
      <text:p text:style-name="P389">18.3. virusinius hepatitus B15–B19;</text:p>
      <text:p text:style-name="P390">18.4. žmogaus imunodeficito viruso (ŽIV) sukeltą ligą B20–B24;</text:p>
      <text:p text:style-name="P391">18.5. navikus C00–D48;</text:p>
      <text:p text:style-name="P392">18.6. kraujo ir kraujodaros organų ligas bei tam tikrus sutrikimus, susijusius su imuniniais mechanizmais<text:s/>D50–D89;</text:p>
      <text:p text:style-name="P393">18.7. endokrinines, mitybos ir medžiagų apykaitos ligas E00–E89;</text:p>
      <text:p text:style-name="P394">18.8. psichikos ir elgesio sutrikimus F00–F99;</text:p>
      <text:p text:style-name="P395">18.9. nervų sistemos ligas G00–G99;</text:p>
      <text:p text:style-name="P396">18.10. kraujotakos sistemos ligas I10–I15, I20–I25, I70–I89, I95–I99;</text:p>
      <text:p text:style-name="P397">18.11.<text:s/>kvėpavimo sistemos ligas J00–J99;</text:p>
      <text:p text:style-name="P398">18.12. virškinimo sistemos ligas K00–K93;</text:p>
      <text:p text:style-name="P399">18.13. odos ir poodžio ligas L00–L99;</text:p>
      <text:p text:style-name="P400">18.14. jungiamojo audinio ir raumenų bei skeleto ligas M00–M99;</text:p>
      <text:p text:style-name="P401">18.15. lyties ir šlapimo sistemos ligas N00–N99;</text:p>
      <text:p text:style-name="P402">18.16. tam tikras ligas ir sveikatos sutrikimus nėštumo, gimdymo laikotarpiais ir laikotarpiu po gimdymo O10–O16, O20–O29;</text:p>
      <text:p text:style-name="P403">18.17. tam tikras perinatalinio laikotarpio ligas P00–P08, P70–P78, P92;</text:p>
      <text:p text:style-name="P404">18.18. įgimtas formavimosi ydas, deformacijas ir chromosomų anomalijas Q00–Q99;</text:p>
      <text:p text:style-name="P405"><text:span text:style-name="T406">18.19</text:span><text:span text:style-name="T407">. tam tikrus simptomus, požymius ir nenormalius klinikinius bei laboratorinius radinius, neklasifikuojamus kitur R10–R19,  R50–R82;</text:span></text:p>
      <text:p text:style-name="P408">18.20. sužalojimus, apsinuodijimus ir tam tikrus išorinių poveikių padarinius S00–T98.</text:p>
      <text:p text:style-name="P409"><text:span text:style-name="T410">_</text:span><text:span text:style-name="T411">___________________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d542a71022ba11edb4cae1b158f98ea5" office:target-frame-name="_top" xlink:show="replace"><text:span text:style-name="T423">V-1374</text:span></text:a><text:span text:style-name="T424">, 2022-08-23, paskelbta TAR<text:s/></text:span><text:span text:style-name="T425">2022-08-23, i. k. 2022-17418</text:span></text:p>
      <text:p text:style-name="P426"><text:span text:style-name="T427">Dėl Lietuvos Respublikos sveikatos apsaugos ministro 2017 m. vasario 1 d. įsakymo Nr. V-93 „Dėl Lietuvos medicinos normos MN 31:2017 „Gydytojas dietologa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4</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8-24T10:05:00Z</meta:creation-date>
    <dc:date>2022-08-24T10:05:00Z</dc:date>
    <meta:print-date>2011-05-31T07:33:00Z</meta:print-date>
    <meta:template xlink:href="Normal.dotm" xlink:type="simple"/>
    <meta:editing-cycles>2</meta:editing-cycles>
    <meta:editing-duration>PT0S</meta:editing-duration>
    <meta:document-statistic meta:page-count="11" meta:paragraph-count="160" meta:word-count="1810" meta:character-count="14791" meta:row-count="525" meta:non-whitespace-character-count="13141"/>
  </office:meta>
</office:document-meta>
</file>