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2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20%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20%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3937in"/>
    </style:style>
    <style:style style:name="T151" style:parent-style-name="DefaultParagraphFont" style:family="text">
      <style:text-properties style:font-style-complex="italic" style:language-asian="lt" style:country-asian="LT"/>
    </style:style>
    <style:style style:name="T152" style:parent-style-name="DefaultParagraphFont" style:family="text">
      <style:text-properties style:font-style-complex="italic" style:language-asian="lt" style:country-asian="LT"/>
    </style:style>
    <style:style style:name="T153" style:parent-style-name="DefaultParagraphFont" style:family="text">
      <style:text-properties style:font-style-complex="italic" fo:color="#000000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style:language-asian="lt" style:country-asian="L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01 iki 2014-12-19</text:span></text:p>
      <text:p text:style-name="P8"/>
      <text:p text:style-name="P9"><text:span text:style-name="T10">Nutarimas paskelbtas: TAR 2014-10-17, i. k. 2014-14264</text:span></text:p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VIEŠUOSIUS INTERESUS ATITINKANČIŲ PASLAUGŲ LĖŠŲ ir KAINos<text:s/><text:line-break/>2015 metams NUSTATYMo</text:p>
      <text:p text:style-name="P18"/>
      <text:p text:style-name="P19">2014 m. spalio 17 d. Nr. O3-840</text:p>
      <text:p text:style-name="P20">Vilnius</text:p>
      <text:p text:style-name="P21"/>
      <text:p text:style-name="P22"/>
      <text:p text:style-name="P23"><text:span text:style-name="T24">V</text:span><text:span text:style-name="T25">adovaudamasi<text:s/></text:span><text:span text:style-name="T26">Lietuvos Respublikos elektros energetikos įstatymo 9 straipsnio 3 dalies 7 punktu, 74 straipsniu, Viešuosius<text:s/></text:span><text:span text:style-name="T27">interesus atitinkančių paslaugų elektros energetikos sektoriuje teikimo tvarkos aprašu, p</text:span><text:span text:style-name="T28">atvirtintu Lietuvos Respublikos Vyriausybės<text:s/></text:span><text:span text:style-name="T29">2012 m. liepos 18 d. nutarimu Nr. 916 „Dėl Viešuosius interesus atitinkančių paslaugų elektros energetikos sektoriuje teikimo tvarkos aprašo patvirtinimo“ (toliau – Aprašas),<text:s/></text:span><text:span text:style-name="T30">Viešuosius<text:s/></text:span><text:span text:style-name="T31">interesus atitinkančių pas</text:span><text:span text:style-name="T32">laugų elektros energetikos sektoriuje lėšų administravimo tvarkos aprašu, patvirtintu Lietuvos Respublikos Vyriausybės 2012 m. rugsėjo 19 d. nutarimu Nr. 1157<text:s/></text:span><text:span text:style-name="T33">„Dėl viešuosius interesus atitinkančių paslaugų elektros energetikos sektoriuje lėšų administravi</text:span><text:span text:style-name="T34">mo tvarkos aprašo patvirtinimo“</text:span><text:span text:style-name="T35">, Viešuosius interesus atitinkančių paslaugų elektros energetikos sektoriuje kainos nustatymo metodika, patvirtinta Valstybinės kainų ir energetikos kontrolės komisijos (toliau – Komisija) 2012 m. rugsėjo 28 d. nutarimu Nr. O</text:span><text:span text:style-name="T36">3-279<text:s/></text:span><text:span text:style-name="T37">„Dėl Viešuosius interesus atitinkančių paslaugų elektros energetikos sektoriuje kainos nustatymo metodikos patvirtinimo“</text:span><text:span text:style-name="T38">,<text:s/></text:span><text:span text:style-name="T39">Komisijos 2011 m. liepos 29 d. nutarimu Nr.<text:s/></text:span><text:span text:style-name="T40">O3-232 „Dėl investicijų projekto „Tarpsisteminė jungtis Lietuva-Švedija“ derinimo“</text:span><text:span text:style-name="T41">,<text:s/></text:span><text:span text:style-name="T42">atsižvelgdama į Nacionalinę energetinės nepriklausomybės strategiją, patvirtintą Lietuvos Respublikos Seimo<text:s/></text:span><text:span text:style-name="T43">2012 m. birželio 26 d. nutarimu Nr. XI-2133 „Dėl Nacionalinės energetinės nepriklausomybės strategijos patvirtinimo“, bei<text:s/></text:span><text:span text:style-name="T44">Komisijos Dujų ir elektros</text:span><text:span text:style-name="T45"><text:s/>departamento Atsinaujinančių išteklių skyriaus 2015 m. spalio 10 d. pažymą Nr. O5-276 „Dėl viešuosius interesus atitinkančių paslaugų lėšų ir kainos 2015 metams nustatymo”, Komisija n u t a r i a:</text:span></text:p>
      <text:p text:style-name="P46"><text:span text:style-name="T47">1</text:span><text:span text:style-name="T48">. Nustatyti viešuosius interesus atitinkančių paslaug</text:span><text:span text:style-name="T49">ų (toliau – VIAP) lėšas 2015 metams elektros energetikos įmonėms, teikiančioms VIAP:</text:span></text:p>
      <text:p text:style-name="P50"><text:span text:style-name="T51">1.1</text:span><text:span text:style-name="T52">.<text:s/></text:span><text:span text:style-name="T53">elektros energijos gamintojams už pagamintą ir į elektros tinklus patiektą elektros energiją, naudojant atsinaujinančius energijos išteklius ‒<text:s/></text:span><text:span text:style-name="T54">219,276 mln. Lt (63,5</text:span><text:span text:style-name="T55">07 mln. Eur.);</text:span></text:p>
      <text:p text:style-name="P56"><text:span text:style-name="T57">1.2</text:span><text:span text:style-name="T58">. perdavimo sistemos bei skirstomųjų tinklų operatoriams už atsinaujinančių energijos išteklių gamybos balansavimą perdavimo ir skirstomajame tinkluose – 16,496 mln. Lt (4,778 mln. Eur.);</text:span></text:p>
      <text:p text:style-name="P59"><text:span text:style-name="T60">1.3</text:span><text:span text:style-name="T61">.<text:s/></text:span><text:span text:style-name="T62">perdavimo sistemos operatoriui<text:s/></text:span><text:span text:style-name="T63">NordBalt jungties strateginiam projektui įgyvendinti –70 mln. Lt (20,273 mln. Eur.);</text:span></text:p>
      <text:p text:style-name="P64"><text:span text:style-name="T65">1.4</text:span><text:span text:style-name="T66">.<text:s/></text:span><text:span text:style-name="T67">perdavimo ir skirstomųjų tinklų operatoriams už<text:s/></text:span><text:span text:style-name="T68">atsinaujinančių energijos išteklių elektrinių prijungimą prie elektros tinklų –<text:s/></text:span><text:span text:style-name="T69">12,65 mln. Lt (3,66 mln. Eur)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7dcad7e0603b11e4bad5c03f56793630" office:target-frame-name="_top" xlink:show="replace"><text:span text:style-name="T73">O3-867</text:span></text:a><text:span text:style-name="T74">, 2014-10-30, paskelbta TAR 2014-10-31, i. k. 2014-15313</text:span></text:p>
      <text:p text:style-name="Normal"/>
      <text:p text:style-name="P75"><text:span text:style-name="T76">1.5</text:span><text:span text:style-name="T77">.<text:s/></text:span><text:span text:style-name="T78">VIAP lėšų a</text:span><text:span text:style-name="T79">dministratoriui VIAP lėšų administravimo sąnaudoms padengti<text:s/></text:span><text:span text:style-name="T80">–</text:span><text:span text:style-name="T81"><text:s/>0,5 mln. Lt (0,145 mln. Eur);</text:span></text:p>
      <text:p text:style-name="P82"><text:span text:style-name="T83">1.6</text:span><text:span text:style-name="T84">. su<text:s/></text:span><text:span text:style-name="T85">saulės šviesos energijos elektrinių projektų plėtojimu susijusioms išlaidoms kompensuoti – 8,412 mln. Lt (2,436 mln. Eur).</text:span></text:p>
      <text:p text:style-name="P86"><text:span text:style-name="T87">1.7</text:span><text:span text:style-name="T88">. Bendriems šilumos ir</text:span><text:span text:style-name="T89"><text:s/>elektros energijos gamintojams – 77,36 mln. Lt (21,41 mln. Eur)</text:span><text:s/></text:p>
      <text:p text:style-name="P90">Papildyta punktu:</text:p>
      <text:p text:style-name="P91"><text:span text:style-name="T92">Nr.<text:s/></text:span><text:a xlink:href="https://www.e-tar.lt/portal/legalAct.html?documentId=7dcad7e0603b11e4bad5c03f56793630" office:target-frame-name="_top" xlink:show="replace"><text:span text:style-name="T93">O3-867</text:span></text:a><text:span text:style-name="T94">, 2014-10-30, paskelbta TAR 2014-10-31, i. k. 2014-15313</text:span></text:p>
      <text:p text:style-name="Normal"/>
      <text:p text:style-name="P95"><text:span text:style-name="T96">1.8</text:span><text:span text:style-name="T97">.<text:s/></text:span><text:span text:style-name="T98">Lietuvos Respublikos Vyriausybės 2014 m. spalio 15 d. nutarimu Nr. 1091 „Dėl viešuosius interesus atitinkančių paslaugų teikėjų ir viešuosius interesus atitinkančių paslaugų teikimo apimties 2015 metams nustatymo“<text:s/></text:span><text:span text:style-name="T99">nustatytiems gamintojams už elektros en</text:span><text:span text:style-name="T100">ergijos gamybą nustatytose elektrinėse, kuriose elektros energijos gamyba būtina elektros energijos tiekimo saugumui užtikrinti – 204,032 mln. Lt (59,09 mln. Eur), iš jų:</text:span></text:p>
      <text:p text:style-name="P101"><text:span text:style-name="T102">1.8.1</text:span><text:span text:style-name="T103">. 147,51 mln. Lt (42,72 mln. Eur) remtinai elektros energijos apimčiai supirkt</text:span><text:span text:style-name="T104">i, dengiant kintamąsias elektros energijos gamybos sąnaudas;</text:span></text:p>
      <text:p text:style-name="P105"><text:span text:style-name="T106">1.8.2</text:span><text:span text:style-name="T107">. 56,522 mln. Lt (16,370 mln. Eur) pastoviosioms elektros energijos gamybos sąnaudoms, įskaitant investicijų grąžą, padengti bei neatitikimams tarp gamintojui praėjusiais kalendoriniais<text:s/></text:span><text:span text:style-name="T108">metais Komisijos nustatytų ir faktiškai patirtų sąnaudų padengti</text:span><text:span text:style-name="T109">.</text:span><text:s/></text:p>
      <text:p text:style-name="P110">Papildyta punktu:</text:p>
      <text:p text:style-name="P111"><text:span text:style-name="T112">Nr.<text:s/></text:span><text:a xlink:href="https://www.e-tar.lt/portal/legalAct.html?documentId=7dcad7e0603b11e4bad5c03f56793630" office:target-frame-name="_top" xlink:show="replace"><text:span text:style-name="T113">O3-867</text:span></text:a><text:span text:style-name="T114">, 2014-10-30, paskelbta TAR 2014-10-31, i. k. 2014-15313</text:span></text:p>
      <text:p text:style-name="Normal"/>
      <text:p text:style-name="P115"><text:span text:style-name="T116">2</text:span><text:span text:style-name="T117">.<text:s/></text:span><text:span text:style-name="T118">Nustatyti VIAP kainą visiems asmenims, išskyrus asmenis, nurodytus Aprašo 21 punkte –<text:s/></text:span><text:span text:style-name="T119">6,150 ct/kWh (1,781 Eur ct/kWh)</text:span><text:span text:style-name="T120"><text:s/>be PVM.</text:span></text:p>
      <text:p text:style-name="P121">Punkto pakeitimai:</text:p>
      <text:p text:style-name="P122"><text:span text:style-name="T123">Nr.<text:s/></text:span><text:a xlink:href="https://www.e-tar.lt/portal/legalAct.html?documentId=7dcad7e0603b11e4bad5c03f56793630" office:target-frame-name="_top" xlink:show="replace"><text:span text:style-name="T124">O3-</text:span><text:span text:style-name="T125">867</text:span></text:a><text:span text:style-name="T126">, 2014-10-30, paskelbta TAR 2014-10-31, i. k. 2014-15313</text:span></text:p>
      <text:p text:style-name="Normal"/>
      <text:p text:style-name="P127"><text:span text:style-name="T128">3</text:span><text:span text:style-name="T129">.<text:s/></text:span><text:span text:style-name="T130">Nustatyti VIAP kainą asmenims, nurodytiems Aprašo 21 punkte –<text:s/></text:span><text:span text:style-name="T131">3,262 ct/kWh (0,945 Eur ct/kWh)<text:s/></text:span><text:span text:style-name="T132">be PVM.</text:span></text:p>
      <text:p text:style-name="P133">Punkto pakeitimai:</text:p>
      <text:p text:style-name="P134"><text:span text:style-name="T135">Nr.<text:s/></text:span><text:a xlink:href="https://www.e-tar.lt/portal/legalAct.html?documentId=7dcad7e0603b11e4bad5c03f56793630" office:target-frame-name="_top" xlink:show="replace"><text:span text:style-name="T136">O3-867</text:span></text:a><text:span text:style-name="T137">, 2014-10-30, paskelbta TAR 2014-10-31, i. k. 2014-15313</text:span></text:p>
      <text:p text:style-name="Normal"/>
      <text:p text:style-name="P138"><text:span text:style-name="T139">4</text:span><text:span text:style-name="T140">.<text:s/></text:span><text:span text:style-name="T141">Nustatyti, kad<text:s/></text:span><text:span text:style-name="T142">VIAP lėšų biudžetas ir atitinkamų VIAP teikimui skiriamos lėšos 2015 m.<text:s/></text:span><text:span text:style-name="T143">Komisijos sprendimu bus keičiamos vadovaujantis Lietuvos Respublikos Vyriausybės 2014 m. spalio 15 d. nutarimu Nr. 1091 „</text:span><text:span text:style-name="T144">Dėl viešuosius interesus atitinkančių paslaugų teikėjų ir viešuosius interesus atitinkančių paslaugų teikimo apimties 2015 metams nusta</text:span><text:span text:style-name="T145">tymo</text:span><text:span text:style-name="T146">“.</text:span></text:p>
      <text:p text:style-name="P147"><text:span text:style-name="T148">5</text:span><text:span text:style-name="T149">. Nustatyti, kad nuo 2015 m. sausio 1 d. šio nutarimo 1–3 punktuose išreikštos sumos litais netenka galios ir įsigalioja sumos, išreikštos eurais.</text:span></text:p>
      <text:p text:style-name="P150"><text:span text:style-name="T151">Šis nutarimas gali būti skundžiamas Lietuvos Respublikos administracinių bylų teisenos įstatymo</text:span><text:span text:style-name="T152"><text:s/></text:span><text:span text:style-name="T153">nustatyta tvarka ir sąlygomis.</text:span></text:p>
      <text:p text:style-name="P154"/>
      <text:p text:style-name="P155"/>
      <text:p text:style-name="P156"/>
      <text:p text:style-name="P157">Komisijos pirmininkė<text:tab/><text:tab/><text:tab/><text:tab/><text:tab/><text:tab/><text:tab/><text:tab/><text:tab/>Diana Korsakaitė</text:p>
      <text:p text:style-name="P158"/>
      <text:p text:style-name="P159"/>
      <text:p text:style-name="P160"/>
      <text:p text:style-name="P161"><text:span text:style-name="T162">Pakeitimai:</text:span></text:p>
      <text:p text:style-name="P163"/>
      <text:soft-page-break/>
      <text:p text:style-name="P164"><text:span text:style-name="T165">1.</text:span></text:p>
      <text:p text:style-name="P166"><text:span text:style-name="T167">Valstybinė kainų ir energetikos kontrolės komisija, Nutarimas</text:span></text:p>
      <text:p text:style-name="P168"><text:span text:style-name="T169">Nr.<text:s/></text:span><text:a xlink:href="https://www.e-tar.lt/portal/legalAct.html?documentId=7dcad7e0603b11e4bad5c03f56793630" office:target-frame-name="_top" xlink:show="replace"><text:span text:style-name="T170">O3-867</text:span></text:a><text:span text:style-name="T171">, 2014-10-30, paskelbta TAR 2014-10-31, i. k. 2014-15313</text:span></text:p>
      <text:p text:style-name="P172"><text:span text:style-name="T173">Dėl Valstybinės kainų ir energetikos kontrolės komisijos 2014 m. spalio 17 d. nutarimo Nr. O3-840 „Dėl viešuosius interesus atitinkančių paslaugų lėšų ir kainos 2015 metams<text:s/></text:span><text:span text:style-name="T174">nustat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3T02:35:00Z</meta:creation-date>
    <dc:date>2016-02-13T02:35:00Z</dc:date>
    <meta:print-date>2014-10-17T09:51:00Z</meta:print-date>
    <meta:template xlink:href="Normal" xlink:type="simple"/>
    <meta:editing-cycles>2</meta:editing-cycles>
    <meta:editing-duration>PT60S</meta:editing-duration>
    <meta:user-defined meta:name="ContentTypeId">0x01010005FFDA2D5678014F91056B1DEAED1E1D</meta:user-defined>
    <meta:document-statistic meta:page-count="3" meta:paragraph-count="35" meta:word-count="796" meta:character-count="6258" meta:row-count="152" meta:non-whitespace-character-count="5497"/>
  </office:meta>
</office:document-meta>
</file>