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20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20%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20%" fo:text-indent="0.3937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20%" fo:text-indent="0.3937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3937in"/>
    </style:style>
    <style:style style:name="T170" style:parent-style-name="DefaultParagraphFont" style:family="text">
      <style:text-properties style:font-style-complex="italic" style:language-asian="lt" style:country-asian="LT"/>
    </style:style>
    <style:style style:name="T171" style:parent-style-name="DefaultParagraphFont" style:family="text">
      <style:text-properties style:font-style-complex="italic" fo:color="#000000" style:language-asian="lt" style:country-asian="L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  <style:text-properties style:language-asian="lt" style:country-asian="L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2-20</text:span></text:p>
      <text:p text:style-name="P8"/>
      <text:p text:style-name="P9"><text:span text:style-name="T10">Nutarimas paskelbtas: TAR 2014-10-17, i. k. 2014-14264</text:span></text:p>
      <text:p text:style-name="P11"/>
      <text:p text:style-name="P12"><text:span text:style-name="T1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DĖL VIEŠUOSIUS INTERESUS ATITINKANČIŲ PASLAUGŲ LĖŠŲ ir KAINos<text:s/><text:line-break/>2015 metams NUSTATYMo</text:p>
      <text:p text:style-name="P18"/>
      <text:p text:style-name="P19">2014 m.<text:s/>spalio 17 d. Nr. O3-840</text:p>
      <text:p text:style-name="P20">Vilnius</text:p>
      <text:p text:style-name="P21"/>
      <text:p text:style-name="P22"/>
      <text:p text:style-name="P23"><text:span text:style-name="T24">V</text:span><text:span text:style-name="T25">adovaudamasi<text:s/></text:span><text:span text:style-name="T26">Lietuvos Respublikos elektros energetikos įstatymo 9 straipsnio 3 dalies 7 punktu, 74 straipsniu, Viešuosius<text:s/></text:span><text:span text:style-name="T27">interesus atitinkančių paslaugų elektros energetikos sektoriuje teikimo tvarkos aprašu, patvirtintu</text:span><text:span text:style-name="T28"><text:s/>Lietuvos Respublikos Vyriausybės<text:s/></text:span><text:span text:style-name="T29">2012 m. liepos 18 d. nutarimu Nr. 916 „Dėl Viešuosius interesus atitinkančių paslaugų elektros energetikos sektoriuje teikimo tvarkos aprašo patvirtinimo“ (toliau – Aprašas),<text:s/></text:span><text:span text:style-name="T30">Viešuosius<text:s/></text:span><text:span text:style-name="T31">interesus atitinkančių paslaugų elek</text:span><text:span text:style-name="T32">tros energetikos sektoriuje lėšų administravimo tvarkos aprašu, patvirtintu Lietuvos Respublikos Vyriausybės 2012 m. rugsėjo 19 d. nutarimu Nr. 1157<text:s/></text:span><text:span text:style-name="T33">„Dėl viešuosius interesus atitinkančių paslaugų elektros energetikos sektoriuje lėšų administravimo tvarkos</text:span><text:span text:style-name="T34"><text:s/>aprašo patvirtinimo“</text:span><text:span text:style-name="T35">, Viešuosius interesus atitinkančių paslaugų elektros energetikos sektoriuje kainos nustatymo metodika, patvirtinta Valstybinės kainų ir energetikos kontrolės komisijos (toliau – Komisija) 2012 m. rugsėjo 28 d. nutarimu Nr. O3-279<text:s/></text:span><text:span text:style-name="T36">„Dėl</text:span><text:span text:style-name="T37"><text:s/>Viešuosius interesus atitinkančių paslaugų elektros energetikos sektoriuje kainos nustatymo metodikos patvirtinimo“</text:span><text:span text:style-name="T38">,<text:s/></text:span><text:span text:style-name="T39">Komisijos 2011 m. liepos 29 d. nutarimu Nr.<text:s/></text:span><text:span text:style-name="T40">O3-232 „Dėl investicijų projekto „Tarpsisteminė jungtis Lietuva-Švedija“ derinimo“</text:span><text:span text:style-name="T41">, atsižvelgd</text:span><text:span text:style-name="T42">ama į Nacionalinę energetinės nepriklausomybės strategiją, patvirtintą Lietuvos Respublikos Seimo<text:s/></text:span><text:span text:style-name="T43">2012 m. birželio 26 d. nutarimu Nr. XI-2133 „Dėl Nacionalinės energetinės nepriklausomybės strategijos patvirtinimo“, bei<text:s/></text:span><text:span text:style-name="T44">Komisijos Dujų ir elektros departame</text:span><text:span text:style-name="T45">nto Atsinaujinančių išteklių skyriaus 2015 m. spalio 10 d. pažymą Nr. O5-276 „Dėl viešuosius interesus atitinkančių paslaugų lėšų ir kainos 2015 metams nustatymo”, Komisija n u t a r i a:</text:span></text:p>
      <text:p text:style-name="P46"><text:span text:style-name="T47">1</text:span><text:span text:style-name="T48">. Nustatyti viešuosius interesus atitinkančių paslaugų (toliau<text:s/></text:span><text:span text:style-name="T49">– VIAP) lėšas 2015 metams elektros energetikos įmonėms, teikiančioms VIAP:</text:span></text:p>
      <text:p text:style-name="P50"><text:span text:style-name="T51">1.1</text:span><text:span text:style-name="T52">.<text:s/></text:span><text:span text:style-name="T53">elektros energijos gamintojams už pagamintą ir į elektros tinklus patiektą elektros energiją, naudojant atsinaujinančius energijos išteklius ‒<text:s/></text:span><text:span text:style-name="T54">219,276 mln. Lt (63,507 mln. Eu</text:span><text:span text:style-name="T55">r.);</text:span></text:p>
      <text:p text:style-name="P56"><text:span text:style-name="T57">1.2</text:span><text:span text:style-name="T58">. perdavimo sistemos bei skirstomųjų tinklų operatoriams už atsinaujinančių energijos išteklių gamybos balansavimą perdavimo ir skirstomajame tinkluose – 16,496 mln. Lt (4,778 mln. Eur.);</text:span></text:p>
      <text:p text:style-name="P59"><text:span text:style-name="T60">1.3</text:span><text:span text:style-name="T61">.<text:s/></text:span><text:span text:style-name="T62">perdavimo sistemos operatoriui NordBalt<text:s/></text:span><text:span text:style-name="T63">jungties strateginiam projektui įgyvendinti –70 mln. Lt (20,273 mln. Eur.);</text:span></text:p>
      <text:p text:style-name="P64"><text:span text:style-name="T65">1.4</text:span><text:span text:style-name="T66">.<text:s/></text:span><text:span text:style-name="T67">perdavimo ir skirstomųjų tinklų operatoriams už<text:s/></text:span><text:span text:style-name="T68">atsinaujinančių energijos išteklių elektrinių prijungimą prie elektros tinklų –<text:s/></text:span><text:span text:style-name="T69">12,65 mln. Lt (3,66 mln. Eur);</text:span></text:p>
      <text:p text:style-name="P70">Punkto pakeitimai:</text:p>
      <text:soft-page-break/>
      <text:p text:style-name="P71"><text:span text:style-name="T72">Nr.<text:s/></text:span><text:a xlink:href="https://www.e-tar.lt/portal/legalAct.html?documentId=7dcad7e0603b11e4bad5c03f56793630" office:target-frame-name="_top" xlink:show="replace"><text:span text:style-name="T73">O3-867</text:span></text:a><text:span text:style-name="T74">, 2014-10-30, paskelbta TAR 2014-10-31, i. k. 2014-15313</text:span></text:p>
      <text:p text:style-name="Normal"/>
      <text:p text:style-name="P75"><text:span text:style-name="T76">1.5</text:span><text:span text:style-name="T77">.<text:s/></text:span><text:span text:style-name="T78">VIAP lėšų a</text:span><text:span text:style-name="T79">dministratoriui VIAP lėšų administravimo sąnaudoms padengti<text:s/></text:span><text:span text:style-name="T80">–</text:span><text:span text:style-name="T81"><text:s/>0,5 mln. Lt (0,145 mln. Eur);</text:span></text:p>
      <text:p text:style-name="P82"><text:span text:style-name="T83">1.6</text:span><text:span text:style-name="T84">. su<text:s/></text:span><text:span text:style-name="T85">saulės šviesos energijos elektrinių projektų plėtojimu susijusioms išlaidoms kompensuoti – 8,412 mln. Lt (2,436 mln. Eur).</text:span></text:p>
      <text:p text:style-name="P86"><text:span text:style-name="T87">1.7</text:span><text:span text:style-name="T88">. Bendriems šilumos ir elektros energijos gamintojams – 61,41 mln. Lt (17,79 mln. E</text:span><text:span text:style-name="T89">ur);</text:span><text:s/></text:p>
      <text:p text:style-name="P90">Papildyta punktu:</text:p>
      <text:p text:style-name="P91"><text:span text:style-name="T92">Nr.<text:s/></text:span><text:a xlink:href="https://www.e-tar.lt/portal/legalAct.html?documentId=7dcad7e0603b11e4bad5c03f56793630" office:target-frame-name="_top" xlink:show="replace"><text:span text:style-name="T93">O3-867</text:span></text:a><text:span text:style-name="T94">, 2014-10-30, paskelbta TAR 2014-10-31, i. k. 2014-15313</text:span></text:p>
      <text:p text:style-name="P95">Punkto pakeitimai:</text:p>
      <text:p text:style-name="P96"><text:span text:style-name="T97">Nr.<text:s/></text:span><text:a xlink:href="https://www.e-tar.lt/portal/legalAct.html?documentId=10a50730877d11e4a98a9f2247652cf4" office:target-frame-name="_top" xlink:show="replace"><text:span text:style-name="T98">O3-941</text:span></text:a><text:span text:style-name="T99">, 2014-12-19, paskelbta TAR 2014-12-19, i. k. 2014-20131</text:span></text:p>
      <text:p text:style-name="Normal"/>
      <text:p text:style-name="P100"><text:span text:style-name="T101">1.8</text:span><text:span text:style-name="T102">.<text:s/></text:span><text:span text:style-name="T103">Lietuvos Respublikos Vyriausybės 2014 m. spalio 15 d. nutarimu Nr. 1091 „Dėl viešuosius</text:span><text:span text:style-name="T104"><text:s/>interesus atitinkančių paslaugų teikėjų ir viešuosius interesus atitinkančių paslaugų teikimo apimties 2015 metams nustatymo“<text:s/></text:span><text:span text:style-name="T105">nustatytiems gamintojams už elektros energijos gamybą nustatytose elektrinėse, kuriose elektros energijos gamyba būtina elektros<text:s/></text:span><text:span text:style-name="T106">energijos tiekimo saugumui užtikrinti – 174,685 mln. Lt (50,59 mln. Eur), iš jų:</text:span></text:p>
      <text:p text:style-name="P107"><text:span text:style-name="T108">1.8.1</text:span><text:span text:style-name="T109">. 134,2 mln. Lt (38,87 mln. Eur) remtinai elektros energijos apimčiai supirkti, dengiant kintamąsias elektros energijos gamybos sąnaudas;</text:span></text:p>
      <text:p text:style-name="P110">Punkto pakeitimai:</text:p>
      <text:p text:style-name="P111"><text:span text:style-name="T112">Nr.<text:s/></text:span><text:a xlink:href="https://www.e-tar.lt/portal/legalAct.html?documentId=10a50730877d11e4a98a9f2247652cf4" office:target-frame-name="_top" xlink:show="replace"><text:span text:style-name="T113">O3-941</text:span></text:a><text:span text:style-name="T114">, 2014-12-19, paskelbta TAR 2014-12-19, i. k. 2014-20131</text:span></text:p>
      <text:p text:style-name="Normal"/>
      <text:p text:style-name="P115"><text:span text:style-name="T116">1.8.2</text:span><text:span text:style-name="T117">. 40,485 mln. Lt (11,73 mln. Eur) pastoviosioms elektros energijos gamybos sąnaudoms, įskait</text:span><text:span text:style-name="T118">ant investicijų grąžą, padengti bei neatitikimams tarp gamintojui praėjusiais kalendoriniais metais Komisijos nustatytų ir faktiškai patirtų sąnaudų padengti</text:span><text:span text:style-name="T119">.</text:span><text:s/></text:p>
      <text:p text:style-name="P120">Punkto pakeitimai:</text:p>
      <text:p text:style-name="P121"><text:span text:style-name="T122">Nr.<text:s/></text:span><text:a xlink:href="https://www.e-tar.lt/portal/legalAct.html?documentId=10a50730877d11e4a98a9f2247652cf4" office:target-frame-name="_top" xlink:show="replace"><text:span text:style-name="T123">O3-941</text:span></text:a><text:span text:style-name="T124">, 2014-12-19, paskelbta TAR 2014-12-19, i. k. 2014-20131</text:span></text:p>
      <text:p text:style-name="Normal"/>
      <text:p text:style-name="P125">Punkto pakeitimai:</text:p>
      <text:p text:style-name="P126"><text:span text:style-name="T127">Nr.<text:s/></text:span><text:a xlink:href="https://www.e-tar.lt/portal/legalAct.html?documentId=10a50730877d11e4a98a9f2247652cf4" office:target-frame-name="_top" xlink:show="replace"><text:span text:style-name="T128">O3-941</text:span></text:a><text:span text:style-name="T129">, 2014-12-19, paskelbta TAR 2014-12-19</text:span><text:span text:style-name="T130">, i. k. 2014-20131</text:span></text:p>
      <text:p text:style-name="Normal"/>
      <text:p text:style-name="P131"><text:span text:style-name="T132">2</text:span><text:span text:style-name="T133">.<text:s/></text:span><text:span text:style-name="T134">Nustatyti VIAP kainą visiems asmenims, išskyrus asmenis, nurodytus Aprašo 21 punkte –<text:s/></text:span><text:span text:style-name="T135">5,671 ct/kWh (1,642 Eur ct/kWh)</text:span><text:span text:style-name="T136"><text:s/>be PVM.</text:span></text:p>
      <text:p text:style-name="P137">Punkto pakeitimai:</text:p>
      <text:p text:style-name="P138"><text:span text:style-name="T139">Nr.<text:s/></text:span><text:a xlink:href="https://www.e-tar.lt/portal/legalAct.html?documentId=7dcad7e0603b11e4bad5c03f56793630" office:target-frame-name="_top" xlink:show="replace"><text:span text:style-name="T140">O3-867</text:span></text:a><text:span text:style-name="T141">, 2014-10-30, paskelbta TAR 2014-10-31, i. k. 2014-15313</text:span></text:p>
      <text:p text:style-name="P142"><text:span text:style-name="T143">Nr.<text:s/></text:span><text:a xlink:href="https://www.e-tar.lt/portal/legalAct.html?documentId=10a50730877d11e4a98a9f2247652cf4" office:target-frame-name="_top" xlink:show="replace"><text:span text:style-name="T144">O3-941</text:span></text:a><text:span text:style-name="T145">, 2014-12-19, paskelbta TAR 2014-12-19, i. k. 2014-20131</text:span></text:p>
      <text:p text:style-name="Normal"/>
      <text:p text:style-name="P146"><text:span text:style-name="T147">3</text:span><text:span text:style-name="T148">.<text:s/></text:span><text:span text:style-name="T149">Nustatyti VIAP kainą asmenims, nurodytiems Aprašo 21 punkte –<text:s/></text:span><text:span text:style-name="T150">3,262 ct/kWh (0,945 Eur ct/kWh)<text:s/></text:span><text:span text:style-name="T151">be PVM.</text:span></text:p>
      <text:p text:style-name="P152">Punkto pakeitimai:</text:p>
      <text:p text:style-name="P153"><text:span text:style-name="T154">Nr.<text:s/></text:span><text:a xlink:href="https://www.e-tar.lt/portal/legalAct.html?documentId=7dcad7e0603b11e4bad5c03f56793630" office:target-frame-name="_top" xlink:show="replace"><text:span text:style-name="T155">O3-867</text:span></text:a><text:span text:style-name="T156">, 2014-10-30, paskelbta TAR 2014-10-31, i. k. 2014-15313</text:span></text:p>
      <text:p text:style-name="Normal"/>
      <text:p text:style-name="P157"><text:span text:style-name="T158">4</text:span><text:span text:style-name="T159">.<text:s/></text:span><text:span text:style-name="T160">Nustatyti, kad<text:s/></text:span><text:span text:style-name="T161">VIAP lėšų biudžetas ir atitinkamų VIAP teikimui skiriamos lėšos 2015 m. Komisijos sprendimu bus keičiamos vadovaujantis Lietuvo</text:span><text:span text:style-name="T162">s Respublikos Vyriausybės 2014 m. spalio 15 d. nutarimu Nr. 1091 „</text:span><text:span text:style-name="T163">Dėl viešuosius interesus atitinkančių paslaugų teikėjų ir viešuosius interesus atitinkančių paslaugų teikimo apimties 2015 metams nustatymo</text:span><text:span text:style-name="T164">“.</text:span></text:p>
      <text:p text:style-name="P165"><text:span text:style-name="T166">5</text:span><text:span text:style-name="T167">. Nustatyti, kad nuo 2015 m. sausio 1 d. ši</text:span><text:span text:style-name="T168">o nutarimo 1–3 punktuose išreikštos sumos litais netenka galios ir įsigalioja sumos, išreikštos eurais.</text:span></text:p>
      <text:p text:style-name="P169"><text:span text:style-name="T170">Šis nutarimas gali būti skundžiamas Lietuvos Respublikos administracinių bylų teisenos įstatymo<text:s/></text:span><text:span text:style-name="T171">nustatyta tvarka ir sąlygomis.</text:span></text:p>
      <text:p text:style-name="P172"/>
      <text:p text:style-name="P173"/>
      <text:p text:style-name="P174"/>
      <text:p text:style-name="P175">Komisijos<text:s/>pirmininkė<text:tab/><text:tab/><text:tab/><text:tab/><text:tab/><text:tab/><text:tab/><text:tab/><text:tab/>Diana Korsakaitė</text:p>
      <text:p text:style-name="P176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Valstybinė kainų ir energetikos kontrolės komisija, Nutarimas</text:span></text:p>
      <text:p text:style-name="P186"><text:span text:style-name="T187">Nr.<text:s/></text:span><text:a xlink:href="https://www.e-tar.lt/portal/legalAct.html?documentId=7dcad7e0603b11e4bad5c03f56793630" office:target-frame-name="_top" xlink:show="replace"><text:span text:style-name="T188">O3-867</text:span></text:a><text:span text:style-name="T189">, 2014-10-30, paskelbta TAR 2</text:span><text:span text:style-name="T190">014-10-31, i. k. 2014-15313</text:span></text:p>
      <text:p text:style-name="P191"><text:span text:style-name="T192">Dėl Valstybinės kainų ir energetikos kontrolės komisijos 2014 m. spalio 17 d. nutarimo Nr. O3-840 „Dėl viešuosius interesus atitinkančių paslaugų lėšų ir kainos 2015 metams nustatymo“ pakeitimo</text:span></text:p>
      <text:p text:style-name="P193"/>
      <text:p text:style-name="P194"><text:span text:style-name="T195">2.</text:span></text:p>
      <text:p text:style-name="P196"><text:span text:style-name="T197">Valstybinė kainų ir<text:s/></text:span><text:span text:style-name="T198">energetikos kontrolės komisija, Nutarimas</text:span></text:p>
      <text:p text:style-name="P199"><text:span text:style-name="T200">Nr.<text:s/></text:span><text:a xlink:href="https://www.e-tar.lt/portal/legalAct.html?documentId=10a50730877d11e4a98a9f2247652cf4" office:target-frame-name="_top" xlink:show="replace"><text:span text:style-name="T201">O3-941</text:span></text:a><text:span text:style-name="T202">, 2014-12-19, paskelbta TAR 2014-12-19, i. k. 2014-20131</text:span></text:p>
      <text:p text:style-name="P203"><text:span text:style-name="T204">Dėl Valstybinės kainų ir energetikos kontrolės ko</text:span><text:span text:style-name="T205">misijos 2014 m. spalio 17 d. nutarimo Nr. O3-840 „Dėl viešuosius interesus atitinkančių paslaugų lėšų ir kainos 2015 metams nustaty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3T02:34:00Z</meta:creation-date>
    <dc:date>2016-02-13T02:34:00Z</dc:date>
    <meta:print-date>2014-10-17T09:51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42" meta:word-count="939" meta:character-count="7380" meta:row-count="180" meta:non-whitespace-character-count="6483"/>
  </office:meta>
</office:document-meta>
</file>