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center" fo:text-indent="0.5416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margin-left="0.625in" fo:text-indent="0.0645in">
        <style:tab-stops>
          <style:tab-stop style:type="left" style:position="0in"/>
          <style:tab-stop style:type="left" style:position="0.064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6895in">
        <style:tab-stops>
          <style:tab-stop style:type="left" style:position="0.6895in"/>
          <style:tab-stop style:type="left" style:position="0.8861in"/>
          <style:tab-stop style:type="left" style:position="1.1812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6895in">
        <style:tab-stops>
          <style:tab-stop style:type="left" style:position="0in"/>
          <style:tab-stop style:type="left" style:position="1.1812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6895in">
        <style:tab-stops>
          <style:tab-stop style:type="left" style:position="1.1812in"/>
          <style:tab-stop style:type="left" style:position="1.2798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margin-left="0.625in" fo:text-indent="0.0645in">
        <style:tab-stops>
          <style:tab-stop style:type="left" style:position="0in"/>
          <style:tab-stop style:type="left" style:position="0.064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6895in"/>
        </style:tab-stops>
      </style:paragraph-properties>
    </style:style>
    <style:style style:name="P84" style:parent-style-name="Normal" style:family="paragraph">
      <style:paragraph-properties fo:text-align="justify">
        <style:tab-stops>
          <style:tab-stop style:type="left" style:position="0.6895in"/>
        </style:tab-stops>
      </style:paragraph-properties>
    </style:style>
    <style:style style:name="P85" style:parent-style-name="Normal" style:family="paragraph">
      <style:paragraph-properties fo:text-align="justify">
        <style:tab-stops>
          <style:tab-stop style:type="left" style:position="0.6895in"/>
        </style:tab-stops>
      </style:paragraph-properties>
    </style:style>
    <style:style style:name="P8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master-page-name="MPF1" style:family="paragraph">
      <style:paragraph-properties fo:keep-together="always" fo:break-before="page" fo:margin-left="3in" fo:text-indent="0.15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6" style:parent-style-name="Normal" style:family="paragraph">
      <style:paragraph-properties fo:keep-together="always" fo:margin-left="3in" fo:text-indent="0.1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7" style:parent-style-name="Normal" style:family="paragraph">
      <style:paragraph-properties fo:keep-together="always" fo:margin-left="3in" fo:text-indent="0.15in">
        <style:tab-stops>
          <style:tab-stop style:type="left" style:position="-2.0944in"/>
          <style:tab-stop style:type="left" style:position="-1.9881in"/>
          <style:tab-stop style:type="left" style:position="-1.8861in"/>
          <style:tab-stop style:type="left" style:position="-1.7798in"/>
        </style:tab-stops>
      </style:paragraph-properties>
      <style:text-properties fo:color="#000000" style:font-size-complex="12pt" fo:hyphenate="false"/>
    </style:style>
    <style:style style:name="P108" style:parent-style-name="Normal" style:family="paragraph">
      <style:paragraph-properties fo:margin-left="3in" fo:text-indent="0.15in">
        <style:tab-stops>
          <style:tab-stop style:type="left" style:position="0.3472in"/>
        </style:tab-stops>
      </style:paragraph-properties>
      <style:text-properties style:font-size-complex="12pt" fo:hyphenate="false"/>
    </style:style>
    <style:style style:name="P109" style:parent-style-name="Normal" style:family="paragraph">
      <style:paragraph-properties fo:margin-left="3in" fo:text-indent="0.15in">
        <style:tab-stops>
          <style:tab-stop style:type="left" style:position="0.3472in"/>
        </style:tab-stops>
      </style:paragraph-properties>
      <style:text-properties style:font-size-complex="12pt" fo:hyphenate="false"/>
    </style:style>
    <style:style style:name="P110" style:parent-style-name="Normal" style:family="paragraph">
      <style:paragraph-properties fo:margin-left="3in" fo:text-indent="0.15in">
        <style:tab-stops>
          <style:tab-stop style:type="left" style:position="0.2486in"/>
          <style:tab-stop style:type="left" style:position="0.347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style:text-properties fo:color="#000000" style:font-size-complex="12pt"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text-properties fo:font-weight="bold" style:font-weight-asian="bold" fo:color="#000000" style:font-size-complex="12p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keep-together="always" fo:text-align="center"/>
      <style:text-properties fo:font-weight="bold" style:font-weight-asian="bold" fo:text-transform="uppercase" fo:color="#000000" style:font-size-complex="12pt" fo:hyphenate="false"/>
    </style:style>
    <style:style style:name="P123" style:parent-style-name="Normal" style:family="paragraph">
      <style:paragraph-properties fo:text-align="justify" fo:margin-right="0.0312in" fo:text-indent="0.5in">
        <style:tab-stops>
          <style:tab-stop style:type="left" style:position="0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298in" fo:text-indent="0.5in">
        <style:tab-stops>
          <style:tab-stop style:type="left" style:position="0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298in" fo:text-indent="0.4798in">
        <style:tab-stops>
          <style:tab-stop style:type="left" style:position="0.3937in"/>
          <style:tab-stop style:type="left" style:position="0.4923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298in" fo:text-indent="0.4923in">
        <style:tab-stops>
          <style:tab-stop style:type="left" style:position="0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margin-right="0.0298in" fo:text-indent="0.4923in">
        <style:tab-stops>
          <style:tab-stop style:type="left" style:position="0in"/>
          <style:tab-stop style:type="left" style:position="0.4923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298in" fo:text-indent="0.4923in">
        <style:tab-stops>
          <style:tab-stop style:type="left" style:position="0.4923in"/>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298in" fo:text-indent="0.4923in">
        <style:tab-stops>
          <style:tab-stop style:type="left" style:position="0.4923in"/>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298in"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298in" fo:text-indent="0.4923in">
        <style:tab-stops>
          <style:tab-stop style:type="left" style:position="0.4923in"/>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298in" fo:text-indent="0.4923in">
        <style:tab-stops>
          <style:tab-stop style:type="left" style:position="0.4923in"/>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298in" fo:text-indent="0.5in">
        <style:tab-stops>
          <style:tab-stop style:type="left" style:position="0in"/>
          <style:tab-stop style:type="left" style:position="0.3937in"/>
          <style:tab-stop style:type="left" style:position="0.4923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298in" fo:text-indent="0.5in">
        <style:tab-stops>
          <style:tab-stop style:type="left" style:position="0.3937in"/>
          <style:tab-stop style:type="left" style:position="0.4923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298in"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298in"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left="0.3937in" fo:margin-right="0.0298in" fo:text-indent="0.0986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298in" fo:text-indent="0.5in">
        <style:tab-stops>
          <style:tab-stop style:type="left" style:position="0.3937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right="0.0298in" fo:text-indent="0.5in">
        <style:tab-stops>
          <style:tab-stop style:type="left" style:position="0.393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298in" fo:text-indent="0.5in">
        <style:tab-stops>
          <style:tab-stop style:type="left" style:position="0.4923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left="0.3937in" fo:margin-right="0.0298in">
        <style:tab-stops>
          <style:tab-stop style:type="left" style:position="0.2958in"/>
        </style:tab-stops>
      </style:paragraph-properties>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keep-together="always" fo:text-align="center" fo:margin-right="0.0305in"/>
      <style:text-properties fo:hyphenate="false"/>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45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fo:text-indent="0.2166in"/>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fo:text-transform="uppercase" fo:color="#000000" style:font-size-complex="12pt"/>
    </style:style>
    <style:style style:name="P536" style:parent-style-name="Normal" style:family="paragraph">
      <style:paragraph-properties fo:text-align="center" fo:margin-right="0.0298in" fo:text-indent="0.2166in">
        <style:tab-stops>
          <style:tab-stop style:type="left" style:position="0.6895in"/>
        </style:tab-stops>
      </style:paragraph-properties>
      <style:text-properties fo:color="#000000" style:font-size-complex="12pt" fo:hyphenate="false"/>
    </style:style>
    <style:style style:name="P53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style:font-style-complex="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tyle="italic" style:font-style-asian="italic" style:font-style-complex="italic"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style:font-style-complex="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keep-together="always" fo:text-align="center"/>
      <style:text-properties fo:hyphenate="false"/>
    </style:style>
    <style:style style:name="T694" style:parent-style-name="DefaultParagraphFont" style:family="text">
      <style:text-properties fo:font-weight="bold" style:font-weight-asian="bold" fo:text-transform="uppercase" fo:color="#000000" style:font-size-complex="12pt"/>
    </style:style>
    <style:style style:name="P695"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69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language="en" fo:country="U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fo:color="#000000" style:font-size-complex="12pt"/>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fo:text-transform="uppercase" fo:color="#000000" style:font-size-complex="12pt"/>
    </style:style>
    <style:style style:name="T739" style:parent-style-name="DefaultParagraphFont" style:family="text">
      <style:text-properties fo:font-weight="bold" style:font-weight-asian="bold" fo:text-transform="uppercase" fo:color="#000000" style:font-size-complex="12pt"/>
    </style:style>
    <style:style style:name="P740" style:parent-style-name="Normal" style:family="paragraph">
      <style:paragraph-properties fo:text-align="justify" fo:margin-right="0.0298in" fo:text-indent="0.2166in">
        <style:tab-stops>
          <style:tab-stop style:type="left" style:position="0.6895in"/>
        </style:tab-stops>
      </style:paragraph-properties>
      <style:text-properties fo:color="#000000" style:font-size-complex="12pt" fo:hyphenate="false"/>
    </style:style>
    <style:style style:name="P741"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fo:margin-right="0.0298in" fo:text-indent="0.4923in">
        <style:tab-stops>
          <style:tab-stop style:type="left" style:position="0.4923in"/>
        </style:tab-stops>
      </style:paragraph-properties>
      <style:text-properties fo:hyphenate="false"/>
    </style:style>
    <style:style style:name="P748" style:parent-style-name="Normal" style:family="paragraph">
      <style:paragraph-properties fo:text-align="center" fo:margin-right="0.0298in">
        <style:tab-stops>
          <style:tab-stop style:type="left" style:position="0.4923in"/>
        </style:tab-stops>
      </style:paragraph-properties>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margin-right="0.0298in">
        <style:tab-stops>
          <style:tab-stop style:type="left" style:position="0.4923in"/>
        </style:tab-stops>
      </style:paragraph-properties>
      <style:text-properties fo:hyphenate="false"/>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justify" fo:margin-right="0.0298in" fo:text-indent="0.4923in">
        <style:tab-stops>
          <style:tab-stop style:type="left" style:position="0.4923in"/>
        </style:tab-stops>
      </style:paragraph-properties>
      <style:text-properties fo:color="#000000" style:font-size-complex="12pt" fo:hyphenate="false"/>
    </style:style>
    <style:style style:name="P754" style:parent-style-name="Normal" style:family="paragraph">
      <style:paragraph-properties fo:text-align="justify" fo:margin-right="0.0298in" fo:text-indent="0.4923in">
        <style:tab-stops>
          <style:tab-stop style:type="left" style:position="0.4923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center" fo:margin-right="0.0298in">
        <style:tab-stops>
          <style:tab-stop style:type="left" style:position="0.6895in"/>
        </style:tab-stops>
      </style:paragraph-properties>
      <style:text-properties fo:hyphenate="false"/>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09</text:span></text:p>
      <text:p text:style-name="P9"/>
      <text:p text:style-name="P10"><text:span text:style-name="T11">Įsakymas paskelbtas: TAR 2016-03-23, i. k. 2016-05780</text:span></text:p>
      <text:p text:style-name="P12"/>
      <text:p text:style-name="P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s/></text:p>
      <text:p text:style-name="P15"/>
      <text:p text:style-name="P16">ĮSAKYMAS<text:s/></text:p>
      <text:p text:style-name="P17">DĖL viSUOMENĖS SVEIKATOS Priežiūros SPECIALISTŲ REGISTRO DUOMENŲ SAUGOS<text:s/>NUOSTATŲ PATVIRTINIMO</text:p>
      <text:p text:style-name="P18"/>
      <text:p text:style-name="P19">2016 m. kovo 22 d. Nr. V-372</text:p>
      <text:p text:style-name="P20">Vilnius</text:p>
      <text:p text:style-name="P21"/>
      <text:p text:style-name="P22"/>
      <text:p text:style-name="P23"><text:span text:style-name="T24">Vadovaudamasis Lietuvos Respublikos valstybės informacinių išteklių valdymo įstatymo 43 straipsnio 2 dalimi, Bendrųjų elektroninės informacijos saugos reikalavimų aprašo, patvirtinto Lietuvos Re</text:span><text:span text:style-name="T25">spublikos Vyriausybės 2013 m. liepos 24 d. nutarimu Nr. 716 „Dėl Bendrųjų elektroninės informacijos saugos reikalavimų aprašo, Saugos dokumentų turinio gairių aprašo ir Elektroninės informacijos, sudarančios valstybės informacinius išteklius, svarbos įvert</text:span><text:span text:style-name="T26">inimo ir valstybės informacinių sistemų, registrų ir kitų informacinių sistemų klasifikavimo gairių aprašo patvirtinimo“, 7.1 papunkčiu, 9 punktu ir Organizacinių ir techninių kibernetinio saugumo reikalavimų, taikomų kibernetinio saugumo subjektams, apraš</text:span><text:span text:style-name="T27">o, patvirtinto Lietuvos Respublikos Vyriausybės 2018 m. rugpjūčio 13 d. nutarimu Nr. 818 „Dėl Lietuvos Respublikos kibernetinio saugumo įstatymo įgyvendinimo“, 6 punktu:</text:span><text:s/></text:p>
      <text:soft-page-break/>
      <text:p text:style-name="P28">Preambulės pakeitimai:</text:p>
      <text:p text:style-name="P29"><text:span text:style-name="T30">Nr.<text:s/></text:span><text:a xlink:href="https://www.e-tar.lt/portal/legalAct.html?documentId=4952c370b68011e88f64a5ecc703f89b" office:target-frame-name="_top" xlink:show="replace"><text:span text:style-name="T31">V-1005</text:span></text:a><text:span text:style-name="T32">, 2018-09-11, paskelbta TAR 2018-09-12, i. k. 2018-14405</text:span></text:p>
      <text:p text:style-name="P33"><text:span text:style-name="T34">Nr.<text:s/></text:span><text:a xlink:href="https://www.e-tar.lt/portal/legalAct.html?documentId=37484be0ed6811ed9978886e85107ab2" office:target-frame-name="_top" xlink:show="replace"><text:span text:style-name="T35">V-534</text:span></text:a><text:span text:style-name="T36">, 2023-05-08, paskelbta TAR 2023-05-08, i. k.<text:s/></text:span><text:span text:style-name="T37">2023-08697</text:span></text:p>
      <text:p text:style-name="Normal"/>
      <text:p text:style-name="P38"><text:span text:style-name="T39">1</text:span><text:span text:style-name="T40">.</text:span><text:span text:style-name="T41"><text:tab/>T v i r t i n u Visuomenės sveikatos priežiūros specialistų registro duomenų saugos nuostatus (pridedama).</text:span></text:p>
      <text:p text:style-name="P42"><text:span text:style-name="T43">2</text:span><text:span text:style-name="T44">.</text:span><text:span text:style-name="T45"><text:tab/>P a v e d u:<text:s/></text:span></text:p>
      <text:p text:style-name="P46"><text:span text:style-name="T47">2.1</text:span><text:span text:style-name="T48">.</text:span><text:span text:style-name="T49"><text:tab/>Higienos institutui per 2 mėnesius nuo šio įsakymo įsigaliojimo dienos:</text:span></text:p>
      <text:p text:style-name="P50"><text:span text:style-name="T51">2.1.1</text:span><text:span text:style-name="T52">. paskirti visuomenės<text:s/></text:span><text:span text:style-name="T53">sveikatos priežiūros specialistų registro duomenų valdymo įgaliotinį, saugos įgaliotinį ir administratorių;</text:span></text:p>
      <text:p text:style-name="P54"><text:span text:style-name="T55">2.1.2</text:span><text:span text:style-name="T56">. pateikti Lietuvos Respublikos sveikatos apsaugos ministrui tvirtinti:</text:span></text:p>
      <text:p text:style-name="P57"><text:span text:style-name="T58">2.1.2.1</text:span><text:span text:style-name="T59">. Visuomenės sveikatos priežiūros specialistų registro nau</text:span><text:span text:style-name="T60">dotojų administravimo taisyklių projektą;</text:span></text:p>
      <text:p text:style-name="P61"><text:span text:style-name="T62">2.1.2.2</text:span><text:span text:style-name="T63">. Visuomenės sveikatos priežiūros specialistų<text:s/></text:span><text:span text:style-name="T64">registro saugaus elektroninės informacijos tvarkymo taisyklių projektą;</text:span></text:p>
      <text:p text:style-name="P65"><text:span text:style-name="T66">2.1.2.3</text:span><text:span text:style-name="T67">.<text:s/></text:span><text:span text:style-name="T68">Visuomenės sveikatos priežiūros specialistų registro veiklos tęstinumo v</text:span><text:span text:style-name="T69">aldymo plano projektą;</text:span></text:p>
      <text:p text:style-name="P70"><text:span text:style-name="T71">2.2</text:span><text:span text:style-name="T72">.</text:span><text:span text:style-name="T73"><text:tab/>šio įsakymo vykdymo kontrolę viceministrui pagal veiklos sritį.</text:span></text:p>
      <text:p text:style-name="Normal"/>
      <text:p text:style-name="Normal"/>
      <text:p text:style-name="Normal"/>
      <text:p text:style-name="Normal"><text:span text:style-name="T74">Sveikatos apsaugos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Juras Požela</text:span></text:p>
      <text:p text:style-name="P83"/>
      <text:p text:style-name="P84"/>
      <text:p text:style-name="P85"/>
      <text:p text:style-name="P86">SUDERINTA</text:p>
      <text:soft-page-break/>
      <text:p text:style-name="P87">Nacionalinio kibernetinio saugumo centro</text:p>
      <text:p text:style-name="P88">prie Krašto apsaugos ministerijos</text:p>
      <text:p text:style-name="Normal"><text:span text:style-name="T89">2018</text:span><text:span text:style-name="T90"><text:tab/></text:span><text:span text:style-name="T91"><text:s/>m. rugpjūčio 28 d. raštu Nr.<text:s/></text:span><text:span text:style-name="T92">(4.2) 6K-519</text:span><text:span text:style-name="T93"><text:s/></text:span></text:p>
      <text:p text:style-name="P94">Pastraipos pakeitimai:</text:p>
      <text:p text:style-name="P95"><text:span text:style-name="T96">Nr.<text:s/></text:span><text:a xlink:href="https://www.e-tar.lt/portal/legalAct.html?documentId=4952c370b68011e88f64a5ecc703f89b" office:target-frame-name="_top" xlink:show="replace"><text:span text:style-name="T97">V-1005</text:span></text:a><text:span text:style-name="T98">, 2018-09-11, paskelbta TAR 2018-09-12, i. k. 2018-14405</text:span></text:p>
      <text:p text:style-name="Normal"/>
      <text:soft-page-break/>
      <text:p text:style-name="P99">PATVIRTINTA</text:p>
      <text:p text:style-name="P106">Lietuvos Respublikos sveikatos apsaugos ministro<text:s/></text:p>
      <text:p text:style-name="P107">2016 m. kovo 22 d. įsakymu Nr. V-372<text:s/></text:p>
      <text:p text:style-name="P108">(Lietuvos Respublikos<text:s/>sveikatos apsaugos</text:p>
      <text:p text:style-name="P109">ministro 2023 m. gegužės 8 d.</text:p>
      <text:p text:style-name="P110"><text:span text:style-name="T111">įsakymo Nr. V-534<text:s/></text:span><text:span text:style-name="T112">redakcija)</text:span></text:p>
      <text:p text:style-name="P113"/>
      <text:p text:style-name="P114"><text:span text:style-name="T115">VISUOMENĖS SVEIKATOS PRIEŽIŪROS SPECIALISTŲ REGISTRO DUOMENŲ SAUGOS NUOSTAT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Visuomenės sveikatos priežiūros specialistų registro duomenų saugos nuostatai (toliau – saugos nuostatai) reglamentuoja Visuomenės sveikatos priežiūros specialistų registro (toliau – Registras) elektroninės informacijos saugos politiką ir kibernetinio sa</text:span><text:span text:style-name="T126">ugumo politiką (toliau – saugos politika).<text:s/></text:span></text:p>
      <text:p text:style-name="P127"><text:span text:style-name="T128">2</text:span><text:span text:style-name="T129">. Saugos nuostatuose vartojamos sąvokos atitinka Lietuvos Respublikos valstybės informacinių išteklių valdymo įstatyme, Lietuvos Respublikos kibernetinio saugumo įstatyme, Bendrųjų elektroninės informacijos<text:s/></text:span><text:span text:style-name="T130">saugos reikalavimų apraše, patvirtintame Lietuvos Respublikos Vyriausybės 2013 m. liepos 24 d. nutarimu Nr. 716 „Dėl Bendrųjų elektroninės informacijos saugos reikalavimų aprašo, Saugos dokumentų turinio gairių aprašo ir Elektroninės informacijos, sudaranč</text:span><text:span text:style-name="T131">ios valstybės informacinius išteklius, svarbos įvertinimo ir valstybės informacinių sistemų, registrų ir kitų informacinių sistemų klasifikavimo gairių aprašo patvirtinimo“ (toliau – Bendrųjų elektroninės informacijos saugos reikalavimų aprašas), Organizac</text:span><text:span text:style-name="T132">inių ir techninių kibernetinio saugumo reikalavimų, taikomų kibernetinio saugumo<text:s/></text:span><text:soft-page-break/><text:span text:style-name="T133">subjektams, apraše, patvirtintame Lietuvos Respublikos Vyriausybės 2018 m. rugpjūčio 13 d. nutarimu Nr. 818 „Dėl Lietuvos Respublikos kibernetinio saugumo įstatymo įgyvendinim</text:span><text:span text:style-name="T134">o“ (toliau – Kibernetinio saugumo reikalavimų aprašas), vartojamas sąvokas.</text:span></text:p>
      <text:p text:style-name="P135"><text:span text:style-name="T136">3</text:span><text:span text:style-name="T137">. Registro elektroninės informacijos saugumo ir kibernetinio saugumo (toliau – elektroninės informacijos sauga) tikslas – užtikrinti Registro elektroninės informacijos<text:s/></text:span><text:span text:style-name="T138">konfidencialumą, vientisumą ir prieinamumą ir sudaryti sąlygas saugiai automatiniu būdu tvarkyti Registro elektroninę informaciją.</text:span></text:p>
      <text:p text:style-name="P139"><text:span text:style-name="T140">4</text:span><text:span text:style-name="T141">. Elektroninės informacijos saugos politika įgyvendinama vadovaujantis Lietuvos Respublikos sveikatos apsaugos ministro<text:s/></text:span><text:span text:style-name="T142">2016 m. liepos 12 d. įsakymu Nr. V-926 „Dėl Visuomenės sveikatos priežiūros specialistų registro naudotojų administravimo taisyklių, Visuomenės sveikatos priežiūros specialistų registro saugaus elektroninės informacijos tvarkymo taisyklių ir Visuomenės sve</text:span><text:span text:style-name="T143">ikatos priežiūros specialistų registro veiklos tęstinumo valdymo plano patvirtinimo“ (toliau visi kartu – saugos dokumentai).</text:span></text:p>
      <text:p text:style-name="P144"><text:span text:style-name="T145">5</text:span><text:span text:style-name="T146">. Registro elektroninės informacijos saugos užtikrinimo prioritetinės kryptys:</text:span></text:p>
      <text:p text:style-name="P147"><text:span text:style-name="T148">5.1</text:span><text:span text:style-name="T149">. Registro elektroninės informacijos konf</text:span><text:span text:style-name="T150">idencialumo, vientisumo ir prieinamumo lygio užtikrinimas;</text:span></text:p>
      <text:p text:style-name="P151"><text:span text:style-name="T152">5.2</text:span><text:span text:style-name="T153">. organizacinių, techninių, programinių, teisinių ir kitų priemonių, skirtų Registro elektroninei informacijai tvarkyti, ir saugaus darbo su duomenimis priemonių įgyvendinimas ir kontrolė;</text:span></text:p>
      <text:p text:style-name="P154"><text:span text:style-name="T155">5.3</text:span><text:span text:style-name="T156">. Registre tvarkomų asmens duomenų apsauga;</text:span></text:p>
      <text:p text:style-name="P157"><text:span text:style-name="T158">5.4</text:span><text:span text:style-name="T159">. prieigos prie Registro elektroninės informacijos kontrolė;</text:span></text:p>
      <text:p text:style-name="P160"><text:span text:style-name="T161">5.5</text:span><text:span text:style-name="T162">. Registro veikos tęstinumo užtikrinimas.</text:span></text:p>
      <text:p text:style-name="P163"><text:span text:style-name="T164">6</text:span><text:span text:style-name="T165">. Saugos nuostatų reikalavimai taikomi:<text:s/></text:span></text:p>
      <text:p text:style-name="P166"><text:span text:style-name="T167">6.1</text:span><text:span text:style-name="T168">. Registro valdytojui ‒</text:span><text:span text:style-name="T169"><text:s/></text:span><text:span text:style-name="T170">Lietuvos Res</text:span><text:span text:style-name="T171">publikos sveikatos apsaugos ministerijai, Vilniaus g. 33, LT-01506 Vilnius;</text:span></text:p>
      <text:p text:style-name="P172"><text:span text:style-name="T173">6.2</text:span><text:span text:style-name="T174">. Registro tvarkytojams:</text:span></text:p>
      <text:p text:style-name="P175"><text:span text:style-name="T176">6.2.1</text:span><text:span text:style-name="T177">. pagrindiniam Registro tvarkytojui – Higienos institutui, Studentų g. 45A, LT- 08107 Vilnius;</text:span></text:p>
      <text:p text:style-name="P178"><text:span text:style-name="T179">6.2.2</text:span><text:span text:style-name="T180">. kitiems Registro tvarkytojams – Lie</text:span><text:span text:style-name="T181">tuvos nacionalinės sveikatos sistemos visuomenės sveikatos priežiūros įstaigoms (toliau – įstaigos), pavaldžioms Registro valdytojui;<text:s/></text:span></text:p>
      <text:p text:style-name="P182"><text:span text:style-name="T183">6.3</text:span><text:span text:style-name="T184">. Registro duomenų valdymo įgaliotiniui;</text:span></text:p>
      <text:p text:style-name="P185"><text:span text:style-name="T186">6.4</text:span><text:span text:style-name="T187">. Registro administratoriui (toliau ‒ administratorius);</text:span></text:p>
      <text:p text:style-name="P188"><text:span text:style-name="T189">6.5</text:span><text:span text:style-name="T190">. Registro saugos įgaliotiniui (toliau ‒ saugos įgaliotinis);</text:span></text:p>
      <text:p text:style-name="P191"><text:span text:style-name="T192">6.6</text:span><text:span text:style-name="T193">.</text:span><text:span text:style-name="T194"><text:s/></text:span><text:span text:style-name="T195">Registro naudotojams (toliau ‒ naudotojai);</text:span></text:p>
      <text:p text:style-name="P196"><text:span text:style-name="T197">6.7</text:span><text:span text:style-name="T198">. paslaugų, susijusių su Registro veikimu, teikėjams;</text:span></text:p>
      <text:p text:style-name="P199"><text:span text:style-name="T200">6.8</text:span><text:span text:style-name="T201">. asmeniui, atsakingam už kibernetinio saugumo organizavimą ir užtikrinim</text:span><text:span text:style-name="T202">ą Higienos institute tvarkomuose registruose ir informacinėse sistemose (toliau – kibernetinio saugumo vadovas).</text:span></text:p>
      <text:p text:style-name="P203"><text:span text:style-name="T204">7</text:span><text:span text:style-name="T205">. Už elektroninės informacijos saugą pagal kompetenciją atsako Registro valdytojas ir tvarkytojai.</text:span></text:p>
      <text:p text:style-name="P206"><text:span text:style-name="T207">8</text:span><text:span text:style-name="T208">. Registro valdytojo funkcijos:</text:span></text:p>
      <text:p text:style-name="P209"><text:span text:style-name="T210">8.1</text:span><text:span text:style-name="T211">. pagal kompetenciją atsako už saugos politikos formavimą, jos įgyvendinimo organizavimą, priežiūrą ir elektroninės informacijos tvarkymo teisėtumą;<text:s/></text:span></text:p>
      <text:p text:style-name="P212"><text:span text:style-name="T213">8.2</text:span><text:span text:style-name="T214">. priima sprendimus dėl techninių ir programinių priemonių, būtinų Registro elektroninės infor</text:span><text:span text:style-name="T215">macijos saugai užtikrinti, įsigijimo, įdiegimo ir modernizavimo;</text:span></text:p>
      <text:p text:style-name="P216"><text:span text:style-name="T217">8.3</text:span><text:span text:style-name="T218">. tvirtina su Lietuvos Respublikos krašto apsaugos ministro įgaliota institucija, įgyvendinančia valstybės informacinių išteklių saugos politiką, suderintus Registro saugos dokumentus<text:s/></text:span><text:span text:style-name="T219">ir kitus teisės aktus, kuriuose reglamentuojamas Registro elektroninės informacijos tvarkymo teisėtumas ir sauga;</text:span></text:p>
      <text:p text:style-name="P220"><text:span text:style-name="T221">8.4</text:span><text:span text:style-name="T222">. analizuoja Registro tvarkytojų pasiūlymus dėl Registro elektroninės informacijos saugos priemonių tobulinimo ir priima sprendimus dėl</text:span><text:span text:style-name="T223"><text:s/>jų finansavimo;</text:span></text:p>
      <text:p text:style-name="P224"><text:span text:style-name="T225">8.5</text:span><text:span text:style-name="T226">. organizuoja Registro veiklą ir jai vadovauja;</text:span></text:p>
      <text:p text:style-name="P227"><text:span text:style-name="T228">8.6</text:span><text:span text:style-name="T229">. paveda pagrindiniam Registro tvarkytojui paskirti Registro duomenų valdymo įgaliotinį, Registro administratorių, Registro saugos įgaliotinį ir kibernetinio saugumo vadovą;</text:span></text:p>
      <text:p text:style-name="P230"><text:span text:style-name="T231">8.7</text:span><text:span text:style-name="T232">. priima sprendimus dėl techninių ir programinių priemonių, būtinų elektroninės informacijos saugai užtikrinti, įsigijimo, įdiegimo ir modernizavimo;</text:span></text:p>
      <text:p text:style-name="P233"><text:span text:style-name="T234">8.8</text:span><text:span text:style-name="T235">. kontroliuoja, kaip laikomasi Registro saugos dokumentuose ir kituose elektroninės informacij</text:span><text:span text:style-name="T236">os saugą reglamentuojančiuose teisės aktuose nustatytų reikalavimų;</text:span></text:p>
      <text:p text:style-name="P237"><text:span text:style-name="T238">8.9</text:span><text:span text:style-name="T239">. atlieka kitas teisės aktuose,</text:span><text:span text:style-name="T240"><text:s/></text:span><text:span text:style-name="T241">reglamentuojančiuose valstybės registrų ir informacinių sistemų saugą, valdytojui priskirtas funkcijas.</text:span></text:p>
      <text:p text:style-name="P242"><text:span text:style-name="T243">9</text:span><text:span text:style-name="T244">. Pagrindinio Registro tvarkytojo<text:s/></text:span><text:span text:style-name="T245">funkcijos:</text:span></text:p>
      <text:p text:style-name="P246"><text:span text:style-name="T247">9.1</text:span><text:span text:style-name="T248">. Registro valdytojo pavedimu skiria Registro saugos įgaliotinį, Registro administratorių, kibernetinio saugumo vadovą ir Registro duomenų valdymo įgaliotinį;</text:span></text:p>
      <text:p text:style-name="P249"><text:span text:style-name="T250">9.2</text:span><text:span text:style-name="T251">. įgyvendina tinkamas organizacines ir technines priemones, skirtas duomen</text:span><text:span text:style-name="T252">ims apsaugoti nuo atsitiktinio ar neteisėto sunaikinimo, pakeitimo, atskleidimo, taip pat nuo bet kokio kito neteisėto tvarkymo;</text:span></text:p>
      <text:p text:style-name="P253"><text:span text:style-name="T254">9.</text:span><text:span text:style-name="T255">3</text:span><text:span text:style-name="T256">.<text:s/></text:span><text:span text:style-name="T257">užtikrina, kad Registro naudotojai, turintys teisę naudotis Registro elektronine informacija, laikytųsi reikalavimų, n</text:span><text:span text:style-name="T258">ustatytų Registro saugos dokumentuose;</text:span></text:p>
      <text:p text:style-name="P259"><text:span text:style-name="T260">9.4</text:span><text:span text:style-name="T261">. teikia pasiūlymus Registro valdytojui dėl Registro techninių, programinių priemonių, skirtų Registro elektroninės informacijos saugai užtikrinti, įsigijimo, įdiegimo ir modernizavimo; organizuoja jų įdiegimą<text:s/></text:span><text:span text:style-name="T262">ir modernizavimą;</text:span></text:p>
      <text:p text:style-name="P263"><text:span text:style-name="T264">9.5</text:span><text:span text:style-name="T265">. pagal kompetenciją atsako už Registro duomenų tvarkymo teisėtumą ir saugų Registro duomenų perdavimą kompiuterių tinklais;<text:s/></text:span></text:p>
      <text:p text:style-name="P266"><text:span text:style-name="T267">9.6</text:span><text:span text:style-name="T268">. teikia pasiūlymus Registro valdytojui dėl Registro elektroninės informacijos saugos tobulinimo,<text:s/></text:span><text:span text:style-name="T269">Registro saugos dokumentų, kitų teisės aktų, kuriuose reglamentuojamas Registro elektroninės informacijos tvarkymo teisėtumas ir sauga, priėmimo, keitimo arba panaikinimo, taip pat rengia šių dokumentų projektus;</text:span></text:p>
      <text:p text:style-name="P270"><text:span text:style-name="T271">9.7</text:span><text:span text:style-name="T272">.</text:span><text:span text:style-name="T273"><text:s/>atlieka<text:s/></text:span><text:span text:style-name="T274">Registro duomenų bazės tec</text:span><text:span text:style-name="T275">hninę priežiūrą ir užtikrina nepertraukiamą Registro veikimą;</text:span></text:p>
      <text:p text:style-name="P276"><text:span text:style-name="T277">9.8</text:span><text:span text:style-name="T278">. užtikrina saugią Registro sąveiką su kitomis informacinėmis sistemomis ir registrais;</text:span></text:p>
      <text:p text:style-name="P279"><text:span text:style-name="T280">9.9</text:span><text:span text:style-name="T281">. atlieka kitas Registro valdytojo pavestas ir Registro nuostatų, Registro saugos dokumentų<text:s/></text:span><text:span text:style-name="T282">bei kitų elektroninės informacijos saugos politiką įgyvendinančių teisės aktų jam priskirtas funkcijas.</text:span></text:p>
      <text:p text:style-name="P283"><text:span text:style-name="T284">10</text:span><text:span text:style-name="T285">. Kit</text:span><text:span text:style-name="T286">ų<text:s/></text:span><text:span text:style-name="T287">Registro tvarkytojų</text:span><text:span text:style-name="T288"><text:s/>funkcijos ir atsakomybė</text:span><text:span text:style-name="T289">:</text:span></text:p>
      <text:p text:style-name="P290"><text:span text:style-name="T291">10.1</text:span><text:span text:style-name="T292">. paskiria asmenį, atsakingą už Registro duomenų tvarkymą, organizacinių ir techninių<text:s/></text:span><text:span text:style-name="T293">saugos reikalavimų laikymąsi ir bendradarbiavimą su pagrindiniu Registro tvarkytoju (toliau – Registro tvarkytojo įgaliotas asmuo);</text:span></text:p>
      <text:p text:style-name="P294"><text:span text:style-name="T295">10.2</text:span><text:span text:style-name="T296">. užtikrina Registro naudotojų laikymąsi Registro saugos dokumentuose nurodytų reikalavimų bei darbo vietose<text:s/></text:span><text:span text:style-name="T297">naudojamų administracinių, techninių ir programinių priemonių, užtikrinančių elektroninės informacijos saugą, diegimo koordinavimą ir priežiūrą;</text:span></text:p>
      <text:p text:style-name="P298"><text:span text:style-name="T299">10.3</text:span><text:span text:style-name="T300">. atlieka kitas Registro valdytojo pavestas ir Registro nuostatų bei Registro saugos dokumentų priskirt</text:span><text:span text:style-name="T301">as funkcijas.</text:span></text:p>
      <text:p text:style-name="P302"><text:span text:style-name="T303">11</text:span><text:span text:style-name="T304">. Registro duomenų valdymo įgaliotinio funkcijos:</text:span></text:p>
      <text:p text:style-name="P305"><text:span text:style-name="T306">11.1</text:span><text:span text:style-name="T307">. atlieka funkcijas, nustatytas Valstybės informacinių išteklių valdymo įstatymo 8 straipsnio 2 dalyje, ir kitas Registro saugos dokumentuose, kituose teisės aktuose,<text:s/></text:span><text:span text:style-name="T308">reglamentuojančiuose elektroninės informacijos saugą, nustatytas ir jam priskirtas funkcijas;</text:span></text:p>
      <text:p text:style-name="P309"><text:span text:style-name="T310">11.2</text:span><text:span text:style-name="T311">.<text:s/></text:span><text:span text:style-name="T312">prireikus pagal kompetenciją teikia pasiūlymus Registro saugos įgaliotiniui dėl saugos nuostatų 44 ir 45 punktuose nurodytų mokymų organizavimo Registro</text:span><text:span text:style-name="T313"><text:s/>naudotojams elektroninės informacijos saugos ir kibernetinio saugumo klausimais.</text:span></text:p>
      <text:p text:style-name="P314"><text:span text:style-name="T315">12</text:span><text:span text:style-name="T316">. Registro administratoriaus funkcijos ir atsakomybė:</text:span></text:p>
      <text:p text:style-name="P317"><text:span text:style-name="T318">12.1</text:span><text:span text:style-name="T319">. suteikia teisę Registro naudotojams naudotis elektronine informacija, reikalinga jų priskirtoms funkcijo</text:span><text:span text:style-name="T320">ms atlikti;</text:span></text:p>
      <text:p text:style-name="P321"><text:span text:style-name="T322">12.2</text:span><text:span text:style-name="T323">. registruoja elektroninės informacijos saugos incidentus ir koordinuoja jų tyrimą;</text:span></text:p>
      <text:p text:style-name="P324"><text:span text:style-name="T325">12.3</text:span><text:span text:style-name="T326">. informuoja Registro saugos įgaliotinį apie elektroninės informacijos saugos incidentus ir teikia pasiūlymus dėl elektroninės informacijos saug</text:span><text:span text:style-name="T327">os incidentų pašalinimo;</text:span></text:p>
      <text:p text:style-name="P328"><text:span text:style-name="T329">12.4</text:span><text:span text:style-name="T330">. diegia ir prižiūri programinę įrangą, reikalingą pagrindinio Registro tvarkytojo funkcijoms vykdyti;</text:span></text:p>
      <text:p text:style-name="P331"><text:span text:style-name="T332">12.5</text:span><text:span text:style-name="T333">. atsako, kad tvarkant Registrą, nebūtų pažeisti Registro saugos nuostatų reikalavimai;</text:span></text:p>
      <text:p text:style-name="P334"><text:span text:style-name="T335">12.6</text:span><text:span text:style-name="T336">. organizuoja Re</text:span><text:span text:style-name="T337">gistro kompiuterinės ir programinės įrangos administravimą ir priežiūrą, užtikrina kokybišką, tinkamą jos veikimą ir pagal kompetenciją nustato pažeidžiamas Registro vietas;</text:span></text:p>
      <text:p text:style-name="P338"><text:span text:style-name="T339">12.7</text:span><text:span text:style-name="T340">. atsako už Registro duomenų bazės duomenų atsarginių kopijų darymą ir sau</text:span><text:span text:style-name="T341">gojimą;</text:span></text:p>
      <text:p text:style-name="P342"><text:span text:style-name="T343">12.8</text:span><text:span text:style-name="T344">. atlieka kitas pagrindinio Registro tvarkytojo vadovo, Registro saugos įgaliotinio pavestas ir Registro saugos dokumentų jam priskirtas funkcijas.</text:span></text:p>
      <text:p text:style-name="P345"><text:span text:style-name="T346">13</text:span><text:span text:style-name="T347">. Registro saugos įgaliotinio funkcijos ir atsakomybės:</text:span></text:p>
      <text:p text:style-name="P348"><text:span text:style-name="T349">13.1</text:span><text:span text:style-name="T350">. teikia pasiūlymus Re</text:span><text:span text:style-name="T351">gistro valdytojui dėl Registro saugos dokumentų priėmimo, keitimo ar panaikinimo;</text:span></text:p>
      <text:p text:style-name="P352"><text:span text:style-name="T353">13.2</text:span><text:span text:style-name="T354">. teikia Registro administratoriui ir Registro naudotojams privalomus vykdyti nurodymus ir pavedimus, susijusius su elektroninės informacijos saugos politikos įgyvend</text:span><text:span text:style-name="T355">inimu;</text:span></text:p>
      <text:p text:style-name="P356"><text:span text:style-name="T357">13.3</text:span><text:span text:style-name="T358">. supažindina Registro administratorių ir Registro naudotojus su Registro saugos dokumentų reikalavimais ir atsakomybe už reikalavimų nesilaikymą, organizuoja Registro naudotojų mokymą elektroninės informacijos saugos klausimais, informuoja<text:s/></text:span><text:span text:style-name="T359">juos apie elektroninės informacijos saugos problemas;</text:span></text:p>
      <text:p text:style-name="P360"><text:span text:style-name="T361">13.4</text:span><text:span text:style-name="T362">. organizuoja Registro informacinių technologijų saugos atitikties vertinimą ir parengia saugos atitikties vertinimo ataskaitą;</text:span></text:p>
      <text:p text:style-name="P363"><text:span text:style-name="T364">13.5</text:span><text:span text:style-name="T365">. organizuoja kasmetinį Registro rizikos įvertinimą ir par</text:span><text:span text:style-name="T366">engia rizikos įvertinimo ataskaitą;</text:span></text:p>
      <text:p text:style-name="P367"><text:span text:style-name="T368">13.6</text:span><text:span text:style-name="T369">. koordinuoja ir prižiūri Registro elektroninės informacinės saugos politikos įgyvendinimą;</text:span></text:p>
      <text:p text:style-name="P370"><text:span text:style-name="T371">13.7</text:span><text:span text:style-name="T372">. organizuoja Registro informacinių technologijų saugos atitikties vertinimą ir parengia saugos atitikties<text:s/></text:span><text:span text:style-name="T373">vertinimo ataskaitą;</text:span></text:p>
      <text:p text:style-name="P374"><text:span text:style-name="T375">13.8</text:span><text:span text:style-name="T376">. atlieka kitas pagrindinio Registro tvarkytojo vadovo pavestas funkcijas.</text:span></text:p>
      <text:p text:style-name="P377"><text:span text:style-name="T378">14</text:span><text:span text:style-name="T379">. Registro naudotojo funkcijos:</text:span></text:p>
      <text:p text:style-name="P380"><text:span text:style-name="T381">14.1</text:span><text:span text:style-name="T382">. Registro saugos dokumentų nustatyta tvarka pagal kompetenciją naudojasi ir tvarko elektroninę informacij</text:span><text:span text:style-name="T383">ą, reikalingą jo funkcijoms atlikti;<text:s/></text:span></text:p>
      <text:p text:style-name="P384"><text:span text:style-name="T385">14.2</text:span><text:span text:style-name="T386">. informuoja Registro saugos įgaliotinį apie elektroninės informacijos saugos incidentus, o Registro administratorių – apie Registro darbo sutrikimus;<text:s/></text:span></text:p>
      <text:p text:style-name="P387"><text:span text:style-name="T388">14.3</text:span><text:span text:style-name="T389">. atlieka kitas Registro saugos dokumentuose ir ki</text:span><text:span text:style-name="T390">tuose teisės aktuose, reglamentuojančiuose elektroninės informacijos saugą, nustatytas funkcijas.</text:span></text:p>
      <text:p text:style-name="P391"><text:span text:style-name="T392">15</text:span><text:span text:style-name="T393">. Kibernetinio saugumo vadovas vykdo šias funkcijas:</text:span></text:p>
      <text:p text:style-name="P394"><text:span text:style-name="T395">15.1</text:span><text:span text:style-name="T396">. koordinuoja kibernetinių incidentų tyrimą, bendradarbiauja su kompetentingomis institucij</text:span><text:span text:style-name="T397">omis, tiriančiomis kibernetinius incidentus;</text:span></text:p>
      <text:p text:style-name="P398"><text:span text:style-name="T399">15.2</text:span><text:span text:style-name="T400">. atlieka kitas Registro saugos dokumentuose nurodytas ir kituose teisės aktuose, reglamentuojančiuose kibernetinį saugumą, jam priskirtas funkcijas.</text:span></text:p>
      <text:p text:style-name="P401"><text:span text:style-name="T402">16</text:span><text:span text:style-name="T403">. Registro elektroninė informacija tvarkoma i</text:span><text:span text:style-name="T404">r užtikrinamas jos saugumas vadovaujantis:</text:span></text:p>
      <text:p text:style-name="P405"><text:span text:style-name="T406">16.1</text:span><text:span text:style-name="T407">. Valstybės informacinių išteklių valdymo įstatymu;</text:span></text:p>
      <text:p text:style-name="P408"><text:span text:style-name="T409">16.2</text:span><text:span text:style-name="T410">. Kibernetinio saugumo įstatymu;</text:span></text:p>
      <text:p text:style-name="P411"><text:span text:style-name="T412">16.3</text:span><text:span text:style-name="T413">. Bendrųjų elektroninės informacijos saugos reikalavimų aprašu;</text:span></text:p>
      <text:p text:style-name="P414"><text:span text:style-name="T415">16.4</text:span><text:span text:style-name="T416">.</text:span><text:span text:style-name="T417"><text:s/></text:span><text:span text:style-name="T418">Kibernetinio saugumo reikalavimų aprašu;<text:s/></text:span></text:p>
      <text:p text:style-name="P419"><text:span text:style-name="T420">16.5</text:span><text:span text:style-name="T421">. Techninių valstybės registrų (kadastrų), žinybinių registrų, valstybės informacinių sistemų ir kitų informacinių sistemų elektroninės informacijos saugos reikalavimų aprašu ir Informacinių technologijų sa</text:span><text:span text:style-name="T422">ugos atitikties vertinimo metodika, patvirtintais Lietuvos Respublikos krašto apsaugos ministro 2020 m. gruodžio 4 d. įsakymu Nr. V-941 „Dėl Techninių valstybės registrų (kadastrų), žinybinių registrų, valstybės informacinių sistemų ir kitų informacinių si</text:span><text:span text:style-name="T423">stemų elektroninės informacijos saugos reikalavimų aprašo ir Informacinių<text:s/></text:span><text:soft-page-break/><text:span text:style-name="T424">technologijų saugos atitikties vertinimo metodikos patvirtinimo“ (toliau – Saugos atitikties vertinimo metodika);</text:span></text:p>
      <text:p text:style-name="P425"><text:span text:style-name="T426">16.6</text:span><text:span text:style-name="T427">. Saugos dokumentų turinio gairių aprašu, patvirtintu Lietuv</text:span><text:span text:style-name="T428">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pan text:style-name="T429">įvertinimo ir valstybės informacinių sistemų, registrų ir kitų informacinių sistemų klasifikavimo gairių aprašo patvirtinimo“;</text:span></text:p>
      <text:p text:style-name="P430"><text:span text:style-name="T431">16.7</text:span><text:span text:style-name="T432">. Elektroninės informacijos, sudarančios valstybės informacinius išteklius, svarbos įvertinimo ir valstybės informacinių<text:s/></text:span><text:span text:style-name="T433">sistemų, registrų ir kitų informacinių sistemų klasifikavimo gairių aprašu, patvirtintu Lietuvos Respublikos Vyriausybės 2013 m. liepos 24 d. nutarimu Nr. 716 „Dėl Bendrųjų elektroninės informacijos saugos reikalavimų aprašo, Saugos dokumentų turinio gairi</text:span><text:span text:style-name="T434">ų aprašo ir Elektroninės informacijos, sudarančios valstybės informacinius išteklius, svarbos įvertinimo ir valstybės informacinių sistemų, registrų ir kitų informacinių sistemų klasifikavimo gairių aprašo patvirtinimo“ (toliau – Klasifikavimo gairių apraš</text:span><text:span text:style-name="T435">as);</text:span></text:p>
      <text:p text:style-name="P436"><text:span text:style-name="T437">16.8</text:span><text:span text:style-name="T438">. Visuomenės sveikatos priežiūros specialistų registro nuostatais;</text:span></text:p>
      <text:p text:style-name="P439"><text:span text:style-name="T440">16.</text:span><text:span text:style-name="T441">9</text:span><text:span text:style-name="T442">.<text:s/></text:span><text:span text:style-name="T443">kitais teisės aktais, reglamentuojančiais elektroninės informacijos saugos politiką ir Registro duomenų tvarkymo teisėtumą bei saugos valdymą valstybės institucijose.</text:span></text:p>
      <text:p text:style-name="P444"/>
      <text:p text:style-name="P445"><text:span text:style-name="T446">II</text:span><text:span text:style-name="T447"><text:s/>SKYRIUS</text:span></text:p>
      <text:p text:style-name="P448"><text:span text:style-name="T449">ELEKTRONINĖS INFORMACIJOS SAUGOS VALDYMAS</text:span></text:p>
      <text:p text:style-name="P450"/>
      <text:p text:style-name="P451"><text:span text:style-name="T452">17</text:span><text:span text:style-name="T453">. Vadovaujantis Klasifikavimo gairių aprašo reikalavimais:</text:span></text:p>
      <text:p text:style-name="P454"><text:span text:style-name="T455">17.1</text:span><text:span text:style-name="T456">. Registre tvarkoma elektroninė informacija priskiriama vidutinės svarbos informacijos kategorijai;</text:span></text:p>
      <text:p text:style-name="P457"><text:span text:style-name="T458">17.2</text:span><text:span text:style-name="T459">. pagal Regis</text:span><text:span text:style-name="T460">tre tvarkomos elektroninės informacijos svarbą Registras priskiriamas trečios kategorijos informacinėms sistemoms.</text:span></text:p>
      <text:p text:style-name="P461"><text:span text:style-name="T462">18</text:span><text:span text:style-name="T463">. Registro saugos priemonės parenkamos įvertinus galimus rizikos veiksnius Registro duomenų vientisumui, konfidencialumui ir prieinam</text:span><text:span text:style-name="T464">umui. Registro saugos įgaliotinis, atsižvelgdamas į Nacionalinio kibernetinio saugumo centro prie Krašto apsaugos ministerijos interneto svetainėje skelbiamą <text:s/>metodinę priemonę „Rizikos analizės vadovas“, Lietuvos ir tarptautinius „Informacijos technologij</text:span><text:span text:style-name="T465">a. Saugumo technika“ grupės standartus, kasmet organizuoja Registro rizikos įvertinimą, kuris apima ir grėsmių bei pažeidžiamumų, galinčių turėti įtakos Registro kibernetiniam saugumui, įvertinimą. Minėtą rizikos įvertinimą gali atlikti ir pats saugos įgal</text:span><text:span text:style-name="T466">iotinis. Registro saugos įgaliotinis gali organizuoti neeilinį Registro rizikos įvertinimą.<text:s/></text:span></text:p>
      <text:p text:style-name="P467"><text:span text:style-name="T468">19</text:span><text:span text:style-name="T469">. Registro rizikos vertinimas pateikiamas rizikos vertinimo ataskaitoje, kuri rengiama atsižvelgiant į rizikos veiksnius, galinčius turėti įtakos Registro el</text:span><text:span text:style-name="T470">ektroninės informacijos saugai, jų galimą žalą, pasireiškimo tikimybę ir pobūdį, galimus rizikos valdymo būdus, rizikos priimtinumo kriterijus. Kartu su Registro rizikos vertinimu gali būti atliekamas grėsmių ir pažeidžiamumų, galinčių turėti įtakos Regist</text:span><text:span text:style-name="T471">ro kibernetiniam saugumui, vertinimas. Svarbiausieji rizikos veiksniai nurodyti Bendrųjų elektroninės informacijos saugos reikalavimų apraše.</text:span></text:p>
      <text:p text:style-name="P472"><text:span text:style-name="T473">20</text:span><text:span text:style-name="T474">. Registro rizikos veiksniams vertinti naudojama penkiabalė rizikos vertinimo sistema, pagal kurią, nustačiu</text:span><text:span text:style-name="T475">s rizikos veiksnių tikimybę ir poveikį, apskaičiuojamas rizikos laipsnis:<text:s/></text:span></text:p>
      <text:p text:style-name="P476"><text:span text:style-name="T477">20.1</text:span><text:span text:style-name="T478">. nereikšminga rizikos veiksnių tikimybė, žala – 1 balas;</text:span></text:p>
      <text:p text:style-name="P479"><text:span text:style-name="T480">20.2</text:span><text:span text:style-name="T481">. maža rizikos veiksnių tikimybė, žala – 2 balai;</text:span></text:p>
      <text:p text:style-name="P482"><text:span text:style-name="T483">20.3</text:span><text:span text:style-name="T484">. vidutinė rizikos veiksnių tikimybė, žala – 3<text:s/></text:span><text:span text:style-name="T485">balai;</text:span></text:p>
      <text:p text:style-name="P486"><text:span text:style-name="T487">20.4</text:span><text:span text:style-name="T488">. didelė rizikos veiksnių tikimybė, žala – 4 balai;</text:span></text:p>
      <text:p text:style-name="P489"><text:span text:style-name="T490">20.5</text:span><text:span text:style-name="T491">. labai didelė rizikos veiksnių tikimybė, žala – 5 balai.</text:span></text:p>
      <text:p text:style-name="P492"><text:span text:style-name="T493">21</text:span><text:span text:style-name="T494">. Registro rizikos įvertinimo rezultatus saugos įgaliotinis pateikia rizikos įvertinimo ataskaitoje, kurią tvirtina</text:span><text:span text:style-name="T495"><text:s/>pagrindinio Registro tvarkytojo vadovas. Prireikus tvirtinamas rizikos įvertinimo ir rizikos valdymo priemonių planas, kuriame numatomas techninių, administracinių ir kitų išteklių poreikis rizikos valdymo priemonėms įgyvendinti.<text:s/></text:span></text:p>
      <text:p text:style-name="P496"><text:span text:style-name="T497">22</text:span><text:span text:style-name="T498">. Patvirtintos<text:s/></text:span><text:span text:style-name="T499">rizikos įvertinimo ataskaitos ir rizikos valdymo priemonių plano, jei toks buvo parengtas, kopijas pagrindinis Registro tvarkytojas ne vėliau kaip per 5 darbo dienas nuo minėtų dokumentų patvirtinimo pateikia Valstybės informacinių išteklių atitikties elek</text:span><text:span text:style-name="T500">troninės informacijos saugos reikalavimams stebėsenos sistemai (toliau – ARSIS).</text:span></text:p>
      <text:p text:style-name="P501"><text:span text:style-name="T502">23</text:span><text:span text:style-name="T503">. Elektroninės informacijos saugos priemonių parinkimo principai:</text:span></text:p>
      <text:p text:style-name="P504"><text:span text:style-name="T505">23.1</text:span><text:span text:style-name="T506">. liekamoji rizika turi būti sumažinta iki priimtino lygio;</text:span></text:p>
      <text:p text:style-name="P507"><text:span text:style-name="T508">23.2</text:span><text:span text:style-name="T509">. saugos priemonės diegimo ka</text:span><text:span text:style-name="T510">ina turi būti adekvati saugomos elektroninės informacijos vertei;</text:span></text:p>
      <text:p text:style-name="P511"><text:span text:style-name="T512">23.3</text:span><text:span text:style-name="T513">. kur galima, turi būti įdiegiamos prevencinės elektroninės informacijos saugos priemonės;</text:span></text:p>
      <text:p text:style-name="P514"><text:span text:style-name="T515">23.4</text:span><text:span text:style-name="T516">. parenkamos tokios saugos priemonės, kad būtų užtikrintas Registro veiklos tęstinu</text:span><text:span text:style-name="T517">mas ir saugus Registro darbas, patiriant kuo mažiau išlaidų.</text:span></text:p>
      <text:p text:style-name="P518"><text:span text:style-name="T519">24</text:span><text:span text:style-name="T520">. Siekiant įvertinti saugos dokumentuose išdėstytų reikalavimų įgyvendinimo kontrolę, vadovaujantis Saugos atitikties vertinimo metodika kartą per metus organizuojamas Registro informacin</text:span><text:span text:style-name="T521">ių technologijų saugos atitikties vertinimas naudojantis ARSIS.</text:span></text:p>
      <text:p text:style-name="P522"><text:span text:style-name="T523">25</text:span><text:span text:style-name="T524">. Atlikus Registro informacinių technologijų saugos atitikties vertinimą, rengiama Registro informacinių technologijų saugos atitikties vertinimo ataskaita, prireikus – pastebėtų trūkumų</text:span><text:span text:style-name="T525"><text:s/>šalinimo planas, kuriuos tvirtina pagrindinis Registro tvarkytojas.</text:span></text:p>
      <text:p text:style-name="P526"><text:span text:style-name="T527">26</text:span><text:span text:style-name="T528">. Informacinių technologijų saugos atitikties vertinimo ataskaitos kopiją, pastebėtų trūkumų šalinimo plano kopiją pagrindinis Registro tvarkytojas ne vėliau kaip per 5 darbo dienas</text:span><text:span text:style-name="T529"><text:s/>nuo minėtų dokumentų patvirtinimo turi pateikti ARSIS.<text:s/></text:span></text:p>
      <text:p text:style-name="P530"/>
      <text:p text:style-name="P531"><text:span text:style-name="T532">III</text:span><text:span text:style-name="T533"><text:s/>SKYRIUS</text:span></text:p>
      <text:p text:style-name="P534"><text:span text:style-name="T535">ORGANIZACINIAI IR TECHNINIAI REIKALAVIMAI</text:span></text:p>
      <text:p text:style-name="P536"/>
      <text:p text:style-name="P537"><text:span text:style-name="T538">27</text:span><text:span text:style-name="T539">. Programinės įrangos, skirtos Registrą apsaugoti nuo kenksmingosios programinės įrangos (virusų, šnipinėjimo programinės įrangos,<text:s/></text:span><text:span text:style-name="T540">nepageidaujamo elektroninio pašto ir pan.), naudojimo nuostatos ir atnaujinimo reikalavimai:</text:span></text:p>
      <text:p text:style-name="P541"><text:span text:style-name="T542">27.1</text:span><text:span text:style-name="T543">. Registro tarnybinėse stotyse ir Registro tvarkytojų kompiuterizuotose darbo vietose turi būti naudojamos kenksmingosios programinės įrangos aptikimo priemo</text:span><text:span text:style-name="T544">nės, nuolat ieškančios ir blokuojančios kenksmingąją programinę įrangą ir atsinaujinančios automatiniu būdu.</text:span></text:p>
      <text:p text:style-name="P545"><text:span text:style-name="T546">27.2</text:span><text:span text:style-name="T547">. programinės įrangos konfigūravimas turi būti apsaugotas slaptažodžiu;</text:span></text:p>
      <text:p text:style-name="P548"><text:span text:style-name="T549">27.3</text:span><text:span text:style-name="T550">.</text:span><text:span text:style-name="T551"><text:s/></text:span><text:span text:style-name="T552">elektroninės informacijos apsaugai naudojama programinė įranga turi turėti apsaugos mechanizmus, blokuojančius kenkimo programų bandymus panaikinti kenkimo programų apsaugas.<text:s/></text:span></text:p>
      <text:p text:style-name="P553"><text:span text:style-name="T554">28</text:span><text:span text:style-name="T555">.</text:span><text:span text:style-name="T556"><text:s/></text:span><text:span text:style-name="T557">Programinės įrangos, įdiegtos tarnybinėse stotyse ir kompiuterizuotose</text:span><text:span text:style-name="T558"><text:s/>darbo vietose, naudojimo nuostatos:</text:span></text:p>
      <text:p text:style-name="P559"><text:span text:style-name="T560">28.1</text:span><text:span text:style-name="T561">. naudojama tik legali, Registro funkcijoms vykdyti būtina programinė įranga;</text:span></text:p>
      <text:p text:style-name="P562"><text:span text:style-name="T563">28.2</text:span><text:span text:style-name="T564">. programinė įranga atnaujinama laikantis gamintojo reikalavimų;</text:span></text:p>
      <text:p text:style-name="P565"><text:span text:style-name="T566">28.3</text:span><text:span text:style-name="T567">. programinės įrangos diegimą, šalinimą ir konfigūravi</text:span><text:span text:style-name="T568">mą atlieka tik Registro administratorius arba Registro tvarkytojo įgaliotas asmuo;</text:span></text:p>
      <text:p text:style-name="P569"><text:span text:style-name="T570">28.4</text:span><text:span text:style-name="T571">. turi būti įdiegta galimybė fiksuoti ir kaupti informaciją apie asmenų, kurie naudojosi prieiga prie Registro elektroninės informacijos, atliktus veiksmus.</text:span></text:p>
      <text:p text:style-name="P572"><text:span text:style-name="T573">29</text:span><text:span text:style-name="T574">. Registro programinis kodas privalo būti apsaugotas nuo atskleidimo neturintiems teisės su juo susipažinti asmenims.</text:span></text:p>
      <text:p text:style-name="P575"><text:span text:style-name="T576">30</text:span><text:span text:style-name="T577">.</text:span><text:span text:style-name="T578"><text:s/></text:span><text:span text:style-name="T579">Kompiuterių tinklo filtravimo įrangos (užkardų, turinio kontrolės sistemų, įgaliotųjų serverių (angl.<text:s/></text:span><text:span text:style-name="T580">proxy</text:span><text:span text:style-name="T581">) ir kita) pagrindinės<text:s/></text:span><text:span text:style-name="T582">naudojimo nuostatos:</text:span></text:p>
      <text:p text:style-name="P583"><text:span text:style-name="T584">30.1</text:span><text:span text:style-name="T585">. Registro elektroninės informacijos perdavimo tinklai nuo viešųjų telekomunikacijų tinklų (interneto) turi būti atskirti ugniasienėmis, DoS (angl.<text:s/></text:span><text:span text:style-name="T586">Denial of Service</text:span><text:span text:style-name="T587">) ir DDoS (angl.<text:s/></text:span><text:span text:style-name="T588">Distributed Denial of Service</text:span><text:span text:style-name="T589">) atakų prevencija</text:span><text:span text:style-name="T590">i skirta įranga bei įsilaužimų aptikimo ir prevencijos įranga;<text:s/></text:span></text:p>
      <text:p text:style-name="P591"><text:span text:style-name="T592">30.2</text:span><text:span text:style-name="T593">. visas duomenų srautas į internetą ir iš jo turi būti filtruojamas naudojant apsaugą nuo virusų ir kitos kenksmingosios programinės įrangos;</text:span></text:p>
      <text:p text:style-name="P594"><text:span text:style-name="T595">30.3</text:span><text:span text:style-name="T596">. pagrindinė Registro duomenų pate</text:span><text:span text:style-name="T597">ikimo prieiga yra duomenų perdavimas šifruotu virtualaus privataus tinklo (VPN) duomenų perdavimo kanalu arba panaudojant saugų HTTPS (angl.<text:s/></text:span><text:span text:style-name="T598">Hypertext Transfer Protocol Secure</text:span><text:span text:style-name="T599">) duomenų perdavimo protokolą.</text:span></text:p>
      <text:p text:style-name="P600"><text:span text:style-name="T601">31</text:span><text:span text:style-name="T602">.</text:span><text:span text:style-name="T603"><text:s/></text:span><text:span text:style-name="T604">Leistinos kompiuterių naudojimo ribos:</text:span></text:p>
      <text:p text:style-name="P605"><text:span text:style-name="T606">3</text:span><text:span text:style-name="T607">1.1</text:span><text:span text:style-name="T608">. stacionarieji ir nešiojamieji Registro naudotojų kompiuteriai turi būti naudojami tik tiesioginėms pareigoms atlikti. Iš perduodamų remontuoti ar techninei priežiūrai atlikti kompiuterių turi būti pašalinti visi Registro duomenys ir Registro informa</text:span><text:span text:style-name="T609">cija;</text:span></text:p>
      <text:p text:style-name="P610"><text:span text:style-name="T611">31.2</text:span><text:span text:style-name="T612">. nešiojamuosiuose kompiuteriuose turi būti naudojamas įjungimo slaptažodis, jie turi būti atskirti nuo viešojo interneto tinklo užkarda;</text:span></text:p>
      <text:p text:style-name="P613"><text:span text:style-name="T614">31.3</text:span><text:span text:style-name="T615">. Registro naudotojai privalo naudotis visomis saugumo priemonėmis apsaugodami kompiuterį ir duo</text:span><text:span text:style-name="T616">menų laikmenas nuo vagystės arba pažeidimo, nenaudojami nešiojamieji kompiuteriai t</text:span><text:span text:style-name="T617">uri būti laikomi saugioje vietoje.</text:span></text:p>
      <text:p text:style-name="P618"><text:span text:style-name="T619">32</text:span><text:span text:style-name="T620">.<text:s/></text:span><text:span text:style-name="T621">Metodai, kuriais užtikrinamas saugus Registro elektroninės informacijos teikimas ir (ar) gavimas:</text:span></text:p>
      <text:p text:style-name="P622"><text:span text:style-name="T623">32.1</text:span><text:span text:style-name="T624">. perduodama Registro<text:s/></text:span><text:span text:style-name="T625">elektroninė informacija yra šifruojama naudojant saugų SSL (angl</text:span><text:span text:style-name="T626">. Secure Sockets Layer</text:span><text:span text:style-name="T627">) protokolą;</text:span></text:p>
      <text:p text:style-name="P628"><text:span text:style-name="T629">32.2</text:span><text:span text:style-name="T630">. Registro elektroninė informacija perduodama automatiniu būdu naudojant TCP/IP (angl.<text:s/></text:span><text:span text:style-name="T631">Transmission Control Protocol / Internet Protocol</text:span><text:span text:style-name="T632">), HTTPS (ang</text:span><text:span text:style-name="T633">l.<text:s/></text:span><text:span text:style-name="T634">Hypertext Transfer Protocol Secure</text:span><text:span text:style-name="T635">) protokolus realiuoju laiku; iš susijusių registrų elektroninė informacija gaunama tik pagal duomenų teikimo sutartyse nustatytas sąlygas ir tvarką;</text:span></text:p>
      <text:p text:style-name="P636"><text:span text:style-name="T637">32.3</text:span><text:span text:style-name="T638">. prieiga prie Registro elektroninės informacijos leidžiama t</text:span><text:span text:style-name="T639">ik per registracijos slaptažodžių sistemą. Prieigos prie Registro elektroninės informacijos valdymas apibrėžtas Registro naudotojų administravimo taisyklėse;<text:s/></text:span></text:p>
      <text:p text:style-name="P640"><text:span text:style-name="T641">32.4</text:span><text:span text:style-name="T642">. prieigos prie Registro elektroninės informacijos teises gali suteikti tik Registro admi</text:span><text:span text:style-name="T643">nistratorius. Registro naudotojams suteikiamos tik jų funkcijoms atlikti būtinos teisės.</text:span></text:p>
      <text:p text:style-name="P644"><text:span text:style-name="T645">33</text:span><text:span text:style-name="T646">. Pagrindinio Registro tvarkytojo naudotojų kompiuterizuotos darbo vietos turi būti valdomos naudojant centralizuoto valdymo priemones (pvz., katalogų tarnybą<text:s/></text:span><text:span text:style-name="T647">„</text:span><text:span text:style-name="T648">Active direktory“</text:span><text:span text:style-name="T649">).</text:span></text:p>
      <text:p text:style-name="P650"><text:span text:style-name="T651">34</text:span><text:span text:style-name="T652">. Pagrindiniai atsarginių elektroninės informacijos kopijų darymo ir atkūrimo reikalavimai:</text:span></text:p>
      <text:p text:style-name="P653"><text:span text:style-name="T654">34.1</text:span><text:span text:style-name="T655">. atsarginės elektroninės informacijos kopijos (toliau – kopijos) turi būti daromos automatiniu būdu ne rečiau kaip kas 24 valandas</text:span><text:span text:style-name="T656">;<text:s/></text:span></text:p>
      <text:p text:style-name="P657"><text:span text:style-name="T658">34.2</text:span><text:span text:style-name="T659">. kopijos turi būti saugomos kitoje patalpoje nei yra Registro tarnybinės stotys;</text:span></text:p>
      <text:p text:style-name="P660"><text:span text:style-name="T661">34.3</text:span><text:span text:style-name="T662">. elektroninė informacija kopijose turi būti šifruojama;</text:span></text:p>
      <text:p text:style-name="P663"><text:span text:style-name="T664">34.4</text:span><text:span text:style-name="T665">. kopijas turi teisę tvarkyti Registro administratorius arba techninės bei programinės įra</text:span><text:span text:style-name="T666">ngos priežiūros paslaugų teikėjai.</text:span></text:p>
      <text:p text:style-name="P667"><text:span text:style-name="T668">35</text:span><text:span text:style-name="T669">. Turi būti užtikrintas saugos incidentų, įvykusių Registre, registravimas, valdymas ir tyrimas Kibernetinių saugumo reikalavimų aprašo ir Registro veiklos tęstinumo valdymo plano nustatyta tvarka:</text:span></text:p>
      <text:p text:style-name="P670"><text:span text:style-name="T671">35.1</text:span><text:span text:style-name="T672">.<text:s/></text:span><text:span text:style-name="T673">registruojami Registre įvykę saugos incidentai ir nedelsiant į juos reaguojama, techninėmis ir programinėmis priemonėmis pagal kompetenciją saugos incidentai valdomi, tiriami ir šalinami bei atkuriama Registro veikla;</text:span></text:p>
      <text:p text:style-name="P674"><text:span text:style-name="T675">35.2</text:span><text:span text:style-name="T676">. Kibernetinio saugumo centrui</text:span><text:span text:style-name="T677"><text:s/>ir kitoms atsakingoms institucijoms pagal kompetenciją pranešama apie įvykusius saugos incidentus, jų vertinimą ir suvaldymą.</text:span></text:p>
      <text:p text:style-name="P678"><text:span text:style-name="T679">36</text:span><text:span text:style-name="T680">. Perkant paslaugas, darbus ar įrangą, susijusius su Registru, jo projektavimu, kūrimu, diegimu, modernizavimu, priežiūra</text:span><text:span text:style-name="T681">, palaikymu, saugos užtikrinimu, auditavimu, elektroninės informacijos perdavimo tinklais, taip pat kitus, suteikiančius teisę ir galimybę prieiti prie elektroninės informacijos, pirkimo dokumentuose turi būti nustatyta, kad asmuo, atliekantis Registro tec</text:span><text:span text:style-name="T682">hninės ir programinės įrangos priežiūros ir duomenų, informacijos ir dokumentų ir (arba) jų kopijų tvarkymo funkcijas, negali turėti neišnykusio ar nepanaikinto teistumo už nusikaltimą elektroninių duomenų ir informacinių sistemų saugumui, taip pat negali<text:s/></text:span><text:span text:style-name="T683">turėti paskirtos administracinės nuobaudos už Bendrųjų elektroninės informacijos saugos reikalavimų aprašo 20 punkte nurodytus atvejus, jeigu nuo jos paskyrimo yra praėję mažiau kaip vieni metai, taip pat privalo laikytis Registro saugos dokumentuose nusta</text:span><text:span text:style-name="T684">tytų reikalavimų ir užtikrinti teikiamų paslaugų, vykdomų darbų ar tiekiamos įrangos atitiktį nustatytiems Kibernetinio saugumo reikalavimų aprašo reikalavimams.</text:span></text:p>
      <text:p text:style-name="P685"><text:span text:style-name="T686">37</text:span><text:span text:style-name="T687">. Į paslaugų pirkimo sutartį turi būti įtraukta nuostata, įpareigojanti paslaugų teikėjo</text:span><text:span text:style-name="T688"><text:s/>darbuotojus pasirašyti konfidencialumo pasižadėjimą neatskleisti tretiesiems asmenims jokios informacijos, gautos vykdant šią sutartį, išskyrus tiek, kiek būtina sutarčiai vykdyti.</text:span></text:p>
      <text:p text:style-name="P689"/>
      <text:p text:style-name="P690"><text:span text:style-name="T691">IV</text:span><text:span text:style-name="T692"><text:s/>SKYRIUS</text:span></text:p>
      <text:p text:style-name="P693"><text:span text:style-name="T694">REIKALAVIMAI PERSONALUI<text:s/></text:span></text:p>
      <text:p text:style-name="P695"/>
      <text:p text:style-name="P696"><text:span text:style-name="T697">38</text:span><text:span text:style-name="T698">. Registro saugos<text:s/></text:span><text:span text:style-name="T699">įgaliotinis, kibernetinio saugumo vadovas privalo išmanyti elektroninės informacijos saugos ir kibernetinio saugumo užtikrinimo principus, tobulinti kvalifikaciją elektroninės informacijos saugos ir kibernetinio saugumo srityje, savo darbe turi vadovautis<text:s/></text:span><text:span text:style-name="T700">Lietuvos Respublikos ir Europos Sąjungos teisės aktais, reglamentuojančiais saugų elektroninės informacijos tvarkymą.</text:span></text:p>
      <text:p text:style-name="P701"><text:span text:style-name="T702">39</text:span><text:span text:style-name="T703">. Registro saugos įgaliotiniu, kibernetinio saugumo vadovu negali būti skiriami asmenys, turintys neišnykusį ar nepanaikintą teistum</text:span><text:span text:style-name="T704">ą už nusikaltimą elektroninių duomenų ir informacinių sistemų saugumui, taip pat paskirtą administracinę nuobaudą už Bendrųjų elektroninės informacijos saugos reikalavimų aprašo 20 punkte nurodytus atvejus, jeigu nuo jos paskyrimo praėję mažiau kaip vieni<text:s/></text:span><text:span text:style-name="T705">metai. Registro saugos įgaliotinis ir kibernetinio saugumo vadovas, pažeidęs saugos nuostatų ar kitų saugų elektroninės informacijos tvarkymą reglamentuojančių teisės aktų nuostatas, atsako Lietuvos Respublikos įstatymų nustatyta tvarka.<text:s/></text:span></text:p>
      <text:p text:style-name="P706"><text:span text:style-name="T707">4</text:span><text:span text:style-name="T708">0</text:span><text:span text:style-name="T709">. Registro<text:s/></text:span><text:span text:style-name="T710">administratorius privalo išmanyti pagrindinius saugos politikos principus, darbą su duomenų perdavimo tinklais, mokėti užtikrinti jų saugumą, turėti sisteminių programinių priemonių administravimo bei priežiūros patirties.</text:span></text:p>
      <text:p text:style-name="P711"><text:span text:style-name="T712">4</text:span><text:span text:style-name="T713">1</text:span><text:span text:style-name="T714">. Registro administratorius</text:span><text:span text:style-name="T715"><text:s/>turi būti susipažinęs su saugos nuostatais, saugos politiką įgyvendinančiais dokumentais, pagal kompetenciją ir kitais teisės aktais, reglamentuojančiais elektroninės informacijos saugą.<text:s/></text:span></text:p>
      <text:p text:style-name="P716"><text:span text:style-name="T717">42</text:span><text:span text:style-name="T718">. Registro naudotojai privalo turėti darbo kompiuteriu įgūdži</text:span><text:span text:style-name="T719">ų, mokėti tvarkyti Registro duomenis Registro nuostatų nustatyta tvarka ir būti susipažinę su saugos dokumentais.</text:span></text:p>
      <text:p text:style-name="P720"><text:span text:style-name="T721">43</text:span><text:span text:style-name="T722">. Registro naudotojai, pastebėję saugos reikalavimų pažeidimų, nusikalstamos veikos požymių, neveikiančias arba netinkamai veikiančias s</text:span><text:span text:style-name="T723">augos užtikrinimo priemones Registre, privalo nedelsdami apie tai pranešti Registro administratoriui ar Registro saugos įgaliotiniui.</text:span></text:p>
      <text:p text:style-name="P724"><text:span text:style-name="T725">44</text:span><text:span text:style-name="T726">. Registro saugos įgaliotinis arba kibernetinio saugumo vadovas ne rečiau kaip kartą per dvejus metus inicijuoja Reg</text:span><text:span text:style-name="T727">istro naudotojų mokymą elektroninės informacijos saugos ir kibernetinio saugumo klausimais, prireikus įvairiais būdais – pranešimais elektroniniu paštu, naujų darbuotojų instruktavimu, atmintinių rengimu, teminių seminarų organizavimu ir kitais informavimo</text:span><text:span text:style-name="T728"><text:s/>būdais – primena apie saugumo problemas.</text:span></text:p>
      <text:p text:style-name="P729"><text:span text:style-name="T730">45</text:span><text:span text:style-name="T731">. Registro naudotojų mokymai elektroninės informacijos saugos ir kibernetinio saugumo klausimais turi būti planuojami ir mokymo būdai parenkami atsižvelgiant į elektroninės informacijos saugos užtikrinimo pri</text:span><text:span text:style-name="T732">oritetines kryptis ir tikslus, įdiegtas ar planuojamas įdiegti technologijas (techninę ar programinę įrangą), Registro naudotojų, Registro duomenų valdymo įgaliotinio ir Registro administratoriaus poreikius.</text:span></text:p>
      <text:p text:style-name="P733"/>
      <text:p text:style-name="P734"><text:span text:style-name="T735">V</text:span><text:span text:style-name="T736"><text:s/>SKYRIUS</text:span></text:p>
      <text:p text:style-name="P737"><text:span text:style-name="T738">REGISTRO NAUDOTOJŲ SUPAŽINDINIM</text:span><text:span text:style-name="T739">O SU SAUGOS DOKUMENTAIS PRINCIPAI</text:span></text:p>
      <text:p text:style-name="P740"/>
      <text:p text:style-name="P741"><text:span text:style-name="T742">46</text:span><text:span text:style-name="T743">. Tvarkyti Registro duomenis gali tik naudotojai, susipažinę su Registro saugos dokumentais ir raštu pasirašę pasižadėjimus saugoti asmens duomenų paslaptį.<text:s/></text:span></text:p>
      <text:p text:style-name="P744"><text:span text:style-name="T745">47</text:span><text:span text:style-name="T746">. Registro saugos įgaliotinis bei kitų Registro tvarkytojų vadovų paskirti atsakingi asmenys atsako už Registro naudotojų supažindinimą su Registro saugos dokumentais ir atsakomybe už jų reikalavimų nesilaikymą.<text:s/></text:span></text:p>
      <text:p text:style-name="P747"/>
      <text:p text:style-name="P748"><text:span text:style-name="T749">VI</text:span><text:span text:style-name="T750"><text:s/>SKYRIUS</text:span></text:p>
      <text:p text:style-name="P751"><text:span text:style-name="T752">BAIGIAMOSIOS NUOSTATOS</text:span></text:p>
      <text:p text:style-name="P753"/>
      <text:p text:style-name="P754"><text:span text:style-name="T755">48</text:span><text:span text:style-name="T756">. Registro saugos įgaliotinis, Registro kibernetinio saugumo vadovas, Registro administratorius ir Registro naudotojai, pažeidę Registro saugos dokumentų reikalavimus, atsako Lietuvos Respublikos įstatymų nustatyta tvarka.</text:span></text:p>
      <text:p text:style-name="P757"><text:span text:style-name="T758">__________________</text:span></text:p>
      <text:p text:style-name="P759">Priedo pakeitimai:</text:p>
      <text:p text:style-name="P760"><text:span text:style-name="T761">Nr.<text:s/></text:span><text:a xlink:href="https://www.e-tar.lt/portal/legalAct.html?documentId=4952c370b68011e88f64a5ecc703f89b" office:target-frame-name="_top" xlink:show="replace"><text:span text:style-name="T762">V-1005</text:span></text:a><text:span text:style-name="T763">, 2018-09-11, paskelbta TAR 2018-09-12, i. k. 2018-14405</text:span></text:p>
      <text:p text:style-name="P764"><text:span text:style-name="T765">Nr.<text:s/></text:span><text:a xlink:href="https://www.e-tar.lt/portal/legalAct.html?documentId=37484be0ed6811ed9978886e85107ab2" office:target-frame-name="_top" xlink:show="replace"><text:span text:style-name="T766">V-534</text:span></text:a><text:span text:style-name="T767">, 2023-05-08, paskelbta TAR 2023-05-08, i. k. 2023-08697</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veikatos apsaugos ministerija, Įsakymas</text:span></text:p>
      <text:p text:style-name="P777"><text:span text:style-name="T778">Nr.<text:s/></text:span><text:a xlink:href="https://www.e-tar.lt/portal/legalAct.html?documentId=4952c370b68011e88f64a5ecc703f89b" office:target-frame-name="_top" xlink:show="replace"><text:span text:style-name="T779">V-1005</text:span></text:a><text:span text:style-name="T780">, 2018-09-11, paskelbta TAR 2018-09-12, i. k. 2018-14405</text:span></text:p>
      <text:p text:style-name="P781"><text:span text:style-name="T782">Dėl Lietuvos Respublikos sveikatos apsaugos ministro 2016 m. kovo 22 d. įsakymo Nr. V-372 „Dėl Vi</text:span><text:span text:style-name="T783">suomenės sveikatos priežiūros specialistų registro duomenų saugos nuostatų patvirtinimo" pakeitimo</text:span></text:p>
      <text:p text:style-name="P784"/>
      <text:p text:style-name="P785"><text:span text:style-name="T786">2.</text:span></text:p>
      <text:p text:style-name="P787"><text:span text:style-name="T788">Lietuvos Respublikos sveikatos apsaugos ministerija, Įsakymas</text:span></text:p>
      <text:p text:style-name="P789"><text:span text:style-name="T790">Nr.<text:s/></text:span><text:a xlink:href="https://www.e-tar.lt/portal/legalAct.html?documentId=37484be0ed6811ed9978886e85107ab2" office:target-frame-name="_top" xlink:show="replace"><text:span text:style-name="T791">V-534</text:span></text:a><text:span text:style-name="T792">, 2023-05-08, paskelbta TAR 2023-05-08, i. k. 2023-08697</text:span></text:p>
      <text:p text:style-name="P793"><text:span text:style-name="T794">Dėl Lietuvos Respublikos sveikatos apsaugos ministro 2016 m. kovo 22 d. įsakymo Nr. V-372 „Dėl Vis</text:span><text:span text:style-name="T795">uomenės sveikatos priežiūros specialistų registro duomenų saugos nuostat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YBOS DEPARTAMENTO</dc:title>
    <meta:initial-creator>irlauk</meta:initial-creator>
    <dc:creator>adlibuser</dc:creator>
    <meta:creation-date>2023-05-10T05:59:00Z</meta:creation-date>
    <dc:date>2023-05-10T05:59:00Z</dc:date>
    <meta:print-date>2015-11-30T08:03:00Z</meta:print-date>
    <meta:template xlink:href="Normal.dotm" xlink:type="simple"/>
    <meta:editing-cycles>2</meta:editing-cycles>
    <meta:editing-duration>PT0S</meta:editing-duration>
    <meta:document-statistic meta:page-count="14" meta:paragraph-count="64" meta:word-count="4857" meta:character-count="32481" meta:row-count="230" meta:non-whitespace-character-count="27688"/>
  </office:meta>
</office:document-meta>
</file>