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1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30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P134" style:parent-style-name="Normal" style:family="paragraph">
      <style:paragraph-properties fo:text-align="justify" fo:text-indent="0.5in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>
        <style:tab-stops>
          <style:tab-stop style:type="left" style:position="4.4298in"/>
        </style:tab-stops>
      </style:paragraph-properties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0-04-08:</text:span></text:p>
      <text:p text:style-name="P9"><text:span text:style-name="T10">Pasvalio rajono savivaldybės taryba, Sprendimas</text:span></text:p>
      <text:p text:style-name="P11"><text:span text:style-name="T12">Nr.<text:s/></text:span><text:a xlink:href="https://www.e-tar.lt/portal/legalAct.html?documentId=bad2d3c078c911eab005936df725feed" office:target-frame-name="_top" xlink:show="replace"><text:span text:style-name="T13">T1-72</text:span></text:a><text:span text:style-name="T14">, 2020-04-06, paskelbta TAR 2020-04-07, i. k. 2020-07239</text:span></text:p>
      <text:p text:style-name="P15"><text:span text:style-name="T16">Dėl socialinių paslaugų kainų nustatymo</text:span></text:p>
      <text:p text:style-name="P17"/>
      <text:p text:style-name="P18"><text:span text:style-name="T19">Suvestinė redakcija nuo 2019-10-01 iki 2020-04-07</text:span></text:p>
      <text:p text:style-name="P20"/>
      <text:p text:style-name="P21"><text:span text:style-name="T22">Sprend</text:span><text:span text:style-name="T23">imas paskelbtas: TAR 2019-03-21, i. k. 2019-04401</text:span></text:p>
      <text:p text:style-name="P24"/>
      <text:p text:style-name="P25"/>
      <text:p text:style-name="P26"><text:span text:style-name="T2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28">Pasvalio rajono savivaldybės taryba</text:p>
      <text:p text:style-name="P29"/>
      <text:p text:style-name="P30">Sprendimas</text:p>
      <text:p text:style-name="P31"><text:span text:style-name="T32">Dėl</text:span><text:span text:style-name="T33"><text:s/></text:span><text:span text:style-name="T34">socialinių paslaugų kainų nustatymo</text:span></text:p>
      <text:p text:style-name="P35"/>
      <text:p text:style-name="P36">2019 m. kovo 20 d. Nr. T1-47</text:p>
      <text:p text:style-name="P37">Pasvalys</text:p>
      <text:p text:style-name="Normal"/>
      <text:p text:style-name="P38"/>
      <text:p text:style-name="P39"><text:span text:style-name="T40">Vadovaudamasi Lietuvos Respublikos vietos savivaldos įstatymo 7 straipsnio 32 punktu, 16 straipsnio 2 dalies 37 punktu, 18 straipsnio 1 dalimi, Socialinių paslaugų finansavimo ir lėšų apskaičiavimo metodikos, patvirtintos Lietuvos Respublikos Vyriausybės 2</text:span><text:span text:style-name="T41">006 m. spalio 10 d. nutarimu Nr. 978 „Dėl Socialinių paslaugų finansavimo ir lėšų apskaičiavimo metodikos patvirtinimo“ (su visais aktualiais pakeitimais), 20, 21 ir 32 punktais, Pasvalio rajono savivaldybės taryba<text:s/></text:span><text:span text:style-name="T42">nusprendži</text:span><text:span text:style-name="T43">a:</text:span></text:p>
      <text:p text:style-name="P44"><text:span text:style-name="T45">1</text:span><text:span text:style-name="T46">. Nustatyti socialinių<text:s/></text:span><text:span text:style-name="T47">paslaugų kainas vienam paslaugos gavėjui:</text:span></text:p>
      <text:p text:style-name="P48"><text:span text:style-name="T49">1.1</text:span><text:span text:style-name="T50">. Grūžių vaikų globos namuose:</text:span></text:p>
      <text:p text:style-name="P51"><text:span text:style-name="T52">1.1.1</text:span><text:span text:style-name="T53">. ilgalaikės (trumpalaikės) socialinės globos be tėvų globos likusiems vaikams – 880,00 Eur per mėn., 1 paros – 28,95 Eur;<text:s/></text:span></text:p>
      <text:p text:style-name="P54"><text:span text:style-name="T55">1.2</text:span><text:span text:style-name="T56">. Grūžių vaikų globos namų Šeimos kriz</text:span><text:span text:style-name="T57">ių centre:</text:span></text:p>
      <text:p text:style-name="P58"><text:span text:style-name="T59">1.2.1</text:span><text:span text:style-name="T60">. socialinės priežiūros (apgyvendinimo krizių centre) – 306,00 Eur per mėn., 1 paros – 10,06 Eur;</text:span></text:p>
      <text:p text:style-name="P61"><text:span text:style-name="T62">1.3</text:span><text:span text:style-name="T63">. Pasvalio socialinių paslaugų centre:</text:span></text:p>
      <text:p text:style-name="P64"><text:span text:style-name="T65">1.3.1</text:span><text:span text:style-name="T66">. ilgalaikės (trumpalaikės) socialinės globos:</text:span></text:p>
      <text:p text:style-name="P67"><text:span text:style-name="T68">1.3.1.1</text:span><text:span text:style-name="T69">. senyvo amžiaus ir neįgaliem</text:span><text:span text:style-name="T70">s asmenims su sunkia negalia – 690,00 Eur per mėn., 1 paros – 23,00 Eur;</text:span></text:p>
      <text:p text:style-name="P71"><text:span text:style-name="T72">1.3.1.2</text:span><text:span text:style-name="T73">. senyvo amžiaus ir neįgaliems asmenims – 590,00 Eur per mėn., 1 paros – 19,67 Eur;</text:span></text:p>
      <text:p text:style-name="P74"><text:span text:style-name="T75">1.3.2</text:span><text:span text:style-name="T76">. dienos socialinės globos asmens namuose neįgaliems asmenims su sunkia negal</text:span><text:span text:style-name="T77">ia – 504,00 Eur per mėn., 1 valandos – 3,00 Eur;</text:span></text:p>
      <text:p text:style-name="P78"><text:span text:style-name="T79">1.3.3</text:span><text:span text:style-name="T80">. socialinės priežiūros (pagalbos į namus) senyvo amžiaus ir neįgaliems asmenims – 142,00 Eur per mėn., 1 valandos – 3,39 Eur;</text:span></text:p>
      <text:p text:style-name="P81"><text:span text:style-name="T82">1.3.4</text:span><text:span text:style-name="T83">. sociokultūrinės 1 karto apsilankymo 2,14 Eur.</text:span></text:p>
      <text:p text:style-name="P84"><text:span text:style-name="T85">1.4</text:span><text:span text:style-name="T86">. Pas</text:span><text:span text:style-name="T87">valio rajono sutrikusio intelekto žmonių užimtumo centre „Viltis“:</text:span></text:p>
      <text:p text:style-name="P88"><text:span text:style-name="T89">1.4.1</text:span><text:span text:style-name="T90">. dienos socialinės globos:</text:span></text:p>
      <text:p text:style-name="P91"><text:span text:style-name="T92">1.4.1.1</text:span><text:span text:style-name="T93">. suaugusiems asmenims su sunkia negalia – 679,00 Eur per mėn., 1 valandos – 4,07 Eur;</text:span></text:p>
      <text:p text:style-name="P94"><text:span text:style-name="T95">1.4.1.2</text:span><text:span text:style-name="T96">. suaugusiems asmenims su negalia – 560,00 Eur<text:s/></text:span><text:span text:style-name="T97">per mėn., 1 valandos – 3,36 Eur;</text:span></text:p>
      <text:p text:style-name="P98"><text:span text:style-name="T99">1.4.2</text:span><text:span text:style-name="T100">. trumpalaikės socialinės globos (iki 5 parų per savaitę) :</text:span></text:p>
      <text:p text:style-name="P101"><text:span text:style-name="T102">1.4.2.1</text:span><text:span text:style-name="T103">. suaugusiems asmenims su sunkia negalia – 761,00 Eur per mėn., 1 paros – 36,41 Eur;</text:span></text:p>
      <text:p text:style-name="P104"><text:span text:style-name="T105">1.4.2.2</text:span><text:span text:style-name="T106">. suaugusiems asmenims su negalia – 642,00 Eur<text:s/></text:span><text:span text:style-name="T107">per mėn., 1 paros – 30,72 Eur;</text:span></text:p>
      <text:p text:style-name="P108"><text:span text:style-name="T109">1.5</text:span><text:span text:style-name="T110">.<text:s/></text:span>Pasvalio „Riešuto“ mokyklos Socialinės globos padalinyje:</text:p>
      <text:p text:style-name="P111">Papunkčio pakeitimai:</text:p>
      <text:p text:style-name="P112"><text:span text:style-name="T113">Nr.<text:s/></text:span><text:a xlink:href="https://www.e-tar.lt/portal/legalAct.html?documentId=ff6cad60df7911e99681cd81dcdca52c" office:target-frame-name="_top" xlink:show="replace"><text:span text:style-name="T114">T1-191</text:span></text:a><text:span text:style-name="T115">, 2019-09-25, paskelbta<text:s/></text:span><text:span text:style-name="T116">TAR 2019-09-25, i. k. 2019-15074</text:span></text:p>
      <text:p text:style-name="P117"><text:span text:style-name="T118">1.5.1</text:span><text:span text:style-name="T119">. vaikams ir jaunuoliams su sunkia negalia nuo 7 iki 29 m. amžiaus:</text:span><text:s/><text:span text:style-name="T120"><text:s/></text:span></text:p>
      <text:p text:style-name="P121">Papunkčio pakeitimai:</text:p>
      <text:p text:style-name="P122"><text:span text:style-name="T123">Nr.<text:s/></text:span><text:a xlink:href="https://www.e-tar.lt/portal/legalAct.html?documentId=ff6cad60df7911e99681cd81dcdca52c" office:target-frame-name="_top" xlink:show="replace"><text:span text:style-name="T124">T1-191</text:span></text:a><text:span text:style-name="T125">, 2019-09-25,<text:s/></text:span><text:span text:style-name="T126">paskelbta TAR 2019-09-25, i. k. 2019-15074</text:span></text:p>
      <text:p text:style-name="P127"><text:span text:style-name="T128">1.5.1.1</text:span><text:span text:style-name="T129">. dienos socialinės globos – 678,00 Eur, 1 valandos 4,00 Eur;<text:s/></text:span></text:p>
      <text:p text:style-name="P130"><text:span text:style-name="T131">1.5.1.2</text:span><text:span text:style-name="T132">. trumpalaikės socialinės globos (iki 5 parų per savaitę) – 743,00 Eur, 1 paros – 34,00 Eur;</text:span></text:p>
      <text:p text:style-name="P133">1.5.2. vaikams ir jaunuoliams su vidutine negalia nuo 7 iki 29 m. amžiaus:<text:s/></text:p>
      <text:p text:style-name="P134">1.5.2.1. dienos socialinės globos – 550, 00 Eur per mėn., 1 valandos 3,00 Eur;<text:s/></text:p>
      <text:p text:style-name="P135">1.5.2.2. trumpalaikės socialinės globos (iki 5 parų per savaitę) – 670 ,00 Eur per mėn., 1 paros – 32,00 Eur.<text:s/></text:p>
      <text:p text:style-name="P136">Papildyta papunkčiu:</text:p>
      <text:p text:style-name="P137"><text:span text:style-name="T138">Nr.<text:s/></text:span><text:a xlink:href="https://www.e-tar.lt/portal/legalAct.html?documentId=ff6cad60df7911e99681cd81dcdca52c" office:target-frame-name="_top" xlink:show="replace"><text:span text:style-name="T139">T1-191</text:span></text:a><text:span text:style-name="T140">, 2019-09-25, paskelbta TAR 2019-09-25, i. k. 2019-15074</text:span></text:p>
      <text:p text:style-name="Normal"/>
      <text:p text:style-name="P141"><text:span text:style-name="T142">1.6</text:span><text:span text:style-name="T143">. VšĮ Pasvalio ligoninės Socialinės globos padalinyje:</text:span></text:p>
      <text:p text:style-name="P144"><text:span text:style-name="T145">1.6.1</text:span><text:span text:style-name="T146">. ilgalaik</text:span><text:span text:style-name="T147">ės (trumpalaikės) socialinės globos, senyvo amžiaus ir neįgaliems asmenims su sunkia negalia – 795,00 Eur per mėn., 1 paros – 26,06 Eur.<text:s/></text:span></text:p>
      <text:p text:style-name="P148"><text:span text:style-name="T149">2</text:span><text:span text:style-name="T150">. Nustatyti didžiausią trumpalaikės ar ilgalaikės socialinės globos institucijoje išlaidų dydį – 700,00 Eur<text:s/></text:span><text:span text:style-name="T151">per mėnesį.</text:span></text:p>
      <text:p text:style-name="P152"><text:span text:style-name="T153">3</text:span><text:span text:style-name="T154">. Pripažinti netekusiu galios Pasvalio rajono savivaldybės tarybos 2018 m. kovo 21 d Nr. T1-54 „Dėl socialinių paslaugų kainų nustatymo“.</text:span></text:p>
      <text:p text:style-name="P155"><text:span text:style-name="T156">4</text:span><text:span text:style-name="T157">. Sprendimas įsigalioja nuo 2019 m. balandžio 1 d.</text:span></text:p>
      <text:p text:style-name="P158"><text:span text:style-name="T159"><text:tab/>Sprendimas per vieną mėnesį gali būti skun</text:span><text:span text:style-name="T160">džiamas Regionų apygardos administraciniam teismui, skundą (prašymą) paduodant bet kuriuose šio teismo rūmuose, Lietuvos Respublikos administracinių bylų teisenos įstatymo nustatyta tvarka.</text:span></text:p>
      <text:p text:style-name="P161"/>
      <text:p text:style-name="P162"/>
      <text:p text:style-name="P163"/>
      <text:p text:style-name="P164">Savivaldybės meras <text:s text:c="2"/><text:tab/><text:tab/><text:s text:c="6"/>Gintautas Gegužinskas</text:p>
      <text:p text:style-name="P165"/>
      <text:p text:style-name="P166"/>
      <text:p text:style-name="P167"><text:span text:style-name="T168">Pakeit</text:span><text:span text:style-name="T169">imai:</text:span></text:p>
      <text:p text:style-name="P170"/>
      <text:p text:style-name="P171"><text:span text:style-name="T172">1.</text:span></text:p>
      <text:p text:style-name="P173"><text:span text:style-name="T174">Pasvalio rajono savivaldybės taryba, Sprendimas</text:span></text:p>
      <text:p text:style-name="P175"><text:span text:style-name="T176">Nr.<text:s/></text:span><text:a xlink:href="https://www.e-tar.lt/portal/legalAct.html?documentId=ff6cad60df7911e99681cd81dcdca52c" office:target-frame-name="_top" xlink:show="replace"><text:span text:style-name="T177">T1-191</text:span></text:a><text:span text:style-name="T178">, 2019-09-25, paskelbta TAR 2019-09-25, i. k. 2019-15074</text:span></text:p>
      <text:p text:style-name="P179"><text:span text:style-name="T180">Dėl Pasvalio rajono savivaldybės<text:s/></text:span><text:span text:style-name="T181">tarybos 2019 m. kovo 20 d. sprendimo Nr. T1-47 „Dėl socialinių paslaugų kainų nustatymo“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8T10:53:00Z</meta:creation-date>
    <dc:date>2020-04-08T10:53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681" meta:character-count="4919" meta:row-count="195" meta:non-whitespace-character-count="4301"/>
  </office:meta>
</office:document-meta>
</file>