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6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2951in">
        <style:tab-stops>
          <style:tab-stop style:type="left" style:position="0.63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8</text:span></text:p>
      <text:p text:style-name="P3"/>
      <text:p text:style-name="P4"><text:span text:style-name="T5">Sprendimas paskelbtas: TAR 2017-11-10, i. k. 2017-17779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<text:s/></text:span><text:span text:style-name="T14">2017 M. RUGSĖJO 7 D. SPRENDIMO nR. T-331 „</text:span><text:span text:style-name="T15">DĖL KULTŪROS IR SPORTO PROJEKTŲ RĖMIMO SKATINIMO“ PAKEITIMO</text:span></text:p>
      <text:p text:style-name="P16"/>
      <text:p text:style-name="P17">2017 m. lapkričio 9 d. Nr. T-386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atsižvelgdama į Šiaulių</text:span><text:span text:style-name="T24"><text:s/>prekybos, pramonės ir amatų rūmų 2017-10-04 raštą Nr. IS 17-241 ir Šiaulių pramonininkų asociacijos prašymus,<text:s/></text:span><text:span text:style-name="T25">Šiaulių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<text:s/></text:span><text:span text:style-name="T31">Šiaulių miesto savivaldybės tarybos 2017 m. rugsėjo 7 d. sprendimo Nr. T-331 „Dėl</text:span><text:span text:style-name="T32"><text:s/>kultūros ir sporto projektų rėmimo skatinimo“ 1 punktą ir jį išdėstyti taip:</text:span></text:p>
      <text:p text:style-name="P33"><text:span text:style-name="T34">„</text:span><text:span text:style-name="T35">1</text:span><text:span text:style-name="T36">.<text:s/></text:span><text:span text:style-name="T37">Nustatyti, kad juridiniams asmenims, remiantiems kultūros ir (ar) sporto projektus Šiaulių miesto savivaldybėje, Šiaulių miesto savivaldybės sąskaita suteikiamos žemės, žem</text:span><text:span text:style-name="T38">ės nuomos už valstybinę žemę ir (ar) nekilnojamojo turto mokesčių lengvatos.“</text:span></text:p>
      <text:p text:style-name="P39"><text:span text:style-name="T40">2.</text:span><text:span text:style-name="T41"><text:s/>Neteko galios nuo 2018-12-08</text:span></text:p>
      <text:p text:style-name="P42">Punkto naikinimas:</text:p>
      <text:p text:style-name="P43"><text:span text:style-name="T44">Nr.<text:s/></text:span><text:a xlink:href="https://www.e-tar.lt/portal/legalAct.html?documentId=e67080b0fa1511e8a969c20aa4d38bd4" office:target-frame-name="_top" xlink:show="replace"><text:span text:style-name="T45">T-428</text:span></text:a><text:span text:style-name="T46">, 2018-12-06,<text:s/></text:span><text:span text:style-name="T47">paskelbta TAR 2018-12-07, i. k. 2018-20097</text:span></text:p>
      <text:p text:style-name="Normal"/>
      <text:p text:style-name="P48"/>
      <text:p text:style-name="P49"/>
      <text:p text:style-name="P50"/>
      <text:p text:style-name="P51">Savivaldybės mero pavaduotojas,</text:p>
      <text:p text:style-name="P52"><text:span text:style-name="T53">pavaduojantis savivaldybės merą</text:span><text:span text:style-name="T54"><text:tab/>Domas Griškevičiu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aulių miesto savivaldybės taryba, Sprendimas</text:span></text:p>
      <text:p text:style-name="P64"><text:span text:style-name="T65">Nr.<text:s/></text:span><text:a xlink:href="https://www.e-tar.lt/portal/legalAct.html?documentId=e67080b0fa1511e8a969c20aa4d38bd4" office:target-frame-name="_top" xlink:show="replace"><text:span text:style-name="T66">T-428</text:span></text:a><text:span text:style-name="T67">, 2018-12-06, paskelbta TAR 2018-12-07, i. k. 2018-20097</text:span></text:p>
      <text:p text:style-name="P68"><text:span text:style-name="T69">Dėl Šiaulių miesto savivaldybės tarybos 2017 m. rugsėjo 7 d. sprendimo Nr. T-331 "Dėl kultūros ir sporto projektų rėmimo ska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ilypienė</meta:initial-creator>
    <dc:creator>adlibuser</dc:creator>
    <meta:creation-date>2018-12-10T12:12:00Z</meta:creation-date>
    <dc:date>2018-12-10T12:12:00Z</dc:date>
    <meta:print-date>2017-10-17T14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98" meta:character-count="1696" meta:row-count="50" meta:non-whitespace-character-count="1517"/>
  </office:meta>
</office:document-meta>
</file>