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fo:text-indent="0.5in"/>
      <style:text-properties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5in"/>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line-height="115%" fo:text-indent="0.543in"/>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15%" fo:text-indent="0.5in"/>
      <style:text-properties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15%" fo:text-indent="0.3937in"/>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line-height="150%"/>
    </style:style>
    <style:style style:name="P6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66" style:parent-style-name="Normal" style:family="paragraph">
      <style:paragraph-properties fo:line-height="115%" fo:margin-left="3.5437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fo:margin-left="3.5437in">
        <style:tab-stops/>
      </style:paragraph-properties>
      <style:text-properties style:font-size-complex="12pt"/>
    </style:style>
    <style:style style:name="P69" style:parent-style-name="Normal" style:family="paragraph">
      <style:paragraph-properties fo:keep-together="always" fo:widows="0" fo:orphans="0" fo:line-height="150%" fo:margin-left="2.6423in" fo:text-indent="0.90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widows="0" fo:orphans="0"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79" style:parent-style-name="Normal" style:family="paragraph">
      <style:paragraph-properties fo:keep-together="alway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widows="0" fo:orphans="0"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widows="0" fo:orphans="0" fo:text-align="center" fo:line-height="150%" fo:text-indent="0.5in"/>
      <style:text-properties fo:text-transform="uppercase" style:font-size-complex="12pt"/>
    </style:style>
    <style:style style:name="P8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106"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Open San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widows="0" fo:orphans="0" fo:line-height="115%" fo:text-indent="0.5in"/>
    </style:style>
    <style:style style:name="P284" style:parent-style-name="Normal" style:family="paragraph">
      <style:paragraph-properties fo:keep-together="always" fo:widows="0" fo:orphans="0" fo:text-align="center" fo:line-height="115%"/>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widows="0" fo:orphans="0" fo:text-align="center" fo:line-height="115%"/>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291"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widows="0" fo:orphans="0" fo:line-height="115%" fo:text-indent="0.5in"/>
    </style:style>
    <style:style style:name="P517" style:parent-style-name="Normal" style:family="paragraph">
      <style:paragraph-properties fo:keep-together="always" fo:widows="0" fo:orphans="0" fo:text-align="center" fo:line-height="115%"/>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widows="0" fo:orphans="0" fo:text-align="center" fo:line-height="115%"/>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widows="0" fo:orphans="0" fo:text-align="justify" fo:line-height="115%" fo:text-indent="0.3937in"/>
      <style:text-properties style:font-size-complex="12p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line-height="115%"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15%"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text-indent="0.4798in"/>
      <style:text-properties fo:hyphenate="false"/>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vertical-align="baseline" fo:line-height="115%"/>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3937in"/>
    </style:style>
    <style:style style:name="T616" style:parent-style-name="DefaultParagraphFont" style:family="text">
      <style:text-properties fo:letter-spacing="-0.0034in" style:font-size-complex="12pt" fo:language="en" fo:country="US"/>
    </style:style>
    <style:style style:name="T617" style:parent-style-name="DefaultParagraphFont" style:family="text">
      <style:text-properties fo:letter-spacing="-0.0034in" style:font-size-complex="12pt"/>
    </style:style>
    <style:style style:name="T618" style:parent-style-name="DefaultParagraphFont" style:family="text">
      <style:text-properties fo:letter-spacing="-0.0034in" style:font-size-complex="12pt"/>
    </style:style>
    <style:style style:name="T619" style:parent-style-name="DefaultParagraphFont" style:family="text">
      <style:text-properties fo:letter-spacing="-0.0034in" style:font-size-complex="12pt"/>
    </style:style>
    <style:style style:name="P620" style:parent-style-name="Normal" style:family="paragraph">
      <style:paragraph-properties fo:widows="0" fo:orphans="0"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line-height="115%" fo:text-indent="0.3937in"/>
      <style:text-properties fo:hyphenate="false"/>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line-height="115%"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line-height="115%"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vertical-align="baseline" fo:line-height="115%"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together="always" fo:widows="0" fo:orphans="0" fo:line-height="115%" fo:text-indent="0.5in"/>
    </style:style>
    <style:style style:name="P805" style:parent-style-name="Normal" style:family="paragraph">
      <style:paragraph-properties fo:keep-together="always" fo:widows="0" fo:orphans="0" fo:text-align="center" fo:line-height="115%"/>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center" fo:line-height="115%"/>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widows="0" fo:orphans="0" fo:text-align="justify" fo:line-height="115%" fo:text-indent="0.9013in"/>
      <style:text-properties style:font-size-complex="12pt"/>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fo:text-transform="uppercase" style:font-size-complex="12pt" fo:language="lt"/>
    </style:style>
    <style:style style:name="P836" style:parent-style-name="Normal" style:family="paragraph">
      <style:paragraph-properties fo:text-align="center" fo:line-height="115%" fo:text-indent="0.5in"/>
      <style:text-properties style:font-size-complex="12pt"/>
    </style:style>
    <style:style style:name="P837" style:parent-style-name="Normal" style:family="paragraph">
      <style:paragraph-properties fo:text-align="justify" fo:line-height="115%" fo:text-indent="0.436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center" style:vertical-align="baseline" fo:line-height="115%"/>
      <style:text-properties fo:hyphenate="false"/>
    </style:style>
    <style:style style:name="T848" style:parent-style-name="DefaultParagraphFont" style:family="text">
      <style:text-properties style:font-size-complex="12pt"/>
    </style:style>
    <style:style style:name="P849"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5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5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5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861" style:parent-style-name="Normal" style:family="paragraph">
      <style:paragraph-properties fo:text-align="center" fo:line-height="150%">
        <style:tab-stops>
          <style:tab-stop style:type="left" style:position="2.6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866" style:parent-style-name="Normal" style:family="paragraph">
      <style:paragraph-properties fo:text-align="center" fo:line-height="150%"/>
      <style:text-properties style:font-size-complex="12pt"/>
    </style:style>
    <style:style style:name="P867" style:parent-style-name="Normal" style:family="paragraph">
      <style:paragraph-properties fo:text-align="center" fo:line-height="150%" fo:text-indent="0.5in"/>
      <style:text-properties fo:font-weight="bold" style:font-weight-asian="bold" style:font-size-complex="12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fo:background-color="#FFFFFF"/>
    </style:style>
    <style:style style:name="T870" style:parent-style-name="DefaultParagraphFont" style:family="text">
      <style:text-properties fo:font-weight="bold" style:font-weight-asian="bold" style:font-weight-complex="bold" style:font-size-complex="12pt" fo:background-color="#FFFFFF"/>
    </style:style>
    <style:style style:name="P871"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87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7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style:tab-stops>
          <style:tab-stop style:type="left" style:position="2.7562in"/>
        </style:tab-stops>
      </style:paragraph-properties>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line-height="115%" fo:text-indent="0.5in"/>
      <style:text-properties style:font-size-complex="12pt"/>
    </style:style>
    <style:style style:name="P880" style:parent-style-name="Normal" style:family="paragraph">
      <style:paragraph-properties fo:text-align="justify" fo:line-height="115%" fo:text-indent="0.5in"/>
      <style:text-properties style:font-size-complex="12pt"/>
    </style:style>
    <style:style style:name="P881" style:parent-style-name="Normal" style:family="paragraph">
      <style:paragraph-properties fo:text-align="justify" fo:line-height="115%" fo:text-indent="0.5in"/>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ableColumn885" style:family="table-column">
      <style:table-column-properties style:column-width="2.7159in"/>
    </style:style>
    <style:style style:name="TableColumn886" style:family="table-column">
      <style:table-column-properties style:column-width="3.9743in"/>
    </style:style>
    <style:style style:name="Table884" style:family="table">
      <style:table-properties style:width="6.6902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fo:text-indent="0.5in"/>
      <style:text-properties style:font-weight-complex="bold"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fo:text-indent="0.5in"/>
      <style:text-properties style:font-weight-complex="bold"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fo:text-indent="0.5in"/>
      <style:text-properties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fo:text-indent="0.5in"/>
      <style:text-properties style:font-weight-complex="bold" style:font-size-complex="12pt"/>
    </style:style>
    <style:style style:name="P908" style:parent-style-name="Normal" style:family="paragraph">
      <style:paragraph-properties fo:line-height="150%" fo:text-indent="0.5in"/>
      <style:text-properties style:font-weight-complex="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fo:text-indent="0.5in"/>
      <style:text-properties style:font-weight-complex="bold" style:font-size-complex="12pt"/>
    </style:style>
    <style:style style:name="P915" style:parent-style-name="Normal" style:family="paragraph">
      <style:paragraph-properties fo:line-height="150%" fo:text-indent="0.5in"/>
      <style:text-properties style:font-weight-complex="bold" style:font-size-complex="12pt"/>
    </style:style>
    <style:style style:name="P916" style:parent-style-name="Normal" style:family="paragraph">
      <style:paragraph-properties fo:line-height="150%" fo:text-indent="0.5in"/>
      <style:text-properties style:font-weight-complex="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fo:text-indent="0.5in"/>
      <style:text-properties style:font-weight-complex="bold" style:font-size-complex="12pt"/>
    </style:style>
    <style:style style:name="P923" style:parent-style-name="Normal" style:family="paragraph">
      <style:paragraph-properties fo:line-height="150%" fo:text-indent="0.5in"/>
      <style:text-properties style:font-weight-complex="bold" style:font-size-complex="12pt"/>
    </style:style>
    <style:style style:name="P924" style:parent-style-name="Normal" style:family="paragraph">
      <style:paragraph-properties fo:line-height="150%" fo:text-indent="0.5in"/>
      <style:text-properties style:font-weight-complex="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weight-complex="bold" style:font-style-complex="italic" style:font-size-complex="12pt"/>
    </style:style>
    <style:style style:name="T929" style:parent-style-name="DefaultParagraphFont" style:family="text">
      <style:text-properties style:font-name-asian="Calibri" style:font-weight-complex="bold"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fo:text-indent="0.5in"/>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fo:text-indent="0.5in"/>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41in"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fo:text-indent="0.5in"/>
      <style:text-properties style:font-weight-complex="bold" style:font-size-complex="12pt"/>
    </style:style>
    <style:style style:name="P944" style:parent-style-name="Normal" style:family="paragraph">
      <style:paragraph-properties fo:line-height="150%" fo:text-indent="0.5in"/>
      <style:text-properties style:font-weight-complex="bold" style:font-size-complex="12pt"/>
    </style:style>
    <style:style style:name="P945" style:parent-style-name="Normal" style:family="paragraph">
      <style:paragraph-properties fo:line-height="150%" fo:text-indent="0.5in"/>
      <style:text-properties style:font-weight-complex="bold" style:font-size-complex="12pt"/>
    </style:style>
    <style:style style:name="P946" style:parent-style-name="Normal" style:family="paragraph">
      <style:paragraph-properties fo:line-height="150%" fo:text-indent="0.5in"/>
      <style:text-properties style:font-weight-complex="bold" style:font-size-complex="12pt"/>
    </style:style>
    <style:style style:name="P947" style:parent-style-name="Normal" style:family="paragraph">
      <style:paragraph-properties fo:line-height="150%" fo:text-indent="0.5in"/>
      <style:text-properties style:font-size-complex="12pt"/>
    </style:style>
    <style:style style:name="TableColumn949" style:family="table-column">
      <style:table-column-properties style:column-width="2.3611in"/>
    </style:style>
    <style:style style:name="TableColumn950" style:family="table-column">
      <style:table-column-properties style:column-width="3.6305in"/>
    </style:style>
    <style:style style:name="TableColumn951" style:family="table-column">
      <style:table-column-properties style:column-width="0.6986in"/>
    </style:style>
    <style:style style:name="Table948" style:family="table">
      <style:table-properties style:width="6.6902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weight-complex="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fo:text-indent="0.0222in"/>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fo:text-indent="0.5in"/>
      <style:text-properties style:font-weight-complex="bold" style:font-size-complex="12pt"/>
    </style:style>
    <style:style style:name="TableRow970" style:family="table-row">
      <style:table-row-properties style:min-row-height="0.829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222in"/>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fo:text-indent="0.5in"/>
      <style:text-properties style:font-weight-complex="bold" style:font-size-complex="12pt"/>
    </style:style>
    <style:style style:name="P975" style:parent-style-name="Normal" style:family="paragraph">
      <style:paragraph-properties fo:line-height="150%" fo:text-indent="0.5in"/>
      <style:text-properties style:font-weight-complex="bold" style:font-size-complex="12pt"/>
    </style:style>
    <style:style style:name="P976" style:parent-style-name="Normal" style:family="paragraph">
      <style:paragraph-properties fo:line-height="150%" fo:text-indent="0.5in"/>
      <style:text-properties style:font-weight-complex="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0222in"/>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fo:text-indent="0.5in"/>
      <style:text-properties style:font-weight-complex="bold"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fo:text-indent="0.0222in"/>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fo:text-indent="0.5in"/>
      <style:text-properties style:font-weight-complex="bold" style:font-size-complex="12pt"/>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text-indent="0.0222in"/>
      <style:text-properties style:font-weight-complex="bold" style:font-size-complex="12p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50%" fo:text-indent="0.5in"/>
      <style:text-properties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fo:text-indent="0.0222in"/>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fo:text-indent="0.5in"/>
      <style:text-properties style:font-weight-complex="bold"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fo:text-indent="0.0222in"/>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fo:text-indent="0.5in"/>
      <style:text-properties style:font-weight-complex="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fo:text-indent="0.0222in"/>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fo:text-indent="0.5in"/>
      <style:text-properties style:font-weight-complex="bold" style:font-size-complex="12pt"/>
    </style:style>
    <style:style style:name="TableRow1008" style:family="table-row">
      <style:table-row-properties style:min-row-height="1.4319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222in"/>
      <style:text-properties style:font-weight-complex="bold" style:font-size-complex="12pt"/>
    </style:style>
    <style:style style:name="P1011" style:parent-style-name="Normal" style:family="paragraph">
      <style:paragraph-properties fo:text-indent="0.0222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fo:text-indent="0.5in"/>
      <style:text-properties style:font-weight-complex="bold" style:font-size-complex="12pt"/>
    </style:style>
    <style:style style:name="P1015" style:parent-style-name="Normal" style:family="paragraph">
      <style:paragraph-properties fo:line-height="150%" fo:text-indent="0.5in"/>
      <style:text-properties style:font-weight-complex="bold" style:font-size-complex="12pt"/>
    </style:style>
    <style:style style:name="P1016" style:parent-style-name="Normal" style:family="paragraph">
      <style:paragraph-properties fo:line-height="150%" fo:text-indent="0.5in"/>
      <style:text-properties style:font-weight-complex="bold" style:font-size-complex="12pt"/>
    </style:style>
    <style:style style:name="P1017" style:parent-style-name="Normal" style:family="paragraph">
      <style:paragraph-properties fo:line-height="150%" fo:text-indent="0.5in"/>
      <style:text-properties style:font-weight-complex="bold" style:font-size-complex="12pt"/>
    </style:style>
    <style:style style:name="P1018" style:parent-style-name="Normal" style:family="paragraph">
      <style:paragraph-properties fo:line-height="150%" fo:text-indent="0.5in"/>
      <style:text-properties style:font-weight-complex="bold" style:font-size-complex="12pt"/>
    </style:style>
    <style:style style:name="P1019"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1020" style:parent-style-name="Normal" style:family="paragraph">
      <style:paragraph-properties fo:text-align="justify" fo:line-height="115%" fo:text-indent="0.3937in"/>
      <style:text-properties style:font-size-complex="12pt"/>
    </style:style>
    <style:style style:name="P1021" style:parent-style-name="Normal" style:family="paragraph">
      <style:paragraph-properties fo:text-align="justify" fo:line-height="115%" fo:text-indent="0.3937in"/>
      <style:text-properties style:font-size-complex="12pt"/>
    </style:style>
    <style:style style:name="P1022" style:parent-style-name="Normal" style:family="paragraph">
      <style:paragraph-properties fo:text-align="justify" fo:line-height="115%" fo:text-indent="0.3937in"/>
      <style:text-properties style:font-size-complex="12pt"/>
    </style:style>
    <style:style style:name="TableColumn1024" style:family="table-column">
      <style:table-column-properties style:column-width="1.9534in"/>
    </style:style>
    <style:style style:name="TableColumn1025" style:family="table-column">
      <style:table-column-properties style:column-width="1.6951in"/>
    </style:style>
    <style:style style:name="TableColumn1026" style:family="table-column">
      <style:table-column-properties style:column-width="2.65in"/>
    </style:style>
    <style:style style:name="Table1023" style:family="table">
      <style:table-properties style:width="6.2986in" fo:margin-left="0in" table:align="left"/>
    </style:style>
    <style:style style:name="TableRow1027" style:family="table-row">
      <style:table-row-properties style:min-row-height="0.459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P1030" style:parent-style-name="Normal" style:family="paragraph">
      <style:paragraph-properties fo:text-align="justify" fo:line-height="115%" fo:text-indent="0.2944in"/>
      <style:text-properties style:font-size-complex="12pt"/>
    </style:style>
    <style:style style:name="P1031" style:parent-style-name="Normal" style:family="paragraph">
      <style:paragraph-properties fo:text-align="justify" fo:line-height="115%" fo:text-indent="0.5in"/>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fo:line-height="115%" fo:text-indent="0.5in"/>
      <style:text-properties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fo:line-height="115%" fo:text-indent="0.5in"/>
      <style:text-properties style:font-size-complex="12pt"/>
    </style:style>
    <style:style style:name="P1036" style:parent-style-name="Normal" style:family="paragraph">
      <style:paragraph-properties fo:text-align="center" fo:line-height="115%" fo:text-indent="0.5in"/>
      <style:text-properties style:font-size-complex="12pt"/>
    </style:style>
    <style:style style:name="P1037" style:parent-style-name="Normal" style:family="paragraph">
      <style:paragraph-properties fo:text-indent="0.5in">
        <style:tab-stops>
          <style:tab-stop style:type="center" style:position="2.884in"/>
          <style:tab-stop style:type="right" style:position="5.768in"/>
        </style:tab-stops>
      </style:paragraph-properties>
    </style:style>
    <style:style style:name="P1038"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04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4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4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indent="0.5in"/>
      <style:text-properties fo:font-weight="bold" style:font-weight-asian="bold" style:font-size-complex="12pt"/>
    </style:style>
    <style:style style:name="P1050" style:parent-style-name="Normal" style:family="paragraph">
      <style:paragraph-properties fo:text-align="center">
        <style:tab-stops>
          <style:tab-stop style:type="left" style:position="2.62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indent="0.5in"/>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center" fo:line-height="150%"/>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style:punctuation-wrap="simple" fo:text-align="center"/>
    </style:style>
    <style:style style:name="T1059" style:parent-style-name="DefaultParagraphFont" style:family="text">
      <style:text-properties style:font-name-asian="Calibri" style:font-size-complex="12pt"/>
    </style:style>
    <style:style style:name="P1060" style:parent-style-name="Normal" style:family="paragraph">
      <style:paragraph-properties>
        <style:tab-stops>
          <style:tab-stop style:type="left" style:position="2.5597in"/>
        </style:tab-stops>
      </style:paragraph-properties>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fo:text-indent="0.5in"/>
      <style:text-properties style:font-size-complex="12pt"/>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65"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1066"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106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68"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69"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70"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1071"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5in"/>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091"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093"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109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96" style:parent-style-name="Normal" style:family="paragraph">
      <style:paragraph-properties fo:line-height="115%">
        <style:tab-stops>
          <style:tab-stop style:type="left" style:position="3.15in"/>
        </style:tab-stops>
      </style:paragraph-properties>
      <style:text-properties style:font-size-complex="12pt"/>
    </style:style>
    <style:style style:name="P1097" style:parent-style-name="Normal" style:family="paragraph">
      <style:paragraph-properties fo:line-height="115%">
        <style:tab-stops>
          <style:tab-stop style:type="left" style:position="3.7409in"/>
        </style:tab-stops>
      </style:paragraph-properties>
      <style:text-properties style:font-size-complex="12pt"/>
    </style:style>
    <style:style style:name="P1098"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1099" style:parent-style-name="Normal" style:family="paragraph">
      <style:paragraph-properties fo:text-align="center" fo:text-indent="0.5in">
        <style:tab-stops>
          <style:tab-stop style:type="left" style:leader-style="solid" style:leader-text="_" style:position="6.3in"/>
        </style:tab-stops>
      </style:paragraph-properties>
    </style:style>
    <style:style style:name="P1100" style:parent-style-name="Normal" style:family="paragraph">
      <style:paragraph-properties fo:text-align="center">
        <style:tab-stops>
          <style:tab-stop style:type="lef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10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break-before="page"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173" style:parent-style-name="Normal" style:family="paragraph">
      <style:paragraph-properties fo:text-align="justify" fo:line-height="150%" fo:text-indent="0.3937in">
        <style:tab-stops>
          <style:tab-stop style:type="left" style:position="0.519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519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186" style:parent-style-name="Normal" style:family="paragraph">
      <style:paragraph-properties fo:text-align="justify" fo:line-height="150%" fo:text-indent="0.3937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ab-stops>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3937in"/>
      <style:text-properties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3937in"/>
      <style:text-properties style:font-size-complex="12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style>
    <style:style style:name="P1259" style:parent-style-name="Normal" style:family="paragraph">
      <style:paragraph-properties style:punctuation-wrap="simple" fo:text-align="center" fo:line-height="150%" fo:margin-right="0.1958in"/>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fo:font-weight="bold" style:font-weight-asian="bold" style:font-weight-complex="bold" style:font-size-complex="12pt"/>
    </style:style>
    <style:style style:name="P1264" style:parent-style-name="Normal" style:family="paragraph">
      <style:paragraph-properties fo:line-height="150%" fo:text-indent="0.5in"/>
      <style:text-properties style:font-size-complex="12pt"/>
    </style:style>
    <style:style style:name="TableColumn1266" style:family="table-column">
      <style:table-column-properties style:column-width="3.2416in"/>
    </style:style>
    <style:style style:name="TableColumn1267" style:family="table-column">
      <style:table-column-properties style:column-width="3.0569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273"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77" style:parent-style-name="Normal" style:family="paragraph">
      <style:paragraph-properties fo:line-height="115%" fo:text-indent="0.5in"/>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fo:text-indent="0.5in"/>
      <style:text-properties style:font-size-complex="12pt"/>
    </style:style>
    <style:style style:name="P1281" style:parent-style-name="Normal" style:family="paragraph">
      <style:paragraph-properties fo:line-height="115%" fo:text-indent="0.5in"/>
      <style:text-properties style:font-size-complex="12pt"/>
    </style:style>
    <style:style style:name="P1282" style:parent-style-name="Normal" style:family="paragraph">
      <style:paragraph-properties fo:line-height="115%" fo:text-indent="0.5in"/>
      <style:text-properties style:font-size-complex="12pt"/>
    </style:style>
    <style:style style:name="P1283" style:parent-style-name="Normal" style:family="paragraph">
      <style:paragraph-properties fo:line-height="115%" fo:text-indent="1.6625in"/>
      <style:text-properties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86" style:parent-style-name="Normal" style:family="paragraph">
      <style:paragraph-properties fo:line-height="115%" fo:text-indent="0.5in"/>
      <style:text-properties style:font-size-complex="12pt"/>
    </style:style>
    <style:style style:name="P1287" style:parent-style-name="Normal" style:family="paragraph">
      <style:paragraph-properties fo:line-height="115%" fo:text-indent="0.5in"/>
      <style:text-properties style:font-size-complex="12pt"/>
    </style:style>
    <style:style style:name="P1288" style:parent-style-name="Normal" style:family="paragraph">
      <style:paragraph-properties fo:line-height="115%" fo:text-indent="0.5in"/>
      <style:text-properties style:font-size-complex="12pt"/>
    </style:style>
    <style:style style:name="P1289" style:parent-style-name="Normal" style:family="paragraph">
      <style:paragraph-properties fo:line-height="115%" fo:text-indent="0.5in"/>
      <style:text-properties style:font-size-complex="12pt"/>
    </style:style>
    <style:style style:name="P1290" style:parent-style-name="Normal" style:family="paragraph">
      <style:paragraph-properties fo:line-height="115%" fo:text-indent="1.8347in"/>
      <style:text-properties style:font-size-complex="12pt"/>
    </style:style>
    <style:style style:name="P1291" style:parent-style-name="Normal" style:family="paragraph">
      <style:paragraph-properties fo:line-height="100%" fo:text-indent="0.5in"/>
      <style:text-properties style:font-size-complex="12pt"/>
    </style:style>
    <style:style style:name="P1292"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29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9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0"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center" fo:line-height="150%" fo:text-indent="0.5in"/>
      <style:text-properties fo:font-weight="bold" style:font-weight-asian="bold" style:font-size-complex="12pt"/>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15%" fo:text-indent="0.5in"/>
      <style:text-properties style:font-size-complex="12pt"/>
    </style:style>
    <style:style style:name="P1307" style:parent-style-name="Normal" style:family="paragraph">
      <style:paragraph-properties fo:text-align="center" fo:line-height="115%"/>
      <style:text-properties fo:font-weight="bold" style:font-weight-asian="bold" style:font-size-complex="12pt"/>
    </style:style>
    <style:style style:name="P1308" style:parent-style-name="Normal" style:family="paragraph">
      <style:paragraph-properties fo:text-align="center" fo:line-height="115%" fo:text-indent="0.5in"/>
      <style:text-properties fo:font-weight="bold" style:font-weight-asian="bold" style:font-size-complex="12pt"/>
    </style:style>
    <style:style style:name="P1309" style:parent-style-name="Normal" style:family="paragraph">
      <style:paragraph-properties fo:text-align="center" fo:line-height="115%" fo:text-indent="0.5in"/>
      <style:text-properties style:font-size-complex="12pt"/>
    </style:style>
    <style:style style:name="P1310" style:parent-style-name="Normal" style:family="paragraph">
      <style:paragraph-properties fo:text-align="center" fo:line-height="115%"/>
      <style:text-properties fo:font-weight="bold" style:font-weight-asian="bold" style:font-size-complex="12pt"/>
    </style:style>
    <style:style style:name="P1311" style:parent-style-name="Normal" style:family="paragraph">
      <style:paragraph-properties fo:text-align="center" fo:line-height="115%"/>
      <style:text-properties fo:font-weight="bold" style:font-weight-asian="bold" style:font-weight-complex="bold" style:font-size-complex="12pt"/>
    </style:style>
    <style:style style:name="P1312" style:parent-style-name="Normal" style:family="paragraph">
      <style:paragraph-properties fo:text-align="center" fo:line-height="115%" fo:text-indent="0.5in"/>
      <style:text-properties fo:font-weight="bold" style:font-weight-asian="bold" style:font-size-complex="12pt"/>
    </style:style>
    <style:style style:name="P1313" style:parent-style-name="Normal" style:family="paragraph">
      <style:paragraph-properties style:punctuation-wrap="simple" fo:text-align="center" fo:line-height="115%"/>
    </style:style>
    <style:style style:name="T1314" style:parent-style-name="DefaultParagraphFont" style:family="text">
      <style:text-properties style:font-name-asian="Calibri" style:font-size-complex="12pt"/>
    </style:style>
    <style:style style:name="P1315" style:parent-style-name="Normal" style:family="paragraph">
      <style:paragraph-properties fo:line-height="115%">
        <style:tab-stops>
          <style:tab-stop style:type="left" style:position="2.5597in"/>
        </style:tab-stops>
      </style:paragraph-properties>
      <style:text-properties style:font-size-complex="12pt"/>
    </style:style>
    <style:style style:name="P1316" style:parent-style-name="Normal" style:family="paragraph">
      <style:paragraph-properties fo:text-align="center" fo:line-height="115%"/>
      <style:text-properties style:font-size-complex="12pt"/>
    </style:style>
    <style:style style:name="P1317" style:parent-style-name="Normal" style:family="paragraph">
      <style:paragraph-properties fo:text-align="center" fo:line-height="115%" fo:text-indent="0.5in"/>
      <style:text-properties style:font-size-complex="12pt"/>
    </style:style>
    <style:style style:name="P1318"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328"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32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341" style:parent-style-name="Normal" style:family="paragraph">
      <style:paragraph-properties fo:text-align="justify" fo:line-height="115%" fo:text-indent="0.3937in"/>
      <style:text-properties style:font-size-complex="12pt"/>
    </style:style>
    <style:style style:name="TableColumn1343" style:family="table-column">
      <style:table-column-properties style:column-width="2.1069in"/>
    </style:style>
    <style:style style:name="TableColumn1344" style:family="table-column">
      <style:table-column-properties style:column-width="2.0534in"/>
    </style:style>
    <style:style style:name="TableColumn1345" style:family="table-column">
      <style:table-column-properties style:column-width="2.1381in"/>
    </style:style>
    <style:style style:name="Table1342" style:family="table">
      <style:table-properties style:width="6.2986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line-height="115%"/>
      <style:text-properties fo:font-size="10pt" style:font-size-asian="10pt"/>
    </style:style>
    <style:style style:name="P1349" style:parent-style-name="Normal" style:family="paragraph">
      <style:paragraph-properties fo:line-height="115%"/>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fo:line-height="115%" fo:text-indent="0.5in"/>
      <style:text-properties fo:font-size="10pt" style:font-size-asian="10pt"/>
    </style:style>
    <style:style style:name="P1352" style:parent-style-name="Normal" style:family="paragraph">
      <style:paragraph-properties fo:text-align="center" fo:line-height="115%" fo:text-indent="0.5in"/>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end" fo:line-height="115%" fo:text-indent="0.5in"/>
      <style:text-properties fo:font-size="10pt" style:font-size-asian="10pt"/>
    </style:style>
    <style:style style:name="P1355" style:parent-style-name="Normal" style:family="paragraph">
      <style:paragraph-properties fo:text-align="end" fo:line-height="115%" fo:text-indent="0.5in"/>
      <style:text-properties fo:font-size="10pt" style:font-size-asian="10pt"/>
    </style:style>
    <style:style style:name="P1356" style:parent-style-name="Normal" style:family="paragraph">
      <style:paragraph-properties fo:text-indent="0.5in"/>
      <style:text-properties style:font-size-complex="12pt"/>
    </style:style>
    <style:style style:name="P1357" style:parent-style-name="Normal" style:family="paragraph">
      <style:paragraph-properties fo:widows="0" fo:orphans="0" fo:text-align="justify" style:vertical-align="baseline" fo:line-height="115%"/>
      <style:text-properties style:font-size-complex="12pt" fo:hyphenate="false"/>
    </style:style>
    <style:style style:name="P1358" style:parent-style-name="Normal" style:family="paragraph">
      <style:paragraph-properties fo:line-height="100%" fo:text-indent="0.5in"/>
      <style:text-properties style:font-size-complex="12pt"/>
    </style:style>
    <style:style style:name="P1359"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6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6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line-height="150%" fo:text-indent="0.5in"/>
      <style:text-properties style:font-size-complex="12pt" fo:language="en" fo:country="U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text-indent="0.5in"/>
      <style:text-properties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indent="0.5in"/>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indent="0.5in"/>
      <style:text-properties style:font-size-complex="12pt"/>
    </style:style>
    <style:style style:name="P1379" style:parent-style-name="Normal" style:family="paragraph">
      <style:paragraph-properties fo:text-align="center"/>
      <style:text-properties fo:font-weight="bold" style:font-weight-asian="bold" fo:letter-spacing="0.0277in" style:font-size-complex="12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variant="small-caps"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style:punctuation-wrap="simple" fo:text-align="center" fo:line-height="115%"/>
    </style:style>
    <style:style style:name="T1386" style:parent-style-name="DefaultParagraphFont" style:family="text">
      <style:text-properties style:font-name-asian="Calibri" style:font-size-complex="12pt"/>
    </style:style>
    <style:style style:name="P1387"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388" style:parent-style-name="Normal" style:family="paragraph">
      <style:paragraph-properties style:punctuation-wrap="simple" fo:text-align="justify" fo:text-indent="0.5in"/>
      <style:text-properties style:font-size-complex="12pt" style:language-asian="lt" style:country-asian="LT"/>
    </style:style>
    <style:style style:name="P1389" style:parent-style-name="Normal" style:family="paragraph">
      <style:paragraph-properties fo:text-align="justify" fo:line-height="115%" fo:margin-left="0.1972in" fo:text-indent="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margin-left="0.1972in" fo:text-indent="0.3937in">
        <style:tab-stops/>
      </style:paragraph-properties>
      <style:text-properties style:font-size-complex="12pt"/>
    </style:style>
    <style:style style:name="P1399" style:parent-style-name="Normal" style:family="paragraph">
      <style:paragraph-properties fo:text-align="justify" fo:line-height="115%" fo:margin-left="0.1972in" fo:text-indent="0.3937in">
        <style:tab-stops/>
      </style:paragraph-properties>
      <style:text-properties style:font-size-complex="12pt"/>
    </style:style>
    <style:style style:name="P1400" style:parent-style-name="Normal" style:family="paragraph">
      <style:paragraph-properties fo:text-align="justify" fo:line-height="115%" fo:margin-left="0.1972in">
        <style:tab-stops/>
      </style:paragraph-properties>
      <style:text-properties style:font-size-complex="12pt"/>
    </style:style>
    <style:style style:name="P1401" style:parent-style-name="Normal" style:family="paragraph">
      <style:paragraph-properties fo:text-align="justify" fo:line-height="115%" fo:margin-left="0.1972in" fo:text-indent="0.3937in">
        <style:tab-stops/>
      </style:paragraph-propertie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404" style:parent-style-name="Normal" style:family="paragraph">
      <style:paragraph-properties fo:text-align="justify" fo:line-height="115%" fo:margin-left="0.1972in" fo:text-indent="0.3937in">
        <style:tab-stops/>
      </style:paragraph-properties>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P1408"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410" style:family="table-column">
      <style:table-column-properties style:column-width="2.1069in"/>
    </style:style>
    <style:style style:name="TableColumn1411" style:family="table-column">
      <style:table-column-properties style:column-width="2.0534in"/>
    </style:style>
    <style:style style:name="TableColumn1412" style:family="table-column">
      <style:table-column-properties style:column-width="2.1381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15%"/>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fo:line-height="115%" fo:text-indent="0.5in"/>
      <style:text-properties fo:font-size="10pt" style:font-size-asian="10pt"/>
    </style:style>
    <style:style style:name="P1418" style:parent-style-name="Normal" style:family="paragraph">
      <style:paragraph-properties fo:text-align="center" fo:line-height="115%" fo:text-indent="0.5in"/>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fo:line-height="115%" fo:text-indent="0.5in"/>
      <style:text-properties fo:font-size="10pt" style:font-size-asian="10pt"/>
    </style:style>
    <style:style style:name="P1421" style:parent-style-name="Normal" style:family="paragraph">
      <style:paragraph-properties fo:text-align="center" fo:line-height="115%" fo:text-indent="0.5in"/>
      <style:text-properties fo:font-size="10pt" style:font-size-asian="10pt"/>
    </style:style>
    <style:style style:name="P1422" style:parent-style-name="Normal" style:family="paragraph">
      <style:paragraph-properties fo:text-indent="0.5in"/>
      <style:text-properties style:font-size-complex="12pt"/>
    </style:style>
    <style:style style:name="P1423" style:parent-style-name="Normal" style:family="paragraph">
      <style:paragraph-properties fo:text-indent="0.5in"/>
      <style:text-properties fo:font-size="10pt" style:font-size-asian="10pt"/>
    </style:style>
    <style:style style:name="P1424" style:parent-style-name="Normal" style:family="paragraph">
      <style:paragraph-properties fo:text-indent="0.5in"/>
      <style:text-properties fo:font-size="10pt" style:font-size-asian="10pt"/>
    </style:style>
    <style:style style:name="P1425" style:parent-style-name="Normal" style:family="paragraph">
      <style:paragraph-properties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43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3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3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437" style:parent-style-name="DefaultParagraphFont" style:family="text">
      <style:text-properties style:font-name-asian="Calibri" style:font-size-complex="12pt" fo:language="en" fo:country="US"/>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center" fo:line-height="150%"/>
      <style:text-properties fo:font-weight="bold" style:font-weight-asian="bold" style:font-size-complex="12pt"/>
    </style:style>
    <style:style style:name="P1440" style:parent-style-name="Normal" style:family="paragraph">
      <style:paragraph-properties fo:text-align="center">
        <style:tab-stops>
          <style:tab-stop style:type="left" style:position="2.62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fo:text-indent="0.5in"/>
      <style:text-properties style:font-size-complex="12pt"/>
    </style:style>
    <style:style style:name="P1445" style:parent-style-name="Normal" style:family="paragraph">
      <style:paragraph-properties fo:text-align="center" fo:line-height="150%"/>
      <style:text-properties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style:punctuation-wrap="simple" fo:text-align="center" fo:text-indent="0.0368in"/>
      <style:text-properties style:font-name-asian="Calibri" style:font-size-complex="12pt"/>
    </style:style>
    <style:style style:name="P1449" style:parent-style-name="Normal" style:family="paragraph">
      <style:paragraph-properties style:punctuation-wrap="simple" fo:text-align="center"/>
      <style:text-properties style:font-name-asian="Calibri" style:font-size-complex="12pt"/>
    </style:style>
    <style:style style:name="P1450" style:parent-style-name="Normal" style:family="paragraph">
      <style:paragraph-properties>
        <style:tab-stops>
          <style:tab-stop style:type="left" style:position="2.5597in"/>
        </style:tab-stops>
      </style:paragraph-properties>
      <style:text-properties style:font-size-complex="12pt"/>
    </style:style>
    <style:style style:name="P1451" style:parent-style-name="Normal" style:family="paragraph">
      <style:paragraph-properties fo:text-indent="0.5in"/>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456"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457"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5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59"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460"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3"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464"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5"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6"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46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3937in"/>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0.368in"/>
    </style:style>
    <style:style style:name="TableColumn1491" style:family="table-column">
      <style:table-column-properties style:column-width="1.7229in"/>
    </style:style>
    <style:style style:name="TableColumn1492" style:family="table-column">
      <style:table-column-properties style:column-width="1.5583in"/>
    </style:style>
    <style:style style:name="TableColumn1493" style:family="table-column">
      <style:table-column-properties style:column-width="1.6006in"/>
    </style:style>
    <style:style style:name="TableColumn1494" style:family="table-column">
      <style:table-column-properties style:column-width="1.4402in"/>
    </style:style>
    <style:style style:name="Table1489" style:family="table">
      <style:table-properties style:width="6.6902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50%" fo:text-indent="0.5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50%"/>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5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50%" fo:text-indent="0.5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50%" fo:text-indent="0.5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50%" fo:text-indent="0.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50%" fo:text-indent="0.5in"/>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fo:text-indent="0.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text-indent="0.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fo:text-indent="0.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fo:text-indent="0.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50%" fo:text-indent="0.5in"/>
      <style:text-properties style:font-size-complex="12pt"/>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indent="0.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3937in"/>
      <style:text-properties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text-indent="0.5in"/>
    </style:style>
    <style:style style:name="P1608" style:parent-style-name="Normal" style:family="paragraph">
      <style:paragraph-properties fo:text-align="center">
        <style:tab-stops>
          <style:tab-stop style:type="left" style:position="0.5194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13" style:parent-style-name="Normal" style:family="paragraph">
      <style:paragraph-properties fo:text-align="justify" fo:line-height="150%" fo:text-indent="0.3937in">
        <style:tab-stops>
          <style:tab-stop style:type="left" style:position="0.519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519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5194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626" style:parent-style-name="Normal" style:family="paragraph">
      <style:paragraph-properties fo:text-align="justify" fo:line-height="150%" fo:text-indent="0.3937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text-indent="0.3937in"/>
      <style:text-properties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519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66" style:parent-style-name="Normal" style:family="paragraph">
      <style:paragraph-properties fo:text-align="justify" fo:line-height="150%" fo:text-indent="0.3937in">
        <style:tab-stops>
          <style:tab-stop style:type="left" style:position="0.519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fo:text-indent="0.5in"/>
    </style:style>
    <style:style style:name="P1689" style:parent-style-name="Normal" style:family="paragraph">
      <style:paragraph-properties style:punctuation-wrap="simple" fo:text-align="center"/>
    </style:style>
    <style:style style:name="T1690" style:parent-style-name="DefaultParagraphFont" style:family="text">
      <style:text-properties fo:font-weight="bold" style:font-weight-asian="bold" style:font-weight-complex="bold" style:font-size-complex="12pt" fo:language="en" fo:country="GB"/>
    </style:style>
    <style:style style:name="T1691" style:parent-style-name="DefaultParagraphFont" style:family="text">
      <style:text-properties fo:font-weight="bold" style:font-weight-asian="bold" style:font-weight-complex="bold" style:font-size-complex="12pt" fo:language="en" fo:country="GB"/>
    </style:style>
    <style:style style:name="T1692" style:parent-style-name="DefaultParagraphFont" style:family="text">
      <style:text-properties fo:font-weight="bold" style:font-weight-asian="bold" style:font-weight-complex="bold" style:font-size-complex="12pt" fo:language="en" fo:country="GB"/>
    </style:style>
    <style:style style:name="TableColumn1694" style:family="table-column">
      <style:table-column-properties style:column-width="3.8277in"/>
    </style:style>
    <style:style style:name="TableColumn1695" style:family="table-column">
      <style:table-column-properties style:column-width="2.4708in"/>
    </style:style>
    <style:style style:name="Table1693" style:family="table">
      <style:table-properties style:width="6.2986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69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2"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3"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07" style:parent-style-name="Normal" style:family="paragraph">
      <style:paragraph-properties fo:text-indent="0.5in"/>
      <style:text-properties style:font-size-complex="12pt"/>
    </style:style>
    <style:style style:name="P1708" style:parent-style-name="Normal" style:family="paragraph">
      <style:paragraph-properties fo:text-indent="0.5in"/>
      <style:text-properties style:font-size-complex="12pt"/>
    </style:style>
    <style:style style:name="P1709" style:parent-style-name="Normal" style:family="paragraph">
      <style:paragraph-properties fo:text-indent="0.5in"/>
      <style:text-properties style:font-size-complex="12pt"/>
    </style:style>
    <style:style style:name="P1710" style:parent-style-name="Normal" style:family="paragraph">
      <style:paragraph-properties fo:text-indent="1.2854in"/>
      <style:text-properties style:font-size-complex="12pt"/>
    </style:style>
    <style:style style:name="P1711" style:parent-style-name="Normal" style:family="paragraph">
      <style:paragraph-properties fo:text-indent="0.5in"/>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4" style:parent-style-name="Normal" style:family="paragraph">
      <style:paragraph-properties fo:text-indent="0.5861in"/>
      <style:text-properties style:font-size-complex="12pt"/>
    </style:style>
    <style:style style:name="P1715" style:parent-style-name="Normal" style:family="paragraph">
      <style:paragraph-properties fo:text-indent="0.5in"/>
      <style:text-properties style:font-size-complex="12pt"/>
    </style:style>
    <style:style style:name="P1716" style:parent-style-name="Normal" style:family="paragraph">
      <style:paragraph-properties fo:text-indent="0.5in"/>
      <style:text-properties style:font-size-complex="12pt"/>
    </style:style>
    <style:style style:name="P1717" style:parent-style-name="Normal" style:family="paragraph">
      <style:paragraph-properties fo:text-indent="1.1562in"/>
      <style:text-properties style:font-size-complex="12pt"/>
    </style:style>
    <style:style style:name="P1718" style:parent-style-name="Normal" style:family="paragraph">
      <style:paragraph-properties fo:text-indent="0.5in"/>
      <style:text-properties style:font-size-complex="12pt"/>
    </style:style>
    <style:style style:name="P1719" style:parent-style-name="Normal" style:family="paragraph">
      <style:paragraph-properties fo:text-indent="0.5in"/>
      <style:text-properties style:font-size-complex="12pt"/>
    </style:style>
    <style:style style:name="P1720"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72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2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2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29" style:parent-style-name="DefaultParagraphFont" style:family="text">
      <style:text-properties style:font-name-asian="Calibri" style:font-size-complex="12pt" fo:language="en" fo:country="US"/>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732" style:parent-style-name="Normal" style:family="paragraph">
      <style:paragraph-properties fo:text-align="center">
        <style:tab-stops>
          <style:tab-stop style:type="left" style:position="2.625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fo:text-indent="0.5in"/>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line-height="115%" fo:text-indent="0.5in"/>
      <style:text-properties style:font-name-asian="Calibri" style:font-weight-complex="bold" style:font-style-complex="italic" style:font-size-complex="12pt"/>
    </style:style>
    <style:style style:name="P1742"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5in"/>
      <style:text-properties style:font-weight-complex="bold" style:font-size-complex="12pt"/>
    </style:style>
    <style:style style:name="TableColumn1752" style:family="table-column">
      <style:table-column-properties style:column-width="2.7131in"/>
    </style:style>
    <style:style style:name="TableColumn1753" style:family="table-column">
      <style:table-column-properties style:column-width="3.5854in"/>
    </style:style>
    <style:style style:name="Table1751" style:family="table">
      <style:table-properties style:width="6.2986in" fo:margin-left="0in" table:align="left"/>
    </style:style>
    <style:style style:name="TableRow1754" style:family="table-row">
      <style:table-row-properties style:min-row-height="0.3902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5in"/>
      <style:text-properties fo:font-weight="bold" style:font-weight-asian="bold" style:font-weight-complex="bold" style:font-size-complex="12pt"/>
    </style:style>
    <style:style style:name="P1757" style:parent-style-name="Normal" style:family="paragraph">
      <style:paragraph-properties fo:text-indent="0.043in"/>
      <style:text-properties fo:font-weight="bold" style:font-weight-asian="bold" style:font-weight-complex="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text-indent="0.0222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fo:text-indent="0.5in"/>
      <style:text-properties style:font-weight-complex="bold"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fo:text-indent="0.0222in"/>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fo:text-indent="0.5in"/>
      <style:text-properties style:font-weight-complex="bold"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fo:text-indent="0.0222in"/>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fo:text-indent="0.5in"/>
      <style:text-properties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text-indent="0.0222in"/>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text-indent="0.5in"/>
      <style:text-properties style:font-weight-complex="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fo:text-indent="0.0222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fo:text-indent="0.5in"/>
      <style:text-properties style:font-weight-complex="bold"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fo:text-indent="0.0222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fo:text-indent="0.5in"/>
      <style:text-properties style:font-weight-complex="bold"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15%" fo:text-indent="0.0222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fo:text-indent="0.5in"/>
      <style:text-properties style:font-weight-complex="bold"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fo:text-indent="0.0222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fo:text-indent="0.5in"/>
      <style:text-properties style:font-weight-complex="bold"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fo:text-indent="0.0222in"/>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fo:text-indent="0.5in"/>
      <style:text-properties style:font-weight-complex="bold"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fo:text-indent="0.0222in"/>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fo:text-indent="0.5in"/>
      <style:text-properties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fo:text-indent="0.0222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fo:text-indent="0.5in"/>
      <style:text-properties style:font-weight-complex="bold" style:font-size-complex="12pt"/>
    </style:style>
    <style:style style:name="P1827" style:parent-style-name="Normal" style:family="paragraph">
      <style:paragraph-properties fo:text-indent="0.5in"/>
      <style:text-properties style:font-size-complex="12pt"/>
    </style:style>
    <style:style style:name="P1828" style:parent-style-name="Normal" style:family="paragraph">
      <style:paragraph-properties fo:text-indent="0.5in"/>
      <style:text-properties style:font-weight-complex="bold" style:font-size-complex="12pt"/>
    </style:style>
    <style:style style:name="P1829" style:parent-style-name="Normal" style:family="paragraph">
      <style:text-properties style:font-weight-complex="bold" style:font-size-complex="12pt"/>
    </style:style>
    <style:style style:name="P1830" style:parent-style-name="Normal" style:family="paragraph">
      <style:paragraph-properties fo:text-indent="0.5in"/>
      <style:text-properties style:font-weight-complex="bold" style:font-size-complex="12pt"/>
    </style:style>
    <style:style style:name="TableColumn1832" style:family="table-column">
      <style:table-column-properties style:column-width="2.1041in"/>
    </style:style>
    <style:style style:name="TableColumn1833" style:family="table-column">
      <style:table-column-properties style:column-width="2.0875in"/>
    </style:style>
    <style:style style:name="TableColumn1834" style:family="table-column">
      <style:table-column-properties style:column-width="2.1069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5in"/>
      <style:text-properties style:font-size-complex="12pt"/>
    </style:style>
    <style:style style:name="P1838" style:parent-style-name="Normal" style:family="paragraph">
      <style:paragraph-properties fo:text-indent="0.5in"/>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fo:text-indent="0.5in"/>
      <style:text-properties style:font-size-complex="12pt"/>
    </style:style>
    <style:style style:name="P1841" style:parent-style-name="Normal" style:family="paragraph">
      <style:paragraph-properties fo:text-align="center" fo:text-indent="0.5in"/>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end" fo:text-indent="0.5in"/>
      <style:text-properties style:font-size-complex="12pt"/>
    </style:style>
    <style:style style:name="P1844" style:parent-style-name="Normal" style:family="paragraph">
      <style:paragraph-properties fo:text-align="end" fo:text-indent="0.5in"/>
      <style:text-properties style:font-size-complex="12pt"/>
    </style:style>
    <style:style style:name="P1845" style:parent-style-name="Normal" style:family="paragraph">
      <style:paragraph-properties fo:text-indent="0.5in">
        <style:tab-stops>
          <style:tab-stop style:type="center" style:position="2.884in"/>
          <style:tab-stop style:type="right" style:position="5.768in"/>
        </style:tab-stops>
      </style:paragraph-properties>
    </style:style>
    <style:style style:name="P1846"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852"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3"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4"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indent="0.5in"/>
      <style:text-properties style:font-size-complex="12pt"/>
    </style:style>
    <style:style style:name="P1858" style:parent-style-name="Normal" style:family="paragraph">
      <style:paragraph-properties fo:text-align="center">
        <style:tab-stops>
          <style:tab-stop style:type="left" style:position="2.62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5in"/>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fo:text-indent="0.5in"/>
      <style:text-properties fo:font-weight="bold" style:font-weight-asian="bold" style:font-weight-complex="bold" style:font-size-complex="12pt"/>
    </style:style>
    <style:style style:name="P1865"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weight-complex="bold" style:font-size-complex="12pt"/>
    </style:style>
    <style:style style:name="T1868" style:parent-style-name="DefaultParagraphFont" style:family="text">
      <style:text-properties style:font-name-asian="Calibri" fo:font-weight="bold" style:font-weight-asian="bold" style:font-weight-complex="bold" style:font-size-complex="12pt"/>
    </style:style>
    <style:style style:name="P1869" style:parent-style-name="Normal" style:family="paragraph">
      <style:paragraph-properties fo:text-align="center" fo:text-indent="0.5in"/>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style:tab-stops>
          <style:tab-stop style:type="left" style:position="2.5597in"/>
        </style:tab-stops>
      </style:paragraph-properties>
      <style:text-properties fo:font-size="10pt" style:font-size-asian="10pt"/>
    </style:style>
    <style:style style:name="P1872" style:parent-style-name="Normal" style:family="paragraph">
      <style:paragraph-properties fo:text-align="justify" fo:text-indent="0.5in"/>
      <style:text-properties style:font-weight-complex="bold" style:font-size-complex="12pt"/>
    </style:style>
    <style:style style:name="TableColumn1874" style:family="table-column">
      <style:table-column-properties style:column-width="2.0569in"/>
    </style:style>
    <style:style style:name="TableColumn1875" style:family="table-column">
      <style:table-column-properties style:column-width="2.4277in"/>
    </style:style>
    <style:style style:name="TableColumn1876" style:family="table-column">
      <style:table-column-properties style:column-width="2.202in"/>
    </style:style>
    <style:style style:name="Table1873" style:family="table">
      <style:table-properties style:width="6.6868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5in"/>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5in"/>
      <style:text-properties style:font-weight-complex="bold"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5in"/>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5in"/>
      <style:text-properties style:font-weight-complex="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5in"/>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5in"/>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5in"/>
      <style:text-properties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5in"/>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5in"/>
      <style:text-properties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5in"/>
      <style:text-properties style:font-weight-complex="bold"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5in"/>
      <style:text-properties style:font-weight-complex="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5in"/>
      <style:text-properties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5in"/>
      <style:text-properties style:font-weight-complex="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indent="0.5in"/>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5in"/>
      <style:text-properties style:font-weight-complex="bold"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indent="0.5in"/>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0.5in"/>
      <style:text-properties style:font-weight-complex="bold"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5in"/>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5in"/>
      <style:text-properties style:font-weight-complex="bold"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5in"/>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5in"/>
      <style:text-properties style:font-weight-complex="bold"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5in"/>
      <style:text-properties style:font-weight-complex="bold" style:font-size-complex="12pt"/>
    </style:style>
    <style:style style:name="P1972" style:parent-style-name="Normal" style:family="paragraph">
      <style:paragraph-properties fo:text-indent="0.5in"/>
      <style:text-properties style:font-size-complex="12pt"/>
    </style:style>
    <style:style style:name="P1973" style:parent-style-name="Normal" style:family="paragraph">
      <style:paragraph-properties fo:text-indent="0.5in"/>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weight-complex="bold" style:font-size-complex="12pt"/>
    </style:style>
    <style:style style:name="TableColumn1977" style:family="table-column">
      <style:table-column-properties style:column-width="2.1041in"/>
    </style:style>
    <style:style style:name="TableColumn1978" style:family="table-column">
      <style:table-column-properties style:column-width="2.0875in"/>
    </style:style>
    <style:style style:name="TableColumn1979" style:family="table-column">
      <style:table-column-properties style:column-width="2.1069in"/>
    </style:style>
    <style:style style:name="Table1976" style:family="table">
      <style:table-properties style:width="6.2986in" fo:margin-left="0in" table:align="lef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indent="0.5in"/>
      <style:text-properties fo:font-size="10pt" style:font-size-asian="10pt"/>
    </style:style>
    <style:style style:name="P1983" style:parent-style-name="Normal" style:family="paragraph">
      <style:paragraph-properties fo:text-indent="0.5in"/>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fo:text-indent="0.5in"/>
      <style:text-properties fo:font-size="10pt" style:font-size-asian="10pt"/>
    </style:style>
    <style:style style:name="P1986" style:parent-style-name="Normal" style:family="paragraph">
      <style:paragraph-properties fo:text-align="center" fo:text-indent="0.5in"/>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fo:text-indent="0.5in"/>
      <style:text-properties fo:font-size="10pt" style:font-size-asian="10pt"/>
    </style:style>
    <style:style style:name="P1989" style:parent-style-name="Normal" style:family="paragraph">
      <style:paragraph-properties fo:text-align="center" fo:text-indent="0.4305in"/>
      <style:text-properties fo:font-size="10pt" style:font-size-asian="10pt"/>
    </style:style>
    <style:style style:name="P1990" style:parent-style-name="Normal" style:family="paragraph">
      <style:paragraph-properties fo:text-indent="0.5in">
        <style:tab-stops>
          <style:tab-stop style:type="center" style:position="2.884in"/>
          <style:tab-stop style:type="right" style:position="5.768in"/>
        </style:tab-stops>
      </style:paragraph-properties>
    </style:style>
    <style:style style:name="P1991"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99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99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999"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2003" style:parent-style-name="Normal" style:family="paragraph">
      <style:paragraph-properties fo:text-align="center">
        <style:tab-stops>
          <style:tab-stop style:type="left" style:position="2.625in"/>
        </style:tab-stops>
      </style:paragraph-propertie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5in"/>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indent="0.5in"/>
      <style:text-properties style:font-size-complex="12pt"/>
    </style:style>
    <style:style style:name="P2010" style:parent-style-name="Normal" style:family="paragraph">
      <style:paragraph-properties fo:text-align="center" fo:margin-left="0.4013in" fo:text-indent="-0.5in">
        <style:tab-stops/>
      </style:paragraph-properties>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T2012" style:parent-style-name="DefaultParagraphFont" style:family="text">
      <style:text-properties fo:font-weight="bold" style:font-weight-asian="bold" style:font-weight-complex="bold" fo:text-transform="uppercase" style:font-size-complex="12pt" style:language-asian="lt" style:country-asian="LT"/>
    </style:style>
    <style:style style:name="T2013" style:parent-style-name="DefaultParagraphFont" style:family="text">
      <style:text-properties fo:font-weight="bold" style:font-weight-asian="bold" style:font-weight-complex="bold" fo:text-transform="uppercase" style:font-size-complex="12pt" style:language-asian="lt" style:country-asian="LT"/>
    </style:style>
    <style:style style:name="T2014" style:parent-style-name="DefaultParagraphFont" style:family="text">
      <style:text-properties fo:font-weight="bold" style:font-weight-asian="bold" style:font-weight-complex="bold" fo:text-transform="uppercase" style:font-size-complex="12pt" style:language-asian="lt" style:country-asian="LT"/>
    </style:style>
    <style:style style:name="P2015" style:parent-style-name="Normal" style:family="paragraph">
      <style:paragraph-properties fo:text-indent="0.5in"/>
      <style:text-properties style:font-size-complex="12pt"/>
    </style:style>
    <style:style style:name="P2016" style:parent-style-name="Normal" style:family="paragraph">
      <style:paragraph-properties fo:margin-left="-0.0986in" fo:text-indent="0.0986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Column2019" style:family="table-column">
      <style:table-column-properties style:column-width="1.4625in"/>
    </style:style>
    <style:style style:name="TableColumn2020" style:family="table-column">
      <style:table-column-properties style:column-width="5.2256in"/>
    </style:style>
    <style:style style:name="Table2018" style:family="table">
      <style:table-properties style:width="6.6881in" fo:margin-left="0in" table:align="left"/>
    </style:style>
    <style:style style:name="TableRow2021" style:family="table-row">
      <style:table-row-properties/>
    </style:style>
    <style:style style:name="TableCell2022" style:family="table-cell">
      <style:table-cell-properties fo:border="0.0104in outset #000000" fo:background-color="#D9D9D9" style:writing-mode="lr-tb" fo:padding-top="0.0729in" fo:padding-left="0.0729in" fo:padding-bottom="0.0729in" fo:padding-right="0.0729in"/>
    </style:style>
    <style:style style:name="P2023" style:parent-style-name="Normal" style:family="paragraph">
      <style:paragraph-properties fo:text-indent="0.0222in"/>
      <style:text-properties style:font-size-complex="12pt" style:language-asian="lt" style:country-asian="LT"/>
    </style:style>
    <style:style style:name="TableCell2024" style:family="table-cell">
      <style:table-cell-properties fo:border="0.0104in outset #000000" style:writing-mode="lr-tb" fo:padding-top="0.0729in" fo:padding-left="0.0729in" fo:padding-bottom="0.0729in" fo:padding-right="0.0729in"/>
    </style:style>
    <style:style style:name="P2025" style:parent-style-name="Normal" style:family="paragraph">
      <style:paragraph-properties fo:text-indent="0.5in"/>
      <style:text-properties style:font-size-complex="12pt"/>
    </style:style>
    <style:style style:name="TableRow2026" style:family="table-row">
      <style:table-row-properties/>
    </style:style>
    <style:style style:name="TableCell2027" style:family="table-cell">
      <style:table-cell-properties fo:border="0.0104in outset #000000" fo:background-color="#D9D9D9" style:writing-mode="lr-tb" fo:padding-top="0.0729in" fo:padding-left="0.0729in" fo:padding-bottom="0.0729in" fo:padding-right="0.0729in"/>
    </style:style>
    <style:style style:name="P2028" style:parent-style-name="Normal" style:family="paragraph">
      <style:paragraph-properties fo:text-indent="0.0222in"/>
      <style:text-properties style:font-size-complex="12pt" style:language-asian="lt" style:country-asian="LT"/>
    </style:style>
    <style:style style:name="TableCell2029" style:family="table-cell">
      <style:table-cell-properties fo:border="0.0104in outset #000000" style:writing-mode="lr-tb" fo:padding-top="0.0729in" fo:padding-left="0.0729in" fo:padding-bottom="0.0729in" fo:padding-right="0.0729in"/>
    </style:style>
    <style:style style:name="P2030" style:parent-style-name="Normal" style:family="paragraph">
      <style:paragraph-properties fo:text-indent="0.5in"/>
      <style:text-properties style:font-size-complex="12pt"/>
    </style:style>
    <style:style style:name="TableRow2031" style:family="table-row">
      <style:table-row-properties/>
    </style:style>
    <style:style style:name="TableCell2032" style:family="table-cell">
      <style:table-cell-properties fo:border="0.0104in outset #000000" fo:background-color="#D9D9D9" style:writing-mode="lr-tb" fo:padding-top="0.0729in" fo:padding-left="0.0729in" fo:padding-bottom="0.0729in" fo:padding-right="0.0729in"/>
    </style:style>
    <style:style style:name="P2033" style:parent-style-name="Normal" style:family="paragraph">
      <style:paragraph-properties fo:text-indent="0.0222in"/>
      <style:text-properties style:font-size-complex="12pt" style:language-asian="lt" style:country-asian="LT"/>
    </style:style>
    <style:style style:name="TableCell2034" style:family="table-cell">
      <style:table-cell-properties fo:border="0.0104in outset #000000" style:writing-mode="lr-tb" fo:padding-top="0.0729in" fo:padding-left="0.0729in" fo:padding-bottom="0.0729in" fo:padding-right="0.0729in"/>
    </style:style>
    <style:style style:name="P2035" style:parent-style-name="Normal" style:family="paragraph">
      <style:paragraph-properties fo:text-indent="0.5in"/>
      <style:text-properties style:font-size-complex="12pt"/>
    </style:style>
    <style:style style:name="TableRow2036" style:family="table-row">
      <style:table-row-properties/>
    </style:style>
    <style:style style:name="TableCell2037" style:family="table-cell">
      <style:table-cell-properties fo:border="0.0104in outset #000000" fo:background-color="#D9D9D9" style:writing-mode="lr-tb" fo:padding-top="0.0729in" fo:padding-left="0.0729in" fo:padding-bottom="0.0729in" fo:padding-right="0.0729in"/>
    </style:style>
    <style:style style:name="P2038" style:parent-style-name="Normal" style:family="paragraph">
      <style:paragraph-properties fo:text-indent="0.0222in"/>
      <style:text-properties style:font-size-complex="12pt" style:language-asian="lt" style:country-asian="LT"/>
    </style:style>
    <style:style style:name="TableCell2039" style:family="table-cell">
      <style:table-cell-properties fo:border="0.0104in outset #000000" style:writing-mode="lr-tb" fo:padding-top="0.0729in" fo:padding-left="0.0729in" fo:padding-bottom="0.0729in" fo:padding-right="0.0729in"/>
    </style:style>
    <style:style style:name="P2040" style:parent-style-name="Normal" style:family="paragraph">
      <style:paragraph-properties fo:text-indent="0.5in"/>
      <style:text-properties style:font-size-complex="12pt"/>
    </style:style>
    <style:style style:name="P2041" style:parent-style-name="Normal" style:family="paragraph">
      <style:paragraph-properties fo:text-indent="0.5in"/>
    </style:style>
    <style:style style:name="P2042" style:parent-style-name="Normal" style:family="paragraph">
      <style:paragraph-properties fo:margin-left="-0.0986in" fo:text-indent="0.0986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olumn2045" style:family="table-column">
      <style:table-column-properties style:column-width="1.4618in" style:use-optimal-column-width="false"/>
    </style:style>
    <style:style style:name="TableColumn2046" style:family="table-column">
      <style:table-column-properties style:column-width="5.2256in" style:use-optimal-column-width="false"/>
    </style:style>
    <style:style style:name="Table2044" style:family="table">
      <style:table-properties style:width="6.6875in" fo:margin-left="0in" table:align="left"/>
    </style:style>
    <style:style style:name="TableRow2047" style:family="table-row">
      <style:table-row-properties style:min-row-height="1.002in" style:use-optimal-row-height="false"/>
    </style:style>
    <style:style style:name="TableCell2048" style:family="table-cell">
      <style:table-cell-properties fo:border="0.0104in outset #000000" fo:background-color="#D9D9D9" style:writing-mode="lr-tb" fo:padding-top="0.0729in" fo:padding-left="0.0729in" fo:padding-bottom="0.0729in" fo:padding-right="0.0729in"/>
    </style:style>
    <style:style style:name="P2049" style:parent-style-name="Normal" style:family="paragraph">
      <style:paragraph-properties fo:text-indent="0.0222in"/>
      <style:text-properties style:font-size-complex="12pt" style:language-asian="lt" style:country-asian="LT"/>
    </style:style>
    <style:style style:name="P2050" style:parent-style-name="Normal" style:family="paragraph">
      <style:paragraph-properties fo:text-indent="0.0222in"/>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ableCell2052" style:family="table-cell">
      <style:table-cell-properties fo:border="0.0104in outset #000000" style:writing-mode="lr-tb" fo:padding-top="0.0729in" fo:padding-left="0.0729in" fo:padding-bottom="0.0729in" fo:padding-right="0.0729in"/>
    </style:style>
    <style:style style:name="P2053" style:parent-style-name="Normal" style:family="paragraph">
      <style:paragraph-properties fo:text-indent="0.5in"/>
      <style:text-properties style:font-size-complex="12pt"/>
    </style:style>
    <style:style style:name="TableRow2054" style:family="table-row">
      <style:table-row-properties style:use-optimal-row-height="false"/>
    </style:style>
    <style:style style:name="TableCell2055" style:family="table-cell">
      <style:table-cell-properties fo:border="0.0104in outset #000000" fo:background-color="#D9D9D9" style:writing-mode="lr-tb" fo:padding-top="0.0729in" fo:padding-left="0.0729in" fo:padding-bottom="0.0729in" fo:padding-right="0.0729in"/>
    </style:style>
    <style:style style:name="P2056" style:parent-style-name="Normal" style:family="paragraph">
      <style:paragraph-properties fo:text-indent="0.0222in"/>
      <style:text-properties style:font-size-complex="12pt" style:language-asian="lt" style:country-asian="LT"/>
    </style:style>
    <style:style style:name="TableCell2057" style:family="table-cell">
      <style:table-cell-properties fo:border="0.0104in outset #000000" style:writing-mode="lr-tb" fo:padding-top="0.0729in" fo:padding-left="0.0729in" fo:padding-bottom="0.0729in" fo:padding-right="0.0729in"/>
    </style:style>
    <style:style style:name="P2058" style:parent-style-name="Normal" style:family="paragraph">
      <style:paragraph-properties fo:text-indent="0.5in"/>
      <style:text-properties style:font-size-complex="12pt"/>
    </style:style>
    <style:style style:name="TableRow2059" style:family="table-row">
      <style:table-row-properties style:use-optimal-row-height="false"/>
    </style:style>
    <style:style style:name="TableCell2060" style:family="table-cell">
      <style:table-cell-properties fo:border="0.0104in outset #000000" fo:background-color="#D9D9D9" style:writing-mode="lr-tb" fo:padding-top="0.0729in" fo:padding-left="0.0729in" fo:padding-bottom="0.0729in" fo:padding-right="0.0729in"/>
    </style:style>
    <style:style style:name="P2061" style:parent-style-name="Normal" style:family="paragraph">
      <style:paragraph-properties fo:text-indent="0.0222in"/>
      <style:text-properties style:font-size-complex="12pt" style:language-asian="lt" style:country-asian="LT"/>
    </style:style>
    <style:style style:name="P2062" style:parent-style-name="Normal" style:family="paragraph">
      <style:paragraph-properties fo:text-indent="0.0222in"/>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ableCell2065" style:family="table-cell">
      <style:table-cell-properties fo:border="0.0104in outset #000000" style:writing-mode="lr-tb" fo:padding-top="0.0729in" fo:padding-left="0.0729in" fo:padding-bottom="0.0729in" fo:padding-right="0.0729in"/>
    </style:style>
    <style:style style:name="P2066" style:parent-style-name="Normal" style:family="paragraph">
      <style:paragraph-properties fo:text-indent="0.5in"/>
      <style:text-properties style:font-size-complex="12pt"/>
    </style:style>
    <style:style style:name="TableRow2067" style:family="table-row">
      <style:table-row-properties style:use-optimal-row-height="false"/>
    </style:style>
    <style:style style:name="TableCell2068" style:family="table-cell">
      <style:table-cell-properties fo:border="0.0104in outset #000000" fo:background-color="#D9D9D9" style:writing-mode="lr-tb" fo:padding-top="0.0729in" fo:padding-left="0.0729in" fo:padding-bottom="0.0729in" fo:padding-right="0.0729in"/>
    </style:style>
    <style:style style:name="P2069" style:parent-style-name="Normal" style:family="paragraph">
      <style:paragraph-properties fo:text-indent="0.0222in"/>
      <style:text-properties style:font-size-complex="12pt" style:language-asian="lt" style:country-asian="LT"/>
    </style:style>
    <style:style style:name="P2070" style:parent-style-name="Normal" style:family="paragraph">
      <style:paragraph-properties fo:text-indent="0.0222in"/>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ableCell2072" style:family="table-cell">
      <style:table-cell-properties fo:border="0.0104in outset #000000" style:writing-mode="lr-tb" fo:padding-top="0.0729in" fo:padding-left="0.0729in" fo:padding-bottom="0.0729in" fo:padding-right="0.0729in"/>
    </style:style>
    <style:style style:name="P2073" style:parent-style-name="Normal" style:family="paragraph">
      <style:paragraph-properties fo:text-indent="0.5in"/>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104in outset #000000" fo:background-color="#D9D9D9" style:writing-mode="lr-tb" fo:padding-top="0.0729in" fo:padding-left="0.0729in" fo:padding-bottom="0.0729in" fo:padding-right="0.072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ableCell2079" style:family="table-cell">
      <style:table-cell-properties fo:border="0.0104in outset #000000" style:writing-mode="lr-tb" fo:padding-top="0.0729in" fo:padding-left="0.0729in" fo:padding-bottom="0.0729in" fo:padding-right="0.0729in"/>
    </style:style>
    <style:style style:name="P2080" style:parent-style-name="Normal" style:family="paragraph">
      <style:paragraph-properties fo:text-indent="0.5in"/>
      <style:text-properties style:font-size-complex="12pt"/>
    </style:style>
    <style:style style:name="TableRow2081" style:family="table-row">
      <style:table-row-properties style:use-optimal-row-height="false"/>
    </style:style>
    <style:style style:name="TableCell2082" style:family="table-cell">
      <style:table-cell-properties fo:border="0.0104in outset #000000" fo:background-color="#D9D9D9" style:writing-mode="lr-tb" fo:padding-top="0.0729in" fo:padding-left="0.0729in" fo:padding-bottom="0.0729in" fo:padding-right="0.072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ableCell2086" style:family="table-cell">
      <style:table-cell-properties fo:border="0.0104in outset #000000" style:writing-mode="lr-tb" fo:padding-top="0.0729in" fo:padding-left="0.0729in" fo:padding-bottom="0.0729in" fo:padding-right="0.0729in"/>
    </style:style>
    <style:style style:name="P2087" style:parent-style-name="Normal" style:family="paragraph">
      <style:paragraph-properties fo:text-indent="0.5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104in outset #000000" fo:background-color="#D9D9D9" style:writing-mode="lr-tb" fo:padding-top="0.0729in" fo:padding-left="0.0729in" fo:padding-bottom="0.0729in" fo:padding-right="0.0729in"/>
    </style:style>
    <style:style style:name="P2090" style:parent-style-name="Normal" style:family="paragraph">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Cell2092" style:family="table-cell">
      <style:table-cell-properties fo:border="0.0104in outset #000000" style:writing-mode="lr-tb" fo:padding-top="0.0729in" fo:padding-left="0.0729in" fo:padding-bottom="0.0729in" fo:padding-right="0.0729in"/>
    </style:style>
    <style:style style:name="P2093" style:parent-style-name="Normal" style:family="paragraph">
      <style:paragraph-properties fo:text-indent="0.5in"/>
      <style:text-properties style:font-size-complex="12pt" style:language-asian="lt" style:country-asian="LT"/>
    </style:style>
    <style:style style:name="P2094" style:parent-style-name="Normal" style:family="paragraph">
      <style:paragraph-properties fo:text-indent="0.5in"/>
    </style:style>
    <style:style style:name="P2095" style:parent-style-name="Normal" style:family="paragraph">
      <style:paragraph-properties fo:text-align="center" fo:margin-left="0.4013in" fo:text-indent="-0.5in">
        <style:tab-stops/>
      </style:paragraph-properties>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style:font-weight-complex="bold" fo:text-transform="uppercase" style:font-size-complex="12pt" style:language-asian="lt" style:country-asian="LT"/>
    </style:style>
    <style:style style:name="P2100" style:parent-style-name="Normal" style:family="paragraph">
      <style:paragraph-properties fo:text-indent="0.5in"/>
      <style:text-properties style:font-size-complex="12pt"/>
    </style:style>
    <style:style style:name="TableColumn2102" style:family="table-column">
      <style:table-column-properties style:column-width="1.4618in" style:use-optimal-column-width="false"/>
    </style:style>
    <style:style style:name="TableColumn2103" style:family="table-column">
      <style:table-column-properties style:column-width="5.2256in" style:use-optimal-column-width="false"/>
    </style:style>
    <style:style style:name="Table2101" style:family="table">
      <style:table-properties style:width="6.6875in" fo:margin-left="0in" table:align="left"/>
    </style:style>
    <style:style style:name="TableRow2104" style:family="table-row">
      <style:table-row-properties style:use-optimal-row-height="false"/>
    </style:style>
    <style:style style:name="TableCell2105" style:family="table-cell">
      <style:table-cell-properties fo:border="0.0104in outset #000000" fo:background-color="#D9D9D9" style:writing-mode="lr-tb" fo:padding-top="0.0729in" fo:padding-left="0.0729in" fo:padding-bottom="0.0729in" fo:padding-right="0.0729in"/>
    </style:style>
    <style:style style:name="P2106" style:parent-style-name="Normal" style:family="paragraph">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ableCell2109" style:family="table-cell">
      <style:table-cell-properties fo:border="0.0104in outset #000000" style:writing-mode="lr-tb" fo:padding-top="0.0729in" fo:padding-left="0.0729in" fo:padding-bottom="0.0729in" fo:padding-right="0.0729in"/>
    </style:style>
    <style:style style:name="P2110" style:parent-style-name="Normal" style:family="paragraph">
      <style:paragraph-properties fo:text-indent="0.5in"/>
      <style:text-properties style:font-size-complex="12pt"/>
    </style:style>
    <style:style style:name="TableRow2111" style:family="table-row">
      <style:table-row-properties style:use-optimal-row-height="false"/>
    </style:style>
    <style:style style:name="TableCell2112" style:family="table-cell">
      <style:table-cell-properties fo:border="0.0104in outset #000000" fo:background-color="#D9D9D9" style:writing-mode="lr-tb" fo:padding-top="0.0729in" fo:padding-left="0.0729in" fo:padding-bottom="0.0729in" fo:padding-right="0.0729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writing-mode="lr-tb" fo:padding-top="0.0729in" fo:padding-left="0.0729in" fo:padding-bottom="0.0729in" fo:padding-right="0.0729in"/>
    </style:style>
    <style:style style:name="P2115" style:parent-style-name="Normal" style:family="paragraph">
      <style:paragraph-properties fo:text-indent="0.5in"/>
      <style:text-properties style:font-size-complex="12pt"/>
    </style:style>
    <style:style style:name="TableRow2116" style:family="table-row">
      <style:table-row-properties style:use-optimal-row-height="false"/>
    </style:style>
    <style:style style:name="TableCell2117" style:family="table-cell">
      <style:table-cell-properties fo:border="0.0104in outset #000000" fo:background-color="#D9D9D9" style:writing-mode="lr-tb" fo:padding-top="0.0729in" fo:padding-left="0.0729in" fo:padding-bottom="0.0729in" fo:padding-right="0.0729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outset #000000" style:writing-mode="lr-tb" fo:padding-top="0.0729in" fo:padding-left="0.0729in" fo:padding-bottom="0.0729in" fo:padding-right="0.0729in"/>
    </style:style>
    <style:style style:name="P2120" style:parent-style-name="Normal" style:family="paragraph">
      <style:paragraph-properties fo:text-indent="0.5in"/>
      <style:text-properties style:font-size-complex="12pt"/>
    </style:style>
    <style:style style:name="TableRow2121" style:family="table-row">
      <style:table-row-properties style:use-optimal-row-height="false"/>
    </style:style>
    <style:style style:name="TableCell2122" style:family="table-cell">
      <style:table-cell-properties fo:border="0.0104in outset #000000" fo:background-color="#D9D9D9" style:writing-mode="lr-tb" fo:padding-top="0.0729in" fo:padding-left="0.0729in" fo:padding-bottom="0.0729in" fo:padding-right="0.0729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outset #000000" style:writing-mode="lr-tb" fo:padding-top="0.0729in" fo:padding-left="0.0729in" fo:padding-bottom="0.0729in" fo:padding-right="0.0729in"/>
    </style:style>
    <style:style style:name="P2125" style:parent-style-name="Normal" style:family="paragraph">
      <style:paragraph-properties fo:text-indent="0.5in"/>
      <style:text-properties style:font-size-complex="12pt"/>
    </style:style>
    <style:style style:name="TableRow2126" style:family="table-row">
      <style:table-row-properties style:use-optimal-row-height="false"/>
    </style:style>
    <style:style style:name="TableCell2127" style:family="table-cell">
      <style:table-cell-properties fo:border="0.0104in outset #000000" fo:background-color="#D9D9D9" style:writing-mode="lr-tb" fo:padding-top="0.0729in" fo:padding-left="0.0729in" fo:padding-bottom="0.0729in" fo:padding-right="0.0729in"/>
    </style:style>
    <style:style style:name="P2128" style:parent-style-name="Normal" style:family="paragraph">
      <style:text-properties style:font-size-complex="12pt" style:language-asian="lt" style:country-asian="LT"/>
    </style:style>
    <style:style style:name="P2129" style:parent-style-name="Normal" style:family="paragraph">
      <style:text-properties fo:font-style="italic" style:font-style-asian="italic" style:font-size-complex="12pt" style:language-asian="lt" style:country-asian="LT"/>
    </style:style>
    <style:style style:name="TableCell2130" style:family="table-cell">
      <style:table-cell-properties fo:border="0.0104in outset #000000" style:writing-mode="lr-tb" fo:padding-top="0.0729in" fo:padding-left="0.0729in" fo:padding-bottom="0.0729in" fo:padding-right="0.0729in"/>
    </style:style>
    <style:style style:name="P2131" style:parent-style-name="Normal" style:family="paragraph">
      <style:paragraph-properties fo:text-indent="0.5in"/>
      <style:text-properties style:font-size-complex="12pt"/>
    </style:style>
    <style:style style:name="P2132" style:parent-style-name="Normal" style:family="paragraph">
      <style:paragraph-properties fo:text-indent="0.5in"/>
    </style:style>
    <style:style style:name="P2133" style:parent-style-name="Normal" style:family="paragraph">
      <style:paragraph-properties fo:text-align="center" fo:margin-left="0.4013in" fo:text-indent="-0.5in">
        <style:tab-stops/>
      </style:paragraph-properties>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fo:text-transform="uppercase" style:font-size-complex="12pt"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style:font-weight-complex="bold" fo:text-transform="uppercase" style:font-size-complex="12pt" style:language-asian="lt" style:country-asian="LT"/>
    </style:style>
    <style:style style:name="P2138"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40" style:family="table-column">
      <style:table-column-properties style:column-width="1.3631in"/>
    </style:style>
    <style:style style:name="TableColumn2141" style:family="table-column">
      <style:table-column-properties style:column-width="5.325in"/>
    </style:style>
    <style:style style:name="Table2139" style:family="table">
      <style:table-properties style:width="6.6881in" fo:margin-left="-0.0055in" table:align="left"/>
    </style:style>
    <style:style style:name="TableRow2142" style:family="table-row">
      <style:table-row-properties style:min-row-height="0.0138in"/>
    </style:style>
    <style:style style:name="TableCell2143" style:family="table-cell">
      <style:table-cell-properties fo:border="0.0104in outset #000000" fo:background-color="#D9D9D9" style:writing-mode="lr-tb" fo:padding-top="0.0729in" fo:padding-left="0.0729in" fo:padding-bottom="0.0729in" fo:padding-right="0.0729in"/>
    </style:style>
    <style:style style:name="P2144" style:parent-style-name="Normal" style:family="paragraph">
      <style:text-properties style:font-size-complex="12pt" style:language-asian="lt" style:country-asian="LT"/>
    </style:style>
    <style:style style:name="TableCell2145" style:family="table-cell">
      <style:table-cell-properties fo:border="0.0104in outset #000000" style:writing-mode="lr-tb" fo:padding-top="0.0729in" fo:padding-left="0.0729in" fo:padding-bottom="0.0729in" fo:padding-right="0.0729in"/>
    </style:style>
    <style:style style:name="P2146" style:parent-style-name="Normal" style:family="paragraph">
      <style:paragraph-properties style:punctuation-wrap="simple"/>
      <style:text-properties style:font-weight-complex="bold" style:font-size-complex="12pt"/>
    </style:style>
    <style:style style:name="P2147" style:parent-style-name="Normal" style:family="paragraph">
      <style:paragraph-properties style:punctuation-wrap="simple"/>
      <style:text-properties style:font-weight-complex="bold"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weight-complex="bold" style:font-size-complex="12pt"/>
    </style:style>
    <style:style style:name="P2158" style:parent-style-name="Normal" style:family="paragraph">
      <style:paragraph-properties fo:text-indent="0.5in"/>
    </style:style>
    <style:style style:name="P2159" style:parent-style-name="Normal" style:family="paragraph">
      <style:paragraph-properties fo:text-align="center" fo:margin-left="0.4013in" fo:text-indent="-0.5in">
        <style:tab-stops/>
      </style:paragraph-properties>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fo:text-transform="uppercase" style:font-size-complex="12pt" style:language-asian="lt" style:country-asian="LT"/>
    </style:style>
    <style:style style:name="T2163" style:parent-style-name="DefaultParagraphFont" style:family="text">
      <style:text-properties fo:font-weight="bold" style:font-weight-asian="bold" style:font-weight-complex="bold" fo:text-transform="uppercase" style:font-size-complex="12pt" style:language-asian="lt" style:country-asian="LT"/>
    </style:style>
    <style:style style:name="P2164"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66" style:family="table-column">
      <style:table-column-properties style:column-width="1.3631in"/>
    </style:style>
    <style:style style:name="TableColumn2167" style:family="table-column">
      <style:table-column-properties style:column-width="5.325in"/>
    </style:style>
    <style:style style:name="Table2165" style:family="table">
      <style:table-properties style:width="6.6881in" fo:margin-left="0in" table:align="left"/>
    </style:style>
    <style:style style:name="TableRow2168" style:family="table-row">
      <style:table-row-properties style:min-row-height="1.9666in"/>
    </style:style>
    <style:style style:name="TableCell2169" style:family="table-cell">
      <style:table-cell-properties fo:border="0.0104in outset #000000" fo:background-color="#D9D9D9" style:writing-mode="lr-tb" fo:padding-top="0.0729in" fo:padding-left="0.0729in" fo:padding-bottom="0.0729in" fo:padding-right="0.072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ableCell2172" style:family="table-cell">
      <style:table-cell-properties fo:border="0.0104in outset #000000" style:writing-mode="lr-tb" fo:padding-top="0.0729in" fo:padding-left="0.0729in" fo:padding-bottom="0.0729in" fo:padding-right="0.0729in"/>
    </style:style>
    <style:style style:name="P2173" style:parent-style-name="Normal" style:family="paragraph">
      <style:paragraph-properties fo:text-indent="0.5in"/>
      <style:text-properties style:font-size-complex="12pt"/>
    </style:style>
    <style:style style:name="TableRow2174" style:family="table-row">
      <style:table-row-properties/>
    </style:style>
    <style:style style:name="TableCell2175" style:family="table-cell">
      <style:table-cell-properties fo:border="0.0104in outset #000000" fo:background-color="#D9D9D9" style:writing-mode="lr-tb" fo:padding-top="0.0729in" fo:padding-left="0.0729in" fo:padding-bottom="0.0729in" fo:padding-right="0.0729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writing-mode="lr-tb" fo:padding-top="0.0729in" fo:padding-left="0.0729in" fo:padding-bottom="0.0729in" fo:padding-right="0.0729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margin-left="0.2215in" fo:text-indent="-0.2215in">
        <style:tab-stops/>
      </style:paragraph-properties>
      <style:text-properties style:font-size-complex="12pt" style:language-asian="lt" style:country-asian="LT"/>
    </style:style>
    <style:style style:name="P2180" style:parent-style-name="Normal" style:family="paragraph">
      <style:paragraph-properties fo:margin-left="0.2215in" fo:text-indent="-0.2215in">
        <style:tab-stops/>
      </style:paragraph-properties>
      <style:text-properties style:font-size-complex="12pt" style:language-asian="lt" style:country-asian="LT"/>
    </style:style>
    <style:style style:name="P2181" style:parent-style-name="Normal" style:family="paragraph">
      <style:paragraph-properties fo:margin-left="0.2215in" fo:text-indent="-0.2215in">
        <style:tab-stops/>
      </style:paragraph-properties>
      <style:text-properties style:font-size-complex="12pt" style:language-asian="lt" style:country-asian="LT"/>
    </style:style>
    <style:style style:name="P2182" style:parent-style-name="Normal" style:family="paragraph">
      <style:paragraph-properties fo:margin-left="0.2215in" fo:text-indent="-0.2215in">
        <style:tab-stops/>
      </style:paragraph-properties>
      <style:text-properties style:font-size-complex="12pt" style:language-asian="lt" style:country-asian="LT"/>
    </style:style>
    <style:style style:name="P2183" style:parent-style-name="Normal" style:family="paragraph">
      <style:paragraph-properties fo:margin-left="0.2215in" fo:text-indent="-0.2215in">
        <style:tab-stops/>
      </style:paragraph-properties>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indent="0.5in"/>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fo:text-indent="0.5in"/>
      <style:text-properties style:font-size-complex="12pt" style:language-asian="lt" style:country-asian="L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fo:text-indent="0.5in"/>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ext-properties style:font-size-complex="12pt"/>
    </style:style>
    <style:style style:name="TableRow2196" style:family="table-row">
      <style:table-row-properties/>
    </style:style>
    <style:style style:name="TableCell2197" style:family="table-cell">
      <style:table-cell-properties fo:border="0.0104in outset #000000" fo:background-color="#D9D9D9" style:writing-mode="lr-tb" fo:padding-top="0.0729in" fo:padding-left="0.0729in" fo:padding-bottom="0.0729in" fo:padding-right="0.0729in"/>
    </style:style>
    <style:style style:name="P2198" style:parent-style-name="Normal" style:family="paragraph">
      <style:text-properties style:font-size-complex="12pt" style:language-asian="lt" style:country-asian="LT"/>
    </style:style>
    <style:style style:name="TableCell2199" style:family="table-cell">
      <style:table-cell-properties fo:border="0.0104in outset #000000" style:writing-mode="lr-tb" fo:padding-top="0.0729in" fo:padding-left="0.0729in" fo:padding-bottom="0.0729in" fo:padding-right="0.0729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paragraph-properties fo:keep-with-next="always" fo:text-align="justify"/>
      <style:text-properties style:font-size-complex="12pt"/>
    </style:style>
    <style:style style:name="P2209" style:parent-style-name="Normal" style:family="paragraph">
      <style:paragraph-properties fo:keep-with-next="always" fo:text-align="justify"/>
      <style:text-properties style:font-size-complex="12pt"/>
    </style:style>
    <style:style style:name="P2210" style:parent-style-name="Normal" style:family="paragraph">
      <style:paragraph-properties fo:keep-with-next="always" fo:text-align="justify"/>
      <style:text-properties style:font-size-complex="12pt"/>
    </style:style>
    <style:style style:name="P2211" style:parent-style-name="Normal" style:family="paragraph">
      <style:paragraph-properties fo:keep-with-next="always" fo:text-align="justify"/>
      <style:text-properties style:font-size-complex="12p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0.0104in outset #000000" fo:background-color="#D9D9D9" style:writing-mode="lr-tb" fo:padding-top="0.0729in" fo:padding-left="0.0729in" fo:padding-bottom="0.0729in" fo:padding-right="0.0729in"/>
    </style:style>
    <style:style style:name="P2225" style:parent-style-name="Normal" style:family="paragraph">
      <style:text-properties style:font-size-complex="12pt" style:language-asian="lt" style:country-asian="LT"/>
    </style:style>
    <style:style style:name="TableCell2226" style:family="table-cell">
      <style:table-cell-properties fo:border="0.0104in outset #000000" style:writing-mode="lr-tb" fo:padding-top="0.0729in" fo:padding-left="0.0729in" fo:padding-bottom="0.0729in" fo:padding-right="0.0729in"/>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margin-left="0.4958in" fo:text-indent="-0.2479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in"/>
      <style:text-properties style:font-size-complex="12pt"/>
    </style:style>
    <style:style style:name="P2232" style:parent-style-name="Normal" style:family="paragraph">
      <style:paragraph-properties fo:margin-left="0.4958in" fo:text-indent="-0.247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indent="0.5in"/>
      <style:text-properties style:font-size-complex="12pt"/>
    </style:style>
    <style:style style:name="P2236" style:parent-style-name="Normal" style:family="paragraph">
      <style:paragraph-properties fo:margin-left="0.4958in" fo:text-indent="-0.247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indent="0.5in"/>
      <style:text-properties style:font-size-complex="12pt"/>
    </style:style>
    <style:style style:name="P2240" style:parent-style-name="Normal" style:family="paragraph">
      <style:paragraph-properties fo:margin-left="0.4958in" fo:text-indent="-0.247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indent="0.5in"/>
      <style:text-properties style:font-size-complex="12pt"/>
    </style:style>
    <style:style style:name="P2244" style:parent-style-name="Normal" style:family="paragraph">
      <style:paragraph-properties fo:text-indent="0.5in"/>
      <style:text-properties style:font-size-complex="12pt" style:language-asian="lt" style:country-asian="LT"/>
    </style:style>
    <style:style style:name="P2245" style:parent-style-name="Normal" style:family="paragraph">
      <style:paragraph-properties fo:text-indent="0.5in"/>
      <style:text-properties style:font-size-complex="12pt"/>
    </style:style>
    <style:style style:name="P2246" style:parent-style-name="Normal" style:family="paragraph">
      <style:text-properties style:font-size-complex="12pt" style:language-asian="lt" style:country-asian="LT"/>
    </style:style>
    <style:style style:name="P2247" style:parent-style-name="Normal" style:family="paragraph">
      <style:paragraph-properties fo:text-indent="0.5in"/>
      <style:text-properties style:font-size-complex="12pt"/>
    </style:style>
    <style:style style:name="P2248" style:parent-style-name="Normal" style:family="paragraph">
      <style:paragraph-properties fo:text-indent="0.5in"/>
      <style:text-properties style:font-size-complex="12pt" style:language-asian="lt" style:country-asian="LT"/>
    </style:style>
    <style:style style:name="P2249" style:parent-style-name="Normal" style:family="paragraph">
      <style:paragraph-properties fo:text-indent="0.5in"/>
      <style:text-properties style:font-size-complex="12pt"/>
    </style:style>
    <style:style style:name="P2250" style:parent-style-name="Normal" style:family="paragraph">
      <style:text-properties style:font-size-complex="12pt" style:language-asian="lt" style:country-asian="LT"/>
    </style:style>
    <style:style style:name="P2251" style:parent-style-name="Normal" style:family="paragraph">
      <style:paragraph-properties fo:text-indent="0.5in"/>
      <style:text-properties style:font-size-complex="12pt"/>
    </style:style>
    <style:style style:name="P2252" style:parent-style-name="Normal" style:family="paragraph">
      <style:paragraph-properties fo:text-indent="0.5in"/>
      <style:text-properties style:font-size-complex="12pt" style:language-asian="lt" style:country-asian="LT"/>
    </style:style>
    <style:style style:name="P2253" style:parent-style-name="Normal" style:family="paragraph">
      <style:paragraph-properties fo:text-indent="0.5in"/>
      <style:text-properties style:font-size-complex="12pt"/>
    </style:style>
    <style:style style:name="P2254" style:parent-style-name="Normal" style:family="paragraph">
      <style:paragraph-properties fo:text-align="center" fo:margin-left="-0.0986in" fo:text-indent="0.5in">
        <style:tab-stops/>
      </style:paragraph-properties>
    </style:style>
    <style:style style:name="P2255" style:parent-style-name="Normal" style:family="paragraph">
      <style:paragraph-properties fo:text-align="center" fo:margin-left="-0.0986in" fo:text-indent="0.5in">
        <style:tab-stops/>
      </style:paragraph-properties>
    </style:style>
    <style:style style:name="T2256" style:parent-style-name="DefaultParagraphFont" style:family="text">
      <style:text-properties fo:font-weight="bold" style:font-weight-asian="bold" style:font-weight-complex="bold" fo:text-transform="uppercase" style:font-size-complex="12pt" style:language-asian="lt" style:country-asian="LT"/>
    </style:style>
    <style:style style:name="T2257" style:parent-style-name="DefaultParagraphFont" style:family="text">
      <style:text-properties fo:font-weight="bold" style:font-weight-asian="bold" style:font-weight-complex="bold" fo:text-transform="uppercase" style:font-size-complex="12pt" style:language-asian="lt" style:country-asian="LT"/>
    </style:style>
    <style:style style:name="T2258" style:parent-style-name="DefaultParagraphFont" style:family="text">
      <style:text-properties fo:font-weight="bold" style:font-weight-asian="bold" style:font-weight-complex="bold" fo:text-transform="uppercase" style:font-size-complex="12pt" style:language-asian="lt" style:country-asian="LT"/>
    </style:style>
    <style:style style:name="P2259" style:parent-style-name="Normal" style:family="paragraph">
      <style:paragraph-properties fo:margin-left="0.4013in" fo:text-indent="0.5in">
        <style:tab-stops/>
      </style:paragraph-properties>
      <style:text-properties style:font-size-complex="12pt" style:language-asian="lt" style:country-asian="LT"/>
    </style:style>
    <style:style style:name="TableColumn2261" style:family="table-column">
      <style:table-column-properties style:column-width="1.2645in"/>
    </style:style>
    <style:style style:name="TableColumn2262" style:family="table-column">
      <style:table-column-properties style:column-width="5.4236in"/>
    </style:style>
    <style:style style:name="Table2260" style:family="table">
      <style:table-properties style:width="6.6881in" fo:margin-left="0in" table:align="left"/>
    </style:style>
    <style:style style:name="TableRow2263" style:family="table-row">
      <style:table-row-properties/>
    </style:style>
    <style:style style:name="TableCell2264" style:family="table-cell">
      <style:table-cell-properties fo:border="0.0104in outset #000000" fo:background-color="#D9D9D9" style:writing-mode="lr-tb" fo:padding-top="0.0729in" fo:padding-left="0.0729in" fo:padding-bottom="0.0729in" fo:padding-right="0.0729in"/>
    </style:style>
    <style:style style:name="P2265" style:parent-style-name="Normal" style:family="paragraph">
      <style:text-properties style:font-size-complex="12pt" style:language-asian="lt" style:country-asian="LT"/>
    </style:style>
    <style:style style:name="TableCell2266" style:family="table-cell">
      <style:table-cell-properties fo:border="0.0104in outset #000000" style:writing-mode="lr-tb" fo:padding-top="0.0729in" fo:padding-left="0.0729in" fo:padding-bottom="0.0729in" fo:padding-right="0.0729in"/>
    </style:style>
    <style:style style:name="P2267" style:parent-style-name="Normal" style:family="paragraph">
      <style:paragraph-properties fo:text-indent="0.5in"/>
      <style:text-properties style:font-size-complex="12pt"/>
    </style:style>
    <style:style style:name="TableRow2268" style:family="table-row">
      <style:table-row-properties/>
    </style:style>
    <style:style style:name="TableCell2269" style:family="table-cell">
      <style:table-cell-properties fo:border="0.0104in outset #000000" fo:background-color="#D9D9D9" style:writing-mode="lr-tb" fo:padding-top="0.0729in" fo:padding-left="0.0729in" fo:padding-bottom="0.0729in" fo:padding-right="0.0729in"/>
    </style:style>
    <style:style style:name="P2270" style:parent-style-name="Normal" style:family="paragraph">
      <style:paragraph-properties fo:text-indent="0.0222in"/>
      <style:text-properties style:font-size-complex="12pt"/>
    </style:style>
    <style:style style:name="P2271" style:parent-style-name="Normal" style:family="paragraph">
      <style:paragraph-properties fo:text-indent="0.0222in"/>
      <style:text-properties style:font-size-complex="12pt" style:language-asian="lt" style:country-asian="LT"/>
    </style:style>
    <style:style style:name="TableCell2272" style:family="table-cell">
      <style:table-cell-properties fo:border="0.0104in outset #000000" style:writing-mode="lr-tb" fo:padding-top="0.0729in" fo:padding-left="0.0729in" fo:padding-bottom="0.0729in" fo:padding-right="0.0729in"/>
    </style:style>
    <style:style style:name="P2273" style:parent-style-name="Normal" style:family="paragraph">
      <style:paragraph-properties fo:text-indent="0.5in"/>
      <style:text-properties style:font-size-complex="12pt"/>
    </style:style>
    <style:style style:name="P2274" style:parent-style-name="Normal" style:family="paragraph">
      <style:paragraph-properties fo:text-indent="0.5in"/>
      <style:text-properties style:font-size-complex="12pt" style:language-asian="lt" style:country-asian="LT"/>
    </style:style>
    <style:style style:name="TableRow2275" style:family="table-row">
      <style:table-row-properties/>
    </style:style>
    <style:style style:name="TableCell2276" style:family="table-cell">
      <style:table-cell-properties fo:border="0.0104in outset #000000" fo:background-color="#D9D9D9" style:writing-mode="lr-tb" fo:padding-top="0.0729in" fo:padding-left="0.0729in" fo:padding-bottom="0.0729in" fo:padding-right="0.0729in"/>
    </style:style>
    <style:style style:name="P2277" style:parent-style-name="Normal" style:family="paragraph">
      <style:paragraph-properties fo:text-indent="0.0222in"/>
      <style:text-properties style:font-size-complex="12pt"/>
    </style:style>
    <style:style style:name="P2278" style:parent-style-name="Normal" style:family="paragraph">
      <style:paragraph-properties fo:text-indent="0.0222in"/>
      <style:text-properties style:font-size-complex="12pt" style:language-asian="lt" style:country-asian="LT"/>
    </style:style>
    <style:style style:name="TableCell2279" style:family="table-cell">
      <style:table-cell-properties fo:border="0.0104in outset #000000" style:writing-mode="lr-tb" fo:padding-top="0.0729in" fo:padding-left="0.0729in" fo:padding-bottom="0.0729in" fo:padding-right="0.0729in"/>
    </style:style>
    <style:style style:name="P2280" style:parent-style-name="Normal" style:family="paragraph">
      <style:paragraph-properties fo:text-indent="0.5in"/>
      <style:text-properties style:font-size-complex="12pt"/>
    </style:style>
    <style:style style:name="P2281" style:parent-style-name="Normal" style:family="paragraph">
      <style:paragraph-properties fo:text-indent="0.5in"/>
      <style:text-properties style:font-size-complex="12pt" style:language-asian="lt" style:country-asian="LT"/>
    </style:style>
    <style:style style:name="TableRow2282" style:family="table-row">
      <style:table-row-properties/>
    </style:style>
    <style:style style:name="TableCell2283" style:family="table-cell">
      <style:table-cell-properties fo:border="0.0104in outset #000000" fo:background-color="#D9D9D9" style:writing-mode="lr-tb" fo:padding-top="0.0729in" fo:padding-left="0.0729in" fo:padding-bottom="0.0729in" fo:padding-right="0.0729in"/>
    </style:style>
    <style:style style:name="P2284" style:parent-style-name="Normal" style:family="paragraph">
      <style:paragraph-properties fo:text-indent="0.0222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0.0104in outset #000000" style:writing-mode="lr-tb" fo:padding-top="0.0729in" fo:padding-left="0.0729in" fo:padding-bottom="0.0729in" fo:padding-right="0.0729in"/>
    </style:style>
    <style:style style:name="P2288" style:parent-style-name="Normal" style:family="paragraph">
      <style:paragraph-properties fo:text-indent="0.5in"/>
      <style:text-properties style:font-size-complex="12pt"/>
    </style:style>
    <style:style style:name="P2289" style:parent-style-name="Normal" style:family="paragraph">
      <style:paragraph-properties fo:text-indent="0.5in"/>
      <style:text-properties style:font-size-complex="12pt" style:language-asian="lt" style:country-asian="LT"/>
    </style:style>
    <style:style style:name="TableRow2290" style:family="table-row">
      <style:table-row-properties/>
    </style:style>
    <style:style style:name="TableCell2291" style:family="table-cell">
      <style:table-cell-properties fo:border="0.0104in outset #000000" fo:background-color="#D9D9D9" style:writing-mode="lr-tb" fo:padding-top="0.0729in" fo:padding-left="0.0729in" fo:padding-bottom="0.0729in" fo:padding-right="0.0729in"/>
    </style:style>
    <style:style style:name="P2292" style:parent-style-name="Normal" style:family="paragraph">
      <style:paragraph-properties fo:text-indent="0.0222in"/>
      <style:text-properties style:font-size-complex="12pt" style:language-asian="lt" style:country-asian="LT"/>
    </style:style>
    <style:style style:name="TableCell2293" style:family="table-cell">
      <style:table-cell-properties fo:border="0.0104in outset #000000" style:writing-mode="lr-tb" fo:padding-top="0.0729in" fo:padding-left="0.0729in" fo:padding-bottom="0.0729in" fo:padding-right="0.0729in"/>
    </style:style>
    <style:style style:name="P2294" style:parent-style-name="Normal" style:family="paragraph">
      <style:paragraph-properties fo:text-indent="0.5in"/>
      <style:text-properties style:font-size-complex="12pt"/>
    </style:style>
    <style:style style:name="TableRow2295" style:family="table-row">
      <style:table-row-properties/>
    </style:style>
    <style:style style:name="TableCell2296" style:family="table-cell">
      <style:table-cell-properties fo:border="0.0104in outset #000000" fo:background-color="#D9D9D9" style:writing-mode="lr-tb" fo:padding-top="0.0729in" fo:padding-left="0.0729in" fo:padding-bottom="0.0729in" fo:padding-right="0.0729in"/>
    </style:style>
    <style:style style:name="P2297" style:parent-style-name="Normal" style:family="paragraph">
      <style:paragraph-properties fo:text-indent="0.0222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104in outset #000000" style:writing-mode="lr-tb" fo:padding-top="0.0729in" fo:padding-left="0.0729in" fo:padding-bottom="0.0729in" fo:padding-right="0.0729in"/>
    </style:style>
    <style:style style:name="P2302" style:parent-style-name="Normal" style:family="paragraph">
      <style:paragraph-properties fo:text-indent="0.5in"/>
      <style:text-properties style:font-size-complex="12pt"/>
    </style:style>
    <style:style style:name="P2303" style:parent-style-name="Normal" style:family="paragraph">
      <style:paragraph-properties fo:text-indent="0.5in"/>
      <style:text-properties style:font-size-complex="12pt" style:language-asian="lt" style:country-asian="LT"/>
    </style:style>
    <style:style style:name="TableRow2304" style:family="table-row">
      <style:table-row-properties/>
    </style:style>
    <style:style style:name="TableCell2305" style:family="table-cell">
      <style:table-cell-properties fo:border="0.0104in outset #000000" fo:background-color="#D9D9D9" style:writing-mode="lr-tb" fo:padding-top="0.0729in" fo:padding-left="0.0729in" fo:padding-bottom="0.0729in" fo:padding-right="0.0729in"/>
    </style:style>
    <style:style style:name="P2306" style:parent-style-name="Normal" style:family="paragraph">
      <style:text-properties style:font-size-complex="12pt" style:language-asian="lt" style:country-asian="LT"/>
    </style:style>
    <style:style style:name="TableCell2307" style:family="table-cell">
      <style:table-cell-properties fo:border="0.0104in outset #000000" style:writing-mode="lr-tb" fo:padding-top="0.0729in" fo:padding-left="0.0729in" fo:padding-bottom="0.0729in" fo:padding-right="0.0729in"/>
    </style:style>
    <style:style style:name="P2308" style:parent-style-name="Normal" style:family="paragraph">
      <style:paragraph-properties fo:text-indent="0.5in"/>
      <style:text-properties style:font-size-complex="12pt"/>
    </style:style>
    <style:style style:name="TableRow2309" style:family="table-row">
      <style:table-row-properties/>
    </style:style>
    <style:style style:name="TableCell2310" style:family="table-cell">
      <style:table-cell-properties fo:border="0.0104in outset #000000" fo:background-color="#D9D9D9" style:writing-mode="lr-tb" fo:padding-top="0.0729in" fo:padding-left="0.0729in" fo:padding-bottom="0.0729in" fo:padding-right="0.0729in"/>
    </style:style>
    <style:style style:name="P2311" style:parent-style-name="Normal" style:family="paragraph">
      <style:text-properties style:font-size-complex="12pt" style:language-asian="lt" style:country-asian="LT"/>
    </style:style>
    <style:style style:name="TableCell2312" style:family="table-cell">
      <style:table-cell-properties fo:border="0.0104in outset #000000" style:writing-mode="lr-tb" fo:padding-top="0.0729in" fo:padding-left="0.0729in" fo:padding-bottom="0.0729in" fo:padding-right="0.0729in"/>
    </style:style>
    <style:style style:name="P2313" style:parent-style-name="Normal" style:family="paragraph">
      <style:paragraph-properties fo:text-indent="0.5in"/>
      <style:text-properties style:font-size-complex="12pt"/>
    </style:style>
    <style:style style:name="P2314" style:parent-style-name="Normal" style:family="paragraph">
      <style:paragraph-properties fo:text-indent="0.5in"/>
      <style:text-properties style:font-size-complex="12pt" style:language-asian="lt" style:country-asian="LT"/>
    </style:style>
    <style:style style:name="TableRow2315" style:family="table-row">
      <style:table-row-properties/>
    </style:style>
    <style:style style:name="TableCell2316" style:family="table-cell">
      <style:table-cell-properties fo:border="0.0104in outset #000000" fo:background-color="#D9D9D9" style:writing-mode="lr-tb" fo:padding-top="0.0729in" fo:padding-left="0.0729in" fo:padding-bottom="0.0729in" fo:padding-right="0.0729in"/>
    </style:style>
    <style:style style:name="P2317" style:parent-style-name="Normal" style:family="paragraph">
      <style:text-properties style:font-size-complex="12pt" style:language-asian="lt" style:country-asian="LT"/>
    </style:style>
    <style:style style:name="TableCell2318" style:family="table-cell">
      <style:table-cell-properties fo:border="0.0104in outset #000000" style:writing-mode="lr-tb" fo:padding-top="0.0729in" fo:padding-left="0.0729in" fo:padding-bottom="0.0729in" fo:padding-right="0.0729in"/>
    </style:style>
    <style:style style:name="P2319" style:parent-style-name="Normal" style:family="paragraph">
      <style:paragraph-properties fo:text-indent="0.5in"/>
      <style:text-properties style:font-size-complex="12pt"/>
    </style:style>
    <style:style style:name="P2320" style:parent-style-name="Normal" style:family="paragraph">
      <style:paragraph-properties fo:text-indent="0.5in"/>
      <style:text-properties style:font-size-complex="12pt" style:language-asian="lt" style:country-asian="LT"/>
    </style:style>
    <style:style style:name="TableRow2321" style:family="table-row">
      <style:table-row-properties style:min-row-height="0.8729in"/>
    </style:style>
    <style:style style:name="TableCell2322" style:family="table-cell">
      <style:table-cell-properties fo:border="0.0104in outset #000000" fo:background-color="#D9D9D9" style:writing-mode="lr-tb" fo:padding-top="0.0729in" fo:padding-left="0.0729in" fo:padding-bottom="0.0729in" fo:padding-right="0.0729in"/>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tyle="italic" style:font-style-asian="italic" style:font-size-complex="12pt" style:language-asian="lt" style:country-asian="LT"/>
    </style:style>
    <style:style style:name="P2325" style:parent-style-name="Normal" style:family="paragraph">
      <style:paragraph-properties fo:text-indent="0.0222in"/>
    </style:style>
    <style:style style:name="T2326" style:parent-style-name="DefaultParagraphFont" style:family="text">
      <style:text-properties fo:font-style="italic" style:font-style-asian="italic" style:font-size-complex="12pt" style:language-asian="lt" style:country-asian="LT"/>
    </style:style>
    <style:style style:name="TableCell2327" style:family="table-cell">
      <style:table-cell-properties fo:border="0.0104in outset #000000" style:writing-mode="lr-tb" fo:padding-top="0.0729in" fo:padding-left="0.0729in" fo:padding-bottom="0.0729in" fo:padding-right="0.0729in"/>
    </style:style>
    <style:style style:name="P2328" style:parent-style-name="Normal" style:family="paragraph">
      <style:paragraph-properties fo:text-indent="0.5in"/>
      <style:text-properties style:font-size-complex="12pt"/>
    </style:style>
    <style:style style:name="P2329" style:parent-style-name="Normal" style:family="paragraph">
      <style:paragraph-properties fo:text-indent="0.5in"/>
      <style:text-properties style:font-size-complex="12pt"/>
    </style:style>
    <style:style style:name="P2330" style:parent-style-name="Normal" style:family="paragraph">
      <style:paragraph-properties fo:text-indent="0.5in"/>
    </style:style>
    <style:style style:name="P2331" style:parent-style-name="Normal" style:family="paragraph">
      <style:paragraph-properties fo:text-align="center" fo:margin-left="0.4013in" fo:text-indent="-0.5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master-page-name="MPF10"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34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center" fo:line-height="150%" fo:text-indent="0.5in"/>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text-indent="0.5in"/>
      <style:text-properties fo:font-weight="bold" style:font-weight-asian="bold"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text-indent="0.5in"/>
      <style:text-properties fo:font-weight="bold" style:font-weight-asian="bold" fo:text-transform="uppercase" style:font-size-complex="12pt"/>
    </style:style>
    <style:style style:name="P2361" style:parent-style-name="Normal" style:family="paragraph">
      <style:paragraph-properties fo:text-indent="0.5in"/>
      <style:text-properties style:font-size-complex="12pt"/>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text-position="super 66.6%"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text-position="super 66.6%" style:font-size-complex="12pt"/>
    </style:style>
    <style:style style:name="P2366" style:parent-style-name="Normal" style:family="paragraph">
      <style:paragraph-properties fo:text-indent="0.5in"/>
      <style:text-properties style:font-size-complex="12pt"/>
    </style:style>
    <style:style style:name="P2367" style:parent-style-name="Normal" style:family="paragraph">
      <style:paragraph-properties fo:text-align="justify" fo:margin-left="0.2958in" fo:text-indent="-0.2958in">
        <style:tab-stops/>
      </style:paragraph-properties>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indent="0.5in"/>
      <style:text-properties style:font-size-complex="12pt"/>
    </style:style>
    <style:style style:name="TableColumn2374" style:family="table-column">
      <style:table-column-properties style:column-width="3.343in"/>
    </style:style>
    <style:style style:name="TableColumn2375" style:family="table-column">
      <style:table-column-properties style:column-width="3.343in"/>
    </style:style>
    <style:style style:name="Table2373" style:family="table">
      <style:table-properties style:width="6.6861in" fo:margin-left="0in" table:align="left"/>
    </style:style>
    <style:style style:name="TableRow2376" style:family="table-row">
      <style:table-row-properties style:min-row-height="0.4006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222in"/>
    </style:style>
    <style:style style:name="T2379" style:parent-style-name="DefaultParagraphFont" style:family="text">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5in"/>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222in"/>
    </style:style>
    <style:style style:name="T2385" style:parent-style-name="DefaultParagraphFont" style:family="text">
      <style:text-properties fo:font-weight="bold" style:font-weight-asian="bold" fo:text-transform="uppercase" style:font-size-complex="12pt"/>
    </style:style>
    <style:style style:name="P2386" style:parent-style-name="Normal" style:family="paragraph">
      <style:paragraph-properties fo:text-align="justify" fo:text-indent="0.0222in"/>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5in"/>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222in"/>
    </style:style>
    <style:style style:name="T2392" style:parent-style-name="DefaultParagraphFont" style:family="text">
      <style:text-properties fo:font-weight="bold" style:font-weight-asian="bold" fo:text-transform="uppercase" style:font-size-complex="12pt"/>
    </style:style>
    <style:style style:name="P2393" style:parent-style-name="Normal" style:family="paragraph">
      <style:paragraph-properties fo:text-align="justify" fo:text-indent="0.0222in"/>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5in"/>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fo:text-align="justify" fo:text-indent="0.0222in"/>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5in"/>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text-align="justify" fo:text-indent="0.0222in"/>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5in"/>
      <style:text-properties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222in"/>
    </style:style>
    <style:style style:name="T2416" style:parent-style-name="DefaultParagraphFont" style:family="text">
      <style:text-properties fo:font-weight="bold" style:font-weight-asian="bold" fo:text-transform="uppercase" style:font-size-complex="12pt"/>
    </style:style>
    <style:style style:name="P2417" style:parent-style-name="Normal" style:family="paragraph">
      <style:paragraph-properties fo:text-indent="0.0222in"/>
    </style:style>
    <style:style style:name="T2418" style:parent-style-name="DefaultParagraphFont" style:family="text">
      <style:text-properties style:font-style-complex="italic"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5in"/>
      <style:text-properties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0222in"/>
    </style:style>
    <style:style style:name="T2424" style:parent-style-name="DefaultParagraphFont" style:family="text">
      <style:text-properties fo:font-weight="bold" style:font-weight-asian="bold" fo:text-transform="uppercase" style:font-size-complex="12pt"/>
    </style:style>
    <style:style style:name="P2425" style:parent-style-name="Normal" style:family="paragraph">
      <style:paragraph-properties fo:text-align="justify" fo:text-indent="0.0222in"/>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5in"/>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weight="bold" style:font-weight-asian="bold" fo:text-transform="uppercase"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5in"/>
      <style:text-properties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5in"/>
      <style:text-properties style:font-size-complex="12pt"/>
    </style:style>
    <style:style style:name="P2441" style:parent-style-name="Normal" style:family="paragraph">
      <style:paragraph-properties fo:text-indent="0.5in"/>
    </style:style>
    <style:style style:name="P2442" style:parent-style-name="Normal" style:family="paragraph">
      <style:paragraph-properties fo:margin-left="0.3937in" fo:text-indent="-0.3937in">
        <style:tab-stops/>
      </style:paragraph-properties>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T2445" style:parent-style-name="DefaultParagraphFont" style:family="text">
      <style:text-properties fo:font-weight="bold" style:font-weight-asian="bold" fo:text-transform="uppercase" style:font-size-complex="12pt"/>
    </style:style>
    <style:style style:name="T2446" style:parent-style-name="DefaultParagraphFont" style:family="text">
      <style:text-properties fo:font-weight="bold" style:font-weight-asian="bold" fo:text-transform="uppercase" style:font-size-complex="12pt"/>
    </style:style>
    <style:style style:name="P2447" style:parent-style-name="Normal" style:family="paragraph">
      <style:paragraph-properties fo:text-indent="0.5in"/>
      <style:text-properties style:font-size-complex="12pt"/>
    </style:style>
    <style:style style:name="P2448" style:parent-style-name="Normal" style:family="paragraph">
      <style:paragraph-properties fo:text-align="justify" fo:margin-left="0.2958in" fo:text-indent="-0.295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0.2958in" fo:text-indent="-0.295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2958in" fo:text-indent="-0.295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2958in" fo:text-indent="-0.295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2958in" fo:text-indent="-0.2958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2958in" fo:text-indent="-0.295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2958in" fo:text-indent="-0.2958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2958in" fo:text-indent="-0.2958in">
        <style:tab-stops/>
      </style:paragraph-properties>
      <style:text-properties style:font-size-complex="12pt"/>
    </style:style>
    <style:style style:name="P2478" style:parent-style-name="Normal" style:family="paragraph">
      <style:paragraph-properties fo:margin-left="0.5in" fo:text-indent="0.5in">
        <style:tab-stops/>
      </style:paragraph-properties>
    </style:style>
    <style:style style:name="P2479" style:parent-style-name="Normal" style:family="paragraph">
      <style:paragraph-properties fo:text-align="justify" fo:margin-left="0.3937in" fo:text-indent="-0.3937in">
        <style:tab-stops/>
      </style:paragraph-properties>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justify" fo:text-indent="0.5in"/>
      <style:text-properties fo:font-size="10pt" style:font-size-asian="10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0.3937in" fo:text-indent="-0.3937in">
        <style:tab-stops/>
      </style:paragraph-properties>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fo:font-weight="bold" style:font-weight-asian="bold" fo:text-transform="uppercase" style:font-size-complex="12pt"/>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P2494" style:parent-style-name="Normal" style:family="paragraph">
      <style:paragraph-properties fo:text-align="justify" fo:text-indent="0.5in"/>
      <style:text-properties fo:font-size="10pt" style:font-size-asian="10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indent="0.5in"/>
    </style:style>
    <style:style style:name="P2498" style:parent-style-name="Normal" style:family="paragraph">
      <style:paragraph-properties fo:text-align="justify" fo:margin-left="0.3937in" fo:text-indent="-0.3937in">
        <style:tab-stops/>
      </style:paragraph-properties>
    </style:style>
    <style:style style:name="T2499" style:parent-style-name="DefaultParagraphFont" style:family="text">
      <style:text-properties fo:font-weight="bold" style:font-weight-asian="bold" fo:text-transform="uppercase" style:font-size-complex="12pt"/>
    </style:style>
    <style:style style:name="T2500" style:parent-style-name="DefaultParagraphFont" style:family="text">
      <style:text-properties fo:font-weight="bold" style:font-weight-asian="bold" fo:text-transform="uppercase" style:font-size-complex="12pt"/>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fo:font-weight="bold" style:font-weight-asian="bold" fo:text-transform="uppercase" style:font-size-complex="12pt"/>
    </style:style>
    <style:style style:name="P2503" style:parent-style-name="Normal" style:family="paragraph">
      <style:paragraph-properties fo:text-align="justify" fo:text-indent="0.5in"/>
      <style:text-properties fo:font-size="10pt" style:font-size-asian="10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style:tab-stops>
          <style:tab-stop style:type="left" style:position="2.9534in"/>
        </style:tab-stops>
      </style:paragraph-properties>
      <style:text-properties fo:font-size="10pt" style:font-size-asian="10pt"/>
    </style:style>
    <style:style style:name="P2510" style:parent-style-name="Normal" style:family="paragraph">
      <style:text-properties fo:font-weight="bold" style:font-weight-asian="bold" style:font-size-complex="12pt"/>
    </style:style>
    <style:style style:name="P2511" style:parent-style-name="Normal" style:family="paragraph">
      <style:paragraph-properties>
        <style:tab-stops>
          <style:tab-stop style:type="left" style:position="2.8548in"/>
        </style:tab-stops>
      </style:paragraph-properties>
      <style:text-properties fo:font-size="10pt" style:font-size-asian="10pt"/>
    </style:style>
    <style:style style:name="P2512" style:parent-style-name="Normal" style:family="paragraph">
      <style:paragraph-properties fo:text-indent="0.043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indent="0.5in"/>
      <style:text-properties fo:font-size="10pt" style:font-size-asian="10pt"/>
    </style:style>
    <style:style style:name="P2517" style:parent-style-name="Normal" style:family="paragraph">
      <style:paragraph-properties fo:text-indent="0.5in"/>
      <style:text-properties style:font-size-complex="12pt"/>
    </style:style>
    <style:style style:name="P2518" style:parent-style-name="Normal" style:family="paragraph">
      <style:paragraph-properties fo:text-indent="0.5in"/>
      <style:text-properties style:font-size-complex="12pt"/>
    </style:style>
    <style:style style:name="P2519" style:parent-style-name="Normal" style:family="paragraph">
      <style:paragraph-properties fo:text-indent="0.5in"/>
      <style:text-properties fo:font-weight="bold" style:font-weight-asian="bold" style:font-weight-complex="bold" style:font-size-complex="12pt"/>
    </style:style>
    <style:style style:name="P2520" style:parent-style-name="Normal" style:family="paragraph">
      <style:paragraph-properties fo:text-indent="0.5in"/>
      <style:text-properties fo:font-weight="bold" style:font-weight-asian="bold" style:font-weight-complex="bold" style:font-size-complex="12pt"/>
    </style:style>
    <style:style style:name="P2521" style:parent-style-name="Normal" style:family="paragraph">
      <style:paragraph-properties fo:text-indent="0.5in"/>
      <style:text-properties fo:font-weight="bold" style:font-weight-asian="bold" style:font-size-complex="12pt"/>
    </style:style>
    <style:style style:name="P2522" style:parent-style-name="Normal" style:family="paragraph">
      <style:paragraph-properties fo:text-indent="0.543in"/>
      <style:text-properties style:font-size-complex="12pt"/>
    </style:style>
    <style:style style:name="P2523" style:parent-style-name="Normal" style:family="paragraph">
      <style:paragraph-properties fo:text-indent="0.5in"/>
      <style:text-properties fo:font-size="10pt" style:font-size-asian="10pt"/>
    </style:style>
    <style:style style:name="P2524" style:parent-style-name="Normal" style:family="paragraph">
      <style:paragraph-properties fo:text-indent="0.5in"/>
      <style:text-properties style:font-size-complex="12pt"/>
    </style:style>
    <style:style style:name="P2525" style:parent-style-name="Normal" style:family="paragraph">
      <style:paragraph-properties fo:widows="0" fo:orphans="0" fo:text-indent="0.5in"/>
      <style:text-properties style:font-size-complex="12pt" style:language-asian="lt" style:country-asian="LT"/>
    </style:style>
    <style:style style:name="P2526" style:parent-style-name="Normal" style:family="paragraph">
      <style:paragraph-properties fo:text-indent="0.5in"/>
      <style:text-properties style:font-size-complex="12pt" style:language-asian="lt" style:country-asian="LT"/>
    </style:style>
    <style:style style:name="P2527" style:parent-style-name="Normal" style:family="paragraph">
      <style:paragraph-properties fo:text-indent="0.5in"/>
    </style:style>
    <style:style style:name="T252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ĖS VAIKO TEISIŲ APSAUGOS IR ĮVAIKINIMO TARNYBOS</text:span></text:p>
      <text:p text:style-name="P11"><text:span text:style-name="T12">PRIE SOCIALINĖS APSAUGOS IR DARBO MINISTERIJOS</text:span></text:p>
      <text:p text:style-name="P13"><text:span text:style-name="T14">DIREKTORI</text:span><text:span text:style-name="T15">us</text:span></text:p>
      <text:p text:style-name="P16"/>
      <text:p text:style-name="P17">ĮSAKYMAS</text:p>
      <text:p text:style-name="P18"><text:span text:style-name="T19">DĖL VALSTYBĖS VAIKO TEISIŲ APSAUGOS IR ĮVAIKINIMO TARNYBOS PRIE SOCIALINĖS APSAUGOS IR DARBO<text:s/></text:span><text:span text:style-name="T20">MINISTERIJOS DIREKTORIAUS 2018 M. RUGSĖJO 11 D. ĮSAKYMO NR. BV-148 „DĖL SOCIALINĖS GLOBOS ĮSTAIGOJE AR  ŠEIMYNOJE GLOBOJAMO (RŪPINAMO) VAIKO IŠLEIDIMO LAIKINAI SVEČIUOTIS TVARKOS APRAŠO</text:span><text:span text:style-name="T21"> </text:span><text:span text:style-name="T22">PATVIRTINIMO“ PAKEITIMO</text:span></text:p>
      <text:p text:style-name="P23"/>
      <text:p text:style-name="P24">2021 m. vasario 18 Nr. BV-56</text:p>
      <text:p text:style-name="P25">Vilnius</text:p>
      <text:p text:style-name="P26"/>
      <text:p text:style-name="P27"><text:span text:style-name="T28">P a k e</text:span><text:span text:style-name="T29"><text:s/>i č i u<text:s/></text:span><text:span text:style-name="T30">Valstybės vaiko teisių apsaugos ir įvaikinimo tarnybos prie Socialinės apsaugos ir darbo ministerijos direktoriaus 2018 m. rugsėjo 11 d. įsakymą Nr. BV-148 „Dėl socialinės globos įstaigoje ar šeimynoje globojamo (rūpinamo) vaiko išleidimo laikinai</text:span><text:span text:style-name="T31"><text:s/>svečiuotis tvarkos aprašo patvirtinimo“ ir išdėstau jį nauja redakcija: <text:s/></text:span></text:p>
      <text:p text:style-name="P32"/>
      <text:p text:style-name="P33"><text:span text:style-name="T34">„VALSTYBĖS VAIKO TEISIŲ APSAUGOS IR ĮVAIKINIMO TARNYBOS</text:span></text:p>
      <text:p text:style-name="P35"><text:span text:style-name="T36">PRIE SOCIALINĖS APSAUGOS IR DARBO MINISTERIJOS</text:span></text:p>
      <text:p text:style-name="P37"><text:span text:style-name="T38">DIREKTORI</text:span><text:span text:style-name="T39">us</text:span></text:p>
      <text:p text:style-name="P40"/>
      <text:p text:style-name="P41">ĮSAKYMAS</text:p>
      <text:p text:style-name="P42">DĖL SOCIALINĖS GLOBOS ĮSTAIGOJE, ŠEIMYNOJE ar globos<text:s/>centre GLOBOJAMO (RŪPINAMO) VAIKO IŠLEIDIMO LAIKINAI SVEČIUOTIS</text:p>
      <text:p text:style-name="P43"><text:span text:style-name="T44">TVARKOS APRAŠO PATVIRTINIMO</text:span></text:p>
      <text:p text:style-name="P45"/>
      <text:p text:style-name="P46"><text:span text:style-name="T47">Vadovaudamasi Lietuvos Respublikos civilinio kodekso 3.267 straipsniu bei Valstybės vaiko teisių apsaugos ir įvaikinimo tarnybos prie Socialinės apsaugos ir darbo ministerijos nuostatų, patvirtintų Lietuvos Respublikos Vyriausybės<text:s/></text:span><text:span text:style-name="T48">2005 m. spalio 20 d. nuta</text:span><text:span text:style-name="T49">rimu Nr. 1114 „Dėl Valstybės vaiko teisių apsaugos ir įvaikinimo tarnybos prie Socialinės apsaugos ir darbo ministerijos nuostatų patvirtinimo</text:span><text:span text:style-name="T50">”</text:span><text:span text:style-name="T51">, <text:s/>9 punktu, 10.9, 10.12 ir 10.26 papunkčiais,<text:s/></text:span></text:p>
      <text:p text:style-name="P52"><text:span text:style-name="T53">t v i r t i n u S</text:span><text:span text:style-name="T54">ocialinės globos įstaigoje, šeimynoje ar globo</text:span><text:span text:style-name="T55">s centre globojamo (rūpinamo) vaiko išleidimo laikinai svečiuotis Tvarkos aprašą (pridedama).“</text:span></text:p>
      <text:p text:style-name="P56"/>
      <text:p text:style-name="P57">Direktoriaus pavaduotoja,<text:s/></text:p>
      <text:p text:style-name="P58">pavaduojanti direktorių<text:tab/><text:tab/><text:tab/><text:tab/><text:tab/><text:s text:c="9"/>Vita Šulskytė</text:p>
      <text:p text:style-name="P59"/>
      <text:soft-page-break/>
      <text:p text:style-name="P60">PATVIRTINTA</text:p>
      <text:p text:style-name="P66">Valstybės vaiko teisių apsaugos ir įvaikinimo<text:s/></text:p>
      <text:p text:style-name="P67">tarnybos prie Socialinės apsaugos ir darbo<text:s/></text:p>
      <text:p text:style-name="P68">ministerijos direktoriaus<text:s/></text:p>
      <text:p text:style-name="P69"><text:span text:style-name="T70">202</text:span><text:span text:style-name="T71">1</text:span><text:span text:style-name="T72"><text:s/>m. vasario 18 d. įsakymu Nr. BV-56</text:span></text:p>
      <text:p text:style-name="P73"/>
      <text:p text:style-name="P74"><text:span text:style-name="T75">SOCIALINĖS GLOBOS ĮSTAIGOJE, ŠEIMYNOJE ar globos centre GLOBOJAMO (RŪPINAMO) VAIKO IŠLEIDIMO LAIKINAI SVEČIUOTI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ės globos įstaigoje (toliau – Institucija), šeimynoje ar globos centre globojamo (rūpinamo) vaiko išleidimo laikinai svečiuotis tvarkos aprašas (toliau – Aprašas) nustato Institucijoje, šeimynoje ar globos centre (toliau – vaiko globėjas (rūpintoja</text:span><text:span text:style-name="T90">s)) globojamo (rūpinamo) vaiko išleidimo laikinai svečiuotis pas nuolat Lietuvos Respublikoje ar užsienio valstybėje gyvenantį fizinį asmenį principus, sąlygas ir tvarką.<text:s/></text:span></text:p>
      <text:p text:style-name="P91"><text:span text:style-name="T92">2</text:span><text:span text:style-name="T93">.<text:s/></text:span><text:span text:style-name="T94">Apraše vartojamos sąvokos suprantamos taip, kaip jos apibrėžtos Lietuvos Respublikos civiliniame kodekse, Lietuvos Respublikos vaiko teisių apsaugos pagrindų įstatyme, Lietuvos Respublikos socialinių paslaugų įstatyme, Lietuvos Respublikos šeimynų įstatyme</text:span><text:span text:style-name="T95">, Lietuvos Respublikos Vyriausybės 2002 m. kovo 27 d. nutarimu Nr. 405 patvirtintuose Vaiko globos organizavimo nuostatuose,<text:s/></text:span><text:span text:style-name="T96">Valstybės vaiko teisių apsaugos ir įvaikinimo tarnybos prie Socialinės apsaugos ir darbo ministerijos direktoriaus 2012 m. gegužės<text:s/></text:span><text:span text:style-name="T97">14 d. įsakymo Nr. BV-9 „Dėl Tarpžinybinės komisijos sudarymo, jos sekretoriaus skyrimo ir darbo reglamento patvirtinimo“</text:span><text:span text:style-name="T98">.</text:span></text:p>
      <text:p text:style-name="P99"><text:span text:style-name="T100">3</text:span><text:span text:style-name="T101">. Institucijoje, šeimynoje ar globos centre globojamo (rūpinamo) vaiko išleidimas laikinai svečiuotis organizuojamas vadovaujanti</text:span><text:span text:style-name="T102">s Jungtinių Tautų vaiko teisių konvencija, Lietuvos Respublikos civiliniu kodeksu, Lietuvos Respublikos vaiko teisių apsaugos pagrindų įstatymu, Vaiko laikino išvykimo į užsienio valstybes, nepriklausančias Šengeno erdvei, tvarkos aprašu, patvirtintu Lietu</text:span><text:span text:style-name="T103">vos Respublikos Vyriausybės 2002 m. vasario 28 d. nutarimu Nr. 302 „Dėl Vaiko laikino išvykimo į užsienio valstybes, nepriklausančias Šengeno erdvei, tvarkos aprašo patvirtinimo“, vaiko teisių apsaugą ir vaiko globą (rūpybą) reglamentuojančių teisės aktų r</text:span><text:span text:style-name="T104">eikalavimais <text:s/>ir Aprašu.</text:span></text:p>
      <text:p text:style-name="P105"/>
      <text:p text:style-name="P106"><text:span text:style-name="T107">II</text:span><text:span text:style-name="T108"><text:s/>SKYRIUS</text:span></text:p>
      <text:p text:style-name="P109"><text:span text:style-name="T110">VAIKO IŠLEIDIMO LAIKINAI SVEČIUOTIS tikslas,</text:span></text:p>
      <text:p text:style-name="P111"><text:span text:style-name="T112">PRINCIPAI IR SĄLYGOS</text:span></text:p>
      <text:p text:style-name="P113"/>
      <text:p text:style-name="P114"><text:span text:style-name="T115">4</text:span><text:span text:style-name="T116">. Vaiko išleidimo laikinai svečiuotis tikslas:</text:span></text:p>
      <text:p text:style-name="P117"><text:span text:style-name="T118">4.1</text:span><text:span text:style-name="T119">. pas nuolat Lietuvos Respublikoje gyvenantį fizinį asmenį, įskaitant vaiko giminaičius –</text:span><text:span text:style-name="T120"> </text:span><text:span text:style-name="T121">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22"><text:span text:style-name="T123">4</text:span><text:span text:style-name="T124">.2</text:span><text:span text:style-name="T125">. pas nuolat užsienio valstybėje gyvenantį giminaitį – trumpalaikiai suplanuoti susitikimai švenčių ir (ar) ne ilgesnių nei 3 mėnesių atostogų metu su Institucijoje, šeimynoje ar globos centre augančiu vaiku, siekiant išsaugoti ryšį su biologine šeima,</text:span><text:span text:style-name="T126"><text:s/>jei tai atitinka geriausius vaiko interesus ir <text:s/>(arba) gali padėti vaikui užmegzti emociškai saugius santykius su suaugusiu žmogumi.<text:s/></text:span></text:p>
      <text:p text:style-name="P127"><text:span text:style-name="T128">4.3</text:span><text:span text:style-name="T129">.<text:s/></text:span><text:span text:style-name="T130">pas nuolat užsienio valstybėje gyvenantį fizinį asmenį – trumpalaikiai suplanuoti susitikimai švenčių ir (ar) ne</text:span><text:span text:style-name="T131"><text:s/>ilgesnių nei 3 mėnesių atostogų metu su Institucijoje ar šeimynoje augančiu vaiku, siekiant vaiką supažindinti su šalies tradicijomis, kalba, jos kultūra, užmegzti draugiškus ryšius su tos šalies jaunimu;</text:span></text:p>
      <text:p text:style-name="P132"><text:span text:style-name="T133">4.4</text:span><text:span text:style-name="T134">. pas tėvus, vieną iš tėvų – suplanuoti sus</text:span><text:span text:style-name="T135">itikimai įgyvendinant atvejo vadybininko sudarytą pagalbos šeimai planą, jei vaiko tėvai pakeitė savo netinkamą elgesį su vaiku ir dėl to negresia realus pavojus jo fiziniam ar psichiniam saugumui, sveikatai ar gyvybei ir nelieka socialinės rizikos veiksni</text:span><text:span text:style-name="T136">ų arba kai vaiko tėvai stengiasi pakeisti savo elgesį arba yra kitų priežasčių, dėl kurių galima pagrįstai manyti, kad egzistuoja reali galimybė ateityje grąžinti vaiką į šeimą.</text:span></text:p>
      <text:p text:style-name="P137"><text:span text:style-name="T138">5</text:span><text:span text:style-name="T139">. Vaiko išleidimas laikinai svečiuotis grindžiamas šiais principais:</text:span></text:p>
      <text:p text:style-name="P140"><text:span text:style-name="T141">5.1</text:span><text:span text:style-name="T142">. vaiko interesų prioritetiškumo;</text:span></text:p>
      <text:p text:style-name="P143"><text:span text:style-name="T144">5.2</text:span><text:span text:style-name="T145">. galinčio išreikšti savo nuomonę vaiko išklausymo ir atsižvelgimo į jo nuomonę;</text:span></text:p>
      <text:p text:style-name="P146"><text:span text:style-name="T147">5.3</text:span><text:span text:style-name="T148">. vaiko saugumo užtikrinimo;</text:span></text:p>
      <text:p text:style-name="P149"><text:span text:style-name="T150">5.4</text:span><text:span text:style-name="T151">. vaiko poreikių tenkinimo.</text:span></text:p>
      <text:p text:style-name="P152"><text:span text:style-name="T153">6</text:span><text:span text:style-name="T154">. Pas nuolat Lietuvos Respublikoje gyvenantį fizinį</text:span><text:span text:style-name="T155"><text:s/>asmenį gali laikinai svečiuotis ne jaunesnis kaip 7 metų vaikas, išskyrus atvejus, kai:</text:span></text:p>
      <text:p text:style-name="P156"><text:span text:style-name="T157">6.1</text:span><text:span text:style-name="T158">. vaikas išleidžiamas laikinai svečiuotis pas nuolat Lietuvos Respublikoje gyvenantį fizinį asmenį kartu su savo nepilnamečiais tėvais ar vienu iš jų;</text:span></text:p>
      <text:p text:style-name="P159"><text:span text:style-name="T160">6.2</text:span><text:span text:style-name="T161">. va</text:span><text:span text:style-name="T162">ikas išleidžiamas laikinai svečiuotis pas savo tėvus ar vieną iš tėvų, bet ne jaunesnis kaip 3 metų vaikas;</text:span></text:p>
      <text:p text:style-name="P163"><text:span text:style-name="T164">6.3</text:span><text:span text:style-name="T165">. vaikas išleidžiamas laikinai svečiuotis pas giminaičius, bet ne jaunesnis kaip 3 metų vaikas;<text:s/></text:span></text:p>
      <text:p text:style-name="P166"><text:span text:style-name="T167">6.4</text:span><text:span text:style-name="T168">. <text:s/>siekiama neišskirti brolių ir (arb</text:span><text:span text:style-name="T169">a) seserų, bet ne jaunesnis kaip 3 metų vaikas, jei vaikai <text:s/>išleidžiami kartu svečiuotis pas tą patį fizinį asmenį;</text:span></text:p>
      <text:p text:style-name="P170"><text:span text:style-name="T171">6.5</text:span><text:span text:style-name="T172">. vaikas išleidžiamas laikinai svečiuotis pas asmenis, kurie kreipėsi dėl jo įvaikinimo, bet ne jaunesnis kaip 3 metų vaikas.</text:span></text:p>
      <text:p text:style-name="P173"><text:span text:style-name="T174">7</text:span><text:span text:style-name="T175">. Pas užsienio valstybėje gyvenantį fizinį asmenį gali laikinai svečiuotis ne jaunesnis kaip 10 metų vaikas, išskyrus atvejus, kai:</text:span></text:p>
      <text:p text:style-name="P176"><text:span text:style-name="T177">7.1</text:span><text:span text:style-name="T178">. vaikas išleidžiamas laikinai svečiuotis pas giminaičius, bet ne jaunesnis kaip 6 metų vaikas;</text:span></text:p>
      <text:p text:style-name="P179"><text:span text:style-name="T180">7.2</text:span><text:span text:style-name="T181">. siekiama neišs</text:span><text:span text:style-name="T182">kirti brolių ir (ar) seserų, bet ne jaunesnis kaip 6 metų, jei jie išleidžiami svečiuotis pas tą patį fizinį asmenį;</text:span></text:p>
      <text:p text:style-name="P183"><text:span text:style-name="T184">7.3</text:span><text:span text:style-name="T185">. vaikas išleidžiamas laikinai svečiuotis pas užsienio valstybėje gyvenančius asmenis, kuriuos Komisija, parenkanti vaikui labiausia</text:span><text:span text:style-name="T186">i jo poreikius atitinkančius asmenis, įrašytus į<text:s/></text:span><text:span text:style-name="T187">Norinčių įvaikinti asmenų, kurių nuolatinė gyvenamoji vieta yra užsienio valstybėje, užsienio valstybės piliečių ir asmenų be pilietybės, kurių nuolatinė gyvenamoji vieta yra Lietuvos Respublikoje</text:span><text:span text:style-name="T188"><text:s/>(toliau -<text:s/></text:span><text:span text:style-name="T189">Sąrašas) bei asmenis, kurie tinkami įvaikinti vaiką, įrašytą į<text:s/></text:span><text:span text:style-name="T190">Galimų įvaikinti vaikų, atitinkančių specialiuosius kriterijus, sąrašą</text:span><text:span text:style-name="T191"><text:s/>parinko kaip labiausiai šio vaiko interesus atitinkančius įvaikintojus ir kurie yra įrašyti<text:s/></text:span><text:span text:style-name="T192">Sąrašą,</text:span><text:span text:style-name="T193"><text:s/>bet ne jaunesnis kaip<text:s/></text:span><text:span text:style-name="T194">5 metų vaikas.</text:span></text:p>
      <text:p text:style-name="P195"><text:span text:style-name="T196">8</text:span><text:span text:style-name="T197">. Pas užsienio valstybėje gyvenantį fizinį asmenį laikinai svečiuotis gali būti išleidžiami tik vaikai, kuriems yra nustatyta nuolatinė globa (rūpyba).</text:span></text:p>
      <text:p text:style-name="P198"><text:span text:style-name="T199">9</text:span><text:span text:style-name="T200">. Vaikas, kuriam nustatyta laikinoji globa (rūpyba), svečiuotis gali būti išl</text:span><text:span text:style-name="T201">eidžiamas tik pas <text:s/>giminaičius ir pas asmenis, su vaiku susijusius emociniais ryšiais.</text:span></text:p>
      <text:p text:style-name="P202"><text:span text:style-name="T203">10</text:span><text:span text:style-name="T204">. Laikinai svečiuotis pas fizinį asmenį, įskaitant vaiko giminaitį, gali būti išleidžiamas vaikas, dėl kurio nėra pradėta įvaikinimo procedūra konkrečioje šeimoje<text:s/></text:span><text:span text:style-name="T205">ar globos (rūpybos) nustatymo procedūra konkrečioje šeimoje.<text:s/></text:span></text:p>
      <text:p text:style-name="P206"><text:span text:style-name="T207">11</text:span><text:span text:style-name="T208">. Vaikas, dėl kurio yra pradėta įvaikinimo konkrečioje šeimoje procedūra arba pradėta globos (rūpybos) nustatymo konkrečioje šeimoje procedūra, svečiuotis gali būti išleidžiamas tik pas fi</text:span><text:span text:style-name="T209">zinius asmenis, kurie ketina vaiką įvaikinti ar globoti (rūpinti).</text:span></text:p>
      <text:p text:style-name="P210"><text:span text:style-name="T211">12</text:span><text:span text:style-name="T212">.<text:s/></text:span><text:span text:style-name="T213">Globėjas (rūpintojas) privalo užtikrinti, kad vaiko išleidimas laikinai svečiuotis būtų derinamas su vaiko mokymusi, gydymusi ir kitomis vaiko interesus atitinkančiomis sąlygomis be</text:span><text:span text:style-name="T214">i atsižvelgiant į paslaugas ir pagalbą vaikui teikiančių specialistų rekomendacijas dėl vaiko paslaugų tęstinumo užtikrinimo.</text:span></text:p>
      <text:p text:style-name="P215"><text:span text:style-name="T216">13</text:span><text:span text:style-name="T217">. Laikinai globojamo (rūpinamo) vaiko išleidimas laikinai svečiuotis pas tėvus ar vieną iš tėvų (svečiavimosi galimybė dėl saugios aplinkos vaikui užtikrinimo, svečiavimosi trukmė, svečiavimosi sąlygos, vaiko nuomonės išklausymas ir kt.) sprendžiamas atvej</text:span><text:span text:style-name="T218">o vadybos posėdžio metu:<text:s/></text:span></text:p>
      <text:p text:style-name="P219"><text:span text:style-name="T220">13.1</text:span><text:span text:style-name="T221">. prieš tai Valstybės vaiko teisių apsaugos ir įvaikinimo tarnybos prie Socialinės apsaugos ir darbo ministerijos (toliau – Tarnyba) teritoriniam skyriui aplankius globojamą (rūpinamą) vaiką, išklausius jo nuomonę dėl laikin</text:span><text:span text:style-name="T222">o svečiavimosi pas tėvus;<text:s/></text:span></text:p>
      <text:p text:style-name="P223"><text:span text:style-name="T224">13.2</text:span><text:span text:style-name="T225">. vaiko globėjui (rūpintojui) pateikus informaciją apie vaiko ryšius su biologiniais tėvais (pavyzdžiui, apie lankymą, domėjimąsi, vaiko elgesį ir emocijas po bendravimo su tėvais ir pan.);</text:span></text:p>
      <text:p text:style-name="P226"><text:span text:style-name="T227">13.3</text:span><text:span text:style-name="T228">. vaiko išleidimas laik</text:span><text:span text:style-name="T229">inai svečiuotis į biologinę šeimą yra galimas tik įsitikinus, kad tai atitiks geriausius vaiko interesus, o vaiko fiziniam ir emociniam saugumui, fizinei ir psichinei sveikatai ar gyvybei nekils grėsmė.<text:s/></text:span></text:p>
      <text:p text:style-name="P230"><text:span text:style-name="T231">1</text:span><text:span text:style-name="T232">4</text:span><text:span text:style-name="T233">. Vaikas, kurio tėvai kreipėsi į teismą dėl<text:s/></text:span><text:span text:style-name="T234">laikino ar neterminuoto tėvų valdžios apribojimo panaikinimo arba tėvams ar vieninteliam iš tėvų taikomas atskyrimas, gali būti išleidžiamas laikinai svečiuotis pas tėvus šiame Apraše nustatyta tvarka, jeigu vaiko globėjas (rūpintojas) įvertina, kad tai at</text:span><text:span text:style-name="T235">itinka vaiko interesus ir Tarnybos teritoriniam skyriui įvertinus, kad vaiko saugumui, sveikatai ar gyvybei nekils grėsmė.<text:s/></text:span></text:p>
      <text:p text:style-name="P236"><text:span text:style-name="T237">1</text:span><text:span text:style-name="T238">5</text:span><text:span text:style-name="T239">. Vaikas, kurio tėvams yra laikinai apribota tėvų valdžia ir jie nesikreipė į teismą dėl laikino tėvų valdžios apribojimo pana</text:span><text:span text:style-name="T240">ikinimo, gali būti išleidžiamas laikinai svečiuotis pas tėvus šiame Apraše nustatyta tvarka, jeigu vaiko globėjas (rūpintojas) įvertina, kad tai atitinka vaiko interesus ir Tarnybos teritoriniam skyriui įvertinus, kad vaiko fiziniam ir emociniam saugumui,<text:s/></text:span><text:span text:style-name="T241">fizinei ir psichinei sveikatai ar gyvybei nekils grėsmė.<text:s/></text:span></text:p>
      <text:p text:style-name="P242"><text:span text:style-name="T243">16</text:span><text:span text:style-name="T244">. Esant neterminuotam tėvų valdžios apribojimui, dėl kurio panaikinimo tėvai nesikreipė į teismą, vaikas pas tėvus ar vieną iš tėvų svečiuotis negali būti išleidžiamas.</text:span></text:p>
      <text:p text:style-name="P245"><text:span text:style-name="T246">17</text:span><text:span text:style-name="T247">. Institucijoje,<text:s/></text:span><text:span text:style-name="T248">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49"><text:span text:style-name="T250">17.1</text:span><text:span text:style-name="T251">. vaiko gl</text:span><text:span text:style-name="T252">obėjas (rūpintojas), globojantis brolių ir (ar) seserų grupę, gavęs fizinio asmens prašymą išleisti vaiką (-us) svečiuotis skyriumi nuo kitų brolių ir (ar) seserų arba pas skirtingus fizinius asmenis, nedelsiant, tačiau ne vėliau kaip per 2 darbo dienas, k</text:span><text:span text:style-name="T253">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54"><text:span text:style-name="T255">17.2</text:span><text:span text:style-name="T256">.</text:span><text:span text:style-name="T257"><text:s/>Tarnybos teritorinis skyrius, įvertinęs turimą informaciją ir išklausęs vaikų nuomonę, <text:s/>ne vėliau kaip per 5 darbo dienas priima sprendimą išduoti arba neišduoti leidimą leisti vaikams svečiuotis skyriumi.<text:s/></text:span></text:p>
      <text:p text:style-name="P258"><text:span text:style-name="T259">1</text:span><text:span text:style-name="T260">8</text:span><text:span text:style-name="T261">. <text:s/>Vaiką draudžiama išleisti laikinai sv</text:span><text:span text:style-name="T262">ečiuotis pas fizinį asmenį:</text:span></text:p>
      <text:p text:style-name="P263"><text:span text:style-name="T264">18.1</text:span><text:span text:style-name="T265">. kuris negali būti skiriamas vaiko globėju (rūpintoju) Lietuvos Respublikos civilinio kodekso 3.269 straipsnio nustatytais pagrindais, taip pat jei asmuo buvo nušalintas nuo globėjo (rūpintojo) pareigų vykdymo, vadovaujan</text:span><text:span text:style-name="T266">tis Lietuvos Respublikos civilinio kodekso 3.246 straipsnio 3 dalimi arba neatitiktų įvaikintojui keliamų reikalavimų, nustatytų Lietuvos Respublikos civilinio kodekso 3.210 straipsnio 4 dalyje. Šie reikalavimai netaikomi vaiko tėvams;</text:span></text:p>
      <text:p text:style-name="P267"><text:span text:style-name="T268">1</text:span><text:span text:style-name="T269">8</text:span><text:span text:style-name="T270">.2</text:span><text:span text:style-name="T271">. kurio vaik</text:span><text:span text:style-name="T272">ui (-ams) buvo nustatytas apsaugos poreikis. Šis reikalavimas netaikomas vaiko tėvams;<text:s/></text:span></text:p>
      <text:p text:style-name="P273"><text:span text:style-name="T274">18.</text:span><text:span text:style-name="T275">3</text:span><text:span text:style-name="T276">. su kuriuo jau buvo sudaryta sutartis dėl vaiko laikino išleidimo svečiuotis (toliau – Sutartis), tačiau ji buvo nutraukta, dėl sutarties sąlygų nesilaikymo, a</text:span><text:span text:style-name="T277">smens netinkamų veiksmų ar neveikimo ir (ar) padarytų vaiko teisių pažeidimų.<text:s/></text:span></text:p>
      <text:p text:style-name="P278"><text:span text:style-name="T279">19</text:span><text:span text:style-name="T280">. Nuolat Lietuvos Respublikoje gyvenantis fizinis asmuo, užsienio valstybėje gyvenantis fizinis ir užsienio valstybės organizacija, turinti užsienio valstybės kompetenti</text:span><text:span text:style-name="T281">ngos institucijos išduotą leidimą vykdyti socialinę su vaiko gerove susijusią veiklą (toliau vadinama – juridinis asmuo) vaiko laikino svečiavimosi metu neįgyja atstovo pagal įstatymą teisių ir (ar) pareigų, tačiau privalo užtikrinti jo saugumą ir poreikių</text:span><text:span text:style-name="T282"><text:s/>tenkinimą, nuo vaiko globėjo (rūpintojo) įsakyme arba Sutartyje nurodytos laikino svečiavimosi pradžios iki vaiko grąžinimo jo globėjui (rūpintojui) momento.</text:span></text:p>
      <text:p text:style-name="P283"/>
      <text:p text:style-name="P284"><text:span text:style-name="T285">III</text:span><text:span text:style-name="T286"><text:s/>SKYRIUS</text:span></text:p>
      <text:p text:style-name="P287"><text:span text:style-name="T288">VAIKO IŠLEIDIMO LAIKINAI SVEČIUOTIS PAS NUOLAT LIETUVOS RESPUBLIKOJE GYVENANTĮ</text:span><text:span text:style-name="T289"><text:s/>FIZINĮ ASMENĮ TVARKA</text:span></text:p>
      <text:p text:style-name="P290"/>
      <text:p text:style-name="P291"><text:span text:style-name="T292">20</text:span><text:span text:style-name="T293">. Vaikas išleidžiamas laikinai svečiuotis pas nuolat Lietuvos Respublikoje gyvenantį fizinį asmenį (toliau – fizinis asmuo) sudarius Sutartį tarp vaiko globėjo (rūpintojo) ir priimančio laikinai svečiuotis vaiką fizinio asmens<text:s/></text:span><text:span text:style-name="T294">(Aprašo 2 priedas).</text:span></text:p>
      <text:p text:style-name="P295"><text:span text:style-name="T296">21</text:span><text:span text:style-name="T297">. Sutartis gali būti sudaroma tik su fiziniu asmeniu, turinčiu teigiamą Tarnybos teritorinio skyriaus parengtą išvadą dėl fizinio asmens pasirengimo priimti vaiką laikinai svečiuotis.</text:span></text:p>
      <text:p text:style-name="P298"><text:span text:style-name="T299">22</text:span><text:span text:style-name="T300">. Fizinio asmens tinkamumo priimti vaiką</text:span><text:span text:style-name="T301"><text:s/>laikinai svečiuotis vertinimas, kurį atlieka Tarnybos teritorinis skyrius bendradarbiaudamas su globos centru, privalomas visiems fiziniams asmenims, ketinantiems priimti vaiką laikinai svečiuotis. Šis reikalavimas netaikomas vaiko tėvams.</text:span></text:p>
      <text:p text:style-name="P302"><text:span text:style-name="T303">23</text:span><text:span text:style-name="T304">. Fizinis</text:span><text:span text:style-name="T305"><text:s/>asmuo, ketinantis priimti laikinai svečiuotis vaiką, savo gyvenamosios vietos Tarnybos teritoriniam skyriui pateikia šiuos dokumentus:</text:span></text:p>
      <text:p text:style-name="P306"><text:span text:style-name="T307">23.1</text:span><text:span text:style-name="T308">. rašytinį prašymą dėl vaiko išleidimo laikinai svečiuotis (Aprašo 1 priedas);</text:span></text:p>
      <text:p text:style-name="P309"><text:span text:style-name="T310">23.</text:span><text:span text:style-name="T311">2</text:span><text:span text:style-name="T312">. sveikatos apsaugos minist</text:span><text:span text:style-name="T313">ro nustatytos formos sveikatos pažymėjimo kopiją (forma Nr. 046/a);</text:span></text:p>
      <text:p text:style-name="P314"><text:span text:style-name="T315">23.3</text:span><text:span text:style-name="T316">. kartu gyvenančių asmenų, vyresnių nei 16 metų amžiaus, raštiškus sutikimus dėl vaiko laikinojo svečiavimosi.</text:span></text:p>
      <text:p text:style-name="P317"><text:span text:style-name="T318">24</text:span><text:span text:style-name="T319">.<text:s/></text:span><text:span text:style-name="T320">Tarnybos teritorinis skyrius, gavęs Aprašo<text:s/></text:span><text:span text:style-name="T321">23</text:span><text:span text:style-name="T322"><text:s/>punkte nurody</text:span><text:span text:style-name="T323">tus dokumentus, privalo surinkti (renkamas mažiausias kiekis duomenų, kurio užtenka atitinkamam faktui nustatyti):</text:span></text:p>
      <text:p text:style-name="P324"><text:span text:style-name="T325">24.1</text:span><text:span text:style-name="T326">. iš Lietuvos Respublikos gyventojų registro – duomenis apie fizinio asmens, norinčio priimti vaiką svečiuotis, šeiminę padėtį;</text:span></text:p>
      <text:p text:style-name="P327"><text:span text:style-name="T328">24</text:span><text:span text:style-name="T329">.2</text:span><text:span text:style-name="T330">. iš Informatikos ir ryšių departamento prie Lietuvos Respublikos vidaus reikalų ministerijos – Įtariamųjų, kaltinamųjų ir nuteistųjų registro duomenis apie fizinį asmenį, norintį priimti vaiką svečiuotis, t. y. ar jis nebuvo teistas už tyčinius nusikalti</text:span><text:span text:style-name="T331">mus ir kitas nusikalstamas veikas, nurodytas<text:s/></text:span><text:span text:style-name="T332">Lietuvos Respublikos civilinio kodekso<text:s/></text:span><text:span text:style-name="T333">3.269 straipsnio 6 punkte ir<text:s/></text:span><text:span text:style-name="T334">3.210 straipsnio 4 dalyje</text:span><text:span text:style-name="T335">, neatsižvelgiant į tai, ar teistumas yra išnykęs, ar panaikintas. D</text:span><text:span text:style-name="T336">ėl asmens, nuteisto už kitas nusikalstamas veikas<text:s/></text:span><text:span text:style-name="T337">nei numatytos<text:s/></text:span><text:span text:style-name="T338"><text:s/>Lietuvos Respublikos civilinio kodekso<text:s/></text:span><text:span text:style-name="T339">3.269 straipsnio 6 punkte ir<text:s/></text:span><text:span text:style-name="T340">3.210 straipsnio 4 dalyje,</text:span><text:span text:style-name="T341"><text:s/>sprendžiama įvertinus padarytos nusikalstamos (nusikalstamų) veikos (veikų) pobūdį ir pavojingumą bei atsižvelgus į vaiko interesus;</text:span></text:p>
      <text:p text:style-name="P342"><text:span text:style-name="T343">24.3</text:span><text:span text:style-name="T344">.<text:s/></text:span><text:span text:style-name="T345">duo</text:span><text:span text:style-name="T346">menis iš Administracinių nusižengimų registro apie fizinio asmens patraukimą (nepatraukimą) administracinėn atsakomybėn;</text:span></text:p>
      <text:p text:style-name="P347"><text:span text:style-name="T348">24.4</text:span><text:span text:style-name="T349">. iš Neveiksnių ir ribotai veiksnių asmenų registro,<text:s/></text:span><text:span text:style-name="T350">kurio tvarkytojas yra Registrų centras</text:span><text:span text:style-name="T351"><text:s/>– duomenis, ar fizinis asmuo, norintis priimti vaiką svečiuotis, nėra pripažintas neveiksniu ar ribotai veiksniu asmeninių neturtinių santykių <text:s/>srityje (duomenys apie tai, ar asmuo yra ar nėra pripažintas neveiksniu ar ribotai veiksniu asmeninių neturtini</text:span><text:span text:style-name="T352">ų santykių srityje);</text:span></text:p>
      <text:p text:style-name="P353"><text:span text:style-name="T354">2</text:span><text:span text:style-name="T355">4</text:span><text:span text:style-name="T356">.</text:span><text:span text:style-name="T357">5</text:span><text:span text:style-name="T358">. iš Socialinės paramos šeimai informacinės sistemos (toliau – SPIS) – duomenis, ar nuo fizinio asmens, norinčio priimti vaiką svečiuotis, yra atskirtas vaikas (duomenys apie tai, ar nuo šio asmens yra ar nėra atskirtas vaikas)</text:span><text:span text:style-name="T359">;</text:span></text:p>
      <text:p text:style-name="P360"><text:span text:style-name="T361">24.6</text:span><text:span text:style-name="T362">. iš SPIS – duomenis, ar fiziniam asmeniui, norinčiam priimti vaiką svečiuotis, yra ar buvo apribota tėvų valdžia (duomenys apie tai, ar šiam asmeniui yra ar nėra, buvo ar nebuvo apribota tėvų valdžia);</text:span></text:p>
      <text:p text:style-name="P363"><text:span text:style-name="T364">24</text:span><text:span text:style-name="T365">.7</text:span><text:span text:style-name="T366">. iš SPIS – duomenis, ar fizinio as</text:span><text:span text:style-name="T367">mens, norinčio priimti vaiką laikinai svečiuotis, įgaliojimai buvo nutraukti Lietuvos Respublikos civilinio kodekso 3.246 straipsnio 3 dalyje nustatytais pagrindais (duomenys apie tai, ar<text:s/></text:span><text:span text:style-name="T368">globėjas (rūpintojas), kuris netinkamai atliko pareigas, neužtikrino</text:span><text:span text:style-name="T369"><text:s/>globotinio ar rūpintinio teisių ir interesų apsaugos, naudojosi savo teisėmis savanaudiškais tikslais, buvo teismo nutartimi nušalintas nuo globėjo ar rūpintojo pareigų</text:span><text:span text:style-name="T370">);</text:span></text:p>
      <text:p text:style-name="P371"><text:span text:style-name="T372">24.8</text:span><text:span text:style-name="T373">. iš Tarnybos dokumentų ir (arba) duomenų valdymo sistemos – ar su asmeniu n</text:span><text:span text:style-name="T374">ebuvo nutraukta Sutartis dėl jos nuostatų pažeidimo, netinkamo veikimo ir (ar) neveikimo ar vaiko teisių pažeidimo.</text:span></text:p>
      <text:p text:style-name="P375"><text:span text:style-name="T376">25</text:span><text:span text:style-name="T377">. Tarnybos teritorinis skyrius, įvertinęs Aprašo<text:s/></text:span><text:span text:style-name="T378">23 ir 24 punktuose</text:span><text:span text:style-name="T379"><text:s/>nurodytus dokumentus, duomenis ir informaciją, priima sprendimą<text:s/></text:span><text:span text:style-name="T380">dėl fizinio asmens, norinčio priimti vaiką laikinai svečiuotis, pradinio įvertinimo.</text:span></text:p>
      <text:p text:style-name="P381"><text:span text:style-name="T382">2</text:span><text:span text:style-name="T383">6</text:span><text:span text:style-name="T384">. Sprendimas dėl fizinio asmens, norinčio priimti vaiką laikinai svečiuotis, pradinio įvertinimo turi būti priimamas ne vėliau kaip per 10 darbo dienų nuo Aprašo 23<text:s/></text:span><text:span text:style-name="T385">punkte nurodytų dokumentų Tarnybos teritoriniame skyriuje gavimo dienos.</text:span></text:p>
      <text:p text:style-name="P386"><text:span text:style-name="T387">27</text:span><text:span text:style-name="T388">.<text:s/></text:span><text:span text:style-name="T389">Tarnybos teritorinis skyrius, priėmęs teigiamą sprendimą dėl fizinio asmens, norinčio priimti vaiką laikinai svečiuotis, pradinio<text:s/></text:span><text:span text:style-name="T390">įvertinimo nedelsiant, bet ne vėliau kaip per</text:span><text:span text:style-name="T391"><text:s/>1 darbo dieną, kreipiasi į asmens gyvenamosios vietos globos centrą dėl fizinio asmens tinkamumo priimti vaiką laikinai svečiuotis rekomendacijos pateikimo. Jei Tarnybos teritorinio skyriaus veiklos teritorijoje veikia daugiau nei vienas globos centras, T</text:span><text:span text:style-name="T392">arnybos teritorinis skyrius<text:s/></text:span><text:span text:style-name="T393">nedelsiant, bet ne vėliau kaip per 1 darbo dieną, kreipiasi</text:span><text:span text:style-name="T394"><text:s/>į asmens gyvenamosios vietos savivaldybės administraciją. Savivaldybės administracija, gavusi Tarnybos teritorinio skyriaus kreipimąsi, perduoda jį paskirtajam globos c</text:span><text:span text:style-name="T395">entrui, vadovaudamasi Lietuvos Respublikos viešojo administravimo įstatymo 1</text:span><text:span text:style-name="T396">1</text:span><text:span text:style-name="T397"><text:s/>straipsnio 4 dalimi.</text:span></text:p>
      <text:p text:style-name="P398"><text:span text:style-name="T399">2</text:span><text:span text:style-name="T400">8</text:span><text:span text:style-name="T401">. Jei nustatoma, kad prašymą pateikęs fizinis asmuo neatitinka Aprašo keliamų reikalavimų asmeniui, ketinančiam priimti laikinai svečiuotis vaiką, Tarn</text:span><text:span text:style-name="T402">ybos teritorinis skyrius ne vėliau kaip per 3 darbo dienas apie priimtą sprendimą informuoja raštu asmenį, pateikusį prašymą.</text:span></text:p>
      <text:p text:style-name="P403"><text:span text:style-name="T404">2</text:span><text:span text:style-name="T405">9</text:span><text:span text:style-name="T406">. Globos centro paskirtas<text:s/></text:span><text:span text:style-name="T407">Tarnybos atestuotas asmuo, gavęs</text:span><text:span text:style-name="T408"><text:s/>Tarnybos teritorinio skyriaus kreipimąsi, susitinka su fiziniu as</text:span><text:span text:style-name="T409">meniu, norinčiu priimti vaiką laikinai svečiuotis, bei, vadovaudamasis fizinio asmens tinkamumo priimti Institucijoje, šeimynoje ar globos centre globojamą (rūpinamą) vaiką laikinai svečiuotis įvertinimo klausimynu (Aprašo 8 priedas), parengia fizinio asme</text:span><text:span text:style-name="T410">ns tinkamumo priimti vaiką laikinai svečiuotis rekomendaciją (Aprašo 9 priedas) ne vėliau kaip per 10 darbo dienų nuo Tarnybos teritorinio skyriaus kreipimosi gavimo globos centre dienos.</text:span></text:p>
      <text:p text:style-name="P411"><text:span text:style-name="T412">30</text:span><text:span text:style-name="T413">.<text:s/></text:span><text:span text:style-name="T414">Tarnybos teritorinis skyrius, gavęs Tarnybos atestuoto asmen</text:span><text:span text:style-name="T415">s parengtą rekomendaciją, ne vėliau kaip per 3 darbo dienas nuo rekomendacijos gavimo dienos parengia išvadą dėl fizinio asmens pasirengimo priimti vaiką laikinai svečiuotis (Aprašo 4 priedas). Jei fizinis asmuo nesikreipė dėl konkretaus (-čių) vaiko (-ų)<text:s/></text:span><text:span text:style-name="T416">išleidimo laikinai svečiuotis, išvadoje dėl fizinio asmens pasirengimo nurodomi jo lūkesčiai, susiję su laikinai svečiuotis priimamo (-ų) vaiko (-ų) amžiumi, lytimi, sveikata ir kt.</text:span></text:p>
      <text:p text:style-name="P417"><text:span text:style-name="T418">31</text:span><text:span text:style-name="T419">. Jei išvada dėl fizinio asmens pasirengimo priimti vaiką laikinai svečiuotis yra rengiama dėl konkretaus vaiko, privalo būti išklausoma vaiko nuomonė dėl laikinojo svečiavimosi konkretaus fizinio asmens šeimoje, o išvadoje dėl fizinio asmens pasirengimo p</text:span><text:span text:style-name="T420">riimti vaiką laikinai svečiuotis turi būti nurodytas vaiko vardas ir pavardė, gimimo data, vaiko globėjas (rūpintojas), globos (rūpybos) vieta. Atvejais, kai dėl to paties konkretaus vaiko laikino svečiavimosi kreipiasi keli fiziniai asmenys, Tarnybos teri</text:span><text:span text:style-name="T421">torinis skyrius, kurio veiklos teritorijoje gyvena globojamas (rūpinamas) vaikas, jį aplanko, išklauso nuomonę ir kartu su globėju (rūpintoju) priima sprendimą geriausiai atitinkantį vaiko interesus.<text:s/></text:span></text:p>
      <text:p text:style-name="P422"><text:span text:style-name="T423">3</text:span><text:span text:style-name="T424">2</text:span><text:span text:style-name="T425">. Tarnybos teritorinio skyriaus parengtoje<text:s/></text:span><text:span text:style-name="T426">išvadoje dėl fizinio asmens pasirengimo priimti vaiką laikinai svečiuotis turi būti nurodytas jos galiojimo terminas, kuris negali būti ilgesnis nei 24 mėnesiai nuo išvados parengimo datos. Išvados dėl fizinio asmens pasirengimo priimti vaiką laikinai sveč</text:span><text:span text:style-name="T427">iuotis galiojimas per nustatytą laikotarpį gali būti sustabdytas ir (ar) pakeistas Tarnybos teritorinio skyriaus sprendimu, paaiškėjus, jog vaiko laikinas svečiavimasis neatitinka Apraše nustatytų vaiko išleidimo laikinai svečiuotis principų ir (ar) Sutart</text:span><text:span text:style-name="T428">ies sąlygų</text:span></text:p>
      <text:p text:style-name="P429"><text:span text:style-name="T430">33</text:span><text:span text:style-name="T431">. <text:s/>Tarnybos teritorinis skyrius:</text:span></text:p>
      <text:p text:style-name="P432"><text:span text:style-name="T433">33.1</text:span><text:span text:style-name="T434">. parengęs teigiamą išvadą dėl fizinio asmens pasirengimo priimti vaiką laikinai svečiuotis, šią išvadą ir Institucijų bei šeimynų, veikiančių Lietuvos Respublikos teritorijoje, sąrašą (jei fizinis as</text:span><text:span text:style-name="T435">muo kreipėsi ne dėl konkretaus vaiko (-ų) svečiavimosi) per 3 darbo dienas pateikia fiziniam asmeniui;</text:span></text:p>
      <text:p text:style-name="P436"><text:span text:style-name="T437">33.2</text:span><text:span text:style-name="T438">. parengęs neigiamą išvadą dėl fizinio asmens pasirengimo priimti vaiką laikinai svečiuotis, ją per 3 darbo dienas pateikia fiziniam asmeniui, nu</text:span><text:span text:style-name="T439">rodydamas sprendimo priežastis ir apskundimo tvarką. Tolesni veiksmai dėl vaiko išleidimo laikinai svečiuotis pas fizinį asmenį neatliekami.<text:s/></text:span></text:p>
      <text:p text:style-name="P440"><text:span text:style-name="T441">34</text:span><text:span text:style-name="T442">. Fizinis asmuo, dėl kurio Tarnybos teritorinis skyrius parengė neigiamą išvadą dėl fizinio asmens pasiren</text:span><text:span text:style-name="T443">gimo p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444"><text:span text:style-name="T445">35</text:span><text:span text:style-name="T446">. F</text:span><text:span text:style-name="T447">izinis asmuo, gavęs Tarnybos teritorinio skyriaus parengtą teigiamą išvadą dėl fizinio asmens pasirengimo priimti vaiką laikinai svečiuotis, raštu kreipiasi į pasirinktą vaiko globėją (rūpintoją) pagal Tarnybos teritorinio skyriaus pateiktą Institucijų ir<text:s/></text:span><text:span text:style-name="T448">šeimynų, veikiančių Lietuvos Respublikos teritorijoje, sąrašą bei pateikia jam Tarnybos teritorinio skyriaus parengtos išvados dėl fizinio asmens pasirengimo priimti vaiką laikinai svečiuotis kopiją.</text:span></text:p>
      <text:p text:style-name="P449"><text:span text:style-name="T450">36</text:span><text:span text:style-name="T451">. Vaiko globėjas (rūpintojas), gavęs raštišką asme</text:span><text:span text:style-name="T452">ns prašymą bei teigiamą išvadą dėl fizinio asmens pasirengimo priimti vaiką laikinai svečiuotis:</text:span></text:p>
      <text:p text:style-name="P453"><text:span text:style-name="T454">36.1</text:span><text:span text:style-name="T455">. išklausęs vaiko, dėl kurio išleidimo laikinai svečiuotis kreipėsi fizinis asmuo, nuomonę priima sprendimą, ar vaiko laikinas svečiavimasis pas konkretų</text:span><text:span text:style-name="T456"><text:s/>fizinį asmenį atitinka jo geriausius interesus. Kilus pagrįstoms abejonėms dėl fizinio asmens galimybių visapusiškai užtikrinti vaiko poreikius ir (ar) saugumą laikino svečiavimosi metu, vaikui nesutinkant vykti svečiuotis, vaiko globėjas (rūpintojas) tur</text:span><text:span text:style-name="T457">i teisę per 3 darbo dienas nuo fizinio asmens kreipimosi fiziniam asmeniui bei Tarnybos teritoriniam skyriui, išdavusiam teigiamą išvadą dėl fizinio asmens pasirengimo priimti vaiką laikinai svečiuotis, raštu pateikti priežastis, dėl kurių nesutinka pasira</text:span><text:span text:style-name="T458">šyti Sutarties;<text:s/></text:span></text:p>
      <text:p text:style-name="P459"><text:span text:style-name="T460">3</text:span><text:span text:style-name="T461">6</text:span><text:span text:style-name="T462">.2</text:span><text:span text:style-name="T463">. jei fizinis asmuo kreipiasi ne dėl konkretaus vaiko ar vaiko, kuris pas fizinį asmenį svečiuosis ne pirmą kartą, vaiko globėjas (rūpintojas) raštu pateikia fiziniam asmeniui informaciją apie vaiką (amžių, lytį vaiko poreikius, in</text:span><text:span text:style-name="T464">formaciją apie elgesio strategijas, dirgiklius, nuraminimo būdus ir kitą svarbią informaciją, galinčią turėti įtakos užtikrinant geriausius vaiko interesus), kurio poreikius jis gebėtų geriausiai užtikrinti vadovaujantis išvados duomenimis;</text:span></text:p>
      <text:p text:style-name="P465"><text:span text:style-name="T466">36.3</text:span><text:span text:style-name="T467">. infor</text:span><text:span text:style-name="T468">muoja apie svečiavimąsi pas fizinį asmenį vaiką, išklauso jo nuomonę, aptaria vaikui rūpimus klausimus;</text:span></text:p>
      <text:p text:style-name="P469"><text:span text:style-name="T470">3</text:span><text:span text:style-name="T471">6</text:span><text:span text:style-name="T472">.4</text:span><text:span text:style-name="T473">. sudaro su fiziniu asmeniu Sutartį (Aprašo 2 priedas);</text:span></text:p>
      <text:p text:style-name="P474"><text:span text:style-name="T475">36.5</text:span><text:span text:style-name="T476">. per 3 darbo dienas nuo Sutarties pasirašymo jos kopiją pateikia vaiko globos (</text:span><text:span text:style-name="T477">rūpybos) vietos Tarnybos teritoriniam skyriui, kuris Sutartį užregistruoja Tarnybos dokumentų valdymo sistemoje bei užtikrina išleidžiamų svečiuotis vaikų apskaitą ir jų globos (rūpybos) priežiūrą;</text:span></text:p>
      <text:p text:style-name="P478"><text:span text:style-name="T479">36.6</text:span><text:span text:style-name="T480">. Vaiko globėjas (rūpintojas) savo lėšomis užtikri</text:span><text:span text:style-name="T481">na vaiko poreikių tenkinimą vaiko laikino svečiavimosi metu (apmoka arba kompensuoja fizinio asmens patirtas išlaidas už vaiko maitinimą, gydymą ir kt.). Globėjas (rūpintojas) proporcingai vaiko išleidimo laikinai svečiuotis laikotarpiui, į Sutartyje nurod</text:span><text:span text:style-name="T482">ytą fizinio asmens sąskaitą gali pervesti vaiko priežiūrai skirtas lėšas arba kompensuoti jas pagal pateiktus pagrindžiančius dokumentus.</text:span></text:p>
      <text:p text:style-name="P483"><text:span text:style-name="T484">37</text:span><text:span text:style-name="T485">. Vaiko globėjas (rūpintojas), nepriklausomai nuo vaiko laikino svečiavimosi trukmės, nepertraukiamai vykdo gl</text:span><text:span text:style-name="T486">obėjo (rūpintojo) pareigas ir vaiko laikino svečiavimosi priežiūrą vaiko laikino svečiavimosi pas fizinį ar juridinį asmenį laikotarpiu: palaiko ryšius su vaiku, domisi jo svečiavimosi sąlygomis, išklauso vaiko nuomonę apie laikiną svečiavimąsi ir kt. Ties</text:span><text:span text:style-name="T487">ioginis bendravimas su vaiku turi vykti ne rečiau kaip kartą per savaitę. Globėjas (rūpintojas) fiziniam asmeniui, pas kurį vaikas svečiuojasi, privalo perduoti visą reikalingą informaciją apie vaiką (pvz., vaiko sveikatą, vartojamus vaistus, vaiko poreiki</text:span><text:span text:style-name="T488">us, elgesio strategijas, dirgiklius ir nuraminimo būdus ir pan.), kad svečiavimasis vyktų kuo sklandžiau ir vaikas patirtų kuo mažiau atotrūkio nuo kasdienio savo gyvenimo bei jam taikomų intervencijų (jei tokios yra).<text:s/></text:span></text:p>
      <text:p text:style-name="P489"><text:span text:style-name="T490">3</text:span><text:span text:style-name="T491">8</text:span><text:span text:style-name="T492">. <text:s/>Tais atvejais, kai vaikas k</text:span><text:span text:style-name="T493">artu su vaiką laikinai priėmusiu svečiuotis fiziniu asmeniu išvyksta iš laikino svečiavimosi vietos ilgesniam nei 5 dienų laikotarpiui, fizinis asmuo, <text:s/>ne vėliau kaip prieš 3 darbo dienas iki išvykimo, apie tai raštu privalo informuoti vaiko globėją (rūpin</text:span><text:span text:style-name="T494">toją) ir gauti jo rašytinį sutikimą. Vaiko globėjas (rūpintojas), gavęs informaciją apie fizinio asmens, priėmusio laikinai svečiuotis vaiką, išvykimą kartu su vaiku iš laikinos svečiavimosi vietos ilgesniam nei 10 darbo dienų laikotarpiui, per 3 darbo die</text:span><text:span text:style-name="T495">nas raštu informuoja Tarnybos teritorinį skyrių, kurio teikimu nustatyta vaiko globa (rūpyba).<text:s/></text:span></text:p>
      <text:p text:style-name="P496"><text:span text:style-name="T497">39</text:span><text:span text:style-name="T498">. Paaiškėjus, kad vaiko laikinas svečiavimasis neatitinka Apraše nustatytų vaiko išleidimo laikinai svečiuotis principų ir (ar) Sutarties sąlygų, vaiko gl</text:span><text:span text:style-name="T499">obėjas (rūpintojas) kaip įmanoma greičiau, bet ne vėliau kaip per 1 darbo dieną, o jei yra duomenų apie galimą vaiko teisių pažeidimą, nedelsiant:</text:span></text:p>
      <text:p text:style-name="P500"><text:span text:style-name="T501">39.1</text:span><text:span text:style-name="T502">. žodžiu informuoja fizinį asmenį, raštu – vaiko globos (rūpybos) vietos ir fizinio asmens gyvenamosios</text:span><text:span text:style-name="T503"><text:s/>vietos Tarnybos teritorinį skyrių apie galimą vaiko teisių pažeidimą bei paima vaiką iš fizinio asmens, pas kurį vaikas laikinai svečiuojasi;</text:span></text:p>
      <text:p text:style-name="P504"><text:span text:style-name="T505">39.2</text:span><text:span text:style-name="T506">. jei yra duomenų apie galimai daromą ar galimai padarytą nusikalstamą veiką vaiko atžvilgiu, nedelsiant<text:s/></text:span><text:span text:style-name="T507">informuoja policiją;</text:span></text:p>
      <text:p text:style-name="P508"><text:span text:style-name="T509">39.3</text:span><text:span text:style-name="T510">. nutraukia Sutartį.</text:span></text:p>
      <text:p text:style-name="P511"><text:span text:style-name="T512">40</text:span><text:span text:style-name="T513">. Sutartis dėl laikino vaiko svečiavimosi gali būti sudaroma ne ilgesniam laikui nei išvados dėl fizinio asmens pasirengimo priimti vaiką laikinai svečiuotis galiojimo terminas. Sutartis gali būti<text:s/></text:span><text:span text:style-name="T514">pratęsiama esant rašytiniam fizinio asmens prašymui, pateikus atnaujintą išvadą dėl fizinio asmens pasirengimo priimti vaiką laikinai svečiuotis. Vaiko globėjui (rūpintojui) nusprendus vienašališkai nutraukti Sutartį, fizinis asmuo privalo grąžinti vaiką j</text:span><text:span text:style-name="T515">o atstovui pagal įstatymą nedelsiant, bet ne vėliau kaip kitą darbo dieną.</text:span></text:p>
      <text:p text:style-name="P516"/>
      <text:p text:style-name="P517"><text:span text:style-name="T518">IV</text:span><text:span text:style-name="T519"><text:s/>SKYRIUS</text:span></text:p>
      <text:p text:style-name="P520"><text:span text:style-name="T521">VAIKO IŠLEIDIMO LAIKINAI SVEČIUOTIS PAS NUOLAT UŽSIENIO VALSTYBĖJE GYVENANTĮ GIMINAITĮ TVARKA</text:span></text:p>
      <text:p text:style-name="P522"/>
      <text:p text:style-name="P523"><text:span text:style-name="T524">41</text:span><text:span text:style-name="T525">. Vaiko globėjas (rūpintojas) gali nuolatinai globojamą (rūpinamą) vaiką išleisti laikinai svečiuotis pas nuolat užsienio valstybėje gyvenantį giminaitį. <text:s/></text:span></text:p>
      <text:p text:style-name="P526"><text:span text:style-name="T527">42</text:span><text:span text:style-name="T528">. <text:s/>Vaiko giminaitis vaiko gyvenamosios vietos Tarnybos teritoriniam skyriui pateikia: <text:s text:c="2"/></text:span></text:p>
      <text:p text:style-name="P529"><text:span text:style-name="T530">42.1</text:span><text:span text:style-name="T531">. rašytinį prašymą (Aprašo 1 priedas), kuriame nurodo savo ir vaiko giminystės ryšius bei pateikia pagrindžiančius duomenis ir tai įrodančių dokumentų kopijas;</text:span></text:p>
      <text:p text:style-name="P532"><text:span text:style-name="T533">42.</text:span><text:span text:style-name="T534">2</text:span><text:span text:style-name="T535">. sveikatos patikrinimo medicininę pažymą, kurioje nurodyti sveikatos sutrikimai turi b</text:span><text:span text:style-name="T536">ūti pažymėti kodais pagal Tarptautinę statistinę ligų ir sveikatos sutrikimų klasifikaciją (TLK-10-AM), ir pažymą apie psichinės sveikatos būklę;</text:span></text:p>
      <text:p text:style-name="P537"><text:span text:style-name="T538">42.3</text:span><text:span text:style-name="T539">. užsienio valstybės kompetentingos institucijos pažymą, kad jis nebuvo teistas;</text:span></text:p>
      <text:p text:style-name="P540"><text:span text:style-name="T541">42.4</text:span><text:span text:style-name="T542">. savo gyvena</text:span><text:span text:style-name="T543">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544"><text:span text:style-name="T545">43</text:span><text:span text:style-name="T546">. Visi pateikiami dokumentai turi būti legalizuoti ir patvirtinti Dokumentų legalizavimo ir tvirtinimo pažyma (Apostille) tvarkos aprašo, patvirtinto Lietuvos Respublikos Vyriausybės 2006 m. spalio 30 d. nutarimu Nr. 1079 „Dėl dokumentų legalizavimo</text:span><text:span text:style-name="T547"><text:s/>ir tvirtinimo pažyma (Apostille) tvarkos aprašo patvirtinimo“, nustatyta tvarka.</text:span></text:p>
      <text:p text:style-name="P548"><text:span text:style-name="T549">44</text:span><text:span text:style-name="T550">. Tarnybos teritorinis skyrius, gavęs Aprašo 42.1. – 42.4. papunkčiuose nurodytus dokumentus ir išsiaiškinęs, ar vaiko giminaitis nėra priskirtas Aprašo 18.1. – 18.3. p</text:span><text:span text:style-name="T551">apunkčiuose nurodytų asmenų grupei bei įvertinęs jo ryšį su norimu priimti svečiuotis vaiku, per 10 darbo dienų parengia išvadą dėl fizinio asmens pasirengimo priimti vaiką laikinai svečiuotis.</text:span></text:p>
      <text:p text:style-name="P552"><text:span text:style-name="T553">45</text:span><text:span text:style-name="T554">. Tarnybos teritorinis skyrius, parengęs teigiamą išvadą</text:span><text:span text:style-name="T555"><text:s/>dėl vaiko giminaičio pasirengimo priimti vaiką svečiuotis, per 3 darbo dienas pateikia ją pareiškėjui.<text:s/></text:span></text:p>
      <text:p text:style-name="P556"><text:span text:style-name="T557">46</text:span><text:span text:style-name="T558">. Tarnybos teritorinis skyrius, parengęs neigiamą išvadą dėl vaiko giminaičio pasirengimo priimti vaiką laikinai svečiuotis, ją per 3 darbo diena</text:span><text:span text:style-name="T559">s pateikia pareiškėjui, nurodydamas sprendimo priežastis ir apskundimo tvarką. Tolesni veiksmai dėl vaiko išleidimo laikinai svečiuotis pas vaiko giminaitį neatliekami.<text:s/></text:span></text:p>
      <text:p text:style-name="P560"><text:span text:style-name="T561">4</text:span><text:span text:style-name="T562">7</text:span><text:span text:style-name="T563">. Tarnybos teritorinio skyriaus parengta teigiama išvada dėl vaiko giminaičio pa</text:span><text:span text:style-name="T564">sirengimo priimti vaiką laikinai svečiuotis galioja ne ilgiau nei 24 mėnesius nuo jos priėmimo dienos. Išvados dėl vaiko giminaičio pasirengimo priimti vaiką laikinai svečiuotis galiojimas per numatytą laikotarpį gali būti sustabdytas ir (ar) pakeistas Tar</text:span><text:span text:style-name="T565">nybos teritorinio skyriaus ir (ar) globėjo (rūpintojo) sprendimu, paaiškėjus, jog vaiko laikinas svečiavimasis neatitinka Apraše nustatytų vaiko išleidimo laikinai svečiuotis principų, geriausių vaiko interesų ir (ar) Sutarties.</text:span></text:p>
      <text:p text:style-name="P566"><text:span text:style-name="T567">4</text:span><text:span text:style-name="T568">8</text:span><text:span text:style-name="T569">. Tarnybos teritorini</text:span><text:span text:style-name="T570">s skyrius, parengęs teigiamą išvadą dėl vaiko giminaičio pasirengimo priimti vaiką laikinai svečiuotis, per 3 darbo dienas raštu pateikia išvados dėl vaiko giminaičio pasirengimo priimti vaiką laikinai svečiuotis kopiją vaiko, dėl kurio laikino svečiavimos</text:span><text:span text:style-name="T571">i gautas prašymas, globėjui (rūpintojui).<text:s/></text:span></text:p>
      <text:p text:style-name="P572"><text:span text:style-name="T573">49</text:span><text:span text:style-name="T574">. Vaiko globėjas (rūpintojas), gavęs Tarnybos teritorinio skyriaus parengtą teigiamą išvadą dėl vaiko giminaičio pasirengimo priimti vaiką laikinai svečiuotis:</text:span></text:p>
      <text:p text:style-name="P575"><text:span text:style-name="T576">49.1</text:span><text:span text:style-name="T577">. priima galutinį sprendimą dėl vaiko<text:s/></text:span><text:span text:style-name="T578">išleidimo laikinai svečiuotis. Kilus pagrįstoms abejonėms dėl vaiko giminaičio galimybių visapusiškai užtikrinti vaiko fizinius ir emocinius poreikius ar saugumą laikino svečiavimosi metu, vaiko globėjas (rūpintojas) turi teisę per 3 darbo dienas nuo išvad</text:span><text:span text:style-name="T579">os gavimo vaiko giminaičiui bei Tarnybos teritoriniam skyriui, išdavusiam teigiamą išvadą dėl vaiko giminaičio pasirengimo priimti vaiką laikinai svečiuotis, raštu pateikti priežastis, dėl kurių nesutinka pasirašyti Sutarties;</text:span></text:p>
      <text:p text:style-name="P580"><text:span text:style-name="T581">49.2</text:span><text:span text:style-name="T582">. sudaro su vaiko gim</text:span><text:span text:style-name="T583">inaičiu Sutartį (Aprašo 2 priedas) ir per 3 darbo dienas nuo Sutarties pasirašymo jos kopiją pateikia vaiko globos (rūpybos) vietos Tarnybos teritoriniam skyriui, kuris Sutartį užregistruoja Tarnybos dokumentų valdymo sistemoje bei užtikrina išleidžiamų sv</text:span><text:span text:style-name="T584">ečiuotis vaikų apskaitą ir jų globos (rūpybos) priežiūrą.</text:span></text:p>
      <text:p text:style-name="P585"><text:span text:style-name="T586">50</text:span><text:span text:style-name="T587">. Globėjas (rūpintojas) vaiko giminaičiui, pas kurį vaikas laikinai svečiuosis, raštu pateikia informaciją apie vaiką (vardas, pavardė, gimimo metai, vaiko dienos rutina, vaiko poreikiai, <text:s/>i</text:span><text:span text:style-name="T588">nformacija apie vartojamus vaistus, informacija apie elgesio strategijas, dirgiklius ir nuraminimo būdus ir kita svarbi informacija, galinti turėti įtakos užtikrinant geriausius vaiko interesus), kad svečiavimasis vyktų kuo sklandžiau ir vaikas patirtų kuo</text:span><text:span text:style-name="T589"><text:s/>mažiau atotrūkio nuo kasdienio savo gyvenimo ir jam taikomų intervencijų (jei tokios yra).</text:span></text:p>
      <text:p text:style-name="P590"><text:span text:style-name="T591">51</text:span><text:span text:style-name="T592">. Vaiko globėjas (rūpintojas), nepriklausomai nuo vaiko laikino svečiavimosi vietos ir trukmės, vykdo globėjo (rūpintojo) pareigas vaiko laikino svečiavimosi<text:s/></text:span><text:span text:style-name="T593">metu: palaiko ryšius su vaiku, domisi svečiavimosi sąlygomis ir jas vertina, išklauso vaiko nuomonę tais būdais, kuriais ją gali išreikšti vaikas. Vaiko globėjas turi užtikrinti, kad vaiko svečiavimasis netrukdytų vaiko ugdymui, gydymui, sveikatos priežiūr</text:span><text:span text:style-name="T594">ai ir pan.<text:s/></text:span></text:p>
      <text:p text:style-name="P595"><text:span text:style-name="T596">52</text:span><text:span text:style-name="T597">. Svečiavimosi metu vaikui pareiškus nesutikimą toliau svečiuotis pas giminaitį, taip pat vaiko giminaičiui nusprendus vienašališkai nutraukti Sutartį dėl vaiko išleidimo laikinai svečiuotis, vaiko giminaitis privalo nedelsiant, bet ne vė</text:span><text:span text:style-name="T598">liau kaip per 3 darbo dienas, grąžinti vaiką globėjui (rūpintojui). Vaiko globėjui (rūpintojui) nusprendus vienašališkai nutraukti Sutartį, vaiko giminaitis privalo nedelsiant, bet ne vėliau kaip per 3 darbo dienas, grąžinti vaiką jo atstovui pagal įstatym</text:span><text:span text:style-name="T599">ą.</text:span></text:p>
      <text:p text:style-name="P600"/>
      <text:p text:style-name="P601"><text:span text:style-name="T602">V</text:span><text:span text:style-name="T603"><text:s/>SKYRIUS</text:span></text:p>
      <text:p text:style-name="P604"><text:span text:style-name="T605">VAIKO IŠLEIDIMO LAIKINAI SVEČIUOTIS PAGAL JURIDINIO ASMENS VYKDOMĄ INSTITUCIJOJE AR ŠEIMYNOJE GLOBOJAMŲ (RŪPINAMŲ) VAIKŲ LAIKINO SVEČIAVIMOSI UŽSIENIO VALSTYBĖJE PROGRAMĄ TVARKA</text:span></text:p>
      <text:p text:style-name="P606"/>
      <text:p text:style-name="P607"><text:span text:style-name="T608">53</text:span><text:span text:style-name="T609">. Vaiko globėjas (rūpintojas) gali nuolatinai<text:s/></text:span><text:span text:style-name="T610">globojamą (rūpinamą) vaiką išleisti laikinai svečiuotis pas nuolat užsienio valstybėje gyvenantį fizinį asmenį, su vaiku nesusijusį giminystės ryšiais, jei dėl to kreipiasi juridinis asmuo.</text:span></text:p>
      <text:p text:style-name="P611"><text:span text:style-name="T612">54</text:span><text:span text:style-name="T613">. <text:s/>Juridinis asmuo, siekiantis vykdyti Institucijoje, šeimyn</text:span><text:span text:style-name="T614">oje ar globos centre globojamų (rūpinamų) vaikų laikino svečiavimosi užsienio valstybėje programą Lietuvos Respublikoje (toliau vadinama – Programa), Tarnybai pateikia:</text:span></text:p>
      <text:p text:style-name="P615"><text:span text:style-name="T616">54</text:span><text:span text:style-name="T617">.1</text:span><text:span text:style-name="T618">. dokumentus, įrodančius, kad jo įsisteigimo valstybės teisės aktų nustatyta tvar</text:span><text:span text:style-name="T619">ka jam suteikiama teisė vykdyti socialinę, su vaiko gerove susijusią, veiklą;</text:span></text:p>
      <text:p text:style-name="P620"><text:span text:style-name="T621">54.2</text:span><text:span text:style-name="T622">. Programos aprašymą, kuriame nurodomas Programos tikslas, vaikų tikslinė grupė (vaikų amžius, sveikata), kuriai taikoma Programa ir vaikams planuojamos teikti paslaugos,</text:span><text:span text:style-name="T623"><text:s/>informacija apie asmenų, priimančių vaikus laikinai svečiuotis, paiešką, parengimą, vertinimą bei Programos priežiūrą;</text:span></text:p>
      <text:p text:style-name="P624"><text:span text:style-name="T625">54.3</text:span><text:span text:style-name="T626">. asmenų, kurie atsakingi už Programos Lietuvos Respublikoje koordinavimą ir įgyvendinimą, gyvenimo aprašymus.</text:span></text:p>
      <text:p text:style-name="P627"><text:span text:style-name="T628">55</text:span><text:span text:style-name="T629">. Tarnyba</text:span><text:span text:style-name="T630">, gavusi Aprašo 54.1 – 54.3 papunkčiuose nurodytus dokumentus, kreipiasi į tarpžinybinę komisiją (toliau vadinama – Komisija) dėl rekomendacijos leisti ar neleisti vykdyti juridiniam asmeniui Programą.</text:span></text:p>
      <text:p text:style-name="P631"><text:span text:style-name="T632">56</text:span><text:span text:style-name="T633">. Komisija sudaroma iš Lietuvos Respublikos soci</text:span><text:span text:style-name="T634">alinės apsaugos ir darbo ministerijos, Lietuvos savivaldybių asociacijos, Socialinių paslaugų priežiūros departamento prie Socialinės apsaugos ir darbo ministerijos, Tarnybos bei nevyriausybinių organizacijų, dirbančių vaiko teisių apsaugos srityje, atstov</text:span><text:span text:style-name="T635">ų. Komisijos sudėtį ir jos darbo reglamentą tvirtina Tarnybos direktorius, Komisijos sprendimai Tarnybos direktoriui – rekomendaciniai.</text:span></text:p>
      <text:p text:style-name="P636"><text:span text:style-name="T637">57</text:span><text:span text:style-name="T638">. Tarnybos direktorius, gavęs Komisijos rekomendaciją leisti vykdyti juridiniam asmeniui Programą, priima galutinį</text:span><text:span text:style-name="T639"><text:s/>sprendimą:</text:span></text:p>
      <text:p text:style-name="P640"><text:span text:style-name="T641">57.1</text:span><text:span text:style-name="T642">. jei Tarnybos direktorius priima teigiamą sprendimą – juridiniam asmeniui, ne ilgesniam kaip 2 metų laikotarpiui, išduodamas leidimas vykdyti Programą (Aprašo 3 priedas) bei informuojamos Programoje nurodytos arba visos Institucijos ir šeimynos dėl jų gal</text:span><text:span text:style-name="T643">imybės dalyvauti Programoje;<text:s/></text:span></text:p>
      <text:p text:style-name="P644"><text:span text:style-name="T645">57.2</text:span><text:span text:style-name="T646">. jei Tarnybos direktorius priima neigiamą sprendimą – ne vėliau kaip per 3 darbo dienas nuo sprendimo priėmimo dienos Tarnyba apie tai informuoja juridinį asmenį bei visas Institucijas ir šeimynas, dalyvavusias Progra</text:span><text:span text:style-name="T647">moje, dėl juridinio asmens negalėjimo tęsti Programos.<text:s/></text:span></text:p>
      <text:p text:style-name="P648"><text:span text:style-name="T649">58</text:span><text:span text:style-name="T650">. Institucijos ir šeimynos per 20 darbo dienų nuo Aprašo 57.1 papunktyje nurodytos informacijos gavimo dienos pateikia Tarnybai sutikimą arba nesutikimą dalyvauti Programoje. Tarnyba raštu pat</text:span><text:span text:style-name="T651">eikia juridiniam asmeniui socialinės globos įstaigų ir šeimynų, ketinančių dalyvauti Programoje, sąrašą.</text:span></text:p>
      <text:p text:style-name="P652"><text:span text:style-name="T653">59</text:span><text:span text:style-name="T654">. Juridinis asmuo, kuriam išduotas leidimas vykdyti Programą, įsipareigoja ne vėliau kaip 20 darbo dienų iki numatomo vaikų svečiavimosi parengti</text:span><text:span text:style-name="T655"><text:s/>ir pateikti vaiko globėjui (rūpintojui) raštą (o Tarnybos Įvaikinimo ir globos skyriui - rašto kopiją) apie asmenis, dalyvaujančius Programoje ir ketinančius priimti vaikus laikinai svečiuotis, nurodant šių asmenų motyvaciją bei pasirengimą priimti vaikus</text:span><text:span text:style-name="T656"><text:s/>laikinai svečiuotis, pasirengimą užtikrinti vaikui taikomų auklėjimo, pagalbos būdų tęstinumą, patvirtinimą, jog jie susipažinę su reikalinga informacija apie vaiką (jo fizinius ir emocinius poreikius, patinkančias veiklas, dirgiklius, nusiraminimo būdus<text:s/></text:span><text:span text:style-name="T657">ir kt.) ir užtikrins vaikui taikomų intervencijų bei pagalbos būdų tęstinumą, taip pat asmenų patvirtinimą raštu, kad yra susipažinę su Programos tikslu, jos sąlygomis bei tvarka ir Aprašo 42.2 – 42.4 papunkčiuose nurodytų dokumentų kopijas. Juridinis asmu</text:span><text:span text:style-name="T658">o privalo užtikrinti, kad asmenys, dalyvaujantys Programoje ir ketinantys priimti vaikus laikinai svečiuotis, nėra priskirtini Aprašo 18.1. – 18.3. papunkčiuose nurodytų asmenų grupei ).</text:span></text:p>
      <text:p text:style-name="P659"><text:span text:style-name="T660">60</text:span><text:span text:style-name="T661">. Juridinis asmuo kartu su vaiko globėju (rūpintoju) raštu sude</text:span><text:span text:style-name="T662">rina Programos vykdymo sąlygas. Susitarime turi būti nurodyta:</text:span></text:p>
      <text:p text:style-name="P663"><text:span text:style-name="T664">60.1</text:span><text:span text:style-name="T665">. kiek, kokio amžiaus ir sveikatos būklės vaikų galės laikinai svečiuotis;</text:span></text:p>
      <text:p text:style-name="P666"><text:span text:style-name="T667">60.2</text:span><text:span text:style-name="T668">. nustato konkrečius vaikų svečiavimosi terminus;</text:span></text:p>
      <text:p text:style-name="P669"><text:span text:style-name="T670">60.3</text:span><text:span text:style-name="T671">. vaikų atvykimo, išvykimo, išlaikymo ir sveči</text:span><text:span text:style-name="T672">avimosi sąlygas;</text:span></text:p>
      <text:p text:style-name="P673"><text:span text:style-name="T674">60.4</text:span><text:span text:style-name="T675">. suderina paslaugų ir pagalbos poreikio užtikrinimą vaikui bei asmenims, kurie priima laikinai svečiuotis vaiką;</text:span></text:p>
      <text:p text:style-name="P676"><text:span text:style-name="T677">60.5</text:span><text:span text:style-name="T678">. vaiko ir vaiko globėjo (rūpintojo) bendravimo tvarka (kokiu dažnumu, kokiomis priemonėmis ir pan.) laikino<text:s/></text:span><text:span text:style-name="T679">svečiavimosi metu.</text:span></text:p>
      <text:p text:style-name="P680"><text:span text:style-name="T681">61</text:span><text:span text:style-name="T682">. Vaiko globėjas (rūpintojas), suderinęs Programos vykdymo sąlygas, su juridiniu asmeniu pasirašo dvišalę sutartį dėl vaiko išleidimo laikinai svečiuotis <text:s/>(toliau – Dvišalė sutartis) (Aprašo 5 priedas) ir jos kopiją pateikia Tarn</text:span><text:span text:style-name="T683">ybai.</text:span></text:p>
      <text:p text:style-name="P684"><text:span text:style-name="T685">62</text:span><text:span text:style-name="T686">. Vaiko globėjas (rūpintojas), gavęs Aprašo 58 punkte nurodytą raštą, kartu su specialistais, dirbančiais su vaiku (jei tokie yra, pvz. psichologas, socialinis pedagogas ar kiti specialistai, kurie yra gerai susipažinę su vaiko situacija, jo po</text:span><text:span text:style-name="T687">reikiais) parenka konkrečiam vaikui konkretų fizinį asmenį ir ne vėliau kaip 10 darbo dienų iki numatomo išvykimo apie tai informuoja Tarnybą ir juridinį asmenį. Juridinis asmuo negali savo iniciatyva keisti globėjo (rūpintojo) parinkto asmens.<text:s/></text:span></text:p>
      <text:p text:style-name="P688"><text:span text:style-name="T689">63</text:span><text:span text:style-name="T690">.<text:s/></text:span><text:span text:style-name="T691">Vaiko globėjas (rūpintojas) kiekvieną kartą prieš išleisdamas vaiką laikinai svečiuotis ne vėliau kaip prieš 10 darbo dienų iki išvykimo turi pateikti raštu Tarnybai informaciją, susijusią su konkretaus globotinio (rūpintinio) svečiavimusi užsienio pilieči</text:span><text:span text:style-name="T692">ų šeimoje, t. y. nurodyti šeimą (pilnamečių asmenų vardai ir pavardės, gyvenamosios vietos adresas), kurioje svečiuosis, svečiavimosi laikotarpį, lydintį asmenį, o vaikui sugrįžus, per 10 darbo dienų raštu informuoti Tarnybą dėl įvykusio svečiavimosi trukm</text:span><text:span text:style-name="T693">ės, ryšio palaikymo su globotiniu (rūpintiniu), aplankymų bei vaikų nuomonę (įspūdžius).</text:span></text:p>
      <text:p text:style-name="P694"><text:span text:style-name="T695">64</text:span><text:span text:style-name="T696">. Globėjas (rūpintojas):</text:span></text:p>
      <text:p text:style-name="P697"><text:span text:style-name="T698">64.1</text:span><text:span text:style-name="T699">. privalo paruošti vaiką svečiavimuisi pas fizinį asmenį užsienio valstybėje: parengti vaiko adaptacijos naujoje šeimoje, šalyje,<text:s/></text:span><text:span text:style-name="T700">kitoje kalbinėje kultūroje adaptacijos planą ir jį įgyvendinti, informuoti vaiką iš anksto, bet ne vėliau kaip 10 darbo dienų iki išvykimo, jam suprantamu būdu, kur jis svečiuosis, kokioje šeimoje gyvens, kas jį lydės į užsienio šalį ir atgal, kam jis gali</text:span><text:span text:style-name="T701"><text:s/>pranešti užsienio šalyje, jei yra pažeidžiamos jo teisės ir neužtikrinami poreikiai, taip pat suteikti vaikui informaciją, nurodyti kokiais kontaktais (telefono numerį, elektroninio pašto adresą ir kt.) jis gali bet kada palaikyti ryšį su globėju (rūpinto</text:span><text:span text:style-name="T702">ju). Iki išvykimo vaikui turi būti suteikta galimybė pabendrauti su šeima į kurią vyksta;</text:span></text:p>
      <text:p text:style-name="P703"><text:span text:style-name="T704">64.2</text:span><text:span text:style-name="T705">. išklausyti vaiko nuomonę dėl svečiavimosi ir priimant sprendimus į ją atsižvelgti, jei tai neprieštarauja geriausiems vaiko interesams;<text:s/></text:span></text:p>
      <text:p text:style-name="P706"><text:span text:style-name="T707">64.3</text:span><text:span text:style-name="T708">. užtikrint</text:span><text:span text:style-name="T709">i nuolatinį ryšio su išvykusiu laikinai svečiuotis vaiku palaikymą bei galimybę išvykusiam laikinai svečiuotis vaikui bet kuriuo metu susisiekti su globėju (rūpintoju).</text:span></text:p>
      <text:p text:style-name="P710"><text:span text:style-name="T711">6</text:span><text:span text:style-name="T712">5</text:span><text:span text:style-name="T713">. Juridinis asmuo:</text:span></text:p>
      <text:p text:style-name="P714"><text:span text:style-name="T715">65.1</text:span><text:span text:style-name="T716">. gali sudaryti Dvišales sutartis su keliais vaikų glo</text:span><text:span text:style-name="T717">bėjais (rūpintojais);</text:span></text:p>
      <text:p text:style-name="P718"><text:span text:style-name="T719">65.2</text:span><text:span text:style-name="T720">. <text:s/>privalo likus mėnesiui iki Programos Lietuvos Respublikoje veiklos nutraukimo apie tai raštu informuoti Tarnybą.</text:span></text:p>
      <text:p text:style-name="P721"><text:span text:style-name="T722">66</text:span><text:span text:style-name="T723">. Tais atvejais, kai vaikų globėjas (rūpintojas) gauna informaciją apie fizinio asmens, dalyvaujančio<text:s/></text:span><text:span text:style-name="T724">Programoje, pas kurį laikinai svečiuojasi vaikas, nesilaikymą Programos tikslų ir sąlygų arba kai vaiko laikino svečiavimosi sąlygos tampa netinkamos, ar kai paaiškėja vaiko, galinčio išreikšti savo nuomonę, nenoras laikinai svečiuotis pas fizinį asmenį, v</text:span><text:span text:style-name="T725">aiko globėjas (rūpintojas):</text:span></text:p>
      <text:p text:style-name="P726"><text:span text:style-name="T727">66.1</text:span><text:span text:style-name="T728">. nedelsdamas raštu informuoja apie tai Tarnybą ir juridinį asmenį;</text:span></text:p>
      <text:p text:style-name="P729"><text:span text:style-name="T730">66.2</text:span><text:span text:style-name="T731">. pareikalauja iš juridinio asmens nedelsiant, bet ne vėliau kaip per 3 darbo dienas, jam grąžinti vaiką, išleistą laikinai svečiuotis pas užsieni</text:span><text:span text:style-name="T732">o valstybėje gyvenantį fizinį asmenį ir užtikrinti skubų vaiko perkėlimą į jam saugią aplinką iki kol vaikas bus grąžintas globėjui (rūpintojui).</text:span></text:p>
      <text:p text:style-name="P733"><text:span text:style-name="T734">67</text:span><text:span text:style-name="T735">. Juridiniam asmeniui pažeidus Dvišalės sutarties sąlygas arba vienašališkai nutraukus Dvišalę sutartį</text:span><text:span text:style-name="T736">, vaiko globėjas (rūpintojas):</text:span></text:p>
      <text:p text:style-name="P737"><text:span text:style-name="T738">67.1</text:span><text:span text:style-name="T739">. kreipiasi į Tarnybą su prašymu panaikinti juridiniam asmeniui išduotą leidimą;</text:span></text:p>
      <text:p text:style-name="P740"><text:span text:style-name="T741">67.2</text:span><text:span text:style-name="T742">. pareikalauja iš juridinio asmens nedelsiant, bet ne vėliau kaip per 3 darbo dienas, jam grąžinti visus vaikus, išleistus laikina</text:span><text:span text:style-name="T743">i svečiuotis pas užsienio valstybėje gyvenančius fizinius asmenis;</text:span></text:p>
      <text:p text:style-name="P744"><text:span text:style-name="T745">67.3</text:span><text:span text:style-name="T746">. apie vaikų sugrąžinimą globėjui (rūpintojui) raštu informuoja Tarnybą.</text:span></text:p>
      <text:p text:style-name="P747"><text:span text:style-name="T748">68</text:span><text:span text:style-name="T749">. Juridinis asmuo privalo užtikrinti skubų vaiko perkėlimą į jam saugią aplinką, iki kol vaikas bus<text:s/></text:span><text:span text:style-name="T750">grąžintas globėjui (rūpintojui) ir nedelsdamas, bet ne vėliau kaip per 3 darbo dienas, užtikrinti vaiko grąžinimą jo globėjui (rūpintojui), kai:</text:span></text:p>
      <text:p text:style-name="P751"><text:span text:style-name="T752">68.1</text:span><text:span text:style-name="T753">. gaunama informacija, kad vaiko svečiavimosi fizinio asmens šeimoje metu įvyko galimas vaiko teisių paže</text:span><text:span text:style-name="T754">idimas;</text:span></text:p>
      <text:p text:style-name="P755"><text:span text:style-name="T756">68.2</text:span><text:span text:style-name="T757">. juridinis asmuo pažeidžia Dvišalės sutarties sąlygas arba vienašališkai nutraukia Dvišalę sutartį;</text:span></text:p>
      <text:p text:style-name="P758"><text:span text:style-name="T759">68.3</text:span><text:span text:style-name="T760">. panaikinamas leidimas juridiniam asmeniui vykdyti Programą:</text:span></text:p>
      <text:p text:style-name="P761"><text:span text:style-name="T762">68.4</text:span><text:span text:style-name="T763">. paaiškėja vaiko, galinčio išreikšti savo nuomonę, nenoras l</text:span><text:span text:style-name="T764">aikinai svečiuotis pas fizinį asmenį.</text:span></text:p>
      <text:p text:style-name="P765"><text:span text:style-name="T766">69</text:span><text:span text:style-name="T767">. Tarnyba sustabdo juridinio asmens leidimą vykdyti Programą ir apie tai informuoja juridinio asmens Programoje nurodytas arba visus Institucijas ir šeimynas, jeigu:</text:span></text:p>
      <text:p text:style-name="P768"><text:span text:style-name="T769">69.1</text:span><text:span text:style-name="T770">. nustatoma, kad juridinis asmuo, pate</text:span><text:span text:style-name="T771">ikdamas Aprašo 54.1–54.3 papunkčiuose nurodytus dokumentus, pateikė žinomai klaidinančią informaciją;</text:span></text:p>
      <text:p text:style-name="P772"><text:span text:style-name="T773">69.2</text:span><text:span text:style-name="T774">. gauta vaiko globėjo (rūpintojo) informacija apie Dvišalės sutarties sąlygų nesilaikymą arba Dvišalės sutarties nutraukimą;</text:span></text:p>
      <text:p text:style-name="P775"><text:span text:style-name="T776">69.</text:span><text:span text:style-name="T777">3</text:span><text:span text:style-name="T778">.</text:span><text:span text:style-name="T779"><text:s/>po vaiko sv</text:span><text:span text:style-name="T780">ečiavimosi atliktas psichosocialinis funkcionavimo įvertinimas (jei toks atliekamas) rodo vaiko adaptacijos sutrikimus dėl vaiko elgesio ir emocijų;<text:s/></text:span></text:p>
      <text:p text:style-name="P781"><text:span text:style-name="T782">69.4</text:span><text:span text:style-name="T783">. nustatoma, kad juridinio asmens vykdoma veikla neatitinka Programos tikslų ir sąlygų.</text:span></text:p>
      <text:p text:style-name="P784"><text:span text:style-name="T785">70</text:span><text:span text:style-name="T786">.<text:s/></text:span><text:span text:style-name="T787">Juridinis asmuo ne vėliau kaip per 20 darbo dienų nuo leidimo vykdyti Programą sustabdymo privalo Tarnybai pateikti pagrįstus paaiškinimus dėl Aprašo 69.1. – 69.4. papunkčiuose nurodytų aplinkybių.</text:span></text:p>
      <text:p text:style-name="P788"><text:span text:style-name="T789">71</text:span><text:span text:style-name="T790">. Tarnyba:</text:span></text:p>
      <text:p text:style-name="P791"><text:span text:style-name="T792">71.1</text:span><text:span text:style-name="T793">. gavusi juridinio asmens<text:s/></text:span><text:span text:style-name="T794">paaiškinimus, kreipiasi į Komisiją dėl rekomendacijos panaikinti ar atnaujinti leidimą juridiniam asmeniui vykdyti Programą. Gavus Komisijos rekomendaciją, Tarnybos direktorius priima motyvuotą sprendimą panaikinti arba atnaujinti juridinio asmens leidimą<text:s/></text:span><text:span text:style-name="T795">vykdyti Programą ir apie tai raštu informuoja juridinį asmenį bei Institucijas ir šeimynas, su kuriomis juridinis asmuo buvo sudaręs Dvišales sutartis.</text:span></text:p>
      <text:p text:style-name="P796"><text:span text:style-name="T797">71.2</text:span><text:span text:style-name="T798">. per nustatytą 20 darbo dienų terminą Tarnyboje negavus juridinio asmens pagrįstų paaiškinimų d</text:span><text:span text:style-name="T799">ėl Aprašo 69.1. – 69.4. papunkčiuose nurodytų aplinkybių, leidimas vykdyti Programą juridiniam asmeniui panaikinamas.</text:span></text:p>
      <text:p text:style-name="P800"><text:span text:style-name="T801">72</text:span><text:span text:style-name="T802">. Globėjas (rūpintojas) kiekvienu atveju svarsto, ar nuo leidimo vykdyti Programą sustabdymo iki jo galimo atnaujinimo yra tęsiama</text:span><text:span text:style-name="T803">s vaiko laikinas svečiavimasis pas fizinį asmenį, ar vaikas privalo būti perkeliamas į saugią jam aplinką. Panaikinus leidimą juridiniam asmeniui vykdyti Programą, vaikas ne vėliau kaip per 3 darbo dienas turi būti grąžinamas vaiko globėjui (rūpintojui).</text:span></text:p>
      <text:p text:style-name="P804"/>
      <text:p text:style-name="P805"><text:span text:style-name="T806">VI</text:span><text:span text:style-name="T807"><text:s/>SKYRIUS</text:span></text:p>
      <text:p text:style-name="P808"><text:span text:style-name="T809">VAIKO IŠLEIDIMO LAIKINAI SVEČIUOTIS PRIEŽIŪRA</text:span></text:p>
      <text:p text:style-name="P810"/>
      <text:p text:style-name="P811"><text:span text:style-name="T812">73</text:span><text:span text:style-name="T813">. Vaiko globėjas (rūpintojas) vykdo vaiko išleidimo laikinai svečiuotis pas nuolat Lietuvos Respublikoje gyvenantį fizinį asmenį priežiūrą ir saugo informaciją bei duomenis, susijusius s</text:span><text:span text:style-name="T814">u vaiko išleidimu laikinai svečiuotis. Vaiko globėjas (rūpintojas) kas ketvirtį Tarnybos teritoriniams skyriams, kurių teikimu nustatyta vaiko globa (rūpyba), pateikia informaciją apie globotinių (rūpintinių) laikiną svečiavimąsi pas Aprašo 4.1 – 4.4 papun</text:span><text:span text:style-name="T815">kčiuose nurodytus asmenis per praėjusius 3 mėnesius. Informacija pateikiama per 10 dienų nuo laikotarpio pabaigos. <text:s/>(Aprašo 6 priedas).</text:span></text:p>
      <text:p text:style-name="P816"><text:span text:style-name="T817">74</text:span><text:span text:style-name="T818">. Tarnybos teritorinis skyrius, vykdydamas vaiko globos (rūpybos) priežiūrą, vertina, ar vaiko išleidimas laikinai</text:span><text:span text:style-name="T819"><text:s/>svečiuotis pas Aprašo 4.1 – 4.4 papunkčiuose nurodytus asmenis atitinka vaiko interesus, nepažeidžia Aprašo nuostatų, vaiko teisių apsaugą bei vaiko globą (rūpybą) reglamentuojančių teisės aktų reikalavimų. Gavęs pranešimą apie galimą vaiko teisų pažeidim</text:span><text:span text:style-name="T820">ą, susijusį su svečiavimosi sąlygomis, terminų pažeidimais, netinkamu Sutarties sąlygų vykdymu ir kt., reaguoja Lietuvos Respublikos vaiko teisių apsaugos pagrindų įstatymo nustatyta tvarka, prireikus – vykdo neeilinę globojamo (rūpinamo) vaiko globos perž</text:span><text:span text:style-name="T821">iūrą.</text:span></text:p>
      <text:p text:style-name="P822"><text:span text:style-name="T823">75</text:span><text:span text:style-name="T824">. Tarnyba prižiūri, kaip juridinis asmuo įgyvendina vykdomą Programą ir analizuoja bei sistemina Tarnybos teritorinių skyrių pateiktą informaciją dėl Institucijoje ar šeimynoje globojamų (rūpinamų) vaikų laikino svečiavimosi.</text:span></text:p>
      <text:p text:style-name="P825"><text:span text:style-name="T826">76</text:span><text:span text:style-name="T827">. Tarnybos t</text:span><text:span text:style-name="T828">eritorinis skyrius kiekvienais metais iki sausio 31 d. pateikia apibendrintą informaciją Tarnybos Įvaikinimo ir globos skyriui: kiek iš viso vaikų, kuriems jų teikimu nustatyta globa (rūpyba) Institucijoje, šeimynoje ar globos centre, per metus laikinai sv</text:span><text:span text:style-name="T829">ečiavosi pas tėvus, giminaičius ir (ar) kitus asmenis (Aprašo 7 priedas).</text:span></text:p>
      <text:p text:style-name="P830"/>
      <text:p text:style-name="Normal"/>
      <text:p text:style-name="P831"><text:span text:style-name="T832">VII</text:span><text:span text:style-name="T833"><text:s/>SKYRIUS</text:span></text:p>
      <text:p text:style-name="P834"><text:span text:style-name="T835">BAIGIAMOSIOS NUOSTATOS</text:span></text:p>
      <text:p text:style-name="P836"/>
      <text:p text:style-name="P837"><text:span text:style-name="T838">77</text:span><text:span text:style-name="T839">. Šiame apraše nustatyti Tarnybos teritorinio skyriaus sprendimai bei vaiko globėjo (rūpintojo) sprendimai gali būti skundžiami Lietuvos Respublikos administracinių bylų teisenos įstatymo nustatyta tvarka.<text:s/></text:span></text:p>
      <text:p text:style-name="P840"><text:span text:style-name="T841">7</text:span><text:span text:style-name="T842">8</text:span><text:span text:style-name="T843">. Savivaldybių administracijų, Tarnybos, gl</text:span><text:span text:style-name="T844">obos centrų, Tarnybos teritorinių skyrių Apraše nurodyti renkami asmens duomenys tvarkomi ir saugomi vadovaujantis 2016 m. balandžio 27 d. Europos Parlamento ir Tarybos reglamentu (ES) 2016/679 dėl fizinių asmenų apsaugos tvarkant asmens duomenis ir dėl la</text:span><text:span text:style-name="T845">isvo tokių duomenų judėjimo ir kuriuo panaikinama Direktyva 95/46/EB (Bendrasis duomenų apsaugos reglamentas (OL 2016 L 119, p. 1) ir Lietuvos Respublikos asmens duomenų teisinės apsaugos įstatymu. Duomenų subjektų teisės įgyvendinamos Reglamento ir instit</text:span><text:span text:style-name="T846">ucijos ar įstaigos, į kurią kreipiamasi dėl duomenų subjekto teisių įgyvendinimo, nustatyta tvarka.</text:span></text:p>
      <text:p text:style-name="P847"><text:span text:style-name="T848">_________________</text:span></text:p>
      <text:p text:style-name="Normal"/>
      <text:h text:style-name="P849" text:outline-level="2">Socialinės globos įstaigoje, šeimynoje ar globos<text:s/></text:h>
      <text:h text:style-name="P855" text:outline-level="2">centre globojamo (rūpinamo) vaiko išleidimo<text:s/></text:h>
      <text:h text:style-name="P856" text:outline-level="2">laikinai<text:s/>svečiuotis tvarkos aprašo</text:h>
      <text:h text:style-name="P857" text:outline-level="2"><text:span text:style-name="T858">1</text:span><text:span text:style-name="T859"><text:s/>priedas<text:s/></text:span></text:h>
      <text:p text:style-name="P860"/>
      <text:p text:style-name="P861"><text:span text:style-name="T862">(</text:span><text:span text:style-name="T863">Prašymo<text:s/></text:span><text:span text:style-name="T864">forma)</text:span></text:p>
      <text:p text:style-name="P865"><text:tab/></text:p>
      <text:p text:style-name="P866">(Asmens, nuolat gyvenančio Lietuvos Respublikoje ir priimančio vaiką laikinai svečiuotis, vardas ir pavardė)</text:p>
      <text:p text:style-name="P867"/>
      <text:p text:style-name="P868"><text:span text:style-name="T869">Valstybės vaiko teisių apsaugos ir įvaikinimo tarnybos prie Socialinės apsaugos ir dar</text:span><text:span text:style-name="T870">bo ministerijos ____________________ vaiko teisių apsaugos skyriui<text:s/></text:span></text:p>
      <text:p text:style-name="P871">PRAŠYMAS</text:p>
      <text:p text:style-name="P872">DĖL LEIDIMO PRIIMTI LAIKINAI SVEČIUOTIS</text:p>
      <text:p text:style-name="P873">SOCIALINĖS GLOBOS ĮSTAIGOJE, ŠEIMYNOJE AR GLOBOS CENTRE GLOBOJAMĄ (RŪPINAMĄ) VAIKĄ</text:p>
      <text:p text:style-name="P874"/>
      <text:p text:style-name="P875">__________Nr. _________</text:p>
      <text:p text:style-name="P876"><text:tab/>(data)</text:p>
      <text:p text:style-name="P877">_______________</text:p>
      <text:p text:style-name="P878">(vieta)</text:p>
      <text:p text:style-name="P879"/>
      <text:p text:style-name="P880">Prašau leisti man priimti laikinai svečiuotis socialinės globos įstaigoje, šeimynoje ar globos centre globojamą (rūpinamą) vaiką.</text:p>
      <text:p text:style-name="P881"/>
      <text:p text:style-name="P882"><text:span text:style-name="T883">1. Mano duomenys:<text:s/></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Vardas</text:p>
          </table:table-cell>
          <table:table-cell table:style-name="TableCell890">
            <text:p text:style-name="P891"/>
          </table:table-cell>
        </table:table-row>
        <table:table-row table:style-name="TableRow892">
          <table:table-cell table:style-name="TableCell893">
            <text:p text:style-name="P894">Pavardė</text:p>
          </table:table-cell>
          <table:table-cell table:style-name="TableCell895">
            <text:p text:style-name="P896"/>
          </table:table-cell>
        </table:table-row>
        <table:table-row table:style-name="TableRow897">
          <table:table-cell table:style-name="TableCell898">
            <text:p text:style-name="P899">Gimimo data</text:p>
          </table:table-cell>
          <table:table-cell table:style-name="TableCell900">
            <text:p text:style-name="P901"/>
          </table:table-cell>
        </table:table-row>
        <table:table-row table:style-name="TableRow902">
          <table:table-cell table:style-name="TableCell903">
            <text:p text:style-name="P904">Šeiminė padėtis</text:p>
            <text:p text:style-name="P905">(susituokęs, išsituokęs ar kt.)</text:p>
          </table:table-cell>
          <table:table-cell table:style-name="TableCell906">
            <text:p text:style-name="P907"/>
            <text:p text:style-name="P908"/>
          </table:table-cell>
        </table:table-row>
        <table:table-row table:style-name="TableRow909">
          <table:table-cell table:style-name="TableCell910">
            <text:p text:style-name="P911">Kartu gyvenantis (-ys) nepilnametis (-čiai) vaikas (-ai)<text:s/></text:p>
            <text:p text:style-name="P912">(nurodyti amžių ir lytį)</text:p>
          </table:table-cell>
          <table:table-cell table:style-name="TableCell913">
            <text:p text:style-name="P914"/>
            <text:p text:style-name="P915"/>
            <text:p text:style-name="P916"/>
          </table:table-cell>
        </table:table-row>
        <table:table-row table:style-name="TableRow917">
          <table:table-cell table:style-name="TableCell918">
            <text:p text:style-name="P919">Kiti kartu gyvenantys pilnamečiai šeimos nariai, asmenys<text:s/></text:p>
            <text:p text:style-name="P920">(nurodyti amžių, lyti ir tarpusavio ryšį)</text:p>
          </table:table-cell>
          <table:table-cell table:style-name="TableCell921">
            <text:p text:style-name="P922"/>
            <text:p text:style-name="P923"/>
            <text:p text:style-name="P924"/>
          </table:table-cell>
        </table:table-row>
        <table:table-row table:style-name="TableRow925">
          <table:table-cell table:style-name="TableCell926">
            <text:p text:style-name="Normal"><text:span text:style-name="T927">Ar kažkuris (-ie</text:span><text:span text:style-name="T928">) iš kartu gyvenančių pilnamečių asmenų buvo<text:s/></text:span><text:span text:style-name="T929">teistas? (Nurodyti taip arba ne)</text:span></text:p>
          </table:table-cell>
          <table:table-cell table:style-name="TableCell930">
            <text:p text:style-name="P931"/>
          </table:table-cell>
        </table:table-row>
        <table:table-row table:style-name="TableRow932">
          <table:table-cell table:style-name="TableCell933">
            <text:p text:style-name="P934">Ar kažkuris iš kartu gyvenančių pilnamečių asmenų turi proto negalią, serga arba sirgo psichine liga? (Nurodyti taip arba ne)</text:p>
          </table:table-cell>
          <table:table-cell table:style-name="TableCell935">
            <text:p text:style-name="P936"/>
          </table:table-cell>
        </table:table-row>
        <table:table-row table:style-name="TableRow937">
          <table:table-cell table:style-name="TableCell938">
            <text:p text:style-name="Normal"><text:span text:style-name="T939">Kontaktiniai duomenys<text:s/></text:span></text:p>
            <text:p text:style-name="Normal"><text:span text:style-name="T940">(</text:span><text:span text:style-name="T941">gyvenamosios vietos adresas, telefono nr., el. paštas)</text:span></text:p>
          </table:table-cell>
          <table:table-cell table:style-name="TableCell942">
            <text:p text:style-name="P943"/>
            <text:p text:style-name="P944"/>
            <text:p text:style-name="P945"/>
          </table:table-cell>
        </table:table-row>
      </table:table>
      <text:p text:style-name="P946"/>
      <text:p text:style-name="P947">2. Vaiko<text:s/>(-ų), dėl kurio (-ių) laikino svečiavimosi kreipiamasi, duomenys:</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Konkretus laikinam svečiavimuisi prašomas priimti vaikas (pildoma, kai nuolat Lietuvos Respublikoje gyvenantis fizinis asmuo kreipiasi dėl konkretaus vaiko)</text:p>
          </table:table-cell>
          <table:covered-table-cell/>
          <table:covered-table-cell/>
        </table:table-row>
        <table:table-row table:style-name="TableRow955">
          <table:table-cell table:style-name="TableCell956">
            <text:p text:style-name="P957">Vardas<text:s/></text:p>
          </table:table-cell>
          <table:table-cell table:style-name="TableCell958" table:number-columns-spanned="2">
            <text:p text:style-name="P959"/>
          </table:table-cell>
          <table:covered-table-cell/>
        </table:table-row>
        <table:table-row table:style-name="TableRow960">
          <table:table-cell table:style-name="TableCell961">
            <text:p text:style-name="P962">Pavardė</text:p>
          </table:table-cell>
          <table:table-cell table:style-name="TableCell963" table:number-columns-spanned="2">
            <text:p text:style-name="P964"/>
          </table:table-cell>
          <table:covered-table-cell/>
        </table:table-row>
        <table:table-row table:style-name="TableRow965">
          <table:table-cell table:style-name="TableCell966">
            <text:p text:style-name="P967">Gimimo data</text:p>
          </table:table-cell>
          <table:table-cell table:style-name="TableCell968" table:number-columns-spanned="2">
            <text:p text:style-name="P969"/>
          </table:table-cell>
          <table:covered-table-cell/>
        </table:table-row>
        <table:table-row table:style-name="TableRow970">
          <table:table-cell table:style-name="TableCell971">
            <text:p text:style-name="P972">Susipažinimo su vaiku aplinkybės. Bendravimo / ryšių užmezgimo su vaiku pradžia</text:p>
          </table:table-cell>
          <table:table-cell table:style-name="TableCell973" table:number-columns-spanned="2">
            <text:p text:style-name="P974"/>
            <text:p text:style-name="P975"/>
            <text:p text:style-name="P976"/>
          </table:table-cell>
          <table:covered-table-cell/>
        </table:table-row>
        <table:table-row table:style-name="TableRow977">
          <table:table-cell table:style-name="TableCell978">
            <text:p text:style-name="P979"><text:span text:style-name="T980">Giminystės ryšys su vaiku (tokiam esant nurodyti)</text:span></text:p>
          </table:table-cell>
          <table:table-cell table:style-name="TableCell981" table:number-columns-spanned="2">
            <text:p text:style-name="P982"/>
          </table:table-cell>
          <table:covered-table-cell/>
        </table:table-row>
        <table:table-row table:style-name="TableRow983">
          <table:table-cell table:style-name="TableCell984">
            <text:p text:style-name="P985">Kita turima informacija</text:p>
          </table: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Lūkesčiai dėl laikinai svečiuotis priimamo vaiko (pildoma, kai nuolat Lietuvos Respublikoje<text:s/>gyvenantis asmuo nesikreipia dėl konkretaus vaiko)</text:p>
          </table:table-cell>
          <table:covered-table-cell/>
          <table:table-cell table:style-name="TableCell991">
            <text:p text:style-name="P992"/>
          </table:table-cell>
        </table:table-row>
        <table:table-row table:style-name="TableRow993">
          <table:table-cell table:style-name="TableCell994">
            <text:p text:style-name="P995">Vaiko amžius</text:p>
          </table:table-cell>
          <table:table-cell table:style-name="TableCell996" table:number-columns-spanned="2">
            <text:p text:style-name="P997"/>
          </table:table-cell>
          <table:covered-table-cell/>
        </table:table-row>
        <table:table-row table:style-name="TableRow998">
          <table:table-cell table:style-name="TableCell999">
            <text:p text:style-name="P1000">Vaiko lytis</text:p>
          </table:table-cell>
          <table:table-cell table:style-name="TableCell1001" table:number-columns-spanned="2">
            <text:p text:style-name="P1002"/>
          </table:table-cell>
          <table:covered-table-cell/>
        </table:table-row>
        <table:table-row table:style-name="TableRow1003">
          <table:table-cell table:style-name="TableCell1004">
            <text:p text:style-name="P1005">Vaiko sveikatos būklė</text:p>
          </table:table-cell>
          <table:table-cell table:style-name="TableCell1006" table:number-columns-spanned="2">
            <text:p text:style-name="P1007"/>
          </table:table-cell>
          <table:covered-table-cell/>
        </table:table-row>
        <table:table-row table:style-name="TableRow1008">
          <table:table-cell table:style-name="TableCell1009">
            <text:p text:style-name="P1010">Kita svarbi informacija</text:p>
            <text:p text:style-name="P1011"><text:span text:style-name="T1012">(prašančio asmens nuožiūra)</text:span></text:p>
          </table:table-cell>
          <table:table-cell table:style-name="TableCell1013" table:number-columns-spanned="2">
            <text:p text:style-name="P1014"/>
            <text:p text:style-name="P1015"/>
            <text:p text:style-name="P1016"/>
            <text:p text:style-name="P1017"/>
            <text:p text:style-name="P1018"/>
          </table:table-cell>
          <table:covered-table-cell/>
        </table:table-row>
      </table:table>
      <text:p text:style-name="P1019"/>
      <text:p text:style-name="P1020">Patvirtinu, jog visa mano pateikta informacija yra teisinga.<text:s/></text:p>
      <text:p text:style-name="P1021">Sutinku, kad papildoma<text:s/>informacija apie mane būtų renkama iš kitų institucijų, įstaigų ir (ar) registrų.</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_____________</text:p>
            <text:p text:style-name="P1030">(parašas)</text:p>
            <text:p text:style-name="P1031"/>
          </table:table-cell>
          <table:table-cell table:style-name="TableCell1032">
            <text:p text:style-name="P1033"/>
          </table:table-cell>
          <table:table-cell table:style-name="TableCell1034">
            <text:p text:style-name="P1035">________________________</text:p>
            <text:p text:style-name="P1036">(vardas ir pavardė)</text:p>
          </table:table-cell>
        </table:table-row>
      </table:table>
      <text:p text:style-name="P1037"/>
      <text:h text:style-name="P1038" text:outline-level="2">Socialinės globos įstaigoje, šeimynoje ar globos<text:s/></text:h>
      <text:h text:style-name="P1044" text:outline-level="2">centre globojamo (rūpinamo) vaiko išleidimo<text:s/></text:h>
      <text:h text:style-name="P1045" text:outline-level="2">laikinai svečiuotis tvarkos aprašo</text:h>
      <text:h text:style-name="P1046" text:outline-level="2"><text:span text:style-name="T1047">2</text:span><text:span text:style-name="T1048"><text:s/>priedas<text:s/></text:span></text:h>
      <text:p text:style-name="P1049"/>
      <text:p text:style-name="P1050"><text:span text:style-name="T1051">(</text:span><text:span text:style-name="T1052">Sutarties pavyzdinė<text:s/></text:span><text:span text:style-name="T1053">forma)</text:span></text:p>
      <text:p text:style-name="P1054"/>
      <text:p text:style-name="P1055">SUTARTIS</text:p>
      <text:p text:style-name="P1056">DĖL INSTITUCIJOJE, ŠEIMYNOJE AR GLOBOS CENTRE GLOBOJAMO (RŪPINAMO) VAIKO IŠLEIDIMO LAIKINAI SVEČIUOTIS PAS NUOLAT LIETUVOS<text:s/>RESPUBLIKOJE AR UŽSIENIO VALSTYBĖJE GYVENANTĮ FIZINĮ ASMENĮ</text:p>
      <text:p text:style-name="P1057"/>
      <text:p text:style-name="P1058"><text:span text:style-name="T1059">__________________ Nr. _____________</text:span></text:p>
      <text:p text:style-name="P1060"><text:tab/>(data)</text:p>
      <text:p text:style-name="P1061">________________________</text:p>
      <text:p text:style-name="P1062">(vieta)</text:p>
      <text:p text:style-name="P1063"/>
      <text:p text:style-name="P1064">Vaiko globėjas (rūpintojas)<text:s/><text:tab/>,</text:p>
      <text:p text:style-name="P1065">(Institucijos, šeimynos, globos centro pavadinimas)</text:p>
      <text:p text:style-name="P1066"/>
      <text:p text:style-name="P1067">atstovaujamas<text:s/><text:tab/><text:s/>,</text:p>
      <text:p text:style-name="P1068">(pareigų pavadinimas, vardas ir pavardė)<text:s/></text:p>
      <text:p text:style-name="P1069"/>
      <text:p text:style-name="P1070"><text:tab/></text:p>
      <text:p text:style-name="P1071">(fizinio asmens vardas, pavardė, gyvenamoji vieta)</text:p>
      <text:p text:style-name="P1072"/>
      <text:p text:style-name="P1073"><text:span text:style-name="T1074">laikinai priimančio svečiuotis<text:s/></text:span><text:span text:style-name="T1075"><text:s/>socialinės globos įstaigoje</text:span><text:span text:style-name="T1076">, šeimynoje ar globos centre globojamą (rūpinamą) vaiką (toliau kartu – Šalys), vadovaudamiesi<text:s/></text:span><text:span text:style-name="T1077"><text:s/>Socialinės globos įstaigoje</text:span><text:span text:style-name="T1078">, šeimynoje ar globos centre globojamo (rūpinamo) vaiko išleidimo laikinai svečiuotis tvarkos aprašu, tvirtinamu Valstybės vaiko teisių apsaugos ir įvaikinimo tarnybos prie Socialinės apsaugos ir darbo ministerijos direktoriaus<text:s/></text:span><text:span text:style-name="T1079">įsakymu „Dėl<text:s/></text:span><text:span text:style-name="T1080"><text:s/>socialinės globos įstaigoje</text:span><text:span text:style-name="T1081">, šeimynoje ar globos centre globojamo (rūpinamo) vaiko išleidimo laikinai svečiuotis tvarkos aprašo patvirtinimo“ (toliau – Aprašas), sudarė šią sutartį dėl<text:s/></text:span><text:span text:style-name="T1082">Socialinės globos įstaigoje</text:span><text:span text:style-name="T1083"><text:s/>(toliau – Institucija), šeimy</text:span><text:span text:style-name="T1084">noje ar globos centre globojamojo (rūpinamo) vaiko laikino išleidimo svečiuotis pas nuolat Lietuvos Respublikoje ar užsienio valstybėje gyvenantį fizinį asmenį (toliau – Sutartis):</text:span></text:p>
      <text:p text:style-name="P1085"/>
      <text:p text:style-name="P1086"><text:span text:style-name="T1087">I</text:span><text:span text:style-name="T1088">.<text:s/></text:span><text:span text:style-name="T1089">SUTARTIES OBJEKTAS</text:span></text:p>
      <text:p text:style-name="P1090"/>
      <text:p text:style-name="P1091">Šalys susitaria dėl Institucijoje, šeimynoje ar<text:s/>globos centre globojamo (rūpinamo) vaiko</text:p>
      <text:p text:style-name="P1092">________<text:tab/></text:p>
      <text:p text:style-name="P1093"><text:tab/>(vaiko vardas ir pavardė, gimimo metai)</text:p>
      <text:p text:style-name="P1094"/>
      <text:p text:style-name="P1095">išleidimo nuo ___________ iki _______________laikinai svečiuotis savaitgalį, <text:s/>švenčių dienomis ir / ar ne ilgesnių nei 3 mėnesių laikotarpį atostogų metu pas nuolat (Lietuvos Respublikoje arba užsienio valstybėje) gyvenantį<text:tab/></text:p>
      <text:p text:style-name="P1096"><text:tab/>(fizinio asmens vardas ir pavardė)</text:p>
      <text:p text:style-name="P1097">_______________________________________________________________________________ .</text:p>
      <text:p text:style-name="P1098"><text:tab/>(fizinio asmens kontaktiniai duomenys, ryšiams palaikyti)</text:p>
      <text:p text:style-name="P1099"/>
      <text:p text:style-name="P1100"><text:span text:style-name="T1101">II</text:span><text:span text:style-name="T1102">.<text:s/></text:span><text:span text:style-name="T1103">ŠALIŲ<text:s/></text:span><text:span text:style-name="T1104">ĮSIPAREIGOJIMAI</text:span></text:p>
      <text:p text:style-name="P1105"/>
      <text:p text:style-name="P1106"><text:span text:style-name="T1107">2</text:span><text:span text:style-name="T1108">. Vaiko laikino svečiavimosi metu jį priėmęs laikinai svečiuotis <text:s/>fizinis asmuo įsipareigoja:</text:span></text:p>
      <text:p text:style-name="P1109"><text:span text:style-name="T1110">2.1</text:span><text:span text:style-name="T1111">. tenkinti vaiko poreikius, gerbti jo prigimtines ir tarptautinių teisės aktų bei Lietuvos Respublikos įstatymų numatytas teises ir lai</text:span><text:span text:style-name="T1112">sves;</text:span></text:p>
      <text:p text:style-name="P1113"><text:span text:style-name="T1114">2.2</text:span><text:span text:style-name="T1115">. užtikrinti visapusišką vaiko saugumą ir tinkamas svečiavimosi sąlygas;</text:span></text:p>
      <text:p text:style-name="P1116"><text:span text:style-name="T1117">2.3</text:span><text:span text:style-name="T1118">. apsaugoti vaiką nuo visų <text:s/>smurto formų, bei alkoholinių gėrimų, tabako gaminių, nuodingų, narkotinių medžiagų ir kitų svaiginamųjų medžiagų vartojimo;</text:span></text:p>
      <text:p text:style-name="P1119"><text:span text:style-name="T1120">2.4</text:span><text:span text:style-name="T1121">. s</text:span><text:span text:style-name="T1122">uderinti su vaiko globėju (rūpintoju) datą dėl vaiko išleidimo laikinai svečiuotis ne vėliau kaip prieš 5 kalendorines dienas;<text:s/></text:span></text:p>
      <text:p text:style-name="P1123"><text:span text:style-name="T1124">2.5</text:span><text:span text:style-name="T1125">. užtikrinti vaiko sugrąžinimą globėjui (rūpintojui)</text:span><text:span text:style-name="T1126"><text:s/></text:span><text:span text:style-name="T1127">iki Sutartyje nustatyto termino pasibaigimo datos;</text:span></text:p>
      <text:p text:style-name="P1128"><text:span text:style-name="T1129">2.6</text:span><text:span text:style-name="T1130">. išvykti<text:s/></text:span><text:span text:style-name="T1131">su vaiku į užsienio valstybę tik leidus vaiko globėjui (rūpintojui);</text:span></text:p>
      <text:p text:style-name="P1132"><text:span text:style-name="T1133">2.7</text:span><text:span text:style-name="T1134">. skubiai informuoti vaiko globėją (rūpintoją) apie esminius su vaiku susijusius įvykius: ligą, su juo įvykusią nelaimę, pablogėjus ar pasikeitus gyvenimo sąlygoms ir kt.;</text:span></text:p>
      <text:p text:style-name="P1135"><text:span text:style-name="T1136">2.8</text:span><text:span text:style-name="T1137">.</text:span><text:span text:style-name="T1138"><text:s/>bendradarbiauti su vaiko globėju (rūpintoju) ir Valstybės vaiko teisių apsaugos ir įvaikinimo tarnyba prie Socialinės apsaugos ir darbo ministerijos, visais su vaiku susijusiais klausimais.</text:span></text:p>
      <text:p text:style-name="P1139"><text:span text:style-name="T1140">2.9</text:span><text:span text:style-name="T1141">. vaiko atstovui pagal įstatymą arba Valstybės vaiko teisi</text:span><text:span text:style-name="T1142">ų apsaugos ir įvaikinimo tarnybai prie Socialinės apsaugos ir darbo ministerijos pareikalavus, nedelsiant perduoti jiems vaiką.</text:span></text:p>
      <text:p text:style-name="P1143"><text:span text:style-name="T1144">3</text:span><text:span text:style-name="T1145">. Vaiko globėjas (rūpintojas) įsipareigoja:</text:span></text:p>
      <text:p text:style-name="P1146"><text:span text:style-name="T1147">3.1</text:span><text:span text:style-name="T1148">. suteikti fiziniam asmeniui reikalingą informaciją apie vaiką;</text:span></text:p>
      <text:p text:style-name="P1149"><text:span text:style-name="T1150">3.2</text:span><text:span text:style-name="T1151">.</text:span><text:span text:style-name="T1152"><text:s/>parengti vaiką laikinai svečiuotis pas fizinį asmenį;</text:span></text:p>
      <text:p text:style-name="P1153"><text:span text:style-name="T1154">3.3</text:span><text:span text:style-name="T1155">. išklausyti vaiko nuomonę;</text:span></text:p>
      <text:p text:style-name="P1156"><text:span text:style-name="T1157">3.4</text:span><text:span text:style-name="T1158">. vaiko svečiavimosi metu palaikyti su juo ryšį;</text:span></text:p>
      <text:p text:style-name="P1159"><text:span text:style-name="T1160">3.5</text:span><text:span text:style-name="T1161">. palaikyti ryšius su fiziniais asmenimis (jei vaikas pageidauja ir tai neprieštarauja jo interesams),<text:s/></text:span><text:span text:style-name="T1162">pas kuriuos vaikas laikinai svečiavosi, vaiką sugrąžinus globėjui (rūpintojui);</text:span></text:p>
      <text:p text:style-name="P1163"><text:span text:style-name="T1164">3.6</text:span><text:span text:style-name="T1165">. reikalauti iš fizinio asmens grąžinti jam vaiką, jeigu, pasibaigus nustatytam vaiko laikino svečiavimosi terminui ar nutraukus Sutartį, asmuo negrąžina vaiko globėjui<text:s/></text:span><text:span text:style-name="T1166">(rūpintojui).</text:span></text:p>
      <text:p text:style-name="P1167"/>
      <text:p text:style-name="P1168"><text:span text:style-name="T1169">III</text:span><text:span text:style-name="T1170">.<text:s/></text:span><text:span text:style-name="T1171">SUTARTIES GALIOJIMAS</text:span></text:p>
      <text:p text:style-name="P1172"/>
      <text:p text:style-name="P1173"><text:span text:style-name="T1174">4</text:span><text:span text:style-name="T1175">. Ši Sutartis įsigalioja nuo Sutarties pasirašymo momento ir galioja iki Sutartyje numatyto termino pasibaigimo dienos.<text:s/></text:span></text:p>
      <text:p text:style-name="P1176"><text:span text:style-name="T1177">5</text:span><text:span text:style-name="T1178">. Sutartis sudaroma dviem egzemplioriais, turinčiais vienodą teisinę<text:s/></text:span><text:span text:style-name="T1179">galią, kurių vienas tenka vaiko globėjui (rūpintojui), o kitas – asmeniui, kuris priėmė vaiką laikinai svečiuotis.</text:span></text:p>
      <text:p text:style-name="P1180"/>
      <text:p text:style-name="P1181"><text:span text:style-name="T1182">IV</text:span><text:span text:style-name="T1183">.<text:s/></text:span><text:span text:style-name="T1184">SUTARTIES PRATĘSIMAS IR NUTRAUKIMAS</text:span></text:p>
      <text:p text:style-name="P1185"/>
      <text:p text:style-name="P1186"><text:span text:style-name="T1187">6</text:span><text:span text:style-name="T1188">. Sutartis gali būti pratęsta fizinio asmens rašytiniu prašymu, tačiau ne ilgesniam laik</text:span><text:span text:style-name="T1189">ui negu išvados dėl fizinio asmens pasirengimo priimti vaiką laikinai svečiuotis galiojimo terminas.</text:span></text:p>
      <text:p text:style-name="P1190"><text:span text:style-name="T1191">7</text:span><text:span text:style-name="T1192">. Sutartis gali būti nutraukiama:</text:span></text:p>
      <text:p text:style-name="P1193"><text:span text:style-name="T1194">7.1</text:span><text:span text:style-name="T1195">. priėmusio vaiką laikinai svečiuotis fizinio asmens rašytiniu prašymu. Tokiu atveju fizinis asmuo atsako už va</text:span><text:span text:style-name="T1196">iko grąžinimą vaiko globėjui (rūpintojui) per Šalių nustatytą terminą;<text:s/></text:span></text:p>
      <text:p text:style-name="P1197"><text:span text:style-name="T1198">7.2</text:span><text:span text:style-name="T1199">. jeigu paaiškėja:</text:span></text:p>
      <text:p text:style-name="P1200"><text:span text:style-name="T1201">7.2.1</text:span><text:span text:style-name="T1202">. kad vaikas, kuris gali išreikšti savo nuomonę, nenori laikinai svečiuotis pas fizinį asmenį;</text:span></text:p>
      <text:p text:style-name="P1203"><text:span text:style-name="T1204">7.2.2</text:span><text:span text:style-name="T1205">. kad vaiko svečiavimosi ir buities sąlygos tap</text:span><text:span text:style-name="T1206">o netinkamos;</text:span></text:p>
      <text:p text:style-name="P1207"><text:span text:style-name="T1208">7.2.3</text:span><text:span text:style-name="T1209">. kitos aplinkybės, kurios neužtikrina visapusiškos vaiko apsaugos ir jo teisėtų interesų;</text:span></text:p>
      <text:p text:style-name="P1210"><text:span text:style-name="T1211">7.2.4</text:span><text:span text:style-name="T1212">. gaunamas pranešimas apie galimą vaiko teisių pažeidimą.</text:span></text:p>
      <text:p text:style-name="P1213"/>
      <text:p text:style-name="P1214"><text:span text:style-name="T1215">V</text:span><text:span text:style-name="T1216">.<text:s/></text:span><text:span text:style-name="T1217">SUTARTIES PAPILDYMAI IR PRIEDAI</text:span></text:p>
      <text:p text:style-name="P1218"/>
      <text:p text:style-name="P1219"><text:span text:style-name="T1220">8</text:span><text:span text:style-name="T1221">. Sutarties papildymai<text:s/></text:span><text:span text:style-name="T1222">galioja tik tada, kai jie atlikti raštu ir pasirašyti Šalių. Sutarties priedai ir vėliau atlikti Sutarties papildymai laikomi neatskiriama šios Sutarties dalimi.</text:span></text:p>
      <text:p text:style-name="P1223"><text:span text:style-name="T1224">9</text:span><text:span text:style-name="T1225">. Sutarties priedai:</text:span></text:p>
      <text:p text:style-name="P1226"><text:span text:style-name="T1227">9.1</text:span><text:span text:style-name="T1228">. išvada dėl asmens tinkamumo priimti vaiką laikinai svečiuotis</text:span><text:span text:style-name="T1229">;</text:span></text:p>
      <text:p text:style-name="P1230"><text:span text:style-name="T1231">9.2</text:span><text:span text:style-name="T1232">. kiti su šios Sutarties turiniu susiję dokumentai.</text:span></text:p>
      <text:p text:style-name="P1233"/>
      <text:p text:style-name="P1234"><text:span text:style-name="T1235">VI</text:span><text:span text:style-name="T1236">.<text:s/></text:span><text:span text:style-name="T1237">SUTARTIES ŠALIŲ ATSAKOMYBĖ</text:span></text:p>
      <text:p text:style-name="P1238"/>
      <text:p text:style-name="P1239"><text:span text:style-name="T1240">10</text:span><text:span text:style-name="T1241">. Fizinis asmuo vaiko laikino svečiavimosi metu yra atsakingas už vaiko saugumą, gyvybę, sveikatos būklę, kitokią vaiko teises pažeidžiančią veiklą,</text:span><text:span text:style-name="T1242"><text:s/>trukdymą vaikui naudotis savo teisėmis ir kt. Už svečiavimosi metu nepilnamečio padarytą žalą tretiesiems asmenims atsako fizinis asmuo, jeigu neįrodo, kad žala atsirado ne dėl jo kaltės.</text:span></text:p>
      <text:p text:style-name="P1243"><text:span text:style-name="T1244">11</text:span><text:span text:style-name="T1245">. Šalis atleidžiama nuo atsakomybės už šios Sutarties neįvykd</text:span><text:span text:style-name="T1246">ymą, jeigu įrodo, kad ši Sutartis neįvykdyta dėl aplinkybių, kurių ji negalėjo kontroliuoti bei numatyti Sutarties sudarymo metu ir kad negalėjo užkirsti kelio šioms aplinkybėms ar jų pasekmėms atsirasti (</text:span><text:span text:style-name="T1247">force majeure<text:s/></text:span><text:span text:style-name="T1248">aplinkybės).<text:s/></text:span><text:span text:style-name="T1249">Force majeure</text:span><text:span text:style-name="T1250"><text:s/>aplinkybių</text:span><text:span text:style-name="T1251"><text:s/>faktui nustatyti Šalys susitaria taikyti Lietuvos Respublikos Vyriausybės 1996 m. liepos 15 d. nutarimą Nr. 840 „Dėl atleidimo nuo atsakomybės esant nenugalimos jėgos (</text:span><text:span text:style-name="T1252">force majeure<text:s/></text:span><text:span text:style-name="T1253">aplinkybės), aplinkybės taisyklių patvirtinimo“ ir Lietuvos Respublikos c</text:span><text:span text:style-name="T1254">ivilinio kodekso nuostatas.</text:span></text:p>
      <text:p text:style-name="P1255"><text:span text:style-name="T1256">12</text:span><text:span text:style-name="T1257">. Ginčai, kylantys iš šios Sutarties, sprendžiami derybų tarp Šalių būdu. Jeigu ginčo nepavyksta išspręsti derybomis, ginčas sprendžiamas Lietuvos Respublikos įstatymų nustatyta tvarka.</text:span></text:p>
      <text:p text:style-name="P1258"/>
      <text:h text:style-name="P1259" text:outline-level="6"><text:span text:style-name="T1260">VII</text:span><text:span text:style-name="T1261">.<text:s/></text:span><text:span text:style-name="T1262">SUTARTIES ŠALIŲ REKVIZIT</text:span><text:span text:style-name="T1263">AI</text:span></text:h>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Vaiko globėjas (rūpintojas)</text:p>
          </table:table-cell>
          <table:table-cell table:style-name="TableCell1271">
            <text:p text:style-name="P1272">Vaiką laikinai svečiuotis priimantis fizinis asmuo</text:p>
            <text:p text:style-name="P1273"/>
          </table:table-cell>
        </table:table-row>
        <table:table-row table:style-name="TableRow1274">
          <table:table-cell table:style-name="TableCell1275">
            <text:p text:style-name="P1276">_______________________________</text:p>
            <text:p text:style-name="P1277"><text:span text:style-name="T1278">(</text:span><text:span text:style-name="T1279">pavadinimas, adresas, kontaktiniai duomenys)</text:span></text:p>
            <text:p text:style-name="P1280">_______________________________</text:p>
            <text:p text:style-name="P1281"/>
            <text:p text:style-name="P1282">_______________________________</text:p>
            <text:p text:style-name="P1283">(parašas) A.V.</text:p>
          </table:table-cell>
          <table:table-cell table:style-name="TableCell1284">
            <text:p text:style-name="P1285">____________________________</text:p>
            <text:p text:style-name="P1286">(vardas, pavardė, adresas, kontaktiniai duomenys)</text:p>
            <text:p text:style-name="P1287">____________________________</text:p>
            <text:p text:style-name="P1288"/>
            <text:p text:style-name="P1289">____________________________</text:p>
            <text:p text:style-name="P1290">(parašas)</text:p>
          </table:table-cell>
        </table:table-row>
      </table:table>
      <text:p text:style-name="P1291"/>
      <text:p text:style-name="Normal"/>
      <text:h text:style-name="P1292" text:outline-level="2">Socialinės globos įstaigoje, šeimynoje ar globos<text:s/></text:h>
      <text:h text:style-name="P1298" text:outline-level="2">centre globojamo (rūpinamo) vaiko išleidimo<text:s/></text:h>
      <text:h text:style-name="P1299" text:outline-level="2">laikinai svečiuotis tvarkos aprašo</text:h>
      <text:h text:style-name="P1300" text:outline-level="2"><text:span text:style-name="T1301">3</text:span><text:span text:style-name="T1302"><text:s/>priedas<text:s/></text:span></text:h>
      <text:p text:style-name="P1303"/>
      <text:p text:style-name="P1304"><text:span text:style-name="T1305">(Leidimo forma)</text:span></text:p>
      <text:p text:style-name="P1306"/>
      <text:p text:style-name="P1307">VALSTYBĖS VAIKO TEISIŲ APSAUGOS IR ĮVAIKINIMO TARNYBA PRIE SOCIALINĖS APSAUGOS IR DARBO MINISTERIJOS</text:p>
      <text:p text:style-name="P1308"/>
      <text:p text:style-name="P1309"/>
      <text:p text:style-name="P1310">LEIDIMAS</text:p>
      <text:p text:style-name="P1311">JURIDINIAM ASMENIUI VYKDYTI<text:s/>SOCIALINĖS GLOBOS ĮSTAIGOJE, ŠEIMYNOJE AR GLOBOS CENTRE GLOBOJAMŲ (RŪPINAMŲ) VAIKŲ LAIKINO SVEČIAVIMOSI UŽSIENIO VALSTYBĖJE PROGRAMĄ</text:p>
      <text:p text:style-name="P1312"/>
      <text:p text:style-name="P1313"><text:span text:style-name="T1314">__________________ Nr. _____________</text:span></text:p>
      <text:p text:style-name="P1315"><text:tab/>(data)</text:p>
      <text:p text:style-name="P1316">Vilnius</text:p>
      <text:p text:style-name="P1317"/>
      <text:p text:style-name="P1318"><text:span text:style-name="T1319">Patvirtiname, kad vadovaujantis<text:s/></text:span><text:span text:style-name="T1320"><text:s/>Socialinės globos įstaigoje</text:span><text:span text:style-name="T1321">, šeimyn</text:span><text:span text:style-name="T1322">oje, ar globos centre globojamo (rūpinamo) vaiko išleidimo laikinai svečiuotis tvarkos aprašo, patvirtinto Valstybės vaiko teisių apsaugos ir įvaikinimo tarnybos prie Socialinės apsaugos ir darbo ministerijos direktoriaus <text:s/>20.... m. .................. ....</text:span><text:span text:style-name="T1323"><text:s/>d. įsakymu Nr. ............ „Dėl<text:s/></text:span><text:span text:style-name="T1324"><text:s/>Socialinės globos įstaigoje</text:span><text:span text:style-name="T1325">, šeimynoje ar globos centre globojamo (rūpinamo) vaiko išleidimo laikinai svečiuotis tvarkos aprašo patvirtinimo“, ....... punktu, užsienio <text:s/>valstybės organizacijai ____________________________</text:span><text:span text:style-name="T1326">____________________________________________________</text:span></text:p>
      <text:p text:style-name="P1327">(užsienio valstybės organizacijos pavadinimas, duomenys ryšiams palaikyti)</text:p>
      <text:p text:style-name="P1328"/>
      <text:p text:style-name="P1329"><text:span text:style-name="T1330">nuo ______________</text:span><text:span text:style-name="T1331"><text:s/></text:span><text:span text:style-name="T1332">iki</text:span><text:span text:style-name="T1333"><text:s/></text:span><text:span text:style-name="T1334"><text:tab/></text:span><text:span text:style-name="T1335"><text:s/></text:span><text:span text:style-name="T1336">yra išduodamas leidimas Nr. _________ vykdyti Lietuvos Respublikoje<text:s/></text:span><text:span text:style-name="T1337"><text:s/>Socialinės globos įstaigoje</text:span><text:span text:style-name="T1338">,<text:s/></text:span><text:span text:style-name="T1339">šeimynoje ar globos centre globojamų (rūpinamų) vaikų išleidimo laikinai svečiuotis pas nuolat užsienio valstybėje gyvenančius fizinius asmenis programą.</text:span></text:p>
      <text:p text:style-name="P1340">Įgaliota užsienio valstybės organizacija įpareigoja gerbti ir užtikrinti Lietuvos Respublikoje nuolat<text:s/>globojamų (rūpinamų) vaikų, kurie laikinai svečiuosis pas nuolat užsienio valstybėje gyvenančius fizinius asmenis (atstovaujamų šios organizacijos), teises ir jų geriausius interesus, vadovaujantis tarptautinių teisės aktų ir Lietuvos Respublikos įstatymų<text:s/>reikalavimais.</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______________________</text:p>
            <text:p text:style-name="P1349">(pareigų pavadinimas)</text:p>
          </table:table-cell>
          <table:table-cell table:style-name="TableCell1350">
            <text:p text:style-name="P1351">_________________</text:p>
            <text:p text:style-name="P1352">(parašas)</text:p>
          </table:table-cell>
          <table:table-cell table:style-name="TableCell1353">
            <text:p text:style-name="P1354">_____________________</text:p>
            <text:p text:style-name="P1355">(vardas ir pavardė)</text:p>
          </table:table-cell>
        </table:table-row>
      </table:table>
      <text:p text:style-name="P1356"/>
      <text:p text:style-name="P1357">(A. V.)</text:p>
      <text:p text:style-name="P1358"/>
      <text:p text:style-name="Normal"/>
      <text:h text:style-name="P1359" text:outline-level="2">Socialinės globos įstaigoje, šeimynoje ar globos<text:s/></text:h>
      <text:h text:style-name="P1365" text:outline-level="2">centre globojamo (rūpinamo) vaiko išleidimo<text:s/></text:h>
      <text:h text:style-name="P1366" text:outline-level="2">laikinai svečiuotis tvarkos aprašo</text:h>
      <text:h text:style-name="P1367" text:outline-level="2"><text:span text:style-name="T1368">4</text:span><text:span text:style-name="T1369"><text:s/>priedas<text:s/></text:span></text:h>
      <text:p text:style-name="P1370"/>
      <text:p text:style-name="P1371"><text:span text:style-name="T1372">(Išvados forma)</text:span></text:p>
      <text:p text:style-name="P1373"/>
      <text:p text:style-name="P1374">VALSTYBĖS VAIKO TEISIŲ APSAUGOS IR ĮVAIKINIMO TARNYBOS PRIE SOCIALINĖS APSAUGOS IR DARBO MINISTERIJOS</text:p>
      <text:p text:style-name="P1375"/>
      <text:p text:style-name="P1376">______________________________________________________________</text:p>
      <text:p text:style-name="P1377">(teritorinio skyriaus pavadinimas)</text:p>
      <text:p text:style-name="P1378"/>
      <text:p text:style-name="P1379">IŠVADA</text:p>
      <text:p text:style-name="P1380"/>
      <text:p text:style-name="P1381"><text:span text:style-name="T1382">D</text:span><text:span text:style-name="T1383">ĖL FIZINIO ASMENS PASIRENGIMO PRIIMTI VAIKĄ LAIKINAI SVEČIUOTIS</text:span></text:p>
      <text:p text:style-name="P1384"/>
      <text:p text:style-name="P1385"><text:span text:style-name="T1386">__________________ Nr. _____________</text:span></text:p>
      <text:p text:style-name="P1387"><text:tab/>(data)</text:p>
      <text:p text:style-name="P1388"/>
      <text:p text:style-name="P1389"><text:span text:style-name="T1390">Vadovaujantis Socialinės globos įstaigoje, šeimynoje ar globos centre globojamo (rūpinamo) vaiko išleidimo laikinai svečiuotis tvarkos aprašo, patvirtinto Valstybės vaiko teisių apsaugos ir įvaikinimo tarnybos prie Socialinės apsaugos ir darbo ministerijos</text:span><text:span text:style-name="T1391"><text:s/>direktoriaus 20______________d. įsakymu Nr. BV-_____, ________ punktu (-ais), Tarnybos teritorinis skyrius, įvertinęs ___________________________________, gim. _______________, gyv., adresu__________________________________________________________________</text:span><text:span text:style-name="T1392">______, pateiktus dokumentus, surinktą informaciją iš valstybės registrų ir Globos centro pateiktą rekomendaciją, konstatuoja, kad asmuo<text:s/></text:span><text:span text:style-name="T1393">atitinka / neatitinka</text:span><text:span text:style-name="T1394"><text:s/>aukščiau nurodyto teisės akto reikalavimus, keliamus kiekvienam fiziniam asmeniui ketinančiam pri</text:span><text:span text:style-name="T1395">imti socialinės globos įstaigoje, šeimynoje ar globos centre globojamą (rūpinamą) vaiką laikinai svečiuotis ir<text:s/></text:span><text:span text:style-name="T1396">gali / negali</text:span><text:span text:style-name="T1397"><text:s/>priimti vaiką (-us) laikinai svečiuotis.<text:s/></text:span></text:p>
      <text:p text:style-name="P1398">*Vaiko vardas (-ai), pavardė (-ės), gimimo data, vaiko globėjas (rūpintojas), globos (rūpybos) vieta: ________________________________________________________________.</text:p>
      <text:p text:style-name="P1399">** Duomenys apie galimą priimti svečiuotis vaiką (amžius, lytis, kita svarbi informacija):<text:line-break/>_____________________________________________________________________________</text:p>
      <text:p text:style-name="P1400">_____________________________________________________________________________</text:p>
      <text:p text:style-name="P1401"><text:span text:style-name="T1402">***Motyvacija__________________________________________________________________________________________________________________________________________</text:span></text:p>
      <text:p text:style-name="P1403"/>
      <text:p text:style-name="P1404"><text:span text:style-name="T1405">Šis sprendimas per vieną mėnesį n</text:span><text:span text:style-name="T1406">uo suinteresuotai šaliai gavimo dienos gali būti skundžiamas<text:s/></text:span><text:span text:style-name="T1407">Lietuvos Respublikos administracinių bylų teisenos įstatymo nustatyta tvarka.</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__________________ (pareigų pavadinimas)</text:p>
          </table:table-cell>
          <table:table-cell table:style-name="TableCell1416">
            <text:p text:style-name="P1417">_________________</text:p>
            <text:p text:style-name="P1418">(parašas)</text:p>
          </table:table-cell>
          <table:table-cell table:style-name="TableCell1419">
            <text:p text:style-name="P1420">__________________________</text:p>
            <text:p text:style-name="P1421">(vardas ir pavardė)</text:p>
          </table:table-cell>
        </table:table-row>
      </table:table>
      <text:p text:style-name="P1422"/>
      <text:p text:style-name="P1423">*Pildoma, kai fizinis asmuo kreipiasi dėl konkretaus vaiko (-ų) svečiavimosi;</text:p>
      <text:p text:style-name="P1424">**Pildoma, kai fizinis asmuo kreipiasi ne dėl konkretaus vaiko (-ų) svečiavimosi;</text:p>
      <text:p text:style-name="P1425"><text:span text:style-name="T1426">***Pildoma, kai fiziniam asmeniui parengiama neigiama išvada dėl tinkamumo priimti vaiką sveči</text:span><text:span text:style-name="T1427">uotis.</text:span></text:p>
      <text:h text:style-name="P1428" text:outline-level="2">Socialinės globos įstaigoje, šeimynoje ar globos<text:s/></text:h>
      <text:h text:style-name="P1434" text:outline-level="2">centre globojamo (rūpinamo) vaiko išleidimo<text:s/></text:h>
      <text:h text:style-name="P1435" text:outline-level="2">laikinai svečiuotis tvarkos aprašo</text:h>
      <text:h text:style-name="P1436" text:outline-level="2"><text:span text:style-name="T1437">5</text:span><text:span text:style-name="T1438"><text:s/>priedas<text:s/></text:span></text:h>
      <text:p text:style-name="P1439"/>
      <text:p text:style-name="P1440"><text:span text:style-name="T1441">(</text:span><text:span text:style-name="T1442">Sutarties pavyzdinė<text:s/></text:span><text:span text:style-name="T1443">forma)</text:span></text:p>
      <text:p text:style-name="P1444"/>
      <text:p text:style-name="P1445">SUTARTIS</text:p>
      <text:p text:style-name="P1446"><text:span text:style-name="T1447">DĖL <text:s/>SOCIALINĖS GLOBOS ĮSTAIGOJE GLOBOJAMŲ (RŪPINAMŲ) VAIKŲ IŠLEIDIMO LAIKINAI SVEČIUOTIS PAS NUOLAT UŽSIENIO VALSTYBĖJE GYVENANČIUS FIZINIUS ASMENIS, KURIEMS ATSTOVAUJA UŽSIENIO VALSTYBĖS ORGANIZACIJA</text:span></text:p>
      <text:p text:style-name="P1448"/>
      <text:p text:style-name="P1449">_____________ Nr. _____________</text:p>
      <text:p text:style-name="P1450"><text:tab/>(data)</text:p>
      <text:p text:style-name="P1451"/>
      <text:p text:style-name="P1452">________________________</text:p>
      <text:p text:style-name="P1453">(vieta)</text:p>
      <text:p text:style-name="P1454"/>
      <text:p text:style-name="P1455">Vaikų globėjas (rūpintojas), _________________________________________________</text:p>
      <text:p text:style-name="P1456">(Įstaigos pavadiniams)</text:p>
      <text:p text:style-name="P1457"/>
      <text:p text:style-name="P1458">atstovaujamas__________________________________________________________________,</text:p>
      <text:p text:style-name="P1459">(pareigų pavadinimas, vardas ir pavardė)</text:p>
      <text:p text:style-name="P1460">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461">(juridinio asmens pavadinimas)</text:p>
      <text:p text:style-name="P1462">Leidimas išduotas ___________, Nr. __________, galioja iki ___________________________ ,</text:p>
      <text:p text:style-name="P1463"><text:tab/>(leidimo išdavimo data ir numeris, leidimo galiojimo data)</text:p>
      <text:p text:style-name="P1464">atstovaujamas___________________________________________________________________</text:p>
      <text:p text:style-name="P1465"><text:tab/>_______________________,</text:p>
      <text:p text:style-name="P1466">(pareigų pavadinimas, vardas ir pavardė)</text:p>
      <text:p text:style-name="P1467"><text:span text:style-name="T1468">vadovaudamiesi<text:s/></text:span><text:span text:style-name="T1469"><text:s/>Socialinės globos įstaigoje</text:span><text:span text:style-name="T1470"><text:s/>šeimynoje ar globos centre globojamo (rūpinamo) vaiko išleidimo<text:s/></text:span><text:span text:style-name="T1471">laikinai svečiuotis tvarkos aprašu, patvirtintu Valstybės vaiko teisių apsaugos ir įvaikinimo tarnybos direktoriaus 20____m. ____________d. įsakymu Nr. BV-____ „Dėl<text:s/></text:span><text:span text:style-name="T1472"><text:s/>Socialinės globos įstaigoje</text:span><text:span text:style-name="T1473">, šeimynoje ar globos centre globojamo (rūpinamo) vaiko išleidi</text:span><text:span text:style-name="T1474">mo laikinai svečiuotis tvarkos aprašo patvirtinimo“ (toliau – Aprašas), sudarė šią dvišalę sutartį dėl s</text:span><text:span text:style-name="T1475">ocialinės globos įstaigoje</text:span><text:span text:style-name="T1476"><text:s/>(toliau – institucija) arba šeimynoje globojamų (rūpinamų) vaikų laikino išleidimo svečiuotis pas nuolat užsienio valstybėje<text:s/></text:span><text:span text:style-name="T1477">gyvenančius fizinius asmenis, kuriems atstovauja juridinis asmuo, vykdantis Lietuvos Respublikoje vaikų laikino svečiavimosi užsienyje programą (toliau – Sutartis):</text:span></text:p>
      <text:p text:style-name="P1478"><text:span text:style-name="T1479">I</text:span><text:span text:style-name="T1480">.<text:s/></text:span><text:span text:style-name="T1481">SUTARTIES OBJEKTAS</text:span></text:p>
      <text:p text:style-name="P1482"/>
      <text:p text:style-name="P1483"><text:span text:style-name="T1484">Šalys susitaria,</text:span><text:span text:style-name="T1485"><text:s/></text:span><text:span text:style-name="T1486">kad juridinis asmuo, vykdantis Lietuvos Respubl</text:span><text:span text:style-name="T1487">ikoje vaikų laikino</text:span><text:span text:style-name="T1488"><text:line-break/>svečiavimosi pas fizinius asmenis programą (toliau vadinama – Programa), <text:s/>priima svečiuotis šiuos vaiku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Nr.</text:p>
          </table:table-cell>
          <table:table-cell table:style-name="TableCell1498">
            <text:p text:style-name="P1499">Vaiko vardas, pavardė</text:p>
          </table:table-cell>
          <table:table-cell table:style-name="TableCell1500">
            <text:p text:style-name="P1501">Vaiko globėjas (rūpintojas)<text:s/></text:p>
          </table:table-cell>
          <table:table-cell table:style-name="TableCell1502">
            <text:p text:style-name="P1503">Fizinio asmens pas kurį laikinai svečiuosis vaikas vardas, pavardė, gyvenamosios vietos adresas, kontaktiniai duomenys</text:p>
          </table:table-cell>
          <table:table-cell table:style-name="TableCell1504">
            <text:p text:style-name="P1505">Svečiavimosi laikotarpis (nuo/iki)</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
      <text:p text:style-name="P1530"><text:span text:style-name="T1531">II</text:span><text:span text:style-name="T1532">.<text:s/></text:span><text:span text:style-name="T1533">ŠALIŲ ĮSIPAREIGOJIMAI</text:span></text:p>
      <text:p text:style-name="P1534"/>
      <text:p text:style-name="P1535"><text:span text:style-name="T1536">2</text:span><text:span text:style-name="T1537">. Juridinis asmuo įsipareigoja kitai šaliai:</text:span></text:p>
      <text:p text:style-name="P1538"><text:span text:style-name="T1539">2.1</text:span><text:span text:style-name="T1540">. pateikti Valstybės vaiko teisių apsaugos ir įvaikinimo tarnybos prie<text:s/></text:span><text:span text:style-name="T1541">Socialinės apsaugos ir darbo ministerijos išduoto leidimo vykdyti Programą kopiją;</text:span></text:p>
      <text:p text:style-name="P1542"><text:span text:style-name="T1543">2.2</text:span><text:span text:style-name="T1544">. sudaryti vaikų globėjo (rūpintojo) atstovui sąlygas nevaržomai lankyti vaiką ir padengti su vaikų aplankymu susijusias išlaidas globėjui (rūpintojui) ar jo atstovui</text:span><text:span text:style-name="T1545">;</text:span></text:p>
      <text:p text:style-name="P1546"><text:span text:style-name="T1547">2.3</text:span><text:span text:style-name="T1548">. vykdyti vaikų laikino svečiavimosi priežiūrą;<text:s/></text:span></text:p>
      <text:p text:style-name="P1549"><text:span text:style-name="T1550">2.4</text:span><text:span text:style-name="T1551">. užtikrinti, kad vaikus priėmę laikinai svečiuotis fiziniai asmenys:</text:span></text:p>
      <text:p text:style-name="P1552"><text:span text:style-name="T1553">2.4.1</text:span><text:span text:style-name="T1554">. padengs vaikų kelionės ir svečiavimosi laikotarpiu išlaikymo išlaidas;</text:span></text:p>
      <text:p text:style-name="P1555"><text:span text:style-name="T1556">2.4.2</text:span><text:span text:style-name="T1557">. užtikrins visapusišką vaikų sa</text:span><text:span text:style-name="T1558">ugumą ir tinkamas svečiavimosi sąlygas;</text:span></text:p>
      <text:p text:style-name="P1559"><text:span text:style-name="T1560">2.4.3</text:span><text:span text:style-name="T1561">. saugos vaikus nuo <text:s/>visų rūšių smurto bei alkoholinių gėrimų, tabako gaminių, nuodingų, narkotinių medžiagų ir kitų svaiginamųjų medžiagų vartojimo;</text:span></text:p>
      <text:p text:style-name="P1562"><text:span text:style-name="T1563">2.4.4</text:span><text:span text:style-name="T1564">. suderins su vaiko globėju (rūpintoju) datą dėl</text:span><text:span text:style-name="T1565"><text:s/>vaiko išleidimo laikinai svečiuotis ne vėliau kaip prieš<text:s/></text:span><text:span text:style-name="T1566">30</text:span><text:span text:style-name="T1567"><text:s/>kalendorinių dienų;</text:span></text:p>
      <text:p text:style-name="P1568"><text:span text:style-name="T1569">2.4.5</text:span><text:span text:style-name="T1570">. užtikrins vaiko sugrąžinimą globėjui (rūpintojui) iki Sutartyje nustatyto termino pasibaigimo datos;</text:span></text:p>
      <text:p text:style-name="P1571"><text:span text:style-name="T1572">2.4.6</text:span><text:span text:style-name="T1573">. nedelsiant, bet ne vėliau kaip kitą dieną, informuos</text:span><text:span text:style-name="T1574"><text:s/>vaikų globėją (rūpintoją) apie esminius su vaikais susijusius įvykius: ligą, su jais įvykusią nelaimę, pablogėjus ar pasikeitus gyvenimo sąlygoms ir kt.;</text:span></text:p>
      <text:p text:style-name="P1575"><text:span text:style-name="T1576">2.4.7</text:span><text:span text:style-name="T1577">. bendradarbiaus su vaikų globėju (rūpintoju) ir Valstybės vaiko teisių apsaugos ir įvaikini</text:span><text:span text:style-name="T1578">mo tarnyba prie Socialinės apsaugos ir darbo ministerijos visais su vaiku susijusiais klausimais.</text:span></text:p>
      <text:p text:style-name="P1579"><text:span text:style-name="T1580">2.4.8</text:span><text:span text:style-name="T1581">. vaiko atstovui pagal įstatymą arba Valstybės vaiko teisių apsaugos ir įvaikinimo tarnybai prie Socialinės apsaugos ir darbo ministerijos pareikalav</text:span><text:span text:style-name="T1582">us, nedelsiant perduoti jiems vaiką.</text:span></text:p>
      <text:p text:style-name="P1583"><text:span text:style-name="T1584">3</text:span><text:span text:style-name="T1585">. Vaikų globėjas (rūpintojas) įsipareigoja:</text:span></text:p>
      <text:p text:style-name="P1586"><text:span text:style-name="T1587">3.1</text:span><text:span text:style-name="T1588">. suteikti juridiniam asmeniui reikalingą informaciją apie vaikus, Aprašo 52 punkte numatyta apimtimi;</text:span></text:p>
      <text:p text:style-name="P1589"><text:span text:style-name="T1590">3.2</text:span><text:span text:style-name="T1591">. parengti vaikus laikinai svečiuotis pas fizinius<text:s/></text:span><text:span text:style-name="T1592">asmenis;</text:span></text:p>
      <text:p text:style-name="P1593"><text:span text:style-name="T1594">3.3</text:span><text:span text:style-name="T1595">. išklausyti ir atsižvelgti į vaikų nuomonę, jei tai neprieštarauja jų interesams;</text:span></text:p>
      <text:p text:style-name="P1596"><text:span text:style-name="T1597">3.4</text:span><text:span text:style-name="T1598">. vaiko svečiavimosi metu palaikyti su juo ryšį;</text:span></text:p>
      <text:p text:style-name="P1599"><text:span text:style-name="T1600">3.5</text:span><text:span text:style-name="T1601">. palaikyti ryšius su fiziniais asmenimis (jei vaikas pageidauja ir tai neprieštarauja jo<text:s/></text:span><text:span text:style-name="T1602">interesams), pas kuriuos vaikas laikinai svečiavosi, vaiką sugrąžinus globėjui (rūpintojui);</text:span></text:p>
      <text:p text:style-name="P1603"><text:span text:style-name="T1604">3.6</text:span><text:span text:style-name="T1605">. vadovaujantis CK 3.272 straipsnio 2 dalimi, reikalauti iš juridinio asmens grąžinti jam vaiką, jeigu, pasibaigus nustatytam vaiko laikino svečiavimosi ter</text:span><text:span text:style-name="T1606">minui ar nutraukus Sutartį, juridinis asmuo negrąžina vaiko globėjui (rūpintojui).</text:span></text:p>
      <text:p text:style-name="P1607"/>
      <text:p text:style-name="P1608"><text:span text:style-name="T1609">III</text:span><text:span text:style-name="T1610">.<text:s/></text:span><text:span text:style-name="T1611">SUTARTIES GALIOJIMAS</text:span></text:p>
      <text:p text:style-name="P1612"/>
      <text:p text:style-name="P1613"><text:span text:style-name="T1614">4</text:span><text:span text:style-name="T1615">. Ši Sutartis įsigalioja nuo Sutarties pasirašymo momento ir galioja iki _________________.</text:span></text:p>
      <text:p text:style-name="P1616"><text:span text:style-name="T1617">5</text:span><text:span text:style-name="T1618">. Sutartis sudaroma 2<text:s/></text:span><text:span text:style-name="T1619">egzemplioriais, turinčiais vienodą teisinę galią, kurių vienas tenka vaikų globėjui (rūpintojui), o antras – užsienio valstybės organizacijai, vykdančiai Programą.</text:span></text:p>
      <text:p text:style-name="P1620"/>
      <text:p text:style-name="P1621"><text:span text:style-name="T1622">IV</text:span><text:span text:style-name="T1623">.<text:s/></text:span><text:span text:style-name="T1624">SUTARTIES PRATĘSIMAS IR NUTRAUKIMAS<text:s/></text:span></text:p>
      <text:p text:style-name="P1625"/>
      <text:p text:style-name="P1626"><text:span text:style-name="T1627">6</text:span><text:span text:style-name="T1628">. Sutartis nepratęsiama.<text:s/></text:span></text:p>
      <text:p text:style-name="P1629"><text:span text:style-name="T1630">7</text:span><text:span text:style-name="T1631">. Sutar</text:span><text:span text:style-name="T1632">tis gali būti nutraukiama:</text:span></text:p>
      <text:p text:style-name="P1633"><text:span text:style-name="T1634">7.1</text:span><text:span text:style-name="T1635">. vienašališkai, kai juridinis asmuo likus mėnesiui iki Programos Lietuvos Respublikoje veiklos nutraukimo, informuoja vaikų globėją (rūpintoją) apie ketinimą nutraukti Sutartį. Tokiu atveju juridinis asmuo atsako už vaikų g</text:span><text:span text:style-name="T1636">rąžinimą vaikų globėjui (rūpintojui) per Šalių nustatytą terminą;</text:span></text:p>
      <text:p text:style-name="P1637"><text:span text:style-name="T1638">7.2</text:span><text:span text:style-name="T1639">. vienašališku vaikų globėjo (rūpintojo) sprendimu, jeigu paaiškėja:</text:span></text:p>
      <text:p text:style-name="P1640"><text:span text:style-name="T1641">7.2.1</text:span><text:span text:style-name="T1642">. kad juridinis asmuo, vykdantis Programą, pažeidžia Programos ir (ar) Sutarties sąlygas;</text:span></text:p>
      <text:p text:style-name="P1643"><text:span text:style-name="T1644">7.2.2</text:span><text:span text:style-name="T1645">. kitos<text:s/></text:span><text:span text:style-name="T1646">aplinkybės, kurios neužtikrina visapusiškos vaiko apsaugos ir jo geriausių interesų.</text:span></text:p>
      <text:p text:style-name="P1647"/>
      <text:p text:style-name="P1648"><text:span text:style-name="T1649">V</text:span><text:span text:style-name="T1650">.<text:s/></text:span><text:span text:style-name="T1651">SUTARTIES PAPILDYMAI IR PRIEDAI</text:span></text:p>
      <text:p text:style-name="P1652"/>
      <text:p text:style-name="P1653"><text:span text:style-name="T1654">8</text:span><text:span text:style-name="T1655">. Sutarties papildymai galioja tik tada, kai jie atlikti raštu ir pasirašyti abiejų Šalių. Sutarties priedas ir vėliau<text:s/></text:span><text:span text:style-name="T1656">atlikti Sutarties papildymai laikomi neatskiriama Sutarties dalimi.</text:span></text:p>
      <text:p text:style-name="P1657"><text:span text:style-name="T1658">9</text:span><text:span text:style-name="T1659">. Šios Sutarties priedas: Valstybės vaiko teisių apsaugos ir įvaikinimo tarnybos prie Socialinės apsaugos ir darbo ministerijos išduotas leidimas užsienio valstybės organizacijai vykd</text:span><text:span text:style-name="T1660">yti Programą.</text:span></text:p>
      <text:p text:style-name="P1661"><text:span text:style-name="T1662">VI</text:span><text:span text:style-name="T1663">.<text:s/></text:span><text:span text:style-name="T1664">SUTARTIES ŠALIŲ ATSAKOMYBĖ</text:span></text:p>
      <text:p text:style-name="P1665"/>
      <text:p text:style-name="P1666"><text:span text:style-name="T1667">10</text:span><text:span text:style-name="T1668">. Užsienio valstybės organizacija, vykdanti Programą, atsako už globojamų (rūpinamų) vaikų, kurie laikinai svečiuojasi pas užsienio valstybės organizacijos atstovaujamus asmenis, saugumą, gyvybę,<text:s/></text:span><text:span text:style-name="T1669">sveikatos būklę, kitokią vaiko teises pažeidžiančią veiklą, trukdymą vaikui naudotis savo teisėmis ir kt. Už svečiavimosi metu nepilnamečio padarytą žalą tretiesiems asmenims atsako fizinis asmuo pas kurį vaikas svečiuojasi, jeigu neįrodo, kad žala atsirad</text:span><text:span text:style-name="T1670">o ne dėl jo kaltės.</text:span></text:p>
      <text:p text:style-name="P1671"><text:span text:style-name="T1672">11</text:span><text:span text:style-name="T1673">. Šalis atleidžiama nuo atsakomybės už Sutarties neįvykdymą, jeigu įrodo, kad Sutartis neįvykdyta dėl aplinkybių, kurių ji negalėjo kontroliuoti bei numatyti Sutarties sudarymo metu ir kad negalėjo užkirsti kelio šių aplinkybių ar</text:span><text:span text:style-name="T1674"><text:s/>jų pasekmių atsiradimui (</text:span><text:span text:style-name="T1675">force majeure<text:s/></text:span><text:span text:style-name="T1676">aplinkybės).<text:s/></text:span><text:span text:style-name="T1677">Force majeure</text:span><text:span text:style-name="T1678"><text:s/>aplinkybių fakto nustatymui Šalys susitaria taikyti,<text:s/></text:span><text:span text:style-name="T1679">UNIDROIT Tarptautinių Komercinių Sutarčių principų <text:s/>7.1.7 straipsnį,</text:span><text:span text:style-name="T1680"><text:s/>Lietuvos Respublikos Vyriausybės 1996 m. liepos 15 d. nutarimą Nr.<text:s/></text:span><text:span text:style-name="T1681">840 „Dėl atleidimo nuo atsakomybės esant nenugalimos jėgos (</text:span><text:span text:style-name="T1682">force majeure<text:s/></text:span><text:span text:style-name="T1683">aplinkybės), aplinkybės taisyklių patvirtinimo“ ir Lietuvos Respublikos civilinio kodekso nuostatas.</text:span></text:p>
      <text:p text:style-name="P1684"><text:span text:style-name="T1685">12</text:span><text:span text:style-name="T1686">. Ginčai, kylantys iš Sutarties, sprendžiami derybų tarp Šalių būdu. Jeigu<text:s/></text:span><text:span text:style-name="T1687">ginčo nepavyksta išspręsti derybomis, jis sprendžiamas Lietuvos Respublikos įstatymų nustatyta tvarka.</text:span></text:p>
      <text:h text:style-name="P1688" text:outline-level="6"/>
      <text:h text:style-name="P1689" text:outline-level="6"><text:span text:style-name="T1690">VII</text:span><text:span text:style-name="T1691">.<text:s/></text:span><text:span text:style-name="T1692">SUTARTIES ŠALIŲ REKVIZITAI</text:span></text:h>
      <table:table table:style-name="Table1693">
        <table:table-columns>
          <table:table-column table:style-name="TableColumn1694"/>
          <table:table-column table:style-name="TableColumn1695"/>
        </table:table-columns>
        <table:table-row table:style-name="TableRow1696">
          <table:table-cell table:style-name="TableCell1697">
            <text:p text:style-name="P1698"/>
            <text:p text:style-name="P1699">Vaiko globėjas (rūpintojas)</text:p>
          </table:table-cell>
          <table:table-cell table:style-name="TableCell1700">
            <text:p text:style-name="P1701"/>
            <text:p text:style-name="P1702">Užsienio valstybės organizacija</text:p>
            <text:p text:style-name="P1703"/>
          </table:table-cell>
        </table:table-row>
        <table:table-row table:style-name="TableRow1704">
          <table:table-cell table:style-name="TableCell1705">
            <text:p text:style-name="P1706">________________________________</text:p>
            <text:p text:style-name="P1707">(Institucijos ar šeimynos pavadinimas, adresas)<text:s/></text:p>
            <text:p text:style-name="P1708"/>
            <text:p text:style-name="P1709">________________________________</text:p>
            <text:p text:style-name="P1710">(parašas)    </text:p>
            <text:p text:style-name="P1711">A. V.</text:p>
          </table:table-cell>
          <table:table-cell table:style-name="TableCell1712">
            <text:p text:style-name="P1713">_____________________</text:p>
            <text:p text:style-name="P1714">(organizacijos pavadinimas, adresas)</text:p>
            <text:p text:style-name="P1715"/>
            <text:p text:style-name="P1716">_____________________</text:p>
            <text:p text:style-name="P1717">(parašas)    </text:p>
            <text:p text:style-name="P1718">A. V.</text:p>
          </table:table-cell>
        </table:table-row>
      </table:table>
      <text:p text:style-name="P1719"/>
      <text:p text:style-name="Normal"/>
      <text:h text:style-name="P1720" text:outline-level="2">Socialinės globos įstaigoje, šeimynoje ar globos<text:s/></text:h>
      <text:h text:style-name="P1726" text:outline-level="2">centre globojamo (rūpinamo) vaiko išleidimo<text:s/></text:h>
      <text:h text:style-name="P1727" text:outline-level="2">laikinai svečiuotis tvarkos aprašo<text:s/></text:h>
      <text:h text:style-name="P1728" text:outline-level="2"><text:span text:style-name="T1729">6</text:span><text:span text:style-name="T1730"><text:s/>priedas<text:s/></text:span></text:h>
      <text:p text:style-name="P1731"/>
      <text:p text:style-name="P1732"><text:span text:style-name="T1733">(Informacijos pateikimo forma)</text:span></text:p>
      <text:p text:style-name="P1734"><text:tab/></text:p>
      <text:p text:style-name="P1735">(Institucijos, šeimynos ar globos centro pavadinimas, adresas)</text:p>
      <text:p text:style-name="P1736"/>
      <text:p text:style-name="P1737">VALSTYBĖS VAIKO TEISIŲ APSAUGOS IR ĮVAIKINIMO TARNYBOS PRIE SOCIALINĖS APSAUGOS IR DARBO MINISTERIJOS</text:p>
      <text:p text:style-name="P1738"/>
      <text:p text:style-name="P1739">______________________________________________________________</text:p>
      <text:p text:style-name="P1740">(teritorinio skyriaus pavadinimas)</text:p>
      <text:p text:style-name="P1741"/>
      <text:p text:style-name="P1742">INFORMACIJA</text:p>
      <text:p text:style-name="P1743"><text:span text:style-name="T1744">VALSTYBĖS VAIKO TEISIŲ APSAUGOS IR ĮVAIKINIMO TARNYBOS</text:span><text:span text:style-name="T1745"><text:s/>PRIE SOCIALINĖS APSAUGOS IR DARBO MINISTERIJOS TERITORINIAM SKYRIUI</text:span><text:span text:style-name="T1746"><text:s/></text:span><text:span text:style-name="T1747">, APIE GLOBOTINIŲ (RŪPINTINIŲ) LAIKINĄ SVEČIAVIMĄSI PER ......... M.</text:span></text:p>
      <text:p text:style-name="P1748">____________</text:p>
      <text:p text:style-name="P1749">(data)</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Globotiniai (rūpintiniai), vykę laikinai svečiuotis per ............ m.</text:p>
            <text:p text:style-name="P1757"/>
          </table:table-cell>
          <table:covered-table-cell/>
        </table:table-row>
        <table:table-row table:style-name="TableRow1758">
          <table:table-cell table:style-name="TableCell1759">
            <text:p text:style-name="P1760"><text:span text:style-name="T1761">Vyko svečiuotis<text:s/></text:span><text:span text:style-name="T1762">Lietuvos Respublikoje į:</text:span></text:p>
          </table:table-cell>
          <table:table-cell table:style-name="TableCell1763">
            <text:p text:style-name="P1764">Globotinių (rūpintinių) vardai, pavardės, gimimo datos, laikino svečiavimosi datos</text:p>
          </table:table-cell>
        </table:table-row>
        <table:table-row table:style-name="TableRow1765">
          <table:table-cell table:style-name="TableCell1766">
            <text:p text:style-name="P1767"><text:span text:style-name="T1768">tėvų šeimą<text:s/></text:span></text:p>
          </table:table-cell>
          <table:table-cell table:style-name="TableCell1769">
            <text:p text:style-name="P1770"/>
          </table:table-cell>
        </table:table-row>
        <table:table-row table:style-name="TableRow1771">
          <table:table-cell table:style-name="TableCell1772">
            <text:p text:style-name="P1773">brolio ar sesers šeimą</text:p>
          </table:table-cell>
          <table:table-cell table:style-name="TableCell1774">
            <text:p text:style-name="P1775"/>
          </table:table-cell>
        </table:table-row>
        <table:table-row table:style-name="TableRow1776">
          <table:table-cell table:style-name="TableCell1777">
            <text:p text:style-name="P1778">senelių šeimą</text:p>
          </table:table-cell>
          <table:table-cell table:style-name="TableCell1779">
            <text:p text:style-name="P1780"/>
          </table:table-cell>
        </table:table-row>
        <table:table-row table:style-name="TableRow1781">
          <table:table-cell table:style-name="TableCell1782">
            <text:p text:style-name="P1783"><text:span text:style-name="T1784">kitų, aukščiau neįvardintų, giminaičių šeimą</text:span></text:p>
          </table:table-cell>
          <table:table-cell table:style-name="TableCell1785">
            <text:p text:style-name="P1786"/>
          </table:table-cell>
        </table:table-row>
        <table:table-row table:style-name="TableRow1787">
          <table:table-cell table:style-name="TableCell1788">
            <text:p text:style-name="P1789"><text:span text:style-name="T1790">asmenų, susijusių emociniais ryšiais, šeimą</text:span></text:p>
          </table:table-cell>
          <table:table-cell table:style-name="TableCell1791">
            <text:p text:style-name="P1792"/>
          </table:table-cell>
        </table:table-row>
        <table:table-row table:style-name="TableRow1793">
          <table:table-cell table:style-name="TableCell1794">
            <text:p text:style-name="P1795"><text:span text:style-name="T1796">kitų asmenų, ne giminaičių ir nesusijusių emociniais ryšiais, šeimą</text:span></text:p>
          </table:table-cell>
          <table:table-cell table:style-name="TableCell1797">
            <text:p text:style-name="P1798"/>
          </table:table-cell>
        </table:table-row>
        <table:table-row table:style-name="TableRow1799">
          <table:table-cell table:style-name="TableCell1800">
            <text:p text:style-name="P1801"><text:span text:style-name="T1802">Vyko svečiuotis užsienio valstybėje į:</text:span></text:p>
          </table:table-cell>
          <table:table-cell table:style-name="TableCell1803">
            <text:p text:style-name="P1804"/>
          </table:table-cell>
        </table:table-row>
        <table:table-row table:style-name="TableRow1805">
          <table:table-cell table:style-name="TableCell1806">
            <text:p text:style-name="P1807"><text:span text:style-name="T1808">tėvų šeimą<text:s/></text:span></text:p>
          </table:table-cell>
          <table:table-cell table:style-name="TableCell1809">
            <text:p text:style-name="P1810"/>
          </table:table-cell>
        </table:table-row>
        <table:table-row table:style-name="TableRow1811">
          <table:table-cell table:style-name="TableCell1812">
            <text:p text:style-name="P1813">brolio ar sesers šeimą</text:p>
          </table:table-cell>
          <table:table-cell table:style-name="TableCell1814">
            <text:p text:style-name="P1815"/>
          </table:table-cell>
        </table:table-row>
        <table:table-row table:style-name="TableRow1816">
          <table:table-cell table:style-name="TableCell1817">
            <text:p text:style-name="P1818">kitų giminaičių šeimą</text:p>
          </table:table-cell>
          <table:table-cell table:style-name="TableCell1819">
            <text:p text:style-name="P1820"/>
          </table:table-cell>
        </table:table-row>
        <table:table-row table:style-name="TableRow1821">
          <table:table-cell table:style-name="TableCell1822">
            <text:p text:style-name="P1823"><text:span text:style-name="T1824">per užsienio valstybės organizaciją</text:span></text:p>
          </table:table-cell>
          <table:table-cell table:style-name="TableCell1825">
            <text:p text:style-name="P1826"/>
          </table:table-cell>
        </table:table-row>
      </table:table>
      <text:p text:style-name="P1827"/>
      <text:p text:style-name="P1828">Pastebėjimai, susiję su laikino<text:s/>svečiavimosi priežiūra ir nustatytais vaiko teisių pažeidimais svečiavimosi metu per ................ m.:</text:p>
      <text:p text:style-name="P1829">________________________________________________________________________________</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_</text:p>
            <text:p text:style-name="P1838">(pareigų pavadinimas)</text:p>
          </table:table-cell>
          <table:table-cell table:style-name="TableCell1839">
            <text:p text:style-name="P1840">_____________</text:p>
            <text:p text:style-name="P1841">(parašas)</text:p>
          </table:table-cell>
          <table:table-cell table:style-name="TableCell1842">
            <text:p text:style-name="P1843">_________________</text:p>
            <text:p text:style-name="P1844">(vardas, pavardė)</text:p>
          </table:table-cell>
        </table:table-row>
      </table:table>
      <text:p text:style-name="P1845"/>
      <text:h text:style-name="P1846" text:outline-level="2">Socialinės globos įstaigoje, šeimynoje ar globos<text:s/></text:h>
      <text:h text:style-name="P1852" text:outline-level="2">centre globojamo (rūpinamo) vaiko išleidimo<text:s/></text:h>
      <text:h text:style-name="P1853" text:outline-level="2">laikinai svečiuotis tvarkos aprašo</text:h>
      <text:h text:style-name="P1854" text:outline-level="2"><text:span text:style-name="T1855">7</text:span><text:span text:style-name="T1856"><text:s/>priedas<text:s/></text:span></text:h>
      <text:p text:style-name="P1857"/>
      <text:p text:style-name="P1858"><text:span text:style-name="T1859">(Informacijos pateikimo forma)<text:s/></text:span></text:p>
      <text:p text:style-name="P1860"/>
      <text:p text:style-name="P1861">VALSTYBĖS VAIKO<text:s/>TEISIŲ APSAUGOS IR ĮVAIKINIMO TARNYBOS PRIE SOCIALINĖS APSAUGOS IR DARBO MINISTERIJOS</text:p>
      <text:p text:style-name="P1862">______________________________________________________________</text:p>
      <text:p text:style-name="P1863">(teritorinio skyriaus pavadinimas)</text:p>
      <text:p text:style-name="P1864"/>
      <text:p text:style-name="P1865">INFORMACIJA</text:p>
      <text:p text:style-name="P1866"><text:span text:style-name="T1867">APIE SOCIALINĖS GLOBOS ĮSTAIGOJE, ŠEIMYNOJE AR GLOBOS CENT</text:span><text:span text:style-name="T1868">RE GLOBOJAMŲ (RŪPINAMŲ) VAIKŲ LAIKINĄ SVEČIAVIMĄSI PER ................. M., KURIEMS TARNYBOS TERITORINIO SKYRIAUS VEIKLOS TERITORIJOJE <text:s/>NUSTATYTA GLOBA (RŪPYBA)</text:span></text:p>
      <text:p text:style-name="P1869"/>
      <text:p text:style-name="P1870">____________ Nr. ________</text:p>
      <text:p text:style-name="P1871"><text:tab/>(data)</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Normal"><text:span text:style-name="T1879">Vyko svečiuotis Lietuvos Respublikoje į:</text:span></text:p>
          </table:table-cell>
          <table:table-cell table:style-name="TableCell1880">
            <text:p text:style-name="P1881">Vykusių laikinai<text:s/>svečiuotis globotinių (rūpintinių) skaičius pagal konkrečios Institucijos ar šeimynos duomenis</text:p>
          </table:table-cell>
          <table:table-cell table:style-name="TableCell1882">
            <text:p text:style-name="P1883">Vykusių laikinai svečiuotis globotinių (rūpintinių) bendras skaičius</text:p>
          </table:table-cell>
        </table:table-row>
        <table:table-row table:style-name="TableRow1884">
          <table:table-cell table:style-name="TableCell1885">
            <text:p text:style-name="Normal"><text:span text:style-name="T1886">tėvų šeimą<text:s/></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brolio ar sesers šeimą</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senelių šeimą</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Kitų, aukščiau nenurodytų,<text:s/>giminaičių šeimą</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asmenų, susijusių emociniais ryšiais, šeimą</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kitų asmenų, ne giminaičių ir nesusijusių emociniais ryšiais, šeimą</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Normal"><text:span text:style-name="T1929">Iš viso:</text:span></text:p>
          </table:table-cell>
          <table:covered-table-cell/>
          <table:table-cell table:style-name="TableCell1930">
            <text:p text:style-name="P1931"/>
          </table:table-cell>
        </table:table-row>
        <table:table-row table:style-name="TableRow1932">
          <table:table-cell table:style-name="TableCell1933">
            <text:p text:style-name="Normal"><text:span text:style-name="T1934">Vyko svečiuotis užsienio valstybėje į:</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tėvų šeimą<text:s/></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brolio ar sesers šeimą</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itų giminaičių šeimą</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per užsienio valstybės organizaciją</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Normal"><text:span text:style-name="T1969">Iš viso:</text:span></text:p>
          </table:table-cell>
          <table:covered-table-cell/>
          <table:table-cell table:style-name="TableCell1970">
            <text:p text:style-name="P1971"/>
          </table:table-cell>
        </table:table-row>
      </table:table>
      <text:p text:style-name="P1972"/>
      <text:p text:style-name="P1973"><text:span text:style-name="T1974">Pastebėjimai, susiję su laikino svečiavimosi priežiūra ir nustatytais vaiko teisių pažeidimais svečiavimosi metu per ................ m.:</text:span></text:p>
      <text:p text:style-name="P1975">________________________________________________________________________________</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___________________</text:p>
            <text:p text:style-name="P1983">(pareigų pavadinimas)</text:p>
          </table:table-cell>
          <table:table-cell table:style-name="TableCell1984">
            <text:p text:style-name="P1985">_____________</text:p>
            <text:p text:style-name="P1986">(parašas)</text:p>
          </table:table-cell>
          <table:table-cell table:style-name="TableCell1987">
            <text:p text:style-name="P1988">______________________</text:p>
            <text:p text:style-name="P1989">(vardas, pavardė)</text:p>
          </table:table-cell>
        </table:table-row>
      </table:table>
      <text:p text:style-name="P1990"/>
      <text:h text:style-name="P1991" text:outline-level="2">Socialinės globos įstaigoje, šeimynoje ar globos<text:s/></text:h>
      <text:h text:style-name="P1997" text:outline-level="2">centre globojamo (rūpinamo) vaiko išleidimo<text:s/></text:h>
      <text:h text:style-name="P1998" text:outline-level="2">laikinai svečiuotis tvarkos aprašo</text:h>
      <text:h text:style-name="P1999" text:outline-level="2"><text:span text:style-name="T2000">8</text:span><text:span text:style-name="T2001"><text:s/>priedas<text:s/></text:span></text:h>
      <text:h text:style-name="P2002" text:outline-level="2"/>
      <text:p text:style-name="P2003"><text:span text:style-name="T2004">(Klausimyno forma)<text:s/></text:span></text:p>
      <text:p text:style-name="P2005"/>
      <text:p text:style-name="P2006"><text:span text:style-name="T2007">nuolat Lietuvos respublikoje gyvenančio</text:span><text:span text:style-name="T2008"><text:s/>FIZINIO ASMENS TINKAMUMO PRIIMTI SOCIALINĖS GLOBOS ĮSTAIGOJE, ŠEIMYNOJE AR GLOBOS CENTRE GLOBOJAMĄ (RŪPINAMĄ) VAIKĄ LAIKINAI SVEČIUOTIS ĮVERTINIMO KLAUSIMYNAS</text:span></text:p>
      <text:p text:style-name="P2009"/>
      <text:p text:style-name="P2010"><text:span text:style-name="T2011">I</text:span><text:span text:style-name="T2012">.</text:span><text:span text:style-name="T2013"><text:tab/></text:span><text:span text:style-name="T2014">Fizinio asmens duomenys</text:span></text:p>
      <text:p text:style-name="P2015"/>
      <text:p text:style-name="P2016"><text:span text:style-name="T2017">Kontaktinė informacija</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Vardas ir Pavardė</text:p>
          </table:table-cell>
          <table:table-cell table:style-name="TableCell2024">
            <text:p text:style-name="P2025"/>
          </table:table-cell>
        </table:table-row>
        <table:table-row table:style-name="TableRow2026">
          <table:table-cell table:style-name="TableCell2027">
            <text:p text:style-name="P2028">Gimimo data</text:p>
          </table:table-cell>
          <table:table-cell table:style-name="TableCell2029">
            <text:p text:style-name="P2030"/>
          </table:table-cell>
        </table:table-row>
        <table:table-row table:style-name="TableRow2031">
          <table:table-cell table:style-name="TableCell2032">
            <text:p text:style-name="P2033">Adresas</text:p>
          </table:table-cell>
          <table:table-cell table:style-name="TableCell2034">
            <text:p text:style-name="P2035"/>
          </table:table-cell>
        </table:table-row>
        <table:table-row table:style-name="TableRow2036">
          <table:table-cell table:style-name="TableCell2037">
            <text:p text:style-name="P2038">Tel. nr., el. paštas</text:p>
          </table:table-cell>
          <table:table-cell table:style-name="TableCell2039">
            <text:p text:style-name="P2040"/>
          </table:table-cell>
        </table:table-row>
      </table:table>
      <text:p text:style-name="P2041"/>
      <text:p text:style-name="P2042"><text:span text:style-name="T2043">Duomenys apie fizinio asmens užimtumą, šeimos narius ir kitus kartu gyvenančius asmenis</text:span></text:p>
      <table:table table:style-name="Table2044">
        <table:table-columns>
          <table:table-column table:style-name="TableColumn2045"/>
          <table:table-column table:style-name="TableColumn2046"/>
        </table:table-columns>
        <table:table-row table:style-name="TableRow2047">
          <table:table-cell table:style-name="TableCell2048">
            <text:p text:style-name="P2049">Užimtumas<text:s/></text:p>
            <text:p text:style-name="P2050"><text:span text:style-name="T2051">(Darbovietės pavadinimas, pareigos, darbo laikas, kitas užimtumas)</text:span></text:p>
          </table:table-cell>
          <table:table-cell table:style-name="TableCell2052">
            <text:p text:style-name="P2053"/>
          </table:table-cell>
        </table:table-row>
        <table:table-row table:style-name="TableRow2054">
          <table:table-cell table:style-name="TableCell2055">
            <text:p text:style-name="P2056">Pajamos</text:p>
          </table:table-cell>
          <table:table-cell table:style-name="TableCell2057">
            <text:p text:style-name="P2058"/>
          </table:table-cell>
        </table:table-row>
        <table:table-row table:style-name="TableRow2059">
          <table:table-cell table:style-name="TableCell2060">
            <text:p text:style-name="P2061">Šeiminė padėtis</text:p>
            <text:p text:style-name="P2062"><text:span text:style-name="T2063">(Vienišas asmuo /<text:s/></text:span><text:span text:style-name="T2064">Vedęs(ištekėjusi), išsituokęs (-si), sugyventinis (-ė), našlys (-ė), gyvenantis (-i) skyrium)</text:span></text:p>
          </table:table-cell>
          <table:table-cell table:style-name="TableCell2065">
            <text:p text:style-name="P2066"/>
          </table:table-cell>
        </table:table-row>
        <table:table-row table:style-name="TableRow2067">
          <table:table-cell table:style-name="TableCell2068">
            <text:p text:style-name="P2069">Šeimos nariai ir kiti kartu gyvenantys asmenys</text:p>
            <text:p text:style-name="P2070"><text:span text:style-name="T2071">(Vardas Pavardė„ gimimo data, giminystės ryšys)</text:span></text:p>
          </table:table-cell>
          <table:table-cell table:style-name="TableCell2072">
            <text:p text:style-name="P2073"/>
          </table:table-cell>
        </table:table-row>
        <table:table-row table:style-name="TableRow2074">
          <table:table-cell table:style-name="TableCell2075">
            <text:p text:style-name="Normal"><text:span text:style-name="T2076">Kartu gyvenančių asmenų nuomonė dėl laikinai svečiuotis<text:s/></text:span><text:span text:style-name="T2077">priimamo vaiko</text:span></text:p>
            <text:p text:style-name="Normal"><text:span text:style-name="T2078">(Jeigu vizito šeimoje metu kiti kartu gyvenantys asmenys nedalyvauja, reikalingi sutikimai raštu)</text:span></text:p>
          </table:table-cell>
          <table:table-cell table:style-name="TableCell2079">
            <text:p text:style-name="P2080"/>
          </table:table-cell>
        </table:table-row>
        <table:table-row table:style-name="TableRow2081">
          <table:table-cell table:style-name="TableCell2082">
            <text:p text:style-name="Normal"><text:span text:style-name="T2083">Mitybos įpročiai<text:s/></text:span><text:span text:style-name="T2084">(vegetaras, laikosi dietos, skiriamas laikas maisto kokybei, ar ir kiek atsižvelgs į besisvečiuojančio vaiko mitybos įpročiu</text:span><text:span text:style-name="T2085">s, poreikius)</text:span></text:p>
          </table:table-cell>
          <table:table-cell table:style-name="TableCell2086">
            <text:p text:style-name="P2087"/>
          </table:table-cell>
        </table:table-row>
        <table:table-row table:style-name="TableRow2088">
          <table:table-cell table:style-name="TableCell2089">
            <text:p text:style-name="P2090">Kita svarbi informacija<text:s/></text:p>
            <text:p text:style-name="Normal"><text:span text:style-name="T2091">(teistumas / baustumas, sveikatos būklės ypatumai, žalingi įpročiai ir pan.)</text:span></text:p>
          </table:table-cell>
          <table:table-cell table:style-name="TableCell2092">
            <text:p text:style-name="P2093"/>
          </table:table-cell>
        </table:table-row>
      </table:table>
      <text:p text:style-name="P2094"/>
      <text:p text:style-name="P2095"><text:span text:style-name="T2096">II</text:span><text:span text:style-name="T2097">.</text:span><text:span text:style-name="T2098"><text:tab/></text:span><text:span text:style-name="T2099">Duomenys apie fizinio asmens gyvenimo ir buities sąlygas</text:span></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Būsto tipas ir jo saugumas</text:p>
            <text:p text:style-name="Normal"><text:span text:style-name="T2107">(kenksmingų medžiagų, alkoholio,<text:s/></text:span><text:span text:style-name="T2108">degtukų ir pan. laikymas, kiti galimi pavojai)</text:span></text:p>
          </table:table-cell>
          <table:table-cell table:style-name="TableCell2109">
            <text:p text:style-name="P2110"/>
          </table:table-cell>
        </table:table-row>
        <table:table-row table:style-name="TableRow2111">
          <table:table-cell table:style-name="TableCell2112">
            <text:p text:style-name="P2113">Gyvenamasis plotas ir kambarių skaičius</text:p>
          </table:table-cell>
          <table:table-cell table:style-name="TableCell2114">
            <text:p text:style-name="P2115"/>
          </table:table-cell>
        </table:table-row>
        <table:table-row table:style-name="TableRow2116">
          <table:table-cell table:style-name="TableCell2117">
            <text:p text:style-name="P2118">Būsto šildymas</text:p>
          </table:table-cell>
          <table:table-cell table:style-name="TableCell2119">
            <text:p text:style-name="P2120"/>
          </table:table-cell>
        </table:table-row>
        <table:table-row table:style-name="TableRow2121">
          <table:table-cell table:style-name="TableCell2122">
            <text:p text:style-name="P2123">Komunaliniai patogumai</text:p>
          </table:table-cell>
          <table:table-cell table:style-name="TableCell2124">
            <text:p text:style-name="P2125"/>
          </table:table-cell>
        </table:table-row>
        <table:table-row table:style-name="TableRow2126">
          <table:table-cell table:style-name="TableCell2127">
            <text:p text:style-name="P2128">Švara ir tvarka<text:s/></text:p>
            <text:p text:style-name="P2129">(naminiai gyvūnai)</text:p>
          </table:table-cell>
          <table:table-cell table:style-name="TableCell2130">
            <text:p text:style-name="P2131"/>
          </table:table-cell>
        </table:table-row>
      </table:table>
      <text:p text:style-name="P2132"/>
      <text:p text:style-name="P2133"><text:span text:style-name="T2134">III</text:span><text:span text:style-name="T2135">.</text:span><text:span text:style-name="T2136"><text:tab/></text:span><text:span text:style-name="T2137">Fizinio asmens apsisprendimas priimti vaiką laikinai svečiuotis</text:span></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Apsisprendimas priimti vaiką laikinai svečiuotis<text:s/></text:p>
          </table:table-cell>
          <table:table-cell table:style-name="TableCell2145">
            <text:p text:style-name="P2146">1. Motyvai nulėmę Jūsų norą priimti vaiką laikinai svečiuotis Jūsų šeimoje.</text:p>
            <text:p text:style-name="P2147"/>
            <text:p text:style-name="P2148">2. Kokie Jūsų santykiai su vaiku? (jei kreipiamasi dėl konkretaus vaiko).</text:p>
            <text:p text:style-name="P2149"/>
            <text:p text:style-name="P2150">3. Koks giminystės ryšys? (jei kreipiamasi dėl konkretaus vaiko).</text:p>
            <text:p text:style-name="P2151"/>
            <text:p text:style-name="P2152">4. Susipažinimo su vaiku aplinkybės (jei kreipiamasi dėl konkretaus vaiko).<text:s/></text:p>
            <text:p text:style-name="P2153"/>
            <text:p text:style-name="Normal"><text:span text:style-name="T2154">5. Kokie Jūsų lūkesčiai (amžius, lytis ir kt.) vaikui, kuris laikinai svečiuosis Jūsų namuose? Kokius vaiko poreikius galėtumėte patenkinti? Ką vaikui suteiktų sveči</text:span><text:span text:style-name="T2155">avimasis Jūsų šeimoje?</text:span></text:p>
            <text:p text:style-name="P2156"/>
            <text:p text:style-name="P2157">6. Kokias matote bendravimo su vaiku perspektyvas?</text:p>
          </table:table-cell>
        </table:table-row>
      </table:table>
      <text:p text:style-name="P2158"/>
      <text:p text:style-name="P2159"><text:span text:style-name="T2160">IV</text:span><text:span text:style-name="T2161">.</text:span><text:span text:style-name="T2162"><text:tab/></text:span><text:span text:style-name="T2163">gyvenamojo ploto, sąlygų ir fizinio asmens galimybių tenkinti vaiko poreikius vertinimas</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Normal"><text:span text:style-name="T2170">Vaikui svečiavimosi metu skirto gyvenamojo ploto ir sąlygų įvertinimas<text:s/></text:span><text:span text:style-name="T2171">(Kambario tipas (atskiras ar bendra su kitais šeimos nariais), plotas, įrengimas, sąlygos poilsiui, ugdymui ir žaidimams)</text:span></text:p>
          </table:table-cell>
          <table:table-cell table:style-name="TableCell2172">
            <text:p text:style-name="P2173"/>
          </table:table-cell>
        </table:table-row>
        <table:table-row table:style-name="TableRow2174">
          <table:table-cell table:style-name="TableCell2175">
            <text:p text:style-name="P2176">Bendravimo su vaikais patirtis</text:p>
          </table:table-cell>
          <table:table-cell table:style-name="TableCell2177">
            <text:p text:style-name="P2178">1. Kokia veikla su vaiku jo svečiavimosi metu planuojate užsiimti?</text:p>
            <text:p text:style-name="P2179"/>
            <text:p text:style-name="P2180">2. Ar turite bendravimo su<text:s/>vaikais patirties, jei taip, apibūdinkite, kokios?</text:p>
            <text:p text:style-name="P2181"/>
            <text:p text:style-name="P2182">3. Kokius keliate sau ir (ar) vaikui tikslus bendraujant tarpusavyje? Ko sieksite savo bendravimu su vaiku?</text:p>
            <text:p text:style-name="P2183"/>
            <text:p text:style-name="P2184">4. Koks vaiko elgesys jus trikdytų?</text:p>
            <text:p text:style-name="P2185"/>
            <text:p text:style-name="P2186">5. Kokius drausminimo būdus taikote (taikysite) auklėdami<text:s/>vaiką (us)? Kokiam drausminimui nepritariate?</text:p>
            <text:p text:style-name="P2187"/>
            <text:p text:style-name="P2188">6. Kas, Jūsų nuomone, svarbiausia auginant vaikus, su jais bendraujant?</text:p>
            <text:p text:style-name="P2189"/>
            <text:p text:style-name="P2190">7. Kas sutampa ir kas skiriasi Jūsų ir sutuoktinio (ar kitų asmenų su kuriais gyvenate) požiūriuose į vaikų auginimą? Kaip spręstumėte iškilusius nesutarimus dėl bendravimo su vaiku?</text:p>
            <text:p text:style-name="P2191"/>
            <text:p text:style-name="P2192"><text:span text:style-name="T2193">8.<text:s/></text:span><text:span text:style-name="T2194">Įvertinkite savo stipriąsias ir silpnąsias puses bendraujant su vaikais</text:span></text:p>
            <text:p text:style-name="P2195"/>
          </table:table-cell>
        </table:table-row>
        <table:table-row table:style-name="TableRow2196">
          <table:table-cell table:style-name="TableCell2197">
            <text:p text:style-name="P2198">Be tėvų globos likusio vaiko poreikių supratimas</text:p>
          </table:table-cell>
          <table:table-cell table:style-name="TableCell2199">
            <text:p text:style-name="P2200">1. Kokie vaiko poreikiai yra svarbiausi?</text:p>
            <text:p text:style-name="P2201"/>
            <text:p text:style-name="P2202">2. Ar žinote vaiko lūkesčius jums?</text:p>
            <text:p text:style-name="P2203"/>
            <text:p text:style-name="P2204">3.<text:s/>Kaip parodysite vaikui savo jausmus?</text:p>
            <text:p text:style-name="P2205"/>
            <text:p text:style-name="P2206">4. Kaip padėsite vaikui susitvarkyti su negatyviais jausmais?</text:p>
            <text:p text:style-name="P2207"/>
            <text:h text:style-name="P2208" text:outline-level="5">5. Kaip elgtumėtės, jeigu vaiko emocijų raiškos būdai būtų Jums nepriimtini?</text:h>
            <text:h text:style-name="P2209" text:outline-level="5"/>
            <text:h text:style-name="P2210" text:outline-level="5">6. Kaip skatintumėte ir (ar) skatintumėte emocinį vaiko prieraišumą prie Jūsų<text:s text:c="4"/>šeimos narių?</text:h>
            <text:h text:style-name="P2211" text:outline-level="5"/>
            <text:p text:style-name="P2212">7. Kokiais būdais stiprinsite vaiko psichologinį atsparumą?</text:p>
            <text:p text:style-name="P2213"/>
            <text:p text:style-name="P2214">8. Kaip palaikysite ryšį su vaiko globėju (rūpintoju), sprendžiant su vaiku susijusius klausimus?</text:p>
            <text:p text:style-name="P2215"/>
            <text:p text:style-name="P2216">9. Kokios paramos tikėtumėtės iš specialistų?</text:p>
            <text:p text:style-name="P2217"/>
            <text:p text:style-name="P2218">10. Kaip reaguotumėte į<text:s/>socialinių darbuotojų apsilankymus jūsų namuose svečiavimosi metu?</text:p>
            <text:p text:style-name="P2219"/>
            <text:p text:style-name="P2220">11. Kaip padėsite vaikui palaikyti ryšius su jo biologine šeima, jei toks poreikis būtų?</text:p>
            <text:p text:style-name="P2221"/>
            <text:p text:style-name="P2222">12. Kaip užtikrinsite vaiko mokymąsi ir pamokų ruošimą vaikui svečiuojantis pas jus?</text:p>
          </table:table-cell>
        </table:table-row>
        <table:table-row table:style-name="TableRow2223">
          <table:table-cell table:style-name="TableCell2224">
            <text:p text:style-name="P2225">Vaiko sveikatos sutrikimų kompensavimas</text:p>
          </table:table-cell>
          <table:table-cell table:style-name="TableCell2226">
            <text:p text:style-name="P2227">1. Ar priimtumėte svečiuotis vaiką su:</text:p>
            <text:p text:style-name="P2228"><text:span text:style-name="T2229"></text:span><text:span text:style-name="T2230"><text:tab/>sveikatos problemomis</text:span></text:p>
            <text:p text:style-name="P2231"/>
            <text:p text:style-name="P2232"><text:span text:style-name="T2233"></text:span><text:span text:style-name="T2234"><text:tab/>fizine negalia</text:span></text:p>
            <text:p text:style-name="P2235"/>
            <text:p text:style-name="P2236"><text:span text:style-name="T2237"></text:span><text:span text:style-name="T2238"><text:tab/>protine negalia (lengva, vidutine, didele)</text:span></text:p>
            <text:p text:style-name="P2239"/>
            <text:p text:style-name="P2240"><text:span text:style-name="T2241"></text:span><text:span text:style-name="T2242"><text:tab/>sutrikusiu elgesiu ir emocijomis</text:span></text:p>
            <text:p text:style-name="P2243"/>
            <text:p text:style-name="P2244"/>
            <text:p text:style-name="P2245"/>
            <text:p text:style-name="P2246">2. Su kokiais kitais sveikatos sutrikimais nenorėtumėte<text:s/>priimti svečiuotis vaiko?</text:p>
            <text:p text:style-name="P2247"/>
            <text:p text:style-name="P2248"/>
            <text:p text:style-name="P2249"/>
            <text:p text:style-name="P2250">3. Ką darytumėte vaikui susirgus, jam svečiuojantis pas jus?</text:p>
            <text:p text:style-name="P2251"/>
            <text:p text:style-name="P2252"/>
          </table:table-cell>
        </table:table-row>
      </table:table>
      <text:p text:style-name="P2253"/>
      <text:p text:style-name="P2254"/>
      <text:p text:style-name="P2255"><text:span text:style-name="T2256">V</text:span><text:span text:style-name="T2257">.<text:s/></text:span><text:span text:style-name="T2258">duomenys apie konkretų / nekonkretų laikinai svečiuotis priimamą vaiką</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iko vardas ir pavardė, gimimo data (jei žinoma)</text:p>
          </table:table-cell>
          <table:table-cell table:style-name="TableCell2266">
            <text:p text:style-name="P2267"/>
          </table:table-cell>
        </table:table-row>
        <table:table-row table:style-name="TableRow2268">
          <table:table-cell table:style-name="TableCell2269">
            <text:p text:style-name="P2270"/>
            <text:p text:style-name="P2271">Amžius</text:p>
          </table:table-cell>
          <table:table-cell table:style-name="TableCell2272">
            <text:p text:style-name="P2273"/>
            <text:p text:style-name="P2274"/>
          </table:table-cell>
        </table:table-row>
        <table:table-row table:style-name="TableRow2275">
          <table:table-cell table:style-name="TableCell2276">
            <text:p text:style-name="P2277"/>
            <text:p text:style-name="P2278">Lytis</text:p>
          </table:table-cell>
          <table:table-cell table:style-name="TableCell2279">
            <text:p text:style-name="P2280"/>
            <text:p text:style-name="P2281"/>
          </table:table-cell>
        </table:table-row>
        <table:table-row table:style-name="TableRow2282">
          <table:table-cell table:style-name="TableCell2283">
            <text:p text:style-name="P2284"><text:span text:style-name="T2285">Sveikatos būklė<text:s/></text:span><text:span text:style-name="T2286">(sveikas, sveikatos užtikrinimo poreikiai, fizinė negalia, protinė negalia, kiti sveikatos sutrikimai)</text:span></text:p>
          </table:table-cell>
          <table:table-cell table:style-name="TableCell2287">
            <text:p text:style-name="P2288"/>
            <text:p text:style-name="P2289"/>
          </table:table-cell>
        </table:table-row>
        <table:table-row table:style-name="TableRow2290">
          <table:table-cell table:style-name="TableCell2291">
            <text:p text:style-name="P2292">Globos vieta</text:p>
          </table:table-cell>
          <table:table-cell table:style-name="TableCell2293">
            <text:p text:style-name="P2294"/>
          </table:table-cell>
        </table:table-row>
        <table:table-row table:style-name="TableRow2295">
          <table:table-cell table:style-name="TableCell2296">
            <text:p text:style-name="P2297"><text:span text:style-name="T2298">Vaiko ugdymo /</text:span><text:span text:style-name="T2299"><text:s/>mokymosi (klasė)<text:s/></text:span><text:span text:style-name="T2300">įstaiga</text:span></text:p>
          </table:table-cell>
          <table:table-cell table:style-name="TableCell2301">
            <text:p text:style-name="P2302"/>
            <text:p text:style-name="P2303"/>
          </table:table-cell>
        </table:table-row>
        <table:table-row table:style-name="TableRow2304">
          <table:table-cell table:style-name="TableCell2305">
            <text:p text:style-name="P2306">Bendravimo su konkrečiu vaiku pradžia</text:p>
          </table:table-cell>
          <table:table-cell table:style-name="TableCell2307">
            <text:p text:style-name="P2308"/>
          </table:table-cell>
        </table:table-row>
        <table:table-row table:style-name="TableRow2309">
          <table:table-cell table:style-name="TableCell2310">
            <text:p text:style-name="P2311">Susipažinimo su konkrečiu vaiku aplinkybės prieš bendravimą reiktų</text:p>
          </table:table-cell>
          <table:table-cell table:style-name="TableCell2312">
            <text:p text:style-name="P2313"/>
            <text:p text:style-name="P2314"/>
          </table:table-cell>
        </table:table-row>
        <table:table-row table:style-name="TableRow2315">
          <table:table-cell table:style-name="TableCell2316">
            <text:p text:style-name="P2317">Giminystės su konkrečiu vaiku ryšiai</text:p>
          </table:table-cell>
          <table:table-cell table:style-name="TableCell2318">
            <text:p text:style-name="P2319"/>
            <text:p text:style-name="P2320"/>
          </table:table-cell>
        </table:table-row>
        <table:table-row table:style-name="TableRow2321">
          <table:table-cell table:style-name="TableCell2322">
            <text:p text:style-name="Normal"><text:span text:style-name="T2323">Kita svarbi informacija</text:span></text:p>
            <text:p text:style-name="P2324">(vaiko savybės, spec. poreikiai,<text:s/></text:p>
            <text:p text:style-name="P2325"><text:span text:style-name="T2326">mokymasis, pomėgiai)</text:span></text:p>
          </table:table-cell>
          <table:table-cell table:style-name="TableCell2327">
            <text:p text:style-name="P2328"/>
          </table:table-cell>
        </table:table-row>
      </table:table>
      <text:p text:style-name="P2329"/>
      <text:p text:style-name="P2330"/>
      <text:p text:style-name="P2331"><text:span text:style-name="T2332">VI</text:span><text:span text:style-name="T2333">.</text:span><text:span text:style-name="T2334"><text:tab/></text:span><text:span text:style-name="T2335">KITA SVARBI INFORMACIJA</text:span></text:p>
      <text:p text:style-name="P2336">________________________________________________________________________________________________________________________________________________________________________________________________________________________________________________</text:p>
      <text:p text:style-name="P2337"/>
      <text:p text:style-name="P2338">______________</text:p>
      <text:p text:style-name="Normal"/>
      <text:h text:style-name="P2339" text:outline-level="2">Socialinės globos įstaigoje , šeimynoje ar globos<text:s/></text:h>
      <text:h text:style-name="P2345" text:outline-level="2">centre globojamo (rūpinamo) vaiko išleidimo<text:s/></text:h>
      <text:h text:style-name="P2346" text:outline-level="2">laikinai svečiuotis tvarkos aprašo</text:h>
      <text:h text:style-name="P2347" text:outline-level="2"><text:span text:style-name="T2348">9</text:span><text:span text:style-name="T2349"><text:s/>priedas<text:s/></text:span></text:h>
      <text:p text:style-name="P2350"/>
      <text:p text:style-name="P2351"><text:span text:style-name="T2352">(Rekomendacijos forma)</text:span></text:p>
      <text:p text:style-name="P2353"/>
      <text:p text:style-name="P2354">__________________________________________________________________________</text:p>
      <text:p text:style-name="P2355">Įstaigos pavadinimas, rekvizitai</text:p>
      <text:p text:style-name="P2356"/>
      <text:p text:style-name="P2357"><text:span text:style-name="T2358">NUOLAT LIETUVOS RESPUBLIKOJE GYVENANČIO FIZINIO ASMENS TINKAMUMO PRIIMTI VAIKĄ LAIKINAI SVEČIUOTIS</text:span><text:span text:style-name="T2359"><text:s/></text:span></text:p>
      <text:p text:style-name="P2360">Rekomendacija</text:p>
      <text:p text:style-name="P2361"/>
      <text:p text:style-name="P2362">________________________________</text:p>
      <text:p text:style-name="P2363">Data, numeris</text:p>
      <text:p text:style-name="P2364">________________________________</text:p>
      <text:p text:style-name="P2365">Vieta</text:p>
      <text:p text:style-name="P2366"/>
      <text:p text:style-name="P2367"><text:span text:style-name="T2368">I</text:span><text:span text:style-name="T2369">.</text:span><text:span text:style-name="T2370"><text:tab/></text:span><text:span text:style-name="T2371">Duomenys apie nuolat Lietuvos Respublikoje gyvenantį fizinį asmenį</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VARDAS PAVARDĖ, GIMIMO DATA</text:span></text:p>
          </table:table-cell>
          <table:table-cell table:style-name="TableCell2380">
            <text:p text:style-name="P2381"/>
          </table:table-cell>
        </table:table-row>
        <table:table-row table:style-name="TableRow2382">
          <table:table-cell table:style-name="TableCell2383">
            <text:p text:style-name="P2384"><text:span text:style-name="T2385">Duomenys</text:span></text:p>
            <text:p text:style-name="P2386">(Deklaruota ir faktinė gyvenamoji vieta, telefono Nr. ir el. paštas)</text:p>
          </table:table-cell>
          <table:table-cell table:style-name="TableCell2387">
            <text:p text:style-name="P2388"/>
          </table:table-cell>
        </table:table-row>
        <table:table-row table:style-name="TableRow2389">
          <table:table-cell table:style-name="TableCell2390">
            <text:p text:style-name="P2391"><text:span text:style-name="T2392">užimtumas</text:span></text:p>
            <text:p text:style-name="P2393">(Darbovietės pavadinimas, darbo laikas kitas užimtumas )</text:p>
          </table:table-cell>
          <table:table-cell table:style-name="TableCell2394">
            <text:p text:style-name="P2395"/>
          </table:table-cell>
        </table:table-row>
        <table:table-row table:style-name="TableRow2396">
          <table:table-cell table:style-name="TableCell2397">
            <text:p text:style-name="P2398"><text:span text:style-name="T2399">šeiminė padėtis</text:span></text:p>
            <text:p text:style-name="P2400"><text:span text:style-name="T2401">((Ne)Vedęs, (ne)ištekėjusi, išsituokęs (-si), sugyventinis (-ė), našlys (-ė), gyvenantis (-i) skyrium)</text:span></text:p>
          </table:table-cell>
          <table:table-cell table:style-name="TableCell2402">
            <text:p text:style-name="P2403"/>
          </table:table-cell>
        </table:table-row>
        <table:table-row table:style-name="TableRow2404">
          <table:table-cell table:style-name="TableCell2405">
            <text:p text:style-name="P2406"><text:span text:style-name="T2407">šeimos nariai ir kiti kartu gyvenantys asmenys</text:span></text:p>
            <text:p text:style-name="P2408"><text:span text:style-name="T2409">(Vardas, pavardė, gimimo<text:s/></text:span><text:span text:style-name="T2410">data, statusas, užimtumas)</text:span></text:p>
          </table:table-cell>
          <table:table-cell table:style-name="TableCell2411">
            <text:p text:style-name="P2412"/>
          </table:table-cell>
        </table:table-row>
        <table:table-row table:style-name="TableRow2413">
          <table:table-cell table:style-name="TableCell2414">
            <text:p text:style-name="P2415"><text:span text:style-name="T2416">kitų nuomonė dėl PRIIMAMO vaiko laikinai svečiUOTIS</text:span></text:p>
            <text:p text:style-name="P2417"><text:span text:style-name="T2418">(Jeigu vizito šeimoje metu kiti kartu gyvenantys asmenys nedalyvauja, reikalingi sutikimai raštu)</text:span></text:p>
          </table:table-cell>
          <table:table-cell table:style-name="TableCell2419">
            <text:p text:style-name="P2420"/>
          </table:table-cell>
        </table:table-row>
        <table:table-row table:style-name="TableRow2421">
          <table:table-cell table:style-name="TableCell2422">
            <text:p text:style-name="P2423"><text:span text:style-name="T2424">Mitybos įpročiai</text:span></text:p>
            <text:p text:style-name="P2425"><text:span text:style-name="T2426">(vegetaras, laikosi dietos, skiriamas laikas maisto kokybe</text:span><text:span text:style-name="T2427">i, ar ir kiek atsižvelgs į besisvečiuojančio vaiko mitybos įpročius, poreikius)</text:span></text:p>
          </table:table-cell>
          <table:table-cell table:style-name="TableCell2428">
            <text:p text:style-name="P2429"/>
          </table:table-cell>
        </table:table-row>
        <table:table-row table:style-name="TableRow2430">
          <table:table-cell table:style-name="TableCell2431">
            <text:p text:style-name="Normal"><text:span text:style-name="T2432">kita svarbi informacija</text:span></text:p>
            <text:p text:style-name="Normal"><text:span text:style-name="T2433">(sveikatos būklės ypatumai, žalingi įpročiai ir pan.)</text:span></text:p>
          </table:table-cell>
          <table:table-cell table:style-name="TableCell2434">
            <text:p text:style-name="P2435"/>
          </table:table-cell>
        </table:table-row>
        <table:table-row table:style-name="TableRow2436">
          <table:table-cell table:style-name="TableCell2437">
            <text:p text:style-name="Normal"><text:span text:style-name="T2438">INDIVIDUALŪS SUSITIKIMAI</text:span></text:p>
          </table:table-cell>
          <table:table-cell table:style-name="TableCell2439">
            <text:p text:style-name="P2440"/>
          </table:table-cell>
        </table:table-row>
      </table:table>
      <text:p text:style-name="P2441"/>
      <text:p text:style-name="P2442"><text:span text:style-name="T2443">II</text:span><text:span text:style-name="T2444">.</text:span><text:span text:style-name="T2445"><text:tab/></text:span><text:span text:style-name="T2446">Informacija apie būstą</text:span></text:p>
      <text:p text:style-name="P2447"/>
      <text:p text:style-name="P2448"><text:span text:style-name="T2449">1</text:span><text:span text:style-name="T2450">.</text:span><text:span text:style-name="T2451"><text:tab/>Būsto tipas (atskiras<text:s/></text:span><text:span text:style-name="T2452">šeimos namas; namo dalis; butas daugiabučiame name; kambarys bendrame bute ar bendrabutyje): __________________________________________________</text:span></text:p>
      <text:p text:style-name="P2453"><text:span text:style-name="T2454">2</text:span><text:span text:style-name="T2455">.</text:span><text:span text:style-name="T2456"><text:tab/>Gyvenamasis plotas: _________________________________________________________</text:span></text:p>
      <text:p text:style-name="P2457"><text:span text:style-name="T2458">3</text:span><text:span text:style-name="T2459">.</text:span><text:span text:style-name="T2460"><text:tab/>Būsto šildymas: ____</text:span><text:span text:style-name="T2461">_________________________________________________________</text:span></text:p>
      <text:p text:style-name="P2462"><text:span text:style-name="T2463">4</text:span><text:span text:style-name="T2464">.</text:span><text:span text:style-name="T2465"><text:tab/>Būstas (su patogumais, be patogumų, su daliniais patogumais): _______________________</text:span></text:p>
      <text:p text:style-name="P2466"><text:span text:style-name="T2467">______________________________________________________________________________</text:span></text:p>
      <text:p text:style-name="P2468"><text:span text:style-name="T2469">5</text:span><text:span text:style-name="T2470">.</text:span><text:span text:style-name="T2471"><text:tab/>Būsto saugumas<text:s/></text:span><text:span text:style-name="T2472">(kenksmingų medžiagų, alkoholio, degtukų ir pan. laikymas, kiti galimi pavojai): ___________________________________________________________________</text:span></text:p>
      <text:p text:style-name="P2473"><text:span text:style-name="T2474">6</text:span><text:span text:style-name="T2475">.</text:span><text:span text:style-name="T2476"><text:tab/>Švara ir tvarka (naminiai gyvūnai): ______________________________________________</text:span></text:p>
      <text:p text:style-name="P2477">______________________________________________________________________________</text:p>
      <text:p text:style-name="P2478"/>
      <text:p text:style-name="P2479"><text:span text:style-name="T2480">III</text:span><text:span text:style-name="T2481">.</text:span><text:span text:style-name="T2482"><text:tab/></text:span><text:span text:style-name="T2483">Nuolat Lietuvos Respublikoje gyvenančio fizinio asmens apsisprendimas priimti vaiką laikinai svečiuotis</text:span></text:p>
      <text:p text:style-name="P2484">(Nurodyti apsisprendimo motyvus, aplinkybes ar įvykius, kurie paskatino apsisprendimą, lūkesčius vaikui ir kitą svarbią informaciją)</text:p>
      <text:p text:style-name="P2485">__________________________________________________________________________</text:p>
      <text:p text:style-name="P2486">__________________________________________________________________________</text:p>
      <text:p text:style-name="P2487"/>
      <text:p text:style-name="P2488"><text:span text:style-name="T2489">IV</text:span><text:span text:style-name="T2490">.</text:span><text:span text:style-name="T2491"><text:tab/></text:span><text:span text:style-name="T2492">Nuolat Lietuvos Respublikoje gyvenančio<text:s/></text:span><text:span text:style-name="T2493">fizinio asmens galimybės tenkinti vaiko poreikius</text:span></text:p>
      <text:p text:style-name="P2494">(Nurodyti svečiuotis priimamam vaiku skirtą gyvenamąjį plotą ir sąlygas, bendravimo su vaikais, vaikų auklėjimo patirtį, be tėvų globos likusio vaiko poreikių supratimą, gebėjimą kompensuoti vaiko sveikatos sutrikimus).</text:p>
      <text:p text:style-name="P2495">__________________________________________________________________________</text:p>
      <text:p text:style-name="P2496">__________________________________________________________________________</text:p>
      <text:p text:style-name="P2497"/>
      <text:p text:style-name="P2498"><text:span text:style-name="T2499">V</text:span><text:span text:style-name="T2500">.</text:span><text:span text:style-name="T2501"><text:tab/></text:span><text:span text:style-name="T2502">DUOMENYS apie konkretų / nekonkretų laikinai svečiuotis priimamą vaiką<text:s/></text:span></text:p>
      <text:p text:style-name="P2503">(Nurodyti konkretaus vaiko vardą, pavardę, lytį, amžių / nekonkretaus vaiko pageidaujama lytis, amžius, kiti duomenys apie norimą priimti laikinai svečiuotis vaiką)</text:p>
      <text:p text:style-name="P2504">__________________________________________________________________________</text:p>
      <text:p text:style-name="P2505">__________________________________________________________________________</text:p>
      <text:p text:style-name="P2506"/>
      <text:p text:style-name="P2507"><text:span text:style-name="T2508">Rekomenduojama leisti / neleisti _________________________ savaitgaliais, švenčių ir<text:s/></text:span></text:p>
      <text:p text:style-name="P2509"><text:tab/>(fizinio asmens vardas pavardė)</text:p>
      <text:p text:style-name="P2510">atostogų metu priimti laikinai svečiuotis _____________________________________________.</text:p>
      <text:p text:style-name="P2511"><text:tab/>(vaiko vardas pavardė, lytis, amžius, gimimo data (jei yra žinoma)</text:p>
      <text:p text:style-name="P2512"/>
      <text:p text:style-name="Normal"><text:span text:style-name="T2513">VI</text:span><text:span text:style-name="T2514">. <text:s text:c="3"/></text:span><text:span text:style-name="T2515">PAGRINDIMAS</text:span></text:p>
      <text:p text:style-name="P2516">(Nurodyti priežastis, jei rekomenduojama neleisti vaikui svečiuotis pas fizinį asmenį)</text:p>
      <text:p text:style-name="P2517">__________________________________________________________________________</text:p>
      <text:p text:style-name="P2518">__________________________________________________________________________</text:p>
      <text:p text:style-name="P2519"/>
      <text:p text:style-name="P2520">Tarnybos atestuotas asmuo, parengęs rekomendaciją: <text:s/></text:p>
      <text:p text:style-name="P2521"/>
      <text:p text:style-name="P2522">__________________________________________________________<text:s/></text:p>
      <text:p text:style-name="P2523">(vardas pavardė, parašas) <text:s text:c="2"/><text:tab/><text:s/><text:tab/><text:s/><text:tab/></text:p>
      <text:p text:style-name="P2524"/>
      <text:p text:style-name="P2525">Susipažinau:</text:p>
      <text:p text:style-name="P2526">__________________________________________________________</text:p>
      <text:p text:style-name="P2527"><text:span text:style-name="T252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50"><text:page-number text:fixed="false">4</text:page-number></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1039"><text:page-number text:fixed="false">4</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293"><text:page-number text:fixed="false">4</text:page-number></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360"><text:page-number text:fixed="false">4</text:page-number></text:p>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1429"><text:page-number text:fixed="false">4</text:page-number></text:p>
        <text:p text:style-name="P1430"/>
      </style:header>
      <style:footer>
        <text:p text:style-name="P1431"/>
      </style:footer>
    </style:master-page>
    <style:master-page style:next-style-name="MP6" style:name="MPF6" style:page-layout-name="PL6">
      <style:header>
        <text:p text:style-name="P1432"/>
      </style:header>
      <style:footer>
        <text:p text:style-name="P1433"/>
      </style:footer>
    </style:master-page>
    <style:master-page style:name="MP7" style:page-layout-name="PL7">
      <style:header>
        <text:p text:style-name="P1721"><text:page-number text:fixed="false">4</text:page-number></text:p>
        <text:p text:style-name="P1722"/>
      </style:header>
      <style:footer>
        <text:p text:style-name="P1723"/>
      </style:footer>
    </style:master-page>
    <style:master-page style:next-style-name="MP7" style:name="MPF7" style:page-layout-name="PL7">
      <style:header>
        <text:p text:style-name="P1724"/>
      </style:header>
      <style:footer>
        <text:p text:style-name="P1725"/>
      </style:footer>
    </style:master-page>
    <style:master-page style:name="MP8" style:page-layout-name="PL8">
      <style:header>
        <text:p text:style-name="P1847"/>
        <text:p text:style-name="P1848"/>
      </style:header>
      <style:footer>
        <text:p text:style-name="P1849"/>
      </style:footer>
    </style:master-page>
    <style:master-page style:next-style-name="MP8" style:name="MPF8" style:page-layout-name="PL8">
      <style:header>
        <text:p text:style-name="P1850"/>
      </style:header>
      <style:footer>
        <text:p text:style-name="P1851"/>
      </style:footer>
    </style:master-page>
    <style:master-page style:name="MP9" style:page-layout-name="PL9">
      <style:header>
        <text:p text:style-name="P1992"/>
        <text:p text:style-name="P1993"/>
      </style:header>
      <style:footer>
        <text:p text:style-name="P1994"/>
      </style:footer>
    </style:master-page>
    <style:master-page style:next-style-name="MP9" style:name="MPF9" style:page-layout-name="PL9">
      <style:header>
        <text:p text:style-name="P1995"/>
      </style:header>
      <style:footer>
        <text:p text:style-name="P1996"/>
      </style:footer>
    </style:master-page>
    <style:master-page style:name="MP10" style:page-layout-name="PL10">
      <style:header>
        <text:p text:style-name="P2340"/>
        <text:p text:style-name="P2341"/>
      </style:header>
      <style:footer>
        <text:p text:style-name="P2342"/>
      </style:footer>
    </style:master-page>
    <style:master-page style:next-style-name="MP10" style:name="MPF10" style:page-layout-name="PL10">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1-15T09:21:00Z</meta:creation-date>
    <dc:date>2024-01-15T09:21:00Z</dc:date>
    <meta:print-date>2018-07-02T12:31:00Z</meta:print-date>
    <meta:template xlink:href="Normal.dotm" xlink:type="simple"/>
    <meta:editing-cycles>2</meta:editing-cycles>
    <meta:editing-duration>PT0S</meta:editing-duration>
    <meta:user-defined meta:name="ContentTypeId">0x0101003A6437B7F8C81345B045915BD583A98F</meta:user-defined>
    <meta:document-statistic meta:page-count="3" meta:paragraph-count="632" meta:word-count="10937" meta:character-count="82272" meta:row-count="1799" meta:non-whitespace-character-count="71967"/>
  </office:meta>
</office:document-meta>
</file>