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 style:font-size-complex="9pt" style:language-asian="lt" style:country-asian="LT"/>
    </style:style>
    <style:style style:name="P15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6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together="always"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2173in"/>
        </style:tab-stops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2173in"/>
        </style:tab-stops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2173in"/>
        </style:tab-stops>
      </style:paragraph-properties>
      <style:text-properties fo:hyphenate="false"/>
    </style:style>
    <style:style style:name="P57" style:parent-style-name="Normal" style:family="paragraph">
      <style:paragraph-properties fo:keep-together="always" fo:widows="0" fo:orphans="0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2173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break-before="page" fo:line-height="150%" fo:margin-left="3.7409in">
        <style:tab-stops/>
      </style:paragraph-properties>
    </style:style>
    <style:style style:name="P62" style:parent-style-name="Normal" style:family="paragraph">
      <style:paragraph-properties fo:line-height="150%" fo:margin-left="3.5437in">
        <style:tab-stops/>
      </style:paragraph-properties>
      <style:text-properties fo:text-transform="uppercase" style:font-size-complex="12pt"/>
    </style:style>
    <style:style style:name="P63" style:parent-style-name="Normal" style:family="paragraph">
      <style:paragraph-properties fo:line-height="150%" fo:margin-left="3.5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line-height="150%"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 fo:line-height="150%"/>
      <style:text-properties style:font-size-complex="12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 fo:line-height="150%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8-27 iki 2016-07-28</text:span></text:p>
      <text:p text:style-name="P3"/>
      <text:p text:style-name="P4"><text:span text:style-name="T5">Įsakymas paskelbtas: TAR 2015-07-16, i. k. 2015-11410</text:span></text:p>
      <text:p text:style-name="P6"/>
      <text:p text:style-name="P7">Nauja redakcija nuo 2015-08-27:</text:p>
      <text:p text:style-name="Normal"><text:span text:style-name="T8">Nr.<text:s/></text:span><text:a xlink:href="https://www.e-tar.lt/portal/legalAct.html?documentId=ebfa2c704b3111e5a38cd6cdb94b0c51" office:target-frame-name="_top" xlink:show="replace"><text:span text:style-name="T9">1R-259</text:span></text:a><text:span text:style-name="T10">,<text:s/></text:span><text:span text:style-name="T11">2015-08-25, paskelbta TAR 2015-08-26, i. k. 2015-13002</text:span></text:p>
      <text:p text:style-name="P12"/>
      <text:p text:style-name="P13"><text:span text:style-name="T14"><draw:frame draw:z-index="0" draw:id="id0" draw:style-name="a0" draw:name="Picture 1" text:anchor-type="as-char" svg:x="0in" svg:y="0in" svg:width="0.6in" svg:height="0.7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<text:span text:style-name="T20">Dėl<text:s/></text:span><text:span text:style-name="T21">PINIGINIŲ LĖŠŲ APRIBOJIMŲ INFORMACINĖS SISTEMOS PALAIKYMO MOKESČIO DYDŽIO NUSTATYMO IR PINIGINIŲ LĖŠŲ APRIBOJIMŲ INF</text:span><text:span text:style-name="T22">ORMACINĖS SISTEMOS PALAIKYMO MOKESČIO DYDŽIO NURAŠYMO IR GRĄŽINIMO TVARKOS APRAŠO PATVIRTINIMO</text:span></text:p>
      <text:p text:style-name="P23"/>
      <text:p text:style-name="P24">2015 m. liepos 15 d. Nr. 1R-193</text:p>
      <text:p text:style-name="P25">Vilnius</text:p>
      <text:p text:style-name="P26"/>
      <text:p text:style-name="P27"/>
      <text:p text:style-name="P28"><text:span text:style-name="T29">Vadovaudamasis Lietuvos Respublikos civilinio proceso kodekso 689 straipsnio 8 dalimi ir Piniginių lėšų apribojimų<text:s/></text:span><text:span text:style-name="T30">informacinės sistemos tvarkytojo pateiktais šios sistemos palaikymo mokesčio dydį pagrindžiančiais sąnaudų skaičiavimais:</text:span></text:p>
      <text:p text:style-name="P31"><text:span text:style-name="T32">1</text:span><text:span text:style-name="T33">. T v i r t i n u:</text:span></text:p>
      <text:p text:style-name="P34"><text:span text:style-name="T35">1.1</text:span><text:span text:style-name="T36">. Piniginių lėšų apribojimų informacinės sistemos palaikymo mokesčio dydį – 1,02 euro;</text:span></text:p>
      <text:p text:style-name="P37"><text:span text:style-name="T38">1.2</text:span><text:span text:style-name="T39">. Piniginių</text:span><text:span text:style-name="T40"><text:s/>lėšų apribojimų informacinės sistemos palaikymo mokesčio dydžio nurašymo ir grąžinimo tvarkos ap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šio įsakymo 1.1 papunktyje nustatytas Piniginių lėšų apribojimų informacinės sistemos palaikymo mokesči</text:span><text:span text:style-name="T47">o dydis taikomas nuo 2015 m. lapkričio 1 d.; <text:s/></text:span></text:p>
      <text:p text:style-name="P48"><text:span text:style-name="T49">2.2</text:span><text:span text:style-name="T50">. iki 2015 m. spalio 31 d. taikomas 0,01 euro Piniginių lėšų apribojimų informacinės sistemos palaikymo mokesčio dydis;</text:span></text:p>
      <text:p text:style-name="P51"><text:span text:style-name="T52">2.3</text:span><text:span text:style-name="T53">. šio įsakymo 1 punktas galioja iki 2016 m. liepos 31 d.</text:span></text:p>
      <text:p text:style-name="P54"/>
      <text:p text:style-name="P55"/>
      <text:p text:style-name="P56"/>
      <text:p text:style-name="P57"><text:span text:style-name="T58">Teisingumo<text:s/></text:span><text:span text:style-name="T59">ministras<text:s/></text:span><text:span text:style-name="T60"><text:tab/>Juozas Bernatonis</text:span></text:p>
      <text:p text:style-name="Normal"/>
      <text:p text:style-name="P61"/>
      <text:soft-page-break/>
      <text:p text:style-name="P62">Patvirtinta</text:p>
      <text:p text:style-name="P63">Lietuvos Respublikos teisingumo ministro</text:p>
      <text:p text:style-name="P64">2015 m. rugpjūčio 25 d. įsakymu Nr. 1R-259</text:p>
      <text:p text:style-name="P65"/>
      <text:p text:style-name="P66"/>
      <text:p text:style-name="P67"><text:span text:style-name="T68">PINIGINIŲ LĖŠŲ APRIBOJIMŲ INFORMACINĖS SISTEMOS PALAIKYMO MOKESČIO DYDŽIO NURAŠYMO IR GRĄŽINIMO TVARKOS APRAŠAS</text:span></text:p>
      <text:p text:style-name="P69"/>
      <text:p text:style-name="P70"><text:span text:style-name="T71">1</text:span><text:span text:style-name="T72">. Pi</text:span><text:span text:style-name="T73">niginių lėšų apribojimų informacinės sistemos (toliau – informacinė sistema) palaikymo mokestis mokamas už kiekvieną kredito, mokėjimo ir (ar) elektroninių pinigų įstaigoje (toliau – kredito įstaigos) įvykdytą informacinės sistemos piniginių lėšų nurašymo<text:s/></text:span><text:span text:style-name="T74">nurodymą. Jei skolininko sąskaitoje piniginių lėšų nėra, informacinės sistemos palaikymo mokestis neimamas.</text:span></text:p>
      <text:p text:style-name="P75"><text:span text:style-name="T76">2</text:span><text:span text:style-name="T77">. I</text:span><text:span text:style-name="T78">nformacinė sistema, teikdama nurodymus kredito įstaigoms dėl disponavimo piniginėmis lėšomis apribojimo, kartu teikia informacinės sistemos<text:s/></text:span><text:span text:style-name="T79">palaikymo mokesčio ir maksimalaus kredito įstaigų taikomo mokesčio už lėšų pervedimą apribojimo nurodymus.</text:span></text:p>
      <text:p text:style-name="P80"><text:span text:style-name="T81">3</text:span><text:span text:style-name="T82">. Informacinė sistema, gavusi duomenis iš kredito įstaigų apie piniginių lėšų likučius, atskaito šio tvarkos aprašo 2 punkte nurodytus mokesčius</text:span><text:span text:style-name="T83"><text:s/>ir likusias pinigines lėšas proporcingai paskirsto nurašymo nurodymų teikėjams.</text:span></text:p>
      <text:p text:style-name="P84"><text:span text:style-name="T85">4</text:span><text:span text:style-name="T86">. Informacinė sistema, teikdama piniginių lėšų nurašymo nurodymus kredito įstaigoms, kartu teikia informacinės sistemos palaikymo mokesčio nurašymo nurodymus.</text:span></text:p>
      <text:p text:style-name="P87"><text:span text:style-name="T88">5</text:span><text:span text:style-name="T89">. Nura</text:span><text:span text:style-name="T90">šytas informacinės sistemos palaikymo mokestis gali būti grąžinamas per 5 darbo dienas nuo skolininko kreipimosi į informacinės sistemos tvarkytoją dienos, jei nurašymas pagal kredito įstaigai pateiktą informacinės sistemos nurašymo nurodymą neįvyko. Jei p</text:span><text:span text:style-name="T91">iniginės lėšos iš skolininko sąskaitos buvo nurašytos dėl piniginių lėšų nurašymo nurodymo teikėjo neteisėtų veiksmų, informacinės sistemos palaikymo mokestį skolininkui grąžina piniginių lėšų nurašymo nurodymo teikėjas.</text:span></text:p>
      <text:p text:style-name="P92"><text:span text:style-name="T93">––––––––––––––––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teisingumo ministerija, Įsakymas</text:span></text:p>
      <text:p text:style-name="P103"><text:span text:style-name="T104">Nr.<text:s/></text:span><text:a xlink:href="https://www.e-tar.lt/portal/legalAct.html?documentId=22d6875044cc11e58568ed613eb39a73" office:target-frame-name="_top" xlink:show="replace"><text:span text:style-name="T105">1R-226</text:span></text:a><text:span text:style-name="T106">, 2015-08-17, paskelbta TAR 2015-08-17, i. k. 2015-12354</text:span></text:p>
      <text:p text:style-name="P107"><text:span text:style-name="T108">Dėl teisingumo ministro 2015 m. l</text:span><text:span text:style-name="T109">iepos 15 d. įsakymo Nr. 1R-193 „Dėl Piniginių lėšų apribojimų informacinės sistemos palaikymo mokesčio dydžio nustatymo ir Piniginių lėšų apribojimų informacinės sistemos palaikymo mokesčio dydžio nurašymo ir grąžinimo tvarkos aprašo patvirtinimo“ pakeitim</text:span><text:span text:style-name="T110">o</text:span></text:p>
      <text:p text:style-name="P111"/>
      <text:p text:style-name="P112"><text:span text:style-name="T113">2.</text:span></text:p>
      <text:p text:style-name="P114"><text:span text:style-name="T115">Lietuvos Respublikos teisingumo ministerija, Įsakymas</text:span></text:p>
      <text:p text:style-name="P116"><text:span text:style-name="T117">Nr.<text:s/></text:span><text:a xlink:href="https://www.e-tar.lt/portal/legalAct.html?documentId=ebfa2c704b3111e5a38cd6cdb94b0c51" office:target-frame-name="_top" xlink:show="replace"><text:span text:style-name="T118">1R-259</text:span></text:a><text:span text:style-name="T119">, 2015-08-25, paskelbta TAR 2015-08-26, i. k. 2015-13002</text:span></text:p>
      <text:soft-page-break/>
      <text:p text:style-name="P120"><text:span text:style-name="T121">Dėl teisingumo ministro 2015 m.</text:span><text:span text:style-name="T122"><text:s/>liepos 15 d. įsakymo Nr. 1R-193 „Dėl Piniginių lėšų apribojimų informacinės sistemos palaikymo mokesčio dydžio nustatymo ir piniginių lėšų apribojimų informacinės sistemos palaikymo mokesčio dydžio nurašymo ir grąžinimo tvarkos aprašo patvirtinimo“ pakeit</text:span><text:span text:style-name="T123">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Avižaitė</meta:initial-creator>
    <dc:creator>adlibuser</dc:creator>
    <meta:creation-date>2017-04-14T07:02:00Z</meta:creation-date>
    <dc:date>2017-04-14T07:02:00Z</dc:date>
    <meta:print-date>2015-05-14T06:1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94" meta:character-count="4305" meta:row-count="163" meta:non-whitespace-character-count="3755"/>
  </office:meta>
</office:document-meta>
</file>