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0" style:font-size-complex="9pt" style:language-asian="lt" style:country-asian="LT"/>
    </style:style>
    <style:style style:name="P9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together="always"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P50" style:parent-style-name="Normal" style:family="paragraph">
      <style:paragraph-properties fo:keep-together="always"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keep-together="always" fo:widows="0" fo:orphans="0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break-before="page" fo:line-height="150%"/>
    </style:style>
    <style:style style:name="P57" style:parent-style-name="Normal" style:family="paragraph">
      <style:paragraph-properties fo:line-height="150%" fo:margin-left="3.7409in">
        <style:tab-stops/>
      </style:paragraph-properties>
      <style:text-properties fo:text-transform="uppercase" style:font-size-complex="12pt"/>
    </style:style>
    <style:style style:name="P58" style:parent-style-name="Normal" style:family="paragraph">
      <style:paragraph-properties fo:line-height="150%" fo:margin-left="3.74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line-height="150%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 fo:line-height="150%"/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7pt" style:font-size-asian="7pt" style:font-size-complex="7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8-18 iki 2015-08-26</text:span></text:p>
      <text:p text:style-name="P3"/>
      <text:p text:style-name="P4"><text:span text:style-name="T5">Įsakymas paskelbtas: TAR 2015-07-16, i. k. 2015-11410</text:span></text:p>
      <text:p text:style-name="P6"/>
      <text:p text:style-name="P7"><text:span text:style-name="T8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PINIGINIŲ LĖŠŲ APRIBOJIMŲ INFORMACINĖS SISTEMOS PALAIKYMO MOKESČIO</text:span><text:span text:style-name="T15"><text:s/>DYDŽIO NUSTATYMO IR PINIGINIŲ LĖŠŲ APRIBOJIMŲ INFORMACINĖS SISTEMOS PALAIKYMO MOKESČIO DYDŽIO NURAŠYMO IR GRĄŽINIMO TVARKOS APRAŠO PATVIRTINIMO</text:span></text:p>
      <text:p text:style-name="P16"/>
      <text:p text:style-name="P17">2015 m. liepos 15 d. Nr. 1R-193</text:p>
      <text:p text:style-name="P18">Vilnius</text:p>
      <text:p text:style-name="P19"/>
      <text:p text:style-name="P20"/>
      <text:p text:style-name="P21"><text:span text:style-name="T22">Vadovaudamasis Lietuvos Respublikos civilinio proceso kodekso 145, 1</text:span><text:span text:style-name="T23">47, 499, 648, 688, 689, 710 ir 713 straipsnių pakeitimo įstatymo Nr. XII-1452 6 straipsniu keičiamo Lietuvos Respublikos civilinio proceso kodekso 689 straipsnio 8 dalimi ir Piniginių lėšų apribojimų informacinės sistemos tvarkytojo pateiktais šios sistemo</text:span><text:span text:style-name="T24">s palaikymo mokesčio dydį pagrindžiančiais sąnaudų skaičiavimais:</text:span></text:p>
      <text:p text:style-name="P25"><text:span text:style-name="T26">1</text:span><text:span text:style-name="T27">. T v i r t i n u:</text:span></text:p>
      <text:p text:style-name="P28"><text:span text:style-name="T29">1.1</text:span><text:span text:style-name="T30">. Piniginių lėšų apribojimų informacinės sistemos palaikymo mokesčio dydį – 1,02 euro;</text:span></text:p>
      <text:p text:style-name="P31"><text:span text:style-name="T32">1.2</text:span><text:span text:style-name="T33">. Piniginių lėšų apribojimų informacinės sistemos palaikymo<text:s/></text:span><text:span text:style-name="T34">mokesčio dydžio nurašymo ir grąžinimo tvarkos aprašą (pridedama).</text:span></text:p>
      <text:p text:style-name="P35"><text:span text:style-name="T36">2</text:span><text:span text:style-name="T37">. N u s t a t a u , kad:</text:span></text:p>
      <text:p text:style-name="P38"><text:span text:style-name="T39">2.1</text:span><text:span text:style-name="T40">. šis įsakymas įsigalioja 2015 m. lapkričio 1 d. <text:s/></text:span></text:p>
      <text:p text:style-name="P41">Punkto pakeitimai:</text:p>
      <text:p text:style-name="P42"><text:span text:style-name="T43">Nr.<text:s/></text:span><text:a xlink:href="https://www.e-tar.lt/portal/legalAct.html?documentId=22d6875044cc11e58568ed613eb39a73" office:target-frame-name="_top" xlink:show="replace"><text:span text:style-name="T44">1R-226</text:span></text:a><text:span text:style-name="T45">, 2015-08-17, paskelbta TAR 2015-08-17, i. k. 2015-12354</text:span></text:p>
      <text:p text:style-name="Normal"/>
      <text:p text:style-name="P46"><text:span text:style-name="T47">2.2</text:span><text:span text:style-name="T48">. šio įsakymo 1 punktas galioja iki 2016 m. liepos 31 d.</text:span></text:p>
      <text:p text:style-name="P49"/>
      <text:p text:style-name="P50"/>
      <text:p text:style-name="P51"/>
      <text:p text:style-name="P52"><text:span text:style-name="T53">Teisingumo ministras<text:s/></text:span><text:span text:style-name="T54"><text:tab/>Juo</text:span><text:span text:style-name="T55">zas Bernatonis</text:span></text:p>
      <text:p text:style-name="P56"/>
      <text:soft-page-break/>
      <text:p text:style-name="P57">Patvirtinta</text:p>
      <text:p text:style-name="P58">Lietuvos Respublikos teisingumo ministro</text:p>
      <text:p text:style-name="P59">2015 m. liepos 15 d. įsakymu Nr. 1R-193</text:p>
      <text:p text:style-name="P60"/>
      <text:p text:style-name="P61"/>
      <text:p text:style-name="P62"><text:span text:style-name="T63">PINIGINIŲ LĖŠŲ APRIBOJIMŲ INFORMACINĖS SISTEMOS PALAIKYMO MOKESČIO DYDŽIO NURAŠYMO IR GRĄŽINIMO TVARKOS APRAŠAS</text:span></text:p>
      <text:p text:style-name="P64"/>
      <text:p text:style-name="P65"/>
      <text:p text:style-name="P66"><text:span text:style-name="T67">1</text:span><text:span text:style-name="T68">. Piniginių lėšų apri</text:span><text:span text:style-name="T69">bojimų informacinės sistemos (toliau – informacinė sistema) palaikymo mokestis mokamas už kiekvieną kredito, mokėjimo ir (ar) elektroninių pinigų įstaigoje (toliau – kredito įstaigos) įvykdytą informacinės sistemos piniginių lėšų nurašymo nurodymą. Jei sko</text:span><text:span text:style-name="T70">lininko sąskaitoje piniginių lėšų nėra, informacinės sistemos palaikymo mokestis neimamas.</text:span></text:p>
      <text:p text:style-name="P71"><text:span text:style-name="T72">2</text:span><text:span text:style-name="T73">. I</text:span><text:span text:style-name="T74">nformacinė sistema, teikdama nurodymus kredito įstaigoms dėl disponavimo piniginėmis lėšomis apribojimo, kartu teikia informacinės sistemos palaikymo<text:s/></text:span><text:span text:style-name="T75">mokesčio ir maksimalaus kredito įstaigų taikomo mokesčio už lėšų pervedimą apribojimo nurodymus.</text:span></text:p>
      <text:p text:style-name="P76"><text:span text:style-name="T77">3</text:span><text:span text:style-name="T78">. Informacinė sistema, gavusi duomenis iš kredito įstaigų apie piniginių lėšų likučius, atskaito šio tvarkos aprašo 2 punkte nurodytus mokesčius ir likusi</text:span><text:span text:style-name="T79">as pinigines lėšas proporcingai paskirsto nurašymo nurodymų teikėjams.</text:span></text:p>
      <text:p text:style-name="P80"><text:span text:style-name="T81">4</text:span><text:span text:style-name="T82">.</text:span><text:span text:style-name="T83"><text:s/></text:span><text:span text:style-name="T84">Informacinė sistema, teikdama piniginių lėšų nurašymo nurodymus kredito įstaigoms, kartu teikia informacinės sistemos palaikymo mokesčio nurašymo nurodymus.</text:span></text:p>
      <text:p text:style-name="P85"><text:span text:style-name="T86">5</text:span><text:span text:style-name="T87">. Nurašytas<text:s/></text:span><text:span text:style-name="T88">informacinės sistemos palaikymo mokestis gali būti grąžinamas per 5 darbo dienas nuo skolininko kreipimosi į informacinės sistemos tvarkytoją dienos, jei nurašymas pagal kredito įstaigai pateiktą informacinės sistemos nurašymo nurodymą neįvyko. Jei pinigin</text:span><text:span text:style-name="T89">ės lėšos iš skolininko sąskaitos buvo nurašytos dėl piniginių lėšų nurašymo nurodymo teikėjo neteisėtų veiksmų, sistemos palaikymo mokestį skolininkui grąžina piniginių lėšų nurašymo nurodymo teikėjas.</text:span></text:p>
      <text:p text:style-name="P90"><text:span text:style-name="T91">––––––––––––––––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</text:span><text:span text:style-name="T101">likos teisingumo ministerija, Įsakymas</text:span></text:p>
      <text:p text:style-name="P102"><text:span text:style-name="T103">Nr.<text:s/></text:span><text:a xlink:href="https://www.e-tar.lt/portal/legalAct.html?documentId=22d6875044cc11e58568ed613eb39a73" office:target-frame-name="_top" xlink:show="replace"><text:span text:style-name="T104">1R-226</text:span></text:a><text:span text:style-name="T105">, 2015-08-17, paskelbta TAR 2015-08-17, i. k. 2015-12354</text:span></text:p>
      <text:p text:style-name="P106"><text:span text:style-name="T107">Dėl teisingumo ministro 2015 m. liepos 15 d. įsakymo</text:span><text:span text:style-name="T108"><text:s/>Nr. 1R-193 „Dėl Piniginių lėšų apribojimų informacinės sistemos palaikymo mokesčio dydžio nustatymo ir Piniginių lėšų apribojimų informacinės sistemos palaikymo mokesčio dydžio nurašymo ir grąžinimo tvarkos apraš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Avižaitė</meta:initial-creator>
    <dc:creator>adlibuser</dc:creator>
    <meta:creation-date>2017-04-14T07:02:00Z</meta:creation-date>
    <dc:date>2017-04-14T07:02:00Z</dc:date>
    <meta:print-date>2015-05-14T06:18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15" meta:character-count="3675" meta:row-count="174" meta:non-whitespace-character-count="3316"/>
  </office:meta>
</office:document-meta>
</file>