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9pt" style:language-asian="lt" style:country-asian="LT"/>
    </style:style>
    <style:style style:name="P15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keep-together="always"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P58" style:parent-style-name="Normal" style:family="paragraph">
      <style:paragraph-properties fo:keep-together="always"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P59" style:parent-style-name="Normal" style:family="paragraph">
      <style:paragraph-properties fo:keep-together="always" fo:widows="0" fo:orphans="0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217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break-before="page" fo:line-height="150%" fo:margin-left="3.7409in">
        <style:tab-stops/>
      </style:paragraph-properties>
    </style:style>
    <style:style style:name="P63" style:parent-style-name="Normal" style:family="paragraph">
      <style:paragraph-properties fo:line-height="150%" fo:margin-left="3.5437in">
        <style:tab-stops/>
      </style:paragraph-properties>
      <style:text-properties fo:text-transform="uppercase" style:font-size-complex="12pt"/>
    </style:style>
    <style:style style:name="P64" style:parent-style-name="Normal" style:family="paragraph">
      <style:paragraph-properties fo:line-height="150%"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line-height="150%"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line-height="150%"/>
      <style:text-properties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 fo:line-height="150%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7-29 iki 2018-03-31</text:span></text:p>
      <text:p text:style-name="P3"/>
      <text:p text:style-name="P4"><text:span text:style-name="T5">Įsakymas paskelbtas: TAR 2015-07-16, i. k. 2015-11410</text:span></text:p>
      <text:p text:style-name="P6"/>
      <text:p text:style-name="P7">Nauja redakcija nuo 2015-08-27:</text:p>
      <text:p text:style-name="Normal"><text:span text:style-name="T8">Nr.<text:s/></text:span><text:a xlink:href="https://www.e-tar.lt/portal/legalAct.html?documentId=ebfa2c704b3111e5a38cd6cdb94b0c51" office:target-frame-name="_top" xlink:show="replace"><text:span text:style-name="T9">1R-259</text:span></text:a><text:span text:style-name="T10">,<text:s/></text:span><text:span text:style-name="T11">2015-08-25, paskelbta TAR 2015-08-26, i. k. 2015-13002</text:span></text:p>
      <text:p text:style-name="P12"/>
      <text:p text:style-name="P13"><text:span text:style-name="T14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TEISINGUMO MINISTRAS</text:p>
      <text:p text:style-name="P16"/>
      <text:p text:style-name="P17">ĮSAKYMAS</text:p>
      <text:p text:style-name="P18"><text:span text:style-name="T19">Dėl<text:s/></text:span><text:span text:style-name="T20">PINIGINIŲ LĖŠŲ APRIBOJIMŲ INFORMACINĖS SISTEMOS PALAIKYMO MOKESČIO DYDŽIO NUSTATYMO IR PINIGINIŲ LĖŠŲ APRIBOJIMŲ INFO</text:span><text:span text:style-name="T21">RMACINĖS SISTEMOS PALAIKYMO MOKESČIO DYDŽIO NURAŠYMO IR GRĄŽINIMO TVARKOS APRAŠO PATVIRTINIMO</text:span></text:p>
      <text:p text:style-name="P22"/>
      <text:p text:style-name="P23">2015 m. liepos 15 d. Nr. 1R-193</text:p>
      <text:p text:style-name="P24">Vilnius</text:p>
      <text:p text:style-name="P25"/>
      <text:p text:style-name="P26"><text:span text:style-name="T27">Vadovaudamasis Lietuvos Respublikos civilinio proceso kodekso 689 straipsnio 8 dalimi ir Piniginių lėšų apribojimų<text:s/></text:span><text:span text:style-name="T28">informacinės sistemos tvarkytojo pateiktais šios sistemos palaikymo mokesčio dydį pagrindžiančiais sąnaudų skaičiavimais:</text:span></text:p>
      <text:p text:style-name="P29"><text:span text:style-name="T30">1</text:span><text:span text:style-name="T31">. T v i r t i n u:</text:span></text:p>
      <text:p text:style-name="P32"><text:span text:style-name="T33">1.1</text:span><text:span text:style-name="T34">. Piniginių lėšų apribojimų informacinės sistemos palaikymo mokesčio dydį – 1,02 euro;</text:span></text:p>
      <text:p text:style-name="P35"><text:span text:style-name="T36">1.2</text:span><text:span text:style-name="T37">. Piniginių</text:span><text:span text:style-name="T38"><text:s/>lėšų apribojimų informacinės sistemos palaikymo mokesčio dydžio nurašymo ir grąžinimo tvarkos aprašą 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šio įsakymo 1.1 papunktyje nustatytas Piniginių lėšų apribojimų informacinės sistemos palaikymo mokesči</text:span><text:span text:style-name="T45">o dydis taikomas nuo 2015 m. lapkričio 1 d.; <text:s/></text:span></text:p>
      <text:p text:style-name="P46"><text:span text:style-name="T47">2.2</text:span><text:span text:style-name="T48">. iki 2015 m. spalio 31 d. taikomas 0,01 euro Piniginių lėšų apribojimų informacinės sistemos palaikymo mokesčio dydis;</text:span></text:p>
      <text:p text:style-name="P49"><text:span text:style-name="T50">2.3.</text:span><text:span text:style-name="T51"><text:s/>Neteko galios nuo 2016-07-29</text:span></text:p>
      <text:p text:style-name="P52">Punkto naikinimas:</text:p>
      <text:p text:style-name="P53"><text:span text:style-name="T54">Nr.<text:s/></text:span><text:a xlink:href="https://www.e-tar.lt/portal/legalAct.html?documentId=a0b17951549311e6b72ff16034f7f796" office:target-frame-name="_top" xlink:show="replace"><text:span text:style-name="T55">1R-218</text:span></text:a><text:span text:style-name="T56">, 2016-07-28, paskelbta TAR 2016-07-28, i. k. 2016-21089</text:span></text:p>
      <text:p text:style-name="Normal"/>
      <text:p text:style-name="P57"/>
      <text:p text:style-name="P58"/>
      <text:p text:style-name="P59"><text:span text:style-name="T60">Teisingumo ministras<text:s/></text:span><text:span text:style-name="T61"><text:tab/>Juozas Bernatonis</text:span></text:p>
      <text:p text:style-name="Normal"/>
      <text:p text:style-name="P62"/>
      <text:soft-page-break/>
      <text:p text:style-name="P63">Patvirtinta</text:p>
      <text:p text:style-name="P64">Lietuvos Respublikos teisingumo ministro</text:p>
      <text:p text:style-name="P65">2015 m.<text:s/>rugpjūčio 25 d. įsakymu Nr. 1R-259</text:p>
      <text:p text:style-name="P66"/>
      <text:p text:style-name="P67"/>
      <text:p text:style-name="P68"><text:span text:style-name="T69">PINIGINIŲ LĖŠŲ APRIBOJIMŲ INFORMACINĖS SISTEMOS PALAIKYMO MOKESČIO DYDŽIO NURAŠYMO IR GRĄŽINIMO TVARKOS APRAŠAS</text:span></text:p>
      <text:p text:style-name="P70"/>
      <text:p text:style-name="P71"><text:span text:style-name="T72">1</text:span><text:span text:style-name="T73">. Piniginių lėšų apribojimų informacinės sistemos (toliau – informacinė sistema) palaikymo mokestis<text:s/></text:span><text:span text:style-name="T74">mokamas už kiekvieną kredito, mokėjimo ir (ar) elektroninių pinigų įstaigoje (toliau – kredito įstaigos) įvykdytą informacinės sistemos piniginių lėšų nurašymo nurodymą. Jei skolininko sąskaitoje piniginių lėšų nėra, informacinės sistemos palaikymo mokesti</text:span><text:span text:style-name="T75">s neimamas.</text:span></text:p>
      <text:p text:style-name="P76"><text:span text:style-name="T77">2</text:span><text:span text:style-name="T78">. I</text:span><text:span text:style-name="T79">nformacinė sistema, teikdama nurodymus kredito įstaigoms dėl disponavimo piniginėmis lėšomis apribojimo, kartu teikia informacinės sistemos palaikymo mokesčio ir maksimalaus kredito įstaigų taikomo mokesčio už lėšų pervedimą apribojimo<text:s/></text:span><text:span text:style-name="T80">nurodymus.</text:span></text:p>
      <text:p text:style-name="P81"><text:span text:style-name="T82">3</text:span><text:span text:style-name="T83">. Informacinė sistema, gavusi duomenis iš kredito įstaigų apie piniginių lėšų likučius, atskaito šio tvarkos aprašo 2 punkte nurodytus mokesčius ir likusias pinigines lėšas proporcingai paskirsto nurašymo nurodymų teikėjams.</text:span></text:p>
      <text:p text:style-name="P84"><text:span text:style-name="T85">4</text:span><text:span text:style-name="T86">. Informac</text:span><text:span text:style-name="T87">inė sistema, teikdama piniginių lėšų nurašymo nurodymus kredito įstaigoms, kartu teikia informacinės sistemos palaikymo mokesčio nurašymo nurodymus.</text:span></text:p>
      <text:p text:style-name="P88"><text:span text:style-name="T89">5</text:span><text:span text:style-name="T90">. Nurašytas informacinės sistemos palaikymo mokestis gali būti grąžinamas per 5 darbo dienas nuo skoli</text:span><text:span text:style-name="T91">ninko kreipimosi į informacinės sistemos tvarkytoją dienos, jei nurašymas pagal kredito įstaigai pateiktą informacinės sistemos nurašymo nurodymą neįvyko. Jei piniginės lėšos iš skolininko sąskaitos buvo nurašytos dėl piniginių lėšų nurašymo nurodymo teikė</text:span><text:span text:style-name="T92">jo neteisėtų veiksmų, informacinės sistemos palaikymo mokestį skolininkui grąžina piniginių lėšų nurašymo nurodymo teikėjas.</text:span></text:p>
      <text:p text:style-name="P93"><text:span text:style-name="T94">––––––––––––––––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teisingumo ministerija, Įsakymas</text:span></text:p>
      <text:p text:style-name="P104"><text:span text:style-name="T105">Nr.<text:s/></text:span><text:a xlink:href="https://www.e-tar.lt/portal/legalAct.html?documentId=22d6875044cc11e58568ed613eb39a73" office:target-frame-name="_top" xlink:show="replace"><text:span text:style-name="T106">1R-226</text:span></text:a><text:span text:style-name="T107">, 2015-08-17, paskelbta TAR 2015-08-17, i. k. 2015-12354</text:span></text:p>
      <text:p text:style-name="P108"><text:span text:style-name="T109">Dėl teisingumo ministro 2015 m. liepos 15 d. įsakymo Nr. 1R-193 „Dėl Piniginių lėšų apribojimų informacinės sistemos palaikymo<text:s/></text:span><text:span text:style-name="T110">mokesčio dydžio nustatymo ir Piniginių lėšų apribojimų informacinės sistemos palaikymo mokesčio dydžio nurašymo ir grąžinimo tvarkos aprašo patvirtinimo“ pakeitimo</text:span></text:p>
      <text:p text:style-name="P111"/>
      <text:p text:style-name="P112"><text:span text:style-name="T113">2.</text:span></text:p>
      <text:p text:style-name="P114"><text:span text:style-name="T115">Lietuvos Respublikos teisingumo ministerija, Įsakymas</text:span></text:p>
      <text:p text:style-name="P116"><text:span text:style-name="T117">Nr.<text:s/></text:span><text:a xlink:href="https://www.e-tar.lt/portal/legalAct.html?documentId=ebfa2c704b3111e5a38cd6cdb94b0c51" office:target-frame-name="_top" xlink:show="replace"><text:span text:style-name="T118">1R-259</text:span></text:a><text:span text:style-name="T119">, 2015-08-25, paskelbta TAR 2015-08-26, i. k. 2015-13002</text:span></text:p>
      <text:soft-page-break/>
      <text:p text:style-name="P120"><text:span text:style-name="T121">Dėl teisingumo ministro 2015 m. liepos 15 d. įsakymo Nr. 1R-193 „Dėl Piniginių lėšų apribojimų informacinės sistemos palaikym</text:span><text:span text:style-name="T122">o mokesčio dydžio nustatymo ir piniginių lėšų apribojimų informacinės sistemos palaikymo mokesčio dydžio nurašymo ir grąžinimo tvarkos aprašo patvirtinimo“ pakeitimo</text:span></text:p>
      <text:p text:style-name="P123"/>
      <text:p text:style-name="P124"><text:span text:style-name="T125">3.</text:span></text:p>
      <text:p text:style-name="P126"><text:span text:style-name="T127">Lietuvos Respublikos teisingumo ministerija, Įsakymas</text:span></text:p>
      <text:p text:style-name="P128"><text:span text:style-name="T129">Nr.<text:s/></text:span><text:a xlink:href="https://www.e-tar.lt/portal/legalAct.html?documentId=a0b17951549311e6b72ff16034f7f796" office:target-frame-name="_top" xlink:show="replace"><text:span text:style-name="T130">1R-218</text:span></text:a><text:span text:style-name="T131">, 2016-07-28, paskelbta TAR 2016-07-28, i. k. 2016-21089</text:span></text:p>
      <text:p text:style-name="P132"><text:span text:style-name="T133">Dėl teisingumo ministro 2015 m. liepos 15 d. įsakymo Nr. 1R-193 „Dėl Piniginių lėšų apribojimų informacinės sistemos palaik</text:span><text:span text:style-name="T134">ymo mokesčio dydžio nustatymo ir piniginių lėšų apribojimų informacinės sistemos palaikymo mokesčio dydžio nurašymo ir grąžinimo tvarkos apraš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Avižaitė</meta:initial-creator>
    <dc:creator>adlibuser</dc:creator>
    <meta:creation-date>2017-04-14T07:02:00Z</meta:creation-date>
    <dc:date>2017-04-14T07:02:00Z</dc:date>
    <meta:print-date>2015-05-14T06:18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86" meta:character-count="4966" meta:row-count="188" meta:non-whitespace-character-count="4331"/>
  </office:meta>
</office:document-meta>
</file>