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color="#000000" style:font-size-complex="9pt" style:language-asian="lt" style:country-asian="LT"/>
    </style:style>
    <style:style style:name="P15"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text-properties fo:hyphenate="false"/>
    </style:style>
    <style:style style:name="P59"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text-properties fo:hyphenate="false"/>
    </style:style>
    <style:style style:name="P60" style:parent-style-name="Normal" style:family="paragraph">
      <style:paragraph-properties fo:keep-together="always" fo:widows="0" fo:orphans="0" fo:line-height="150%">
        <style:tab-stops>
          <style:tab-stop style:type="left" style:position="0.9055in"/>
          <style:tab-stop style:type="left" style:position="1.0118in"/>
          <style:tab-stop style:type="left" style:position="1.1138in"/>
          <style:tab-stop style:type="left" style:position="1.2201in"/>
          <style:tab-stop style:type="left" style:position="5.217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reak-before="page" fo:text-align="justify" fo:line-height="125%" fo:text-indent="3.5437in">
        <style:tab-stops>
          <style:tab-stop style:type="left" style:position="0.7875in"/>
        </style:tab-stops>
      </style:paragraph-properties>
    </style:style>
    <style:style style:name="P64" style:parent-style-name="Normal" style:family="paragraph">
      <style:paragraph-properties fo:text-align="justify" fo:text-indent="3.5437in">
        <style:tab-stops>
          <style:tab-stop style:type="left" style:position="0.7875in"/>
        </style:tab-stops>
      </style:paragraph-properties>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style:line-height-at-least="0.0173in" fo:margin-left="3.5437in">
        <style:tab-stops/>
      </style:paragraph-properties>
      <style:text-properties style:font-size-complex="12pt" style:language-asian="lt" style:country-asian="LT"/>
    </style:style>
    <style:style style:name="P72" style:parent-style-name="Normal" style:family="paragraph">
      <style:paragraph-properties fo:text-align="center" style:line-height-at-least="0.017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line-height-at-least="0.0173in"/>
      <style:text-properties fo:font-weight="bold" style:font-weight-asian="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7pt" style:font-size-asian="7pt" style:font-size-complex="7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25%">
        <style:tab-stops>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4-01</text:span></text:p>
      <text:p text:style-name="P3"/>
      <text:p text:style-name="P4"><text:span text:style-name="T5">Įsakymas paskelbtas: TAR 2015-07-16, i. k. 2015-11410</text:span></text:p>
      <text:p text:style-name="P6"/>
      <text:p text:style-name="P7">Nauja redakcija nuo 2015-08-27:</text:p>
      <text:p text:style-name="Normal"><text:span text:style-name="T8">Nr.<text:s/></text:span><text:a xlink:href="https://www.e-tar.lt/portal/legalAct.html?documentId=ebfa2c704b3111e5a38cd6cdb94b0c51" office:target-frame-name="_top" xlink:show="replace"><text:span text:style-name="T9">1R-259</text:span></text:a><text:span text:style-name="T10">, 2015-08-25, paskelbta<text:s/></text:span><text:span text:style-name="T11">TAR 2015-08-26, i. k. 2015-13002</text:span></text:p>
      <text:p text:style-name="P12"/>
      <text:p text:style-name="P13"><text:span text:style-name="T14"><draw:frame draw:z-index="0" draw:id="id0" draw:style-name="a0" draw:name="Picture 1" text:anchor-type="as-char" svg:x="0in" svg:y="0in" svg:width="0.6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TEISINGUMO MINISTRAS</text:p>
      <text:p text:style-name="P16"/>
      <text:p text:style-name="P17">ĮSAKYMAS</text:p>
      <text:p text:style-name="P18"><text:span text:style-name="T19">Dėl<text:s/></text:span><text:span text:style-name="T20">PINIGINIŲ LĖŠŲ APRIBOJIMŲ INFORMACINĖS SISTEMOS PALAIKYMO MOKESČIO DYDŽIO NUSTATYMO IR PINIGINIŲ LĖŠŲ APRIBOJIMŲ INFORMACINĖS SISTEMOS PALA</text:span><text:span text:style-name="T21">IKYMO MOKESČIO DYDŽIO NURAŠYMO IR GRĄŽINIMO TVARKOS APRAŠO PATVIRTINIMO</text:span></text:p>
      <text:p text:style-name="P22"/>
      <text:p text:style-name="P23">2015 m. liepos 15 d. Nr. 1R-193</text:p>
      <text:p text:style-name="P24">Vilnius</text:p>
      <text:p text:style-name="P25"/>
      <text:p text:style-name="P26"/>
      <text:p text:style-name="P27"><text:span text:style-name="T28">Vadovaudamasis Lietuvos Respublikos civilinio proceso kodekso 689 straipsnio 8 dalimi ir Piniginių lėšų apribojimų informacinės sistemos<text:s/></text:span><text:span text:style-name="T29">tvarkytojo pateiktais šios sistemos palaikymo mokesčio dydį pagrindžiančiais sąnaudų skaičiavimais:</text:span></text:p>
      <text:p text:style-name="P30"><text:span text:style-name="T31">1</text:span><text:span text:style-name="T32">. T v i r t i n u:</text:span></text:p>
      <text:p text:style-name="P33"><text:span text:style-name="T34">1.1</text:span><text:span text:style-name="T35">. Piniginių lėšų apribojimų informacinės sistemos palaikymo mokesčio dydį – 1,02 euro;</text:span></text:p>
      <text:p text:style-name="P36"><text:span text:style-name="T37">1.2</text:span><text:span text:style-name="T38">. Piniginių lėšų apribojimų<text:s/></text:span><text:span text:style-name="T39">informacinės sistemos palaikymo mokesčio dydžio nurašymo ir grąžinimo tvarkos aprašą (pridedama).</text:span></text:p>
      <text:p text:style-name="P40"><text:span text:style-name="T41">2</text:span><text:span text:style-name="T42">. N u s t a t a u, kad:</text:span></text:p>
      <text:p text:style-name="P43"><text:span text:style-name="T44">2.1</text:span><text:span text:style-name="T45">. šio įsakymo 1.1 papunktyje nustatytas Piniginių lėšų apribojimų informacinės sistemos palaikymo mokesčio dydis taikomas<text:s/></text:span><text:span text:style-name="T46">nuo 2015 m. lapkričio 1 d.; <text:s/></text:span></text:p>
      <text:p text:style-name="P47"><text:span text:style-name="T48">2.2</text:span><text:span text:style-name="T49">. iki 2015 m. spalio 31 d. taikomas 0,01 euro Piniginių lėšų apribojimų informacinės sistemos palaikymo mokesčio dydis;</text:span></text:p>
      <text:p text:style-name="P50"><text:span text:style-name="T51">2.3.</text:span><text:span text:style-name="T52"><text:s/>Neteko galios nuo 2016-07-29</text:span></text:p>
      <text:p text:style-name="P53">Punkto naikinimas:</text:p>
      <text:p text:style-name="P54"><text:span text:style-name="T55">Nr.<text:s/></text:span><text:a xlink:href="https://www.e-tar.lt/portal/legalAct.html?documentId=a0b17951549311e6b72ff16034f7f796" office:target-frame-name="_top" xlink:show="replace"><text:span text:style-name="T56">1R-218</text:span></text:a><text:span text:style-name="T57">, 2016-07-28, paskelbta TAR 2016-07-28, i. k. 2016-21089</text:span></text:p>
      <text:p text:style-name="Normal"/>
      <text:p text:style-name="P58"/>
      <text:p text:style-name="P59"/>
      <text:p text:style-name="P60"><text:span text:style-name="T61">Teisingumo ministras<text:s/></text:span><text:span text:style-name="T62"><text:tab/>Juozas Bernatonis</text:span></text:p>
      <text:p text:style-name="Normal"/>
      <text:p text:style-name="P63"/>
      <text:soft-page-break/>
      <text:p text:style-name="P64"><text:span text:style-name="T65">Patvirtinta</text:span></text:p>
      <text:p text:style-name="P66">Lietuvos Respublikos teisingumo ministro</text:p>
      <text:p text:style-name="P67">2015 m. liepos 15 d. įsakymu<text:s/>Nr. 1R-193</text:p>
      <text:p text:style-name="P68">(Lietuvos Respublikos teisingumo ministro</text:p>
      <text:p text:style-name="P69">2017 m. balandžio 13 d. įsakymo Nr. 1R-102</text:p>
      <text:p text:style-name="P70">redakcija)</text:p>
      <text:p text:style-name="P71"/>
      <text:p text:style-name="P72"><text:span text:style-name="T73">PINIGINIŲ LĖŠŲ APRIBOJIMŲ INFORMACINĖS SISTEMOS PALAIKYMO MOKESČIO DYDŽIO NURAŠYMO IR GRĄŽINIMO TVARKOS APRAŠAS</text:span></text:p>
      <text:p text:style-name="P74"/>
      <text:p text:style-name="P75"><text:span text:style-name="T76">1</text:span><text:span text:style-name="T77">. Piniginių lėšų apribojimų<text:s/></text:span><text:span text:style-name="T78">informacinės sistemos (toliau – informacinė sistema) palaikymo mokestis mokamas už kiekvieną kredito, mokėjimo ir (ar) elektroninių pinigų įstaigoje įvykdytą informacinės sistemos piniginių lėšų nurašymo nurodymą. Jei skolininko sąskaitoje piniginių lėšų n</text:span><text:span text:style-name="T79">ėra, informacinės sistemos palaikymo mokestis neimamas.</text:span></text:p>
      <text:p text:style-name="P80"><text:span text:style-name="T81">2</text:span><text:span text:style-name="T82">. I</text:span><text:span text:style-name="T83">nformacinė sistema, teikdama nurodymus kredito, mokėjimo ir (ar) elektroninių pinigų įstaigoms dėl disponavimo piniginėmis lėšomis apribojimo, kartu teikia informacinės sistemos palaikymo moke</text:span><text:span text:style-name="T84">sčio apribojimo nurodymus. Šios įstaigos, gavusios iš informacinės sistemos nurodymus dėl disponavimo piniginėmis lėšomis apribojimo, skolininko sąskaitoje taip pat apriboja skolininko disponavimą suma, lygia savo taikomam mokesčiui už lėšų pervedimą.</text:span></text:p>
      <text:p text:style-name="P85"><text:span text:style-name="T86">3</text:span><text:span text:style-name="T87">. Informacinė sistema, gavusi duomenis iš kredito,</text:span><text:span text:style-name="T88"><text:s/></text:span><text:span text:style-name="T89">mokėjimo ir (ar) elektroninių pinigų įstaigų apie piniginių lėšų likučius, atskaito informacinės sistemos palaikymo mokestį ir likusias pinigines lėšas proporcingai paskirsto nurašymo nurodymų teikėjams.</text:span></text:p>
      <text:p text:style-name="P90"><text:span text:style-name="T91">4</text:span><text:span text:style-name="T92">.</text:span><text:span text:style-name="T93"><text:s/></text:span><text:span text:style-name="T94">Informacinė sistema, teikdama piniginių lėšų nurašymo nurodymus kredito</text:span><text:span text:style-name="T95">,<text:s/></text:span><text:span text:style-name="T96">mokėjimo ir (ar) elektroninių pinigų įstaigoms, kartu teikia informacinės sistemos palaikymo mokesčio nurašymo nurodymus.</text:span><text:span text:style-name="T97"><text:s/>Šios įstaigos, gavusios iš informacinės sistemos pinig</text:span><text:span text:style-name="T98">inių lėšų nurašymo nurodymus, juos vykdydamos nurašo nuo skolininko sąskaitos ir savo taikomą mokestį už lėšų pervedimą.</text:span></text:p>
      <text:p text:style-name="P99"><text:span text:style-name="T100">5</text:span><text:span text:style-name="T101">. Nurašytas informacinės sistemos palaikymo mokestis gali būti grąžinamas per 5 darbo dienas nuo skolininko kreipimosi į informaci</text:span><text:span text:style-name="T102">nės sistemos tvarkytoją dienos, jei nurašymas pagal kredito, mokėjimo ir (ar) elektroninių pinigų įstaigai pateiktą informacinės sistemos nurašymo nurodymą neįvyko. Jei piniginės lėšos iš skolininko sąskaitos buvo nurašytos dėl piniginių lėšų nurašymo nuro</text:span><text:span text:style-name="T103">dymo teikėjo neteisėtų veiksmų, sistemos palaikymo mokestį skolininkui grąžina piniginių lėšų nurašymo nurodymo teikėjas.</text:span></text:p>
      <text:p text:style-name="P104"><text:span text:style-name="T105">________________________</text:span></text:p>
      <text:p text:style-name="P106">Priedo pakeitimai:</text:p>
      <text:p text:style-name="P107"><text:span text:style-name="T108">Nr.<text:s/></text:span><text:a xlink:href="https://www.e-tar.lt/portal/legalAct.html?documentId=4dc89d60203811e78397ae072f58c508" office:target-frame-name="_top" xlink:show="replace"><text:span text:style-name="T109">1R-102</text:span></text:a><text:span text:style-name="T110">, 2017-04-13, paskelbta TAR 2017-04-13, i. k. 2017-06339</text:span></text:p>
      <text:p text:style-name="Normal"/>
      <text:p text:style-name="P111"/>
      <text:p text:style-name="P112"/>
      <text:p text:style-name="P113"><text:span text:style-name="T114">Pakeitimai:</text:span></text:p>
      <text:p text:style-name="P115"/>
      <text:p text:style-name="P116"><text:span text:style-name="T117">1.</text:span></text:p>
      <text:soft-page-break/>
      <text:p text:style-name="P118"><text:span text:style-name="T119">Lietuvos Respublikos teisingumo ministerija, Įsakymas</text:span></text:p>
      <text:p text:style-name="P120"><text:span text:style-name="T121">Nr.<text:s/></text:span><text:a xlink:href="https://www.e-tar.lt/portal/legalAct.html?documentId=22d6875044cc11e58568ed613eb39a73" office:target-frame-name="_top" xlink:show="replace"><text:span text:style-name="T122">1R-226</text:span></text:a><text:span text:style-name="T123">, 2015-08-17, paskelbta TAR 2015-08-17, i. k. 2015-12354</text:span></text:p>
      <text:p text:style-name="P124"><text:span text:style-name="T125">Dėl teisingumo ministro 2015 m. liepos 15 d. įsakymo Nr. 1R-193 „Dėl Piniginių lėšų apribojimų informacinės sistemos palaikymo mokesčio dydžio nustatymo ir Piniginių lėšų apribojimų informacinė</text:span><text:span text:style-name="T126">s sistemos palaikymo mokesčio dydžio nurašymo ir grąžinimo tvarkos aprašo patvirtinimo“ pakeitimo</text:span></text:p>
      <text:p text:style-name="P127"/>
      <text:p text:style-name="P128"><text:span text:style-name="T129">2.</text:span></text:p>
      <text:p text:style-name="P130"><text:span text:style-name="T131">Lietuvos Respublikos teisingumo ministerija, Įsakymas</text:span></text:p>
      <text:p text:style-name="P132"><text:span text:style-name="T133">Nr.<text:s/></text:span><text:a xlink:href="https://www.e-tar.lt/portal/legalAct.html?documentId=ebfa2c704b3111e5a38cd6cdb94b0c51" office:target-frame-name="_top" xlink:show="replace"><text:span text:style-name="T134">1R-259</text:span></text:a><text:span text:style-name="T135">, 2015-08-25, paskelbta TAR 2015-08-26, i. k. 2015-13002</text:span></text:p>
      <text:p text:style-name="P136"><text:span text:style-name="T137">Dėl teisingumo ministro 2015 m. liepos 15 d. įsakymo Nr. 1R-193 „Dėl Piniginių lėšų apribojimų in</text:span><text:span text:style-name="T138">formacinės sistemos palaikymo mokesčio dydžio nustatymo ir piniginių lėšų apribojimų informacinės sistemos palaikymo mokesčio dydžio nurašymo ir grąžinimo tvarkos aprašo patvirtinimo“ pakeitimo</text:span></text:p>
      <text:p text:style-name="P139"/>
      <text:p text:style-name="P140"><text:span text:style-name="T141">3.</text:span></text:p>
      <text:p text:style-name="P142"><text:span text:style-name="T143">Lietuvos Respublikos teisingumo ministerija, Įsakymas</text:span></text:p>
      <text:p text:style-name="P144"><text:span text:style-name="T145">Nr.<text:s/></text:span><text:a xlink:href="https://www.e-tar.lt/portal/legalAct.html?documentId=a0b17951549311e6b72ff16034f7f796" office:target-frame-name="_top" xlink:show="replace"><text:span text:style-name="T146">1R-218</text:span></text:a><text:span text:style-name="T147">, 2016-07-28, paskelbta TAR 2016-07-28, i. k. 2016-21089</text:span></text:p>
      <text:p text:style-name="P148"><text:span text:style-name="T149">Dėl teisingumo ministro 2015 m. liepos 15 d. įsakymo Nr. 1R-193 „Dėl Piniginių lėšų apribojimų<text:s/></text:span><text:span text:style-name="T150">informacinės sistemos palaikymo mokesčio dydžio nustatymo ir piniginių lėšų apribojimų informacinės sistemos palaikymo mokesčio dydžio nurašymo ir grąžinimo tvarkos aprašo patvirtinimo“ pakeitimo</text:span></text:p>
      <text:p text:style-name="P151"/>
      <text:p text:style-name="P152"><text:span text:style-name="T153">4.</text:span></text:p>
      <text:p text:style-name="P154"><text:span text:style-name="T155">Lietuvos Respublikos teisingumo ministerija, Įsakymas</text:span></text:p>
      <text:p text:style-name="P156"><text:span text:style-name="T157">Nr</text:span><text:span text:style-name="T158">.<text:s/></text:span><text:a xlink:href="https://www.e-tar.lt/portal/legalAct.html?documentId=4dc89d60203811e78397ae072f58c508" office:target-frame-name="_top" xlink:show="replace"><text:span text:style-name="T159">1R-102</text:span></text:a><text:span text:style-name="T160">, 2017-04-13, paskelbta TAR 2017-04-13, i. k. 2017-06339</text:span></text:p>
      <text:p text:style-name="P161"><text:span text:style-name="T162">Dėl teisingumo ministro 2015 m. liepos 15 d. įsakymo Nr. 1R-193 „Dėl Piniginių lėšų<text:s/></text:span><text:span text:style-name="T163">apribojimų informacinės sistemos palaikymo mokesčio dydžio nustatymo ir Piniginių lėšų apribojimų informacinės sistemos palaikymo mokesčio dydžio nurašymo ir grąžinimo tvarkos aprašo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adlibuser</dc:creator>
    <meta:creation-date>2017-04-14T07:02:00Z</meta:creation-date>
    <dc:date>2017-04-14T07:02:00Z</dc:date>
    <meta:print-date>2015-05-14T06:18:00Z</meta:print-date>
    <meta:template xlink:href="Normal.dotm" xlink:type="simple"/>
    <meta:editing-cycles>2</meta:editing-cycles>
    <meta:editing-duration>PT0S</meta:editing-duration>
    <meta:document-statistic meta:page-count="3" meta:paragraph-count="67" meta:word-count="783" meta:character-count="6172" meta:row-count="181" meta:non-whitespace-character-count="5456"/>
  </office:meta>
</office:document-meta>
</file>