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416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15%"/>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line-height="115%">
        <style:tab-stops>
          <style:tab-stop style:type="center" style:position="3.3465in"/>
          <style:tab-stop style:type="right" style:position="6.693in"/>
        </style:tab-stops>
      </style:paragraph-properties>
    </style:style>
    <style:style style:name="P115" style:parent-style-name="Normal" style:master-page-name="MPF1" style:family="paragraph">
      <style:paragraph-properties fo:break-before="page" fo:margin-left="4.0361in" style:page-number="1">
        <style:tab-stops/>
      </style:paragraph-properties>
      <style:text-properties style:font-size-complex="12pt"/>
    </style:style>
    <style:style style:name="P121" style:parent-style-name="Normal" style:family="paragraph">
      <style:paragraph-properties fo:margin-left="4.0361in">
        <style:tab-stops/>
      </style:paragraph-properties>
      <style:text-properties style:font-size-complex="12pt"/>
    </style:style>
    <style:style style:name="P122" style:parent-style-name="Normal" style:family="paragraph">
      <style:paragraph-properties fo:margin-left="4.0361in">
        <style:tab-stops/>
      </style:paragraph-properties>
      <style:text-properties style:font-size-complex="12pt"/>
    </style:style>
    <style:style style:name="P123" style:parent-style-name="Normal" style:family="paragraph">
      <style:paragraph-properties fo:margin-left="4.0361in">
        <style:tab-stops/>
      </style:paragraph-properties>
      <style:text-properties style:font-size-complex="12pt"/>
    </style:style>
    <style:style style:name="P124" style:parent-style-name="Normal" style:family="paragraph">
      <style:paragraph-properties fo:margin-left="4.0361in">
        <style:tab-stops/>
      </style:paragraph-properties>
      <style:text-properties style:font-size-complex="12pt"/>
    </style:style>
    <style:style style:name="P125" style:parent-style-name="Normal" style:family="paragraph">
      <style:paragraph-properties fo:line-height="150%" fo:margin-left="3.9375in">
        <style:tab-stops/>
      </style:paragraph-properties>
      <style:text-properties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fo:line-height="115%"/>
      <style:text-properties fo:color="#000000" style:font-size-complex="12pt"/>
    </style:style>
    <style:style style:name="P129" style:parent-style-name="Normal" style:family="paragraph">
      <style:paragraph-properties fo:text-align="center" fo:line-height="115%">
        <style:tab-stops>
          <style:tab-stop style:type="left" style:position="0.1972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fo:line-height="115%">
        <style:tab-stops>
          <style:tab-stop style:type="left" style:position="0.1972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style:tab-stops>
          <style:tab-stop style:type="left" style:position="0.1972in"/>
        </style:tab-stops>
      </style:paragraph-properties>
    </style:style>
    <style:style style:name="P183" style:parent-style-name="Normal" style:family="paragraph">
      <style:paragraph-properties fo:text-align="center" fo:line-height="115%">
        <style:tab-stops>
          <style:tab-stop style:type="left" style:position="0.1972in"/>
        </style:tab-stops>
      </style:paragraph-properties>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fo:line-height="115%">
        <style:tab-stops>
          <style:tab-stop style:type="left" style:position="0.1972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style:style>
    <style:style style:name="P217" style:parent-style-name="Normal" style:family="paragraph">
      <style:paragraph-properties fo:text-align="center" fo:line-height="115%">
        <style:tab-stops>
          <style:tab-stop style:type="left" style:position="0.2958in"/>
        </style:tab-stops>
      </style:paragraph-properties>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fo:line-height="115%">
        <style:tab-stops>
          <style:tab-stop style:type="left" style:position="0.2958in"/>
        </style:tab-stops>
      </style:paragraph-properties>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style:style>
    <style:style style:name="P251" style:parent-style-name="Normal" style:family="paragraph">
      <style:paragraph-properties fo:text-align="center" fo:line-height="115%">
        <style:tab-stops>
          <style:tab-stop style:type="left" style:position="0.2958in"/>
        </style:tab-stops>
      </style:paragraph-properties>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line-height="115%">
        <style:tab-stops>
          <style:tab-stop style:type="left" style:position="0.2958in"/>
        </style:tab-stops>
      </style:paragraph-properties>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left="0.5909in">
        <style:tab-stops/>
      </style:paragraph-properties>
    </style:style>
    <style:style style:name="P348" style:parent-style-name="Normal" style:family="paragraph">
      <style:paragraph-properties fo:text-align="center" fo:line-height="115%">
        <style:tab-stops>
          <style:tab-stop style:type="left" style:position="0.2958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15%">
        <style:tab-stops>
          <style:tab-stop style:type="left" style:position="0.2958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margin-left="0.5909in">
        <style:tab-stops/>
      </style:paragraph-properties>
    </style:style>
    <style:style style:name="P374" style:parent-style-name="Normal" style:family="paragraph">
      <style:paragraph-properties fo:text-align="center" fo:line-height="115%">
        <style:tab-stops>
          <style:tab-stop style:type="left" style:position="0.2958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15%">
        <style:tab-stops>
          <style:tab-stop style:type="left" style:position="0.2958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380" style:parent-style-name="Normal" style:family="paragraph">
      <style:paragraph-properties fo:text-align="justify" fo:line-height="115%" fo:text-indent="0.5909in">
        <style:tab-stops>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style:style>
    <style:style style:name="T385" style:parent-style-name="DefaultParagraphFont" style:family="text">
      <style:text-properties fo:color="#000000" style:font-size-complex="12pt"/>
    </style:style>
    <style:style style:name="P386"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392"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93"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94"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95"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96"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9" style:parent-style-name="Normal" style:family="paragraph">
      <style:paragraph-properties fo:text-align="center" fo:text-indent="0.0638in"/>
      <style:text-properties style:font-name-asian="Calibri" fo:color="#000000" style:font-size-complex="12pt" style:language-asian="lt" style:country-asian="LT"/>
    </style:style>
    <style:style style:name="P400" style:parent-style-name="Normal" style:family="paragraph">
      <style:paragraph-properties fo:text-align="center" fo:text-indent="0.0638in"/>
      <style:text-properties style:font-name-asian="Calibri" fo:color="#000000" style:font-size-complex="12pt" style:language-asian="lt" style:country-asian="LT"/>
    </style:style>
    <style:style style:name="P401" style:parent-style-name="Normal" style:family="paragraph">
      <style:paragraph-properties fo:text-align="center"/>
      <style:text-properties style:font-name-asian="Calibri" fo:color="#000000" style:font-size-complex="12pt" style:language-asian="lt" style:country-asian="LT"/>
    </style:style>
    <style:style style:name="P402" style:parent-style-name="Normal" style:family="paragraph">
      <style:paragraph-properties fo:text-align="center"/>
      <style:text-properties style:font-name-asian="Calibri" fo:color="#000000" style:font-size-complex="12pt" style:language-asian="lt" style:country-asian="LT"/>
    </style:style>
    <style:style style:name="P403" style:parent-style-name="Normal" style:family="paragraph">
      <style:paragraph-properties fo:text-align="center"/>
      <style:text-properties style:font-name-asian="Calibri" fo:color="#000000" style:font-size-complex="12pt" style:language-asian="lt" style:country-asian="LT"/>
    </style:style>
    <style:style style:name="P404" style:parent-style-name="Normal" style:family="paragraph">
      <style:paragraph-properties fo:text-indent="0.6729in"/>
      <style:text-properties style:font-name-asian="Calibri" fo:color="#000000" style:font-size-complex="12pt" style:language-asian="lt" style:country-asian="LT"/>
    </style:style>
    <style:style style:name="P405" style:parent-style-name="Normal" style:family="paragraph">
      <style:paragraph-properties fo:text-indent="0.6729in"/>
      <style:text-properties style:font-name-asian="Calibri" fo:color="#000000" style:font-size-complex="12pt" style:language-asian="lt" style:country-asian="LT"/>
    </style:style>
    <style:style style:name="P406" style:parent-style-name="Normal" style:family="paragraph">
      <style:paragraph-properties fo:text-indent="0.5909in"/>
      <style:text-properties style:font-name-asian="Calibri" fo:color="#000000" style:font-size-complex="12pt" style:language-asian="lt" style:country-asian="LT"/>
    </style:style>
    <style:style style:name="P407" style:parent-style-name="Normal" style:family="paragraph">
      <style:paragraph-properties fo:text-align="center"/>
      <style:text-properties style:font-name-asian="Calibri" fo:color="#000000" style:font-size-complex="12pt" style:language-asian="lt" style:country-asian="LT"/>
    </style:style>
    <style:style style:name="P408" style:parent-style-name="Normal" style:family="paragraph">
      <style:paragraph-properties fo:text-indent="0.043in"/>
      <style:text-properties style:font-name-asian="Calibri"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043in"/>
      <style:text-properties style:font-name-asian="Calibri" fo:color="#000000" style:font-size-complex="12pt" style:language-asian="lt" style:country-asian="LT"/>
    </style:style>
    <style:style style:name="P448" style:parent-style-name="Normal" style:family="paragraph">
      <style:paragraph-properties fo:text-align="justify" fo:text-indent="0.043in"/>
      <style:text-properties style:font-name-asian="Calibri" fo:color="#000000" style:font-size-complex="12pt" style:language-asian="lt" style:country-asian="LT"/>
    </style:style>
    <style:style style:name="P449" style:parent-style-name="Normal" style:family="paragraph">
      <style:paragraph-properties fo:text-align="justify" fo:margin-left="1.575in">
        <style:tab-stops/>
      </style:paragraph-properties>
      <style:text-properties style:font-name-asian="Calibri" fo:color="#000000" style:font-size-complex="12pt" style:language-asian="lt" style:country-asian="LT"/>
    </style:style>
    <style:style style:name="P450" style:parent-style-name="Normal" style:family="paragraph">
      <style:paragraph-properties fo:text-align="justify" fo:margin-left="1.6736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master-page-name="MPF3" style:family="paragraph">
      <style:paragraph-properties fo:break-before="page" fo:margin-left="4.0361in" style:page-number="1">
        <style:tab-stops/>
      </style:paragraph-properties>
      <style:text-properties style:font-size-complex="12pt"/>
    </style:style>
    <style:style style:name="P459" style:parent-style-name="Normal" style:family="paragraph">
      <style:paragraph-properties fo:margin-left="4.0361in">
        <style:tab-stops/>
      </style:paragraph-properties>
      <style:text-properties style:font-size-complex="12pt"/>
    </style:style>
    <style:style style:name="P460" style:parent-style-name="Normal" style:family="paragraph">
      <style:paragraph-properties fo:margin-left="4.0361in">
        <style:tab-stops/>
      </style:paragraph-properties>
      <style:text-properties style:font-size-complex="12pt"/>
    </style:style>
    <style:style style:name="P461" style:parent-style-name="Normal" style:family="paragraph">
      <style:paragraph-properties fo:margin-left="4.0361in">
        <style:tab-stops/>
      </style:paragraph-properties>
      <style:text-properties style:font-size-complex="12pt"/>
    </style:style>
    <style:style style:name="P462" style:parent-style-name="Normal" style:family="paragraph">
      <style:paragraph-properties fo:margin-left="4.0361in">
        <style:tab-stops/>
      </style:paragraph-properties>
      <style:text-properties style:font-size-complex="12pt"/>
    </style:style>
    <style:style style:name="P463" style:parent-style-name="Normal" style:family="paragraph">
      <style:paragraph-properties fo:line-height="150%" fo:margin-left="3.9375in">
        <style:tab-stops/>
      </style:paragraph-properties>
      <style:text-properties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center" fo:line-height="115%"/>
      <style:text-properties fo:color="#000000" style:font-size-complex="12pt"/>
    </style:style>
    <style:style style:name="P467" style:parent-style-name="Normal" style:family="paragraph">
      <style:paragraph-properties fo:text-align="center" fo:line-height="115%" fo:margin-left="0.25in" fo:text-indent="-0.05in">
        <style:tab-stops>
          <style:tab-stop style:type="left" style:position="-0.0527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center" fo:line-height="115%" fo:margin-left="0.2in">
        <style:tab-stops>
          <style:tab-stop style:type="left" style:position="-0.0027in"/>
        </style:tab-stops>
      </style:paragraph-properties>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fo:line-height="115%" fo:margin-left="0.2in">
        <style:tab-stops>
          <style:tab-stop style:type="left" style:position="-0.0027in"/>
        </style:tab-stops>
      </style:paragraph-properties>
      <style:text-properties fo:color="#000000"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5909in">
        <style:tab-stops/>
      </style:paragraph-properties>
    </style:style>
    <style:style style:name="P498" style:parent-style-name="Normal" style:family="paragraph">
      <style:paragraph-properties fo:text-align="center" fo:line-height="115%" fo:margin-left="0.25in" fo:text-indent="-0.05in">
        <style:tab-stops>
          <style:tab-stop style:type="left" style:position="-0.0527in"/>
        </style:tab-stops>
      </style:paragraph-properties>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fo:line-height="115%" fo:margin-left="0.2in">
        <style:tab-stops>
          <style:tab-stop style:type="left" style:position="-0.0027in"/>
        </style:tab-stops>
      </style:paragraph-properties>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505" style:parent-style-name="Normal" style:family="paragraph">
      <style:paragraph-properties fo:text-align="justify" fo:line-height="115%" fo:text-indent="0.5909in">
        <style:tab-stops>
          <style:tab-stop style:type="left" style:position="0.197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909in">
        <style:tab-stops>
          <style:tab-stop style:type="left" style:position="0.197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197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tab-stops>
          <style:tab-stop style:type="left" style:position="0.197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5909in">
        <style:tab-stops>
          <style:tab-stop style:type="left" style:position="0.197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909in">
        <style:tab-stops>
          <style:tab-stop style:type="left" style:position="0.19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5909in">
        <style:tab-stops>
          <style:tab-stop style:type="left" style:position="0.197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tab-stops>
          <style:tab-stop style:type="left" style:position="0.19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tab-stops>
          <style:tab-stop style:type="left" style:position="0.197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197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margin-left="0.5909in">
        <style:tab-stops>
          <style:tab-stop style:type="left" style:position="-0.3937in"/>
        </style:tab-stops>
      </style:paragraph-properties>
    </style:style>
    <style:style style:name="P569" style:parent-style-name="Normal" style:family="paragraph">
      <style:paragraph-properties fo:text-align="center" fo:line-height="115%" fo:margin-left="0.25in" fo:text-indent="-0.05in">
        <style:tab-stops>
          <style:tab-stop style:type="left" style:position="-0.0527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fo:line-height="115%" fo:margin-left="0.2in">
        <style:tab-stops>
          <style:tab-stop style:type="left" style:position="-0.0027in"/>
        </style:tab-stops>
      </style:paragraph-properties>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576" style:parent-style-name="Normal" style:family="paragraph">
      <style:paragraph-properties fo:text-align="justify" fo:line-height="115%" fo:text-indent="0.5909in">
        <style:tab-stops>
          <style:tab-stop style:type="left" style:position="0.197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tab-stops>
          <style:tab-stop style:type="left" style:position="0.197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tab-stops>
          <style:tab-stop style:type="left" style:position="0.197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909in">
        <style:tab-stops>
          <style:tab-stop style:type="left" style:position="0.197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margin-left="0.5909in">
        <style:tab-stops>
          <style:tab-stop style:type="left" style:position="-0.3937in"/>
        </style:tab-stops>
      </style:paragraph-properties>
    </style:style>
    <style:style style:name="P606" style:parent-style-name="Normal" style:family="paragraph">
      <style:paragraph-properties fo:text-align="center" fo:line-height="115%" fo:margin-left="0.25in" fo:text-indent="-0.05in">
        <style:tab-stops>
          <style:tab-stop style:type="left" style:position="-0.0527in"/>
        </style:tab-stops>
      </style:paragraph-properties>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center" fo:line-height="115%" fo:margin-left="0.2in">
        <style:tab-stops>
          <style:tab-stop style:type="left" style:position="-0.0027in"/>
        </style:tab-stops>
      </style:paragraph-properties>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center" fo:line-height="115%">
        <style:tab-stops>
          <style:tab-stop style:type="left" style:position="0.1972in"/>
        </style:tab-stops>
      </style:paragraph-properties>
    </style:style>
    <style:style style:name="T619" style:parent-style-name="DefaultParagraphFont" style:family="text">
      <style:text-properties fo:color="#000000" style:font-size-complex="12pt"/>
    </style:style>
    <style:style style:name="P620"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62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2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28" style:parent-style-name="Normal" style:family="paragraph">
      <style:paragraph-properties fo:margin-left="3.5437in">
        <style:tab-stops/>
      </style:paragraph-properties>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32"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5" style:parent-style-name="Normal" style:family="paragraph">
      <style:paragraph-properties fo:text-align="center" fo:text-indent="0.0638in"/>
      <style:text-properties style:font-name-asian="Calibri" fo:color="#000000" style:font-size-complex="12pt" style:language-asian="lt" style:country-asian="LT"/>
    </style:style>
    <style:style style:name="P636" style:parent-style-name="Normal" style:family="paragraph">
      <style:paragraph-properties fo:text-align="center" fo:text-indent="0.0638in"/>
      <style:text-properties style:font-name-asian="Calibri" fo:color="#000000" style:font-size-complex="12pt" style:language-asian="lt" style:country-asian="LT"/>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P638" style:parent-style-name="Normal" style:family="paragraph">
      <style:paragraph-properties fo:text-align="center"/>
      <style:text-properties style:font-name-asian="Calibri" fo:color="#000000" style:font-size-complex="12pt" style:language-asian="lt" style:country-asian="LT"/>
    </style:style>
    <style:style style:name="P639" style:parent-style-name="Normal" style:family="paragraph">
      <style:paragraph-properties fo:text-align="center"/>
      <style:text-properties style:font-name-asian="Calibri" fo:color="#000000" style:font-size-complex="12pt" style:language-asian="lt" style:country-asian="LT"/>
    </style:style>
    <style:style style:name="P640" style:parent-style-name="Normal" style:family="paragraph">
      <style:paragraph-properties fo:text-indent="0.6729in"/>
      <style:text-properties style:font-name-asian="Calibri" fo:color="#000000" style:font-size-complex="12pt" style:language-asian="lt" style:country-asian="LT"/>
    </style:style>
    <style:style style:name="P641" style:parent-style-name="Normal" style:family="paragraph">
      <style:paragraph-properties fo:text-indent="0.6729in"/>
      <style:text-properties style:font-name-asian="Calibri" fo:color="#000000" style:font-size-complex="12pt" style:language-asian="lt" style:country-asian="LT"/>
    </style:style>
    <style:style style:name="P642" style:parent-style-name="Normal" style:family="paragraph">
      <style:paragraph-properties fo:text-indent="0.5909in"/>
      <style:text-properties style:font-name-asian="Calibri" fo:color="#000000" style:font-size-complex="12pt" style:language-asian="lt" style:country-asian="LT"/>
    </style:style>
    <style:style style:name="P643" style:parent-style-name="Normal" style:family="paragraph">
      <style:paragraph-properties fo:text-align="center"/>
      <style:text-properties style:font-name-asian="Calibri" fo:color="#000000" style:font-size-complex="12pt" style:language-asian="lt" style:country-asian="LT"/>
    </style:style>
    <style:style style:name="P644" style:parent-style-name="Normal" style:family="paragraph">
      <style:paragraph-properties fo:text-align="justify"/>
      <style:text-properties style:font-name-asian="Calibri"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style:text-properties fo:font-weight="bold" style:font-weight-asian="bold" style:font-weight-complex="bold" fo:color="#000000" style:font-size-complex="12pt"/>
    </style:style>
    <style:style style:name="P657"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658" style:parent-style-name="Normal" style:family="paragraph">
      <style:paragraph-properties fo:text-align="justify" fo:margin-left="3.9375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language-asian="lt" style:country-asian="LT"/>
    </style:style>
    <style:style style:name="P667"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68"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69"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70" style:parent-style-name="Normal" style:family="paragraph">
      <style:paragraph-properties fo:margin-left="3.5437in" fo:text-indent="0.393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text-properties style:font-name-asian="Calibri" style:font-weight-complex="bold" fo:color="#000000" style:text-position="super 66.6%" style:font-size-complex="12pt" style:language-asian="lt" style:country-asian="LT"/>
    </style:style>
    <style:style style:name="P6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80" style:parent-style-name="Normal" style:family="paragraph">
      <style:text-properties style:font-name-asian="Calibri" style:font-weight-complex="bold" fo:color="#000000" style:font-size-complex="12pt" style:language-asian="lt" style:country-asian="LT"/>
    </style:style>
    <style:style style:name="P68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83" style:parent-style-name="Normal" style:family="paragraph">
      <style:paragraph-properties fo:text-align="center" fo:text-indent="0.0638in"/>
      <style:text-properties style:font-name-asian="Calibri" fo:font-weight="bold" style:font-weight-asian="bold" fo:color="#000000" style:font-size-complex="12pt" style:language-asian="lt" style:country-asian="LT"/>
    </style:style>
    <style:style style:name="P684" style:parent-style-name="Normal" style:family="paragraph">
      <style:paragraph-properties fo:text-align="center" fo:text-indent="0.0638in"/>
      <style:text-properties style:font-name-asian="Calibri" fo:color="#000000" style:font-size-complex="12pt" style:language-asian="lt" style:country-asian="LT"/>
    </style:style>
    <style:style style:name="P685" style:parent-style-name="Normal" style:family="paragraph">
      <style:paragraph-properties fo:text-align="center" fo:text-indent="0.0638in"/>
      <style:text-properties style:font-name-asian="Calibri" fo:color="#000000" style:font-size-complex="12pt" style:language-asian="lt" style:country-asian="LT"/>
    </style:style>
    <style:style style:name="P686" style:parent-style-name="Normal" style:family="paragraph">
      <style:paragraph-properties fo:text-align="justify" fo:text-indent="0.5909in"/>
      <style:text-properties style:font-weight-complex="bold" fo:color="#000000" style:font-size-complex="12pt"/>
    </style:style>
    <style:style style:name="P687" style:parent-style-name="Normal" style:family="paragraph">
      <style:paragraph-properties fo:text-align="justify" fo:text-indent="0.5909in"/>
      <style:text-properties style:font-weight-complex="bold" fo:color="#000000" style:font-size-complex="12pt"/>
    </style:style>
    <style:style style:name="P688" style:parent-style-name="Normal" style:family="paragraph">
      <style:paragraph-properties fo:text-align="justify" fo:text-indent="0.634in"/>
    </style:style>
    <style:style style:name="T689" style:parent-style-name="DefaultParagraphFont" style:family="text">
      <style:text-properties style:font-name-asian="Calibri" style:font-weight-complex="bold" fo:color="#000000" style:font-size-complex="12pt" style:language-asian="lt" style:country-asian="LT"/>
    </style:style>
    <style:style style:name="T690" style:parent-style-name="DefaultParagraphFont" style:family="text">
      <style:text-properties style:font-name-asian="Calibri" style:font-weight-complex="bold" fo:color="#000000" style:font-size-complex="12pt" style:language-asian="lt" style:country-asian="LT"/>
    </style:style>
    <style:style style:name="P691" style:parent-style-name="Normal" style:family="paragraph">
      <style:paragraph-properties fo:text-align="justify" fo:text-indent="0.634in"/>
    </style:style>
    <style:style style:name="T692" style:parent-style-name="DefaultParagraphFont" style:family="text">
      <style:text-properties style:font-name-asian="Calibri" style:font-weight-complex="bold" fo:color="#000000" style:font-size-complex="12pt" style:language-asian="lt" style:country-asian="LT"/>
    </style:style>
    <style:style style:name="T693" style:parent-style-name="DefaultParagraphFont" style:family="text">
      <style:text-properties style:font-name-asian="Calibri" style:font-weight-complex="bold" fo:color="#000000" style:font-size-complex="12pt" style:language-asian="lt" style:country-asian="LT"/>
    </style:style>
    <style:style style:name="P694" style:parent-style-name="Normal" style:family="paragraph">
      <style:paragraph-properties fo:text-align="justify" fo:text-indent="0.634in"/>
    </style:style>
    <style:style style:name="T695" style:parent-style-name="DefaultParagraphFont" style:family="text">
      <style:text-properties style:font-name-asian="Calibri" style:font-weight-complex="bold" fo:color="#000000" style:font-size-complex="12pt" style:language-asian="lt" style:country-asian="LT"/>
    </style:style>
    <style:style style:name="T696" style:parent-style-name="DefaultParagraphFont" style:family="text">
      <style:text-properties style:font-name-asian="Calibri" style:font-weight-complex="bold" fo:color="#000000" style:font-size-complex="12pt" style:language-asian="lt" style:country-asian="LT"/>
    </style:style>
    <style:style style:name="P697" style:parent-style-name="Normal" style:family="paragraph">
      <style:paragraph-properties fo:text-align="justify" fo:text-indent="0.5909in"/>
      <style:text-properties fo:font-weight="bold" style:font-weight-asian="bold" style:font-weight-complex="bold" fo:color="#000000" style:font-size-complex="12pt"/>
    </style:style>
    <style:style style:name="P698" style:parent-style-name="Normal" style:family="paragraph">
      <style:paragraph-properties fo:text-align="justify" fo:text-indent="0.5909in"/>
      <style:text-properties style:font-weight-complex="bold" fo:color="#000000" style:font-size-complex="12pt"/>
    </style:style>
    <style:style style:name="TableColumn700" style:family="table-column">
      <style:table-column-properties style:column-width="3.127in"/>
    </style:style>
    <style:style style:name="TableColumn701" style:family="table-column">
      <style:table-column-properties style:column-width="0.2569in"/>
    </style:style>
    <style:style style:name="TableColumn702" style:family="table-column">
      <style:table-column-properties style:column-width="3.3847in"/>
    </style:style>
    <style:style style:name="Table699" style:family="table">
      <style:table-properties style:width="6.7687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weight-complex="bold" fo:color="#00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043in"/>
    </style:style>
    <style:style style:name="T709" style:parent-style-name="DefaultParagraphFont" style:family="text">
      <style:text-properties style:font-name-asian="Calibri" style:font-weight-complex="bold"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043in"/>
    </style:style>
    <style:style style:name="T712" style:parent-style-name="DefaultParagraphFont" style:family="text">
      <style:text-properties style:font-name-asian="Calibri" style:font-weight-complex="bold"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weight-complex="bold"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fo:color="#000000"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color="#000000" style:font-size-complex="12pt"/>
    </style:style>
    <style:style style:name="P721" style:parent-style-name="Normal" style:family="paragraph">
      <style:text-properties style:font-weight-complex="bold" fo:color="#000000"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weight-complex="bold" fo:color="#000000" style:font-size-complex="12pt"/>
    </style:style>
    <style:style style:name="P725" style:parent-style-name="Normal" style:family="paragraph">
      <style:paragraph-properties fo:text-align="justify"/>
      <style:text-properties style:font-weight-complex="bold" fo:color="#000000"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weight-complex="bold" fo:color="#000000" style:font-size-complex="12pt"/>
    </style:style>
    <style:style style:name="P729" style:parent-style-name="Normal" style:family="paragraph">
      <style:paragraph-properties fo:text-align="justify"/>
      <style:text-properties style:font-weight-complex="bold" fo:color="#000000"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weight-complex="bold" fo:color="#000000" style:font-size-complex="12pt"/>
    </style:style>
    <style:style style:name="P733" style:parent-style-name="Normal" style:family="paragraph">
      <style:paragraph-properties fo:text-align="justify"/>
      <style:text-properties style:font-weight-complex="bold"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weight-complex="bold" fo:color="#000000"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043in"/>
    </style:style>
    <style:style style:name="T740" style:parent-style-name="DefaultParagraphFont" style:family="text">
      <style:text-properties style:font-name-asian="Calibri" style:font-weight-complex="bold"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043in"/>
    </style:style>
    <style:style style:name="T743" style:parent-style-name="DefaultParagraphFont" style:family="text">
      <style:text-properties style:font-name-asian="Calibri" style:font-weight-complex="bold"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043in"/>
    </style:style>
    <style:style style:name="T747" style:parent-style-name="DefaultParagraphFont" style:family="text">
      <style:text-properties style:font-name-asian="Calibri" style:font-weight-complex="bold" fo:color="#000000" style:font-size-complex="12pt" style:language-asian="lt" style:country-asian="LT"/>
    </style:style>
    <style:style style:name="P748" style:parent-style-name="Normal" style:family="paragraph">
      <style:paragraph-properties fo:text-indent="0.043in"/>
    </style:style>
    <style:style style:name="T749" style:parent-style-name="DefaultParagraphFont" style:family="text">
      <style:text-properties style:font-name-asian="Calibri" style:font-weight-complex="bold"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043in"/>
    </style:style>
    <style:style style:name="T752" style:parent-style-name="DefaultParagraphFont" style:family="text">
      <style:text-properties style:font-name-asian="Calibri" style:font-weight-complex="bold" fo:color="#000000" style:font-size-complex="12pt" style:language-asian="lt" style:country-asian="LT"/>
    </style:style>
    <style:style style:name="P753" style:parent-style-name="Normal" style:family="paragraph">
      <style:paragraph-properties fo:text-indent="0.043in"/>
    </style:style>
    <style:style style:name="T754" style:parent-style-name="DefaultParagraphFont" style:family="text">
      <style:text-properties style:font-name-asian="Calibri" style:font-weight-complex="bold" fo:color="#000000" style:font-size-complex="12pt" style:language-asian="lt" style:country-asian="LT"/>
    </style:style>
    <style:style style:name="P755" style:parent-style-name="Normal" style:family="paragraph">
      <style:paragraph-properties fo:text-indent="0.043in"/>
    </style:style>
    <style:style style:name="T756" style:parent-style-name="DefaultParagraphFont" style:family="text">
      <style:text-properties style:font-name-asian="Calibri" style:font-weight-complex="bold" fo:color="#000000" style:font-size-complex="12pt" style:language-asian="lt" style:country-asian="LT"/>
    </style:style>
    <style:style style:name="P757" style:parent-style-name="Normal" style:family="paragraph">
      <style:paragraph-properties fo:text-indent="0.043in"/>
    </style:style>
    <style:style style:name="T758" style:parent-style-name="DefaultParagraphFont" style:family="text">
      <style:text-properties style:font-name-asian="Calibri" style:font-weight-complex="bold" fo:color="#000000" style:font-size-complex="12pt" style:language-asian="lt" style:country-asian="LT"/>
    </style:style>
    <style:style style:name="P759" style:parent-style-name="Normal" style:family="paragraph">
      <style:paragraph-properties fo:text-indent="0.043in"/>
    </style:style>
    <style:style style:name="T760" style:parent-style-name="DefaultParagraphFont" style:family="text">
      <style:text-properties style:font-name-asian="Calibri" style:font-weight-complex="bold"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weight-complex="bold" fo:color="#000000" style:font-size-complex="12pt" style:language-asian="lt" style:country-asian="LT"/>
    </style:style>
    <style:style style:name="P764" style:parent-style-name="Normal" style:family="paragraph">
      <style:text-properties style:font-name-asian="Calibri" style:font-weight-complex="bold"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fo:color="#000000" style:font-size-complex="12pt"/>
    </style:style>
    <style:style style:name="P768" style:parent-style-name="Normal" style:family="paragraph">
      <style:text-properties style:font-name-asian="Calibri" style:font-weight-complex="bold" fo:color="#000000"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color="#000000" style:font-size-complex="12pt"/>
    </style:style>
    <style:style style:name="P772" style:parent-style-name="Normal" style:family="paragraph">
      <style:text-properties style:font-weight-complex="bold" fo:color="#000000" style:font-size-complex="12pt"/>
    </style:style>
    <style:style style:name="P773" style:parent-style-name="Normal" style:family="paragraph">
      <style:paragraph-properties fo:text-align="justify" fo:text-indent="0.5909in"/>
      <style:text-properties style:font-weight-complex="bold" fo:color="#000000" style:font-size-complex="12pt"/>
    </style:style>
    <style:style style:name="P774" style:parent-style-name="Normal" style:family="paragraph">
      <style:paragraph-properties fo:text-align="justify" fo:text-indent="0.5909in"/>
      <style:text-properties style:font-weight-complex="bold" fo:color="#000000" style:font-size-complex="12pt"/>
    </style:style>
    <style:style style:name="P775"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79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6.6937in">
        <style:tab-stops>
          <style:tab-stop style:type="left" style:position="2.1659in"/>
          <style:tab-stop style:type="left" style:position="2.5597in"/>
          <style:tab-stop style:type="left" style:position="4.1347in"/>
          <style:tab-stop style:type="left" style:position="4.3312in"/>
          <style:tab-stop style:type="left" style:position="6.6937in"/>
        </style:tab-stops>
      </style:paragraph-properties>
      <style:text-properties style:font-weight-complex="bold" fo:color="#000000" style:font-size-complex="12pt" style:text-underline-type="single" style:text-underline-style="solid" style:text-underline-width="auto" style:text-underline-mode="continuous"/>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8861in">
        <style:tab-stops>
          <style:tab-stop style:type="left" style:position="0.8861in"/>
          <style:tab-stop style:type="left" style:position="3.052in"/>
          <style:tab-stop style:type="left" style:position="5.0208in"/>
        </style:tab-stops>
      </style:paragraph-properties>
      <style:text-properties style:font-weight-complex="bold" fo:color="#000000" style:text-position="super 66.6%" style:font-size-complex="12pt"/>
    </style:style>
    <style:style style:name="P79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794" style:parent-style-name="Normal" style:family="paragraph">
      <style:paragraph-properties fo:text-align="justify" fo:text-indent="0.5909in"/>
      <style:text-properties style:font-weight-complex="bold" fo:color="#000000"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justify" fo:text-indent="0.5909in"/>
      <style:text-properties style:font-weight-complex="bold" fo:color="#000000" style:font-size-complex="12pt"/>
    </style:style>
    <style:style style:name="P798" style:parent-style-name="Normal" style:family="paragraph">
      <style:paragraph-properties fo:text-align="justify" fo:text-indent="0.5909in"/>
      <style:text-properties style:font-weight-complex="bold" fo:color="#000000" style:font-size-complex="12pt"/>
    </style:style>
    <style:style style:name="TableColumn800" style:family="table-column">
      <style:table-column-properties style:column-width="2.2805in"/>
    </style:style>
    <style:style style:name="TableColumn801" style:family="table-column">
      <style:table-column-properties style:column-width="1.1409in"/>
    </style:style>
    <style:style style:name="TableColumn802" style:family="table-column">
      <style:table-column-properties style:column-width="1.1402in"/>
    </style:style>
    <style:style style:name="TableColumn803" style:family="table-column">
      <style:table-column-properties style:column-width="2.2812in"/>
    </style:style>
    <style:style style:name="Table799" style:family="table">
      <style:table-properties style:width="6.843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text-properties style:font-weight-complex="bold"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text-properties style:font-weight-complex="bold"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weight-complex="bold" fo:color="#000000" style:font-size-complex="12pt"/>
    </style:style>
    <style:style style:name="P815" style:parent-style-name="Normal" style:family="paragraph">
      <style:paragraph-properties fo:text-align="center" fo:margin-left="2.1659in">
        <style:tab-stops/>
      </style:paragraph-properties>
    </style:style>
    <style:style style:name="T816" style:parent-style-name="DefaultParagraphFont" style:family="text">
      <style:text-properties style:font-weight-complex="bold" fo:color="#000000" style:text-position="super 66.6%"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043in"/>
    </style:style>
    <style:style style:name="T820" style:parent-style-name="DefaultParagraphFont" style:family="text">
      <style:text-properties style:font-name-asian="Calibri" style:font-weight-complex="bold"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043in"/>
    </style:style>
    <style:style style:name="T823" style:parent-style-name="DefaultParagraphFont" style:family="text">
      <style:text-properties style:font-name-asian="Calibri" style:font-weight-complex="bold"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43in"/>
    </style:style>
    <style:style style:name="T826" style:parent-style-name="DefaultParagraphFont" style:family="text">
      <style:text-properties style:font-name-asian="Calibri" style:font-weight-complex="bold" fo:color="#000000" style:font-size-complex="12pt" style:language-asian="lt" style:country-asian="LT"/>
    </style:style>
    <style:style style:name="T827" style:parent-style-name="DefaultParagraphFont" style:family="text">
      <style:text-properties style:font-name-asian="Calibri" style:font-weight-complex="bold" fo:color="#000000"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color="#000000"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weight-complex="bold" fo:color="#000000" style:font-size-complex="12pt" style:language-asian="lt" style:country-asian="LT"/>
    </style:style>
    <style:style style:name="P834" style:parent-style-name="Normal" style:family="paragraph">
      <style:paragraph-properties fo:text-indent="0.043in"/>
    </style:style>
    <style:style style:name="T835" style:parent-style-name="DefaultParagraphFont" style:family="text">
      <style:text-properties style:font-name-asian="Calibri" style:font-weight-complex="bold" fo:color="#000000" style:font-size-complex="12pt" style:language-asian="lt" style:country-asian="LT"/>
    </style:style>
    <style:style style:name="P836" style:parent-style-name="Normal" style:family="paragraph">
      <style:paragraph-properties fo:text-indent="0.043in"/>
    </style:style>
    <style:style style:name="T837" style:parent-style-name="DefaultParagraphFont" style:family="text">
      <style:text-properties style:font-name-asian="Calibri" style:font-weight-complex="bold"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weight-complex="bold" fo:color="#000000" style:font-size-complex="12pt" style:language-asian="lt" style:country-asian="LT"/>
    </style:style>
    <style:style style:name="P840" style:parent-style-name="Normal" style:family="paragraph">
      <style:paragraph-properties fo:text-indent="0.043in"/>
    </style:style>
    <style:style style:name="T841" style:parent-style-name="DefaultParagraphFont" style:family="text">
      <style:text-properties style:font-name-asian="Calibri" style:font-weight-complex="bold" fo:color="#000000" style:font-size-complex="12pt" style:language-asian="lt" style:country-asian="LT"/>
    </style:style>
    <style:style style:name="P842" style:parent-style-name="Normal" style:family="paragraph">
      <style:paragraph-properties fo:text-indent="0.043in"/>
    </style:style>
    <style:style style:name="T843" style:parent-style-name="DefaultParagraphFont" style:family="text">
      <style:text-properties style:font-name-asian="Calibri" style:font-weight-complex="bold"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color="#000000" style:font-size-complex="12pt"/>
    </style:style>
    <style:style style:name="P846" style:parent-style-name="Normal" style:family="paragraph">
      <style:paragraph-properties fo:text-indent="0.043in"/>
    </style:style>
    <style:style style:name="T847" style:parent-style-name="DefaultParagraphFont" style:family="text">
      <style:text-properties style:font-name-asian="Calibri" style:font-weight-complex="bold" fo:color="#000000" style:font-size-complex="12pt" style:language-asian="lt" style:country-asian="LT"/>
    </style:style>
    <style:style style:name="P848" style:parent-style-name="Normal" style:family="paragraph">
      <style:paragraph-properties fo:text-indent="0.043in"/>
    </style:style>
    <style:style style:name="T849" style:parent-style-name="DefaultParagraphFont" style:family="text">
      <style:text-properties style:font-name-asian="Calibri" style:font-weight-complex="bold" fo:color="#000000" style:font-size-complex="12pt" style:language-asian="lt" style:country-asian="LT"/>
    </style:style>
    <style:style style:name="P850" style:parent-style-name="Normal" style:family="paragraph">
      <style:paragraph-properties fo:text-indent="0.043in"/>
    </style:style>
    <style:style style:name="T851" style:parent-style-name="DefaultParagraphFont" style:family="text">
      <style:text-properties style:font-name-asian="Calibri" style:font-weight-complex="bold" fo:color="#000000"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weight-complex="bold" fo:color="#000000" style:font-size-complex="12pt"/>
    </style:style>
    <style:style style:name="P855" style:parent-style-name="Normal" style:family="paragraph">
      <style:paragraph-properties fo:text-align="justify"/>
      <style:text-properties style:font-weight-complex="bold"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weight-complex="bold"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weight-complex="bold" fo:color="#000000" style:font-size-complex="12pt"/>
    </style:style>
    <style:style style:name="P860" style:parent-style-name="Normal" style:family="paragraph">
      <style:paragraph-properties fo:text-align="justify"/>
      <style:text-properties style:font-weight-complex="bold" fo:color="#000000" style:font-size-complex="12pt"/>
    </style:style>
    <style:style style:name="P861" style:parent-style-name="Normal" style:family="paragraph">
      <style:paragraph-properties fo:text-align="justify">
        <style:tab-stops>
          <style:tab-stop style:type="left" style:position="1.7722in"/>
          <style:tab-stop style:type="left" style:position="6.693in"/>
        </style:tab-stops>
      </style:paragraph-properties>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style:tab-stops>
          <style:tab-stop style:type="left" style:position="1.7722in"/>
          <style:tab-stop style:type="left" style:position="6.693in"/>
        </style:tab-stops>
      </style:paragraph-properties>
      <style:text-properties style:font-weight-complex="bold" fo:color="#000000" style:font-size-complex="12pt" style:text-underline-type="single" style:text-underline-style="solid" style:text-underline-width="auto" style:text-underline-mode="continuous"/>
    </style:style>
    <style:style style:name="P865" style:parent-style-name="Normal" style:family="paragraph">
      <style:paragraph-properties fo:text-align="justify"/>
      <style:text-properties style:font-weight-complex="bold" fo:color="#000000" style:font-size-complex="12pt"/>
    </style:style>
    <style:style style:name="P866" style:parent-style-name="Normal" style:family="paragraph">
      <style:paragraph-properties fo:text-align="justify">
        <style:tab-stops>
          <style:tab-stop style:type="left" style:position="1.7722in"/>
          <style:tab-stop style:type="left" style:position="6.693in"/>
        </style:tab-stops>
      </style:paragraph-properties>
      <style:text-properties style:font-weight-complex="bold"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8-13</text:span></text:p>
      <text:p text:style-name="P8"/>
      <text:p text:style-name="P9"><text:span text:style-name="T10">Įsakymas paskelbtas: TAR 2020-11-17, i. k. 2020-24116</text:span></text:p>
      <text:p text:style-name="P11"/>
      <text:p text:style-name="P12"/>
      <text:p text:style-name="P13"><text:span text:style-name="T1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text:s/>PAPILDOMOSIOS IR ALTERNATYVIOSIOS SVEIKATOS PRIEŽIŪROS SPECIALISTŲ KVALIFIKACIJOS VERTINIMO KOMISIJOS PERSONALINĖS SUDĖTIES, VEIKLOS NUOSTATŲ IR DARBO REGLAMENTO PATVIRTINIMO</text:p>
      <text:p text:style-name="P19"/>
      <text:p text:style-name="P20">2020 m. lapkričio 17 d. Nr. <text:s/>V-2632</text:p>
      <text:p text:style-name="P21">Vilnius</text:p>
      <text:p text:style-name="P22"/>
      <text:p text:style-name="P23"><text:span text:style-name="T24">Vadovaudamasis Lietuvos Respublikos</text:span><text:span text:style-name="T25"><text:s/>papildomosios ir alternatyviosios sveikatos priežiūros įstatymo 22</text:span><text:span text:style-name="T26"><text:s/></text:span><text:span text:style-name="T27">straipsnio 2 dalimi:</text:span></text:p>
      <text:p text:style-name="P28"><text:span text:style-name="T29">1</text:span><text:span text:style-name="T30">. T v i r t i n u:</text:span></text:p>
      <text:p text:style-name="P31"><text:span text:style-name="T32">1.1</text:span><text:span text:style-name="T33">. Šios personalinės sudėties Papildomosios ir alternatyviosios sveikatos priežiūros<text:s/></text:span><text:span text:style-name="T34">specialistų kvalifikacijos vertinimo komisiją (toliau<text:s/></text:span><text:span text:style-name="T35">– Komisija):</text:span></text:p>
      <text:p text:style-name="P36"><text:span text:style-name="T37">1.1.1</text:span><text:span text:style-name="T38">.</text:span><text:span text:style-name="T39"><text:s/>Asta Kandratavičienė –<text:s/></text:span><text:span text:style-name="T40">Sveikatos apsaugos ministerijos Visuomenės sveikatos departamento patarėja, Komisijos pirmininkė;<text:s/></text:span></text:p>
      <text:p text:style-name="P41"><text:span text:style-name="T42">1.1.2</text:span><text:span text:style-name="T43">. Saulė Umbrasienė – Valstybinės akreditacijos sveikatos priežiūros veiklai tarnybos prie Sveikatos aps</text:span><text:span text:style-name="T44">augos ministerijos Pacientų teisių priežiūros skyriaus vyriausioji specialistė, Komisijos pirmininkės pavaduotoja;</text:span></text:p>
      <text:p text:style-name="P45"><text:span text:style-name="T46">1.1.3</text:span><text:span text:style-name="T47">. Rūta Bražiūnienė – Kosmetikų ir kosmetologų asociacijos atstovė;<text:s/></text:span></text:p>
      <text:p text:style-name="P48"><text:span text:style-name="T49">1.1.4</text:span><text:span text:style-name="T50">. Asta Keturkienė – Lietuvos sveikos gyvensenos ir<text:s/></text:span><text:span text:style-name="T51">natūralios (papildomosios ir alternatyviosios) medicinos rūmų atstovė;</text:span></text:p>
      <text:p text:style-name="P52"><text:span text:style-name="T53">1.1.5</text:span><text:span text:style-name="T54">. Viktorija Kielė – Vilniaus universiteto Medicinos fakulteto Sveikatos mokslų instituto Slaugos katedros jaunesnioji asistentė;</text:span></text:p>
      <text:p text:style-name="P55"><text:span text:style-name="T56">1.1.6</text:span><text:span text:style-name="T57">. Aušra Leskauskaitė – Studijų kokybės</text:span><text:span text:style-name="T58"><text:s/>vertinimo centro Studijų vertinimo skyriaus patarėja;</text:span></text:p>
      <text:p text:style-name="P59"><text:span text:style-name="T60">1.1.7</text:span><text:span text:style-name="T61">. Artūras Mažrimas – Klaipėdos universiteto lektorius;<text:s/></text:span></text:p>
      <text:p text:style-name="P62"><text:span text:style-name="T63">1.1.8</text:span><text:span text:style-name="T64">. Rasa Radivanovska –</text:span><text:span text:style-name="T65"><text:s/>Higienos instituto Kompetencijų centro Mokymo programų <text:s/>rengimo ir vertinimo skyriaus vadovė;</text:span></text:p>
      <text:p text:style-name="P66"><text:span text:style-name="T67">1.1.9</text:span><text:span text:style-name="T68">.<text:s/></text:span><text:span text:style-name="T69">Lina Šarkienė – Neįgaliųjų jojimo asociacijos atstovė.</text:span><text:s/></text:p>
      <text:p text:style-name="P70">Papunkčio pakeitimai:</text:p>
      <text:p text:style-name="P71"><text:span text:style-name="T72">Nr.<text:s/></text:span><text:a xlink:href="https://www.e-tar.lt/portal/legalAct.html?documentId=4ebb592019fb11edb4cae1b158f98ea5" office:target-frame-name="_top" xlink:show="replace"><text:span text:style-name="T73">V-1346</text:span></text:a><text:span text:style-name="T74">, 2022-08-12, paskelbta TAR 2022-08-12, i. k. 2022-17053</text:span></text:p>
      <text:p text:style-name="Normal"/>
      <text:p text:style-name="P75"><text:span text:style-name="T76">1.2</text:span><text:span text:style-name="T77">.</text:span><text:span text:style-name="T78"><text:s/></text:span><text:span text:style-name="T79">P</text:span><text:span text:style-name="T80">ridedamus:</text:span></text:p>
      <text:p text:style-name="P81"><text:span text:style-name="T82">1.2.1</text:span><text:span text:style-name="T83">. Papildomosios ir alternatyviosios sveikatos priežiūros specialistų kvalifikacijos vertinimo komisijos veiklos nuostatus;</text:span></text:p>
      <text:p text:style-name="P84"><text:span text:style-name="T85">1.2.2</text:span><text:span text:style-name="T86">. Papildomosios ir alternatyviosios sveikatos priežiūros specialistų kvalifikacijos vertinimo komisijos da</text:span><text:span text:style-name="T87">rbo reglamentą.</text:span></text:p>
      <text:p text:style-name="P88"><text:span text:style-name="T89">2</text:span><text:span text:style-name="T90">.<text:s/></text:span><text:span text:style-name="T91">Pavedu:</text:span><text:span text:style-name="T92"><text:s/></text:span></text:p>
      <text:p text:style-name="P93"><text:span text:style-name="T94">2.1</text:span><text:span text:style-name="T95">.<text:s/></text:span><text:span text:style-name="T96">Higienos instituto Kompetencijų centro Mokymo programų ir rengimo skyriaus specialistei Vidai Dubinskienei<text:s/></text:span><text:span text:style-name="T97">vykdyti Komisijos sekretorės funkcijas;</text:span><text:s/></text:p>
      <text:soft-page-break/>
      <text:p text:style-name="P98">Papunkčio pakeitimai:</text:p>
      <text:p text:style-name="P99"><text:span text:style-name="T100">Nr.<text:s/></text:span><text:a xlink:href="https://www.e-tar.lt/portal/legalAct.html?documentId=4ebb592019fb11edb4cae1b158f98ea5" office:target-frame-name="_top" xlink:show="replace"><text:span text:style-name="T101">V-1346</text:span></text:a><text:span text:style-name="T102">, 2022-08-12, paskelbta TAR 2022-08-12, i. k. 2022-17053</text:span></text:p>
      <text:p text:style-name="Normal"/>
      <text:p text:style-name="P103"><text:span text:style-name="T104">2.3</text:span><text:span text:style-name="T105">. įsakymo vykdymą kontroliuoti viceministrui pagal veiklos sritį.</text:span></text:p>
      <text:p text:style-name="P106"><text:span text:style-name="T107">3</text:span><text:span text:style-name="T108">. N u s t a t a<text:s/></text:span><text:span text:style-name="T109">u, kad šis įsakymas įsigalioja 2021 m. sausio 1 d.<text:s/></text:span></text:p>
      <text:p text:style-name="P110"/>
      <text:p text:style-name="P111"/>
      <text:p text:style-name="P112"/>
      <text:p text:style-name="P113">Laikinai einantis sveikatos apsaugos ministro pareigas<text:tab/><text:tab/><text:tab/><text:tab/>Aurelijus Veryga</text:p>
      <text:p text:style-name="P114"/>
      <text:soft-page-break/>
      <text:p text:style-name="P115">PATVIRTINTA</text:p>
      <text:p text:style-name="P121">Lietuvos Respublikos</text:p>
      <text:p text:style-name="P122">sveikatos apsaugos<text:s/>ministro</text:p>
      <text:p text:style-name="P123">2020 m. lapkričio 17 <text:s/>d.<text:s/></text:p>
      <text:p text:style-name="P124">įsakymu Nr. V-2632</text:p>
      <text:p text:style-name="P125"/>
      <text:p text:style-name="P126"><text:span text:style-name="T127">PAPILDOMOSIOS IR ALTERNATYVIOSIOS SVEIKATOS PRIEŽIŪROS SPECIALISTŲ KVALIFIKACIJOS VERTINIMO KOMISIJOS VEIKLOS NUOSTATAI</text:span></text:p>
      <text:p text:style-name="P128"/>
      <text:p text:style-name="P129"><text:span text:style-name="T130">I</text:span><text:span text:style-name="T131"><text:tab/></text:span><text:span text:style-name="T132">SKYRIUS</text:span></text:p>
      <text:p text:style-name="P133"><text:span text:style-name="T134">BENDROSIOS NUOSTATOS</text:span></text:p>
      <text:p text:style-name="P135"/>
      <text:p text:style-name="P136"><text:span text:style-name="T137">1</text:span><text:span text:style-name="T138">.</text:span><text:span text:style-name="T139"><text:tab/></text:span><text:span text:style-name="T140">Papildomosios ir alternatyviosios<text:s/></text:span><text:span text:style-name="T141">sveikatos priežiūros specialistų kvalifikacijos vertinimo komisijos</text:span><text:span text:style-name="T142"><text:s/>(toliau – Komisija) veiklos nuostatai (toliau – Nuostatai) reglamentuoja Komisijos uždavinį ir funkcijas, teises, sudarymo tvarką, Komisijos narių pareigas..</text:span></text:p>
      <text:p text:style-name="P143"><text:span text:style-name="T144">2</text:span><text:span text:style-name="T145">.</text:span><text:span text:style-name="T146"><text:tab/></text:span><text:span text:style-name="T147">Komisija savo veikloje<text:s/></text:span><text:span text:style-name="T148">vadovaujasi Lietuvos Respublikos Konstitucija,</text:span><text:span text:style-name="T149"><text:s/>Lietuvos Respublikos papildomosios ir alternatyviosios sveikatos priežiūros įstatymu (toliau – PASP įstatymas), Lietuvos Respublikos sveikatos sistemos įstatymu, Lietuvos Respublikos sveikatos priežiūros įstai</text:span><text:span text:style-name="T150">gų įstatymu, Lietuvos Respublikos visuomenės sveikatos priežiūros įstatymu, Lietuvos Respublikos biomedicininių tyrimų etikos įstatymu, Lietuvos Respublikos gyvūnų gerovės ir apsaugos įstatymu, Lietuvos Respublikos pacientų teisių ir žalos sveikatai atlygi</text:span><text:span text:style-name="T151">nimo<text:s/></text:span><text:soft-page-break/><text:span text:style-name="T152">įstatymu, Nuostatais</text:span><text:span text:style-name="T153"><text:s/>bei kitais Lietuvos Respublikos teisės aktais, reglamentuojančiais papildomosios ir alternatyviosios sveikatos priežiūros (toliau – PASP) paslaugų teikimą.</text:span></text:p>
      <text:p text:style-name="P154"><text:span text:style-name="T155">3</text:span><text:span text:style-name="T156">.</text:span><text:span text:style-name="T157"><text:tab/></text:span><text:span text:style-name="T158">Komisijos veikla grindžiama kolegialaus klausimų svarstymo, demokra</text:span><text:span text:style-name="T159">tijos, teisėtumo, lygiateisiškumo principais, taip pat asmenine Komisijos narių atsakomybe.</text:span></text:p>
      <text:p text:style-name="P160"><text:span text:style-name="T161">4</text:span><text:span text:style-name="T162">.</text:span><text:span text:style-name="T163"><text:tab/></text:span><text:span text:style-name="T164">Visa Komisijai pateikta informacija apie asmenis, įstaigą (įstaigas) ir (ar) specialistus, kuri įstatymų nustatyta tvarka laikoma konfidencialia, gali būti a</text:span><text:span text:style-name="T165">tskleista kitiems asmenims tik Europos Sąjungos ir Lietuvos Respublikos teisės aktuose, reguliuojančiuose tokios informacijos tvarkymą, nustatytais pagrindais ir tvarka.</text:span></text:p>
      <text:p text:style-name="P166"><text:span text:style-name="T167">5</text:span><text:span text:style-name="T168">.</text:span><text:span text:style-name="T169"><text:tab/></text:span><text:span text:style-name="T170">Nuostatuose vartojamos sąvokos ir jų apibrėžtys :</text:span></text:p>
      <text:p text:style-name="P171"><text:span text:style-name="T172">5.1</text:span><text:span text:style-name="T173">.</text:span><text:span text:style-name="T174"><text:tab/></text:span><text:span text:style-name="T175">Profesinė kompetencija</text:span><text:span text:style-name="T176"><text:s/>– PASP specialisto funkcinis gebėjimas pagal turimą profesinę kvalifikaciją adekvačiai atlikti tam tikrą veiklą (užsiimti PASP praktika pagal licencijoje ar profesinės kvalifikacijos įgijimo dokumente nurodytą specialybę), turėti tos specialybės profesine</text:span><text:span text:style-name="T177">i veiklai būtinų teorinių žinių, praktinių įgūdžių ir patirties.</text:span></text:p>
      <text:p text:style-name="P178"><text:span text:style-name="T179">5.2</text:span><text:span text:style-name="T180">.</text:span><text:span text:style-name="T181"><text:tab/>Kitos Nuostatuose vartojamos sąvokos atitinka PASP įstatyme ir Lietuvos Respublikos reglamentuojamųjų profesinių kvalifikacijų pripažinimo įstatyme vartojamas sąvokas.</text:span></text:p>
      <text:p text:style-name="P182"/>
      <text:p text:style-name="P183"><text:span text:style-name="T184">SKYRIUS</text:span></text:p>
      <text:p text:style-name="P185"><text:span text:style-name="T186">K</text:span><text:span text:style-name="T187">OMISIJOS UŽDAVINYS IR FUNKCIJOS</text:span></text:p>
      <text:p text:style-name="P188"/>
      <text:p text:style-name="P189"><text:span text:style-name="T190">6</text:span><text:span text:style-name="T191">.</text:span><text:span text:style-name="T192"><text:tab/></text:span><text:span text:style-name="T193">Komisijos uždavinys – vertinti PASP specialistų profesinę kvalifikaciją ir profesinę kompetenciją ir priimti sprendimus dėl PASP specialistų vykdomos profesinės veiklos.</text:span></text:p>
      <text:p text:style-name="P194"><text:span text:style-name="T195">7</text:span><text:span text:style-name="T196">.</text:span><text:span text:style-name="T197"><text:tab/></text:span><text:span text:style-name="T198">Įgyvendindama jai pavestą uždavinį,<text:s/></text:span><text:span text:style-name="T199">Komisija atlieka šias funkcijas:</text:span></text:p>
      <text:p text:style-name="P200"><text:span text:style-name="T201">7.1</text:span><text:span text:style-name="T202">.</text:span><text:span text:style-name="T203"><text:tab/>priima sprendimus dėl ne valstybėse narėse<text:s/></text:span><text:span text:style-name="T204">įsisteigusių fizinių asmenų teisės laikinai ir kartais teikti PASP paslaugas;</text:span></text:p>
      <text:p text:style-name="P205"><text:span text:style-name="T206">7.2</text:span><text:span text:style-name="T207">.</text:span><text:span text:style-name="T208"><text:tab/></text:span><text:span text:style-name="T209">vertina ir pripažįsta fizinių asmenų, kurie iki PASP įstatymo įsigaliojimo teikė atiti</text:span><text:span text:style-name="T210">nkamas PASP paslaugas, tačiau neatitinka PASP įstatymo 10 straipsnio 1 dalyje nustatytų PASP specialisto profesinės kvalifikacijos reikalavimų, kompetencijas ir profesinę kvalifikaciją;</text:span></text:p>
      <text:p text:style-name="P211"><text:span text:style-name="T212">7.3</text:span><text:span text:style-name="T213">.</text:span><text:span text:style-name="T214"><text:tab/>vertina, ar PASP specialisto veiklos trūkumai arba veiksmai g</text:span><text:span text:style-name="T215">alėjo lemti ar lėmė žalą arba pavojų asmenų (pacientų) sveikatai, ir priima sprendimus, ar šie PASP specialisto veiklos trūkumai arba veiksmai gali būti laikomi PASP klaida arba šiurkščia PASP klaida.</text:span></text:p>
      <text:p text:style-name="P216"/>
      <text:p text:style-name="P217"><text:span text:style-name="T218">II</text:span><text:span text:style-name="T219"><text:tab/></text:span><text:span text:style-name="T220">SKYRIUS</text:span></text:p>
      <text:p text:style-name="P221"><text:span text:style-name="T222">KOMISIJOS TEISĖS</text:span></text:p>
      <text:p text:style-name="P223"/>
      <text:p text:style-name="P224"><text:span text:style-name="T225">8</text:span><text:span text:style-name="T226">.</text:span><text:span text:style-name="T227"><text:tab/></text:span><text:span text:style-name="T228">Komisija, vykdydama jai pavestas funkcijas, turi teisę:</text:span></text:p>
      <text:p text:style-name="P229"><text:span text:style-name="T230">8.1</text:span><text:span text:style-name="T231">.</text:span><text:span text:style-name="T232"><text:tab/>kreiptis į valstybės ir savivaldybių institucijas, įstaigas, įmones, nevyriausybines ir tarptautines organizacijas bei nepriklausomus ekspertus ir gauti iš jų<text:s/></text:span><text:span text:style-name="T233">reikalingą informaciją ir metodinę</text:span><text:span text:style-name="T234"><text:s/>pagalbą PASP klausimams spręsti</text:span><text:span text:style-name="T235">;</text:span></text:p>
      <text:p text:style-name="P236"><text:span text:style-name="T237">8.2</text:span><text:span text:style-name="T238">.</text:span><text:span text:style-name="T239"><text:tab/></text:span><text:span text:style-name="T240">pasitelkti<text:s/></text:span><text:span text:style-name="T241">mokslo ir studijų institucijų, valstybės institucijų ir kitus specialistus</text:span><text:span text:style-name="T242">,</text:span><text:span text:style-name="T243"><text:s/>turinčius specialių žinių, kompetencijos bei praktinės patirties, kuriems privalo pateikti PASP specialisto su jo profesinės k</text:span><text:span text:style-name="T244">ompetencijos vertinimu susijusią informaciją, įskaitant ir asmens duomenis, ir prašyti Komisijos posėdyje pateikti nuomonę svarstomais klausimais, taip pat prašyti nuomonę pareikšti raštu;</text:span></text:p>
      <text:p text:style-name="P245"><text:span text:style-name="T246">8.3</text:span><text:span text:style-name="T247">.</text:span><text:span text:style-name="T248"><text:tab/>teikti pasiūlymus pagal savo kompetenciją sveikatos apsaug</text:span><text:span text:style-name="T249">os ministrui PASP specialistų profesinės kvalifikacijos ir profesinės kompetencijos vertinimo ir tobulinimo klausimais.</text:span></text:p>
      <text:p text:style-name="P250"/>
      <text:p text:style-name="P251"><text:span text:style-name="T252">III</text:span><text:span text:style-name="T253"><text:tab/>SKYRIUS</text:span></text:p>
      <text:p text:style-name="P254"><text:span text:style-name="T255">KOMISIJOS SUDARYMO TVARKA</text:span></text:p>
      <text:p text:style-name="P256"/>
      <text:p text:style-name="P257"><text:span text:style-name="T258">9</text:span><text:span text:style-name="T259">.</text:span><text:span text:style-name="T260"><text:tab/>Komisijos personalinę sudėtį tvirtina<text:s/></text:span><text:span text:style-name="T261">sveikatos apsaugos<text:s/></text:span><text:span text:style-name="T262">ministras. Komisiją<text:s/></text:span><text:span text:style-name="T263">sudaro:</text:span></text:p>
      <text:p text:style-name="P264"><text:span text:style-name="T265">9.1</text:span><text:span text:style-name="T266">.</text:span><text:span text:style-name="T267"><text:tab/>keturi valstybės institucijų ir įstaigų atstovai: trys Sveikatos apsaugos ministerijos ir (ar) jai pavaldžių įstaigų atstovai ir vienas Lietuvos Respublikos švietimo, mokslo ir sporto ministerijos ir (ar) jai pavaldžių įstaigų deleguotas ats</text:span><text:span text:style-name="T268">tovas;</text:span></text:p>
      <text:p text:style-name="P269"><text:span text:style-name="T270">9.2</text:span><text:span text:style-name="T271">.</text:span><text:span text:style-name="T272"><text:tab/>du atstovai iš mokslo ir studijų institucijų, vykdančių veiklą PASP srityje;</text:span></text:p>
      <text:p text:style-name="P273"><text:span text:style-name="T274">9.3</text:span><text:span text:style-name="T275">.</text:span><text:span text:style-name="T276"><text:tab/>trys atstovai iš atitinkamus PASP specialistus vienijančių asociacijų ir (arba) pacientų visuomeninių organizacijų (toliau – NVO).</text:span></text:p>
      <text:p text:style-name="P277"><text:span text:style-name="T278">10</text:span><text:span text:style-name="T279">.</text:span><text:span text:style-name="T280"><text:tab/>Komisiją tech</text:span><text:span text:style-name="T281">niškai aptarnauja sveikatos apsaugos ministro paskirtas Komisijos sekretorius (toliau – sekretorius), kuris nėra Komisijos narys.</text:span></text:p>
      <text:p text:style-name="P282"><text:span text:style-name="T283">11</text:span><text:span text:style-name="T284">.</text:span><text:span text:style-name="T285"><text:tab/>Nuostatų 9.3 papunktyje nurodyti atstovai iš NVO į Komisiją deleguojami šia tvarka:</text:span></text:p>
      <text:p text:style-name="P286"><text:span text:style-name="T287">11.1</text:span><text:span text:style-name="T288">.</text:span><text:span text:style-name="T289"><text:tab/>Sveikatos apsaugos ministe</text:span><text:span text:style-name="T290">rija kreipiasi į NVO prašydama deleguoti savo atstovus į Komisiją;</text:span></text:p>
      <text:p text:style-name="P291"><text:span text:style-name="T292">11.2</text:span><text:span text:style-name="T293">.</text:span><text:span text:style-name="T294"><text:tab/><text:s/>deleguojant atstovą būtina pateikti raštu išdėstytą motyvaciją dėl deleguojamo asmens darbo Komisijoje, dokumentus, patvirtinančius deleguojamo asmens atitinkamą profesinę<text:s/></text:span><text:soft-page-break/><text:span text:style-name="T295">kompet</text:span><text:span text:style-name="T296">enciją, kvalifikacijos įgijimo šaltinius ir atstovavimo patirtį (terminą) jį deleguojančioje NVO;</text:span></text:p>
      <text:p text:style-name="P297"><text:span text:style-name="T298">11.3</text:span><text:span text:style-name="T299">.</text:span><text:span text:style-name="T300"><text:tab/>jei nuo atitinkamų NVO į Komisiją deleguoti daugiau nei du atstovai, sveikatos apsaugos ministras įsakymu sudaro atrankos komisiją, kuri, atsižvelgd</text:span><text:span text:style-name="T301">ama į Nuostatų 11.1 papunktyje pateiktą informaciją (darbo patirtis PASP srityje, profesinė kompetencija, kvalifikacijos įgijimo šaltiniai ir t. t.), vykdo NVO deleguojamų atstovų atranką;</text:span></text:p>
      <text:p text:style-name="P302"><text:span text:style-name="T303">11.4</text:span><text:span text:style-name="T304">.</text:span><text:span text:style-name="T305"><text:tab/>jeigu Nuostatų 11.1 ir 11.2 papunkčiuose nustatyta tvarka</text:span><text:span text:style-name="T306"><text:s/>į Komisijos sudėtį buvo deleguoti mažiau nei du atstovai, Sveikatos apsaugos ministerija gali kreiptis į konkrečias NVO dėl likusių narių delegavimo.</text:span></text:p>
      <text:p text:style-name="P307"><text:span text:style-name="T308">11.5</text:span><text:span text:style-name="T309">.</text:span><text:span text:style-name="T310"><text:tab/>Komisijos nariu gali būti tik nepriekaištingos reputacijos (pateikiama užpildyta Atitikties nep</text:span><text:span text:style-name="T311">riekaištingos reputacijos reikalavimams deklaracijos forma, patvirtinta Lietuvos Respublikos Vyriausybės 2018 m. lapkričio 28 d. nutarimu Nr. 1176 „Dėl Lietuvos Respublikos valstybės tarnybos įstatymo įgyvendinimo“) Lietuvos Respublikos pilietis, turintis<text:s/></text:span><text:span text:style-name="T312">aukštąjį universitetinį arba jam prilygintą išsilavinimą.<text:s/></text:span></text:p>
      <text:p text:style-name="P313"><text:span text:style-name="T314">12</text:span><text:span text:style-name="T315">.</text:span><text:span text:style-name="T316"><text:tab/>Už informacijos apie deleguojamą atstovą tikrumą atsako deleguojanti įstaiga ar institucija ir pats deleguojamas atstovas.</text:span></text:p>
      <text:p text:style-name="P317"><text:span text:style-name="T318">13</text:span><text:span text:style-name="T319">.</text:span><text:span text:style-name="T320"><text:tab/>Komisijos nario įgaliojimai nutrūksta, kai:</text:span></text:p>
      <text:p text:style-name="P321"><text:span text:style-name="T322">13.1</text:span><text:span text:style-name="T323">.</text:span><text:span text:style-name="T324"><text:tab/>jis<text:s/></text:span><text:span text:style-name="T325">atsistatydina iš Komisijos;</text:span></text:p>
      <text:p text:style-name="P326"><text:span text:style-name="T327">13.2</text:span><text:span text:style-name="T328">.</text:span><text:span text:style-name="T329"><text:tab/>jį atšaukia deleguojanti įstaiga, institucija ar organizacija;</text:span></text:p>
      <text:p text:style-name="P330"><text:span text:style-name="T331">13.3</text:span><text:span text:style-name="T332">.</text:span><text:span text:style-name="T333"><text:tab/>jis miršta.</text:span></text:p>
      <text:p text:style-name="P334"><text:span text:style-name="T335">14</text:span><text:span text:style-name="T336">.</text:span><text:span text:style-name="T337"><text:tab/>Komisijos nario įgaliojimams nutrūkus, sveikatos apsaugos ministras išbraukia jį iš Komisijos sudėties.</text:span></text:p>
      <text:p text:style-name="P338"><text:span text:style-name="T339">15</text:span><text:span text:style-name="T340">.</text:span><text:span text:style-name="T341"><text:tab/>Nuostatuose</text:span><text:span text:style-name="T342"><text:s/>nurodyta tvarka į laisvą vietą deleguojančios institucijos skiria naują Komisijos narį.</text:span></text:p>
      <text:p text:style-name="P343"><text:span text:style-name="T344">16</text:span><text:span text:style-name="T345">.</text:span><text:span text:style-name="T346"><text:tab/>Už Komisijos narių veiklą Komisijoje nemokama. Komisijos nariai už veiklą Komisijoje atsiskaito juos delegavusioms šalims.</text:span></text:p>
      <text:p text:style-name="P347"/>
      <text:p text:style-name="P348"><text:span text:style-name="T349">IV</text:span><text:span text:style-name="T350"><text:tab/>SKYRIUS</text:span></text:p>
      <text:p text:style-name="P351"><text:span text:style-name="T352">KOMISIJOS NARIŲ<text:s/></text:span><text:span text:style-name="T353">PAREIGOS</text:span></text:p>
      <text:p text:style-name="P354"/>
      <text:p text:style-name="P355"><text:span text:style-name="T356">17</text:span><text:span text:style-name="T357">.</text:span><text:span text:style-name="T358"><text:tab/>Komisijos narys privalo:</text:span></text:p>
      <text:p text:style-name="P359"><text:span text:style-name="T360">17.1</text:span><text:span text:style-name="T361">.</text:span><text:span text:style-name="T362"><text:tab/>užpildyti ir pasirašyti pasižadėjimą neviešinti įstatymų nustatyta tvarka konfidencialios informacijos (Nuostatų priedas) ir pateikti jį Komisijos pirmininkui;</text:span></text:p>
      <text:p text:style-name="P363"><text:span text:style-name="T364">17.2</text:span><text:span text:style-name="T365">.</text:span><text:span text:style-name="T366"><text:tab/>nedalyvauti (nusišalinti) rengiant,</text:span><text:span text:style-name="T367"><text:s/>svarstant ar priimant siūlymus arba kitaip darant įtaką jų priėmimui, jei šie siūlymai sukelia viešųjų ir privačių interesų konfliktą;</text:span></text:p>
      <text:p text:style-name="P368"><text:span text:style-name="T369">18</text:span><text:span text:style-name="T370">.</text:span><text:span text:style-name="T371"><text:tab/>Komisijos posėdžiuose nevykdyti Lietuvos Respublikos lobistinės veiklos įstatyme nustatytos lobistinės veiklos</text:span><text:span text:style-name="T372">.</text:span></text:p>
      <text:p text:style-name="P373"/>
      <text:p text:style-name="P374"><text:span text:style-name="T375">V</text:span><text:span text:style-name="T376"><text:tab/>SKYRIUS</text:span></text:p>
      <text:p text:style-name="P377"><text:span text:style-name="T378">BAIGIAMOSIOS NUOSTATOS</text:span></text:p>
      <text:p text:style-name="P379"/>
      <text:p text:style-name="P380"><text:span text:style-name="T381">19</text:span><text:span text:style-name="T382">.</text:span><text:span text:style-name="T383"><text:tab/>Komisija veiklą vykdo PASP specialistų kvalifikacijos vertinimo komisijos darbo reglamento, kurį tvirtina sveikatos apsaugos ministras, nustatyta tvarka.</text:span></text:p>
      <text:p text:style-name="P384"><text:span text:style-name="T385">_________________________</text:span></text:p>
      <text:soft-page-break/>
      <text:p text:style-name="P386">Papildomosios ir alternatyviosios sveikatos<text:s/></text:p>
      <text:p text:style-name="P392">priežiūros specialistų kvalifikacijos vertinimo<text:s/></text:p>
      <text:p text:style-name="P393">komisijos veiklos nuostatų<text:s/></text:p>
      <text:p text:style-name="P394">priedas</text:p>
      <text:p text:style-name="P395"/>
      <text:p text:style-name="P396"/>
      <text:p text:style-name="P397"><text:span text:style-name="T398">KONFIDENCIALUMO LAIKYMOSI PASIŽADĖJIMAS</text:span></text:p>
      <text:p text:style-name="P399"/>
      <text:p text:style-name="P400"/>
      <text:p text:style-name="P401">____________</text:p>
      <text:p text:style-name="P402">(data)</text:p>
      <text:p text:style-name="P403">Vilnius</text:p>
      <text:p text:style-name="P404"/>
      <text:p text:style-name="P405"/>
      <text:p text:style-name="P406">Aš,_________________________________________________________________</text:p>
      <text:p text:style-name="P407">(vardas, pavardė, pareigos)</text:p>
      <text:p text:style-name="P408"/>
      <text:p text:style-name="P409"><text:span text:style-name="T410">1</text:span><text:span text:style-name="T411">. Pripažįstu, kad atlikdamas (-a) visas pareigas, kurias man gali tekti vykdyti Papildomosios ir alternatyviosios sveikatos priežiūros specialistų<text:s/></text:span><text:span text:style-name="T412">kvalifikacijos vertinimo komisijoje, galiu gauti konfidencialios informacijos, kuri yra išskirtinė Lietuvos Respublikos sveikatos apsaugos ministerijos nuosavybė.</text:span></text:p>
      <text:p text:style-name="P413"><text:span text:style-name="T414">2</text:span><text:span text:style-name="T415">. Pasižadu:</text:span></text:p>
      <text:p text:style-name="P416"><text:span text:style-name="T417">2.1</text:span><text:span text:style-name="T418">. saugoti duomenis, sudarančius konfidencialią informaciją, ir neskleis</text:span><text:span text:style-name="T419">ti konfidencialios informacijos tretiesiems asmenims nei veiklos metu Papildomosios ir alternatyviosios sveikatos<text:s/></text:span><text:soft-page-break/><text:span text:style-name="T420">priežiūros specialistų kvalifikacijos vertinimo komisijoje, nei pasibaigus veiklos laikotarpiui, neatsižvelgiant į priežastis, išskyrus atveju</text:span><text:span text:style-name="T421">s, kai:</text:span></text:p>
      <text:p text:style-name="P422"><text:span text:style-name="T423">2.1.1</text:span><text:span text:style-name="T424">. konfidenciali informacija gali būti atskleidžiama <text:s/>Sveikatos apsaugos ministerijos darbuotojams, kurie, vykdydami darbo funkcijas, turi teisę susipažinti su konfidencialia informacija;</text:span></text:p>
      <text:p text:style-name="P425"><text:span text:style-name="T426">2.1.2</text:span><text:span text:style-name="T427">. to reikalauja Lietuvos Respublikos teisės a</text:span><text:span text:style-name="T428">ktai;</text:span></text:p>
      <text:p text:style-name="P429"><text:span text:style-name="T430">2.2</text:span><text:span text:style-name="T431">. saugoti sužinotą konfidencialią informaciją ir imtis reikiamų priemonių, kad konfidenciali informacija nebūtų prieinama ir atskleista tretiesiems asmenims;</text:span></text:p>
      <text:p text:style-name="P432"><text:span text:style-name="T433">2.3</text:span><text:span text:style-name="T434">. naudoti gautą konfidencialią informaciją išimtinai tik Sveikatos apsaugos<text:s/></text:span><text:span text:style-name="T435">ministerijos interesais;</text:span></text:p>
      <text:p text:style-name="P436"><text:span text:style-name="T437">2.4</text:span><text:span text:style-name="T438">. konfidencialios informacijos nekopijuoti, nefotografuoti arba kitu būdu nedauginti, nedaryti jokių pakeitimų ir nenaudoti asmeniniams tikslams arba savo šeimos, giminaičių arba trečiųjų asmenų interesais;<text:s/></text:span></text:p>
      <text:p text:style-name="P439"><text:span text:style-name="T440">2.5</text:span><text:span text:style-name="T441">. saugoti</text:span><text:span text:style-name="T442"><text:s/>man patikėtus dokumentus, kuriuose yra duomenų, sudarančių konfidencialią informaciją, taip, kad tretieji asmenys neturėtų galimybės su jais susipažinti arba jais pasinaudoti.</text:span></text:p>
      <text:p text:style-name="P443"><text:span text:style-name="T444">3</text:span><text:span text:style-name="T445">. Esu įspėtas (-a), kad, pažeidęs šį pasižadėjimą, turėsiu atlyginti pad</text:span><text:span text:style-name="T446">arytą žalą Lietuvos Respublikos teisės aktų nustatyta tvarka ir kad už konfidencialios informacijos atskleidimą man gali būti taikoma Lietuvos Respublikos teisės aktų numatyta atsakomybė.</text:span></text:p>
      <text:p text:style-name="P447"/>
      <text:p text:style-name="P448"/>
      <text:p text:style-name="P449">___________________________________</text:p>
      <text:p text:style-name="P450"><text:span text:style-name="T451">(parašas)<text:s/></text:span><text:span text:style-name="T452"><text:tab/>(vardas, pavardė)</text:span></text:p>
      <text:soft-page-break/>
      <text:p text:style-name="P453">PATVIRTINTA</text:p>
      <text:p text:style-name="P459">Lietuvos Respublikos</text:p>
      <text:p text:style-name="P460">sveikatos apsaugos ministro</text:p>
      <text:p text:style-name="P461">2020 m. lapkričio 17 d.<text:s/></text:p>
      <text:p text:style-name="P462">įsakymu Nr. V-2632</text:p>
      <text:p text:style-name="P463"/>
      <text:p text:style-name="P464"><text:span text:style-name="T465">PAPILDOMOSIOS IR ALTERNATYVIOSIOS SVEIKATOS PRIEŽIŪROS SPECIALISTŲ KVALIFIKACIJOS VERTINIMO KOMISIJOS DARBO REGLAMENTAS</text:span></text:p>
      <text:p text:style-name="P466"/>
      <text:p text:style-name="P467"><text:span text:style-name="T468">I</text:span><text:span text:style-name="T469"><text:tab/></text:span><text:span text:style-name="T470">SKYRIUS</text:span></text:p>
      <text:p text:style-name="P471"><text:span text:style-name="T472">BENDROSIOS NUOSTATOS</text:span></text:p>
      <text:p text:style-name="P473"/>
      <text:p text:style-name="P474"><text:span text:style-name="T475">1</text:span><text:span text:style-name="T476">.</text:span><text:span text:style-name="T477"><text:tab/></text:span><text:span text:style-name="T478">Papildomosios ir alternatyviosios sveikatos priežiūros specialistų kvalifikacijos vertinimo komisijos darbo reglamentas (toliau – reglamentas) nustato Papildomosios ir alternatyviosios sveikatos priežiūros<text:s/></text:span><text:span text:style-name="T479">specialistų kvalifikacijos vertinimo komisijos</text:span><text:span text:style-name="T480"><text:s/>(toliau – Komisija) darbo tvarką.</text:span></text:p>
      <text:p text:style-name="P481"><text:span text:style-name="T482">2</text:span><text:span text:style-name="T483">.</text:span><text:span text:style-name="T484"><text:tab/></text:span><text:span text:style-name="T485">Komisija savo veikloje vadovaujasi Lietuvos Respublikos Konstitucija,</text:span><text:span text:style-name="T486"><text:s/>Lietuvos Respublikos papildomosios ir alternatyviosios sveikatos priežiūros įstatymu (toliau – PAS</text:span><text:span text:style-name="T487">P įstatymas), Lietuvos Respublikos sveikatos sistemos įstatymu, Lietuvos Respublikos sveikatos priežiūros įstaigų įstatymu, Lietuvos Respublikos visuomenės sveikatos priežiūros įstatymu, Lietuvos Respublikos biomedicininių tyrimų etikos įstatymu, Lietuvos<text:s/></text:span><text:span text:style-name="T488">Respublikos gyvūnų<text:s/></text:span><text:soft-page-break/><text:span text:style-name="T489">gerovės ir apsaugos įstatymu, Lietuvos Respublikos pacientų teisių ir žalos sveikatai atlyginimo įstatymu, Komisijos veiklos nuostatais, sveikatos apsaugos ministro patvirtintu Papildomosios ir alternatyviosios sveikatos priežiūros speci</text:span><text:span text:style-name="T490">alistų kompetencijos ir profesinės kvalifikacijos įvertinimo tvarkos aprašu, reglamentu</text:span><text:span text:style-name="T491"><text:s/>bei kitais Lietuvos Respublikos teisės aktais, reglamentuojančiais papildomosios ir alternatyviosios sveikatos priežiūros (toliau – PASP) paslaugų teikimą.</text:span></text:p>
      <text:p text:style-name="P492"><text:span text:style-name="T493">3</text:span><text:span text:style-name="T494">.</text:span><text:span text:style-name="T495"><text:tab/>Visi<text:s/></text:span><text:span text:style-name="T496">Komisijos nariai privalo pasirašyti nešališkumo deklaraciją (1 priedas)</text:span></text:p>
      <text:p text:style-name="P497"/>
      <text:p text:style-name="P498"><text:span text:style-name="T499">II</text:span><text:span text:style-name="T500"><text:tab/></text:span><text:span text:style-name="T501">SKYRIUS</text:span></text:p>
      <text:p text:style-name="P502"><text:span text:style-name="T503">KOMISIJOS DARBO ORGANIZAVIMAS</text:span></text:p>
      <text:p text:style-name="P504"/>
      <text:p text:style-name="P505"><text:span text:style-name="T506">4</text:span><text:span text:style-name="T507">.</text:span><text:span text:style-name="T508"><text:tab/></text:span><text:span text:style-name="T509">Komisijos darbo forma yra posėdžiai. Komisijos posėdžius šaukia ir jiems pirmininkauja Komisijos pirmininkas, o jo nesant – Komi</text:span><text:span text:style-name="T510">sijos pirmininko pavaduotojas. Komisijos pirmininką ir jo pavaduotoją įsakymu skiria Lietuvos Respublikos sveikatos apsaugos ministras (toliau – ministras).</text:span></text:p>
      <text:p text:style-name="P511"><text:span text:style-name="T512">5</text:span><text:span text:style-name="T513">.</text:span><text:span text:style-name="T514"><text:tab/>Komisiją techniškai aptarnauja Komisijos sekretorius (toliau – sekretorius), kurį skiria min</text:span><text:span text:style-name="T515">istras. Sekretoriumi skiriamas įstaigos ar organizacijos, kurios darbuotojas yra Komisijos pirmininkas, darbuotojas. Sekretorius nėra Komisijos narys.</text:span></text:p>
      <text:p text:style-name="P516"><text:span text:style-name="T517">6</text:span><text:span text:style-name="T518">.</text:span><text:span text:style-name="T519"><text:tab/>Posėdžiai šaukiami prireikus, tačiau ne vėliau kaip 30 dienų nuo prašymo, susijusio su Komisijos k</text:span><text:span text:style-name="T520">ompetencijai priskirtų klausimų nagrinėjimu (2 priedas), gavimo dienos. Komisijos pirmininko arba jo pavaduotojo (jeigu Komisijos pirmininkas dėl objektyvių priežasčių negali<text:s/></text:span><text:soft-page-break/><text:span text:style-name="T521">atlikti savo funkcijų) iniciatyva gali būti organizuojama Komisijos narių apklaus</text:span><text:span text:style-name="T522">a elektroniniu būdu, nerengiant posėdžio.<text:s/></text:span></text:p>
      <text:p text:style-name="P523"><text:span text:style-name="T524">7</text:span><text:span text:style-name="T525">.</text:span><text:span text:style-name="T526"><text:tab/>Į Komisijos posėdžius patariamojo balso teise gali būti kviečiami<text:s/></text:span><text:span text:style-name="T527">mokslo ir studijų institucijų, valstybės institucijų ir kiti specialistai</text:span><text:span text:style-name="T528">, turintys specialių žinių, kompetencijos bei</text:span><text:span text:style-name="T529"><text:s/>praktinės patirties (</text:span><text:span text:style-name="T530">toliau – ekspertai), ir prašyti Komisijos posėdyje pateikti nuomonę svarstomais klausimais, taip pat prašyti nuomonę pareikšti raštu. Teisę siūlyti kviesti ekspertus turi kiekvienas Komisijos narys. Galutinį sprendimą dėl kviečiamų ekspertų priima Komisijo</text:span><text:span text:style-name="T531">s pirmininkas.</text:span></text:p>
      <text:p text:style-name="P532"><text:span text:style-name="T533">8</text:span><text:span text:style-name="T534">.</text:span><text:span text:style-name="T535"><text:tab/></text:span><text:span text:style-name="T536">Pranešime apie Komisijos posėdį turi būti nurodoma posėdžio data, laikas ir vieta, taip pat – darbotvarkės projektas, kuriame pateikiami svarstytini klausimai.</text:span></text:p>
      <text:p text:style-name="P537"><text:span text:style-name="T538">9</text:span><text:span text:style-name="T539">.</text:span><text:span text:style-name="T540"><text:tab/></text:span><text:span text:style-name="T541">Sekretorius rengia medžiagą posėdžiams, protokoluoja posėdžius,<text:s/></text:span><text:span text:style-name="T542">informuoja suinteresuotus asmenis apie Komisijos priimtus sprendimus, atsižvelgdamas į Komisijos siūlymus, rengia Lietuvos Respublikos sveikatos apsaugos ministro įsakymų, sprendimų projektus.</text:span></text:p>
      <text:p text:style-name="P543"><text:span text:style-name="T544">10</text:span><text:span text:style-name="T545">.</text:span><text:span text:style-name="T546"><text:tab/>Komisijos pirmininkas rengia Komisijos posėdžio darbotv</text:span><text:span text:style-name="T547">arkės projektą, nurodo pranešėjus bei kviečiamus į Komisijos posėdį ekspertus ir kitus asmenis. Pasirašytą darbotvarkę kartu su posėdyje svarstoma medžiaga sekretorius ne vėliau kaip likus 5 darbo dienoms išsiunčia Komisijos nariams, o pranešėjams bei kvie</text:span><text:span text:style-name="T548">čiamiems į posėdį ekspertams ir kitiems asmenims – tik su jų klausimu susijusią medžiagą. Visi suinteresuoti darbotvarkėje nurodytais klausimais asmenys turi teisę savo pasiūlymus ir pastabas Komisijai raštu arba elektroniniu paštu pateikti ne vėliau kaip<text:s/></text:span><text:span text:style-name="T549">likus 2 darbo dienoms iki Komisijos posėdžio. Komisijos pirmininkas įvertina suinteresuotųjų asmenų pateiktą informaciją ir esminius siūlymus įtraukia į darbotvarkę. Komisijos posėdžiuose dalyvausiančių kviestinių asmenų sąrašą tvirtina Komisijos pirminink</text:span><text:span text:style-name="T550">as. Komisijos narius, pranešėjus ir kviestinius asmenis raštu arba elektroniniu paštu kviečia sekretorius.</text:span></text:p>
      <text:p text:style-name="P551"><text:span text:style-name="T552">11</text:span><text:span text:style-name="T553">.</text:span><text:span text:style-name="T554"><text:tab/>Nedalyvaujantys posėdyje Komisijos nariai gali raštu arba elektroniniu paštu pareikšti nuomonę svarstomais klausimais. Jų nuomonė paskelbiama</text:span><text:span text:style-name="T555"><text:s/>posėdžio metu.</text:span></text:p>
      <text:p text:style-name="P556"><text:span text:style-name="T557">12</text:span><text:span text:style-name="T558">.</text:span><text:span text:style-name="T559"><text:tab/>Komisijos posėdžio pradžioje pritariama posėdžio darbotvarkei. Komisijos pirmininkui ar Komisijos nariui pasiūlius ir Komisijos nariams pritarus, darbotvarkė gali būti papildoma naujais klausimais.</text:span></text:p>
      <text:p text:style-name="P560"><text:span text:style-name="T561">13</text:span><text:span text:style-name="T562">.</text:span><text:span text:style-name="T563"><text:tab/>Komisijos posėdis yra teis</text:span><text:span text:style-name="T564">ėtas, jeigu jame dalyvauja ne mažiau kaip 1/2 visų Komisijos narių.</text:span><text:span text:style-name="T565"><text:s/>Elektroniniu būdu vykstantis posėdis yra teisėtas, jei jame dalyvauja (pareiškia nuomonę) ne mažiau kaip 1/2 visų Komisijos narių.<text:s/></text:span><text:span text:style-name="T566">Komisijos posėdyje negalintis dalyvauti Komisijos narys n</text:span><text:span text:style-name="T567">e vėliau kaip likus 1 darbo dienai iki posėdžio pradžios turi pranešti apie tai Komisijos pirmininkui ir (ar) sekretoriui.<text:s/></text:span></text:p>
      <text:p text:style-name="P568"/>
      <text:p text:style-name="P569"><text:span text:style-name="T570">III</text:span><text:span text:style-name="T571"><text:tab/></text:span><text:span text:style-name="T572">SKYRIUS</text:span></text:p>
      <text:p text:style-name="P573"><text:span text:style-name="T574">SPRENDIMŲ PRIĖMIMO TVARKA</text:span></text:p>
      <text:p text:style-name="P575"/>
      <text:p text:style-name="P576"><text:span text:style-name="T577">14</text:span><text:span text:style-name="T578">.</text:span><text:span text:style-name="T579"><text:tab/></text:span><text:span text:style-name="T580">Komisijos siūlymai laikomi priimtais, jei už juos balsavo ne mažiau kaip 1/2 visų komisijos posėdyje dalyvaujančių narių. Sprendimai priimami atviru balsavimu posėdžio metu arba vykdant elektroninę Komisijos narių apklausą –<text:s/></text:span>paprasta elektroninėje apklausoje dalyvaujančių (pareiškusių savo nuomonę) Komisijos narių balsų dauguma.<text:span text:style-name="T581"><text:s/></text:span><text:span text:style-name="T582">Sprendimai gali būti priimami ir mišriuoju būdu, kai dalis Komisijos narių balsuoja posėdžio metu, o kita dalis – vykdant elektroninę apklausą. Sprendžiant klausimus elektroniniu bū</text:span><text:span text:style-name="T583">du, Komisijos nariai savo nuomonę svarstomais klausimais gali pareikšti per sekretoriaus elektroniniame laiške nurodytą terminą, kuris negali būti ilgesnis nei 3 darbo dienos nuo elektroninio laiško išsiuntimo dienos. Komisijos<text:s/></text:span><text:soft-page-break/><text:span text:style-name="T584">posėdyje negalintis dalyvaut</text:span><text:span text:style-name="T585">i Komisijos narys savo nuomonę Komisijos pirmininkui tiesiogiai ar per sekretorių gali pateikti iki posėdžio likus ne vėliau kaip 1 darbo dienai (toks asmuo laikomas dalyvaujantis Komisijos posėdyje). Jei balsai pasiskirsto po lygiai, sprendimą lemia Komis</text:span><text:span text:style-name="T586">ijos pirmininko balsas.<text:s/></text:span></text:p>
      <text:p text:style-name="P587"><text:span text:style-name="T588">15</text:span><text:span text:style-name="T589">.</text:span><text:span text:style-name="T590"><text:tab/>Komisijos nariai, nesutinkantys su posėdyje priimtu sprendimu, turi teisę Komisijos priimtą sprendimą skųsti ministrui per 5 darbo dienas nuo sprendimo gavimo dienos. Skundas išnagrinėjamas Lietuvos Respublikos viešojo admi</text:span><text:span text:style-name="T591">nistravimo įstatymo nustatyta tvarka ir terminais. Kol skundas nėra išnagrinėtas, Komisijos sprendimo vykdymas yra sustabdomas.</text:span></text:p>
      <text:p text:style-name="P592"><text:span text:style-name="T593">16</text:span><text:span text:style-name="T594">.</text:span><text:span text:style-name="T595"><text:tab/></text:span><text:span text:style-name="T596">Komisijos narys privalo nusišalinti, kai posėdyje svarstomi klausimai, galintys sukelti viešųjų ir privačių interesų kon</text:span><text:span text:style-name="T597">fliktą, o jeigu jis to nepadaro, sprendimą nušalinti Komisijos narį nuo atitinkamo klausimo svarstymo priima Komisijos pirmininkas. Apie nusišalinimą ar nušalinimą pažymima Komisijos posėdžio protokole.</text:span></text:p>
      <text:p text:style-name="P598"><text:span text:style-name="T599">17</text:span><text:span text:style-name="T600">.</text:span><text:span text:style-name="T601"><text:tab/>Komisijos posėdžiai protokoluojami. Protokole</text:span><text:span text:style-name="T602"><text:s/>nurodoma data, posėdžio dalyviai, posėdžio darbotvarkė, nagrinėtų klausimų esmė ir pasiūlymai (nutariamoji dalis), priimti sprendimai ir šių sprendimų motyvai, už ir prieš kiekvieną iš sprendimų balsavę Komisijos nariai, Komisijos narių nusišalinimai ir a</text:span><text:span text:style-name="T603">tskirosios nuomonės. Posėdžius techniškai aptarnauja ir protokolą rašo sekretorius, jį pasirašo Komisijos pirmininkas ir sekretorius. Protokolui suteikiamas eilės numeris pagal bendrąją numeraciją nuo metų pradžios iki metų pabaigos. Komisijai sprendžiant<text:s/></text:span><text:span text:style-name="T604">klausimus elektroniniu būdu, prie protokolo pridedamos Komisijos narių elektroninių laiškų kopijos. Komisijos protokolai (originalai) kartu su svarstyto klausimo medžiaga saugomi teisės aktų nustatyta tvarka.</text:span></text:p>
      <text:p text:style-name="P605"/>
      <text:p text:style-name="P606"><text:span text:style-name="T607">IV</text:span><text:span text:style-name="T608"><text:tab/></text:span><text:span text:style-name="T609">SKYRIUS</text:span></text:p>
      <text:p text:style-name="P610"><text:span text:style-name="T611">BAIGIAMOSIOS NUOSTATOS</text:span></text:p>
      <text:p text:style-name="P612"/>
      <text:p text:style-name="P613"><text:span text:style-name="T614">18</text:span><text:span text:style-name="T615">.</text:span><text:span text:style-name="T616"><text:tab/></text:span><text:span text:style-name="T617">Komisijos veiklos klausimai, neaptarti reglamente, sprendžiami daugumos Komisijos posėdyje dalyvaujančių Komisijos narių sutarimu.</text:span></text:p>
      <text:p text:style-name="P618"><text:span text:style-name="T619">__________________</text:span></text:p>
      <text:soft-page-break/>
      <text:p text:style-name="P620">Papildomosios ir alternatyviosios sveikatos<text:s/></text:p>
      <text:p text:style-name="P626">priežiūros specialistų kvalifikacijos vertinimo<text:s/></text:p>
      <text:p text:style-name="P627">komisijos darbo reglamento<text:s/></text:p>
      <text:p text:style-name="P628"><text:span text:style-name="T629">1</text:span><text:span text:style-name="T630"><text:s/>priedas</text:span></text:p>
      <text:p text:style-name="P631"/>
      <text:p text:style-name="P632"/>
      <text:p text:style-name="P633"><text:span text:style-name="T634">NEŠALIŠKUMO DEKLARACIJA</text:span></text:p>
      <text:p text:style-name="P635"/>
      <text:p text:style-name="P636"/>
      <text:p text:style-name="P637">____________</text:p>
      <text:p text:style-name="P638">(data)</text:p>
      <text:p text:style-name="P639">Vilnius</text:p>
      <text:p text:style-name="P640"/>
      <text:p text:style-name="P641"/>
      <text:p text:style-name="P642">Aš,_____________________________________________________________________,</text:p>
      <text:p text:style-name="P643">(vardas, pavardė, pareigos)</text:p>
      <text:p text:style-name="P644">atlikdamas (-a) Papildomosios ir alternatyviosios sveikatos priežiūros specialistų kvalifikacijos vertinimo komisijos nario (-ės) funkcijas, pasižadu:</text:p>
      <text:p text:style-name="P645"><text:span text:style-name="T646">1</text:span><text:span text:style-name="T647">.</text:span><text:span text:style-name="T648"><text:tab/>Laikytis lygiateisiškumo, nešališkumo, skaidrumo, konfidencialumo principų bei objektyviai atlikti m</text:span><text:span text:style-name="T649">an, kaip Papildomosios ir alternatyviosios sveikatos priežiūros specialistų kvalifikacijos vertinimo komisijos nariui (-ei), pavestas funkcijas.</text:span></text:p>
      <text:p text:style-name="P650"><text:span text:style-name="T651">2</text:span><text:span text:style-name="T652">.</text:span><text:span text:style-name="T653"><text:tab/></text:span><text:span text:style-name="T654">Nusišalinti, jeigu dėl Papildomosios ir alternatyviosios sveikatos priežiūros specialistų kvalifikacijos</text:span><text:span text:style-name="T655"><text:s/>vertinimo komisijos posėdyje svarstomo klausimo galėtų kilti viešųjų ir privačių interesų konfliktas.</text:span></text:p>
      <text:p text:style-name="P656"/>
      <text:soft-page-break/>
      <text:p text:style-name="P657">___________________________________</text:p>
      <text:p text:style-name="P658"><text:span text:style-name="T659">(parašas)<text:s/></text:span><text:span text:style-name="T660"><text:tab/>(vardas, pavardė)</text:span></text:p>
      <text:soft-page-break/>
      <text:p text:style-name="P661">Papildomosios ir alternatyviosios<text:s/></text:p>
      <text:p text:style-name="P667">sveikatos priežiūros specialistų<text:s/></text:p>
      <text:p text:style-name="P668">kvalifikacijos vertinimo komisijos darbo<text:s/></text:p>
      <text:p text:style-name="P669">reglamento<text:s/></text:p>
      <text:p text:style-name="P670"><text:span text:style-name="T671">2</text:span><text:span text:style-name="T672"><text:s/>priedas</text:span></text:p>
      <text:p text:style-name="P673"/>
      <text:p text:style-name="P674"><text:span text:style-name="T675">(Prašymo dėl profesinės kvalifikacijos vertinimo forma)</text:span></text:p>
      <text:p text:style-name="P676"/>
      <text:p text:style-name="P677">___________________________________________________________________________</text:p>
      <text:p text:style-name="P678">(fizinio asmens vardas, pavardė ir<text:s/>kontaktinė informacija arba juridinio asmens pavadinimas, kontaktinė informacija)</text:p>
      <text:p text:style-name="P679"/>
      <text:p text:style-name="P680">Papildomos ir alternatyviosios sveikatos priežiūros specialistų<text:line-break/>kvalifikacijos vertinimo komisijai</text:p>
      <text:p text:style-name="P681"/>
      <text:p text:style-name="P682">PRAŠYMAS</text:p>
      <text:p text:style-name="P683">DĖL PROFESINĖS KVALIFIKACIJOS VERTINIMO</text:p>
      <text:p text:style-name="P684"/>
      <text:p text:style-name="P685">202___ m. ___________________ ____ d. Nr. _______</text:p>
      <text:p text:style-name="P686"/>
      <text:p text:style-name="P687">Prašymo įvertinti papildomos ir alternatyviosios sveikatos priežiūros specialisto profesinę kvalifikaciją ir (arba) profesinę kompetenciją priežastis (pagal Lietuvos Respublikos papildomos ir alternatyviosios sveikatos priežiūros įstatymo (toliau – įstatymas) atitinkamus straipsnius:</text:p>
      <text:p text:style-name="P688"><text:span text:style-name="T689">– teisės laikinai ir kartais teikti papildomos ir alternatyviosios sveikatos priežiūros paslaugas suteikimas fiziniam<text:s/></text:span><text:span text:style-name="T690">asmeniui (įstatymo 15 str. 2 d.);</text:span></text:p>
      <text:p text:style-name="P691"><text:span text:style-name="T692">– papildomos ir alternatyviosios sveikatos priežiūros specialisto profesinės kompetencijos ir profesinės kvalifikacijos vertinimas, kai asmuo<text:s/></text:span><text:span text:style-name="T693">neturi reikiamos profesinės kvalifikacijos (įstatymo 25 str. 3 d.);</text:span></text:p>
      <text:p text:style-name="P694"><text:span text:style-name="T695">– papildomos ir alternatyviosios sveikatos priežiūros specialisto veiklos trūkumų ir veiksmų vertinimas siek</text:span><text:span text:style-name="T696">iant įvertinti, ar jie galėjo lemti arba lėmė žalą ar pavojų asmenų (pacientų) sveikatai (įstatymo 22 str. 1 d.).</text:span></text:p>
      <text:p text:style-name="P697"/>
      <text:p text:style-name="P698">Informacija apie fizinį asmenį:</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Pilietybė:</text:p>
          </table:table-cell>
          <table:covered-table-cell/>
          <table:covered-table-cell/>
        </table:table-row>
        <table:table-row table:style-name="TableRow706">
          <table:table-cell table:style-name="TableCell707" table:number-columns-spanned="2">
            <text:p text:style-name="P708"><text:span text:style-name="T709">– Lietuvos Respublikos</text:span></text:p>
          </table:table-cell>
          <table:covered-table-cell/>
          <table:table-cell table:style-name="TableCell710">
            <text:p text:style-name="P711"><text:span text:style-name="T712">– kitos šalies (nurodyti):</text:span></text:p>
          </table:table-cell>
        </table:table-row>
        <table:table-row table:style-name="TableRow713">
          <table:table-cell table:style-name="TableCell714" table:number-columns-spanned="2">
            <text:p text:style-name="P715">Asmens kodas</text:p>
          </table:table-cell>
          <table:covered-table-cell/>
          <table:table-cell table:style-name="TableCell716">
            <text:p text:style-name="P717">Gimimo data</text:p>
          </table:table-cell>
        </table:table-row>
        <table:table-row table:style-name="TableRow718">
          <table:table-cell table:style-name="TableCell719" table:number-columns-spanned="3">
            <text:p text:style-name="P720">Vardas, pavardė, ankstesnės pavardės, jei nesutampa pateikiamuose dokumentuose įrašytos pavardės:</text:p>
            <text:p text:style-name="P721"/>
          </table:table-cell>
          <table:covered-table-cell/>
          <table:covered-table-cell/>
        </table:table-row>
        <table:table-row table:style-name="TableRow722">
          <table:table-cell table:style-name="TableCell723" table:number-columns-spanned="3">
            <text:p text:style-name="P724">Mokslo ir studijų institucijos<text:s/>pavadinimas:</text:p>
            <text:p text:style-name="P725"/>
          </table:table-cell>
          <table:covered-table-cell/>
          <table:covered-table-cell/>
        </table:table-row>
        <table:table-row table:style-name="TableRow726">
          <table:table-cell table:style-name="TableCell727" table:number-columns-spanned="3">
            <text:p text:style-name="P728">Jei yra, formalios kvalifikacijos įrodymo dokumento numeris, išdavimo data, įstojimo į mokslo ir studijų instituciją data:</text:p>
            <text:p text:style-name="P729"/>
          </table:table-cell>
          <table:covered-table-cell/>
          <table:covered-table-cell/>
        </table:table-row>
        <table:table-row table:style-name="TableRow730">
          <table:table-cell table:style-name="TableCell731" table:number-columns-spanned="3">
            <text:p text:style-name="P732">Įgyta profesinė kvalifikacija:</text:p>
            <text:p text:style-name="P733"/>
          </table:table-cell>
          <table:covered-table-cell/>
          <table:covered-table-cell/>
        </table:table-row>
        <table:table-row table:style-name="TableRow734">
          <table:table-cell table:style-name="TableCell735" table:number-columns-spanned="3">
            <text:p text:style-name="P736">Papildomos ir alternatyviosios sveikatos priežiūros, kurią asmuo vykdo ar pageidauja vykdyti, sritis, grupė, pogrupis:</text:p>
          </table:table-cell>
          <table:covered-table-cell/>
          <table:covered-table-cell/>
        </table:table-row>
        <table:table-row table:style-name="TableRow737">
          <table:table-cell table:style-name="TableCell738">
            <text:p text:style-name="P739"><text:span text:style-name="T740">– Sveikatos rekreacija</text:span></text:p>
          </table:table-cell>
          <table:table-cell table:style-name="TableCell741" table:number-columns-spanned="2">
            <text:p text:style-name="P742"><text:span text:style-name="T743">– Natūralioji ir liaudies medicina</text:span></text:p>
          </table:table-cell>
          <table:covered-table-cell/>
        </table:table-row>
        <table:table-row table:style-name="TableRow744">
          <table:table-cell table:style-name="TableCell745">
            <text:p text:style-name="P746"><text:span text:style-name="T747">– kūno priežiūros paslaugos, skirtos gerai psichofizinei būklei užtikrinti;</text:span></text:p>
            <text:p text:style-name="P748"><text:span text:style-name="T749">– veido priežiūros paslaugos, skirtos gerai psichofizinei būklei užtikrinti.</text:span></text:p>
          </table:table-cell>
          <table:table-cell table:style-name="TableCell750" table:number-columns-spanned="2">
            <text:p text:style-name="P751"><text:span text:style-name="T752">– biologinio poveikio paslaugos;</text:span></text:p>
            <text:p text:style-name="P753"><text:span text:style-name="T754">– kūno (kontaktinio) poveikio paslaugos;</text:span></text:p>
            <text:p text:style-name="P755"><text:span text:style-name="T756">– paslaugos, kurias teikiant naudojami gyvūnai;</text:span></text:p>
            <text:p text:style-name="P757"><text:span text:style-name="T758">– meno terapijos paslaugos;</text:span></text:p>
            <text:p text:style-name="P759"><text:span text:style-name="T760">– Rytų medicinos sistemų paslaugos.</text:span></text:p>
          </table:table-cell>
          <table:covered-table-cell/>
        </table:table-row>
        <table:table-row table:style-name="TableRow761">
          <table:table-cell table:style-name="TableCell762" table:number-columns-spanned="3">
            <text:p text:style-name="P763">Teikiamos paslaugos pavadinimas<text:s/></text:p>
            <text:p text:style-name="P764"/>
          </table:table-cell>
          <table:covered-table-cell/>
          <table:covered-table-cell/>
        </table:table-row>
        <text:soft-page-break/>
        <table:table-row table:style-name="TableRow765">
          <table:table-cell table:style-name="TableCell766" table:number-columns-spanned="3">
            <text:p text:style-name="P767">Bendras praktikuojamos veiklos stažas</text:p>
            <text:p text:style-name="P768"/>
          </table:table-cell>
          <table:covered-table-cell/>
          <table:covered-table-cell/>
        </table:table-row>
        <table:table-row table:style-name="TableRow769">
          <table:table-cell table:style-name="TableCell770" table:number-columns-spanned="3">
            <text:p text:style-name="P771">Licencijos numeris ir išdavimo data (jei išduota)</text:p>
            <text:p text:style-name="P772"/>
          </table:table-cell>
          <table:covered-table-cell/>
          <table:covered-table-cell/>
        </table:table-row>
      </table:table>
      <text:p text:style-name="P773"/>
      <text:p text:style-name="P774">PRIDEDAMA:</text:p>
      <text:p text:style-name="P775"><text:span text:style-name="T776">1.</text:span><text:span text:style-name="T777"><text:tab/></text:span><text:span text:style-name="T778"><text:tab/></text:span><text:span text:style-name="T779">.</text:span></text:p>
      <text:p text:style-name="P780"><text:span text:style-name="T781">2.</text:span><text:span text:style-name="T782"><text:tab/></text:span><text:span text:style-name="T783"><text:tab/></text:span><text:span text:style-name="T784">.</text:span></text:p>
      <text:p text:style-name="P785"><text:span text:style-name="T786">3.</text:span><text:span text:style-name="T787"><text:tab/></text:span><text:span text:style-name="T788"><text:tab/></text:span><text:span text:style-name="T789">.</text:span></text:p>
      <text:p text:style-name="P790"/>
      <text:p text:style-name="P791"/>
      <text:p text:style-name="P792">(pareigos)<text:tab/>(parašas)<text:tab/>(vardas, pavardė)</text:p>
      <text:p text:style-name="P793"/>
      <text:p text:style-name="P794"/>
      <text:p text:style-name="P795"><text:span text:style-name="T796">Papildomos ir alternatyviosios medicinos specialistų kvalifikacijos vertinimo komisijos sprendimas</text:span></text:p>
      <text:p text:style-name="P797"/>
      <text:p text:style-name="P798">(pildo Komisijos sekretorius)</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
            <text:p text:style-name="P807">Posėdžio data __________________________</text:p>
          </table:table-cell>
          <table:covered-table-cell/>
          <table:table-cell table:style-name="TableCell808" table:number-columns-spanned="2">
            <text:p text:style-name="P809"/>
            <text:p text:style-name="P810">Protokolo numeris<text:s/>______________________</text:p>
          </table:table-cell>
          <table:covered-table-cell/>
        </table:table-row>
        <table:table-row table:style-name="TableRow811">
          <table:table-cell table:style-name="TableCell812" table:number-columns-spanned="4">
            <text:p text:style-name="P813"/>
            <text:p text:style-name="P814">Vertinti pateikti dokumentai dėl ______________________________________________________</text:p>
            <text:p text:style-name="P815"><text:span text:style-name="T816">(vardas, pavardė)</text:span></text:p>
          </table:table-cell>
          <table:covered-table-cell/>
          <table:covered-table-cell/>
          <table:covered-table-cell/>
        </table:table-row>
        <table:table-row table:style-name="TableRow817">
          <table:table-cell table:style-name="TableCell818">
            <text:p text:style-name="P819"><text:span text:style-name="T820">– teisės laikinai ir kartais teikti papildomos ir alternatyviosios sveikatos priežiūros paslaugas suteikimo (įstatymo 15 str. 2 d.)</text:span></text:p>
          </table:table-cell>
          <table:table-cell table:style-name="TableCell821" table:number-columns-spanned="2">
            <text:p text:style-name="P822"><text:span text:style-name="T823">– profesinės kompetencijos ir profesinės kvalifikacijos pripažinimo, kai asmuo neturi reikiamos profesinės kvalifikacijos (įstatymo 25 str. 3 d.)</text:span></text:p>
          </table:table-cell>
          <table:covered-table-cell/>
          <table:table-cell table:style-name="TableCell824">
            <text:p text:style-name="P825"><text:span text:style-name="T826">– veiklos tr</text:span><text:span text:style-name="T827">ūkumų ir veiksmų siekiant įvertinti, ar jie galėjo lemti arba lėmė žalą ar pavojų asmenų (pacientų) sveikatai (įstatymo 22 str. 1 d.)</text:span></text:p>
          </table:table-cell>
        </table:table-row>
        <table:table-row table:style-name="TableRow828">
          <table:table-cell table:style-name="TableCell829" table:number-columns-spanned="4">
            <text:p text:style-name="P830">Vertinimo išvada:</text:p>
          </table:table-cell>
          <table:covered-table-cell/>
          <table:covered-table-cell/>
          <table:covered-table-cell/>
        </table:table-row>
        <text:soft-page-break/>
        <table:table-row table:style-name="TableRow831">
          <table:table-cell table:style-name="TableCell832">
            <text:p text:style-name="P833">teisė laikinai ir kartais teikti papildomos ir alternatyviosios sveikatos priežiūros paslaugas:</text:p>
            <text:p text:style-name="P834"><text:span text:style-name="T835">– suteikiama</text:span></text:p>
            <text:p text:style-name="P836"><text:span text:style-name="T837">– nesuteikiama</text:span></text:p>
          </table:table-cell>
          <table:table-cell table:style-name="TableCell838" table:number-columns-spanned="2">
            <text:p text:style-name="P839">profesinė kompetencija ir profesinė kvalifikacija:</text:p>
            <text:p text:style-name="P840"><text:span text:style-name="T841">– pripažinta ir PASP specialistas paslaugas gali teikti iki 2025 m. liepos 1 d.;</text:span></text:p>
            <text:p text:style-name="P842"><text:span text:style-name="T843">– nepripažinta</text:span></text:p>
          </table:table-cell>
          <table:covered-table-cell/>
          <table:table-cell table:style-name="TableCell844">
            <text:p text:style-name="P845">PASP specialisto veiklos trūkumai ar veiksmai, galėję lemti arba lėmę žalą ar pavojų (paciento) gyvybei ir sveikatai:</text:p>
            <text:p text:style-name="P846"><text:span text:style-name="T847">– yra PASP klaida</text:span></text:p>
            <text:p text:style-name="P848"><text:span text:style-name="T849">– yra šiurkšti PASP klaida</text:span></text:p>
            <text:p text:style-name="P850"><text:span text:style-name="T851">– nėra klaida</text:span></text:p>
          </table:table-cell>
        </table:table-row>
        <table:table-row table:style-name="TableRow852">
          <table:table-cell table:style-name="TableCell853">
            <text:p text:style-name="P854">Komentarai:</text:p>
            <text:p text:style-name="P855"/>
          </table:table-cell>
          <table:table-cell table:style-name="TableCell856" table:number-columns-spanned="2">
            <text:p text:style-name="P857">Komentarai:</text:p>
          </table:table-cell>
          <table:covered-table-cell/>
          <table:table-cell table:style-name="TableCell858">
            <text:p text:style-name="P859">Komentarai:</text:p>
          </table:table-cell>
        </table:table-row>
      </table:table>
      <text:p text:style-name="P860"/>
      <text:p text:style-name="P861"><text:span text:style-name="T862">Komisijos pirmininkas</text:span><text:span text:style-name="T863"><text:tab/>________________________________________________________</text:span></text:p>
      <text:p text:style-name="P864"/>
      <text:p text:style-name="P865">Komisijos sekretorius<text:tab/>________________________________________________________“</text:p>
      <text:p text:style-name="P866"/>
      <text:p text:style-name="P867">Priedo pakeitimai:</text:p>
      <text:p text:style-name="P868"><text:span text:style-name="T869">Nr.<text:s/></text:span><text:a xlink:href="https://www.e-tar.lt/portal/legalAct.html?documentId=4ebb592019fb11edb4cae1b158f98ea5" office:target-frame-name="_top" xlink:show="replace"><text:span text:style-name="T870">V-1346</text:span></text:a><text:span text:style-name="T871">, 2022-08-12, paskelbta TAR 2022-08-12, i. k. 2022-17053</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veikatos apsaugos ministerija, Įsakymas</text:span></text:p>
      <text:p text:style-name="P881"><text:span text:style-name="T882">Nr.<text:s/></text:span><text:a xlink:href="https://www.e-tar.lt/portal/legalAct.html?documentId=dba96e001a2c11ec93af8a5fb475d9bd" office:target-frame-name="_top" xlink:show="replace"><text:span text:style-name="T883">V-2130</text:span></text:a><text:span text:style-name="T884">, 2021-09-20, paskelbta TAR 2021-09-20, i. k. 2021-19705</text:span></text:p>
      <text:p text:style-name="P885"><text:span text:style-name="T886">Dėl Lietuvos Respublikos sveikatos apsaugos ministro 2020 m. lapkričio 17 d. įsakymo Nr. V-2632 "Dėl Papild</text:span><text:span text:style-name="T887">omosios ir alternatyviosios sveikatos priežiūros specialistų kvalifikacijos vertinimo komisijos <text:s/>personalinės sudėties, veiklos nuostatų ir darbo reglamento patvirtinimo“ pakeitimo</text:span></text:p>
      <text:p text:style-name="P888"/>
      <text:p text:style-name="P889"><text:span text:style-name="T890">2.</text:span></text:p>
      <text:soft-page-break/>
      <text:p text:style-name="P891"><text:span text:style-name="T892">Lietuvos Respublikos sveikatos apsaugos ministerija, Įsakymas</text:span></text:p>
      <text:p text:style-name="P893"><text:span text:style-name="T894">Nr.<text:s/></text:span><text:a xlink:href="https://www.e-tar.lt/portal/legalAct.html?documentId=4ebb592019fb11edb4cae1b158f98ea5" office:target-frame-name="_top" xlink:show="replace"><text:span text:style-name="T895">V-1346</text:span></text:a><text:span text:style-name="T896">, 2022-08-12, paskelbta TAR 2022-08-12, i. k. 2022-17053</text:span></text:p>
      <text:p text:style-name="P897"><text:span text:style-name="T898">Dėl Lietuvos Respublikos sveikatos apsaugos ministro 2020 m. lapkričio 17 d. įsakymo Nr. V-2632 ,,Dė</text:span><text:span text:style-name="T899">l Papildomosios ir alternatyviosios sveikatos priežiūros specialistų kvalifikacijos vertinimo komisijos personalinės sudėties, veiklos nuostatų ir darbo reglamento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87"><text:page-number text:fixed="false">2</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454"><text:page-number text:fixed="false">2</text:page-number></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style:master-page style:name="MP4" style:page-layout-name="PL4">
      <style:header>
        <text:p text:style-name="P621"><text:page-number text:fixed="false">2</text:page-number></text:p>
        <text:p text:style-name="P622"/>
      </style:header>
      <style:footer>
        <text:p text:style-name="P623"/>
      </style:footer>
    </style:master-page>
    <style:master-page style:next-style-name="MP4" style:name="MPF4" style:page-layout-name="PL4">
      <style:header>
        <text:p text:style-name="P624"/>
      </style:header>
      <style:footer>
        <text:p text:style-name="P625"/>
      </style:footer>
    </style:master-page>
    <style:master-page style:name="MP5" style:page-layout-name="PL5">
      <style:header>
        <text:p text:style-name="P662"><text:page-number text:fixed="false">2</text:page-number></text:p>
        <text:p text:style-name="P663"/>
      </style:header>
      <style:footer>
        <text:p text:style-name="P664"/>
      </style:footer>
    </style:master-page>
    <style:master-page style:next-style-name="MP5" style:name="MPF5" style:page-layout-name="PL5">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8-16T10:28:00Z</meta:creation-date>
    <dc:date>2022-08-16T10:28:00Z</dc:date>
    <meta:print-date>2020-09-02T05:37:00Z</meta:print-date>
    <meta:template xlink:href="Normal.dotm" xlink:type="simple"/>
    <meta:editing-cycles>2</meta:editing-cycles>
    <meta:editing-duration>PT0S</meta:editing-duration>
    <meta:document-statistic meta:page-count="24" meta:paragraph-count="369" meta:word-count="3162" meta:character-count="27331" meta:row-count="1066" meta:non-whitespace-character-count="24538"/>
  </office:meta>
</office:document-meta>
</file>