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size="13pt" style:font-size-asian="13pt" fo:language="en" fo:country="US"/>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keep-with-next="always" fo:text-align="center"/>
      <style:text-properties fo:font-weight="bold" style:font-weight-asian="bold" style:font-size-complex="12pt" style:language-asian="lt" style:country-asian="LT"/>
    </style:style>
    <style:style style:name="P20" style:parent-style-name="Normal" style:family="paragraph">
      <style:paragraph-properties fo:keep-with-next="alway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416in" style:font-size-complex="12pt"/>
    </style:style>
    <style:style style:name="P37" style:parent-style-name="Normal" style:family="paragraph">
      <style:paragraph-properties fo:text-align="justify" fo:line-height="150%" fo:text-indent="0.5909in">
        <style:tab-stops>
          <style:tab-stop style:type="left" style:position="0.2756in"/>
          <style:tab-stop style:type="left" style:position="0.8861in"/>
        </style:tab-stops>
      </style:paragraph-properties>
    </style:style>
    <style:style style:name="T38" style:parent-style-name="DefaultParagraphFont" style:family="text">
      <style:text-properties fo:letter-spacing="-0.0041in" style:font-size-complex="12pt"/>
    </style:style>
    <style:style style:name="T39" style:parent-style-name="DefaultParagraphFont" style:family="text">
      <style:text-properties fo:letter-spacing="-0.0041in" style:font-size-complex="12pt"/>
    </style:style>
    <style:style style:name="T40" style:parent-style-name="DefaultParagraphFont" style:family="text">
      <style:text-properties fo:letter-spacing="-0.0041in" style:font-size-complex="12pt"/>
    </style:style>
    <style:style style:name="T41" style:parent-style-name="DefaultParagraphFont" style:family="text">
      <style:text-properties fo:letter-spacing="-0.0041in" style:font-size-complex="12pt"/>
    </style:style>
    <style:style style:name="P42" style:parent-style-name="Normal" style:family="paragraph">
      <style:paragraph-properties fo:text-align="justify" fo:line-height="150%" fo:text-indent="0.5909in">
        <style:tab-stops>
          <style:tab-stop style:type="left" style:position="0.2756in"/>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tab-stops>
          <style:tab-stop style:type="left" style:position="0.2756in"/>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line-height="15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break-before="page"/>
    </style:style>
    <style:style style:name="P67" style:parent-style-name="Normal" style:family="paragraph">
      <style:paragraph-properties fo:margin-left="2.7486in" fo:text-indent="0.5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align="justify" fo:text-indent="3.2486in"/>
      <style:text-properties style:font-size-complex="12pt"/>
    </style:style>
    <style:style style:name="P70" style:parent-style-name="Normal" style:family="paragraph">
      <style:paragraph-properties fo:text-align="justify" fo:text-indent="3.2486in"/>
      <style:text-properties style:font-size-complex="12pt"/>
    </style:style>
    <style:style style:name="P71" style:parent-style-name="Normal" style:family="paragraph">
      <style:paragraph-properties fo:text-align="justify" fo:line-height="150%" fo:text-indent="3.4458in"/>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fo:line-height="150%" fo:text-indent="0.5909in"/>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line-height="150%" fo:text-indent="0.5909in"/>
      <style:text-properties style:font-size-complex="12pt" style:language-asian="lt" style:country-asian="LT"/>
    </style:style>
    <style:style style:name="P76" style:parent-style-name="Normal" style:family="paragraph">
      <style:paragraph-properties fo:text-align="center" fo:line-height="150%" fo:text-indent="0.5909in"/>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line-height="150%" fo:text-indent="0.5909in"/>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70C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fo:color="#1F497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center" fo:line-height="150%" fo:text-indent="0.5909in"/>
      <style:text-properties fo:font-weight="bold" style:font-weight-asian="bold" style:font-weight-complex="bold" fo:text-transform="uppercase" style:font-size-complex="12pt" style:language-asian="lt" style:country-asian="LT"/>
    </style:style>
    <style:style style:name="P126" style:parent-style-name="Normal" style:family="paragraph">
      <style:paragraph-properties fo:text-align="center" fo:line-height="150%" fo:text-indent="0.5909in"/>
      <style:text-properties fo:font-weight="bold" style:font-weight-asian="bold" style:font-weight-complex="bold" fo:text-transform="uppercase" style:font-size-complex="12pt" style:language-asian="lt" style:country-asian="LT"/>
    </style:style>
    <style:style style:name="P127" style:parent-style-name="Normal" style:family="paragraph">
      <style:paragraph-properties fo:text-align="center" fo:line-height="150%" fo:text-indent="0.5909in"/>
      <style:text-properties fo:font-weight="bold" style:font-weight-asian="bold" style:font-weight-complex="bold" fo:text-transform="uppercase" style:font-size-complex="12pt" style:language-asian="lt" style:country-asian="LT"/>
    </style:style>
    <style:style style:name="P128" style:parent-style-name="Normal" style:family="paragraph">
      <style:paragraph-properties fo:text-align="center" fo:line-height="150%" fo:text-indent="0.5909in"/>
    </style:style>
    <style:style style:name="P129" style:parent-style-name="Normal" style:family="paragraph">
      <style:paragraph-properties fo:text-align="center" fo:line-height="150%" fo:text-indent="0.5909in"/>
    </style:style>
    <style:style style:name="T130" style:parent-style-name="DefaultParagraphFont" style:family="text">
      <style:text-properties fo:font-weight="bold" style:font-weight-asian="bold" style:font-weight-complex="bold" fo:text-transform="uppercase" style:font-size-complex="12pt" style:language-asian="lt" style:country-asian="LT"/>
    </style:style>
    <style:style style:name="T131" style:parent-style-name="DefaultParagraphFont" style:family="text">
      <style:text-properties fo:font-weight="bold" style:font-weight-asian="bold" style:font-weight-complex="bold" fo:text-transform="uppercase" style:font-size-complex="12pt" style:language-asian="lt" style:country-asian="LT"/>
    </style:style>
    <style:style style:name="T132" style:parent-style-name="DefaultParagraphFont" style:family="text">
      <style:text-properties fo:font-weight="bold" style:font-weight-asian="bold" style:font-weight-complex="bold" fo:text-transform="uppercase" style:font-size-complex="12pt" style:language-asian="lt" style:country-asian="LT"/>
    </style:style>
    <style:style style:name="P133" style:parent-style-name="Normal" style:family="paragraph">
      <style:paragraph-properties fo:text-align="center" fo:line-height="150%" fo:text-indent="0.5909in"/>
      <style:text-properties fo:font-weight="bold" style:font-weight-asian="bold" style:font-weight-complex="bold" fo:text-transform="uppercase" style:font-size-complex="12pt" style:language-asian="lt" style:country-asian="LT"/>
    </style:style>
    <style:style style:name="P134" style:parent-style-name="Normal" style:family="paragraph">
      <style:paragraph-properties fo:text-align="justify" fo:line-height="150%" fo:text-indent="0.5909in">
        <style:tab-stops>
          <style:tab-stop style:type="left" style:position="0.787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tab-stops>
          <style:tab-stop style:type="left" style:position="0in"/>
          <style:tab-stop style:type="left" style:position="0.1972in"/>
          <style:tab-stop style:type="left" style:position="0.5909in"/>
          <style:tab-stop style:type="left" style:position="0.8861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tyle="italic" style:font-style-asian="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909in">
        <style:tab-stops>
          <style:tab-stop style:type="left" style:position="0.8861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909in">
        <style:tab-stops>
          <style:tab-stop style:type="left" style:position="0.8861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tab-stops>
          <style:tab-stop style:type="left" style:position="0.8861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909in">
        <style:tab-stops>
          <style:tab-stop style:type="left" style:position="0.590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fo:line-height="150%" fo:text-indent="0.5909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fo:line-height="150%" fo:text-indent="0.5909in"/>
      <style:text-properties fo:color="#0070C0" style:font-size-complex="12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fo:line-height="150%" fo:text-indent="0.5909in"/>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fo:line-height="150%" fo:text-indent="0.5909in"/>
      <style:text-properties style:font-size-complex="12p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909in">
        <style:tab-stops>
          <style:tab-stop style:type="left" style:position="0.984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909in"/>
    </style:style>
    <style:style style:name="P482" style:parent-style-name="Normal" style:family="paragraph">
      <style:paragraph-properties fo:text-align="center" fo:line-height="150%" fo:text-indent="0.5909in"/>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P486" style:parent-style-name="Normal" style:family="paragraph">
      <style:paragraph-properties fo:text-align="justify" fo:line-height="150%" fo:text-indent="0.5909in"/>
      <style:text-properties style:font-size-complex="12p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909in"/>
    </style:style>
    <style:style style:name="P549" style:parent-style-name="Normal" style:family="paragraph">
      <style:paragraph-properties fo:text-align="center" fo:line-height="150%" fo:text-indent="0.5909in"/>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justify" fo:line-height="150%" fo:text-indent="0.5909in"/>
      <style:text-properties fo:font-weight="bold" style:font-weight-asian="bold" style:font-size-complex="12pt"/>
    </style:style>
    <style:style style:name="P554" style:parent-style-name="Normal" style:family="paragraph">
      <style:paragraph-properties fo:text-align="justify" fo:line-height="150%"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style="italic" style:font-style-asian="italic" style:font-size-complex="12pt" style:language-asian="lt" style:country-asian="LT"/>
    </style:style>
    <style:style style:name="P683" style:parent-style-name="Normal" style:family="paragraph">
      <style:paragraph-properties fo:text-align="justify" fo:line-height="150%"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909in"/>
    </style:style>
    <style:style style:name="T700" style:parent-style-name="DefaultParagraphFont" style:family="text">
      <style:text-properties fo:letter-spacing="-0.0041in" style:font-size-complex="12pt" style:language-asian="lt" style:country-asian="LT"/>
    </style:style>
    <style:style style:name="T701" style:parent-style-name="DefaultParagraphFont" style:family="text">
      <style:text-properties fo:letter-spacing="-0.0041in" style:font-size-complex="12pt" style:language-asian="lt" style:country-asian="LT"/>
    </style:style>
    <style:style style:name="T702" style:parent-style-name="DefaultParagraphFont" style:family="text">
      <style:text-properties fo:letter-spacing="-0.0041in" style:font-size-complex="12pt" style:language-asian="lt" style:country-asian="LT"/>
    </style:style>
    <style:style style:name="P703" style:parent-style-name="Normal" style:family="paragraph">
      <style:paragraph-properties fo:text-align="justify" fo:line-height="150%"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909in"/>
    </style:style>
    <style:style style:name="T715" style:parent-style-name="DefaultParagraphFont" style:family="text">
      <style:text-properties fo:letter-spacing="-0.0027in" style:font-size-complex="12pt" style:language-asian="lt" style:country-asian="LT"/>
    </style:style>
    <style:style style:name="T716" style:parent-style-name="DefaultParagraphFont" style:family="text">
      <style:text-properties fo:letter-spacing="-0.0027in" style:font-size-complex="12pt" style:language-asian="lt" style:country-asian="LT"/>
    </style:style>
    <style:style style:name="T717" style:parent-style-name="DefaultParagraphFont" style:family="text">
      <style:text-properties fo:letter-spacing="-0.0027in" style:font-size-complex="12pt"/>
    </style:style>
    <style:style style:name="T718" style:parent-style-name="DefaultParagraphFont" style:family="text">
      <style:text-properties fo:letter-spacing="-0.0027in" style:font-size-complex="12pt"/>
    </style:style>
    <style:style style:name="T719" style:parent-style-name="DefaultParagraphFont" style:family="text">
      <style:text-properties fo:color="#FF0000" fo:letter-spacing="-0.0027in" style:font-size-complex="12pt"/>
    </style:style>
    <style:style style:name="P720" style:parent-style-name="Normal" style:family="paragraph">
      <style:paragraph-properties fo:text-align="justify" fo:line-height="150%"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2060" style:font-size-complex="12pt"/>
    </style:style>
    <style:style style:name="P733" style:parent-style-name="Normal" style:family="paragraph">
      <style:paragraph-properties fo:text-align="justify" fo:line-height="150%"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line-height="150%" fo:text-indent="0.5909in"/>
    </style:style>
    <style:style style:name="P769" style:parent-style-name="Normal" style:family="paragraph">
      <style:paragraph-properties fo:text-align="center" fo:line-height="150%" fo:text-indent="0.5909in"/>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P774" style:parent-style-name="Normal" style:family="paragraph">
      <style:paragraph-properties fo:text-align="center" fo:line-height="150%" fo:text-indent="0.5909in"/>
      <style:text-properties fo:color="#000000" style:font-size-complex="12pt" style:language-asian="lt" style:country-asian="LT"/>
    </style:style>
    <style:style style:name="P775" style:parent-style-name="Normal" style:family="paragraph">
      <style:paragraph-properties fo:text-align="justify" fo:line-height="150%"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909in"/>
    </style:style>
    <style:style style:name="T801" style:parent-style-name="DefaultParagraphFont" style:family="text">
      <style:text-properties fo:letter-spacing="-0.0041in" style:font-size-complex="12pt"/>
    </style:style>
    <style:style style:name="T802" style:parent-style-name="DefaultParagraphFont" style:family="text">
      <style:text-properties fo:letter-spacing="-0.0041in" style:font-size-complex="12pt"/>
    </style:style>
    <style:style style:name="T803" style:parent-style-name="DefaultParagraphFont" style:family="text">
      <style:text-properties fo:letter-spacing="-0.0041in" style:font-size-complex="12pt"/>
    </style:style>
    <style:style style:name="P804" style:parent-style-name="Normal" style:family="paragraph">
      <style:paragraph-properties fo:text-align="justify" fo:line-height="150%"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line-height="150%" fo:text-indent="0.5909in"/>
    </style:style>
    <style:style style:name="P816" style:parent-style-name="Normal" style:family="paragraph">
      <style:paragraph-properties fo:text-align="center" fo:line-height="150%" fo:text-indent="0.5909in"/>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line-height="150%" fo:text-indent="0.5909in"/>
      <style:text-properties style:font-size-complex="12pt"/>
    </style:style>
    <style:style style:name="P821" style:parent-style-name="Normal" style:family="paragraph">
      <style:paragraph-properties fo:text-align="justify" fo:line-height="150%"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center" fo:line-height="150%" fo:text-indent="0.5909in"/>
    </style:style>
    <style:style style:name="T836" style:parent-style-name="DefaultParagraphFont" style:family="text">
      <style:text-properties style:font-size-complex="12pt"/>
    </style:style>
    <style:style style:name="P837" style:parent-style-name="Normal" style:family="paragraph">
      <style:paragraph-properties fo:break-before="page"/>
    </style:style>
    <style:style style:name="P838" style:parent-style-name="Normal" style:family="paragraph">
      <style:paragraph-properties fo:margin-left="3.125in">
        <style:tab-stops/>
      </style:paragraph-properties>
      <style:text-properties fo:color="#000000" style:font-size-complex="12pt" style:language-asian="lt" style:country-asian="LT"/>
    </style:style>
    <style:style style:name="P839" style:parent-style-name="Normal" style:family="paragraph">
      <style:paragraph-properties fo:margin-left="3.125in">
        <style:tab-stops/>
      </style:paragraph-properties>
      <style:text-properties fo:color="#000000" style:font-size-complex="12pt" style:language-asian="lt" style:country-asian="LT"/>
    </style:style>
    <style:style style:name="P840" style:parent-style-name="Normal" style:family="paragraph">
      <style:text-properties fo:color="#000000" style:font-size-complex="12pt"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P843" style:parent-style-name="Normal" style:family="paragraph">
      <style:paragraph-properties fo:text-align="center"/>
      <style:text-properties fo:color="#000000" style:font-size-complex="12pt" style:language-asian="lt" style:country-asian="LT"/>
    </style:style>
    <style:style style:name="P844" style:parent-style-name="Normal" style:family="paragraph">
      <style:paragraph-properties fo:text-align="center"/>
      <style:text-properties fo:color="#000000" style:font-size-complex="12pt" style:language-asian="lt" style:country-asian="LT"/>
    </style:style>
    <style:style style:name="P845" style:parent-style-name="Normal" style:family="paragraph">
      <style:paragraph-properties fo:text-align="center"/>
      <style:text-properties fo:color="#000000" style:font-size-complex="12pt" style:language-asian="lt" style:country-asian="LT"/>
    </style:style>
    <style:style style:name="P846" style:parent-style-name="Normal" style:family="paragraph">
      <style:paragraph-properties fo:text-align="center"/>
      <style:text-properties fo:color="#000000" style:font-size-complex="12pt" style:language-asian="lt" style:country-asian="LT"/>
    </style:style>
    <style:style style:name="P847" style:parent-style-name="Normal" style:family="paragraph">
      <style:paragraph-properties fo:text-align="center"/>
      <style:text-properties fo:color="#000000" style:font-size-complex="12pt" style:language-asian="lt" style:country-asian="LT"/>
    </style:style>
    <style:style style:name="P848" style:parent-style-name="Normal" style:family="paragraph">
      <style:paragraph-properties fo:text-align="center"/>
      <style:text-properties fo:color="#000000" style:font-size-complex="12pt" style:language-asian="lt" style:country-asian="LT"/>
    </style:style>
    <style:style style:name="P849" style:parent-style-name="Normal" style:family="paragraph">
      <style:paragraph-properties fo:text-align="center"/>
      <style:text-properties fo:color="#000000" style:font-size-complex="12pt" style:language-asian="lt" style:country-asian="LT"/>
    </style:style>
    <style:style style:name="P850" style:parent-style-name="Normal" style:family="paragraph">
      <style:paragraph-properties fo:text-align="center"/>
      <style:text-properties fo:color="#000000" style:font-size-complex="12pt" style:language-asian="lt" style:country-asian="LT"/>
    </style:style>
    <style:style style:name="P851" style:parent-style-name="Normal" style:family="paragraph">
      <style:text-properties fo:color="#000000" style:font-size-complex="12pt" style:language-asian="lt" style:country-asian="LT"/>
    </style:style>
    <style:style style:name="P852" style:parent-style-name="Normal" style:family="paragraph">
      <style:text-properties fo:color="#000000" style:font-size-complex="12pt" style:language-asian="lt" style:country-asian="LT"/>
    </style:style>
    <style:style style:name="P853" style:parent-style-name="Normal" style:family="paragraph">
      <style:text-properties fo:color="#000000" style:font-size-complex="12pt" style:language-asian="lt" style:country-asian="LT"/>
    </style:style>
    <style:style style:name="P854" style:parent-style-name="Normal" style:family="paragraph">
      <style:text-properties fo:color="#000000" style:font-size-complex="12pt" style:language-asian="lt" style:country-asian="LT"/>
    </style:style>
    <style:style style:name="P855" style:parent-style-name="Normal" style:family="paragraph">
      <style:text-properties fo:color="#000000"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P858" style:parent-style-name="Normal" style:family="paragraph">
      <style:paragraph-properties fo:text-align="center"/>
      <style:text-properties fo:color="#000000" style:font-size-complex="12pt" style:language-asian="lt" style:country-asian="LT"/>
    </style:style>
    <style:style style:name="P859" style:parent-style-name="Normal" style:family="paragraph">
      <style:text-properties fo:color="#000000" style:font-size-complex="12pt" style:language-asian="lt" style:country-asian="LT"/>
    </style:style>
    <style:style style:name="P860" style:parent-style-name="Normal" style:family="paragraph">
      <style:text-properties fo:color="#000000" style:font-size-complex="12pt" style:language-asian="lt" style:country-asian="LT"/>
    </style:style>
    <style:style style:name="P861" style:parent-style-name="Normal" style:family="paragraph">
      <style:text-properties fo:color="#000000" style:font-size-complex="12pt" style:language-asian="lt" style:country-asian="LT"/>
    </style:style>
    <style:style style:name="P862" style:parent-style-name="Normal" style:family="paragraph">
      <style:paragraph-properties fo:text-align="justify"/>
      <style:text-properties fo:color="#000000" style:font-size-complex="12pt"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fo:font-size="10pt" style:font-size-asian="10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text-properties fo:color="#000000" style:font-size-complex="12pt" style:language-asian="lt" style:country-asian="LT"/>
    </style:style>
    <style:style style:name="P868" style:parent-style-name="Normal" style:family="paragraph">
      <style:paragraph-properties fo:text-align="justify"/>
      <style:text-properties fo:color="#000000" style:font-size-complex="12pt" style:language-asian="lt" style:country-asian="LT"/>
    </style:style>
    <style:style style:name="P869" style:parent-style-name="Normal" style:family="paragraph">
      <style:text-properties fo:color="#000000" style:font-size-complex="12pt" style:language-asian="lt" style:country-asian="LT"/>
    </style:style>
    <style:style style:name="T870" style:parent-style-name="DefaultParagraphFont" style:family="text">
      <style:text-properties fo:font-weight="bold" style:font-weight-asian="bold"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name="Wingdings" style:font-name-asian="Wingdings" style:font-name-complex="Wingding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name="Wingdings" style:font-name-asian="Wingdings" style:font-name-complex="Wingding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name="Wingdings" style:font-name-asian="Wingdings" style:font-name-complex="Wingding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text-properties fo:color="#000000" style:font-size-complex="12pt" style:language-asian="lt" style:country-asian="LT"/>
    </style:style>
    <style:style style:name="T882" style:parent-style-name="DefaultParagraphFont" style:family="text">
      <style:text-properties fo:font-weight="bold" style:font-weight-asian="bold"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name="Wingdings" style:font-name-asian="Wingdings" style:font-name-complex="Wingding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name="Wingdings" style:font-name-asian="Wingdings" style:font-name-complex="Wingding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name="Wingdings" style:font-name-asian="Wingdings" style:font-name-complex="Wingding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text-properties fo:color="#000000" style:font-size-complex="12pt" style:language-asian="lt" style:country-asian="LT"/>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size-complex="12pt" style:language-asian="lt" style:country-asian="LT"/>
    </style:style>
    <style:style style:name="P897" style:parent-style-name="Normal" style:family="paragraph">
      <style:paragraph-properties fo:text-align="justify"/>
    </style:style>
    <style:style style:name="T898"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style="italic" style:font-style-asian="italic" fo:color="#0070C0"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70C0"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style>
    <style:style style:name="T906" style:parent-style-name="DefaultParagraphFont" style:family="text">
      <style:text-properties style:font-name="Wingdings" style:font-name-asian="Wingdings" style:font-name-complex="Wingding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name="Wingdings" style:font-name-asian="Wingdings" style:font-name-complex="Wingding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text-properties style:font-size-complex="12pt"/>
    </style:style>
    <style:style style:name="P911" style:parent-style-name="Normal" style:family="paragraph">
      <style:paragraph-properties fo:text-align="justify"/>
    </style:style>
    <style:style style:name="T912" style:parent-style-name="DefaultParagraphFont" style:family="text">
      <style:text-properties style:font-name="Wingdings" style:font-name-asian="Wingdings" style:font-name-complex="Wingding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name="Wingdings" style:font-name-asian="Wingdings" style:font-name-complex="Wingding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style>
    <style:style style:name="T918" style:parent-style-name="DefaultParagraphFont" style:family="text">
      <style:text-properties style:font-name="Wingdings" style:font-name-asian="Wingdings" style:font-name-complex="Wingding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text-properties style:font-size-complex="12pt"/>
    </style:style>
    <style:style style:name="P921" style:parent-style-name="Normal" style:family="paragraph">
      <style:paragraph-properties fo:text-align="justify"/>
    </style:style>
    <style:style style:name="T922" style:parent-style-name="DefaultParagraphFont" style:family="text">
      <style:text-properties style:font-name="Wingdings" style:font-name-asian="Wingdings" style:font-name-complex="Wingdings" fo:font-weight="bold" style:font-weight-asian="bold"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name="Wingdings" style:font-name-asian="Wingdings" style:font-name-complex="Wingding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name="Wingdings" style:font-name-asian="Wingdings" style:font-name-complex="Wingding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P933" style:parent-style-name="Normal" style:family="paragraph">
      <style:text-properties fo:font-weight="bold" style:font-weight-asian="bold" style:font-weight-complex="bold" style:font-size-complex="12pt"/>
    </style:style>
    <style:style style:name="P934" style:parent-style-name="Normal" style:family="paragraph">
      <style:paragraph-properties fo:text-align="justify"/>
    </style:style>
    <style:style style:name="T935" style:parent-style-name="DefaultParagraphFont" style:family="text">
      <style:text-properties style:font-name="Wingdings" style:font-name-asian="Wingdings" style:font-name-complex="Wingdings" fo:font-weight="bold" style:font-weight-asian="bold"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Wingdings" style:font-name-asian="Wingdings" style:font-name-complex="Wingding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70C0" style:font-size-complex="12pt"/>
    </style:style>
    <style:style style:name="P940" style:parent-style-name="Normal" style:family="paragraph">
      <style:text-properties style:font-size-complex="12pt" style:language-asian="lt" style:country-asian="LT"/>
    </style:style>
    <style:style style:name="P941" style:parent-style-name="Normal" style:family="paragraph">
      <style:paragraph-properties fo:text-align="justify"/>
    </style:style>
    <style:style style:name="T942" style:parent-style-name="DefaultParagraphFont" style:family="text">
      <style:text-properties style:font-name="Wingdings" style:font-name-asian="Wingdings" style:font-name-complex="Wingding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Wingdings" style:font-name-asian="Wingdings" style:font-name-complex="Wingding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style>
    <style:style style:name="T949" style:parent-style-name="DefaultParagraphFont" style:family="text">
      <style:text-properties style:font-name="Wingdings" style:font-name-asian="Wingdings" style:font-name-complex="Wingding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name="Wingdings" style:font-name-asian="Wingdings" style:font-name-complex="Wingding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text-properties style:font-size-complex="12pt" style:language-asian="lt" style:country-asian="LT"/>
    </style:style>
    <style:style style:name="P954" style:parent-style-name="Normal" style:family="paragraph">
      <style:paragraph-properties fo:text-align="justify"/>
    </style:style>
    <style:style style:name="T955"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name="Wingdings" style:font-name-asian="Wingdings" style:font-name-complex="Wingding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text-properties style:font-size-complex="12pt"/>
    </style:style>
    <style:style style:name="P962" style:parent-style-name="Normal" style:family="paragraph">
      <style:paragraph-properties fo:text-align="justify"/>
    </style:style>
    <style:style style:name="T963" style:parent-style-name="DefaultParagraphFont" style:family="text">
      <style:text-properties style:font-name="Wingdings" style:font-name-asian="Wingdings" style:font-name-complex="Wingdings" fo:font-weight="bold" style:font-weight-asian="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name="Wingdings" style:font-name-asian="Wingdings" style:font-name-complex="Wingding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text-properties style:font-size-complex="12pt"/>
    </style:style>
    <style:style style:name="P970" style:parent-style-name="Normal" style:family="paragraph">
      <style:paragraph-properties fo:text-align="justify"/>
    </style:style>
    <style:style style:name="T971" style:parent-style-name="DefaultParagraphFont" style:family="text">
      <style:text-properties style:font-name="Wingdings" style:font-name-asian="Wingdings" style:font-name-complex="Wingding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name="Wingdings" style:font-name-asian="Wingdings" style:font-name-complex="Wingding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name="Wingdings" style:font-name-asian="Wingdings" style:font-name-complex="Wingding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text-properties style:font-size-complex="12pt"/>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justify"/>
    </style:style>
    <style:style style:name="T984" style:parent-style-name="DefaultParagraphFont" style:family="text">
      <style:text-properties style:font-name="Wingdings" style:font-name-asian="Wingdings" style:font-name-complex="Wingding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name="Wingdings" style:font-name-asian="Wingdings" style:font-name-complex="Wingding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name="Wingdings" style:font-name-asian="Wingdings" style:font-name-complex="Wingdings" style:font-size-complex="12pt"/>
    </style:style>
    <style:style style:name="T989" style:parent-style-name="DefaultParagraphFont" style:family="text">
      <style:text-properties style:font-size-complex="12pt"/>
    </style:style>
    <style:style style:name="P990" style:parent-style-name="Normal" style:family="paragraph">
      <style:text-properties fo:font-weight="bold" style:font-weight-asian="bold" fo:color="#000000" style:font-size-complex="12pt" style:language-asian="lt" style:country-asian="LT"/>
    </style:style>
    <style:style style:name="T991" style:parent-style-name="DefaultParagraphFont" style:family="text">
      <style:text-properties fo:font-weight="bold" style:font-weight-asian="bold"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style:style>
    <style:style style:name="T994" style:parent-style-name="DefaultParagraphFont" style:family="text">
      <style:text-properties style:font-name="Wingdings" style:font-name-asian="Wingdings" style:font-name-complex="Wingding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B050"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text-properties style:font-size-complex="12pt"/>
    </style:style>
    <style:style style:name="P999" style:parent-style-name="Normal" style:family="paragraph">
      <style:paragraph-properties fo:text-align="justify"/>
    </style:style>
    <style:style style:name="T1000" style:parent-style-name="DefaultParagraphFont" style:family="text">
      <style:text-properties style:font-name="Wingdings" style:font-name-asian="Wingdings" style:font-name-complex="Wingding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text-properties style:font-size-complex="12pt"/>
    </style:style>
    <style:style style:name="P1005" style:parent-style-name="Normal" style:family="paragraph">
      <style:paragraph-properties fo:text-align="justify"/>
    </style:style>
    <style:style style:name="T1006" style:parent-style-name="DefaultParagraphFont" style:family="text">
      <style:text-properties style:font-name="Wingdings" style:font-name-asian="Wingdings" style:font-name-complex="Wingding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fo:color="#000000" style:font-size-complex="12pt" style:language-asian="lt" style:country-asian="LT"/>
    </style:style>
    <style:style style:name="P1010" style:parent-style-name="Normal" style:family="paragraph">
      <style:text-properties fo:color="#000000" style:font-size-complex="12pt" style:language-asian="lt" style:country-asian="LT"/>
    </style:style>
    <style:style style:name="P1011" style:parent-style-name="Normal" style:family="paragraph">
      <style:text-properties fo:color="#000000" style:font-size-complex="12pt" style:language-asian="lt" style:country-asian="LT"/>
    </style:style>
    <style:style style:name="P1012" style:parent-style-name="Normal" style:family="paragraph">
      <style:text-properties fo:color="#000000" style:font-size-complex="12pt" style:language-asian="lt" style:country-asian="LT"/>
    </style:style>
    <style:style style:name="P1013" style:parent-style-name="Normal" style:family="paragraph">
      <style:paragraph-properties fo:text-indent="0.3875in"/>
      <style:text-properties fo:color="#000000" style:font-size-complex="12pt" style:language-asian="lt" style:country-asian="LT"/>
    </style:style>
    <style:style style:name="P1014" style:parent-style-name="Normal" style:family="paragraph">
      <style:paragraph-properties fo:text-indent="0.3875in"/>
      <style:text-properties fo:color="#000000" style:font-size-complex="12pt" style:language-asian="lt" style:country-asian="LT"/>
    </style:style>
    <style:style style:name="P1015" style:parent-style-name="Normal" style:family="paragraph">
      <style:text-properties fo:color="#000000" style:font-size-complex="12pt" style:language-asian="lt" style:country-asian="LT"/>
    </style:style>
    <style:style style:name="P1016" style:parent-style-name="Normal" style:family="paragraph">
      <style:text-properties fo:color="#000000" style:font-size-complex="12pt" style:language-asian="lt" style:country-asian="LT"/>
    </style:style>
    <style:style style:name="P1017" style:parent-style-name="Normal" style:family="paragraph">
      <style:text-properties fo:color="#000000" style:font-size-complex="12pt" style:language-asian="lt" style:country-asian="LT"/>
    </style:style>
    <style:style style:name="P1018" style:parent-style-name="Normal" style:family="paragraph">
      <style:text-properties fo:color="#000000" style:font-size-complex="12pt" style:language-asian="lt" style:country-asian="LT"/>
    </style:style>
    <style:style style:name="P1019" style:parent-style-name="Normal" style:family="paragraph">
      <style:text-properties fo:color="#000000" style:font-size-complex="12pt" style:language-asian="lt" style:country-asian="LT"/>
    </style:style>
    <style:style style:name="P1020" style:parent-style-name="Normal" style:family="paragraph">
      <style:paragraph-properties fo:text-align="justify"/>
      <style:text-properties fo:color="#000000" fo:letter-spacing="-0.0041in" style:font-size-complex="12pt" style:language-asian="lt" style:country-asian="LT"/>
    </style:style>
    <style:style style:name="P1021" style:parent-style-name="Normal" style:family="paragraph">
      <style:paragraph-properties fo:text-align="justify"/>
      <style:text-properties fo:color="#000000" fo:letter-spacing="-0.0041in" style:font-size-complex="12pt" style:language-asian="lt" style:country-asian="LT"/>
    </style:style>
    <style:style style:name="P1022" style:parent-style-name="Normal" style:family="paragraph">
      <style:paragraph-properties fo:text-align="justify"/>
      <style:text-properties fo:font-weight="bold" style:font-weight-asian="bold" style:font-weight-complex="bold" fo:font-size="13pt" style:font-size-asian="13pt" style:language-asian="lt" style:country-asian="LT"/>
    </style:style>
    <style:style style:name="P1023"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024" style:parent-style-name="Normal" style:family="paragraph">
      <style:paragraph-properties fo:text-align="justify"/>
      <style:text-properties fo:font-weight="bold" style:font-weight-asian="bold" fo:font-size="10pt" style:font-size-asian="10pt"/>
    </style:style>
    <style:style style:name="P1025" style:parent-style-name="Normal" style:family="paragraph">
      <style:paragraph-properties fo:text-align="justify"/>
      <style:text-properties fo:font-weight="bold" style:font-weight-asian="bold"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weight="bold" style:font-weight-asian="bold"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5-04 iki 2018-05-28</text:span></text:p>
      <text:p text:style-name="P10"/>
      <text:p text:style-name="P11"><text:span text:style-name="T12">Sprendimas paskelbtas: TAR 2016-10-04, i. k. 2016-24482</text:span></text:p>
      <text:p text:style-name="P13"/>
      <text:p text:style-name="P14"><text:span text:style-name="T15"><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6">KAUNO <text:s/>RAJONO <text:s/>SAVIVALDYBĖS <text:s/>TARYBA</text:p>
      <text:p text:style-name="P17"/>
      <text:p text:style-name="P18">8 POSĖDIS</text:p>
      <text:p text:style-name="P19"/>
      <text:p text:style-name="P20">SPRENDIMAS</text:p>
      <text:p text:style-name="P21">DĖL<text:s/>CENTRALIZUOTO VAIKŲ PRIĖMIMO Į KAUNO RAJONO SAVIVALDYBĖS BIUDŽETINIŲ ŠVIETIMO ĮSTAIGŲ IKIMOKYKLINIO IR PRIEŠMOKYKLINIO UGDYMO GRUPES TVARKOS APRAŠO PATVIRTINIMO</text:p>
      <text:p text:style-name="P22"/>
      <text:p text:style-name="P23">2016 m. rugsėjo 29 d. <text:s/>Nr. TS-303</text:p>
      <text:p text:style-name="P24">Kaunas</text:p>
      <text:p text:style-name="P25"/>
      <text:p text:style-name="P26"/>
      <text:p text:style-name="P27"><text:span text:style-name="T28">Vadovaudamasi Lietuvos Respublikos vietos savivaldo</text:span><text:span text:style-name="T29">s įstatymo 6 straipsnio 8  punktu, 7 straipsnio 7 punktu, 16 straipsnio 4 dalimi, 18 straipsnio 1 dalimi, Lietuvos<text:s/></text:span><text:span text:style-name="T30">Respublikos švietimo įstatymo 29 straipsnio 6 dalimi, Privalomo ikimokyklinio ugdymo nustatymo ir skyrimo tvarkos aprašu, patvirtintu Lietuvo</text:span><text:span text:style-name="T31">s Respublikos švietimo ir mokslo ministro 2016 m. rugpjūčio 31 d. įsakymu Nr. V-735/A1-459 „Dėl švietimo ir mokslo ministro ir socialinės apsaugos ir darbo ministro 2012 m. balandžio 26 d. įsakymo<text:s/></text:span><text:span text:style-name="T32"><text:line-break/>Nr. V-735/A1-208 „Dėl privalomo ikimokyklinio ir priešmoky</text:span><text:span text:style-name="T33">klinio ugdymo nustatymo ir skyrimo tvarkos aprašo patvirtinimo“ pakeitimo“, Priešmokyklinio ugdymo tvarkos aprašu, patvirtintu Lietuvos Respublikos švietimo ir mokslo ministro 2016 m. liepos 22 d. įsakymu Nr. V-674 „Dėl švietimo ir mokslo ministro 2013 m.<text:s/></text:span><text:span text:style-name="T34">lapkričio 21 d. įsakymo Nr. V-1106 „Dėl priešmokyklinio ugdymo tvarkos aprašo patvirtinimo“ pakeitimo“</text:span><text:span text:style-name="T35">, Kauno rajono savivaldybės taryba<text:s/></text:span><text:span text:style-name="T36">nusprendžia:</text:span></text:p>
      <text:p text:style-name="P37"><text:span text:style-name="T38">1</text:span><text:span text:style-name="T39">.</text:span><text:span text:style-name="T40"><text:tab/>Patvirtinti Centralizuoto vaikų priėmimo į Kauno rajono savivaldybės biudžetinių švietimo įstaigų<text:s/></text:span><text:span text:style-name="T41">ikimokyklinio ir priešmokyklinio ugdymo grupes tvarkos aprašą (pridedama).</text:span></text:p>
      <text:p text:style-name="P42"><text:span text:style-name="T43">2</text:span><text:span text:style-name="T44">.</text:span><text:span text:style-name="T45"><text:tab/>Pripažinti netekusiu galios Kauno rajono savivaldybės tarybos 2015 m. spalio<text:s/></text:span><text:span text:style-name="T46">22 d</text:span><text:span text:style-name="T47">. sprendimą Nr. TS-321 „Dėl centralizuoto vaikų priėmimo į Kauno rajono savivaldybės įsteigtų</text:span><text:span text:style-name="T48"><text:s/>biudžetinių švietimo įstaigų ikimokyklinio ir priešmokyklinio ugdymo grupes tvarkos aprašo patvirtinimo“.</text:span></text:p>
      <text:p text:style-name="P49"><text:span text:style-name="T50">3</text:span><text:span text:style-name="T51">.</text:span><text:span text:style-name="T52"><text:tab/></text:span><text:span text:style-name="T53">Nustatyti, kad šis sprendimas įsigalioja</text:span><text:span text:style-name="T54"><text:s/>nuo<text:s/></text:span><text:span text:style-name="T55">2016 m. lapkričio 1 dienos.<text:s/></text:span></text:p>
      <text:p text:style-name="Normal"/>
      <text:p text:style-name="Normal"/>
      <text:p text:style-name="Normal"/>
      <text:soft-page-break/>
      <text:p text:style-name="P56"><text:span text:style-name="T57">Savivaldybės me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Valerijus Makūnas<text:s/></text:span></text:p>
      <text:p text:style-name="P66"/>
      <text:soft-page-break/>
      <text:p text:style-name="P67"><text:span text:style-name="T68">PATVIRTINTA</text:span></text:p>
      <text:p text:style-name="P69">Kauno rajono savivaldybės tarybos<text:s/></text:p>
      <text:p text:style-name="P70">2016 m. rugsėjo 29 d. sprendimu Nr. TS-303</text:p>
      <text:p text:style-name="P71"/>
      <text:p text:style-name="P72"/>
      <text:p text:style-name="P73"><text:span text:style-name="T74">CENTRALIZUOTO VAIKŲ PRIĖMIMO Į KAUNO RAJONO SAVIVALDYBĖS BIUDŽETINIŲ ŠVIETIMO ĮSTAIGŲ IKIMOKYKLINIO IR PRIEŠMOKYKLINIO UGDYMO GRUPES TVARKOS APRAŠAS</text:span></text:p>
      <text:p text:style-name="P75"/>
      <text:p text:style-name="P76"><text:span text:style-name="T77">I</text:span><text:span text:style-name="T78">.<text:s/></text:span><text:span text:style-name="T79">BENDROSIOS NUOSTATO</text:span><text:span text:style-name="T80">S</text:span></text:p>
      <text:p text:style-name="P81"/>
      <text:p text:style-name="P82"><text:span text:style-name="T83">1</text:span><text:span text:style-name="T84">. Centralizuoto vaikų priėmimo į Kauno rajono savivaldybės biudžetinių švietimo įstaigų ikimokyklinio ir priešmokyklinio ugdymo grupes tvarkos aprašo (toliau – Aprašas) paskirtis – nustatyti centralizuoto vaikų priėmimo į Kauno rajono savivaldybės<text:s/></text:span><text:span text:style-name="T85">(toliau – Savivaldybė) biudžetinių švietimo įstaigų (toliau – Švietimo įstaiga)</text:span><text:span text:style-name="T86"><text:s/></text:span><text:span text:style-name="T87">ikimokyklinio ir priešmokyklinio ugdymo grupes tvarką. Aprašas taikomas visoms Savivaldybės švietimo įstaigoms, vykdančioms ikimokyklinio ir (ar) priešmokyklinio ugdymo program</text:span><text:span text:style-name="T88">as.</text:span></text:p>
      <text:p text:style-name="P89"><text:span text:style-name="T90">2</text:span><text:span text:style-name="T91">. Aprašas reglamentuoja tėvų (globėjų) prašymų pateikimo, vaikų priėmimo, grupių sudarymo tvarką, duomenų bazės struktūrą, duomenų bazės valdytojo ir tvarkytojų funkcijas ir atsakomybę.</text:span></text:p>
      <text:p text:style-name="P92"><text:span text:style-name="T93">3</text:span><text:span text:style-name="T94">. Pagrindinės sąvokos:</text:span></text:p>
      <text:p text:style-name="P95"><text:span text:style-name="T96">3</text:span><text:span text:style-name="T97">.</text:span><text:span text:style-name="T98">1</text:span><text:span text:style-name="T99">.</text:span><text:span text:style-name="T100"><text:s/>Savivaldybės duomenų bazė</text:span><text:span text:style-name="T101"><text:s/>– duomenų bazė apie Savivaldybės įstaigas, vykdančias ikimokyklinio ir priešmokyklinio ugdymo programas, ir vaikus, lankančius ir pageidaujančius lankyti šių įstaigų ikimokyklinio ir priešmokyklinio ugdymo grupes.</text:span></text:p>
      <text:p text:style-name="P102"><text:span text:style-name="T103">3.2</text:span><text:span text:style-name="T104">.</text:span><text:span text:style-name="T105"><text:s/>Savivaldybės duomenų bazės valdy</text:span><text:span text:style-name="T106">tojas</text:span><text:span text:style-name="T107"><text:s/>– Savivaldybės administracijos Kultūros, švietimo ir sporto skyrius.</text:span></text:p>
      <text:p text:style-name="P108"><text:span text:style-name="T109">3.3</text:span><text:span text:style-name="T110">.</text:span><text:span text:style-name="T111"><text:s/>Savivaldybės duomenų bazės tvarkytojas</text:span><text:span text:style-name="T112"><text:s/>– Savivaldybės administracijos Kultūros, švietimo ir sporto skyriaus specialistas (-ai), atsakingas (-i) už vaikų priėmimo į grupes d</text:span><text:span text:style-name="T113">uomenų centralizuotą tvarkymą.</text:span></text:p>
      <text:p text:style-name="P114"><text:span text:style-name="T115">3.4</text:span><text:span text:style-name="T116">.</text:span><text:span text:style-name="T117"><text:s/>Švietimo įstaigos duomenų bazės tvarkytojas</text:span><text:span text:style-name="T118"><text:s/>– Švietimo įstaigos darbuotojas, atsakingas už vaikų priėmimo į grupes duomenų tvarkymą.</text:span></text:p>
      <text:p text:style-name="P119"><text:span text:style-name="T120">3.5</text:span><text:span text:style-name="T121">.<text:s/></text:span><text:span text:style-name="T122">Savivaldybės duomenų bazės programinės įrangos administratorius</text:span><text:span text:style-name="T123"><text:s/>– Savivald</text:span><text:span text:style-name="T124">ybės duomenų bazės programinės įrangos diegėjas ir (arba) Kauno rajono savivaldybės administracijos direktoriaus paskirtas asmuo Savivaldybės duomenų bazės programinei įrangai administruoti.</text:span></text:p>
      <text:p text:style-name="P125"/>
      <text:p text:style-name="P126"/>
      <text:p text:style-name="P127"/>
      <text:p text:style-name="P128"/>
      <text:p text:style-name="P129"><text:span text:style-name="T130">II</text:span><text:span text:style-name="T131">.<text:s/></text:span><text:span text:style-name="T132">TĖVŲ (GLOBĖJŲ) PRAŠYMŲ PATEIKIMAS</text:span></text:p>
      <text:p text:style-name="P133"/>
      <text:p text:style-name="P134"><text:span text:style-name="T135">4</text:span><text:span text:style-name="T136">.</text:span><text:span text:style-name="T137"><text:tab/></text:span><text:span text:style-name="T138">Priimam</text:span><text:span text:style-name="T139">i prašymai tėvų (globėjų), kurių (vieno iš tėvų (globėjų) ir vaiko) gyvenamoji vieta deklaruota Kauno rajone. Esant laisvų vietų Švietimo įstaigose, priimami prašymai ir tėvų (globėjų), kurių (vieno iš tėvų (globėjų) ir vaiko) gyvenamoji vieta deklaruota k</text:span><text:span text:style-name="T140">itoje savivaldybėje.</text:span></text:p>
      <text:p text:style-name="P141"><text:span text:style-name="T142">5</text:span><text:span text:style-name="T143">. Tėvai (globėjai) prašymus pildo elektroniniu būdu arba pateikia raštu pageidaujamos lankyti</text:span><text:span text:style-name="T144"><text:s/></text:span><text:span text:style-name="T145">Švietimo įstaigos darbuotojui, atsakingam už vaikų priėmimo į grupes duomenų tvarkymą (toliau – Švietimo įstaigos duomenų bazės tvarkyto</text:span><text:span text:style-name="T146">jas) arba Savivaldybės administracijos Kultūros, švietimo ir sporto skyriaus specialistui (-ams), atsakingam (-iems) už vaikų priėmimo į grupes duomenų centralizuotą tvarkymą (toliau – Savivaldybės duomenų bazės tvarkytojas), pagal prašymo pateikimo formą<text:s/></text:span><text:span text:style-name="T147">(priedas):</text:span></text:p>
      <text:p text:style-name="P148"><text:span text:style-name="T149">5.1</text:span><text:span text:style-name="T150">. Prie prašymo pridedami dokumentai arba jų patvirtintos kopijos (jeigu prašymas pildomas elektroniniu būdu, pateikiamos skaitmeninės dokumentų kopijos): vaiko gimimo liudijimas, pažyma apie vaiko deklaruotą gyvenamąją vietą, dokumentai, pa</text:span><text:span text:style-name="T151">tvirtinantys šeimos sudėtį, jos socialinę padėtį ir kitas aplinkybes, kuriomis remiantis gali būti teikiama pirmenybė Aprašo 17 punkte nurodytais atvejais;</text:span></text:p>
      <text:p text:style-name="P152"><text:span text:style-name="T153">5.2</text:span><text:span text:style-name="T154">. Prašymas neregistruojamas, jeigu jame pateikti ne visi ar neteisingi duomenys.</text:span></text:p>
      <text:p text:style-name="P155"><text:span text:style-name="T156">6</text:span><text:span text:style-name="T157">.<text:s/></text:span><text:span text:style-name="T158">Tėvai (globėjai), norintys prisijungti prie Savivaldybės duomenų bazės prašymą pateikti elektroniniu būdu, stebėti, papildyti pateikto prašymo būklę, stebėti, vaiko preliminarią eilę, jungiasi per elektroninius valdžios vartus.</text:span></text:p>
      <text:p text:style-name="P159"><text:span text:style-name="T160">7</text:span><text:span text:style-name="T161">. Teikiant prašymą elek</text:span><text:span text:style-name="T162">troniniu būdu:</text:span></text:p>
      <text:p text:style-name="P163"><text:span text:style-name="T164">7.1</text:span><text:span text:style-name="T165">.</text:span><text:span text:style-name="T166"><text:tab/></text:span><text:span text:style-name="T167"><text:s/>tėvai (globėjai), prisijungę prie Savivaldybės duomenų bazės, Savivaldybės interneto svetainėje https://darzeliai.krs.lt</text:span><text:span text:style-name="T168">.</text:span><text:span text:style-name="T169"><text:s/>savarankiškai užpildo elektroninę prašymo formą (būtina užpildyti privalomas skiltis);</text:span></text:p>
      <text:p text:style-name="P170"><text:span text:style-name="T171">7.2</text:span><text:span text:style-name="T172">.</text:span><text:span text:style-name="T173"><text:tab/></text:span><text:span text:style-name="T174"><text:s/>Švietimo įstaigos duomenų bazės tvarkytojas patikrina, ar prie prašymo pateikti reikalingi dokumentai. Už pateikiamų Švietimo įstaigos duomenų bazės tvarkytojui duomenų teisingumą atsako tėvai (globėjai);</text:span></text:p>
      <text:p text:style-name="P175"><text:span text:style-name="T176">7.3</text:span><text:span text:style-name="T177">.</text:span><text:span text:style-name="T178"><text:tab/></text:span><text:span text:style-name="T179">pateikus prašymą sistema informuoja apie<text:s/></text:span><text:span text:style-name="T180">sėkmingą pateikimą (nesėkmės atveju – informuojama, kur įvyko klaida);</text:span></text:p>
      <text:p text:style-name="P181"><text:span text:style-name="T182">7.4</text:span><text:span text:style-name="T183">.</text:span><text:span text:style-name="T184"><text:tab/></text:span><text:span text:style-name="T185">po prašymo registracijos automatiniu būdu yra siunčiamas elektroninis laiškas apie dokumento registraciją. Jei tėvai (globėjai) prašyme nenurodė elektroninio pašto adreso, jie<text:s/></text:span><text:span text:style-name="T186">informuojami pagal prašyme pasirinktą informacijos gavimo būdą;</text:span></text:p>
      <text:p text:style-name="P187"><text:span text:style-name="T188">7.5</text:span><text:span text:style-name="T189">.</text:span><text:span text:style-name="T190"><text:tab/></text:span><text:span text:style-name="T191">tėvams (globėjams), pateikusiems prašyme ne visus arba klaidingus duomenis, (pagal prašyme pasirinktą informacijos gavimo būdą) pranešama, kad duomenys klaidingi ir prašymas neregistr</text:span><text:span text:style-name="T192">uojamas, kol bus pataisyti duomenys.</text:span></text:p>
      <text:p text:style-name="P193"><text:span text:style-name="T194">8</text:span><text:span text:style-name="T195">. Teikiant prašymą, pageidaujamos lankyti Švietimo įstaigos duomenų bazės tvarkytojui arba Savivaldybės duomenų bazės tvarkytojui:</text:span></text:p>
      <text:p text:style-name="P196"><text:span text:style-name="T197">8.1</text:span><text:span text:style-name="T198">. duomenų bazės tvarkytojui būtina pateikti teikiančiojo asmens tapatybę pat</text:span><text:span text:style-name="T199">virtinantį dokumentą ir 5.1 punkte nurodytus dokumentus;</text:span></text:p>
      <text:p text:style-name="P200"><text:span text:style-name="T201">8.2</text:span><text:span text:style-name="T202">.<text:s/></text:span><text:span text:style-name="T203">raštu pateiktus tėvų (globėjų) prašymus ir jų priedus duomenų bazės tvarkytojas perkelia į duomenų bazę pagal prašymų pateikimo datą ir laiką chronologine tvarka;</text:span></text:p>
      <text:p text:style-name="P204"><text:span text:style-name="T205">8.3</text:span><text:span text:style-name="T206">. tėvams (globėjams)</text:span><text:span text:style-name="T207"><text:s/>atvykus į Švietimo įstaigą arba Savivaldybės administracijos Kultūros, švietimo ir sporto skyrių, duomenų bazės tvarkytojas užpildo elektroninę prašymo formą pagal tėvų (globėjų) pateiktus duomenis ir pateikia jiems pasirašyti;</text:span></text:p>
      <text:p text:style-name="P208"><text:span text:style-name="T209">8.4</text:span><text:span text:style-name="T210">. prašymas registruo</text:span><text:span text:style-name="T211">jamas Savivaldybės duomenų bazėje ir suteikiamas unikalus užregistruoto vaiko identifikacijos kodas;</text:span></text:p>
      <text:p text:style-name="P212"><text:span text:style-name="T213">8.5</text:span><text:span text:style-name="T214">. prašymas saugomas vadovaujantis Švietimo įstaigų ir Savivaldybės administracijos dokumentacijos planų reikalavimais.</text:span></text:p>
      <text:p text:style-name="P215"><text:span text:style-name="T216">9</text:span><text:span text:style-name="T217">. Prašymai priimami ir</text:span><text:span text:style-name="T218"><text:s/>Savivaldybės duomenų bazėje registruojami nuolat (iš karto juos gavus arba kitą darbo dieną) pagal prašymo gavimo datą ir laiką.</text:span></text:p>
      <text:p text:style-name="P219"><text:span text:style-name="T220">10</text:span><text:span text:style-name="T221">. Priimant tėvų (globėjų) prašymus dėl vaikų priėmimo į Švietimo įstaigų ikimokyklinio ir priešmokyklinio ugdymo grupes<text:s/></text:span><text:span text:style-name="T222">kiekvienai Švietimo įstaigai sudaromi du vaikų, pretenduojančių lankyti Švietimo įstaigą, sąrašai:</text:span></text:p>
      <text:p text:style-name="P223"><text:span text:style-name="T224">10.1</text:span><text:span text:style-name="T225">. pagal prašymo registravimo datą ir laiką;</text:span></text:p>
      <text:p text:style-name="P226"><text:span text:style-name="T227">10.2</text:span><text:span text:style-name="T228">. pagal prašymo registravimo datą ir laiką</text:span><text:span text:style-name="T229"><text:s/></text:span><text:span text:style-name="T230">su teise pasinaudoti pirmumo teise pagal Aprašo 17 punkt</text:span><text:span text:style-name="T231">e nurodytus kriterijus.</text:span></text:p>
      <text:p text:style-name="P232"><text:span text:style-name="T233">11</text:span><text:span text:style-name="T234">. Tėvai (globėjai) prašyme gali įvardydami dvi pasirenkamas Švietimo įstaigas, tokiu atveju nurodydami pasirinkimo pirmumą.</text:span></text:p>
      <text:p text:style-name="P235"><text:span text:style-name="T236">12</text:span><text:span text:style-name="T237">. Vaikai į Švietimų įstaigų ikimokyklinio ir priešmokyklinio ugdymo grupes priimami laikantis<text:s/></text:span><text:span text:style-name="T238">eilės pagal tėvų (globėjų) prašymo registravimo datą ir laiką.</text:span></text:p>
      <text:p text:style-name="P239"><text:span text:style-name="T240">13</text:span><text:span text:style-name="T241">.<text:s/></text:span><text:span text:style-name="T242">Tėvams (globėjams) suteikiamos teisės:</text:span></text:p>
      <text:p text:style-name="P243"><text:span text:style-name="T244">13.1</text:span><text:span text:style-name="T245">. patikrinti savo vaiko vietą Švietimo įstaigos eilėje interneto svetainėje https://darzeliai.krs.lt. Kiekvienų metų sausio 15 d. pradedama<text:s/></text:span><text:span text:style-name="T246">rodyti ateinančių mokslo metų eilė;</text:span></text:p>
      <text:p text:style-name="P247"><text:span text:style-name="T248">13.2</text:span><text:span text:style-name="T249">. papildyti pateiktą registruotą prašymą atsiradus pirmumo teisei ir pateikti dokumentus, kuriais remiantis gali būti teikiama pirmenybė Aprašo 17 punkte nurodytais atvejais;</text:span></text:p>
      <text:p text:style-name="P250"><text:span text:style-name="T251">13.3</text:span><text:span text:style-name="T252">. tos pačios amžiaus grupės l</text:span><text:span text:style-name="T253">ankančių Švietimo įstaigas vaikų tėvams (globėjams) abipusiu sutarimu suteikiama galimybė apsikeisti Švietimo įstaigomis, pateikus prašymą Savivaldybės administracijos Kultūros, švietimo ir sporto skyriui.</text:span></text:p>
      <text:p text:style-name="P254"><text:span text:style-name="T255">14</text:span><text:span text:style-name="T256">. Prašymų galiojimas:</text:span></text:p>
      <text:p text:style-name="P257"><text:span text:style-name="T258">14.1</text:span><text:span text:style-name="T259">. tėvų (globėj</text:span><text:span text:style-name="T260">ų) prašymai galioja iki prašyme nurodytos pageidaujamos lankyti datos (kol vaikas bus priimtas į I pasirinktą Švietimo įstaigą), vaikui pradėjus mokytis pagal priešmokyklinio, pradinio ugdymo programas arba iki prašymas bus atsiimtas tėvų (globėjų);</text:span></text:p>
      <text:p text:style-name="P261"><text:span text:style-name="T262">14.2</text:span><text:span text:style-name="T263">. priėmus vaiką į I pasirinktą Švietimo įstaigą</text:span><text:span text:style-name="T264"><text:s/>vaiko vieta II pasirinktoje Švietimo įstaigos eilėje neišsaugoma,<text:s/></text:span><text:span text:style-name="T265">prašymai Savivaldybės duomenų bazėje anuliuojami;</text:span></text:p>
      <text:p text:style-name="P266"><text:span text:style-name="T267">14.3</text:span><text:span text:style-name="T268">. tėvų (globėjų) prašymai, kurie nebuvo tenkinami Švietimo įstaigoje (-se) iki pag</text:span><text:span text:style-name="T269">eidaujamos datos, automatiškai perkeliami į kitų metų pageidaujančių lankyti Švietimo įstaigos (-ų) eilę, pagal prašymo registravimo datą ir laiką eilės tvarka;</text:span></text:p>
      <text:p text:style-name="P270"><text:span text:style-name="T271">14.4</text:span><text:span text:style-name="T272">. kiekvienas naujas prašymas priimti vaiką ar pakeisti Švietimo įstaigą (-as), <text:s/>pageida</text:span><text:span text:style-name="T273">ujamą lankymo datą panaikina ankstesnįjį. Ankstesnieji prašymai Savivaldybės duomenų bazėje anuliuojami.</text:span></text:p>
      <text:p text:style-name="P274"><text:span text:style-name="T275">14.5</text:span><text:span text:style-name="T276">. nutraukus ugdymo sutartį, prašymai Savivaldybės duomenų bazėje anuliuojami.</text:span></text:p>
      <text:p text:style-name="P277"><text:span text:style-name="T278">15</text:span><text:span text:style-name="T279">. Savivaldybės duomenų bazės duomenys:</text:span></text:p>
      <text:p text:style-name="P280"><text:span text:style-name="T281">15.1</text:span><text:span text:style-name="T282">.<text:s/></text:span><text:span text:style-name="T283">Savivaldybės duomenų bazės naudotojų (Savivaldybės duomenų bazės valdytojo, tvarkytojo, Švietimo įstaigos duomenų bazės tvarkytojo, tėvų (globėjų) atliktų veiksmų įrašai yra saugomi įvykių žurnale, kuris prieinamas tik Savivaldybės duomenų bazės programinė</text:span><text:span text:style-name="T284">s įrangos administratoriui. Savivaldybės duomenų bazę, remdamasis konfidencialumo sutartimi su Kauno rajono savivaldybe, prižiūri, papildo ir keičia Savivaldybės duomenų bazės programinės įrangos administratorius.</text:span></text:p>
      <text:p text:style-name="P285"><text:span text:style-name="T286">15.2</text:span><text:span text:style-name="T287">. Savivaldybės duomenų bazėje pask</text:span><text:span text:style-name="T288">elbtų klaidingų duomenų taisymas:</text:span></text:p>
      <text:p text:style-name="P289"><text:span text:style-name="T290">15.2.1</text:span><text:span text:style-name="T291">. Gavus tėvų (globėjų), Švietimo įstaigų duomenų bazės tvarkytojų (toliau – kartu Pareiškėjai) prašymus ir skundus dėl Savivaldybės duomenų bazės klaidų, perkeliant tėvų (globėjų) prašymuose pateiktą informaciją, S</text:span><text:span text:style-name="T292">avivaldybės administracijos Kultūros, švietimo ir sporto skyriaus vedėjo įsakymu sudaroma komisija (toliau – Komisija), kuri nagrinėja Pareiškėjų prašymuose ir skunduose nurodytas aplinkybes, remdamasi rašytiniais įrodymais (raštu pateiktais tėvų (globėjų)</text:span><text:span text:style-name="T293"><text:s/>prašymais, prašymų registracijos žurnalais, Švietimo įstaigų duomenų bazės tvarkytojų paaiškinimais), ir teikia rekomendacines išvadas<text:s/></text:span><text:soft-page-break/><text:span text:style-name="T294">dėl klaidingai perkeltų duomenų taisymo Savivaldybės duomenų bazėje, ir jei reikia, – vaikų eilių atkūrimo švietimo įsta</text:span><text:span text:style-name="T295">igose;</text:span></text:p>
      <text:p text:style-name="P296"><text:span text:style-name="T297">15.2.2</text:span><text:span text:style-name="T298">. Savivaldybės administracijos Kultūros, švietimo ir sporto skyriaus vedėjas, gavęs Komisijos išvadą, parengia įsakymą dėl klaidų Savivaldybės duomenų bazėje ištaisymo ir, jei reikia, – vaikų eilių atkūrimo švietimo įstaigose. Įsakymu vado</text:span><text:span text:style-name="T299">vaudamasis Savivaldybės duomenų bazės programinės įrangos administratorius ištaiso Savivaldybės duomenų bazės klaidas;</text:span></text:p>
      <text:p text:style-name="P300"><text:span text:style-name="T301">15.2.3</text:span><text:span text:style-name="T302">. Pareiškėjai apie jų prašymų ir skundų nagrinėjimo rezultatus informuojami Lietuvos Respublikos viešojo administravimo įstatym</text:span><text:span text:style-name="T303">o nustatyta tvarka. Apie Savivaldybės duomenų bazės klaidų ištaisymą ir, jei reikia, vaikų eilių atkūrimą švietimo įstaigose taip pat informuojami tėvai (globėjai), kurių pateikti duomenys buvo taisomi;<text:s/></text:span></text:p>
      <text:p text:style-name="P304"><text:span text:style-name="T305">15.2.4</text:span><text:span text:style-name="T306">. Einamųjų metų švietimo įstaigų eilėse iš</text:span><text:span text:style-name="T307">taisytos klaidos skelbiamos Savivaldybės interneto svetainės<text:s/></text:span><text:span text:style-name="T308">https://darzeliai.krs.lt</text:span><text:span text:style-name="T309"><text:s/></text:span><text:span text:style-name="T310">atitinkamos švietimo įstaigos eilėje.</text:span><text:s/></text:p>
      <text:p text:style-name="P311">Punkto pakeitimai:</text:p>
      <text:p text:style-name="P312"><text:span text:style-name="T313">Nr.<text:s/></text:span><text:a xlink:href="https://www.e-tar.lt/portal/legalAct.html?documentId=c088b9802fc811e78397ae072f58c508" office:target-frame-name="_top" xlink:show="replace"><text:span text:style-name="T314">TS-169</text:span></text:a><text:span text:style-name="T315">, 2017-04-27, paskelbta TAR 2017-05-03, i. k. 2017-07389</text:span></text:p>
      <text:p text:style-name="Normal"/>
      <text:p text:style-name="P316"><text:span text:style-name="T317">III</text:span><text:span text:style-name="T318">.<text:s/></text:span><text:span text:style-name="T319">VAIKŲ PRIĖMIMAS Į ŠVIETIMO ĮSTAIGAS</text:span></text:p>
      <text:p text:style-name="P320"/>
      <text:p text:style-name="P321"><text:span text:style-name="T322">16</text:span><text:span text:style-name="T323">. Priimamų vaikų sąrašai sudaromi remiantis Savivaldybės duomenų bazėje esančiais kriterijais ir algoritmais suvestų duomenų pagrindu iki biržel</text:span><text:span text:style-name="T324">io 1 d., kuriuos suveda Švietimo įstaigų, Savivaldybės duomenų bazės tvarkytojai. Priimamų vaikų sąrašai patvirtinami iki kiekvienų metų liepos 1 d. Jei yra laisvų vietų, šie sąrašai gali būti papildomi visus metus.</text:span></text:p>
      <text:p text:style-name="P325"><text:span text:style-name="T326">16.1</text:span><text:span text:style-name="T327">. Priimamų vaikų sąrašai sudaromi<text:s/></text:span><text:span text:style-name="T328">tokia seka:</text:span></text:p>
      <text:p text:style-name="P329"><text:span text:style-name="T330">16.1.1</text:span><text:span text:style-name="T331">. trys vaikai iš sąrašo laikantis eilės pagal prašymų registravimo datą ir laiką;</text:span></text:p>
      <text:p text:style-name="P332"><text:span text:style-name="T333">16.1.2</text:span><text:span text:style-name="T334">. vienas vaikas iš sąrašo pagal teisę pasinaudoti pirmumo teise pagal Aprašo 17 punkte nurodytus kriterijus.</text:span></text:p>
      <text:p text:style-name="P335"><text:span text:style-name="T336">17</text:span><text:span text:style-name="T337">. Pirmumo teisė taikoma:</text:span></text:p>
      <text:p text:style-name="P338"><text:span text:style-name="T339">17.1</text:span><text:span text:style-name="T340">. vaikui, kuris auga šeimoje, įrašytoje į socialinės rizikos šeimų apskaitą, ir jo tėvai (globėjai) yra piniginės socialinės paramos gavėjai pagal Piniginės socialinės paramos nepasiturintiems gyventojams įstatymą, ir nesudaro sąlygų tenkinti vaiko s</text:span><text:span text:style-name="T341">ocialinių, kultūrinių ir pažintinių poreikių;</text:span></text:p>
      <text:p text:style-name="P342"><text:span text:style-name="T343">17.2</text:span><text:span text:style-name="T344">. vaikui, kuriam nustatytas neįgalumas;</text:span></text:p>
      <text:p text:style-name="P345"><text:span text:style-name="T346">17.3</text:span><text:span text:style-name="T347">. vaikams, kurių abu tėvai yra netekę 60–100 procentų darbingumo;</text:span></text:p>
      <text:p text:style-name="P348"><text:span text:style-name="T349">17.4</text:span><text:span text:style-name="T350">. vaikui, kuris auga šeimoje, auginančioje vaiką, kuriam nustatytas sunkus neįga</text:span><text:span text:style-name="T351">lumo lygis;</text:span></text:p>
      <text:p text:style-name="P352"><text:span text:style-name="T353">17.5</text:span><text:span text:style-name="T354">. vaikams našlaičiams, vaikams, kurie turi tik vieną iš tėvų (kai vienas iš tėvų yra miręs, dingęs be žinios, kai vaiko gimimo liudijime nenurodytas vaiko tėvas);</text:span></text:p>
      <text:p text:style-name="P355"><text:span text:style-name="T356">17.6</text:span><text:span text:style-name="T357">. vaikams iš šeimų, kur tėvai augina tris ir daugiau vaikų iki 7<text:s/></text:span><text:span text:style-name="T358">metų;</text:span></text:p>
      <text:p text:style-name="P359"><text:span text:style-name="T360">17.7</text:span><text:span text:style-name="T361">. vaikams, kurių vienas iš tėvų atlieka karo tarnybą;</text:span></text:p>
      <text:p text:style-name="P362"><text:span text:style-name="T363">17.8</text:span><text:span text:style-name="T364">. įvaikintiems ir globojamiems 2–5 metų vaikams.</text:span></text:p>
      <text:p text:style-name="P365"><text:span text:style-name="T366">18</text:span><text:span text:style-name="T367">. Kalendoriniais metais į švietimo įstaigą priimami be eilės:</text:span></text:p>
      <text:p text:style-name="P368"><text:span text:style-name="T369">18.1</text:span><text:span text:style-name="T370">. Vaikai, kuriems skiriamas privalomas ikimokyklinis ar</text:span><text:span text:style-name="T371"><text:s/>priešmokyklinis ugdymas Lietuvos Respublikos įstatymų numatytais atvejais;</text:span></text:p>
      <text:p text:style-name="P372"><text:span text:style-name="T373">18.2</text:span><text:span text:style-name="T374">. Aleksandro Stulginskio universiteto darbuotojų vaikai į Kauno r. Noreikiškių lopšelio-darželio „Ąžuolėlis“ ugdymo organizavimo modelį „X modelis – Ugdymo grupė įmonės ar<text:s/></text:span><text:span text:style-name="T375">įstaigos patalpose“, pateikę pažymą apie darbovietę iš Aleksandro Stulginskio universiteto.</text:span><text:s/></text:p>
      <text:p text:style-name="P376">Punkto pakeitimai:</text:p>
      <text:p text:style-name="P377"><text:span text:style-name="T378">Nr.<text:s/></text:span><text:a xlink:href="https://www.e-tar.lt/portal/legalAct.html?documentId=c088b9802fc811e78397ae072f58c508" office:target-frame-name="_top" xlink:show="replace"><text:span text:style-name="T379">TS-169</text:span></text:a><text:span text:style-name="T380">, 2017-04-27, paskelbta TAR<text:s/></text:span><text:span text:style-name="T381">2017-05-03, i. k. 2017-07389</text:span></text:p>
      <text:p text:style-name="Normal"/>
      <text:p text:style-name="P382"><text:span text:style-name="T383">IV</text:span><text:span text:style-name="T384">.<text:s/></text:span><text:span text:style-name="T385">UGDYMO GRUPIŲ KOMPLEKTAVIMAS</text:span></text:p>
      <text:p text:style-name="P386"/>
      <text:p text:style-name="P387"><text:span text:style-name="T388">19</text:span><text:span text:style-name="T389">. Iki kiekvienų metų liepos 1 d. dienos Švietimo įstaigos duomenų bazės tvarkytojo sukomplektuotas grupes įsakymu patvirtina Švietimo įstaigos direktorius, gavęs iš Savivaldybės du</text:span><text:span text:style-name="T390">omenų bazės Savivaldybės administracijos Kultūros, švietimo ir sporto skyriaus vedėjo patvirtintus priimamų vaikų sąrašus:</text:span></text:p>
      <text:p text:style-name="P391"><text:span text:style-name="T392">19.1</text:span><text:span text:style-name="T393">. Vietų skaičius grupėse nustatomas pagal Lietuvos higienos norma nustatytus bendruosius sveikatos saugos reikalavimus įstaigom</text:span><text:span text:style-name="T394">s, vykdančioms ikimokyklinio ir priešmokyklinio ugdymo programas.</text:span></text:p>
      <text:p text:style-name="P395"><text:span text:style-name="T396">19.2</text:span><text:span text:style-name="T397">. Vaikai į Švietimų įstaigų sukomplektuotas ikimokyklinio ir priešmokyklinio ugdymo grupes priimami laikantis eilės pagal tėvų (globėjų) prašymo registravimo datą ir laiką ir atsižve</text:span><text:span text:style-name="T398">lgiant į jų amžių.</text:span></text:p>
      <text:p text:style-name="P399"><text:span text:style-name="T400">20</text:span><text:span text:style-name="T401">. Vaikai, kuriems skiriamas privalomas ikimokyklinis ar priešmokyklinis ugdymas Lietuvos Respublikos įstatymų numatytais atvejais kalendoriniais metais į švietimo įstaigą gali būti priimami net ir tuo atveju, jei nustatytas vaikų</text:span><text:span text:style-name="T402"><text:s/>skaičius grupėje viršijamas.</text:span></text:p>
      <text:p text:style-name="P403"><text:span text:style-name="T404">21</text:span><text:span text:style-name="T405">. Tėvų informavimas:</text:span></text:p>
      <text:p text:style-name="P406"><text:span text:style-name="T407">21.1</text:span><text:span text:style-name="T408">. tėvai (globėjai), pateikę prašymus Savivaldybės duomenų bazėje, gauna automatinius pranešimus jų nurodytu elektroniniu paštu.<text:s/></text:span><text:span text:style-name="T409">Jei tėvai (globėjai) prašyme nenurodė elektroninio pašto adreso,<text:s/></text:span><text:span text:style-name="T410">jie informuojami pagal prašyme pasirinktą informacijos gavimo būdą;</text:span></text:p>
      <text:p text:style-name="P411"><text:span text:style-name="T412">21.2</text:span><text:span text:style-name="T413">. patvirtinus priimamų vaikų sąrašus, Švietimo įstaigos direktorius per tris darbo dienas tėvų (globėjų) prašyme nurodytu informavimo būdu informuoja juos apie vaiko patekimą į Švi</text:span><text:span text:style-name="T414">etimo įstaigą;</text:span></text:p>
      <text:p text:style-name="P415"><text:span text:style-name="T416">21.3</text:span><text:span text:style-name="T417">. tėvai (globėjai), gavę pranešimą apie skirtą vietą Švietimo įstaigoje, per<text:s/></text:span><text:span text:style-name="T418"><text:line-break/>10 kalendorinių dienų pasirašydami sutartį patvirtina apie vaiko atvykimą.</text:span></text:p>
      <text:p text:style-name="P419"><text:span text:style-name="T420">22</text:span><text:span text:style-name="T421">. Tėvai (globėjai), negalintys pasirašyti sutarties per nustatytą laikot</text:span><text:span text:style-name="T422">arpį dėl pateisinamų priežasčių (ligos, išvykimo), apie tai turi pranešti Švietimo įstaigos vadovui raštu (elektroniniu laišku ar registruotu laišku) ir informuoti apie Švietimo įstaigos lankymo pradžią bei dokumentų pateikimo datą.</text:span></text:p>
      <text:p text:style-name="P423"><text:span text:style-name="T424">23</text:span><text:span text:style-name="T425">. Nepasirašius su</text:span><text:span text:style-name="T426">tarties, nepranešus apie neatvykimą nurodant pateisinančias priežastis ir nepateikus reikiamų dokumentų per Aprašo 21.3 papunktyje nurodytą laikotarpį, vaikas netenka vietos Švietimo įstaigoje. Vaiko vieta priimamų ir laukiančių vaikų sąrašuose neišsaugoma</text:span><text:span text:style-name="T427">.</text:span></text:p>
      <text:p text:style-name="P428"><text:span text:style-name="T429">24</text:span><text:span text:style-name="T430">. Švietimo įstaigos direktorius nepranešusių ir nepatvirtinusių vaiko atvykimo į Švietimo įstaigą tėvų (globėjų) vaikus</text:span><text:span text:style-name="T431"><text:s/></text:span><text:span text:style-name="T432">išbraukia iš priimtų vaikų ir laukiančių vaikų sąrašų, apie tai raštu informuoja tėvus ir Savivaldybės duomenų bazės tvarkytoją.</text:span></text:p>
      <text:p text:style-name="P433"><text:span text:style-name="T434">25</text:span><text:span text:style-name="T435">. Vaikai į Švietimo įstaigą priimami ir išbraukiami iš sąrašų Švietimo įstaigos direktoriaus įsakymu</text:span><text:span text:style-name="T436">.</text:span><text:span text:style-name="T437"><text:s/></text:span></text:p>
      <text:p text:style-name="P438"><text:span text:style-name="T439">26</text:span><text:span text:style-name="T440">. Vaiko priėmimas į Švietimo įstaigą įforminamas dvišale (vieno iš tėvų (globėjų) ir Švietimo įstaigos) ugdymo sutartimi. Joje nurodoma:<text:s/></text:span></text:p>
      <text:p text:style-name="P441"><text:span text:style-name="T442">26.1</text:span><text:span text:style-name="T443">. sutarties šalys;<text:s/></text:span></text:p>
      <text:p text:style-name="P444"><text:span text:style-name="T445">26.2</text:span><text:span text:style-name="T446">. ugdymo programa, jos pradžios ir pabaigos laikas, jos baigimo forma;<text:s/></text:span></text:p>
      <text:p text:style-name="P447"><text:span text:style-name="T448">26.3</text:span><text:span text:style-name="T449">. šalių įsipareigojimai;<text:s/></text:span></text:p>
      <text:p text:style-name="P450"><text:span text:style-name="T451">26.4</text:span><text:span text:style-name="T452">. mokymo sutarties terminas (priešmokyklinio ugdymo programai – ne ilgesnis nei vieneri metai);<text:s/></text:span></text:p>
      <text:p text:style-name="P453"><text:span text:style-name="T454">26.5</text:span><text:span text:style-name="T455">. n</text:span><text:span text:style-name="T456">utraukimo pagrindai, padariniai;</text:span></text:p>
      <text:p text:style-name="P457"><text:span text:style-name="T458">26.6</text:span><text:span text:style-name="T459">. kitos sąlygos, neprieštaraujančios kitiems teisės aktams.</text:span></text:p>
      <text:p text:style-name="P460"><text:span text:style-name="T461">27</text:span><text:span text:style-name="T462">. Sutartis pasirašoma dviem vienodą juridinę galią turinčiais egzemplioriais – po vieną kiekvienai šaliai.<text:s/></text:span></text:p>
      <text:p text:style-name="P463"><text:span text:style-name="T464">28</text:span><text:span text:style-name="T465">. Ugdymo sutartis registruojama Š</text:span><text:span text:style-name="T466">vietimo įstaigos ugdymo sutarčių registracijos knygoje.<text:s/></text:span></text:p>
      <text:p text:style-name="P467"><text:span text:style-name="T468">29</text:span><text:span text:style-name="T469">. Sudarius sutartį, suformuojama vaiko asmens byla, kurioje saugoma ugdymo sutarties kopija ir kiti dokumentai. Vaikui išvykus iš Švietimo įstaigos, jo asmens byla lieka šioje įstaigoje. Gavus<text:s/></text:span><text:span text:style-name="T470">Švietimo įstaigos, kurioje vaikas tęsia ugdymąsi, prašymą, jai išsiunčiamos prašomų dokumentų kopijos.</text:span></text:p>
      <text:p text:style-name="P471"><text:span text:style-name="T472">30</text:span><text:span text:style-name="T473">. Pradėjus vaikui lankyti Švietimo įstaigą, tėvai (globėjai) pateikia Švietimo įstaigos direktoriui nustatytos formos vaiko sveikatos pažymėjimą.</text:span></text:p>
      <text:p text:style-name="P474"><text:span text:style-name="T475">31</text:span><text:span text:style-name="T476">. Apie vaiką, nustojusį lankyti Švietimo įstaigos ugdymo grupę, Švietimo įstaigos direktorius kitą darbo dieną informuoja Savivaldybės duomenų bazės tvarkytoją.</text:span></text:p>
      <text:p text:style-name="P477"><text:span text:style-name="T478">32</text:span><text:span text:style-name="T479">. Jei vaikas vieną mėnesį dėl nepateisinamų priežasčių neatvyksta į Švietimo įstaigo</text:span><text:span text:style-name="T480">s ugdymo grupę, jis išbraukiamas iš grupės sąrašų, jo vieta neišsaugoma.</text:span></text:p>
      <text:p text:style-name="P481"/>
      <text:p text:style-name="P482"><text:span text:style-name="T483">V</text:span><text:span text:style-name="T484">.<text:s/></text:span><text:span text:style-name="T485">SAVIVALDYBĖS DUOMENŲ BAZĖS STRUKTŪRA</text:span></text:p>
      <text:p text:style-name="P486"/>
      <text:p text:style-name="P487"><text:span text:style-name="T488">33</text:span><text:span text:style-name="T489">. Savivaldybės administracijos <text:s/>Kultūros, švietimo ir sporto skyriuje kuriama ir pildoma <text:s/>Savivaldybės duomenų bazė apie Švietimo</text:span><text:span text:style-name="T490"><text:s/>įstaigas, vykdančias ikimokyklinio ir priešmokyklinio ugdymo programas, ir vaikus, lankančius ir pageidaujančius lankyti šių įstaigų ikimokyklinio ir priešmokyklinio ugdymo grupes.<text:s/></text:span></text:p>
      <text:p text:style-name="P491"><text:span text:style-name="T492">34</text:span><text:span text:style-name="T493">. Savivaldybės duomenų bazės paskirtis – centralizuotai tvarkyti du</text:span><text:span text:style-name="T494">omenis apie ugdymo grupes ir jas lankančius ir pageidaujančius lankyti vaikus, siekiant optimaliai tenkinti tėvų (globėjų) poreikius ir teikti patikimą ir tikslią informaciją vietos bendruomenei.<text:s/></text:span></text:p>
      <text:p text:style-name="P495"><text:span text:style-name="T496">35</text:span><text:span text:style-name="T497">. Savivaldybės duomenų bazės struktūra:<text:s/></text:span></text:p>
      <text:p text:style-name="P498"><text:span text:style-name="T499">35.1</text:span><text:span text:style-name="T500">. duomenys apie Švietimo įstaigas, vykdančias ikimokyklinį ir priešmokyklinį ugdymą:<text:s/></text:span></text:p>
      <text:p text:style-name="P501"><text:span text:style-name="T502">35.1.1</text:span><text:span text:style-name="T503">. pavadinimas, adresas, telefonas ir kita informacija (taikoma pedagoginė sistema, ugdymo programos);</text:span></text:p>
      <text:p text:style-name="P504"><text:span text:style-name="T505">35.1.2</text:span><text:span text:style-name="T506">. personalas;<text:s/></text:span></text:p>
      <text:p text:style-name="P507"><text:span text:style-name="T508">35.1.3</text:span><text:span text:style-name="T509">. duomenys apie ikimokykl</text:span><text:span text:style-name="T510">ines ir priešmokyklines grupes: vietų skaičius grupėse ir jas lankančių vaikų skaičius, grupių struktūra pagal vaikų amžių, grupių darbo laiką, ugdymo modelius, teikiamas papildomas paslaugas ir kita su ugdymo organizavimu susijusi informacija;</text:span></text:p>
      <text:p text:style-name="P511"><text:span text:style-name="T512">35.1.4</text:span><text:span text:style-name="T513">.</text:span><text:span text:style-name="T514"><text:s/>duomenys apie vaikus, laukiančius eilėje į Švietimo įstaigą;</text:span></text:p>
      <text:p text:style-name="P515"><text:span text:style-name="T516">35.2</text:span><text:span text:style-name="T517">. tėvų (globėjų) prašyme priimti vaiką į Švietimo įstaigą teikti duomenys:</text:span></text:p>
      <text:p text:style-name="P518"><text:span text:style-name="T519">35.2.1</text:span><text:span text:style-name="T520">. vaiko vardas, pavardė, asmens kodas, deklaruota gyvenamoji vieta;<text:s/></text:span></text:p>
      <text:p text:style-name="P521"><text:span text:style-name="T522">35.2.2</text:span><text:span text:style-name="T523">. pageidaujama lankyti</text:span><text:span text:style-name="T524"><text:s/>Švietimo įstaiga (nurodyti ne daugiau kaip dvi alternatyvas), priėmimo data;<text:s/></text:span></text:p>
      <text:p text:style-name="P525"><text:span text:style-name="T526">35.2.3</text:span><text:span text:style-name="T527">. duomenys, kuriais remiantis teikiami prioritetai, priimant vaiką į Švietimo įstaigą;</text:span></text:p>
      <text:p text:style-name="P528"><text:span text:style-name="T529">35.2.4</text:span><text:span text:style-name="T530">.</text:span><text:span text:style-name="T531"><text:s/></text:span><text:span text:style-name="T532">tėvų (globėjų) kontaktiniai duomenys;</text:span></text:p>
      <text:p text:style-name="P533"><text:span text:style-name="T534">35.2.5</text:span><text:span text:style-name="T535">. vienas iš<text:s/></text:span><text:span text:style-name="T536">pageidaujamų būdų gauti pranešimus: paštu, elektroniniu laišku, trumpąja žinute (SMS).</text:span></text:p>
      <text:p text:style-name="P537"><text:span text:style-name="T538">35.3</text:span><text:span text:style-name="T539">. Prašymo priimti vaiką į grupę registracijos data ir laikas.</text:span></text:p>
      <text:p text:style-name="P540"><text:span text:style-name="T541">36</text:span><text:span text:style-name="T542">. Prašymas neregistruojamas, jeigu jame pateikti neteisingi arba ne visi duomenys. Apie n</text:span><text:span text:style-name="T543">eteisingai arba pateiktus ne visus duomenis tėvai (globėjai) prašyme pasirinktais informavimo būdais informuojami nedelsiant.</text:span></text:p>
      <text:p text:style-name="P544"><text:span text:style-name="T545">37</text:span><text:span text:style-name="T546">. Tėvų (globėjų) prašymai priimami ir Savivaldybės duomenų bazėje registruojami nuolat (iš karto juos gavus arba kitą darbo<text:s/></text:span><text:span text:style-name="T547">dieną) pagal prašymo gavimo datą ir laiką.</text:span></text:p>
      <text:p text:style-name="P548"/>
      <text:p text:style-name="P549"><text:span text:style-name="T550">VI</text:span><text:span text:style-name="T551">.<text:s/></text:span><text:span text:style-name="T552">SAVIVALDYBĖS DUOMENŲ BAZĖS VALDYTOJO IR TVARKYTOJO FUNKCIJOS IR ATSAKOMYBĖ</text:span></text:p>
      <text:p text:style-name="P553"/>
      <text:p text:style-name="P554"><text:span text:style-name="T555">38</text:span><text:span text:style-name="T556">. Savivaldybės duomenų bazės valdytoją skiria Kauno rajono savivaldybės administracijos direktorius.</text:span></text:p>
      <text:p text:style-name="P557"><text:span text:style-name="T558">38.1</text:span><text:span text:style-name="T559">.<text:s/></text:span><text:span text:style-name="T560">Savivaldybės duomenų bazės valdytojo funkcijos:</text:span></text:p>
      <text:p text:style-name="P561"><text:span text:style-name="T562">38.1.1</text:span><text:span text:style-name="T563">.</text:span><text:span text:style-name="T564"><text:s/>priima sprendimus dėl Savivaldybės duomenų bazės sudarymo;<text:s/></text:span></text:p>
      <text:p text:style-name="P565"><text:span text:style-name="T566">38.1.2</text:span><text:span text:style-name="T567">.<text:s/></text:span><text:span text:style-name="T568">nustato duomenų tvarkymo tikslus ir priemones;</text:span></text:p>
      <text:p text:style-name="P569"><text:span text:style-name="T570">38.1.3</text:span><text:span text:style-name="T571">.<text:s/></text:span><text:span text:style-name="T572">skiria Savivaldybės duomenų bazės tvarkytoją (-us), paveda jam (jie</text:span><text:span text:style-name="T573">ms) kontroliuoti duomenų surinkimą;<text:s/></text:span></text:p>
      <text:p text:style-name="P574"><text:span text:style-name="T575">38.1.4</text:span><text:span text:style-name="T576">. nustato, kaip teikiama informacija Savivaldybės duomenų bazės duomenų gavėjams, įvardytiems VII skyriuje;</text:span></text:p>
      <text:p text:style-name="P577"><text:span text:style-name="T578">38.1.5</text:span><text:span text:style-name="T579">. tvirtina priimamų vaikų sąrašus.</text:span></text:p>
      <text:p text:style-name="P580"><text:span text:style-name="T581">38.2</text:span><text:span text:style-name="T582">. Savivaldybės duomenų bazės valdytojo teisės:</text:span></text:p>
      <text:p text:style-name="P583"><text:span text:style-name="T584">38.2.1</text:span><text:span text:style-name="T585">. gauti iš Švietimo įstaigų duomenis apie vietas grupėse, grupių struktūrą ir ugdymo organizavimą;</text:span></text:p>
      <text:p text:style-name="P586"><text:span text:style-name="T587">38.2.2</text:span><text:span text:style-name="T588">. gauti iš Savivaldybės duomenų bazės tvarkytojų informaciją, dokumentus ir paaiškinimus apie duomenų tvarkymą ir naudojimą;</text:span></text:p>
      <text:p text:style-name="P589"><text:span text:style-name="T590">38.2.3</text:span><text:span text:style-name="T591">. r</text:span><text:span text:style-name="T592">eikalauti, kad Savivaldybės duomenų tvarkytojai ištaisytų Savivaldybės duomenų bazėje esamus klaidingus arba netikslius duomenis;</text:span></text:p>
      <text:p text:style-name="P593"><text:span text:style-name="T594">38.2.4</text:span><text:span text:style-name="T595">. Lietuvos Respublikos įstatymų ir kitų teisės aktų nustatyta tvarka skirti ir pakeisti Savivaldybės duomenų bazės t</text:span><text:span text:style-name="T596">varkytojus ir parinkti projektavimo, techninio aptarnavimo ir priežiūros vykdytojus;</text:span></text:p>
      <text:p text:style-name="P597"><text:span text:style-name="T598">38.2.5</text:span><text:span text:style-name="T599">. nagrinėti skundus dėl neteisėtų Savivaldybės duomenų bazės tvarkytojo ir Švietimo įstaigos duomenų bazės tvarkytojo veiksmų priimant ir registruojant tėvų (glo</text:span><text:span text:style-name="T600">bėjų) prašymus bei vaikų eilių sudarymo ir tvarkymo.</text:span></text:p>
      <text:p text:style-name="P601"><text:span text:style-name="T602">38.3</text:span><text:span text:style-name="T603">. Savivaldybės duomenų bazės valdytojas atsako už:</text:span></text:p>
      <text:p text:style-name="P604"><text:span text:style-name="T605">38.3.1</text:span><text:span text:style-name="T606">. teisės aktų, reglamentuojančių duomenų bazės funkcionavimą, įgyvendinimą;</text:span></text:p>
      <text:p text:style-name="P607"><text:span text:style-name="T608">38.3.2</text:span><text:span text:style-name="T609">. Savivaldybės duomenų bazės saugumą ir funkcion</text:span><text:span text:style-name="T610">alumą;</text:span></text:p>
      <text:p text:style-name="P611"><text:span text:style-name="T612">38.3.3</text:span><text:span text:style-name="T613">. Savivaldybės duomenų bazėje tvarkomų duomenų patikimumą.</text:span></text:p>
      <text:p text:style-name="P614"><text:span text:style-name="T615">39</text:span><text:span text:style-name="T616">. Savivaldybės duomenų bazės tvarkytoją (-us), skiria Savivaldybės duomenų bazės valdytojas.</text:span></text:p>
      <text:p text:style-name="P617"><text:span text:style-name="T618">39.1</text:span><text:span text:style-name="T619">.<text:s/></text:span><text:span text:style-name="T620">Savivaldybės duomenų bazės tvarkytojo funkcijos:</text:span></text:p>
      <text:p text:style-name="P621"><text:span text:style-name="T622">39.1</text:span><text:span text:style-name="T623">.1</text:span><text:span text:style-name="T624">.</text:span><text:span text:style-name="T625"><text:s/>kontroliuoja, kaip Švietimo įstaigos suveda tėvų (globėjų) prašymuose pateiktus duomenis į Savivaldybės duomenų bazę;</text:span></text:p>
      <text:p text:style-name="P626"><text:span text:style-name="T627">39.1.2</text:span><text:span text:style-name="T628">. priima, registruoja ir saugo tėvų (globėjų) pateiktus dokumentus dėl vaiko priėmimo į pasirinktas Švietimo įstaigas;</text:span></text:p>
      <text:p text:style-name="P629"><text:span text:style-name="T630">39.1.3</text:span><text:span text:style-name="T631">. suveda duomenis į Savivaldybės duomenų bazę, juos klasifikuoja ir grupuoja;</text:span></text:p>
      <text:p text:style-name="P632"><text:span text:style-name="T633">39.1.4</text:span><text:span text:style-name="T634">. kaupia, atnaujina, keičia Savivaldybės duomenų bazės archyvą;</text:span></text:p>
      <text:p text:style-name="P635"><text:span text:style-name="T636">39.1.5</text:span><text:span text:style-name="T637">. teikia informaciją tėvams (globėjams) apie laisvas vietas Švietimo įstaigose ir priėmimo į</text:span><text:span text:style-name="T638"><text:s/>jas sąlygas;</text:span></text:p>
      <text:p text:style-name="P639"><text:span text:style-name="T640">39.1.6</text:span><text:span text:style-name="T641">. teikia informaciją kitiems fiziniams ir juridiniams asmenims, vadovaudamasis Lietuvos Respublikos teisės gauti informaciją iš valstybės ir savivaldybių įstaigų įstatymu ir Lietuvos Respublikos asmens duomenų teisinės apsaugos įsta</text:span><text:span text:style-name="T642">tymu, kitais teisės aktais;</text:span></text:p>
      <text:p text:style-name="P643"><text:span text:style-name="T644">39.1.7</text:span><text:span text:style-name="T645">. teikia duomenų tvarkymo ataskaitas Savivaldybės duomenų bazės valdytojui;</text:span></text:p>
      <text:p text:style-name="P646"><text:span text:style-name="T647">39.1.8</text:span><text:span text:style-name="T648">. sudaro priimamų vaikų sąrašus iki kiekvienų metų liepos 1 dienos. Jei yra laisvų vietų, šie sąrašai gali būti papildomi visus metu</text:span><text:span text:style-name="T649">s.</text:span></text:p>
      <text:p text:style-name="P650"><text:span text:style-name="T651">39.2</text:span><text:span text:style-name="T652">. Savivaldybės duomenų bazės tvarkytojo teisės:</text:span></text:p>
      <text:p text:style-name="P653"><text:span text:style-name="T654">39.2.1</text:span><text:span text:style-name="T655">. gauti duomenis iš Švietimo įstaigų, vykdančių ikimokyklinį ir priešmokyklinį ugdymą, nurodytus šio Aprašo 35.1 papunktyje;</text:span></text:p>
      <text:p text:style-name="P656"><text:span text:style-name="T657">39.2.2</text:span><text:span text:style-name="T658">. reikalauti Švietimo įstaigų vadovų taisyti klaidas</text:span><text:span text:style-name="T659"><text:s/>ir papildyti teikiamus duomenis.</text:span></text:p>
      <text:p text:style-name="P660"><text:span text:style-name="T661">39.3</text:span><text:span text:style-name="T662">. Savivaldybės duomenų bazės tvarkytojas atsako už:</text:span></text:p>
      <text:p text:style-name="P663"><text:span text:style-name="T664">39.3.1</text:span><text:span text:style-name="T665">. Savivaldybės duomenų bazėje tvarkomų duomenų apsaugą;</text:span></text:p>
      <text:p text:style-name="P666"><text:span text:style-name="T667">39.3.2</text:span><text:span text:style-name="T668">. Savivaldybės duomenų bazės funkcionalumą ir duomenų patikimumą (Savivaldybės duomenų</text:span><text:span text:style-name="T669"><text:s/>bazėje tvarkomi duomenys turi atitikti Švietimo įstaigų vadovų ir tėvų (globėjų) prašymuose pateiktus duomenis);</text:span></text:p>
      <text:p text:style-name="P670"><text:span text:style-name="T671">39.3.3</text:span><text:span text:style-name="T672">. tėvų (globėjų) pateiktų prašymų ir dokumentų kopijų saugojimą.</text:span></text:p>
      <text:p text:style-name="P673"><text:span text:style-name="T674">40</text:span><text:span text:style-name="T675">.<text:s/></text:span><text:span text:style-name="T676">Švietimo įstaigos duomenų bazės tvarkytoją skiria Šviet</text:span><text:span text:style-name="T677">imo įstaigos vadovas.</text:span></text:p>
      <text:p text:style-name="P678"><text:span text:style-name="T679">40.1</text:span><text:span text:style-name="T680">.<text:s/></text:span><text:span text:style-name="T681">Švietimo įstaigos duomenų bazės tvarkytojo funkcijos</text:span><text:span text:style-name="T682">:</text:span></text:p>
      <text:p text:style-name="P683"><text:span text:style-name="T684">40.1.1</text:span><text:span text:style-name="T685">.<text:s/></text:span><text:span text:style-name="T686">registruoja ir saugo tėvų (globėjų) prašymus priimti vaiką į Švietimo įstaigą, ir prie jų pridedamų dokumentų patvirtintas kopijas;</text:span></text:p>
      <text:p text:style-name="P687"><text:span text:style-name="T688">40.1.2</text:span><text:span text:style-name="T689">.<text:s/></text:span><text:span text:style-name="T690">suveda duomenis į<text:s/></text:span><text:span text:style-name="T691">Savivaldybės duomenų bazę, juos klasifikuoja ir grupuoja;</text:span></text:p>
      <text:p text:style-name="P692"><text:span text:style-name="T693">40.1.3</text:span><text:span text:style-name="T694">.<text:s/></text:span><text:span text:style-name="T695">kaupia, atnaujina, keičia informaciją apie Švietimo įstaigą;</text:span></text:p>
      <text:p text:style-name="P696"><text:span text:style-name="T697">40.1.4</text:span><text:span text:style-name="T698">. teikia informaciją tėvams (globėjams) apie Švietimo įstaigos laisvas vietas ir priėmimo sąlygas;</text:span></text:p>
      <text:p text:style-name="P699"><text:span text:style-name="T700">40.1.5</text:span><text:span text:style-name="T701">. teik</text:span><text:span text:style-name="T702">ia informaciją kitiems fiziniams ir juridiniams asmenims, vadovaudamasis Lietuvos Respublikos teisės gauti informaciją iš valstybės ir savivaldybių įstaigų įstatymų ir Lietuvos Respublikos asmens duomenų teisinės apsaugos įstatymu ir kitais teisės aktais;</text:span></text:p>
      <text:p text:style-name="P703"><text:span text:style-name="T704">40.1.6</text:span><text:span text:style-name="T705">. informuoja tėvus (globėjus) apie vaiko priėmimą į Švietimo įstaigą pagal Savivaldybės duomenų bazės valdytojo patvirtintus priimamų vaikų sąrašus;</text:span></text:p>
      <text:p text:style-name="P706"><text:span text:style-name="T707">40.1.7</text:span><text:span text:style-name="T708">. komplektuoja ugdymo grupes Švietimo įstaigoje iki liepos 1 d.;</text:span></text:p>
      <text:p text:style-name="P709"><text:span text:style-name="T710">40.1.8</text:span><text:span text:style-name="T711">. teikia duomenų tvarkymo ataskaitas<text:s/></text:span><text:span text:style-name="T712">Savivaldybės duomenų bazės tvarkytojui ir/ar<text:s/></text:span><text:span text:style-name="T713">duomenų bazės valdytojui jo prašymu;</text:span></text:p>
      <text:p text:style-name="P714"><text:span text:style-name="T715">40.1.9</text:span><text:span text:style-name="T716">.<text:s/></text:span><text:span text:style-name="T717">tikslina laukiančių eilėje vaikų sąrašus ir bendrą nepatenkintų prašymų skaičių iki kiekvienų metų spalio 1 d., duomenis pate</text:span><text:span text:style-name="T718">ikia Savivaldybės duomenų bazės tvarkytojui.</text:span><text:span text:style-name="T719"><text:s/></text:span></text:p>
      <text:p text:style-name="P720"><text:span text:style-name="T721">40.2</text:span><text:span text:style-name="T722">. Švietimo įstaigos duomenų bazės tvarkytojo teisės:</text:span></text:p>
      <text:p text:style-name="P723"><text:span text:style-name="T724">40.2.1</text:span><text:span text:style-name="T725">.</text:span><text:span text:style-name="T726"><text:s/>gauti duomenis iš tėvų (globėjų), nurodytus Aprašo 5.1 papunktyje;</text:span></text:p>
      <text:p text:style-name="P727"><text:span text:style-name="T728">40.2.2</text:span><text:span text:style-name="T729">.<text:s/></text:span><text:span text:style-name="T730">reikalauti ištaisyti klaidas ir papildyti teikiamus tėvų<text:s/></text:span><text:span text:style-name="T731">(globėjų) duomenis</text:span><text:span text:style-name="T732">;</text:span></text:p>
      <text:p text:style-name="P733"><text:span text:style-name="T734">40.2.3</text:span><text:span text:style-name="T735">. pakeisti Savivaldybės duomenų bazėje registruotame tėvų (globėjų) prašyme pageidaujamą ugdymo grupę į priešmokyklinio ugdymo grupę, kai vaikui kalendoriniais metais turi būti teikiamas privalomas priešmokyklinis ugdymas Liet</text:span><text:span text:style-name="T736">uvos Respublikos įstatymų numatytais atvejais.<text:s/></text:span></text:p>
      <text:p text:style-name="P737">Papildyta papunkčiu:</text:p>
      <text:p text:style-name="P738"><text:span text:style-name="T739">Nr.<text:s/></text:span><text:a xlink:href="https://www.e-tar.lt/portal/legalAct.html?documentId=c088b9802fc811e78397ae072f58c508" office:target-frame-name="_top" xlink:show="replace"><text:span text:style-name="T740">TS-169</text:span></text:a><text:span text:style-name="T741">, 2017-04-27, paskelbta TAR 2017-05-03, i. k. 2017-07389</text:span></text:p>
      <text:p text:style-name="Normal"/>
      <text:p text:style-name="P742"><text:span text:style-name="T743">40.3</text:span><text:span text:style-name="T744">.<text:s/></text:span><text:span text:style-name="T745">Švietimo<text:s/></text:span><text:span text:style-name="T746">įstaigos duomenų bazės<text:s/></text:span><text:span text:style-name="T747">tvarkytojas atsako už:</text:span></text:p>
      <text:p text:style-name="P748"><text:span text:style-name="T749">40.3.1</text:span><text:span text:style-name="T750">. Savivaldybės duomenų bazėje tvarkomų duomenų apsaugą;</text:span></text:p>
      <text:p text:style-name="P751"><text:span text:style-name="T752">40.3.2</text:span><text:span text:style-name="T753">. Savivaldybės duomenų bazės funkcionalumą ir duomenų patikimumą (Savivaldybės duomenų bazėje tvarkomi duomenys turi atitikti tėvų (glob</text:span><text:span text:style-name="T754">ėjų) prašymuose ir Švietimo įstaigų pateiktus duomenis);</text:span></text:p>
      <text:p text:style-name="P755"><text:span text:style-name="T756">40.3.3</text:span><text:span text:style-name="T757">. tėvų (globėjų) pateiktų prašymų ir dokumentų kopijų saugojimą;</text:span></text:p>
      <text:p text:style-name="P758"><text:span text:style-name="T759">40.3.4</text:span><text:span text:style-name="T760">. informacijos apie laisvas vietas Švietimo įstaigos ikimokyklinio ir priešmokyklinio ugdymo grupėse tikslumo užti</text:span><text:span text:style-name="T761">krinimą;<text:s/></text:span></text:p>
      <text:p text:style-name="P762"><text:span text:style-name="T763">40.3.5</text:span><text:span text:style-name="T764">. suformuotų ataskaitose pateikiamų duomenų patikimumą.</text:span></text:p>
      <text:p text:style-name="P765"><text:span text:style-name="T766">41</text:span><text:span text:style-name="T767">. Asmenys, prisidedantys prie duomenų tvarkymo, privalo saugoti duomenų slaptumą Lietuvos Respublikos įstatymų ir kitų teisės aktų nustatyta tvarka.</text:span></text:p>
      <text:p text:style-name="P768"/>
      <text:p text:style-name="P769"><text:span text:style-name="T770">VII</text:span><text:span text:style-name="T771">.<text:s/></text:span><text:span text:style-name="T772">DUOMENŲ<text:s/></text:span><text:span text:style-name="T773">GAVĖJAI IR JŲ TEISĖS NAUDOTIS SAVIVALDYBĖS DUOMENŲ BAZĖS DUOMENIMIS</text:span></text:p>
      <text:p text:style-name="P774"/>
      <text:p text:style-name="P775"><text:span text:style-name="T776">42</text:span><text:span text:style-name="T777">. Savivaldybės duomenų bazės statistinių duomenų gavėjai yra Savivaldybės institucijos, sprendžiančios švietimo įstaigų tinklo ir kitus ikimokyklinio ir priešmokyklinio ugdymo organ</text:span><text:span text:style-name="T778">izavimo klausimus, Švietimo įstaigos, teikiančios ikimokyklinį ir priešmokyklinį ugdymą, tėvai (globėjai) ir juridiniai asmenys.<text:s/></text:span></text:p>
      <text:p text:style-name="P779"><text:span text:style-name="T780">43</text:span><text:span text:style-name="T781">. Aprašo 42 punkte nurodytos Savivaldybės institucijos papildomai turi teisę gauti Savivaldybės duomenų bazėje tvarkomus</text:span><text:span text:style-name="T782"><text:s/>duomenis apie:<text:s/></text:span></text:p>
      <text:p text:style-name="P783"><text:span text:style-name="T784">43.1</text:span><text:span text:style-name="T785">. Švietimo įstaigas, teikiančias ikimokyklinį ir priešmokyklinį ugdymą (ugdymo organizavimą, įstaigas lankančių vaikų skaičių, jų amžių ir panašiai);</text:span></text:p>
      <text:p text:style-name="P786"><text:span text:style-name="T787">43.2</text:span><text:span text:style-name="T788">. vaikus, pageidaujančius lankyti Švietimo įstaigas (jų skaičių ir amžių, v</text:span><text:span text:style-name="T789">aikų, kuriems yra teikiama pirmenybė, skaičių).<text:s/></text:span></text:p>
      <text:p text:style-name="P790"><text:span text:style-name="T791">44</text:span><text:span text:style-name="T792">. Tėvai (globėjai), pateikę prašymą priimti vaiką į Švietimo įstaigą, turi teisę:<text:s/></text:span></text:p>
      <text:p text:style-name="P793"><text:span text:style-name="T794">44.1</text:span><text:span text:style-name="T795">. gauti duomenis apie Švietimo įstaigas, teikiančias ikimokyklinį ir priešmokyklinį ugdymą (grupių skaičių ir<text:s/></text:span><text:span text:style-name="T796">struktūrą, esamas ir laisvas vietas grupėse);</text:span></text:p>
      <text:p text:style-name="P797"><text:span text:style-name="T798">44.2</text:span><text:span text:style-name="T799">. gauti duomenis apie vaiko (-ų) (globotinio (-ių) vietą eilėje ir kitą informaciją, patvirtinančią jo priėmimo į Švietimo įstaigą galimybes;<text:s/></text:span></text:p>
      <text:p text:style-name="P800"><text:span text:style-name="T801">44.3</text:span><text:span text:style-name="T802">. reikalauti ištaisyti ar pašalinti vaiko duomenis,</text:span><text:span text:style-name="T803"><text:s/>duomenis apie šeimos socialinę padėtį.<text:s/></text:span></text:p>
      <text:p text:style-name="P804"><text:span text:style-name="T805">45</text:span><text:span text:style-name="T806">. Švietimo įstaigų, teikiančių ikimokyklinį ir priešmokyklinį ugdymą, vadovai, kiti suinteresuoti fiziniai ir juridiniai asmenys, turi teisę gauti duomenis apie:<text:s/></text:span></text:p>
      <text:p text:style-name="P807"><text:span text:style-name="T808">45.1</text:span><text:span text:style-name="T809">. kitas švietimo įstaigas, teikiančias</text:span><text:span text:style-name="T810"><text:s/>ikimokyklinį ir priešmokyklinį ugdymą (ugdymo organizavimą, lankančių vaikų skaičių ir amžių);<text:s/></text:span></text:p>
      <text:p text:style-name="P811"><text:span text:style-name="T812">45.2</text:span><text:span text:style-name="T813">. vaikų, pageidaujančių lankyti jų įstaigą, skaičių ir amžių, pageidaujamą lankyti grupę ir kitas pageidaujamas paslaugas, vaikų, kuriems teikiama pirm</text:span><text:span text:style-name="T814">enybė, skaičių.</text:span></text:p>
      <text:p text:style-name="P815"/>
      <text:p text:style-name="P816"><text:span text:style-name="T817">VIII</text:span><text:span text:style-name="T818">.<text:s/></text:span><text:span text:style-name="T819">BAIGIAMOSIOS NUOSTATOS</text:span></text:p>
      <text:p text:style-name="P820"/>
      <text:p text:style-name="P821"><text:span text:style-name="T822">46</text:span><text:span text:style-name="T823">. Vaikų priėmimo į Savivaldybės Švietimo įstaigas, vadovaudamasis šiuo Aprašu, kontrolę vykdo Savivaldybės administracijos Kultūros, švietimo ir sporto skyrius.</text:span></text:p>
      <text:p text:style-name="P824"><text:span text:style-name="T825">47</text:span><text:span text:style-name="T826">. Dėl Aprašo taikymo kilę<text:s/></text:span><text:span text:style-name="T827">ginčai sprendžiami Lietuvos Respublikos teisės aktų nustatyta tvarka.</text:span></text:p>
      <text:p text:style-name="P828"><text:span text:style-name="T829">48</text:span><text:span text:style-name="T830">. Asmenys, pažeidę Aprašo nuostatas, atsako Lietuvos Respublikos teisės aktų nustatyta tvarka.</text:span></text:p>
      <text:p text:style-name="P831"><text:span text:style-name="T832">49</text:span><text:span text:style-name="T833">. Šis Aprašas gali būti keičiamas ar pripažįstamas netekusiu galios Savivaldybė</text:span><text:span text:style-name="T834">s tarybos sprendimu.</text:span></text:p>
      <text:p text:style-name="P835"><text:span text:style-name="T836">_________________________</text:span></text:p>
      <text:p text:style-name="P837"/>
      <text:soft-page-break/>
      <text:p text:style-name="P838">Centralizuoto vaikų priėmimo į Kauno rajono savivaldybės biudžetinių švietimo įstaigų ikimokyklinio ir priešmokyklinio ugdymo grupes tvarkos aprašo<text:s/></text:p>
      <text:p text:style-name="P839">priedas<text:s/></text:p>
      <text:p text:style-name="P840"/>
      <text:p text:style-name="P841"><text:span text:style-name="T842">(Prašymo formos pavyzdys)</text:span></text:p>
      <text:p text:style-name="P843"/>
      <text:p text:style-name="P844">__________________________________________</text:p>
      <text:p text:style-name="P845">(vieno iš tėvų (globėjų) vardas, pavardė)</text:p>
      <text:p text:style-name="P846">___________________________________________</text:p>
      <text:p text:style-name="P847">(deklaruotos gyvenamosios vietos adresas)</text:p>
      <text:p text:style-name="P848">_____________________________________________</text:p>
      <text:p text:style-name="P849">(telefono numeris, elektroninio pašto adresas)</text:p>
      <text:p text:style-name="P850"/>
      <text:p text:style-name="P851"/>
      <text:p text:style-name="P852">_________________________________ direktoriui</text:p>
      <text:p text:style-name="P853"/>
      <text:p text:style-name="P854"/>
      <text:p text:style-name="P855"/>
      <text:p text:style-name="P856"><text:span text:style-name="T857">PRAŠYMAS PRIIMTI VAIKĄ Į KAUNO RAJONO SAVIVALDYBĖS BIUDŽETINĖS ŠVIETIMO ĮSTAIGOS IKIMOKYKLINIO / PRIEŠMOKYKLINIO UGDYMO GRUPĘ</text:span></text:p>
      <text:p text:style-name="P858">20__ m. _______________ ____ d.</text:p>
      <text:p text:style-name="P859"/>
      <text:p text:style-name="P860"/>
      <text:p text:style-name="P861">Prašau priimti mano sūnų (dukterį) / globotinį<text:s/>(-ę) __________________________________<text:s/></text:p>
      <text:p text:style-name="P862">___________________________________________________________________________</text:p>
      <text:p text:style-name="P863"><text:span text:style-name="T864">(</text:span><text:span text:style-name="T865">vaiko vardas, pavardė, asmens kodas</text:span><text:span text:style-name="T866">)</text:span></text:p>
      <text:p text:style-name="P867"/>
      <text:p text:style-name="P868">nuo 20__ m. ___________________ ____ d. į (įrašyti švietimo įstaigos pavadinimą):</text:p>
      <text:p text:style-name="P869"/>
      <text:p text:style-name="Normal"><text:span text:style-name="T870">I. pasirinkimas</text:span><text:span text:style-name="T871">__</text:span><text:span text:style-name="T872">____________________________________________________________</text:span></text:p>
      <text:p text:style-name="P873"><text:span text:style-name="T874">Pageidauju, kad vaikas lankytų (pažymėti): <text:s/></text:span><text:span text:style-name="T875"></text:span><text:span text:style-name="T876"><text:s text:c="2"/>lopšelio,<text:s/></text:span><text:span text:style-name="T877"></text:span><text:span text:style-name="T878"><text:s/>darželio,<text:s/></text:span><text:span text:style-name="T879"></text:span><text:span text:style-name="T880"><text:s text:c="2"/>priešmokyklinio ugdymo grupę.</text:span></text:p>
      <text:p text:style-name="P881"/>
      <text:p text:style-name="Normal"><text:span text:style-name="T882">II. pasirinkimas</text:span><text:span text:style-name="T883">_____________________________________________________________</text:span></text:p>
      <text:p text:style-name="P884"><text:span text:style-name="T885">Pageidauju, kad vaikas lankytų (pažymėti): <text:s/></text:span><text:span text:style-name="T886"></text:span><text:span text:style-name="T887"><text:s text:c="2"/>lopšelio,<text:s/></text:span><text:span text:style-name="T888"></text:span><text:span text:style-name="T889"><text:s/>darželio,<text:s/></text:span><text:span text:style-name="T890"></text:span><text:span text:style-name="T891"><text:s text:c="2"/>priešmokyklinio ugdymo grupę.</text:span></text:p>
      <text:p text:style-name="P892"/>
      <text:p text:style-name="P893"><text:span text:style-name="T894">Pateikiu dokumentus, kuriais vadovaujantis turėtų būti teikiama pirmenybė priimant vaiką į švietimo įstaigą nes</text:span><text:span text:style-name="T895">:<text:s/></text:span></text:p>
      <text:p text:style-name="P896"/>
      <text:p text:style-name="P897"><text:span text:style-name="T898"></text:span><text:span text:style-name="T899"><text:s/>Vaikui</text:span><text:span text:style-name="T900">,<text:s/></text:span><text:span text:style-name="T901">kuris auga</text:span><text:span text:style-name="T902"><text:s/></text:span><text:span text:style-name="T903">šeimoje, įrašytoj</text:span><text:span text:style-name="T904">e į socialinės rizikos šeimų apskaitą, ir jo tėvai (globėjai) yra piniginės socialinės paramos gavėjai pagal Piniginės socialinės paramos nepasiturintiems gyventojams įstatymą. Pateikiu (pažymėti):<text:s/></text:span></text:p>
      <text:p text:style-name="P905"><text:span text:style-name="T906"></text:span><text:span text:style-name="T907"><text:s/>Vaiko teisių apsaugos skyriaus pažymą,<text:s/></text:span><text:span text:style-name="T908"></text:span><text:span text:style-name="T909"><text:s text:c="2"/>Socialinės paramos skyriaus pažymą.</text:span></text:p>
      <text:p text:style-name="P910"/>
      <text:p text:style-name="P911"><text:span text:style-name="T912"></text:span><text:span text:style-name="T913"><text:s/></text:span><text:span text:style-name="T914">Vaikui, kuriam nustatytas neįgalumas. Pateikiu (pažymėti):<text:s/></text:span><text:span text:style-name="T915"></text:span><text:span text:style-name="T916"><text:s/>Neįgalumo lygio pažymą,<text:s/></text:span></text:p>
      <text:p text:style-name="P917"><text:span text:style-name="T918"></text:span><text:span text:style-name="T919"><text:s/>Pedagoginės psichologinės tarnybos pažymą dėl specialiųjų poreikių įvertinimo.<text:s/></text:span></text:p>
      <text:p text:style-name="P920"/>
      <text:soft-page-break/>
      <text:p text:style-name="P921"><text:span text:style-name="T922"></text:span><text:span text:style-name="T923"><text:s/>Vaikas, kurių abu tėvai yra netekę 60–100 pr</text:span><text:span text:style-name="T924">ocentų darbingumo. Pateikiu (pažymėti):<text:s/></text:span><text:span text:style-name="T925"></text:span><text:span text:style-name="T926"><text:s/>Tėvo (globėjo)<text:s/></text:span><text:span text:style-name="T927">neįgalumo ir darbingumo nustatymo tarnybos<text:s/></text:span><text:span text:style-name="T928">pažymą,<text:s/></text:span><text:span text:style-name="T929"></text:span><text:span text:style-name="T930"><text:s/>Motinos (globėjos)<text:s/></text:span><text:span text:style-name="T931">neįgalumo ir darbingumo nustatymo tarnybos<text:s/></text:span><text:span text:style-name="T932">pažymą.</text:span></text:p>
      <text:p text:style-name="P933"/>
      <text:p text:style-name="P934"><text:span text:style-name="T935"></text:span><text:span text:style-name="T936"><text:s/>Vaikas, kuris auga šeimoje auginančioje vaiką, kuriam nustatytas sunkus neįgalumo lygis. Pateikiu (pažymėti):<text:s/></text:span><text:span text:style-name="T937"></text:span><text:span text:style-name="T938"><text:s/>Neįgalumo lygio pažymą</text:span><text:span text:style-name="T939">.</text:span></text:p>
      <text:p text:style-name="P940"/>
      <text:p text:style-name="P941"><text:span text:style-name="T942"></text:span><text:span text:style-name="T943"><text:s/></text:span><text:span text:style-name="T944">Vaikas našlaitis, vaikas turi tik vieną iš tėvų (vienas iš tėvų miręs, dingęs be žinios, kai vaiko gimimo liudijime<text:s/></text:span><text:span text:style-name="T945">nenurodytas vaiko tėvas. Pateikiu (pažymėti):<text:s/></text:span><text:span text:style-name="T946"></text:span><text:span text:style-name="T947"><text:s/>Mirties liudijimą,</text:span></text:p>
      <text:p text:style-name="P948"><text:span text:style-name="T949"></text:span><text:span text:style-name="T950"><text:s/>Pažymą apie vieno iš tėvų dingimą,<text:s/></text:span><text:span text:style-name="T951"></text:span><text:span text:style-name="T952"><text:s/>Vaiko gimimo liudijimą.</text:span></text:p>
      <text:p text:style-name="P953"/>
      <text:p text:style-name="P954"><text:span text:style-name="T955"></text:span><text:span text:style-name="T956"><text:s/></text:span><text:span text:style-name="T957">Vaikas iš šeimos, kur tėvai augina tris ir daugiau vaikų iki 7 metų. <text:s/>Pateikiu (pažymėti):<text:s/></text:span><text:span text:style-name="T958"></text:span><text:span text:style-name="T959"><text:s/>Seniūnijos pažymą apie šeimos<text:s/></text:span><text:span text:style-name="T960">sudėtį.</text:span></text:p>
      <text:p text:style-name="P961"/>
      <text:p text:style-name="P962"><text:span text:style-name="T963"></text:span><text:span text:style-name="T964"><text:s/>Vaikas, kurių vienas iš tėvų atlieka karo tarnybą.</text:span><text:span text:style-name="T965"><text:s/></text:span><text:span text:style-name="T966">Pateikiu (pažymėti):<text:s/></text:span><text:span text:style-name="T967"></text:span><text:span text:style-name="T968"><text:s/>Pažymą apie karo tarnybos atlikimą.<text:s/></text:span></text:p>
      <text:p text:style-name="P969"/>
      <text:p text:style-name="P970"><text:span text:style-name="T971"></text:span><text:span text:style-name="T972"><text:s/></text:span><text:span text:style-name="T973">Įvaikintas/globojamas 2–5 metų vaikas. Pateikiu (pažymėti):<text:s/></text:span><text:span text:style-name="T974"></text:span><text:span text:style-name="T975"><text:s/>Pažymą apie įvaikinimą.<text:s/></text:span><text:span text:style-name="T976"></text:span><text:span text:style-name="T977"><text:s/>Pažymą apie paskirtą globą.</text:span></text:p>
      <text:p text:style-name="P978"/>
      <text:p text:style-name="P979"><text:span text:style-name="T980">Informacinius<text:s/></text:span><text:span text:style-name="T981">pranešimus p</text:span><text:span text:style-name="T982">ageidauju gauti (pažymėti vieną pasirinkimą):</text:span></text:p>
      <text:p text:style-name="P983"><text:span text:style-name="T984"></text:span><text:span text:style-name="T985"><text:s/>paštu<text:s/></text:span><text:span text:style-name="T986"></text:span><text:span text:style-name="T987"><text:s/>elektroniniu laišku,<text:s/></text:span><text:span text:style-name="T988"></text:span><text:span text:style-name="T989"><text:s/>trumpąja žinute (SMS).</text:span></text:p>
      <text:p text:style-name="P990"/>
      <text:p text:style-name="Normal"><text:span text:style-name="T991">Patvirtinu, kad esu informuotas (-a)</text:span><text:span text:style-name="T992"><text:s/>(pažymėti):</text:span></text:p>
      <text:p text:style-name="P993"><text:span text:style-name="T994"></text:span><text:span text:style-name="T995"><text:s/>tėvai (globėjai), gavę pranešimą apie skirtą vietą švietimo įstaigoje, per 10 kalendorinių</text:span><text:span text:style-name="T996"><text:s/></text:span><text:span text:style-name="T997">darbo dienų, pasirašo sutartį, patvirtindami apie vaiko atvykimą</text:span></text:p>
      <text:p text:style-name="P998"/>
      <text:p text:style-name="P999"><text:span text:style-name="T1000"></text:span><text:span text:style-name="T1001"><text:s/></text:span><text:span text:style-name="T1002">Nepasirašius sutarties, nepranešus apie neatvykimą pateisinančių priežasčių ir nepateikus reikiamų dokumentų (per nustatytą 10 kalendorinių darbo dienų terminą) iki liepos 1 d. sutartis n</text:span><text:span text:style-name="T1003">esudaroma – vaikas netenka vietos švietimo įstaigoje. Vaiko vieta priimamų vaikų sąraše ir laukiančių vaikų sąrašuose neišsaugoma.</text:span></text:p>
      <text:p text:style-name="P1004"/>
      <text:p text:style-name="P1005"><text:span text:style-name="T1006"></text:span><text:span text:style-name="T1007"><text:s/>Sudarius sutartį ir vaiką priėmus į pirmą pageidaujamą švietimo įstaigą (I pasirinkimą), vaikas automatiškai bus išbraukia</text:span><text:span text:style-name="T1008">mas iš antros pageidaujamos švietimo įstaigos (II pasirinkimo) pageidaujančių lankyti vaikų sąrašo.</text:span></text:p>
      <text:p text:style-name="P1009"/>
      <text:p text:style-name="P1010"/>
      <text:p text:style-name="P1011">Sutinku, kad mano duomenys būtų tvarkomi Lietuvos Respublikos teisės aktų nustatyta tvarka.</text:p>
      <text:p text:style-name="P1012"/>
      <text:p text:style-name="P1013">________ <text:s text:c="39"/>__________________________________________</text:p>
      <text:p text:style-name="P1014">(parašas) <text:s text:c="48"/>(vieno iš tėvų (globėjų) vardas, pavardė)<text:s/></text:p>
      <text:p text:style-name="P1015"/>
      <text:p text:style-name="P1016"/>
      <text:p text:style-name="P1017"/>
      <text:p text:style-name="P1018">Prašymo gavimo patvirtinimas<text:s/></text:p>
      <text:p text:style-name="P1019"/>
      <text:p text:style-name="P1020">(pildo Švietimo įstaigos duomenų bazės tvarkytojas ar Savivaldybės duomenų bazės tvarkytojas) <text:s/></text:p>
      <text:p text:style-name="P1021"/>
      <text:p text:style-name="P1022"/>
      <text:p text:style-name="P1023"/>
      <text:p text:style-name="P1024"/>
      <text:p text:style-name="P1025"/>
      <text:p text:style-name="P1026"><text:span text:style-name="T1027">Pakeitimai:</text:span></text:p>
      <text:p text:style-name="P1028"/>
      <text:p text:style-name="P1029"><text:span text:style-name="T1030">1.</text:span></text:p>
      <text:p text:style-name="P1031"><text:span text:style-name="T1032">Kauno rajono savivaldybės taryba, Sprendimas</text:span></text:p>
      <text:p text:style-name="P1033"><text:span text:style-name="T1034">Nr.<text:s/></text:span><text:a xlink:href="https://www.e-tar.lt/portal/legalAct.html?documentId=c088b9802fc811e78397ae072f58c508" office:target-frame-name="_top" xlink:show="replace"><text:span text:style-name="T1035">TS-169</text:span></text:a><text:span text:style-name="T1036">, 2017-04-27,<text:s/></text:span><text:span text:style-name="T1037">paskelbta TAR 2017-05-03, i. k. 2017-07389</text:span></text:p>
      <text:p text:style-name="P1038"><text:span text:style-name="T1039">Dėl Kauno rajono savivaldybės tarybos 2016 m. rugsėjo 29 d. sprendimo Nr. TS-303 „Dėl Centralizuoto vaikų priėmimo į Kauno rajono savivaldybės biudžetinių švietimo įstaigų ikimokyklinio ir priešmokyklinio ugdymo g</text:span><text:span text:style-name="T1040">rupes tvarkos aprašo patvirtinimo“ pakeitimo</text:span></text:p>
      <text:p text:style-name="P1041"/>
      <text:p text:style-name="P1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8-05-29T07:08:00Z</meta:creation-date>
    <dc:date>2018-05-29T07:08:00Z</dc:date>
    <meta:print-date>2016-09-29T09:31:00Z</meta:print-date>
    <meta:template xlink:href="Normal.dotm" xlink:type="simple"/>
    <meta:editing-cycles>2</meta:editing-cycles>
    <meta:editing-duration>PT0S</meta:editing-duration>
    <meta:user-defined meta:name="LabbisDVSAttachmentId">2a95ecf8-b3a3-4894-acee-c8076a5caec8</meta:user-defined>
    <meta:document-statistic meta:page-count="18" meta:paragraph-count="307" meta:word-count="4185" meta:character-count="34474" meta:row-count="927" meta:non-whitespace-character-count="30596"/>
  </office:meta>
</office:document-meta>
</file>