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letter-spacing="0.0027in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T145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0 M. GRUODŽIO 25 D. SPRENDIMO NR. V-3008 „</text:span><text:span text:style-name="T17">DĖL<text:s/></text:span><text:span text:style-name="T18">NEFORMALIOJO SUAUGUSIŲJŲ ŠVIETIMO IR NEFORMALIOJO PROFESINIO MOKYMO VYKDYMO BŪTINŲ SĄLYGŲ</text:span><text:span text:style-name="T19">“ PAKEITIMO</text:span></text:p>
      <text:p text:style-name="P20"/>
      <text:p text:style-name="P21">2021 m. birželio 30 d. Nr. V-1558</text:p>
      <text:p text:style-name="P22">Vilnius</text:p>
      <text:p text:style-name="P23"/>
      <text:p text:style-name="P24"><text:span text:style-name="T25">P a k e i č i u</text:span><text:span text:style-name="T26"><text:s/>Lietuvos Respublikos sveikatos apsaugo</text:span><text:span text:style-name="T27">s ministro, valstybės lygio ekstremaliosios situacijos valstybės operacijų vadovo 2020 m. gruodžio 25 d. sprendimą Nr. V-3008 „</text:span><text:span text:style-name="T28">Dėl<text:s/></text:span><text:span text:style-name="T29">neformaliojo suaugusiųjų švietimo ir neformaliojo profesinio mokymo vykdymo būtinų sąlygų</text:span><text:span text:style-name="T30">“<text:s/></text:span><text:span text:style-name="T31">ir jį išdėstau nauja redakcija:</text:span></text:p>
      <text:p text:style-name="P32"/>
      <text:p text:style-name="P33"><text:span text:style-name="T34">„</text:span><text:span text:style-name="T35">LIETUVOS RESPUBLIKOS SVEIKATOS APSAUGOS MINISTRAS<text:s/></text:span></text:p>
      <text:p text:style-name="P36"><text:span text:style-name="T37">VALSTYBĖS LYGIO EKSTREMALIOSIOS SITUACIJOS VALSTYBĖS OPERACIJŲ VADOVAS</text:span></text:p>
      <text:p text:style-name="P38"/>
      <text:soft-page-break/>
      <text:p text:style-name="P39"><text:span text:style-name="T40">SPRENDIMAS</text:span></text:p>
      <text:p text:style-name="P41"><text:span text:style-name="T42">DĖL<text:s/></text:span><text:span text:style-name="T43">NEFORMALIOJO SUAUGUSIŲJŲ ŠVIETIMO IR NEFORMALIOJO PROFESINIO MOKYMO VYKDYMO BŪTINŲ SĄLYGŲ</text:span></text:p>
      <text:p text:style-name="P44"/>
      <text:p text:style-name="P45"/>
      <text:p text:style-name="P46"><text:span text:style-name="T47">Vadovaudamasis Lietuvos Respublikos civilinės saugos įstatymo 15 straipsnio 2 dalies 1 ir 4 punktais, Lietuvos Respublikos žmonių užkrečiamųjų ligų profilaktikos ir kontrolės įstatymo 37 straipsnio 2 dalies 1 punktu, Lietuvos Respublikos Vyriausybės 2020 m</text:span><text:span text:style-name="T48">. vasario 26 d. nutarimo Nr. 152 „Dėl valstybės lygio ekstremaliosios situacijos paskelbimo“ (toliau – Nutarimas)<text:s/></text:span>3.2.1.1 papunkčiu<text:span text:style-name="T49">, Valstybiniu ekstremaliųjų situacijų valdymo planu, patvirtintu Lietuvos Respublikos Vyriausybės 2010 m. spalio 20 d. nutari</text:span><text:span text:style-name="T50">mu Nr. 1503 „Dėl Valstybinio ekstremaliųjų situacijų valdymo plano patvirtinimo“, Lietuvos Respublikos Vyriausybės 2020 m. gruodžio 16 d. nutarimu Nr. 1419 „Dėl valstybės lygio ekstremaliosios situacijos valstybės operacijų vadovo paskyrimo“ bei siekdamas<text:s/></text:span><text:span text:style-name="T51">užtikrinti COVID-19 ligos (koronaviruso infekcijos) plitimo prevenciją, n u s p r e n d ž i u</text:span><text:span text:style-name="T52">:<text:s/></text:span></text:p>
      <text:p text:style-name="P53"><text:span text:style-name="T54">1</text:span><text:span text:style-name="T55">. Įpareigoti neformaliojo suaugusiųjų švietimo ir neformaliojo profesinio mokymo teikėjus (toliau – mokymo teikėjai), organizuojant neformalųjį suaugusiųjų</text:span><text:span text:style-name="T56"><text:s/>švietimą ir neformalųjį profesinį mokymą (toliau – užsiėmimai), laikytis šių reikalavimų: <text:s/></text:span></text:p>
      <text:p text:style-name="P57"><text:span text:style-name="T58">1.1</text:span><text:span text:style-name="T59">. Užtikrinti, kad<text:s/></text:span><text:span text:style-name="T60">asmenys</text:span><text:span text:style-name="T61"><text:s/>užsiėmimų<text:s/></text:span><text:span text:style-name="T62">vykdymo vietose uždarose patalpose dėvėtų nosį ir burną dengiančias apsaugos priemones (veido kaukes, respiratorius ar kit</text:span><text:span text:style-name="T63">as priemones)</text:span><text:span text:style-name="T64">, kurios priglunda prie veido ir visiškai dengia nosį ir burną</text:span><text:span text:style-name="T65"> (toliau – kaukė).</text:span><text:span text:style-name="T66"><text:s/>Kaukių leidžiama nedėvėti<text:s/></text:span><text:span text:style-name="T67">asmenims, kai jie sportuoja,<text:s/></text:span><text:span text:style-name="T68">veiklų, kurių negalima atlikti būnant su kauke, vykdymo metu. Taip pat<text:s/></text:span><text:span text:style-name="T69">neįgalumą turintiems asmenims, kurie</text:span><text:span text:style-name="T70"><text:s/>dėl savo sveikatos būklės kaukių dėvėti negali ar jų dėvėjimas gali pakenkti asmens sveikatos būklei (rekomenduojama dėvėti veido skydelį).<text:s/></text:span></text:p>
      <text:p text:style-name="P71"><text:span text:style-name="T72">1.2</text:span><text:span text:style-name="T73">. Užtikrinti, kad asmenys, dalyvaujantys užsiėmimuose, neturėtų tiesioginio kontakto su darbuotojais, į<text:s/></text:span><text:span text:style-name="T74">kurių pareigas neįeina užsiėmimų vykdymas ar kitais pašaliniais asmenimis.</text:span></text:p>
      <text:p text:style-name="P75"><text:span text:style-name="T76">1.3</text:span><text:span text:style-name="T77">. Tarp užsiėmimuose dalyvaujančių asmenų, kai tai leidžia veiklos organizavimo ypatumai, turi būti išlaikomas ne mažesnis kaip 2 metrų atstumas.<text:s/></text:span></text:p>
      <text:p text:style-name="P78"><text:span text:style-name="T79">1.4</text:span><text:span text:style-name="T80">. Užsiėmimuose dalyva</text:span><text:span text:style-name="T81">ujantiems asmenims, darbuotojams, kitiems asmenims turi būti pateikiama informacija apie:</text:span></text:p>
      <text:p text:style-name="P82"><text:span text:style-name="T83">1.4.1</text:span><text:span text:style-name="T84">. asmens higienos laikymosi būtinybę (rankų higieną, kosėjimo, čiaudėjimo etiketą ir kt.);</text:span></text:p>
      <text:p text:style-name="P85"><text:span text:style-name="T86">1.4.2</text:span><text:span text:style-name="T87">. apie reikalavimus dėl kaukių dėvėjimo uždarose patalpose;</text:span></text:p>
      <text:p text:style-name="P88"><text:span text:style-name="T89">1.4.3</text:span><text:span text:style-name="T90">. draudimą<text:s/></text:span><text:span text:style-name="T91">užsiėmimuose</text:span><text:span text:style-name="T92"><text:s/></text:span><text:span text:style-name="T93">dalyvauti asmenims, kuriems pasireiškia ūmių viršutinių kvėpavimo takų infekcijų požymiai (pvz., karščiavimas, kosulys, pasunkėjęs kvėpavimas ir pan.).</text:span></text:p>
      <text:p text:style-name="P94"><text:span text:style-name="T95">1.5</text:span><text:span text:style-name="T96">.<text:s/></text:span><text:span text:style-name="T97">Užsiėmimuose dalyvaujančių asmenų, darbuotojų<text:s/></text:span><text:span text:style-name="T98">sveikatos būk</text:span><text:span text:style-name="T99">lė turi būti stebima:</text:span></text:p>
      <text:p text:style-name="P100"><text:span text:style-name="T101">1.5.1</text:span><text:span text:style-name="T102">. turi būti sudarytos sąlygos<text:s/></text:span><text:span text:style-name="T103">užsiėmimuose dalyvaujantiems asmenims, darbuotojams</text:span><text:span text:style-name="T104"><text:s/></text:span><text:span text:style-name="T105">matuoti(s) kūno temperatūrą;</text:span></text:p>
      <text:p text:style-name="P106"><text:span text:style-name="T107">1.5.2</text:span><text:span text:style-name="T108">. asmuo, kuriam pasireiškia ūmių viršutinių kvėpavimo takų infekcijų požymiai (pvz., karščiavimas, kosulys,</text:span><text:span text:style-name="T109"><text:s/>pasunkėjęs kvėpavimas ir pan.) turi nedelsiant pasišalinti iš</text:span><text:span text:style-name="T110"><text:s/></text:span><text:span text:style-name="T111">užsiėmimų<text:s/></text:span><text:span text:style-name="T112">vykdymo vietos ir kreiptis konsultacijai į savo šeimos gydytoją;</text:span></text:p>
      <text:p text:style-name="P113"><text:span text:style-name="T114">1.5.3</text:span><text:span text:style-name="T115">. jeigu<text:s/></text:span><text:span text:style-name="T116">mokymo teikėjas<text:s/></text:span><text:span text:style-name="T117">iš darbuotojo ar užsiėmimuose dalyvavusio asmens gavo informaciją apie šiam asmeniui<text:s/></text:span><text:span text:style-name="T118">nustatytą COVID-19 ligą (koronaviruso infekciją), apie tai nedelsiant privalo informuoti Nacionalinį visuomenės sveikatos centrą prie Sveikatos apsaugos ministerijos (toliau – NVSC), bendradarbiauti su NVSC nustatant sąlytį turėjusius asmenis ir jiems taik</text:span><text:span text:style-name="T119">ant izoliaciją;</text:span></text:p>
      <text:p text:style-name="P120"><text:span text:style-name="T121">1.5.4</text:span><text:span text:style-name="T122">. į<text:s/></text:span><text:span text:style-name="T123">užsiėmimo</text:span><text:span text:style-name="T124"><text:s/></text:span><text:span text:style-name="T125">vietą draudžiama atvykti asmenims, kuriems privaloma izoliacija, izoliacijos laikotarpiu.</text:span></text:p>
      <text:p text:style-name="P126"><text:span text:style-name="T127">1.6</text:span><text:span text:style-name="T128">.</text:span><text:span text:style-name="T129"><text:s/></text:span><text:span text:style-name="T130">Užsiėmimų, organizuojamų<text:s/></text:span><text:span text:style-name="T131">uždarose erdvėse,<text:s/></text:span><text:span text:style-name="T132">vykdymo vietoje turi būti sudarytos tinkamos sąlygos rankų higienai (prau</text:span><text:span text:style-name="T133">stuvėse tiekiamas šiltas ir šaltas vanduo, prie praustuvių patiekiama skysto muilo, vienkartiniai rankšluosčiai). Turi būti sudaryta galimybė<text:s/></text:span><text:span text:style-name="T134">užsiėmimuose</text:span><text:span text:style-name="T135"><text:s/>dalyvaujančių asmenų ir darbuotojų rankų dezinfekcijai. Siūloma taip pat paviešinti rekomendacijas dė</text:span><text:span text:style-name="T136">l tinkamos rankų higienos (</text:span><text:span text:style-name="T137">https://bit.ly/3f13Bf1</text:span><text:span text:style-name="T138">)</text:span><text:span text:style-name="T139">.</text:span><text:span text:style-name="T140"><text:s/></text:span></text:p>
      <text:p text:style-name="P141"><text:span text:style-name="T142">1.7</text:span><text:span text:style-name="T143">. U</text:span><text:span text:style-name="T144">žsiėmimų</text:span><text:span text:style-name="T145"><text:s/></text:span><text:span text:style-name="T146">vykdymo vietos turi būti išvėdinamos, o dažnai liečiami paviršiai nuvalomi ir dezinfekuojami po kiekvieno užsiėmimo. Kitas aplinkos valymas užsiėmimo</text:span><text:span text:style-name="T147"><text:s/>organizavimo vietoje<text:s/></text:span><text:span text:style-name="T148">turi būti atl</text:span><text:span text:style-name="T149">iekamas atsižvelgiant į Sveikatos apsaugos ministerijos parengtas rekomendacijas patalpų valymui COVID-19 pandemijos metu:<text:s/></text:span><text:span text:style-name="T150">https://bit.ly/3hGFqV4</text:span><text:span text:style-name="T151">.</text:span><text:span text:style-name="T152"><text:s/></text:span></text:p>
      <text:p text:style-name="P153"><text:span text:style-name="T154">1.8</text:span><text:span text:style-name="T155">. Jei<text:s/></text:span><text:span text:style-name="T156">užsiėmimams</text:span><text:span text:style-name="T157"><text:s/>naudojamas inventorius, jis turi būti išvalomas ir dezinfekuojamas po kiekvieno pan</text:span><text:span text:style-name="T158">audojimo.</text:span></text:p>
      <text:p text:style-name="P159"><text:span text:style-name="T160">2</text:span><text:span text:style-name="T161">. Įpareigoti  asmenis</text:span><text:span text:style-name="T162"><text:s/>užsiėmimų<text:s/></text:span><text:span text:style-name="T163">vykdymo vietose uždarose patalpose<text:s/></text:span><text:span text:style-name="T164">dėvėti kaukes. Kaukių leidžiama nedėvėti<text:s/></text:span><text:span text:style-name="T165">asmenims, kai jie sportuoja,<text:s/></text:span><text:span text:style-name="T166">veiklų, kurių negalima atlikti būnant su kauke, vykdymo metu. Taip pat<text:s/></text:span><text:span text:style-name="T167">neįgalumą turintiems asmenims,<text:s/></text:span><text:span text:style-name="T168">kurie dėl savo sveikatos būklės kaukių dėvėti negali ar jų dėvėjimas gali pakenkti asmens sveikatos būklei (rekomenduojama dėvėti veido skydelį).</text:span><text:span text:style-name="T169">“</text:span></text:p>
      <text:p text:style-name="Normal"/>
      <text:p text:style-name="Normal"/>
      <text:p text:style-name="Normal"/>
      <text:p text:style-name="Normal"><text:span text:style-name="T170">Sveikatos apsaugos ministras,<text:s/></text:span><text:span text:style-name="T171">valstybės lygio</text:span></text:p>
      <text:p text:style-name="Normal"><text:span text:style-name="T172">ekstremaliosios situacijos valstybės operacijų vadov</text:span><text:span text:style-name="T173">as<text:s/></text:span><text:span text:style-name="T174"><text:tab/><text:s text:c="28"/></text:span><text:span text:style-name="T175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4:28:00Z</meta:creation-date>
    <dc:date>2022-05-17T14:28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4" meta:paragraph-count="105" meta:word-count="731" meta:character-count="5801" meta:row-count="199" meta:non-whitespace-character-count="5175"/>
  </office:meta>
</office:document-meta>
</file>