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17%"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138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style:text-properties fo:hyphenate="false"/>
    </style:style>
    <style:style style:name="P42" style:parent-style-name="Normal" style:family="paragraph">
      <style:paragraph-properties fo:text-align="justify" style:vertical-align="middle" fo:line-height="117%"/>
      <style:text-properties fo:hyphenate="false"/>
    </style:style>
    <style:style style:name="P43" style:parent-style-name="Normal" style:family="paragraph">
      <style:paragraph-properties fo:text-align="justify" style:vertical-align="middle" fo:line-height="117%"/>
      <style:text-properties fo:hyphenate="false"/>
    </style:style>
    <style:style style:name="P44" style:parent-style-name="Normal" style:family="paragraph">
      <style:paragraph-properties fo:text-align="justify" style:vertical-align="middle" fo:line-height="117%"/>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55" style:parent-style-name="Normal" style:family="paragraph">
      <style:paragraph-properties fo:break-before="page"/>
    </style:style>
    <style:style style:name="P56"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7"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0" style:parent-style-name="Normal" style:family="paragraph">
      <style:paragraph-properties fo:text-align="center" style:vertical-align="middle" fo:line-height="117%" fo:text-indent="0.3937in"/>
      <style:text-properties fo:font-weight="bold" style:font-weight-asian="bold" style:font-weight-complex="bold" fo:text-transform="uppercase" style:font-size-complex="12pt" fo:hyphenate="false"/>
    </style:style>
    <style:style style:name="P61" style:parent-style-name="Normal" style:family="paragraph">
      <style:paragraph-properties style:punctuation-wrap="simple" fo:text-align="center" style:vertical-align="baseline" fo:line-height="117%"/>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17%" fo:text-indent="0.3937in"/>
      <style:text-properties style:font-size-complex="12pt" fo:hyphenate="false"/>
    </style:style>
    <style:style style:name="P64" style:parent-style-name="Normal" style:family="paragraph">
      <style:paragraph-properties style:punctuation-wrap="simple" fo:text-align="justify" style:vertical-align="middle" fo:line-height="150%"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middle"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middl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middle" fo:line-height="150%"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middle" fo:line-height="150%"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2-02 iki 2020-10-09</text:span></text:p>
      <text:p text:style-name="P9"/>
      <text:p text:style-name="P10"><text:span text:style-name="T11">Įsakymas paskelbtas: TAR 2014-12-05, i. k. 2014-19067</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ŽEMĖS ŪKIO NAUDMENŲ GEROS AGRARINĖS IR APLINKOSAUGOS BŪKLĖS<text:s/></text:p>
      <text:p text:style-name="P21">REIKALAVIMŲ, taikomų nuo 2015 metų, APRAŠO PATVIRTINIMO</text:p>
      <text:p text:style-name="P22"/>
      <text:p text:style-name="P23">2014 m. gruodžio 5 <text:s/>d. Nr. 3D-932</text:p>
      <text:p text:style-name="P24">Vilnius</text:p>
      <text:p text:style-name="P25"/>
      <text:p text:style-name="P26"/>
      <text:p text:style-name="P27"><text:span text:style-name="T28">Vadovaudamasi 2013 m. gruodžio 17 d. Europos Parlamento ir Tarybos reglamentu (ES) Nr. 1307/2013, <text:s/>kuriuo nustatomos pagal bendros žemės ūkio politikos paramos sistemas ūkininkams skiriamų tiesioginių išmokų taisyklės ir panaikinami Tarybos reglamentas (EB</text:span><text:span text:style-name="T29">) Nr. 637/2008 ir Tarybos reglamentas (EB) Nr. 73/2009 (OL 2013 L 347, p. 608), su paskutiniais pakeitimais, padarytais 2014 m. liepos 18 d. Komisijos deleguotuoju reglamentu (ES) Nr. 1001/2014 (OL 2014 L 281, p. 1), 2013 m. gruodžio 17 d. <text:s/>Europos Parlame</text:span><text:span text:style-name="T30">nto ir Tarybos reglamentu (ES) Nr. 1306/2013 dėl bendros žemės ūkio politikos finansavimo, valdymo ir stebėsenos, kuriuo panaikinami Tarybos reglamentai (EEB) Nr. 352/78, (EB) Nr. 165/94, (EB) Nr. 2799/98, (EB) Nr. 814/2000, (EB) Nr. 1290/2005 ir (EB) Nr.<text:s/></text:span><text:span text:style-name="T31">485/2008 (OL 2013 L 347, p. 549), su paskutiniais pakeitimais, padarytais 2013 m. gruodžio 17 d. Europos Parlamento ir Tarybos reglamentu (ES) Nr. 1310/2013 (OL 2013 L 347, p. 865):</text:span></text:p>
      <text:p text:style-name="P32"><text:span text:style-name="T33">1</text:span><text:span text:style-name="T34">. T v i r t i n u Žemės ūkio naudmenų geros agrarinės ir aplinkosaugo</text:span><text:span text:style-name="T35">s būklės reikalavimų, taikomų nuo 2015 metų, aprašą (pridedama).</text:span></text:p>
      <text:p text:style-name="P36"><text:span text:style-name="T37">2</text:span><text:span text:style-name="T38">.<text:s/></text:span><text:span text:style-name="T39">N u s t a t a u</text:span><text:span text:style-name="T40">, kad <text:s/>įsakymas įsigalioja 2015 m. sausio 1 d. <text:s/></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rginija <text:s/>Baltraitienė</text:span></text:p>
      <text:p text:style-name="P54"/>
      <text:p text:style-name="P55"/>
      <text:soft-page-break/>
      <text:p text:style-name="P56">PATVIRTINTA</text:p>
      <text:p text:style-name="P57">Lietuvos Respublikos žemės ūkio ministro</text:p>
      <text:p text:style-name="P58">2014 m. gruodžio 5  d. įsakymu Nr. 3D-932<text:s/></text:p>
      <text:p text:style-name="P59"/>
      <text:p text:style-name="P60"/>
      <text:p text:style-name="P61"><text:span text:style-name="T62">ŽEMĖS ŪKIO NAUDMENŲ GEROS AGRARINĖS IR APLINKOSAUGOS BŪKLĖS REIKALAVIMŲ, taikomų nuo 2015 metų, APRAŠAS</text:span></text:p>
      <text:p text:style-name="P63"/>
      <text:p text:style-name="P64"><text:span text:style-name="T65">1</text:span><text:span text:style-name="T66">. Žemės ūkio naudmenų geros agrarinės ir aplinkosaugos būklės <text:s/>reikalavimų, taikomų nuo 2015 metų, aprašo tikslas – nustatyti geros agrarinės ir aplinkosaugos būklės (toliau – GAAB) reikalavimus, kuriais užtikrinamas atitinkamų GAAB standartų, nurodytų Eur</text:span><text:span text:style-name="T67">opos Parlamento ir Tarybos reglamento (ES) Nr. 1306/2013 dėl bendros žemės ūkio politikos finansavimo, valdymo ir stebėsenos, kuriuo panaikinami Tarybos reglamentai (EEB) Nr. 352/78, (EB) Nr. 165/94, (EB) Nr. 2799/98, (EB) Nr. 814/2000, (EB) Nr. 1290/2005<text:s/></text:span><text:span text:style-name="T68">ir (EB) Nr. 485/2008 (OL 2013 L 347, p. 549), II priede, įgyvendinimas nuo 2015 m. <text:s text:c="2"/></text:span></text:p>
      <text:p text:style-name="P69"><text:span text:style-name="T70">2</text:span><text:span text:style-name="T71">. <text:s/>GAAB standartams įgyvendinti nustatomi šie GAAB reikalavimai:</text:span></text:p>
      <text:p text:style-name="P72">2.1. 1 GAAB standartui „Apsaugos ruožų išilgai vandentakių įrengimas“ įgyvendinti – 1 GAAB reikalavimas – draudžiama paskleisti mėšlą ir (ar) srutas vandens telkinių pakrančių apsaugos juostose, pažymėtose Paviršinio vandens telkinių apsaugos juostų sluoksnyje, kaip tai nustatyta Specialiosiose žemės ir miško naudojimo sąlygose, patvirtintose Lietuvos<text:s/>Respublikos Vyriausybės 1992 m. gegužės 12 d. nutarimu Nr. 343 „Dėl Specialiųjų žemės ir miško naudojimo sąlygų patvirtinimo;</text:p>
      <text:p text:style-name="P73">Punkto pakeitimai:</text:p>
      <text:p text:style-name="P74"><text:span text:style-name="T75">Nr.<text:s/></text:span><text:a xlink:href="https://www.e-tar.lt/portal/legalAct.html?documentId=d508901026f511e6acf89da936cb7409" office:target-frame-name="_top" xlink:show="replace"><text:span text:style-name="T76">3D-333</text:span></text:a><text:span text:style-name="T77">, 2</text:span><text:span text:style-name="T78">016-05-31, paskelbta TAR 2016-05-31, i. k. 2016-14420</text:span></text:p>
      <text:p text:style-name="Normal"/>
      <text:p text:style-name="P79"><text:span text:style-name="T80">2.2</text:span><text:span text:style-name="T81">. 2 GAAB standartui „Tais atvejais, kai norint naudoti vandenį laistymui, reikia gauti leidimą, – leidimų išdavimo tvarkos laikymasis“ <text:s/>įgyvendinti – 2 GAAB reikalavimas <text:s/>– žemės ūkio veiklos su</text:span><text:span text:style-name="T82">bjektai privalo laikytis paviršinių vandens telkinių naudojimo vandeniui išgauti nustatytų sąlygų ir reikalavimų, nurodytų Paviršinių vandens telkinių naudojimo vandeniui išgauti tvarkos apraše, patvirtintame Lietuvos Respublikos aplinkos ministro 2008 m.<text:s/></text:span><text:span text:style-name="T83">birželio 2 d. įsakymu Nr. D1-302 „Dėl Paviršinių vandens telkinių naudojimo vandeniui išgauti tvarkos aprašo patvirtinimo“;</text:span></text:p>
      <text:p text:style-name="P84"><text:span text:style-name="T85">2.3</text:span><text:span text:style-name="T86">. 3 GAAB standartui „Gruntinio vandens apsauga nuo taršos: tiesioginio nuotekų išleidimo į gruntinį vandenį draudimas ir<text:s/></text:span><text:span text:style-name="T87">priemonės, kuriomis užkertamas kelias netiesioginei gruntinio vandens taršai, kai ant žemės patenka ir per dirvožemį persisunkia pavojingos medžiagos, išvardytos Direktyvos 80/68/EEB priede“ įgyvendinti – 3 GAAB reikalavimas – draudžiama nuotekas, užteršta</text:span><text:span text:style-name="T88">s pavojingomis medžiagomis, nurodytomis Požeminio vandens apsaugos nuo taršos pavojingomis medžiagomis taisyklių, patvirtintų Lietuvos Respublikos aplinkos ministro 2001 m. rugsėjo 21 d. įsakymu Nr. 472</text:span><text:s/>„<text:span text:style-name="T89">Dėl Požeminio vandens apsaugos nuo taršos pavojingom</text:span><text:span text:style-name="T90">is<text:s/></text:span><text:soft-page-break/><text:span text:style-name="T91">medžiagomis taisyklių patvirtinimo“, 1 ir 2 prieduose, tiesiogiai ar netiesiogiai išleisti į požeminį vandenį (t. y. vanduo, kuris yra po žeme ir tiesiogiai liečiasi su dirva ar podirviu). Pavojingos medžiagos turi būti laikomos taip, kad būtų išvengta<text:s/></text:span><text:span text:style-name="T92">jų tiesioginio ar netiesioginio patekimo į požeminį vandenį. Pavojingų medžiagų talpyklos (pvz., kuro talpyklos, augalų apsaugos priemonių ar mineralinių trąšų pakuotės, pavojingų medžiagų laikymo konteineriai) turi būti sandarios, be įtrūkimų ar kitokių m</text:span><text:span text:style-name="T93">echaninių pažeidimų ir laikomos ant nelaidaus pagrindo, kuris apsaugotų nuo pavojingų medžiagų patekimo ant žemės;</text:span></text:p>
      <text:p text:style-name="P94">2.4. 4 GAAB standartui „Minimali dirvožemio danga“ įgyvendinti – 4 GAAB reikalavimas – ariamojoje žemėje turi būti auginami žemės ūkio augalai arba laikomas juodasis pūdymas. Juodąjį pūdymą (išskyrus juodąjį pūdymą ekologinių laukų apsaugos juostose)<text:span text:style-name="T95"><text:s/></text:span>iki kiekvienų metų lapkričio 1 d. būtina apsėti arba apsodinti žemės ūkio augalais;<text:s/></text:p>
      <text:p text:style-name="P96">Punkto pakeitimai:</text:p>
      <text:p text:style-name="P97"><text:span text:style-name="T98">Nr.<text:s/></text:span><text:a xlink:href="https://www.e-tar.lt/portal/legalAct.html?documentId=7702bd40886911e5b7eba10a9b5a9c5f" office:target-frame-name="_top" xlink:show="replace"><text:span text:style-name="T99">3D-837</text:span></text:a><text:span text:style-name="T100">, 2015-11-11, paskelbta TAR 2015-11-11, i. k. 2015-17915</text:span></text:p>
      <text:p text:style-name="Normal"/>
      <text:p text:style-name="P101">2.5. 5 GAAB standartui „Minimalus žemės valdymas atsižvelgiant į konkrečiai teritorijai būdingas sąlygas, siekiant apriboti<text:s/>eroziją“ įgyvendinti – 5 GAAB reikalavimas – erozijai jautriose<text:span text:style-name="T102"><text:s/></text:span>teritorijose <text:s/>(Dirvos erozijos (šlaitų, statesnių nei 12 proc.) sluoksnis)<text:span text:style-name="T103"><text:s/></text:span>neauginti kaupiamųjų žemės ūkio augalų (bulvių, pašarinių ir cukrinių runkelių, kitų šakniavaisių ir šakniagumbių);</text:p>
      <text:p text:style-name="P104">Punkto pakeitimai:</text:p>
      <text:p text:style-name="P105"><text:span text:style-name="T106">Nr.<text:s/></text:span><text:a xlink:href="https://www.e-tar.lt/portal/legalAct.html?documentId=7702bd40886911e5b7eba10a9b5a9c5f" office:target-frame-name="_top" xlink:show="replace"><text:span text:style-name="T107">3D-837</text:span></text:a><text:span text:style-name="T108">, 2015-11-11, paskelbta TAR 2015-11-11, i. k. 2015-17915</text:span></text:p>
      <text:p text:style-name="P109"><text:span text:style-name="T110">Nr.<text:s/></text:span><text:a xlink:href="https://www.e-tar.lt/portal/legalAct.html?documentId=d508901026f511e6acf89da936cb7409" office:target-frame-name="_top" xlink:show="replace"><text:span text:style-name="T111">3D-333</text:span></text:a><text:span text:style-name="T112">, 2016-05-31, paskelbta TAR 2016-05-31, i. k. 2016-14420</text:span></text:p>
      <text:p text:style-name="Normal"/>
      <text:p text:style-name="P113"><text:span text:style-name="T114">2.6</text:span><text:span text:style-name="T115">. 6 GAAB standartui „Dirvožemio organinių medžiagų lygio išsaugojimas, įskaitant ariamųjų ražienų deginimo draudimą“ įgyvendinti – 6 GAAB reikalavimas <text:s/>– že</text:span><text:span text:style-name="T116">mės ūkio augalai bei jų ražienos, žolė ganyklose arba pievose, taip pat daugiametėse ganyklose arba pievose negali būti deginami, išskyrus atvejus, numatytus Aplinkos apsaugos reikalavimuose deginant sausą žolę, nendres, šiaudus bei laukininkystės ir darži</text:span><text:span text:style-name="T117">ninkystės atliekas, patvirtintuose Lietuvos Respublikos aplinkos ministro 1999 m. rugsėjo 1 d. įsakymu Nr. 269</text:span><text:s/><text:span text:style-name="T118">„Dėl aplinkos apsaugos reikalavimų deginant sausą žolę, nendres, šiaudus bei laukininkystės ir daržininkystės atliekas patvirtinimo“;<text:s/></text:span></text:p>
      <text:p text:style-name="P119">2.7. 7<text:s/>GAAB standartui „Kraštovaizdžio ypatumų, įskaitant, pagal aplinkybes, gyvatvores, tvenkinius, griovius, medžių eiles grupėmis ar atskirai, laukų ribas ir terasas, išsaugojimas, įskaitant draudimą pjauti gyvatvores ir medžius paukščių jauniklių perėjimo ir<text:s/>augimo sezonu, ir, kaip galimybė, apsaugos nuo invazinių augalų rūšių priemonės“ įgyvendinti – 7 GAAB reikalavimas –Valstybės saugomi botaniniai gamtos paveldo objektai – medžiai ir krūmai, augantys deklaruotuose plotuose, negali būti iškertami, išskyrus<text:s/>atvejus, jei medžiai, krūmai yra nulaužti ar išversti vėjo ar sniego, taip pat nudžiūvę medžiai, krūmai, keliantys grėsmę žmonėms, pastatams, eismui. Žemės ūkio naudmenų plotuose, patenkančiuose į NATURA 2000 PAST teritorijas, draudžiama kirsti medžius paukščių jauniklių perėjimo ir augimo metu, t. y. <text:s/>nuo balandžio <text:s/>1 d. iki rugpjūčio 1 d.<text:s/></text:p>
      <text:soft-page-break/>
      <text:p text:style-name="P120">Punkto pakeitimai:</text:p>
      <text:p text:style-name="P121"><text:span text:style-name="T122">Nr.<text:s/></text:span><text:a xlink:href="https://www.e-tar.lt/portal/legalAct.html?documentId=7702bd40886911e5b7eba10a9b5a9c5f" office:target-frame-name="_top" xlink:show="replace"><text:span text:style-name="T123">3D-837</text:span></text:a><text:span text:style-name="T124">, 2015-11-11, paskelbta TAR 2015-11-11,<text:s/></text:span><text:span text:style-name="T125">i. k. 2015-17915</text:span></text:p>
      <text:p text:style-name="P126"><text:span text:style-name="T127">Nr.<text:s/></text:span><text:a xlink:href="https://www.e-tar.lt/portal/legalAct.html?documentId=255e5ea0e78f11e68503b67e3b82e8bd" office:target-frame-name="_top" xlink:show="replace"><text:span text:style-name="T128">3D-68</text:span></text:a><text:span text:style-name="T129">, 2017-01-31, paskelbta TAR 2017-02-01, i. k. 2017-01815</text:span></text:p>
      <text:p text:style-name="Normal"/>
      <text:p text:style-name="P130"><text:span text:style-name="T131">3</text:span><text:span text:style-name="T132">. Žemės ūkio naudmenų geros agrarinės ir aplinkosaugos būklės reikalavimų, <text:s/>taikomų nuo 2015 metų, <text:s/>išimtis gali numatyti kiti teisės aktai.</text:span></text:p>
      <text:p text:style-name="P133"><text:span text:style-name="T134">__________________________</text:span></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žemės ūkio ministerija, Įsakymas</text:span></text:p>
      <text:p text:style-name="P145"><text:span text:style-name="T146">Nr.<text:s/></text:span><text:a xlink:href="https://www.e-tar.lt/portal/legalAct.html?documentId=7702bd40886911e5b7eba10a9b5a9c5f" office:target-frame-name="_top" xlink:show="replace"><text:span text:style-name="T147">3D-837</text:span></text:a><text:span text:style-name="T148">, 2015-11-11, paskelbta TAR 2015-11-11, i. k. 2015-17915</text:span></text:p>
      <text:p text:style-name="P149"><text:span text:style-name="T150">Dėl žemės ūkio ministro 2014 m. gruodžio 5 d. įsakymo Nr. 3D-932 „Dėl Žemės ūkio naudmenų geros agrari</text:span><text:span text:style-name="T151">nės ir aplinkosaugos būklės reikalavimų, taikomų nuo 2015 metų, aprašo patvirtinimo“ pakeitimo</text:span></text:p>
      <text:p text:style-name="P152"/>
      <text:p text:style-name="P153"><text:span text:style-name="T154">2.</text:span></text:p>
      <text:p text:style-name="P155"><text:span text:style-name="T156">Lietuvos Respublikos žemės ūkio ministerija, Įsakymas</text:span></text:p>
      <text:p text:style-name="P157"><text:span text:style-name="T158">Nr.<text:s/></text:span><text:a xlink:href="https://www.e-tar.lt/portal/legalAct.html?documentId=d508901026f511e6acf89da936cb7409" office:target-frame-name="_top" xlink:show="replace"><text:span text:style-name="T159">3D-333</text:span></text:a><text:span text:style-name="T160">, 2016-05-31, paskelbta TAR 2016-05-31, i. k. 2016-14420</text:span></text:p>
      <text:p text:style-name="P161"><text:span text:style-name="T162">Dėl žemės ūkio ministro 2014 m. gruodžio 5 d. įsakymo Nr. 3D-932 „Dėl Žemės ūkio naudmenų geros agrarinės ir aplinkosaugos būklės reikalavimų, taikomų nuo 2015 metų, aprašo patvirtinimo“ pakeit</text:span><text:span text:style-name="T163">imo</text:span></text:p>
      <text:p text:style-name="P164"/>
      <text:p text:style-name="P165"><text:span text:style-name="T166">3.</text:span></text:p>
      <text:p text:style-name="P167"><text:span text:style-name="T168">Lietuvos Respublikos žemės ūkio ministerija, Įsakymas</text:span></text:p>
      <text:p text:style-name="P169"><text:span text:style-name="T170">Nr.<text:s/></text:span><text:a xlink:href="https://www.e-tar.lt/portal/legalAct.html?documentId=255e5ea0e78f11e68503b67e3b82e8bd" office:target-frame-name="_top" xlink:show="replace"><text:span text:style-name="T171">3D-68</text:span></text:a><text:span text:style-name="T172">, 2017-01-31, paskelbta TAR 2017-02-01, i. k. 2017-01815</text:span></text:p>
      <text:p text:style-name="P173"><text:span text:style-name="T174">Dėl žemės ūkio ministro 2014 m</text:span><text:span text:style-name="T175">. gruodžio 5 d. įsakymo Nr. 3D-932 „Dėl Žemės ūkio naudmenų geros agrarinės ir aplinkosaugos būklės reikalavimų, taikomų nuo 2015 metų,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12T11:39:00Z</meta:creation-date>
    <dc:date>2020-10-12T11:39:00Z</dc:date>
    <meta:template xlink:href="Normal.dotm" xlink:type="simple"/>
    <meta:editing-cycles>1</meta:editing-cycles>
    <meta:editing-duration>PT0S</meta:editing-duration>
    <meta:document-statistic meta:page-count="4" meta:paragraph-count="307" meta:word-count="1125" meta:character-count="9230" meta:row-count="841" meta:non-whitespace-character-count="8412"/>
  </office:meta>
</office:document-meta>
</file>