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fo:font-size="11pt" style:font-size-asian="11pt" style:font-size-complex="11pt"/>
    </style:style>
    <style:style style:name="P21"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fo:font-size="11pt" style:font-size-asian="11pt" style:font-size-complex="11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17%"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7%"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17%"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138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17%"/>
      <style:text-properties fo:hyphenate="false"/>
    </style:style>
    <style:style style:name="P43" style:parent-style-name="Normal" style:family="paragraph">
      <style:paragraph-properties fo:text-align="justify" style:vertical-align="middle" fo:line-height="117%"/>
      <style:text-properties fo:hyphenate="false"/>
    </style:style>
    <style:style style:name="P44" style:parent-style-name="Normal" style:family="paragraph">
      <style:paragraph-properties fo:text-align="justify" style:vertical-align="middle" fo:line-height="117%"/>
      <style:text-properties fo:hyphenate="false"/>
    </style:style>
    <style:style style:name="P45" style:parent-style-name="Normal" style:family="paragraph">
      <style:paragraph-properties fo:text-align="justify" style:vertical-align="middle" fo:line-height="117%"/>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17%" fo:margin-left="3.375in" fo:text-indent="0.3937in">
        <style:tab-stops>
          <style:tab-stop style:type="left" style:position="-2.4694in"/>
          <style:tab-stop style:type="left" style:position="-2.3631in"/>
          <style:tab-stop style:type="left" style:position="-2.2611in"/>
          <style:tab-stop style:type="left" style:position="-2.1548in"/>
        </style:tab-stops>
      </style:paragraph-properties>
    </style:style>
    <style:style style:name="P56" style:parent-style-name="Normal" style:master-page-name="MPF1" style:family="paragraph">
      <style:paragraph-properties fo:break-before="page" style:punctuation-wrap="simple" fo:text-align="justify" style:vertical-align="baseline" fo:line-height="117%" fo:margin-left="3.375in" fo:text-indent="0.0708in" style:page-number="1">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63" style:parent-style-name="Normal" style:family="paragraph">
      <style:paragraph-properties style:punctuation-wrap="simple" fo:text-align="justify" style:vertical-align="baseline" fo:line-height="117%" fo:margin-left="3.375in" fo:text-indent="0.0708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64" style:parent-style-name="Normal" style:family="paragraph">
      <style:paragraph-properties style:punctuation-wrap="simple" fo:text-align="justify" style:vertical-align="baseline" fo:line-height="117%" fo:margin-left="3.375in" fo:text-indent="0.0708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65" style:parent-style-name="Normal" style:family="paragraph">
      <style:paragraph-properties style:punctuation-wrap="simple" fo:text-align="justify" style:vertical-align="baseline" fo:line-height="117%" fo:margin-left="3.375in" fo:text-indent="0.3937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66" style:parent-style-name="Normal" style:family="paragraph">
      <style:paragraph-properties fo:text-align="center" style:vertical-align="middle" fo:line-height="117%" fo:text-indent="0.3937in"/>
      <style:text-properties fo:font-weight="bold" style:font-weight-asian="bold" style:font-weight-complex="bold" fo:text-transform="uppercase" style:font-size-complex="12pt" fo:hyphenate="false"/>
    </style:style>
    <style:style style:name="P67" style:parent-style-name="Normal" style:family="paragraph">
      <style:paragraph-properties style:punctuation-wrap="simple" fo:text-align="center" style:vertical-align="baseline" fo:line-height="117%"/>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style:vertical-align="middle" fo:line-height="117%" fo:text-indent="0.3937in"/>
      <style:text-properties style:font-size-complex="12pt" fo:hyphenate="false"/>
    </style:style>
    <style:style style:name="P70" style:parent-style-name="Normal" style:family="paragraph">
      <style:paragraph-properties style:punctuation-wrap="simple" fo:text-align="justify" style:vertical-align="middle" fo:line-height="150%"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middle" fo:line-height="150%"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80" style:parent-style-name="DefaultParagraphFont" style:family="text">
      <style:text-properties fo:color="#000000" fo:letter-spacing="0.0041in"/>
    </style:style>
    <style:style style:name="T81" style:parent-style-name="DefaultParagraphFont" style:family="text">
      <style:text-properties fo:color="#000000" fo:letter-spacing="0.0041in"/>
    </style:style>
    <style:style style:name="T82" style:parent-style-name="DefaultParagraphFont" style:family="text">
      <style:text-properties fo:color="#000000" fo:letter-spacing="0.0041in"/>
    </style:style>
    <style:style style:name="T83" style:parent-style-name="DefaultParagraphFont" style:family="text">
      <style:text-properties fo:color="#000000" fo:letter-spacing="0.0041in"/>
    </style:style>
    <style:style style:name="T84" style:parent-style-name="DefaultParagraphFont" style:family="text">
      <style:text-properties fo:color="#000000" fo:letter-spacing="0.0041in"/>
    </style:style>
    <style:style style:name="P85"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hyphenate="false"/>
    </style:style>
    <style:style style:name="T86" style:parent-style-name="DefaultParagraphFont" style:family="text">
      <style:text-properties fo:font-weight="bold" style:font-weight-asian="bold" fo:font-style="italic" style:font-style-asian="italic" fo:font-size="10pt" style:font-size-asian="10pt" style:language-asian="lt" style:country-asian="LT"/>
    </style:style>
    <style:style style:name="T87" style:parent-style-name="DefaultParagraphFont" style:family="text">
      <style:text-properties fo:font-style="italic" style:font-style-asian="italic" fo:font-size="10pt" style:font-size-asian="10pt" style:language-asian="lt" style:country-asian="LT"/>
    </style:style>
    <style:style style:name="T88" style:parent-style-name="DefaultParagraphFont" style:family="text">
      <style:text-properties fo:font-style="italic" style:font-style-asian="italic" fo:color="#000000" fo:letter-spacing="0.0041in" fo:font-size="10pt" style:font-size-asian="10pt"/>
    </style:style>
    <style:style style:name="T89" style:parent-style-name="DefaultParagraphFont" style:family="text">
      <style:text-properties fo:font-style="italic" style:font-style-asian="italic" fo:color="#000000" fo:letter-spacing="0.0041in"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middle"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middle" fo:line-height="150%"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middle" fo:line-height="150%"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center" style:vertical-align="middle" fo:line-height="150%" fo:margin-left="-0.0986in">
        <style:tab-stops/>
      </style:paragraph-properties>
      <style:text-properties fo:hyphenate="false"/>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center" style:vertical-align="middle" fo:line-height="150%" fo:margin-left="-0.0986in">
        <style:tab-stops/>
      </style:paragraph-properties>
      <style:text-properties fo:hyphenate="false"/>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12</text:span></text:p>
      <text:p text:style-name="P9"/>
      <text:p text:style-name="P10"><text:span text:style-name="T11">Įsakymas paskelbtas: TAR 2014-12-05, i. k. 2014-19067</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
      <text:p text:style-name="P16">LIETUVOS RESPUBLIKOS ŽEMĖS ŪKIO</text:p>
      <text:p text:style-name="P17">MINISTRAS</text:p>
      <text:p text:style-name="P18"/>
      <text:p text:style-name="P19">ĮSAKYMAS</text:p>
      <text:p text:style-name="P20">DĖL ŽEMĖS ŪKIO NAUDMENŲ GEROS AGRARINĖS IR APLINKOSAUGOS BŪKLĖS<text:s/></text:p>
      <text:p text:style-name="P21">REIKALAVIMŲ, taikomų nuo 2015 metų, APRAŠO PATVIRTINIMO</text:p>
      <text:p text:style-name="P22"/>
      <text:p text:style-name="P23">2014 m. gruodžio 5 <text:s/>d. Nr. 3D-932</text:p>
      <text:p text:style-name="P24">Vilnius</text:p>
      <text:p text:style-name="P25"/>
      <text:p text:style-name="P26"/>
      <text:p text:style-name="P27"><text:span text:style-name="T28">Vadovaudamasi 2013 m. gruodžio 17 d. Europos Parlamento ir Tarybos reglamentu (ES) Nr. 1307/2013, <text:s/>kuriuo nustatomos pagal bendros žemės ūkio politikos paramos sistemas ūkininkams skiriamų tiesioginių išmokų taisyklės ir panaikinami Tarybos reglamentas (EB</text:span><text:span text:style-name="T29">) Nr. 637/2008 ir Tarybos reglamentas (EB) Nr. 73/2009 (OL 2013 L 347, p. 608), su paskutiniais pakeitimais, padarytais 2014 m. liepos 18 d. Komisijos deleguotuoju reglamentu (ES) Nr. 1001/2014 (OL 2014 L 281, p. 1), 2013 m. gruodžio 17 d. <text:s/>Europos Parlame</text:span><text:span text:style-name="T30">nto ir Tarybos reglamentu (ES) Nr.<text:s/></text:span><text:soft-page-break/><text:span text:style-name="T31">1306/2013 dėl bendros žemės ūkio politikos finansavimo, valdymo ir stebėsenos, kuriuo panaikinami Tarybos reglamentai (EEB) Nr. 352/78, (EB) Nr. 165/94, (EB) Nr. 2799/98, (EB) Nr. 814/2000, (EB) Nr. 1290/2005 ir (EB) Nr.<text:s/></text:span><text:span text:style-name="T32">485/2008 (OL 2013 L 347, p. 549), su paskutiniais pakeitimais, padarytais 2013 m. gruodžio 17 d. Europos Parlamento ir Tarybos reglamentu (ES) Nr. 1310/2013 (OL 2013 L 347, p. 865):</text:span></text:p>
      <text:p text:style-name="P33"><text:span text:style-name="T34">1</text:span><text:span text:style-name="T35">. T v i r t i n u Žemės ūkio naudmenų geros agrarinės ir aplinkosaugo</text:span><text:span text:style-name="T36">s būklės reikalavimų, taikomų nuo 2015 metų, aprašą (pridedama).</text:span></text:p>
      <text:p text:style-name="P37"><text:span text:style-name="T38">2</text:span><text:span text:style-name="T39">.<text:s/></text:span><text:span text:style-name="T40">N u s t a t a u</text:span><text:span text:style-name="T41">, kad <text:s/>įsakymas įsigalioja 2015 m. sausio 1 d. <text:s/></text:span></text:p>
      <text:p text:style-name="P42"/>
      <text:p text:style-name="P43"/>
      <text:p text:style-name="P44"/>
      <text:p text:style-name="P45"><text:span text:style-name="T46">Žemės ūkio ministrė<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irginija <text:s/>Baltraitienė</text:span></text:p>
      <text:p text:style-name="P55"/>
      <text:p text:style-name="Normal"/>
      <text:soft-page-break/>
      <text:p text:style-name="P56">PATVIRTINTA</text:p>
      <text:p text:style-name="P63">Lietuvos Respublikos žemės ūkio ministro</text:p>
      <text:p text:style-name="P64">2014 m. gruodžio 5  d. įsakymu Nr. 3D-932<text:s/></text:p>
      <text:p text:style-name="P65"/>
      <text:p text:style-name="P66"/>
      <text:p text:style-name="P67"><text:span text:style-name="T68">ŽEMĖS ŪKIO NAUDMENŲ GEROS AGRARINĖS IR APLINKOSAUGOS BŪKLĖS REIKALAVIMŲ, taikomų nuo 2015 metų, APRAŠAS</text:span></text:p>
      <text:p text:style-name="P69"/>
      <text:p text:style-name="P70"><text:span text:style-name="T71">1</text:span><text:span text:style-name="T72">. Žemės ūkio naudmenų geros agrarinės ir aplink</text:span><text:span text:style-name="T73">osaugos būklės <text:s/>reikalavimų, taikomų nuo 2015 metų, aprašo tikslas – nustatyti geros agrarinės ir aplinkosaugos būklės (toliau – GAAB) reikalavimus, kuriais užtikrinamas atitinkamų GAAB standartų, nurodytų Europos Parlamento ir Tarybos reglamento (ES) Nr.<text:s/></text:span><text:span text:style-name="T74">1306/2013 dėl bendros žemės ūkio politikos finansavimo, valdymo ir stebėsenos, kuriuo panaikinami Tarybos reglamentai (EEB) Nr. 352/78, (EB) Nr. 165/94, (EB) Nr. 2799/98, (EB) Nr. 814/2000, (EB) Nr. 1290/2005 ir (EB) Nr. 485/2008 (OL 2013 L 347, p. 549), I</text:span><text:span text:style-name="T75">I priede, įgyvendinimas nuo 2015 m. <text:s text:c="2"/></text:span></text:p>
      <text:p text:style-name="P76"><text:span text:style-name="T77">2</text:span><text:span text:style-name="T78">. <text:s/>GAAB standartams įgyvendinti nustatomi šie GAAB reikalavimai:</text:span></text:p>
      <text:p text:style-name="P79"><text:span text:style-name="T80">2.1</text:span><text:span text:style-name="T81">. 1 GAAB standartui „Apsaugos ruožų išilgai vandentakių įrengimas“ įgyvendinti – 1 GAAB reikalavimas – draudžiama paskleisti mineralines trąša</text:span><text:span text:style-name="T82">s, mėšlą ir (ar) srutas vandens telkinių pakrančių apsaugos juostose, pažymėtose Paviršinio vandens telkinių apsaugos juostų<text:s/></text:span><text:soft-page-break/><text:span text:style-name="T83">sluoksnyje, kaip tai nustatyta Paviršinių vandens telkinių apsaugos zonų ir pakrančių apsaugos juostų nustatymo tvarkos apraše, pat</text:span><text:span text:style-name="T84">virtintame Lietuvos Respublikos aplinkos ministro 2001 m. lapkričio 7 d. įsakymu Nr. 540 „Dėl Paviršinių vandens telkinių apsaugos zonų ir pakrančių apsaugos juostų nustatymo tvarkos aprašo patvirtinimo“.</text:span></text:p>
      <text:p text:style-name="P85"><text:span text:style-name="T86">TAR pastaba.</text:span><text:span text:style-name="T87"><text:s/>2.1 papunktis galioja<text:s/></text:span><text:span text:style-name="T88">2023 m. ir<text:s/></text:span><text:span text:style-name="T89">vėlesniais metais pateiktoms paraiškoms.</text:span></text:p>
      <text:p text:style-name="P90">Punkto pakeitimai:</text:p>
      <text:p text:style-name="P91"><text:span text:style-name="T92">Nr.<text:s/></text:span><text:a xlink:href="https://www.e-tar.lt/portal/legalAct.html?documentId=d508901026f511e6acf89da936cb7409" office:target-frame-name="_top" xlink:show="replace"><text:span text:style-name="T93">3D-333</text:span></text:a><text:span text:style-name="T94">, 2016-05-31, paskelbta TAR 2016-05-31, i. k. 2016-14420</text:span></text:p>
      <text:p text:style-name="P95"><text:span text:style-name="T96">Nr.<text:s/></text:span><text:a xlink:href="https://www.e-tar.lt/portal/legalAct.html?documentId=7ec48480919b11ed8df094f359a60216" office:target-frame-name="_top" xlink:show="replace"><text:span text:style-name="T97">3D-13</text:span></text:a><text:span text:style-name="T98">, 2023-01-11, paskelbta TAR 2023-01-11, i. k. 2023-00511</text:span></text:p>
      <text:p text:style-name="Normal"/>
      <text:p text:style-name="P99"><text:span text:style-name="T100">2.2</text:span><text:span text:style-name="T101">. 2 GAAB standartui „Tais atvejais, kai norint naudoti vandenį laistymui, reikia gauti lei</text:span><text:span text:style-name="T102">dimą, – leidimų išdavimo tvarkos laikymasis“ <text:s/>įgyvendinti – 2 GAAB reikalavimas <text:s/>– žemės ūkio veiklos subjektai privalo laikytis paviršinių vandens telkinių naudojimo vandeniui išgauti nustatytų sąlygų ir reikalavimų, nurodytų Paviršinių vandens telkinių n</text:span><text:span text:style-name="T103">audojimo vandeniui išgauti tvarkos apraše, patvirtintame Lietuvos Respublikos aplinkos ministro 2008 m. birželio 2 d. įsakymu Nr. D1-302 „Dėl Paviršinių vandens telkinių naudojimo vandeniui išgauti tvarkos aprašo patvirtinimo“;</text:span></text:p>
      <text:p text:style-name="P104"><text:span text:style-name="T105">2.3</text:span><text:span text:style-name="T106">. 3 GAAB standartui „</text:span><text:span text:style-name="T107">Gruntinio vandens apsauga nuo taršos: tiesioginio nuotekų išleidimo į gruntinį vandenį draudimas ir priemonės, kuriomis užkertamas kelias netiesioginei gruntinio vandens taršai, kai ant žemės patenka ir per dirvožemį persisunkia pavojingos medžiagos,<text:s/></text:span><text:soft-page-break/><text:span text:style-name="T108">išvar</text:span><text:span text:style-name="T109">dytos Direktyvos 80/68/EEB priede“ įgyvendinti – 3 GAAB reikalavimas – draudžiama nuotekas, užterštas pavojingomis medžiagomis, nurodytomis Požeminio vandens apsaugos nuo taršos pavojingomis medžiagomis taisyklių, patvirtintų Lietuvos Respublikos aplinkos<text:s/></text:span><text:span text:style-name="T110">ministro 2001 m. rugsėjo 21 d. įsakymu Nr. 472</text:span><text:s/>„<text:span text:style-name="T111">Dėl Požeminio vandens apsaugos nuo taršos pavojingomis medžiagomis taisyklių patvirtinimo“, 1 ir 2 prieduose, tiesiogiai ar netiesiogiai išleisti į požeminį vandenį (t. y. vanduo, kuris yra po žeme ir tiesiog</text:span><text:span text:style-name="T112">iai liečiasi su dirva ar podirviu). Pavojingos medžiagos turi būti laikomos taip, kad būtų išvengta jų tiesioginio ar netiesioginio patekimo į požeminį vandenį. Pavojingų medžiagų talpyklos (pvz., kuro talpyklos, augalų apsaugos priemonių ar mineralinių tr</text:span><text:span text:style-name="T113">ąšų pakuotės, pavojingų medžiagų laikymo konteineriai) turi būti sandarios, be įtrūkimų ar kitokių mechaninių pažeidimų ir laikomos ant nelaidaus pagrindo, kuris apsaugotų nuo pavojingų medžiagų patekimo ant žemės;</text:span></text:p>
      <text:p text:style-name="P114"><text:span text:style-name="T115">2.4</text:span><text:span text:style-name="T116">. 4 GAAB<text:s/></text:span><text:span text:style-name="T117">standartui „Minimali dirv</text:span><text:span text:style-name="T118">ožemio danga“ įgyvendinti – 4 GAAB reikalavimas – ariamojoje žemėje turi būti auginami žemės ūkio augalai arba laikomas juodasis pūdymas. Juodąjį pūdymą (išskyrus juodąjį pūdymą ekologinių laukų apsaugos juostose)</text:span><text:span text:style-name="T119"> </text:span><text:span text:style-name="T120">iki kiekvienų metų lapkričio 15 d. būtina<text:s/></text:span><text:span text:style-name="T121">apsėti arba apsodinti žemės ūkio augalais;</text:span><text:s/></text:p>
      <text:p text:style-name="P122">Punkto pakeitimai:</text:p>
      <text:p text:style-name="P123"><text:span text:style-name="T124">Nr.<text:s/></text:span><text:a xlink:href="https://www.e-tar.lt/portal/legalAct.html?documentId=7702bd40886911e5b7eba10a9b5a9c5f" office:target-frame-name="_top" xlink:show="replace"><text:span text:style-name="T125">3D-837</text:span></text:a><text:span text:style-name="T126">, 2015-11-11, paskelbta TAR 2015-11-11, i. k. 2015-17915</text:span></text:p>
      <text:p text:style-name="P127"><text:span text:style-name="T128">Nr.<text:s/></text:span><text:a xlink:href="https://www.e-tar.lt/portal/legalAct.html?documentId=beb6ca900a1a11ebb74de75171d26d52" office:target-frame-name="_top" xlink:show="replace"><text:span text:style-name="T129">3D-689</text:span></text:a><text:span text:style-name="T130">, 2020-10-09, paskelbta TAR 2020-10-09, i. k. 2020-21130</text:span></text:p>
      <text:p text:style-name="Normal"/>
      <text:p text:style-name="P131">2.5. 5 GAAB standartui „Minimalus žemės valdymas atsižvelgiant į konkrečiai teritorijai būdingas sąlygas, siekiant<text:s/>apriboti eroziją“ įgyvendinti – 5 GAAB reikalavimas – erozijai jautriose<text:span text:style-name="T132"><text:s/></text:span>teritorijose <text:s/>(Dirvos erozijos (šlaitų, statesnių nei 12 proc.) sluoksnis)<text:span text:style-name="T133"><text:s/></text:span>neauginti kaupiamųjų žemės ūkio augalų (bulvių, pašarinių ir cukrinių runkelių, kitų šakniavaisių ir šakniagumbių);</text:p>
      <text:p text:style-name="P134">Punkto pakeitimai:</text:p>
      <text:p text:style-name="P135"><text:span text:style-name="T136">Nr.<text:s/></text:span><text:a xlink:href="https://www.e-tar.lt/portal/legalAct.html?documentId=7702bd40886911e5b7eba10a9b5a9c5f" office:target-frame-name="_top" xlink:show="replace"><text:span text:style-name="T137">3D-837</text:span></text:a><text:span text:style-name="T138">, 2015-11-11, paskelbta TAR 2015-11-11, i. k. 2015-17915</text:span></text:p>
      <text:p text:style-name="P139"><text:span text:style-name="T140">Nr.<text:s/></text:span><text:a xlink:href="https://www.e-tar.lt/portal/legalAct.html?documentId=d508901026f511e6acf89da936cb7409" office:target-frame-name="_top" xlink:show="replace"><text:span text:style-name="T141">3D-333</text:span></text:a><text:span text:style-name="T142">, 2016-05-31, paskelbta TAR 2016-05-31, i. k. 2016-14420</text:span></text:p>
      <text:p text:style-name="Normal"/>
      <text:p text:style-name="P143"><text:span text:style-name="T144">2.6</text:span><text:span text:style-name="T145">. 6 GAAB standartui „Dirvožemio organinių medžiagų lygio išsaugojimas, įskaitant ariamųjų</text:span><text:span text:style-name="T146"><text:s/>ražienų deginimo draudimą“ įgyvendinti – 6 GAAB reikalavimas <text:s/>– žemės ūkio augalai bei jų ražienos, žolė ganyklose arba pievose, taip pat daugiametėse ganyklose arba pievose negali būti deginami, išskyrus atvejus, numatytus Aplinkos apsaugos reikalavimuos</text:span><text:span text:style-name="T147">e deginant sausą žolę, nendres, šiaudus bei laukininkystės ir daržininkystės atliekas, patvirtintuose Lietuvos Respublikos aplinkos ministro 1999 m. rugsėjo 1 d. įsakymu Nr. 269</text:span><text:s/><text:span text:style-name="T148">„Dėl aplinkos apsaugos reikalavimų deginant sausą žolę, nendres, šiaudus bei l</text:span><text:span text:style-name="T149">aukininkystės ir daržininkystės atliekas patvirtinimo“;<text:s/></text:span></text:p>
      <text:p text:style-name="P150">2.7. 7 GAAB standartui „Kraštovaizdžio ypatumų, įskaitant, pagal aplinkybes, gyvatvores, tvenkinius, griovius, medžių eiles grupėmis ar atskirai, laukų ribas ir terasas, išsaugojimas,<text:s/><text:soft-page-break/>įskaitant draudimą pjauti gyvatvores ir medžius paukščių jauniklių perėjimo ir augimo sezonu, ir, kaip galimybė, apsaugos nuo invazinių augalų rūšių priemonės“ įgyvendinti – 7 GAAB reikalavimas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 Žemės ūkio naudmenų plotuose, patenkančiuose į NATURA 2000 PAST teritorijas, draudžiama kirsti medžius paukščių jauniklių perėjimo ir augimo metu, t. y. <text:s/>nuo balandžio <text:s/>1 d. iki rugpjūčio 1 d.<text:s/></text:p>
      <text:p text:style-name="P151">Punkto pakeitimai:</text:p>
      <text:p text:style-name="P152"><text:span text:style-name="T153">Nr.<text:s/></text:span><text:a xlink:href="https://www.e-tar.lt/portal/legalAct.html?documentId=7702bd40886911e5b7eba10a9b5a9c5f" office:target-frame-name="_top" xlink:show="replace"><text:span text:style-name="T154">3D-837</text:span></text:a><text:span text:style-name="T155">, 2015-11-11, paskelbta TAR 2015-11-11, i. k. 2015-17915</text:span></text:p>
      <text:p text:style-name="P156"><text:span text:style-name="T157">Nr.<text:s/></text:span><text:a xlink:href="https://www.e-tar.lt/portal/legalAct.html?documentId=255e5ea0e78f11e68503b67e3b82e8bd" office:target-frame-name="_top" xlink:show="replace"><text:span text:style-name="T158">3D-68</text:span></text:a><text:span text:style-name="T159">, 2017-01-31, paskelbta TAR 2017-02-01, i. k. 2017-01815</text:span></text:p>
      <text:p text:style-name="Normal"/>
      <text:p text:style-name="P160"><text:span text:style-name="T161">3</text:span><text:span text:style-name="T162">. Žemės ūkio naudmenų geros agrarinės ir aplinkosaugos būklės reikalavimų, <text:s/>taikomų nuo 2015 metų, <text:s/>išimtis gali numatyti kiti teisės aktai.</text:span></text:p>
      <text:p text:style-name="P163"><text:span text:style-name="T164">__________________________</text:span></text:p>
      <text:p text:style-name="P165"/>
      <text:p text:style-name="P166"/>
      <text:p text:style-name="P167"/>
      <text:p text:style-name="P168"><text:span text:style-name="T169">Pakeitimai:</text:span></text:p>
      <text:p text:style-name="P170"/>
      <text:p text:style-name="P171"><text:span text:style-name="T172">1.</text:span></text:p>
      <text:soft-page-break/>
      <text:p text:style-name="P173"><text:span text:style-name="T174">Lietuvos Respublikos žemės ūkio ministerija, Įsakymas</text:span></text:p>
      <text:p text:style-name="P175"><text:span text:style-name="T176">Nr.<text:s/></text:span><text:a xlink:href="https://www.e-tar.lt/portal/legalAct.html?documentId=7702bd40886911e5b7eba10a9b5a9c5f" office:target-frame-name="_top" xlink:show="replace"><text:span text:style-name="T177">3D-837</text:span></text:a><text:span text:style-name="T178">, 2015-11-11, paskelbta TAR 2015-11-11, i. k. 2015-17915</text:span></text:p>
      <text:p text:style-name="P179"><text:span text:style-name="T180">Dėl žemės ūkio ministro 2014 m. gruodžio 5 d. įsakymo Nr. 3D-932 „Dėl Žemės ūkio naudmenų geros a</text:span><text:span text:style-name="T181">grarinės ir aplinkosaugos būklės reikalavimų, taikomų nuo 2015 metų, aprašo patvirtinimo“ pakeitimo</text:span></text:p>
      <text:p text:style-name="P182"/>
      <text:p text:style-name="P183"><text:span text:style-name="T184">2.</text:span></text:p>
      <text:p text:style-name="P185"><text:span text:style-name="T186">Lietuvos Respublikos žemės ūkio ministerija, Įsakymas</text:span></text:p>
      <text:p text:style-name="P187"><text:span text:style-name="T188">Nr.<text:s/></text:span><text:a xlink:href="https://www.e-tar.lt/portal/legalAct.html?documentId=d508901026f511e6acf89da936cb7409" office:target-frame-name="_top" xlink:show="replace"><text:span text:style-name="T189">3D-333</text:span></text:a><text:span text:style-name="T190">, 2016-05-31, paskelbta TAR 2016-05-31, i. k. 2016-14420</text:span></text:p>
      <text:p text:style-name="P191"><text:span text:style-name="T192">Dėl žemės ūkio ministro 2014 m. gruodžio 5 d. įsakymo Nr. 3D-932 „Dėl Žemės ūkio naudmenų geros agrarinės ir aplinkosaugos būklės reikalavimų, taikomų nuo 2015 metų, aprašo patvirtinimo“ pa</text:span><text:span text:style-name="T193">keitimo</text:span></text:p>
      <text:p text:style-name="P194"/>
      <text:p text:style-name="P195"><text:span text:style-name="T196">3.</text:span></text:p>
      <text:p text:style-name="P197"><text:span text:style-name="T198">Lietuvos Respublikos žemės ūkio ministerija, Įsakymas</text:span></text:p>
      <text:p text:style-name="P199"><text:span text:style-name="T200">Nr.<text:s/></text:span><text:a xlink:href="https://www.e-tar.lt/portal/legalAct.html?documentId=255e5ea0e78f11e68503b67e3b82e8bd" office:target-frame-name="_top" xlink:show="replace"><text:span text:style-name="T201">3D-68</text:span></text:a><text:span text:style-name="T202">, 2017-01-31, paskelbta TAR 2017-02-01, i. k. 2017-01815</text:span></text:p>
      <text:p text:style-name="P203"><text:span text:style-name="T204">Dėl žemės ūkio ministro 20</text:span><text:span text:style-name="T205">14 m. gruodžio 5 d. įsakymo Nr. 3D-932 „Dėl Žemės ūkio naudmenų geros agrarinės ir aplinkosaugos būklės reikalavimų, taikomų nuo 2015 metų, aprašo patvirtinimo“ pakeitimo</text:span></text:p>
      <text:p text:style-name="P206"/>
      <text:p text:style-name="P207"><text:span text:style-name="T208">4.</text:span></text:p>
      <text:p text:style-name="P209"><text:span text:style-name="T210">Lietuvos Respublikos žemės ūkio ministerija, Įsakymas</text:span></text:p>
      <text:p text:style-name="P211"><text:span text:style-name="T212">Nr.<text:s/></text:span><text:a xlink:href="https://www.e-tar.lt/portal/legalAct.html?documentId=beb6ca900a1a11ebb74de75171d26d52" office:target-frame-name="_top" xlink:show="replace"><text:span text:style-name="T213">3D-689</text:span></text:a><text:span text:style-name="T214">, 2020-10-09, paskelbta TAR 2020-10-09, i. k. 2020-21130</text:span></text:p>
      <text:p text:style-name="P215"><text:span text:style-name="T216">Dėl žemės ūkio ministro 2014 m. gruodžio 5 d. įsakymo Nr. 3D-932 „Dėl Žemės ūkio naudmenų geros agrarinės ir<text:s/></text:span><text:span text:style-name="T217">aplinkosaugos būklės reikalavimų, taikomų nuo 2015 metų, aprašo patvirtinimo“ pakeitimo</text:span></text:p>
      <text:p text:style-name="P218"/>
      <text:p text:style-name="P219"><text:span text:style-name="T220">5.</text:span></text:p>
      <text:p text:style-name="P221"><text:span text:style-name="T222">Lietuvos Respublikos žemės ūkio ministerija, Įsakymas</text:span></text:p>
      <text:p text:style-name="P223"><text:span text:style-name="T224">Nr.<text:s/></text:span><text:a xlink:href="https://www.e-tar.lt/portal/legalAct.html?documentId=7ec48480919b11ed8df094f359a60216" office:target-frame-name="_top" xlink:show="replace"><text:span text:style-name="T225">3D-13</text:span></text:a><text:span text:style-name="T226">, 2</text:span><text:span text:style-name="T227">023-01-11, paskelbta TAR 2023-01-11, i. k. 2023-00511</text:span></text:p>
      <text:p text:style-name="P228"><text:span text:style-name="T229">Dėl žemės ūkio ministro 2014 m. gruodžio 5 d. įsakymo Nr. 3D-932 „Dėl Žemės ūkio naudmenų geros agrarinės ir aplinkosaugos būklės reikalavimų, taikomų nuo 2015 metų, aprašo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8" style:parent-style-name="DefaultParagraphFont" style:family="text">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2T07:04:00Z</meta:creation-date>
    <dc:date>2023-01-12T07:04:00Z</dc:date>
    <meta:template xlink:href="Normal.dotm" xlink:type="simple"/>
    <meta:editing-cycles>1</meta:editing-cycles>
    <meta:editing-duration>PT0S</meta:editing-duration>
    <meta:document-statistic meta:page-count="8" meta:paragraph-count="165" meta:word-count="1518" meta:character-count="10739" meta:row-count="521" meta:non-whitespace-character-count="9386"/>
  </office:meta>
</office:document-meta>
</file>