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5" style:parent-style-name="Normal" style:family="paragraph">
      <style:paragraph-properties fo:text-align="center"/>
    </style:style>
    <style:style style:name="P36" style:parent-style-name="Normal" style:family="paragraph">
      <style:paragraph-properties fo:text-align="center">
        <style:tab-stops>
          <style:tab-stop style:type="left" style:position="3.6416in"/>
        </style:tab-stops>
      </style:paragraph-properties>
    </style:style>
    <style:style style:name="T37" style:parent-style-name="DefaultParagraphFont" style:family="text">
      <style:text-properties fo:font-weight="bold" style:font-weight-asian="bold" style:language-complex="he" style:country-complex="IL"/>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text-align="center"/>
    </style:style>
    <style:style style:name="P4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2" style:parent-style-name="Normal" style:family="paragraph">
      <style:paragraph-properties fo:text-align="center"/>
    </style:style>
    <style:style style:name="T43" style:parent-style-name="DefaultParagraphFont" style:family="text">
      <style:text-properties style:language-complex="he" style:country-complex="IL"/>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letter-spacing="-0.0027in"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prendimas netenka galios 2022-05-01:</text:span></text:p>
      <text:p text:style-name="P15"><text:span text:style-name="T16">Kauno miesto savivaldybės taryba, Sprendimas</text:span></text:p>
      <text:p text:style-name="P17"><text:span text:style-name="T18">Nr.<text:s/></text:span><text:a xlink:href="https://www.e-tar.lt/portal/legalAct.html?documentId=696d1570aa8d11ec8d9390588bf2de65" office:target-frame-name="_top" xlink:show="replace"><text:span text:style-name="T19">T-133</text:span></text:a><text:span text:style-name="T20">, 2022-03-22, paskelbta TAR 2022-03-23, i. k. 2022-05398</text:span></text:p>
      <text:p text:style-name="P21"><text:span text:style-name="T22">Dėl<text:s/></text:span><text:span text:style-name="T23">Kauno miesto savivaldybės tarybos 2018 m. vasario 27 d. sprendimo Nr. T-53 „Dėl sutikimų įrengti naujus išorinės reklamos įrenginius išdavimo“ pripažinimo netekusiu galios</text:span></text:p>
      <text:p text:style-name="P24"/>
      <text:p text:style-name="P25"><text:span text:style-name="T26">Suvestinė redakcija nuo 2020-10-22 iki 2022-04-30</text:span></text:p>
      <text:p text:style-name="P27"/>
      <text:p text:style-name="P28"><text:span text:style-name="T29">Sprendimas paskelbtas: TAR 2018-</text:span><text:span text:style-name="T30">02-28, i. k. 2018-03189</text:span></text:p>
      <text:p text:style-name="P31"/>
      <text:p text:style-name="P32"><text:span text:style-name="T3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KAUNO MIESTO SAVIVALDYBĖS TARYBA</text:p>
      <text:p text:style-name="P35"/>
      <text:p text:style-name="P36"><text:span text:style-name="T37">SPRENDIMAS</text:span></text:p>
      <text:p text:style-name="P38"><text:span text:style-name="T39">DĖL SUTIKIMŲ ĮRENGTI NAUJUS IŠORINĖS REKLAMOS ĮRENGINIUS IŠDAVIMO</text:span></text:p>
      <text:p text:style-name="P40"/>
      <text:p text:style-name="P41">2018 m. vasario 27 d. Nr. T-53</text:p>
      <text:p text:style-name="P42"><text:span text:style-name="T43">Kaunas</text:span></text:p>
      <text:p text:style-name="P44"/>
      <text:p text:style-name="P45"/>
      <text:p text:style-name="P46"><text:span text:style-name="T47">Vadovaudamasi Lietuvos Respublikos vietos savivaldos</text:span><text:span text:style-name="T48"><text:s/>įstatymo 16 straipsnio 2 dalies 26 ir 27 punktais, Išorinės reklamos įrengimo taisyklių, patvirtintų Lietuvos Respublikos ūkio ministro 2013 m. liepos 30 d. įsakymu Nr. 4-670 „Dėl Išorinės reklamos įrengimo taisyklių patvirtinimo ir Lietuvos Respublikos ū</text:span><text:span text:style-name="T49">kio ministro 2000 m. gruodžio 1 d. įsakymo Nr. 405 „Dėl Išorinės reklamos<text:s/></text:span><text:soft-page-break/><text:span text:style-name="T50">įrengimo tipinių taisyklių patvirtinimo“ ir jį keitusių įsakymų pripažinimo netekusiais galios“, 15.2 papunkčiu, Kauno miesto savivaldybės taryba <text:s/>n u s p r e n d ž i a:</text:span></text:p>
      <text:p text:style-name="P51"><text:span text:style-name="T52">1</text:span><text:span text:style-name="T53">. Prita</text:span><text:span text:style-name="T54">rti, kad sutikimai įrengti naujus išorinės reklamos įrenginius ant žemės, statinių ar kitų objektų, kurie priklauso Kauno miesto savivaldybei nuosavybės teise ar yra valdomi patikėjimo teise ar kitais teisėtais pagrindais, būtų išduodami viešo konkurso lai</text:span><text:span text:style-name="T55">mėtojams. Sutikimus įrengti iškabas, kai įrengiama speciali išorinės reklamos pateikimo priemonė ne pėsčiųjų zonoje prie reklamos davėjo buveinės pastato arba prie reklamos davėjo prekybos ar paslaugų teikimo vietos ir specialios išorinės reklamos pateikim</text:span><text:span text:style-name="T56">o priemonės vieta turi tiesioginį ryšį su reklamuojamo objekto vieta, nuorodas pagal patvirtintą tipinį projektą ant žemės, statinių ar kitų objektų, kurie priklauso Kauno miesto savivaldybei nuosavybės teise ar yra valdomi patikėjimo teise ar kitais teisė</text:span><text:span text:style-name="T57">tais pagrindais, be viešo konkurso išduoda Kauno miesto savivaldybės administracijos direktoriaus įgaliotas valstybės tarnautojas.<text:s/></text:span></text:p>
      <text:p text:style-name="P58">Punkto pakeitimai:</text:p>
      <text:p text:style-name="P59"><text:span text:style-name="T60">Nr.<text:s/></text:span><text:a xlink:href="https://www.e-tar.lt/portal/legalAct.html?documentId=fc996250138911ebb0038a8cd8ff585f" office:target-frame-name="_top" xlink:show="replace"><text:span text:style-name="T61">T-427</text:span></text:a><text:span text:style-name="T62">, 2020-10-20, paskelbta TAR 2020-10-21, i. k. 2020-21803</text:span></text:p>
      <text:p text:style-name="Normal"/>
      <text:p text:style-name="P63"><text:span text:style-name="T64">2</text:span><text:span text:style-name="T65">. Įpareigoti Kauno miesto</text:span><text:span text:style-name="T66"><text:s/>savivaldybės administracijos direktorių<text:s/></text:span><text:span text:style-name="T67">parengti ir patvirtinti 1  punkte nurodyto viešo konkurso organizavimo tvarkos aprašą.</text:span></text:p>
      <text:p text:style-name="P68"><text:span text:style-name="T69">3</text:span><text:span text:style-name="T70">. Pripažinti netekusiu galios<text:s/></text:span><text:span text:style-name="T71">Kauno miesto savivaldybės tarybos 2014 m. liepos 10 d. sprendimą Nr. T-429 „Dėl sutikimų įrengti naujus mažus ir vidutinius išorinės reklamos įrenginius išdavimo“ su visais pakeitimais ir papildymais.</text:span></text:p>
      <text:p text:style-name="P72"><text:span text:style-name="T73">4</text:span><text:span text:style-name="T74">. Šis sprendimas gali būti skundžiamas Lietuvos Re</text:span><text:span text:style-name="T75">spublikos administracinių bylų teisenos įstatymo nustatyta tvarka.<text:s/></text:span></text:p>
      <text:p text:style-name="Normal"/>
      <text:p text:style-name="Normal"/>
      <text:p text:style-name="Normal"/>
      <text:p text:style-name="P76"><text:span text:style-name="T77">Savivaldybės meras</text:span><text:span text:style-name="T78"><text:tab/></text:span><text:span text:style-name="T79"><text:tab/></text:span><text:span text:style-name="T80"><text:tab/></text:span><text:span text:style-name="T81"><text:tab/>Visvaldas Matijošaitis <text:s/></text:span></text:p>
      <text:p text:style-name="P82"/>
      <text:p text:style-name="P83"/>
      <text:p text:style-name="P84"><text:span text:style-name="T85">Pakeitimai:</text:span></text:p>
      <text:p text:style-name="P86"/>
      <text:p text:style-name="P87"><text:span text:style-name="T88">1.</text:span></text:p>
      <text:p text:style-name="P89"><text:span text:style-name="T90">Kauno miesto savivaldybės taryba, Sprendimas</text:span></text:p>
      <text:p text:style-name="P91"><text:span text:style-name="T92">Nr.<text:s/></text:span><text:a xlink:href="https://www.e-tar.lt/portal/legalAct.html?documentId=fc996250138911ebb0038a8cd8ff585f" office:target-frame-name="_top" xlink:show="replace"><text:span text:style-name="T93">T-427</text:span></text:a><text:span text:style-name="T94">, 2020-10-20, paskelbta TAR 2020-10-21, i. k. 2020-21803</text:span></text:p>
      <text:p text:style-name="P95"><text:span text:style-name="T96">Dėl Kauno miesto savivaldybės tarybos 2018 m. vasario 27 d. sprendimo Nr. T-53 „Dėl sutikimų įrengti naujus išorinės reklamos įrenginius išdav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27 SPRENDIMAS Nr. ....</dc:title>
    <dc:subject>DĖL SUTIKIMŲ ĮRENGTI NAUJUS IŠORINĖS REKLAMOS ĮRENGINIUS IŠDAVIMO</dc:subject>
    <meta:initial-creator>Vlada Banevičienė</meta:initial-creator>
    <dc:creator>adlibuser</dc:creator>
    <meta:creation-date>2022-03-25T12:38:00Z</meta:creation-date>
    <dc:date>2022-03-25T12:38:00Z</dc:date>
    <meta:print-date>2018-02-21T14:58:00Z</meta:print-date>
    <meta:template xlink:href="Normal.dotm" xlink:type="simple"/>
    <meta:editing-cycles>2</meta:editing-cycles>
    <meta:editing-duration>PT0S</meta:editing-duration>
    <meta:document-statistic meta:page-count="3" meta:paragraph-count="28" meta:word-count="426" meta:character-count="3290" meta:row-count="72" meta:non-whitespace-character-count="2892"/>
  </office:meta>
</office:document-meta>
</file>