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6</text:span></text:p>
      <text:p text:style-name="P7"/>
      <text:p text:style-name="P8"><text:span text:style-name="T9">Sprendimas paskelbtas: TAR 2015-12-02, i. k. 2015-19154</text:span></text:p>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 2015 METŲ<text:s/>BIUDŽETO PAKEITIMO</text:p>
      <text:p text:style-name="P17"/>
      <text:p text:style-name="P18">2015 m. lapkričio 30 d. Nr. 1-180</text:p>
      <text:p text:style-name="P19">Marijampolė</text:p>
      <text:p text:style-name="P20"/>
      <text:p text:style-name="P21"/>
      <text:p text:style-name="P22"><text:span text:style-name="T23">Vadovaudamasi Lietuvos Respublikos vietos savivaldos įstatymo 16 straipsnio 2 dalies 15 punktu, 18 straipsnio 1 dalimi, Lietuvos Respublikos biudžeto sandaros įstatymo 26 straipsnio 4 dali</text:span><text:span text:style-name="T24">mi, Lietuvos Respublikos valstybės biudžeto ir savivaldybių biudžetų sudarymo ir vykdymo taisyklėmis, patvirtintomis Lietuvos Respublikos Vyriausybės 2001 m. gegužės 14 d. nutarimu Nr. 543 „Dėl Lietuvos Respublikos valstybės biudžeto ir savivaldybių biudže</text:span><text:span text:style-name="T25">tų sudarymo ir vykdymo taisyklių patvirtinimo“, 2015 metų kelių priežiūros ir plėtros programos finansavimo lėšų rezervo valstybės reikmėms, susijusioms su keliais, finansuoti paskirstymo sąrašo, patvirtinto Lietuvos Respublikos Vyriausybės 2015 m. balandž</text:span><text:span text:style-name="T26">io 8 d. nutarimu Nr. 351 „Dėl 2015 metų kelių priežiūros ir plėtros programos finansavimo lėšų rezervo valstybės reikmėms, susijusioms su keliais, finansuoti paskirstymo“ 3.1 punktu, Specialios tikslinės dotacijos mokinio krepšeliui finansuoti 2015 metais<text:s/></text:span><text:span text:style-name="T27">paskirstymu pagal savivaldybes, patvirtintu Lietuvos Respublikos švietimo ir mokslo ministro 2015 m. sausio 6 d. įsakymu Nr. V-6 „Dėl specialios tikslinės dotacijos mokinio krepšeliui finansuoti 2015 metais paskirstymo pagal savivaldybes ir specialios tiks</text:span><text:span text:style-name="T28">linės dotacijos savivaldybių mokykloms (klasėms arba grupėms), skirtoms šalies (regiono) mokiniams, turintiems specialiųjų ugdymosi poreikių, ir kitoms savivaldybėms perduotoms įstaigoms išlaikyti 2015 metais paskirstymo pagal savivaldybes patvirtinimo“, V</text:span><text:span text:style-name="T29">alstybės biudžeto specialių tikslinių dotacijų savivaldybių biudžetams 2015 metais paskirstymu savivaldybių administracijoms, patvirtintu Lietuvos Respublikos socialinės apsaugos ir darbo ministro 2014 m. gruodžio 31 d. įsakymu Nr. A1-686 „Dėl valstybės bi</text:span><text:span text:style-name="T30">udžeto specialių tikslinių dotacijų savivaldybių biudžetams 2015 metais paskirstymo savivaldybių administracijoms patvirtinimo“, Vietinės reikšmės kelių (gatvių) tikslinio finansavimo 2015 metų sąrašo, patvirtinto Lietuvos Respublikos susisiekimo ministro<text:s/></text:span><text:span text:style-name="T31">2015 m. balandžio 1 d. įsakymu Nr. 3-127 (1.5E) „Dėl vietinės reikšmės kelių (gatvių) tikslinio finansavimo 2015 metų sąrašo patvirtinimo“ 4.3 punktu, Lietuvos automobilių kelių direkcijos prie Susisiekimo ministerijos direktoriaus 2015 m. vasario 26 d. įs</text:span><text:span text:style-name="T32">akymu Nr. V (E)-3 „Dėl kelių priežiūros ir plėtros programos lėšų vietinės reikšmės keliams ir gatvėms tiesti, rekonstruoti, taisyti (remontuoti), prižiūrėti ir saugaus eismo sąlygoms užtikrinti paskirstymo savivaldybėms 2015 metais“, Marijampolės savivald</text:span><text:span text:style-name="T33">ybės taryba nusprendžia:</text:span></text:p>
      <text:p text:style-name="P34"><text:span text:style-name="T35">1.</text:span><text:span text:style-name="T36"><text:s/>Neteko galios nuo 2016-01-06</text:span></text:p>
      <text:soft-page-break/>
      <text:p text:style-name="P37">Punkto naikinimas:</text:p>
      <text:p text:style-name="P38"><text:span text:style-name="T39">Nr.<text:s/></text:span><text:a xlink:href="https://www.e-tar.lt/portal/legalAct.html?documentId=e67fd390b3a911e598c4c7724bda031b" office:target-frame-name="_top" xlink:show="replace"><text:span text:style-name="T40">1-208</text:span></text:a><text:span text:style-name="T41">, 2015-12-29, paskelbta TAR 2016-01-05, i. k. 2016-00069</text:span></text:p>
      <text:p text:style-name="Normal"/>
      <text:p text:style-name="P42"><text:span text:style-name="T43">2</text:span><text:span text:style-name="T44">. Pripažinti netekusiu galios Marijampolės savivaldybės tarybos 2015 m. rugsėjo 28 d. sprendimo Nr. 1-142 „Dėl Marijampolės savivaldybės 2015 metų biudžeto pakeitimo“ 1 punktą.</text:span></text:p>
      <text:p text:style-name="Normal"/>
      <text:p text:style-name="P45"/>
      <text:p text:style-name="P46"/>
      <text:p text:style-name="P47"><text:span text:style-name="T48">Savivaldybės meras</text:span><text:span text:style-name="T49"><text:tab/>Vidmantas Brazys</text:span></text:p>
      <text:p text:style-name="P50"><text:span text:style-name="T51">Patvirtinta.</text:span><text:span text:style-name="T52"><text:s/>Neteko galios nuo 201</text:span><text:span text:style-name="T53">6-01-06</text:span></text:p>
      <text:p text:style-name="P54">Priedo naikinimas:</text:p>
      <text:p text:style-name="P55"><text:span text:style-name="T56">Nr.<text:s/></text:span><text:a xlink:href="https://www.e-tar.lt/portal/legalAct.html?documentId=e67fd390b3a911e598c4c7724bda031b" office:target-frame-name="_top" xlink:show="replace"><text:span text:style-name="T57">1-208</text:span></text:a><text:span text:style-name="T58">, 2015-12-29, paskelbta TAR 2016-01-05, i. k. 2016-00069</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Marijampolės savivaldybės taryba, Sprendimas</text:span></text:p>
      <text:p text:style-name="P68"><text:span text:style-name="T69">N</text:span><text:span text:style-name="T70">r.<text:s/></text:span><text:a xlink:href="https://www.e-tar.lt/portal/legalAct.html?documentId=e67fd390b3a911e598c4c7724bda031b" office:target-frame-name="_top" xlink:show="replace"><text:span text:style-name="T71">1-208</text:span></text:a><text:span text:style-name="T72">, 2015-12-29, paskelbta TAR 2016-01-05, i. k. 2016-00069</text:span></text:p>
      <text:p text:style-name="P73"><text:span text:style-name="T74">Dėl Marijampolės savivaldybės 2015 metų biudžet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 User</dc:creator>
    <meta:creation-date>2016-04-23T12:23:00Z</meta:creation-date>
    <dc:date>2016-04-23T12:23:00Z</dc:date>
    <meta:print-date>2015-12-01T12:05:00Z</meta:print-date>
    <meta:template xlink:href="Normal" xlink:type="simple"/>
    <meta:editing-cycles>2</meta:editing-cycles>
    <meta:editing-duration>PT0S</meta:editing-duration>
    <meta:document-statistic meta:page-count="2" meta:paragraph-count="11" meta:word-count="453" meta:character-count="3715" meta:row-count="66" meta:non-whitespace-character-count="3273"/>
  </office:meta>
</office:document-meta>
</file>