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15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354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1-28</text:span></text:p>
      <text:p text:style-name="P4"/>
      <text:p text:style-name="P5"><text:span text:style-name="T6">Įsakymas paskelbtas: TAR 2021-12-03, i. k. 2021-25159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DĖL 2021–2030 METŲ LIETUVOS RESPUBLIKOS KULTŪROS MINISTERIJOS KULTŪROS IR KŪRYBINGUMO<text:s/>PLĖTROS PROGRAMOS PAŽANGOS PRIEMONĖS NR. 08-001-04-01-02 (PP) „KULTŪRINĖS EDUKACIJOS SISTEMINGAS INTEGRAVIMAS Į FORMALŲJĮ IR NEFORMALŲJĮ UGDYMĄ“ APRAŠO PATVIRTINIMO</text:p>
      <text:p text:style-name="P15"/>
      <text:p text:style-name="P16">2021 m. gruodžio 3 d. Nr. ĮV-1371<text:s/></text:p>
      <text:p text:style-name="P17">Vilnius</text:p>
      <text:p text:style-name="P18"/>
      <text:p text:style-name="P19"/>
      <text:p text:style-name="P20"><text:span text:style-name="T21">Vadovaudamasis<text:s/></text:span><text:span text:style-name="T22">Strateginio valdymo metodikos,</text:span><text:span text:style-name="T23"><text:s/>patvirtintos Lietuvos Respublikos Vyriausybės 2021 m. balandžio 28. d. nutarimu Nr. 292 „Dėl Lietuvos Respublikos strateginio valdymo įstatymo, Lietuvos Respublikos regioninės plėtros įstatymo 4 straipsnio 3 ir 5 dalių,<text:s/></text:span><text:soft-page-break/><text:span text:style-name="T24">7 straipsnio 1 ir 4 dalių ir Lietuv</text:span><text:span text:style-name="T25">os Respublikos biudžeto sandaros įstatymo 14</text:span><text:span text:style-name="T26">1</text:span><text:span text:style-name="T27"><text:s/>straipsnio 3 dalies įgyvendinimo“ (toliau – Strateginio valdymo metodika)</text:span><text:span text:style-name="T28"><text:s/>87 punktu,</text:span></text:p>
      <text:p text:style-name="P29"><text:span text:style-name="T30">t v i r t i n u 2021–2030 metų Lietuvos Respublikos kultūros ministerijos kultūros ir kūrybingumo plėtros programos pažangos priemonės Nr.<text:s/></text:span><text:span text:style-name="T31">08-001-04-01-02 (PP)</text:span><text:span text:style-name="T32"><text:s/>„Kultūrinės edukacijos sistemingas integravimas į formalųjį ir neformalųjį ugdymą“ aprašą (pride</text:span><text:span text:style-name="T33">dama).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<text:s text:c="18"/>Simonas Kairy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lėtros programos pažangos priemonės 08-001-04-01-02 <text:s/>aprašas</text:p>
      <text:p text:style-name="P42">Priedo pakeitimai:</text:p>
      <text:p text:style-name="P43"><text:span text:style-name="T44">Nr.<text:s/></text:span><text:a xlink:href="https://www.e-tar.lt/portal/legalAct.html?documentId=95a815307f7311ec993ff5ca6e8ba60c" office:target-frame-name="_top" xlink:show="replace"><text:span text:style-name="T45">ĮV-83</text:span></text:a><text:span text:style-name="T46">, 2022-01-27, paskelbta TAR 2022-01-27, i. k. 2022-01279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kultūros ministerija, Įsakymas</text:span></text:p>
      <text:p text:style-name="P56"><text:span text:style-name="T57">Nr.<text:s/></text:span><text:a xlink:href="https://www.e-tar.lt/portal/legalAct.html?documentId=95a815307f7311ec993ff5ca6e8ba60c" office:target-frame-name="_top" xlink:show="replace"><text:span text:style-name="T58">ĮV-83</text:span></text:a><text:span text:style-name="T59">, 2022-01-27, paskelbta TAR 2022-01-27, i. k. 2022-01279</text:span></text:p>
      <text:p text:style-name="P60"><text:span text:style-name="T61">Dėl Lietuvos Respublikos kultūros ministro 2021 m. gruodžio 2 d. įsakymo Nr. ĮV-1371 „Dėl 2021–203</text:span><text:span text:style-name="T62">0 metų Lietuvos Respublikos kultūros ministerijos kultūros ir kūrybingumo plėtros programos pažangos priemonės Nr. 08-</text:span><text:soft-page-break/><text:span text:style-name="T63">001-04-01-02 (PP) „Kultūrinės edukacijos sistemingas integravimas į formalųjį ir neformalųjį ugdymą“ apraš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2-01-28T16:18:00Z</meta:creation-date>
    <dc:date>2022-01-28T16:18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67" meta:character-count="2060" meta:row-count="69" meta:non-whitespace-character-count="1810"/>
  </office:meta>
</office:document-meta>
</file>