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justify" style:vertical-align="baseline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>
        <style:tab-stops>
          <style:tab-stop style:type="left" style:position="3.0104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3" style:parent-style-name="Normal" style:family="paragraph">
      <style:paragraph-properties style:punctuation-wrap="simple" style:vertical-align="baseline"/>
      <style:text-properties style:font-size-complex="7pt"/>
    </style:style>
    <style:style style:name="P24" style:parent-style-name="Normal" style:family="paragraph">
      <style:paragraph-properties style:punctuation-wrap="simple" style:vertical-align="baseline"/>
      <style:text-properties style:font-size-complex="7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left" style:position="4.8236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left" style:position="4.8236in"/>
        </style:tab-stops>
      </style:paragraph-properties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left" style:position="4.8236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left" style:position="4.8236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text-indent="3.15in"/>
    </style:style>
    <style:style style:name="P48" style:parent-style-name="Normal" style:family="paragraph">
      <style:paragraph-properties fo:text-indent="3.15in"/>
    </style:style>
    <style:style style:name="P49" style:parent-style-name="Normal" style:family="paragraph">
      <style:paragraph-properties fo:text-indent="3.15in"/>
    </style:style>
    <style:style style:name="P50" style:parent-style-name="Normal" style:family="paragraph">
      <style:paragraph-properties fo:text-indent="3.15in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indent="3.15in"/>
    </style:style>
    <style:style style:name="P53" style:parent-style-name="Normal" style:family="paragraph">
      <style:paragraph-properties fo:text-indent="3.15in"/>
    </style:style>
    <style:style style:name="P54" style:parent-style-name="Normal" style:family="paragraph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Normal" style:family="paragraph">
      <style:text-properties fo:font-weight="bold" style:font-weight-asian="bold" style:font-weight-complex="bold"/>
    </style:style>
    <style:style style:name="TableColumn58" style:family="table-column">
      <style:table-column-properties style:column-width="0.9847in" style:use-optimal-column-width="false"/>
    </style:style>
    <style:style style:name="TableColumn59" style:family="table-column">
      <style:table-column-properties style:column-width="3.8368in" style:use-optimal-column-width="false"/>
    </style:style>
    <style:style style:name="TableColumn60" style:family="table-column">
      <style:table-column-properties style:column-width="0.8854in" style:use-optimal-column-width="false"/>
    </style:style>
    <style:style style:name="TableColumn61" style:family="table-column">
      <style:table-column-properties style:column-width="0.893in" style:use-optimal-column-width="false"/>
    </style:style>
    <style:style style:name="TableColumn62" style:family="table-column">
      <style:table-column-properties style:column-width="0.0041in" style:use-optimal-column-width="false"/>
    </style:style>
    <style:style style:name="Table57" style:family="table">
      <style:table-properties style:width="6.6041in" fo:margin-left="-0.0791in" table:align="left"/>
    </style:style>
    <style:style style:name="TableRow63" style:family="table-row">
      <style:table-row-properties style:min-row-height="0.8506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65" style:parent-style-name="Normal" style:family="paragraph">
      <style:text-properties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67" style:parent-style-name="Normal" style:family="paragraph"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9" style:parent-style-name="Normal" style:family="paragraph"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1" style:parent-style-name="Normal" style:family="paragraph">
      <style:text-properties fo:font-size="11pt" style:font-size-asian="11pt" style:font-size-complex="11pt"/>
    </style:style>
    <style:style style:name="TableRow72" style:family="table-row">
      <style:table-row-properties style:min-row-height="0.3048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text-properties style:font-weight-complex="bold" fo:font-size="11pt" style:font-size-asian="11pt" style:font-size-complex="11p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weight-complex="bold" fo:font-size="11pt" style:font-size-asian="11pt" style:font-size-complex="11p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weight-complex="bold" fo:font-size="11pt" style:font-size-asian="11pt" style:font-size-complex="11p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weight-complex="bold" fo:font-size="11pt" style:font-size-asian="11pt" style:font-size-complex="11pt"/>
    </style:style>
    <style:style style:name="TableRow81" style:family="table-row">
      <style:table-row-properties style:min-row-height="0.177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text-properties style:font-weight-complex="bold" fo:font-size="11pt" style:font-size-asian="11pt" style:font-size-complex="11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 style:font-size-complex="11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90" style:family="table-row">
      <style:table-row-properties style:min-row-height="0.1666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text-properties style:font-weight-complex="bold"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99" style:family="table-row">
      <style:table-row-properties style:min-row-height="0.1875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text-properties style:font-weight-complex="bold" fo:font-size="11pt" style:font-size-asian="11pt" style:font-size-complex="11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weight-complex="bold"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108" style:family="table-row">
      <style:table-row-properties style:min-row-height="0.177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text-properties style:font-weight-complex="bold" fo:font-size="11pt" style:font-size-asian="11pt" style:font-size-complex="11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117" style:family="table-row">
      <style:table-row-properties style:min-row-height="0.177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text-properties style:font-weight-complex="bold"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weight-complex="bold"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126" style:family="table-row">
      <style:table-row-properties style:min-row-height="0.3548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text-properties style:font-weight-complex="bold" fo:font-size="11pt" style:font-size-asian="11pt" style:font-size-complex="11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P135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136" style:family="table-row">
      <style:table-row-properties style:min-row-height="0.1159in" style:use-optimal-row-height="false"/>
    </style:style>
    <style:style style:name="P137" style:parent-style-name="Normal" style:family="paragraph">
      <style:text-properties style:font-weight-complex="bold" fo:font-size="11pt" style:font-size-asian="11pt" style:font-size-complex="11pt"/>
    </style:style>
    <style:style style:name="P138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Row143" style:family="table-row">
      <style:table-row-properties style:min-row-height="0.177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text-properties style:font-weight-complex="bold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weight-complex="bold" fo:font-size="11pt" style:font-size-asian="11pt" style:font-size-complex="11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152" style:family="table-row">
      <style:table-row-properties style:min-row-height="0.1875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text-properties style:font-weight-complex="bold" fo:font-size="11pt" style:font-size-asian="11pt" style:font-size-complex="11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161" style:family="table-row">
      <style:table-row-properties style:min-row-height="0.1875in" style:use-optimal-row-height="false"/>
    </style:style>
    <style:style style:name="P162" style:parent-style-name="Normal" style:family="paragraph">
      <style:text-properties style:font-weight-complex="bold"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169" style:family="table-row">
      <style:table-row-properties style:min-row-height="0.1875in" style:use-optimal-row-height="false"/>
    </style:style>
    <style:style style:name="P170" style:parent-style-name="Normal" style:family="paragraph">
      <style:text-properties style:font-weight-complex="bold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177" style:family="table-row">
      <style:table-row-properties style:min-row-height="0.1875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text-properties style:font-weight-complex="bold" fo:font-size="11pt" style:font-size-asian="11pt" style:font-size-complex="11pt"/>
    </style:style>
    <style:style style:name="P180" style:parent-style-name="Normal" style:family="paragraph">
      <style:text-properties style:font-weight-complex="bold"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font-size-complex="11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187" style:family="table-row">
      <style:table-row-properties style:min-row-height="0.1875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text-properties style:font-weight-complex="bold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196" style:family="table-row">
      <style:table-row-properties style:min-row-height="0.1666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text-properties style:font-style-complex="italic"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style-complex="italic"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font-size-complex="11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205" style:family="table-row">
      <style:table-row-properties style:min-row-height="0.177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text-properties style:font-style-complex="italic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tyle-complex="italic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214" style:family="table-row">
      <style:table-row-properties style:min-row-height="0.2187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text-properties style:font-style-complex="italic" fo:font-size="11pt" style:font-size-asian="11pt" style:font-size-complex="11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style-complex="italic"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223" style:family="table-row">
      <style:table-row-properties style:min-row-height="0.177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text-properties style:font-weight-complex="bold" fo:font-size="11pt" style:font-size-asian="11pt" style:font-size-complex="11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232" style:family="table-row">
      <style:table-row-properties style:min-row-height="0.1562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text-properties style:font-style-complex="italic"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tyle-complex="italic"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 style:font-size-complex="11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241" style:family="table-row">
      <style:table-row-properties style:min-row-height="0.177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text-properties style:font-weight-complex="bold" fo:font-size="11pt" style:font-size-asian="11pt" style:font-size-complex="11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weight-complex="bold" fo:font-size="11pt" style:font-size-asian="11pt" style:font-size-complex="11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250" style:family="table-row">
      <style:table-row-properties style:min-row-height="0.177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text-properties style:font-weight-complex="bold" fo:font-size="11pt" style:font-size-asian="11pt" style:font-size-complex="11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259" style:family="table-row">
      <style:table-row-properties style:min-row-height="0.177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text-properties style:font-weight-complex="bold" fo:font-size="11pt" style:font-size-asian="11pt" style:font-size-complex="11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268" style:family="table-row">
      <style:table-row-properties style:min-row-height="0.177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text-properties style:font-weight-complex="bold" fo:font-size="11pt" style:font-size-asian="11pt" style:font-size-complex="11p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277" style:family="table-row">
      <style:table-row-properties style:min-row-height="0.177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286" style:family="table-row">
      <style:table-row-properties style:min-row-height="0.177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text-properties style:font-weight-complex="bold"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295" style:family="table-row">
      <style:table-row-properties style:min-row-height="0.3888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text-properties style:font-weight-complex="bold" fo:font-size="11pt" style:font-size-asian="11pt" style:font-size-complex="11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weight-complex="bold"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304" style:family="table-row">
      <style:table-row-properties style:min-row-height="0.1409in" style:use-optimal-row-height="false"/>
    </style:style>
    <style:style style:name="P305" style:parent-style-name="Normal" style:family="paragraph">
      <style:text-properties style:font-weight-complex="bold" fo:font-size="11pt" style:font-size-asian="11pt" style:font-size-complex="11pt"/>
    </style:style>
    <style:style style:name="P306" style:parent-style-name="Normal" style:family="paragraph">
      <style:text-properties style:font-weight-complex="bold" fo:font-size="11pt" style:font-size-asian="11pt" style:font-size-complex="11p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Row311" style:family="table-row">
      <style:table-row-properties style:min-row-height="0.177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text-properties style:font-weight-complex="bold"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weight-complex="bold"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320" style:family="table-row">
      <style:table-row-properties style:min-row-height="0.2083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text-properties style:font-weight-complex="bold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329" style:family="table-row">
      <style:table-row-properties style:min-row-height="0.2083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text-properties style:font-weight-complex="bold" fo:font-size="11pt" style:font-size-asian="11pt" style:font-size-complex="11pt"/>
    </style:style>
    <style:style style:name="P332" style:parent-style-name="Normal" style:family="paragraph">
      <style:text-properties style:font-weight-complex="bold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339" style:family="table-row">
      <style:table-row-properties style:min-row-height="0.2083in" style:use-optimal-row-height="false"/>
    </style:style>
    <style:style style:name="P340" style:parent-style-name="Normal" style:family="paragraph">
      <style:text-properties style:font-weight-complex="bold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T343" style:parent-style-name="DefaultParagraphFont" style:family="text">
      <style:text-properties fo:font-size="11pt" style:font-size-asian="11pt" style:font-size-complex="11p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1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348" style:family="table-row">
      <style:table-row-properties style:min-row-height="0.2083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text-properties style:font-weight-complex="bold"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357" style:family="table-row">
      <style:table-row-properties style:min-row-height="0.2083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text-properties style:font-weight-complex="bold" fo:font-size="11pt" style:font-size-asian="11pt" style:font-size-complex="11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366" style:family="table-row">
      <style:table-row-properties style:min-row-height="0.2083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text-properties style:font-weight-complex="bold" fo:font-size="11pt" style:font-size-asian="11pt" style:font-size-complex="11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375" style:family="table-row">
      <style:table-row-properties style:min-row-height="0.2083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text-properties style:font-weight-complex="bold" fo:font-size="11pt" style:font-size-asian="11pt" style:font-size-complex="11pt"/>
    </style:style>
    <style:style style:name="P378" style:parent-style-name="Normal" style:family="paragraph">
      <style:text-properties style:font-weight-complex="bold" fo:font-size="11pt" style:font-size-asian="11pt" style:font-size-complex="11p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80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386" style:family="table-row">
      <style:table-row-properties style:min-row-height="0.2083in" style:use-optimal-row-height="false"/>
    </style:style>
    <style:style style:name="P387" style:parent-style-name="Normal" style:family="paragraph">
      <style:text-properties style:font-weight-complex="bold" fo:font-size="11pt" style:font-size-asian="11pt" style:font-size-complex="11p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394" style:family="table-row">
      <style:table-row-properties style:min-row-height="0.2083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text-properties style:font-weight-complex="bold" fo:font-size="11pt" style:font-size-asian="11pt" style:font-size-complex="11p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403" style:family="table-row">
      <style:table-row-properties style:min-row-height="0.177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text-properties style:font-weight-complex="bold" fo:font-size="11pt" style:font-size-asian="11pt" style:font-size-complex="11p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weight-complex="bold" fo:font-size="11pt" style:font-size-asian="11pt" style:font-size-complex="11p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412" style:family="table-row">
      <style:table-row-properties style:min-row-height="0.2083in"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weight-complex="bold" fo:font-size="11pt" style:font-size-asian="11pt" style:font-size-complex="11p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 style:font-size-complex="11p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421" style:family="table-row">
      <style:table-row-properties style:min-row-height="0.3541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text-properties style:font-weight-complex="bold" fo:font-size="11pt" style:font-size-asian="11pt" style:font-size-complex="11p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 style:font-size-complex="11p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430" style:family="table-row">
      <style:table-row-properties style:min-row-height="0.3541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text-properties style:font-weight-complex="bold" fo:font-size="11pt" style:font-size-asian="11pt" style:font-size-complex="11p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 style:font-size-complex="11p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439" style:family="table-row">
      <style:table-row-properties style:min-row-height="0.2729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text-properties style:font-weight-complex="bold" fo:font-size="11pt" style:font-size-asian="11pt" style:font-size-complex="11p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 style:font-size-complex="11p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448" style:family="table-row">
      <style:table-row-properties style:min-row-height="0.177in"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text-properties style:font-weight-complex="bold" fo:font-size="11pt" style:font-size-asian="11pt" style:font-size-complex="11p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weight-complex="bold" fo:font-size="11pt" style:font-size-asian="11pt" style:font-size-complex="11p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style:font-size-complex="11p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457" style:family="table-row">
      <style:table-row-properties style:min-row-height="0.177in"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text-properties style:font-weight-complex="bold" fo:font-size="11pt" style:font-size-asian="11pt" style:font-size-complex="11p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weight-complex="bold" fo:font-size="11pt" style:font-size-asian="11pt" style:font-size-complex="11p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1p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466" style:family="table-row">
      <style:table-row-properties style:min-row-height="0.2083in"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text-properties style:font-weight-complex="bold" fo:font-size="11pt" style:font-size-asian="11pt" style:font-size-complex="11p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weight-complex="bold" fo:font-size="11pt" style:font-size-asian="11pt" style:font-size-complex="11p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style:font-size-complex="11p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475" style:family="table-row">
      <style:table-row-properties style:min-row-height="0.2083in"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text-properties style:font-style-complex="italic" fo:font-size="11pt" style:font-size-asian="11pt" style:font-size-complex="11p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tyle-complex="italic" fo:font-size="11pt" style:font-size-asian="11pt" style:font-size-complex="11p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 style:font-size-complex="11p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484" style:family="table-row">
      <style:table-row-properties style:min-row-height="0.2083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text-properties style:font-style-complex="italic" fo:font-size="11pt" style:font-size-asian="11pt" style:font-size-complex="11p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style-complex="italic" fo:font-size="11pt" style:font-size-asian="11pt" style:font-size-complex="11p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493" style:family="table-row">
      <style:table-row-properties style:min-row-height="0.2083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text-properties style:font-style-complex="italic" fo:font-size="11pt" style:font-size-asian="11pt" style:font-size-complex="11p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style-complex="italic" fo:font-size="11pt" style:font-size-asian="11pt" style:font-size-complex="11p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 style:font-size-complex="11p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502" style:family="table-row">
      <style:table-row-properties style:min-row-height="0.177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text-properties style:font-style-complex="italic" fo:font-size="11pt" style:font-size-asian="11pt" style:font-size-complex="11p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tyle-complex="italic" fo:font-size="11pt" style:font-size-asian="11pt" style:font-size-complex="11p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fo:font-size="11pt" style:font-size-asian="11pt" style:font-size-complex="11p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511" style:family="table-row">
      <style:table-row-properties style:min-row-height="0.2083in"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text-properties style:font-style-complex="italic" fo:font-size="11pt" style:font-size-asian="11pt" style:font-size-complex="11p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style-complex="italic" fo:font-size="11pt" style:font-size-asian="11pt" style:font-size-complex="11p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 style:font-size-complex="11p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520" style:family="table-row">
      <style:table-row-properties style:min-row-height="0.2083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text-properties style:font-style-complex="italic" fo:font-size="11pt" style:font-size-asian="11pt" style:font-size-complex="11p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tyle-complex="italic" fo:font-size="11pt" style:font-size-asian="11pt" style:font-size-complex="11p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 style:font-size-complex="11p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529" style:family="table-row">
      <style:table-row-properties style:min-row-height="0.2083in" style:use-optimal-row-height="false"/>
    </style:style>
    <style:style style:name="TableCell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text-properties style:font-style-complex="italic" fo:font-size="11pt" style:font-size-asian="11pt" style:font-size-complex="11p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tyle-complex="italic" fo:font-size="11pt" style:font-size-asian="11pt" style:font-size-complex="11p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fo:font-size="11pt" style:font-size-asian="11pt" style:font-size-complex="11p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538" style:family="table-row">
      <style:table-row-properties style:min-row-height="0.2083in"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text-properties style:font-style-complex="italic" fo:font-size="11pt" style:font-size-asian="11pt" style:font-size-complex="11p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style-complex="italic" fo:font-size="11pt" style:font-size-asian="11pt" style:font-size-complex="11p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fo:font-size="11pt" style:font-size-asian="11pt" style:font-size-complex="11p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547" style:family="table-row">
      <style:table-row-properties style:min-row-height="0.2083in"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text-properties style:font-style-complex="italic" fo:font-size="11pt" style:font-size-asian="11pt" style:font-size-complex="11p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style-complex="italic" fo:font-size="11pt" style:font-size-asian="11pt" style:font-size-complex="11p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fo:font-size="11pt" style:font-size-asian="11pt" style:font-size-complex="11p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556" style:family="table-row">
      <style:table-row-properties style:min-row-height="0.2083in"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text-properties style:font-style-complex="italic" fo:font-size="11pt" style:font-size-asian="11pt" style:font-size-complex="11p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style-complex="italic" fo:font-size="11pt" style:font-size-asian="11pt" style:font-size-complex="11p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fo:font-size="11pt" style:font-size-asian="11pt" style:font-size-complex="11p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565" style:family="table-row">
      <style:table-row-properties style:min-row-height="0.2562in" style:use-optimal-row-height="false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text-properties style:font-style-complex="italic" fo:font-size="11pt" style:font-size-asian="11pt" style:font-size-complex="11pt"/>
    </style:style>
    <style:style style:name="TableCell5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tyle-complex="italic" fo:font-size="11pt" style:font-size-asian="11pt" style:font-size-complex="11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fo:font-size="11pt" style:font-size-asian="11pt" style:font-size-complex="11pt"/>
    </style:style>
    <style:style style:name="TableCell5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574" style:family="table-row">
      <style:table-row-properties style:min-row-height="0.2083in"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text-properties style:font-style-complex="italic" fo:font-size="11pt" style:font-size-asian="11pt" style:font-size-complex="11p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style-complex="italic" fo:font-size="11pt" style:font-size-asian="11pt" style:font-size-complex="11p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 style:font-size-complex="11p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583" style:family="table-row">
      <style:table-row-properties style:min-row-height="0.2083in"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text-properties style:font-weight-complex="bold" fo:font-size="11pt" style:font-size-asian="11pt" style:font-size-complex="11p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weight-complex="bold" fo:font-size="11pt" style:font-size-asian="11pt" style:font-size-complex="11p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fo:font-size="11pt" style:font-size-asian="11pt" style:font-size-complex="11p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592" style:family="table-row">
      <style:table-row-properties style:min-row-height="0.3541in"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text-properties style:font-weight-complex="bold" fo:font-size="11pt" style:font-size-asian="11pt" style:font-size-complex="11p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weight-complex="bold" fo:font-size="11pt" style:font-size-asian="11pt" style:font-size-complex="11p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 style:font-size-complex="11p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601" style:family="table-row">
      <style:table-row-properties style:min-row-height="0.2437in"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text-properties style:font-weight-complex="bold" fo:font-size="11pt" style:font-size-asian="11pt" style:font-size-complex="11p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fo:font-size="11pt" style:font-size-asian="11pt" style:font-size-complex="11p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610" style:family="table-row">
      <style:table-row-properties style:min-row-height="0.177in"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text-properties style:font-weight-complex="bold" fo:font-size="11pt" style:font-size-asian="11pt" style:font-size-complex="11p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 style:font-size-complex="11p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619" style:family="table-row">
      <style:table-row-properties style:min-row-height="0.1666in"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text-properties style:font-weight-complex="bold" fo:font-size="11pt" style:font-size-asian="11pt" style:font-size-complex="11p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weight-complex="bold" fo:font-size="11pt" style:font-size-asian="11pt" style:font-size-complex="11p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fo:font-size="11pt" style:font-size-asian="11pt" style:font-size-complex="11p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628" style:family="table-row">
      <style:table-row-properties style:min-row-height="0.3229in"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text-properties style:font-weight-complex="bold" fo:font-size="11pt" style:font-size-asian="11pt" style:font-size-complex="11p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fo:font-size="11pt" style:font-size-asian="11pt" style:font-size-complex="11p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637" style:family="table-row">
      <style:table-row-properties style:min-row-height="0.3333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text-properties style:font-weight-complex="bold" fo:font-size="11pt" style:font-size-asian="11pt" style:font-size-complex="11p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fo:font-size="11pt" style:font-size-asian="11pt" style:font-size-complex="11p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646" style:family="table-row">
      <style:table-row-properties style:min-row-height="0.2083in"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text-properties style:font-weight-complex="bold" fo:font-size="11pt" style:font-size-asian="11pt" style:font-size-complex="11p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weight-complex="bold" fo:font-size="11pt" style:font-size-asian="11pt" style:font-size-complex="11p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fo:font-size="11pt" style:font-size-asian="11pt" style:font-size-complex="11p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655" style:family="table-row">
      <style:table-row-properties style:min-row-height="0.1159in"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text-properties style:font-weight-complex="bold" fo:font-size="11pt" style:font-size-asian="11pt" style:font-size-complex="11p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fo:font-size="11pt" style:font-size-asian="11pt" style:font-size-complex="11pt"/>
    </style:style>
    <style:style style:name="P660" style:parent-style-name="Normal" style:family="paragraph">
      <style:text-properties fo:font-size="11pt" style:font-size-asian="11pt" style:font-size-complex="11p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 style:font-size-complex="11p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665" style:family="table-row">
      <style:table-row-properties style:min-row-height="0.2083in"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text-properties style:font-weight-complex="bold" fo:font-size="11pt" style:font-size-asian="11pt" style:font-size-complex="11p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 style:font-size-complex="11p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674" style:family="table-row">
      <style:table-row-properties style:min-row-height="0.2083in"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text-properties style:font-weight-complex="bold" fo:font-size="11pt" style:font-size-asian="11pt" style:font-size-complex="11p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fo:font-size="11pt" style:font-size-asian="11pt" style:font-size-complex="11p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683" style:family="table-row">
      <style:table-row-properties style:min-row-height="0.2083in"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text-properties style:font-weight-complex="bold" fo:font-size="11pt" style:font-size-asian="11pt" style:font-size-complex="11p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 style:font-size-complex="11p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692" style:family="table-row">
      <style:table-row-properties style:min-row-height="0.2083in" style:use-optimal-row-height="false"/>
    </style:style>
    <style:style style:name="TableCell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text-properties style:font-weight-complex="bold" fo:font-size="11pt" style:font-size-asian="11pt" style:font-size-complex="11p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weight-complex="bold" fo:font-size="11pt" style:font-size-asian="11pt" style:font-size-complex="11p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 style:font-size-complex="11p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701" style:family="table-row">
      <style:table-row-properties style:min-row-height="0.2083in"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text-properties style:font-weight-complex="bold" fo:font-size="11pt" style:font-size-asian="11pt" style:font-size-complex="11p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05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fo:font-size="11pt" style:font-size-asian="11pt" style:font-size-complex="11p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710" style:family="table-row">
      <style:table-row-properties style:min-row-height="0.2083in"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text-properties style:font-weight-complex="bold" fo:font-size="11pt" style:font-size-asian="11pt" style:font-size-complex="11p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 style:font-size-complex="11p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719" style:family="table-row">
      <style:table-row-properties style:min-row-height="0.2083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text-properties style:font-weight-complex="bold" fo:font-size="11pt" style:font-size-asian="11pt" style:font-size-complex="11p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fo:font-size="11pt" style:font-size-asian="11pt" style:font-size-complex="11p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728" style:family="table-row">
      <style:table-row-properties style:min-row-height="0.2083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text-properties style:font-weight-complex="bold" fo:font-size="11pt" style:font-size-asian="11pt" style:font-size-complex="11p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weight-complex="bold" fo:font-size="11pt" style:font-size-asian="11pt" style:font-size-complex="11p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fo:font-size="11pt" style:font-size-asian="11pt" style:font-size-complex="11p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737" style:family="table-row">
      <style:table-row-properties style:min-row-height="0.2083in"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text-properties style:font-weight-complex="bold" fo:font-size="11pt" style:font-size-asian="11pt" style:font-size-complex="11p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41" style:parent-style-name="DefaultParagraphFont" style:family="text">
      <style:text-properties fo:font-size="11pt" style:font-size-asian="11pt" style:font-size-complex="11pt"/>
    </style:style>
    <style:style style:name="T742" style:parent-style-name="DefaultParagraphFont" style:family="text">
      <style:text-properties fo:font-size="11pt" style:font-size-asian="11pt" style:font-size-complex="11p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text-properties fo:font-size="11pt" style:font-size-asian="11pt" style:font-size-complex="11p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747" style:family="table-row">
      <style:table-row-properties style:min-row-height="0.2083in" style:use-optimal-row-height="false"/>
    </style:style>
    <style:style style:name="TableCell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text-properties style:font-weight-complex="bold" fo:font-size="11pt" style:font-size-asian="11pt" style:font-size-complex="11p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text-properties fo:font-size="11pt" style:font-size-asian="11pt" style:font-size-complex="11p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756" style:family="table-row">
      <style:table-row-properties style:min-row-height="0.2083in" style:use-optimal-row-height="false"/>
    </style:style>
    <style:style style:name="TableCell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text-properties style:font-weight-complex="bold" fo:font-size="11pt" style:font-size-asian="11pt" style:font-size-complex="11p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weight-complex="bold" fo:font-size="11pt" style:font-size-asian="11pt" style:font-size-complex="11pt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fo:font-size="11pt" style:font-size-asian="11pt" style:font-size-complex="11p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765" style:family="table-row">
      <style:table-row-properties style:min-row-height="0.177in"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text-properties style:font-weight-complex="bold" fo:font-size="11pt" style:font-size-asian="11pt" style:font-size-complex="11p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 style:font-size-complex="11p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P774" style:parent-style-name="Normal" style:family="paragraph">
      <style:text-properties fo:font-weight="bold" style:font-weight-asian="bold" style:font-weight-complex="bold"/>
    </style:style>
    <style:style style:name="P775" style:parent-style-name="Normal" style:family="paragraph">
      <style:paragraph-properties fo:text-align="center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weight="bold" style:font-weight-asian="bold"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6-04-23 iki 2016-05-04</text:span></text:p>
      <text:p text:style-name="P8"/>
      <text:p text:style-name="P9"><text:span text:style-name="T10">Įsakymas paskelbtas: TAR 2015-12-18, i. k. 2015-19986</text:span></text:p>
      <text:p text:style-name="P11"/>
      <text:p text:style-name="P12"><text:span text:style-name="T13"><draw:frame draw:style-name="a0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14">LIETUVOS RESPUBLIKOS ŽEMĖS ŪKIO<text:s/></text:p>
      <text:p text:style-name="P15">MINISTRAS</text:p>
      <text:p text:style-name="P16"/>
      <text:p text:style-name="P17"><text:span text:style-name="T18">ĮSAKYMAS</text:span></text:p>
      <text:p text:style-name="P19">DĖL PARAMOS PARAIŠKŲ PAGAL LIETUVOS KAIMO PLĖTROS 2014–2020 METŲ PROGRAMOS PRIEMONES PRIĖMIMO<text:s/>2016 METAIS GRAFIKO PATVIRTINIMO</text:p>
      <text:p text:style-name="P20"/>
      <text:p text:style-name="P21">2015 m. gruodžio 18 d. <text:s/>3D-933</text:p>
      <text:p text:style-name="P22">Vilnius</text:p>
      <text:p text:style-name="P23"/>
      <text:p text:style-name="P24"/>
      <text:p text:style-name="P25"><text:span text:style-name="T26">Vadovaudamasi 2013 m. gruodžio 17 d. Europos Parlamento ir Tarybos reglamentu (ES) Nr. 1305/2013 dėl paramos kaimo plėtrai, teikiamos Europos žemės ūkio fondo kaimo plėtrai (EŽŪFKP)</text:span><text:span text:style-name="T27"><text:s/>lėšomis, kuriuo panaikinamas Tarybos reglamentas (EB) Nr. 1698/2005 (OL 2013 L 347, p. 487), su paskutiniais pakeitimais, padarytais 2015 m. balandžio 27 d. Komisijos deleguotuoju reglamentu (ES) 2015/791 (OL 2015 L 127, p. 1), 2013 m. gruodžio 17 d. Euro</text:span><text:span text:style-name="T28">pos Parlamento ir Tarybos reglamentu (ES) Nr. 1303/2013, kuriuo nustatomos Europos regioninės plėtros fondui, Europos socialiniam fondui, Sanglaudos fondui, Europos žemės ūkio fondui kaimo plėtrai ir Europos jūros reikalų ir žuvininkystės fondui bendros nu</text:span><text:span text:style-name="T29">ostatos ir Europos regioninės plėtros fondui, Europos socialiniam fondui, Sanglaudos fondui ir Europos jūros reikalų ir žuvininkystės fondui taikytinos bendrosios nuostatos ir panaikinamas Tarybos reglamentas (EB) Nr. 1083/2006 (OL 2013 L 347, p. 320), su<text:s/></text:span><text:span text:style-name="T30">paskutiniais pakeitimais, padarytais 2015 m. spalio 14 d. Europos Parlamento ir Tarybos reglamentu (ES) 2015/1839 (OL 2015 L 270, p. 1), 2013 m. gruodžio 17 d. Europos Parlamento ir Tarybos reglamentu (ES) Nr. 1306/2013 dėl bendros žemės ūkio politikos fin</text:span><text:span text:style-name="T31">ansavimo, valdymo ir stebėsenos, kuriuo panaikinami Tarybos reglamentai (EEB) Nr. 352/78, (EB) Nr. 165/94, (EB) Nr. 2799/98, (EB) Nr. 814/2000, (EB) Nr. 1290/2005 ir (EB) Nr. 485/2008 (OL 2013 L 347, p. 549), su paskutiniais pakeitimais, padarytais 2013 m.</text:span><text:span text:style-name="T32"><text:s/>gruodžio 17 d. Europos Parlamento ir Tarybos reglamentu (ES) Nr. 1310/2013 (OL 2013 L 347, p. 865), 2014 m. liepos 17 d. Komisijos įgyvendinimo reglamentu (ES) Nr. 808/2014, kuriuo nustatomos Europos Parlamento ir Tarybos reglamento (ES) Nr. 1305/2013 dėl</text:span><text:span text:style-name="T33"><text:s/>paramos kaimo plėtrai, teikiamos Europos žemės ūkio fondo kaimo plėtrai (EŽŪFKP) lėšomis, taikymo taisyklės (OL 2013 L 227, p. 18), ir atsižvelgdama į Lietuvos kaimo plėtros 2014–2020 metų programos administravimo taisyklių,<text:s/></text:span><text:soft-page-break/><text:span text:style-name="T34">patvirtintų Lietuvos Respublik</text:span><text:span text:style-name="T35">os žemės ūkio ministro 2014 m. rugpjūčio 26 d. įsakymu Nr. 3D-507 „Dėl Lietuvos kaimo plėtros 2014–2020 metų programos administravimo taisyklių patvirtinimo“, 7.1.6 papunktį,<text:s/></text:span></text:p>
      <text:p text:style-name="P36"><text:span text:style-name="T37">tvirtinu</text:span><text:span text:style-name="T38"><text:s/>Paramos paraiškų pagal Lietuvos kaimo plėtros 2014–2020 metų programo</text:span><text:span text:style-name="T39">s priemones priėmimo 2016 metais grafiką (pridedama).</text:span></text:p>
      <text:p text:style-name="P40"/>
      <text:p text:style-name="P41"/>
      <text:p text:style-name="P42"/>
      <text:p text:style-name="P43"><text:span text:style-name="T44">Žemės ūkio ministrė</text:span><text:span text:style-name="T45"><text:tab/>Virginija Baltraitienė</text:span></text:p>
      <text:p text:style-name="P46"/>
      <text:p text:style-name="Normal"/>
      <text:p text:style-name="P47">PATVIRTINTA</text:p>
      <text:p text:style-name="P48">Lietuvos Respublikos žemės ūkio ministro</text:p>
      <text:p text:style-name="P49">2015 m. <text:s/>gruodžio 18 d. įsakymu Nr. 3D-933</text:p>
      <text:p text:style-name="P50"><text:span text:style-name="T51">(</text:span>Lietuvos Respublikos žemės ūkio ministro</text:p>
      <text:p text:style-name="P52">2016 m. <text:s/>balandžio 22 d. įsakymu Nr. 3D-241</text:p>
      <text:p text:style-name="P53">nauja redakcija)</text:p>
      <text:p text:style-name="P54"/>
      <text:p text:style-name="P55">PARAMOS PARAIŠKŲ PAGAL LIETUVOS KAIMO PLĖTROS 2014–2020 METŲ PROGRAMOS PRIEMONES PRIĖMIMO 2016 METAIS GRAFIKAS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Priemonės kodas arba <text:s/>veiklos srities numeris pagal Programą</text:p>
            </table:table-cell>
            <table:table-cell table:style-name="TableCell66">
              <text:p text:style-name="P67">Priemonė</text:p>
            </table:table-cell>
            <table:table-cell table:style-name="TableCell68">
              <text:p text:style-name="P69">Paramos<text:s/>paraiškų priėmimo pradžia</text:p>
            </table:table-cell>
            <table:table-cell table:style-name="TableCell70" table:number-columns-spanned="2">
              <text:p text:style-name="P71">Paramos paraiškų priėmimo pabaiga</text:p>
            </table:table-cell>
            <table:covered-table-cell/>
          </table:table-row>
        </table:table-header-rows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ŽINIŲ PERDAVIMAS IR INFORMAVIMO VEIKLA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1.1</text:p>
          </table:table-cell>
          <table:table-cell table:style-name="TableCell84">
            <text:p text:style-name="P85">Parama profesiniam mokymui ir įgūdžiams įgyti</text:p>
          </table:table-cell>
          <table:table-cell table:style-name="TableCell86">
            <text:p text:style-name="P87">2016-03-01</text:p>
          </table:table-cell>
          <table:table-cell table:style-name="TableCell88">
            <text:p text:style-name="P89">2016-04-29</text:p>
          </table:table-cell>
          <table:table-cell>
            <text:p text:style-name="P89"/>
          </table:table-cell>
        </table:table-row>
        <table:table-row table:style-name="TableRow90">
          <table:table-cell table:style-name="TableCell91">
            <text:p text:style-name="P92">1.2</text:p>
          </table:table-cell>
          <table:table-cell table:style-name="TableCell93">
            <text:p text:style-name="P94">Parama parodomiesiems <text:s/>projektams ir informavimo veiklai</text:p>
          </table:table-cell>
          <table:table-cell table:style-name="TableCell95">
            <text:p text:style-name="P96">2016-04-01</text:p>
          </table:table-cell>
          <table:table-cell table:style-name="TableCell97">
            <text:p text:style-name="P98">2016-05-31</text:p>
          </table:table-cell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>KONSULTAVIMO PASLAUGOS, ŪKIO VALDYMO IR ŪKININKŲ PAVADAVIMO PASLAUGOS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>2.1</text:p>
          </table:table-cell>
          <table:table-cell table:style-name="TableCell111">
            <text:p text:style-name="P112">Parama pasinaudoti konsultavimo paslaugomis</text:p>
          </table:table-cell>
          <table:table-cell table:style-name="TableCell113">
            <text:p text:style-name="P114">2016-05-16</text:p>
          </table:table-cell>
          <table:table-cell table:style-name="TableCell115">
            <text:p text:style-name="P116">2016-08-31</text:p>
          </table:table-cell>
          <table:table-cell>
            <text:p text:style-name="P116"/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>ŽEMĖS ŪKIO IR MAISTO PRODUKTŲ KOKYBĖS SISTEMOS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 table:number-rows-spanned="2">
            <text:p text:style-name="P128">3.1</text:p>
          </table:table-cell>
          <table:table-cell table:style-name="TableCell129" table:number-rows-spanned="2">
            <text:p text:style-name="P130">Parama pirmą kartą dalyvaujantiems kokybės<text:s/>sistemose</text:p>
          </table:table-cell>
          <table:table-cell table:style-name="TableCell131">
            <text:p text:style-name="P132">2016-04-01</text:p>
          </table:table-cell>
          <table:table-cell table:style-name="TableCell133">
            <text:p text:style-name="P134">2016-06-30</text:p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2016-08-01</text:p>
          </table:table-cell>
          <table:table-cell table:style-name="TableCell141">
            <text:p text:style-name="P142">2016-10-31</text:p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>
            <text:p text:style-name="P147">INVESTICIJOS Į MATERIALŲJĮ TURTĄ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>
            <text:p text:style-name="P151"/>
          </table:table-cell>
        </table:table-row>
        <table:table-row table:style-name="TableRow152">
          <table:table-cell table:style-name="TableCell153" table:number-rows-spanned="3">
            <text:p text:style-name="P154">4.1</text:p>
          </table:table-cell>
          <table:table-cell table:style-name="TableCell155">
            <text:p text:style-name="P156">Parama investicijoms į žemės ūkio valdas: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Paraiškos, kai pareiškėjo ūkio ekonominis dydis, išreikštas produkcijos standartine verte, yra nuo 8 000<text:s/>eurų iki 50 000 eurų, o prašoma paramos suma neviršija 50 000 eurų</text:p>
          </table:table-cell>
          <table:table-cell table:style-name="TableCell165">
            <text:p text:style-name="P166">2016-03-01</text:p>
          </table:table-cell>
          <table:table-cell table:style-name="TableCell167">
            <text:p text:style-name="P168">2016-03-31</text:p>
          </table:table-cell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Paraiškos, kai pareiškėjo ūkio ekonominis dydis, išreikštas produkcijos standartine verte, yra nuo 8000 eurų <text:s/></text:p>
          </table:table-cell>
          <table:table-cell table:style-name="TableCell173">
            <text:p text:style-name="P174">2016-05-16</text:p>
          </table:table-cell>
          <table:table-cell table:style-name="TableCell175">
            <text:p text:style-name="P176">2016-06-30</text:p>
          </table:table-cell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P179">4.2</text:p>
            <text:p text:style-name="P180"/>
          </table:table-cell>
          <table:table-cell table:style-name="TableCell181">
            <text:p text:style-name="P182">Parama investicijoms į<text:s/>žemės ūkio produktų perdirbimą, rinkodarą ir (arba) plėtrą</text:p>
          </table:table-cell>
          <table:table-cell table:style-name="TableCell183">
            <text:p text:style-name="P184">2016-06-01</text:p>
          </table:table-cell>
          <table:table-cell table:style-name="TableCell185">
            <text:p text:style-name="P186">2016-06-30</text:p>
          </table:table-cell>
          <table:table-cell>
            <text:p text:style-name="P186"/>
          </table:table-cell>
        </table:table-row>
        <table:table-row table:style-name="TableRow187">
          <table:table-cell table:style-name="TableCell188">
            <text:p text:style-name="P189">4.3</text:p>
          </table:table-cell>
          <table:table-cell table:style-name="TableCell190">
            <text:p text:style-name="P191">Parama investicijoms į <text:s/>žemės ūkio ir miškininkystės infrastruktūros plėtrą ir pritaikymą: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>
            <text:p text:style-name="P195"/>
          </table:table-cell>
        </table:table-row>
        <table:table-row table:style-name="TableRow196">
          <table:table-cell table:style-name="TableCell197">
            <text:p text:style-name="P198">4.3.1</text:p>
          </table:table-cell>
          <table:table-cell table:style-name="TableCell199">
            <text:p text:style-name="P200">Parama žemės konsolidacijai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>
            <text:p text:style-name="P204"/>
          </table:table-cell>
        </table:table-row>
        <table:table-row table:style-name="TableRow205">
          <table:table-cell table:style-name="TableCell206">
            <text:p text:style-name="P207">4.3.2</text:p>
          </table:table-cell>
          <table:table-cell table:style-name="TableCell208">
            <text:p text:style-name="P209">Parama žemės ūkio vandentvarkai</text:p>
          </table:table-cell>
          <table:table-cell table:style-name="TableCell210">
            <text:p text:style-name="P211">2016-03-01</text:p>
          </table:table-cell>
          <table:table-cell table:style-name="TableCell212">
            <text:p text:style-name="P213">2016-04-29</text:p>
          </table:table-cell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4.3.3</text:p>
          </table:table-cell>
          <table:table-cell table:style-name="TableCell217">
            <text:p text:style-name="P218">Parama miškų infrastruktūrai gerinti</text:p>
          </table:table-cell>
          <table:table-cell table:style-name="TableCell219">
            <text:p text:style-name="P220">2016-05-02</text:p>
          </table:table-cell>
          <table:table-cell table:style-name="TableCell221">
            <text:p text:style-name="P222">2016-06-30</text:p>
          </table:table-cell>
          <table:table-cell>
            <text:p text:style-name="P222"/>
          </table:table-cell>
        </table:table-row>
        <table:table-row table:style-name="TableRow223">
          <table:table-cell table:style-name="TableCell224">
            <text:p text:style-name="P225">4.4</text:p>
          </table:table-cell>
          <table:table-cell table:style-name="TableCell226">
            <text:p text:style-name="P227">Parama pelno nesiekiančioms investicijoms: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>4.4.1</text:p>
          </table:table-cell>
          <table:table-cell table:style-name="TableCell235">
            <text:p text:style-name="P236">Meldinės nendrinukės buveinių išsaugojimas</text:p>
          </table:table-cell>
          <table:table-cell table:style-name="TableCell237">
            <text:p text:style-name="P238">2016-04-01</text:p>
          </table:table-cell>
          <table:table-cell table:style-name="TableCell239">
            <text:p text:style-name="P240">2016-07-29</text:p>
          </table:table-cell>
          <table:table-cell>
            <text:p text:style-name="P240"/>
          </table:table-cell>
        </table:table-row>
        <table:table-row table:style-name="TableRow241">
          <table:table-cell table:style-name="TableCell242">
            <text:p text:style-name="P243">6</text:p>
          </table:table-cell>
          <table:table-cell table:style-name="TableCell244">
            <text:p text:style-name="P245">ŪKIO IR VERSLO PLĖTRA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>6.1</text:p>
          </table:table-cell>
          <table:table-cell table:style-name="TableCell253">
            <text:p text:style-name="P254">Parama jaunųjų<text:s/>ūkininkų įsikūrimui</text:p>
          </table:table-cell>
          <table:table-cell table:style-name="TableCell255">
            <text:p text:style-name="P256">2016-07-01</text:p>
          </table:table-cell>
          <table:table-cell table:style-name="TableCell257">
            <text:p text:style-name="P258">2016-07-29</text:p>
          </table:table-cell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>6.2</text:p>
          </table:table-cell>
          <table:table-cell table:style-name="TableCell262">
            <text:p text:style-name="P263">Parama ekonominės veiklos pradžiai kaimo vietovėse</text:p>
          </table:table-cell>
          <table:table-cell table:style-name="TableCell264">
            <text:p text:style-name="P265">2016-07-04</text:p>
          </table:table-cell>
          <table:table-cell table:style-name="TableCell266">
            <text:p text:style-name="P267">2016-08-31</text:p>
          </table:table-cell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6.3</text:p>
          </table:table-cell>
          <table:table-cell table:style-name="TableCell271">
            <text:p text:style-name="P272">Parama smulkiesiems ūkiams</text:p>
          </table:table-cell>
          <table:table-cell table:style-name="TableCell273">
            <text:p text:style-name="P274">2016-04-01</text:p>
          </table:table-cell>
          <table:table-cell table:style-name="TableCell275">
            <text:p text:style-name="P276">2016-05-31</text:p>
          </table:table-cell>
          <table:table-cell>
            <text:p text:style-name="P276"/>
          </table:table-cell>
        </table:table-row>
        <table:table-row table:style-name="TableRow277">
          <table:table-cell table:style-name="TableCell278">
            <text:p text:style-name="Normal"><text:span text:style-name="T279">6.4</text:span></text:p>
          </table:table-cell>
          <table:table-cell table:style-name="TableCell280">
            <text:p text:style-name="Normal"><text:span text:style-name="T281">Parama investicijoms, skirtoms ne žemės ūkio veiklai kurti ir plėtoti: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6.4.1</text:p>
          </table:table-cell>
          <table:table-cell table:style-name="TableCell289">
            <text:p text:style-name="P290">Parama investicijoms, skirtoms ekonominės veiklos kūrimui ir plėtrai</text:p>
          </table:table-cell>
          <table:table-cell table:style-name="TableCell291">
            <text:p text:style-name="P292">2016-09-01</text:p>
          </table:table-cell>
          <table:table-cell table:style-name="TableCell293">
            <text:p text:style-name="P294">2016-10-31</text:p>
          </table:table-cell>
          <table:table-cell>
            <text:p text:style-name="P294"/>
          </table:table-cell>
        </table:table-row>
        <table:table-row table:style-name="TableRow295">
          <table:table-cell table:style-name="TableCell296" table:number-rows-spanned="2">
            <text:p text:style-name="P297">6.4.2</text:p>
          </table:table-cell>
          <table:table-cell table:style-name="TableCell298" table:number-rows-spanned="2">
            <text:p text:style-name="P299">Parama biodujų gamybai iš žemės ūkio ir kitų atliekų</text:p>
          </table:table-cell>
          <table:table-cell table:style-name="TableCell300">
            <text:p text:style-name="P301">2016-02-01</text:p>
          </table:table-cell>
          <table:table-cell table:style-name="TableCell302">
            <text:p text:style-name="P303">2016-02-29</text:p>
          </table:table-cell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2016-08-01</text:p>
          </table:table-cell>
          <table:table-cell table:style-name="TableCell309">
            <text:p text:style-name="P310">2016-08-31</text:p>
          </table:table-cell>
          <table:table-cell>
            <text:p text:style-name="P310"/>
          </table:table-cell>
        </table:table-row>
        <table:table-row table:style-name="TableRow311">
          <table:table-cell table:style-name="TableCell312">
            <text:p text:style-name="P313">7</text:p>
          </table:table-cell>
          <table:table-cell table:style-name="TableCell314">
            <text:p text:style-name="P315">PAGRINDINĖS PASLAUGOS IR KAIMŲ ATNAUJINIMAS KAIMO<text:s/>VIETOVĖSE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>
            <text:p text:style-name="P319"/>
          </table:table-cell>
        </table:table-row>
        <table:table-row table:style-name="TableRow320">
          <table:table-cell table:style-name="TableCell321">
            <text:p text:style-name="P322">7.2</text:p>
          </table:table-cell>
          <table:table-cell table:style-name="TableCell323">
            <text:p text:style-name="P324">Parama investicijoms į visų rūšių mažos apimties infrastruktūrą: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>
            <text:p text:style-name="P328"/>
          </table:table-cell>
        </table:table-row>
        <table:table-row table:style-name="TableRow329">
          <table:table-cell table:style-name="TableCell330" table:number-rows-spanned="2">
            <text:p text:style-name="P331">7.2.1</text:p>
            <text:p text:style-name="P332"/>
          </table:table-cell>
          <table:table-cell table:style-name="TableCell333">
            <text:p text:style-name="P334">Parama investicijoms į visų rūšių mažos apimties infrastruktūrą (projektiniai pasiūlymai)</text:p>
          </table:table-cell>
          <table:table-cell table:style-name="TableCell335">
            <text:p text:style-name="P336">2016-08-16</text:p>
          </table:table-cell>
          <table:table-cell table:style-name="TableCell337">
            <text:p text:style-name="P338">2016-09-30</text:p>
          </table:table-cell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Normal"><text:span text:style-name="T342">Parama investicijoms į visų rūšių mažos apimties<text:s/></text:span><text:span text:style-name="T343">infrastruktūrą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>
            <text:p text:style-name="P347"/>
          </table:table-cell>
        </table:table-row>
        <table:table-row table:style-name="TableRow348">
          <table:table-cell table:style-name="TableCell349">
            <text:p text:style-name="P350">7.2.2</text:p>
          </table:table-cell>
          <table:table-cell table:style-name="TableCell351">
            <text:p text:style-name="P352">Parama asbestinių stogų dangos keitimui</text:p>
          </table:table-cell>
          <table:table-cell table:style-name="TableCell353">
            <text:p text:style-name="P354">2016-02-01</text:p>
          </table:table-cell>
          <table:table-cell table:style-name="TableCell355">
            <text:p text:style-name="P356">2016-03-31</text:p>
          </table:table-cell>
          <table:table-cell>
            <text:p text:style-name="P356"/>
          </table:table-cell>
        </table:table-row>
        <table:table-row table:style-name="TableRow357">
          <table:table-cell table:style-name="TableCell358">
            <text:p text:style-name="P359">7.3</text:p>
          </table:table-cell>
          <table:table-cell table:style-name="TableCell360">
            <text:p text:style-name="P361">Parama plačiajuosčio ryšio infrastruktūrai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>
            <text:p text:style-name="P365"/>
          </table:table-cell>
        </table:table-row>
        <table:table-row table:style-name="TableRow366">
          <table:table-cell table:style-name="TableCell367">
            <text:p text:style-name="P368">7.6</text:p>
          </table:table-cell>
          <table:table-cell table:style-name="TableCell369">
            <text:p text:style-name="P370">Parama investicijoms į kaimo kultūros ir gamtos paveldą, kraštovaizdį: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>
            <text:p text:style-name="P374"/>
          </table:table-cell>
        </table:table-row>
        <table:table-row table:style-name="TableRow375">
          <table:table-cell table:style-name="TableCell376" table:number-rows-spanned="2">
            <text:p text:style-name="P377">7.6.1</text:p>
            <text:p text:style-name="P378"/>
          </table:table-cell>
          <table:table-cell table:style-name="TableCell379">
            <text:p text:style-name="Normal"><text:span text:style-name="T380">Parama investicijoms į kaimo kultūros ir gamtos paveldą, kraštovaizdį<text:s/></text:span><text:span text:style-name="T381">(projektiniai pasiūlymai)</text:span></text:p>
          </table:table-cell>
          <table:table-cell table:style-name="TableCell382">
            <text:p text:style-name="P383">2016-08-16</text:p>
          </table:table-cell>
          <table:table-cell table:style-name="TableCell384">
            <text:p text:style-name="P385">2016-09-30</text:p>
          </table:table-cell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Parama investicijoms į kaimo kultūros ir gamtos paveldą, kraštovaizdį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>
            <text:p text:style-name="P393"/>
          </table:table-cell>
        </table:table-row>
        <table:table-row table:style-name="TableRow394">
          <table:table-cell table:style-name="TableCell395">
            <text:p text:style-name="P396">7.6.2</text:p>
          </table:table-cell>
          <table:table-cell table:style-name="TableCell397">
            <text:p text:style-name="P398">Tradicinių amatų centrų plėtra</text:p>
          </table:table-cell>
          <table:table-cell table:style-name="TableCell399">
            <text:p text:style-name="P400">2016-05-02</text:p>
          </table:table-cell>
          <table:table-cell table:style-name="TableCell401">
            <text:p text:style-name="P402">2016-06-30</text:p>
          </table:table-cell>
          <table:table-cell>
            <text:p text:style-name="P402"/>
          </table:table-cell>
        </table:table-row>
        <table:table-row table:style-name="TableRow403">
          <table:table-cell table:style-name="TableCell404">
            <text:p text:style-name="P405">8</text:p>
          </table:table-cell>
          <table:table-cell table:style-name="TableCell406">
            <text:p text:style-name="P407">INVESTICIJOS Į MIŠKO PLOTŲ PLĖTRĄ IR MIŠKŲ GYVYBINGUMO GERINIMĄ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>
            <text:p text:style-name="P411"/>
          </table:table-cell>
        </table:table-row>
        <table:table-row table:style-name="TableRow412">
          <table:table-cell table:style-name="TableCell413">
            <text:p text:style-name="P414">8.1</text:p>
          </table:table-cell>
          <table:table-cell table:style-name="TableCell415">
            <text:p text:style-name="P416">Miško veisimas (naujoms paraiškoms)</text:p>
          </table:table-cell>
          <table:table-cell table:style-name="TableCell417">
            <text:p text:style-name="P418">2016-02-01</text:p>
          </table:table-cell>
          <table:table-cell table:style-name="TableCell419">
            <text:p text:style-name="P420">2016-03-31</text:p>
          </table:table-cell>
          <table:table-cell>
            <text:p text:style-name="P420"/>
          </table:table-cell>
        </table:table-row>
        <table:table-row table:style-name="TableRow421">
          <table:table-cell table:style-name="TableCell422">
            <text:p text:style-name="P423">8.3–4</text:p>
          </table:table-cell>
          <table:table-cell table:style-name="TableCell424">
            <text:p text:style-name="P425">Miškų gaisrų, stichinių nelaimių ir katastrofinių įvykių padarytos žalos prevencija ir atlyginimas</text:p>
          </table:table-cell>
          <table:table-cell table:style-name="TableCell426">
            <text:p text:style-name="P427">2016-02-01</text:p>
          </table:table-cell>
          <table:table-cell table:style-name="TableCell428">
            <text:p text:style-name="P429">2016-03-31</text:p>
          </table:table-cell>
          <table:table-cell>
            <text:p text:style-name="P429"/>
          </table:table-cell>
        </table:table-row>
        <table:table-row table:style-name="TableRow430">
          <table:table-cell table:style-name="TableCell431">
            <text:p text:style-name="P432">8.5</text:p>
          </table:table-cell>
          <table:table-cell table:style-name="TableCell433">
            <text:p text:style-name="P434">Investicijos, kuriomis didinamas miškų ekosistemų atsparumas ir aplinkosauginė vertė</text:p>
          </table:table-cell>
          <table:table-cell table:style-name="TableCell435">
            <text:p text:style-name="P436">2016-08-01</text:p>
          </table:table-cell>
          <table:table-cell table:style-name="TableCell437">
            <text:p text:style-name="P438">2016-09-30</text:p>
          </table:table-cell>
          <table:table-cell>
            <text:p text:style-name="P438"/>
          </table:table-cell>
        </table:table-row>
        <table:table-row table:style-name="TableRow439">
          <table:table-cell table:style-name="TableCell440">
            <text:p text:style-name="P441">8.6</text:p>
          </table:table-cell>
          <table:table-cell table:style-name="TableCell442">
            <text:p text:style-name="P443">Investicijos į miškininkystės technologijas<text:s/></text:p>
          </table:table-cell>
          <table:table-cell table:style-name="TableCell444">
            <text:p text:style-name="P445">2016-08-01</text:p>
          </table:table-cell>
          <table:table-cell table:style-name="TableCell446">
            <text:p text:style-name="P447">2016-09-30</text:p>
          </table:table-cell>
          <table:table-cell>
            <text:p text:style-name="P447"/>
          </table:table-cell>
        </table:table-row>
        <table:table-row table:style-name="TableRow448">
          <table:table-cell table:style-name="TableCell449">
            <text:p text:style-name="P450">9</text:p>
          </table:table-cell>
          <table:table-cell table:style-name="TableCell451">
            <text:p text:style-name="P452">GAMINTOJŲ GRUPIŲ IR ORGANIZACIJŲ ĮSISTEIGIMAS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>
            <text:p text:style-name="P456"/>
          </table:table-cell>
        </table:table-row>
        <table:table-row table:style-name="TableRow457">
          <table:table-cell table:style-name="TableCell458">
            <text:p text:style-name="P459">9.1</text:p>
          </table:table-cell>
          <table:table-cell table:style-name="TableCell460">
            <text:p text:style-name="P461">Gamintojų<text:s/>grupių ir organizacijų įsisteigimas žemės ūkio sektoriuje</text:p>
          </table:table-cell>
          <table:table-cell table:style-name="TableCell462">
            <text:p text:style-name="P463">2016-06-01</text:p>
          </table:table-cell>
          <table:table-cell table:style-name="TableCell464">
            <text:p text:style-name="P465">2016-06-30</text:p>
          </table:table-cell>
          <table:table-cell>
            <text:p text:style-name="P465"/>
          </table:table-cell>
        </table:table-row>
        <table:table-row table:style-name="TableRow466">
          <table:table-cell table:style-name="TableCell467">
            <text:p text:style-name="P468">10</text:p>
          </table:table-cell>
          <table:table-cell table:style-name="TableCell469">
            <text:p text:style-name="P470">AGRARINĖ APLINKOSAUGA IR KLIMATAS*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>
            <text:p text:style-name="P474"/>
          </table:table-cell>
        </table:table-row>
        <table:table-row table:style-name="TableRow475">
          <table:table-cell table:style-name="TableCell476">
            <text:p text:style-name="P477">10.1</text:p>
          </table:table-cell>
          <table:table-cell table:style-name="TableCell478">
            <text:p text:style-name="P479">Ekstensyvus pievų tvarkymas ganant gyvulius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>
            <text:p text:style-name="P483"/>
          </table:table-cell>
        </table:table-row>
        <table:table-row table:style-name="TableRow484">
          <table:table-cell table:style-name="TableCell485">
            <text:p text:style-name="P486">10.2</text:p>
          </table:table-cell>
          <table:table-cell table:style-name="TableCell487">
            <text:p text:style-name="P488">Specifinių pievų tvarkymas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>
            <text:p text:style-name="P492"/>
          </table:table-cell>
        </table:table-row>
        <table:table-row table:style-name="TableRow493">
          <table:table-cell table:style-name="TableCell494">
            <text:p text:style-name="P495">10.3</text:p>
          </table:table-cell>
          <table:table-cell table:style-name="TableCell496">
            <text:p text:style-name="P497">Ekstensyvus šlapynių tvarkymas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>
            <text:p text:style-name="P501"/>
          </table:table-cell>
        </table:table-row>
        <table:table-row table:style-name="TableRow502">
          <table:table-cell table:style-name="TableCell503">
            <text:p text:style-name="P504">10.4</text:p>
          </table:table-cell>
          <table:table-cell table:style-name="TableCell505">
            <text:p text:style-name="P506">Nykstančios meldinių nendrinukių populiacijos buveinių saugojimas natūraliose ir pusiau natūraliose pievose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>
            <text:p text:style-name="P510"/>
          </table:table-cell>
        </table:table-row>
        <table:table-row table:style-name="TableRow511">
          <table:table-cell table:style-name="TableCell512">
            <text:p text:style-name="P513">10.5</text:p>
          </table:table-cell>
          <table:table-cell table:style-name="TableCell514">
            <text:p text:style-name="P515">Nykstančios meldinių nendrinukių populiacijos buveinių saugojimas šlapynėse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>
            <text:p text:style-name="P519"/>
          </table:table-cell>
        </table:table-row>
        <table:table-row table:style-name="TableRow520">
          <table:table-cell table:style-name="TableCell521">
            <text:p text:style-name="P522">10.6</text:p>
          </table:table-cell>
          <table:table-cell table:style-name="TableCell523">
            <text:p text:style-name="P524">Medingųjų augalų juostos ar laukai ariamojoje žemėje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>
            <text:p text:style-name="P528"/>
          </table:table-cell>
        </table:table-row>
        <table:table-row table:style-name="TableRow529">
          <table:table-cell table:style-name="TableCell530">
            <text:p text:style-name="P531">10.7</text:p>
          </table:table-cell>
          <table:table-cell table:style-name="TableCell532">
            <text:p text:style-name="P533">Vandens telkinių apsauga nuo taršos ir dirvos erozijos ariamojoje žemėje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>
            <text:p text:style-name="P537"/>
          </table:table-cell>
        </table:table-row>
        <table:table-row table:style-name="TableRow538">
          <table:table-cell table:style-name="TableCell539">
            <text:p text:style-name="P540">10.8</text:p>
          </table:table-cell>
          <table:table-cell table:style-name="TableCell541">
            <text:p text:style-name="P542">Melioracijos griovių šlaitų priežiūra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>
            <text:p text:style-name="P546"/>
          </table:table-cell>
        </table:table-row>
        <table:table-row table:style-name="TableRow547">
          <table:table-cell table:style-name="TableCell548">
            <text:p text:style-name="P549">10.9</text:p>
          </table:table-cell>
          <table:table-cell table:style-name="TableCell550">
            <text:p text:style-name="P551">„Rizikos“ vandens telkinių būklės gerinimas“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>
            <text:p text:style-name="P555"/>
          </table:table-cell>
        </table:table-row>
        <table:table-row table:style-name="TableRow556">
          <table:table-cell table:style-name="TableCell557">
            <text:p text:style-name="P558">10.10</text:p>
          </table:table-cell>
          <table:table-cell table:style-name="TableCell559">
            <text:p text:style-name="P560">„Tausojanti aplinką vaisių ir daržovių auginimo sistema“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>
            <text:p text:style-name="P564"/>
          </table:table-cell>
        </table:table-row>
        <table:table-row table:style-name="TableRow565">
          <table:table-cell table:style-name="TableCell566">
            <text:p text:style-name="P567">10.11</text:p>
          </table:table-cell>
          <table:table-cell table:style-name="TableCell568">
            <text:p text:style-name="P569"><text:s/>„Dirvožemio apsauga“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>
            <text:p text:style-name="P573"/>
          </table:table-cell>
        </table:table-row>
        <table:table-row table:style-name="TableRow574">
          <table:table-cell table:style-name="TableCell575">
            <text:p text:style-name="P576">10.12</text:p>
          </table:table-cell>
          <table:table-cell table:style-name="TableCell577">
            <text:p text:style-name="P578">„Nykstančių Lietuvos senųjų veislių gyvulių ir naminių paukščių išsaugojimas“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>
            <text:p text:style-name="P582"/>
          </table:table-cell>
        </table:table-row>
        <text:soft-page-break/>
        <table:table-row table:style-name="TableRow583">
          <table:table-cell table:style-name="TableCell584">
            <text:p text:style-name="P585">11</text:p>
          </table:table-cell>
          <table:table-cell table:style-name="TableCell586">
            <text:p text:style-name="P587">EKOLOGINIS ŪKININKAVIMAS*</text:p>
          </table:table-cell>
          <table:table-cell table:style-name="TableCell588">
            <text:p text:style-name="P589">2016-05-02</text:p>
          </table:table-cell>
          <table:table-cell table:style-name="TableCell590">
            <text:p text:style-name="P591">***</text:p>
          </table:table-cell>
          <table:table-cell>
            <text:p text:style-name="P591"/>
          </table:table-cell>
        </table:table-row>
        <table:table-row table:style-name="TableRow592">
          <table:table-cell table:style-name="TableCell593">
            <text:p text:style-name="P594">12</text:p>
          </table:table-cell>
          <table:table-cell table:style-name="TableCell595">
            <text:p text:style-name="P596">SU „NATURA 2000“ IR VANDENS PAGRINDŲ DIREKTYVA SUSIJUSIOS IŠMOKOS*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>
            <text:p text:style-name="P600"/>
          </table:table-cell>
        </table:table-row>
        <table:table-row table:style-name="TableRow601">
          <table:table-cell table:style-name="TableCell602">
            <text:p text:style-name="P603">12.1</text:p>
          </table:table-cell>
          <table:table-cell table:style-name="TableCell604">
            <text:p text:style-name="P605">Parama „Natura 2000“<text:s/>žemės ūkio paskirties žemėje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>
            <text:p text:style-name="P609"/>
          </table:table-cell>
        </table:table-row>
        <table:table-row table:style-name="TableRow610">
          <table:table-cell table:style-name="TableCell611">
            <text:p text:style-name="P612">12.2</text:p>
          </table:table-cell>
          <table:table-cell table:style-name="TableCell613">
            <text:p text:style-name="P614">Parama „Natura 2000“ miškuose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>
            <text:p text:style-name="P618"/>
          </table:table-cell>
        </table:table-row>
        <table:table-row table:style-name="TableRow619">
          <table:table-cell table:style-name="TableCell620">
            <text:p text:style-name="P621">13</text:p>
          </table:table-cell>
          <table:table-cell table:style-name="TableCell622">
            <text:p text:style-name="P623">IŠMOKOS UŽ VIETOVES, KURIOSE ESAMA GAMTINIŲ AR KITŲ SPECIFINIŲ KLIŪČIŲ*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>
            <text:p text:style-name="P627"/>
          </table:table-cell>
        </table:table-row>
        <table:table-row table:style-name="TableRow628">
          <table:table-cell table:style-name="TableCell629">
            <text:p text:style-name="P630">13.2</text:p>
          </table:table-cell>
          <table:table-cell table:style-name="TableCell631">
            <text:p text:style-name="P632">Išmoka ūkininkaujantiesiems vietovėse, kuriose esama didelių gamtinių kliūčių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>
            <text:p text:style-name="P636"/>
          </table:table-cell>
        </table:table-row>
        <table:table-row table:style-name="TableRow637">
          <table:table-cell table:style-name="TableCell638">
            <text:p text:style-name="P639">13.3</text:p>
          </table:table-cell>
          <table:table-cell table:style-name="TableCell640">
            <text:p text:style-name="P641">Išmoka ūkininkaujantiesiems vietovėse, kuriose esama specifinių kliūčių<text:s/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>
            <text:p text:style-name="P645"/>
          </table:table-cell>
        </table:table-row>
        <table:table-row table:style-name="TableRow646">
          <table:table-cell table:style-name="TableCell647">
            <text:p text:style-name="P648">16</text:p>
          </table:table-cell>
          <table:table-cell table:style-name="TableCell649">
            <text:p text:style-name="P650">BENDRADARBIAVIMAS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>Parama EIP veiklos grupėms kurti ir jų veiklai vystyti<text:s/></text:p>
            <text:p text:style-name="P660">(EIP veiklos grupių projektų galimybių studijų pateikimas)</text:p>
          </table:table-cell>
          <table:table-cell table:style-name="TableCell661">
            <text:p text:style-name="P662">2016-07-04</text:p>
          </table:table-cell>
          <table:table-cell table:style-name="TableCell663">
            <text:p text:style-name="P664">2016-08-05</text:p>
          </table:table-cell>
          <table:table-cell>
            <text:p text:style-name="P664"/>
          </table:table-cell>
        </table:table-row>
        <table:table-row table:style-name="TableRow665">
          <table:table-cell table:style-name="TableCell666">
            <text:p text:style-name="P667">16.1</text:p>
          </table:table-cell>
          <table:table-cell table:style-name="TableCell668">
            <text:p text:style-name="P669">Parama EIP<text:s/>veiklos grupėms kurti ir jų veiklai vystyti</text:p>
          </table:table-cell>
          <table:table-cell table:style-name="TableCell670">
            <text:p text:style-name="P671">2016-10-03</text:p>
          </table:table-cell>
          <table:table-cell table:style-name="TableCell672">
            <text:p text:style-name="P673">2016-12-02</text:p>
          </table:table-cell>
          <table:table-cell>
            <text:p text:style-name="P673"/>
          </table:table-cell>
        </table:table-row>
        <table:table-row table:style-name="TableRow674">
          <table:table-cell table:style-name="TableCell675">
            <text:p text:style-name="P676">16.3</text:p>
          </table:table-cell>
          <table:table-cell table:style-name="TableCell677">
            <text:p text:style-name="P678">Parama smulkių ūkio subjektų bendradarbiavimui</text:p>
          </table:table-cell>
          <table:table-cell table:style-name="TableCell679">
            <text:p text:style-name="P680">2016-07-04</text:p>
          </table:table-cell>
          <table:table-cell table:style-name="TableCell681">
            <text:p text:style-name="P682">2016-08-31</text:p>
          </table:table-cell>
          <table:table-cell>
            <text:p text:style-name="P682"/>
          </table:table-cell>
        </table:table-row>
        <table:table-row table:style-name="TableRow683">
          <table:table-cell table:style-name="TableCell684">
            <text:p text:style-name="P685">16.4</text:p>
          </table:table-cell>
          <table:table-cell table:style-name="TableCell686">
            <text:p text:style-name="P687">Parama trumpoms tiekimo grandinėms ir vietos rinkoms skatinti vietos lygmeniu</text:p>
          </table:table-cell>
          <table:table-cell table:style-name="TableCell688">
            <text:p text:style-name="P689">2016-07-04</text:p>
          </table:table-cell>
          <table:table-cell table:style-name="TableCell690">
            <text:p text:style-name="P691">2016-08-31</text:p>
          </table:table-cell>
          <table:table-cell>
            <text:p text:style-name="P691"/>
          </table:table-cell>
        </table:table-row>
        <table:table-row table:style-name="TableRow692">
          <table:table-cell table:style-name="TableCell693">
            <text:p text:style-name="P694">17</text:p>
          </table:table-cell>
          <table:table-cell table:style-name="TableCell695">
            <text:p text:style-name="P696">RIZIKOS VALDYMAS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>
            <text:p text:style-name="P700"/>
          </table:table-cell>
        </table:table-row>
        <table:table-row table:style-name="TableRow701">
          <table:table-cell table:style-name="TableCell702">
            <text:p text:style-name="P703">17.1</text:p>
          </table:table-cell>
          <table:table-cell table:style-name="TableCell704">
            <text:p text:style-name="Normal"><text:span text:style-name="T705">Pasėlių, gyvūnų ir augalų draudimo įmokos: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>
            <text:p text:style-name="P709"/>
          </table:table-cell>
        </table:table-row>
        <table:table-row table:style-name="TableRow710">
          <table:table-cell table:style-name="TableCell711">
            <text:p text:style-name="P712">17.1.1</text:p>
          </table:table-cell>
          <table:table-cell table:style-name="TableCell713">
            <text:p text:style-name="P714">Pasėlių ir augalų draudimo įmokų kompensavimas</text:p>
          </table:table-cell>
          <table:table-cell table:style-name="TableCell715">
            <text:p text:style-name="P716">2016-09-01</text:p>
          </table:table-cell>
          <table:table-cell table:style-name="TableCell717">
            <text:p text:style-name="P718">2016-12-30</text:p>
          </table:table-cell>
          <table:table-cell>
            <text:p text:style-name="P718"/>
          </table:table-cell>
        </table:table-row>
        <table:table-row table:style-name="TableRow719">
          <table:table-cell table:style-name="TableCell720">
            <text:p text:style-name="P721">17.1.2</text:p>
          </table:table-cell>
          <table:table-cell table:style-name="TableCell722">
            <text:p text:style-name="P723">Gyvūnų draudimo įmokų kompensavimas</text:p>
          </table:table-cell>
          <table:table-cell table:style-name="TableCell724">
            <text:p text:style-name="P725">2016-06-01</text:p>
          </table:table-cell>
          <table:table-cell table:style-name="TableCell726">
            <text:p text:style-name="P727">2016-12-30</text:p>
          </table:table-cell>
          <table:table-cell>
            <text:p text:style-name="P727"/>
          </table:table-cell>
        </table:table-row>
        <table:table-row table:style-name="TableRow728">
          <table:table-cell table:style-name="TableCell729">
            <text:p text:style-name="P730">19</text:p>
          </table:table-cell>
          <table:table-cell table:style-name="TableCell731">
            <text:p text:style-name="P732">LEADER PROGRAMA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>
            <text:p text:style-name="P736"/>
          </table:table-cell>
        </table:table-row>
        <table:table-row table:style-name="TableRow737">
          <table:table-cell table:style-name="TableCell738">
            <text:p text:style-name="P739">19.2</text:p>
          </table:table-cell>
          <table:table-cell table:style-name="TableCell740">
            <text:p text:style-name="Normal"><text:span text:style-name="T741">**Parama vietos</text:span><text:span text:style-name="T742"><text:s/>projektams įgyvendinti pagal VPS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>
            <text:p text:style-name="P746"/>
          </table:table-cell>
        </table:table-row>
        <table:table-row table:style-name="TableRow747">
          <table:table-cell table:style-name="TableCell748">
            <text:p text:style-name="P749">19.3</text:p>
          </table:table-cell>
          <table:table-cell table:style-name="TableCell750">
            <text:p text:style-name="P751">Vietos veiklos grupių bendradarbiavimo projektų rengimas ir įgyvendinimas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>
            <text:p text:style-name="P755"/>
          </table:table-cell>
        </table:table-row>
        <table:table-row table:style-name="TableRow756">
          <table:table-cell table:style-name="TableCell757">
            <text:p text:style-name="P758">20</text:p>
          </table:table-cell>
          <table:table-cell table:style-name="TableCell759">
            <text:p text:style-name="P760">TECHNINĖ PAGALBA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>
            <text:p text:style-name="P764"/>
          </table:table-cell>
        </table:table-row>
        <table:table-row table:style-name="TableRow765">
          <table:table-cell table:style-name="TableCell766">
            <text:p text:style-name="P767">20.2</text:p>
          </table:table-cell>
          <table:table-cell table:style-name="TableCell768">
            <text:p text:style-name="P769">Nacionalinis kaimo tinklas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>
            <text:p text:style-name="P773"/>
          </table:table-cell>
        </table:table-row>
      </table:table>
      <text:p text:style-name="P774"/>
      <text:p text:style-name="Normal">*Paraiškos priimamos kartu su tiesioginių išmokų paraiškomis</text:p>
      <text:p text:style-name="Normal">**Paraiškas<text:s/>priima Vietos veiklos grupės pagal jų patvirtintą paraiškų priėmimo grafiką</text:p>
      <text:p text:style-name="Normal"/>
      <text:p text:style-name="P775">_______________________</text:p>
      <text:p text:style-name="P776">Priedo pakeitimai:</text:p>
      <text:p text:style-name="P777"><text:span text:style-name="T778">Nr.<text:s/></text:span><text:a xlink:href="https://www.e-tar.lt/portal/legalAct.html?documentId=0a9362c0c58d11e583a295d9366c7ab3" office:target-frame-name="_top" xlink:show="replace"><text:span text:style-name="T779">3D-35</text:span></text:a><text:span text:style-name="T780">, 2016-01-28, paskelbta TAR</text:span><text:span text:style-name="T781"><text:s/>2016-01-28, i. k. 2016-01703</text:span></text:p>
      <text:p text:style-name="P782"><text:span text:style-name="T783">Nr.<text:s/></text:span><text:a xlink:href="https://www.e-tar.lt/portal/legalAct.html?documentId=5fb06440e04c11e59cc8b27b54efaf6e" office:target-frame-name="_top" xlink:show="replace"><text:span text:style-name="T784">3D-95</text:span></text:a><text:span text:style-name="T785">, 2016-03-02, paskelbta TAR 2016-03-02, i. k. 2016-04114</text:span></text:p>
      <text:p text:style-name="P786"><text:span text:style-name="T787">Nr.<text:s/></text:span><text:a xlink:href="https://www.e-tar.lt/portal/legalAct.html?documentId=2a393db0f7d411e58a059f41f96fc264" office:target-frame-name="_top" xlink:show="replace"><text:span text:style-name="T788">3D-177</text:span></text:a><text:span text:style-name="T789">, 2016-04-01, paskelbta TAR 2016-04-01, i. k. 2016-06893</text:span></text:p>
      <text:p text:style-name="P790"><text:span text:style-name="T791">Nr.<text:s/></text:span><text:a xlink:href="https://www.e-tar.lt/portal/legalAct.html?documentId=83701dc0013b11e6b9699b2946305ca6" office:target-frame-name="_top" xlink:show="replace"><text:span text:style-name="T792">3D-194</text:span></text:a><text:span text:style-name="T793">, 2016-04-13, paskelbta TAR 2016-04-13, i. k.</text:span><text:span text:style-name="T794"><text:s/>2016-09014</text:span></text:p>
      <text:p text:style-name="P795"><text:span text:style-name="T796">Nr.<text:s/></text:span><text:a xlink:href="https://www.e-tar.lt/portal/legalAct.html?documentId=15f09920086411e6a238c18f7a3f1736" office:target-frame-name="_top" xlink:show="replace"><text:span text:style-name="T797">3D-241</text:span></text:a><text:span text:style-name="T798">, 2016-04-22, paskelbta TAR 2016-04-22, i. k. 2016-10288</text:span></text:p>
      <text:p text:style-name="Normal"/>
      <text:p text:style-name="P799"/>
      <text:p text:style-name="P800"/>
      <text:p text:style-name="P801"><text:span text:style-name="T802">Pakeitimai:</text:span></text:p>
      <text:p text:style-name="P803"/>
      <text:p text:style-name="P804"><text:span text:style-name="T805">1.</text:span></text:p>
      <text:p text:style-name="P806"><text:span text:style-name="T807">Lietuvos Respublikos žemės ūkio ministerija, Įsakymas</text:span></text:p>
      <text:p text:style-name="P808"><text:span text:style-name="T809">Nr.<text:s/></text:span><text:a xlink:href="https://www.e-tar.lt/portal/legalAct.html?documentId=0a9362c0c58d11e583a295d9366c7ab3" office:target-frame-name="_top" xlink:show="replace"><text:span text:style-name="T810">3D-35</text:span></text:a><text:span text:style-name="T811">, 2016-01-28, paskelbta TAR 2016-01-28, i. k. 2016-01703</text:span></text:p>
      <text:p text:style-name="P812"><text:span text:style-name="T813">Dėl žemės ūkio ministro 2015 m. gruodžio 18 d. įsakymo Nr. 3D-933 „Dėl Paramos paraiškų pagal<text:s/></text:span><text:span text:style-name="T814">Lietuvos kaimo plėtros 2014–2020 metų programos priemones priėmimo 2016 metais grafiko patvirtinimo“ pakeitimo</text:span></text:p>
      <text:p text:style-name="P815"/>
      <text:soft-page-break/>
      <text:p text:style-name="P816"><text:span text:style-name="T817">2.</text:span></text:p>
      <text:p text:style-name="P818"><text:span text:style-name="T819">Lietuvos Respublikos žemės ūkio ministerija, Įsakymas</text:span></text:p>
      <text:p text:style-name="P820"><text:span text:style-name="T821">Nr.<text:s/></text:span><text:a xlink:href="https://www.e-tar.lt/portal/legalAct.html?documentId=5fb06440e04c11e59cc8b27b54efaf6e" office:target-frame-name="_top" xlink:show="replace"><text:span text:style-name="T822">3D-95</text:span></text:a><text:span text:style-name="T823">, 2016-03-02, paskelbta TAR 2016-03-02, i. k. 2016-04114</text:span></text:p>
      <text:p text:style-name="P824"><text:span text:style-name="T825">Dėl žemės ūkio ministro 2015 m. gruodžio 18 d. įsakymo Nr. 3D-933 „Dėl Paramos paraiškų pagal Lietuvos kaimo plėtros 2014–2020 metų programos priemones priėmimo 2016 metais grafik</text:span><text:span text:style-name="T826">o patvirtinimo“ pakeitimo</text:span></text:p>
      <text:p text:style-name="P827"/>
      <text:p text:style-name="P828"><text:span text:style-name="T829">3.</text:span></text:p>
      <text:p text:style-name="P830"><text:span text:style-name="T831">Lietuvos Respublikos žemės ūkio ministerija, Įsakymas</text:span></text:p>
      <text:p text:style-name="P832"><text:span text:style-name="T833">Nr.<text:s/></text:span><text:a xlink:href="https://www.e-tar.lt/portal/legalAct.html?documentId=2a393db0f7d411e58a059f41f96fc264" office:target-frame-name="_top" xlink:show="replace"><text:span text:style-name="T834">3D-177</text:span></text:a><text:span text:style-name="T835">, 2016-04-01, paskelbta TAR 2016-04-01, i. k. 2016-06893</text:span></text:p>
      <text:p text:style-name="P836"><text:span text:style-name="T837">Dėl žem</text:span><text:span text:style-name="T838">ės ūkio ministro 2015 m. gruodžio 18 d. įsakymo Nr. 3D-933 „Dėl Paramos paraiškų pagal Lietuvos kaimo plėtros 2014–2020 metų programos priemones priėmimo 2016 metais grafiko patvirtinimo“ pakeitimo</text:span></text:p>
      <text:p text:style-name="P839"/>
      <text:p text:style-name="P840"><text:span text:style-name="T841">4.</text:span></text:p>
      <text:p text:style-name="P842"><text:span text:style-name="T843">Lietuvos Respublikos žemės ūkio ministerija, Įsakymas</text:span></text:p>
      <text:p text:style-name="P844"><text:span text:style-name="T845">Nr.<text:s/></text:span><text:a xlink:href="https://www.e-tar.lt/portal/legalAct.html?documentId=83701dc0013b11e6b9699b2946305ca6" office:target-frame-name="_top" xlink:show="replace"><text:span text:style-name="T846">3D-194</text:span></text:a><text:span text:style-name="T847">, 2016-04-13, paskelbta TAR 2016-04-13, i. k. 2016-09014</text:span></text:p>
      <text:p text:style-name="P848"><text:span text:style-name="T849">Dėl žemės ūkio ministro 2015 m. gruodžio 18 d. įsakymo Nr. 3D-933 „Dėl Paramos paraiškų pag</text:span><text:span text:style-name="T850">al Lietuvos kaimo plėtros 2014–2020 metų programos priemones priėmimo 2016 metais grafiko patvirtinimo“ pakeitimo</text:span></text:p>
      <text:p text:style-name="P851"/>
      <text:p text:style-name="P852"><text:span text:style-name="T853">5.</text:span></text:p>
      <text:p text:style-name="P854"><text:span text:style-name="T855">Lietuvos Respublikos žemės ūkio ministerija, Įsakymas</text:span></text:p>
      <text:p text:style-name="P856"><text:span text:style-name="T857">Nr.<text:s/></text:span><text:a xlink:href="https://www.e-tar.lt/portal/legalAct.html?documentId=15f09920086411e6a238c18f7a3f1736" office:target-frame-name="_top" xlink:show="replace"><text:span text:style-name="T858">3D-241</text:span></text:a><text:span text:style-name="T859">, 2016-04-22, paskelbta TAR 2016-04-22, i. k. 2016-10288</text:span></text:p>
      <text:p text:style-name="P860"><text:span text:style-name="T861">Dėl žemės ūkio ministro 2015 m. gruodžio 18 d. įsakymo Nr. 3D-933 „Dėl Paramos paraiškų pagal Lie</text:span><text:span text:style-name="T862">tuvos kaimo plėtros 2014–2020 metų programos priemones priėmimo 2016 metais grafiko patvirtinimo“ pakeitimo</text:span></text:p>
      <text:p text:style-name="P863"/>
      <text:p text:style-name="P8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3784in" fo:margin-bottom="0.5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juratej</meta:initial-creator>
    <dc:creator>adlibuser</dc:creator>
    <meta:creation-date>2016-11-03T10:28:00Z</meta:creation-date>
    <dc:date>2016-11-03T10:28:00Z</dc:date>
    <meta:print-date>2015-12-18T10:56:00Z</meta:print-date>
    <meta:template xlink:href="Normal.dotm" xlink:type="simple"/>
    <meta:editing-cycles>2</meta:editing-cycles>
    <meta:editing-duration>PT0S</meta:editing-duration>
    <meta:document-statistic meta:page-count="6" meta:paragraph-count="417" meta:word-count="1494" meta:character-count="11285" meta:row-count="680" meta:non-whitespace-character-count="10208"/>
  </office:meta>
</office:document-meta>
</file>