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93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56" style:family="table">
      <style:table-properties style:width="6.9027in" fo:margin-left="-0.3743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1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54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159in" style:use-optimal-row-height="false"/>
    </style:style>
    <style:style style:name="P1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875in" style:use-optimal-row-height="false"/>
    </style:style>
    <style:style style:name="P1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71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72" style:family="table-row">
      <style:table-row-properties style:min-row-height="0.1875in" style:use-optimal-row-height="false"/>
    </style:style>
    <style:style style:name="P1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80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66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409in" style:use-optimal-row-height="false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1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673in">
        <style:tab-stops/>
      </style:paragraph-properties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385" style:parent-style-name="DefaultParagraphFont" style:family="text">
      <style:text-properties style:font-name-asian="Calibri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729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562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indent="0.038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43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666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322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15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weight-complex="bold" style:font-style-complex="italic" fo:font-size="11pt" style:font-size-asian="11pt" style:font-size-complex="11pt"/>
    </style:style>
    <style:style style:name="T665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70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80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name-asian="Calibri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80" style:parent-style-name="Normal" style:family="paragraph">
      <style:text-properties style:font-name-asian="Calibri" fo:font-size="11pt" style:font-size-asian="11pt" style:font-size-complex="11pt"/>
    </style:style>
    <style:style style:name="P781" style:parent-style-name="Normal" style:family="paragraph">
      <style:text-properties style:font-name-asian="Calibri" fo:font-size="11pt" style:font-size-asian="11pt" style:font-size-complex="11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3-03 iki 2016-04-01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<text:s/>gruodžio 18 <text:s/>d. įsakymu Nr. 3D-933</text:p>
      <text:p text:style-name="P49"/>
      <text:p text:style-name="P50"/>
      <text:p text:style-name="P51"><text:span text:style-name="T52">ParaMOS PARAIŠkų pagal LIETUVOS Kaimo plėtros<text:s/></text:span><text:span text:style-name="T53">2014–2020 metų PROGRAMOS priemones PRIĖMIMO 2016 metais GRAFIK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nės kodas arba <text:s/>veiklos srities numeris pagal Programą</text:p>
            </table:table-cell>
            <table:table-cell table:style-name="TableCell65">
              <text:p text:style-name="P66">Priemonė</text:p>
            </table:table-cell>
            <table:table-cell table:style-name="TableCell67">
              <text:p text:style-name="P68">Paramos paraiškų priėmimo pradžia</text:p>
            </table:table-cell>
            <table:table-cell table:style-name="TableCell69" table:number-columns-spanned="2">
              <text:p text:style-name="P70">Paramos paraiškų priėmimo pabaiga</text:p>
            </table:table-cell>
            <table:covered-table-cell/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ŽINIŲ PERDAVIMAS IR INFORMAVIMO VEIKL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Parama profesiniam mokymui ir įgūdžiams įgyti</text:p>
          </table:table-cell>
          <table:table-cell table:style-name="TableCell85">
            <text:p text:style-name="P86">2016-03-01</text:p>
          </table:table-cell>
          <table:table-cell table:style-name="TableCell87">
            <text:p text:style-name="P88">2016-04-29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arama parodomiesiems projektams ir informavimo veiklai</text:p>
          </table:table-cell>
          <table:table-cell table:style-name="TableCell94">
            <text:p text:style-name="Normal"><text:span text:style-name="T95">2016-04-01</text:span></text:p>
          </table:table-cell>
          <table:table-cell table:style-name="TableCell96">
            <text:p text:style-name="P97"><text:span text:style-name="T98">2016-05-31</text:span></text:p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Normal"><text:span text:style-name="T112">Parama pasinaudoti<text:s/></text:span><text:span text:style-name="T113">konsultavimo paslaugomis</text:span></text:p>
          </table:table-cell>
          <table:table-cell table:style-name="TableCell114">
            <text:p text:style-name="Normal"><text:span text:style-name="T115">2016-05-16</text:span></text:p>
          </table:table-cell>
          <table:table-cell table:style-name="TableCell116">
            <text:p text:style-name="P117"><text:span text:style-name="T118">2016-08-31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ŽEMĖS ŪKIO IR MAISTO PRODUKTŲ KOKYBĖS SISTEM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3.1</text:p>
          </table:table-cell>
          <table:table-cell table:style-name="TableCell131" table:number-rows-spanned="2">
            <text:p text:style-name="P132">Parama pirmą kartą dalyvaujantiems kokybės sistemose</text:p>
          </table:table-cell>
          <table:table-cell table:style-name="TableCell133">
            <text:p text:style-name="P134">2016-04-01</text:p>
          </table:table-cell>
          <table:table-cell table:style-name="TableCell135">
            <text:p text:style-name="P136">2016-06-30</text:p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016-08-01</text:p>
          </table:table-cell>
          <table:table-cell table:style-name="TableCell143">
            <text:p text:style-name="P144">2016-10-31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INVESTICIJOS Į MATERIALŲJĮ TURTĄ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4.1</text:p>
          </table:table-cell>
          <table:table-cell table:style-name="TableCell157">
            <text:p text:style-name="P158">Parama<text:s/>investicijoms į žemės ūkio vald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Paraiškos, kai pareiškėjo ūkio ekonominis dydis, išreikštas produkcijos standartine verte, yra nuo 8 000 eurų iki 50 000 eurų, o prašoma paramos suma neviršija 50 000 eurų.</text:p>
          </table:table-cell>
          <table:table-cell table:style-name="TableCell167">
            <text:p text:style-name="P168">2016-03-01</text:p>
          </table:table-cell>
          <table:table-cell table:style-name="TableCell169">
            <text:p text:style-name="P170"><text:span text:style-name="T171">2016-03-31</text:span></text:p>
          </table:table-cell>
          <table:table-cell>
            <text:p text:style-name="P170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Paraiškos, kai<text:s/>pareiškėjo ūkio ekonominis dydis, išreikštas produkcijos standartine verte, yra nuo 8 000 eurų.</text:p>
          </table:table-cell>
          <table:table-cell table:style-name="TableCell176">
            <text:p text:style-name="Normal"><text:span text:style-name="T177">2016-04-18</text:span></text:p>
          </table:table-cell>
          <table:table-cell table:style-name="TableCell178">
            <text:p text:style-name="P179"><text:span text:style-name="T180">2016-06-17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4.2</text:p>
            <text:p text:style-name="P184"/>
          </table:table-cell>
          <table:table-cell table:style-name="TableCell185">
            <text:p text:style-name="P186">Parama investicijoms į žemės ūkio produktų perdirbimą, rinkodarą ir (arba) plėtrą</text:p>
          </table:table-cell>
          <table:table-cell table:style-name="TableCell187">
            <text:p text:style-name="P188">2016-06-01</text:p>
          </table:table-cell>
          <table:table-cell table:style-name="TableCell189">
            <text:p text:style-name="P190">2016-06-30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4.3</text:p>
          </table:table-cell>
          <table:table-cell table:style-name="TableCell194">
            <text:p text:style-name="P195">Parama investicijoms į <text:s/>žemės ūkio ir miškininkystės infrastruktūros plėtrą ir pritaikymą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4.3.1</text:p>
          </table:table-cell>
          <table:table-cell table:style-name="TableCell203">
            <text:p text:style-name="P204">Parama žemės konsolidacija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4.3.2</text:p>
          </table:table-cell>
          <table:table-cell table:style-name="TableCell212">
            <text:p text:style-name="P213">Parama žemės ūkio vandentvarkai</text:p>
          </table:table-cell>
          <table:table-cell table:style-name="TableCell214">
            <text:p text:style-name="P215">2016-03-01</text:p>
          </table:table-cell>
          <table:table-cell table:style-name="TableCell216">
            <text:p text:style-name="P217">2016-04-29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4.3.3</text:p>
          </table:table-cell>
          <table:table-cell table:style-name="TableCell221">
            <text:p text:style-name="P222">Parama miškų infrastruktūrai gerinti</text:p>
          </table:table-cell>
          <table:table-cell table:style-name="TableCell223">
            <text:p text:style-name="P224">2016-05-02</text:p>
          </table:table-cell>
          <table:table-cell table:style-name="TableCell225">
            <text:p text:style-name="P226">2016-06-30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4.4</text:p>
          </table:table-cell>
          <table:table-cell table:style-name="TableCell230">
            <text:p text:style-name="P231">Parama pelno nesiekiančioms investicijoms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4.4.1</text:p>
          </table:table-cell>
          <table:table-cell table:style-name="TableCell239">
            <text:p text:style-name="P240">Meldinės nendrinukės buveinių išsaugojimas</text:p>
          </table:table-cell>
          <table:table-cell table:style-name="TableCell241">
            <text:p text:style-name="P242">2016-04-01</text:p>
          </table:table-cell>
          <table:table-cell table:style-name="TableCell243">
            <text:p text:style-name="P244">2016-07-29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ŪKIO IR VERSLO PLĖTR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6.1</text:p>
          </table:table-cell>
          <table:table-cell table:style-name="TableCell257">
            <text:p text:style-name="P258">Parama jaunųjų ūkininkų įsikūrimui</text:p>
          </table:table-cell>
          <table:table-cell table:style-name="TableCell259">
            <text:p text:style-name="P260">2016-07-01</text:p>
          </table:table-cell>
          <table:table-cell table:style-name="TableCell261">
            <text:p text:style-name="P262">2016-07-29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6.2</text:p>
          </table:table-cell>
          <table:table-cell table:style-name="TableCell266">
            <text:p text:style-name="P267">Parama ekonominės veiklos pradžiai<text:s/>kaimo vietovėse</text:p>
          </table:table-cell>
          <table:table-cell table:style-name="TableCell268">
            <text:p text:style-name="P269">2016-07-04</text:p>
          </table:table-cell>
          <table:table-cell table:style-name="TableCell270">
            <text:p text:style-name="P271">2016-08-31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6.3</text:p>
          </table:table-cell>
          <table:table-cell table:style-name="TableCell275">
            <text:p text:style-name="P276">Parama smulkiesiems ūkiams</text:p>
          </table:table-cell>
          <table:table-cell table:style-name="TableCell277">
            <text:p text:style-name="P278">2016-04-01</text:p>
          </table:table-cell>
          <table:table-cell table:style-name="TableCell279">
            <text:p text:style-name="P280">2016-05-31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Normal"><text:span text:style-name="T283">6.4</text:span></text:p>
          </table:table-cell>
          <table:table-cell table:style-name="TableCell284">
            <text:p text:style-name="Normal"><text:span text:style-name="T285">Parama investicijoms, skirtoms ne žemės ūkio veiklai kurti ir plėtoti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6.4.1</text:p>
          </table:table-cell>
          <table:table-cell table:style-name="TableCell293">
            <text:p text:style-name="P294">Parama investicijoms, skirtoms ekonominės veiklos kūrimui ir plėtrai</text:p>
          </table:table-cell>
          <table:table-cell table:style-name="TableCell295">
            <text:p text:style-name="P296">2016-09-01</text:p>
          </table:table-cell>
          <table:table-cell table:style-name="TableCell297">
            <text:p text:style-name="P298">2016-10-31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6.4.2</text:p>
          </table:table-cell>
          <table:table-cell table:style-name="TableCell302" table:number-rows-spanned="2">
            <text:p text:style-name="P303">Parama biodujų gamybai iš žemės ūkio ir kitų atliekų</text:p>
          </table:table-cell>
          <table:table-cell table:style-name="TableCell304">
            <text:p text:style-name="P305">2016-02-01</text:p>
          </table:table-cell>
          <table:table-cell table:style-name="TableCell306">
            <text:p text:style-name="P307">2016-02-29</text:p>
          </table:table-cell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016-08-01</text:p>
          </table:table-cell>
          <table:table-cell table:style-name="TableCell313">
            <text:p text:style-name="P314"><text:span text:style-name="T315">2016-08-31</text:span></text:p>
          </table:table-cell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PAGRINDINĖS PASLAUGOS IR KAIMŲ ATNAUJINIMAS KAIMO VIETOVĖS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7.2</text:p>
          </table:table-cell>
          <table:table-cell table:style-name="TableCell328">
            <text:p text:style-name="P329">Parama investicijoms į visų rūšių mažos apimties infrastruktūrą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7.2.1</text:p>
          </table:table-cell>
          <table:table-cell table:style-name="TableCell337">
            <text:p text:style-name="P338">Parama investicijoms į visų rūšių mažos apimties infrastruktūrą (projektiniai pasiūlymai)</text:p>
          </table:table-cell>
          <table:table-cell table:style-name="TableCell339">
            <text:p text:style-name="P340">2016-05-02</text:p>
          </table:table-cell>
          <table:table-cell table:style-name="TableCell341">
            <text:p text:style-name="P342">2016-06-30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7.2.1</text:p>
          </table:table-cell>
          <table:table-cell table:style-name="TableCell346">
            <text:p text:style-name="Normal"><text:span text:style-name="T347">Parama investicijoms į visų rūšių mažos apimties infrastruktūrą</text:span></text:p>
          </table:table-cell>
          <table:table-cell table:style-name="TableCell348">
            <text:p text:style-name="P349">2016-10-03</text:p>
          </table:table-cell>
          <table:table-cell table:style-name="TableCell350">
            <text:p text:style-name="P351">2016-11-30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7.2.2</text:p>
          </table:table-cell>
          <table:table-cell table:style-name="TableCell355">
            <text:p text:style-name="P356">Parama asbestinių stogų dangos<text:s/>keitimui</text:p>
          </table:table-cell>
          <table:table-cell table:style-name="TableCell357">
            <text:p text:style-name="P358">2016-02-01</text:p>
          </table:table-cell>
          <table:table-cell table:style-name="TableCell359">
            <text:p text:style-name="P360">2016-03-31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7.3</text:p>
          </table:table-cell>
          <table:table-cell table:style-name="TableCell364">
            <text:p text:style-name="P365">Parama plačiajuosčio ryšio infrastruktūrai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7.6</text:p>
          </table:table-cell>
          <table:table-cell table:style-name="TableCell373">
            <text:p text:style-name="P374">Parama investicijoms į kaimo kultūros ir gamtos paveldą, kraštovaizdį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7.6.1</text:p>
          </table:table-cell>
          <table:table-cell table:style-name="TableCell382">
            <text:p text:style-name="Normal"><text:span text:style-name="T383">Parama investicijoms į kaimo kultūros ir gamtos paveldą, kraštovaizdį<text:s/></text:span><text:span text:style-name="T384">(projektiniai<text:s/></text:span><text:span text:style-name="T385">pasiūlymai)</text:span></text:p>
          </table:table-cell>
          <table:table-cell table:style-name="TableCell386">
            <text:p text:style-name="P387">2016-05-02</text:p>
          </table:table-cell>
          <table:table-cell table:style-name="TableCell388">
            <text:p text:style-name="P389">2016-06-30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7.6.1</text:p>
          </table:table-cell>
          <table:table-cell table:style-name="TableCell393">
            <text:p text:style-name="P394">Parama investicijoms į kaimo kultūros ir gamtos paveldą, kraštovaizdį</text:p>
          </table:table-cell>
          <table:table-cell table:style-name="TableCell395">
            <text:p text:style-name="P396">2016-10-03</text:p>
          </table:table-cell>
          <table:table-cell table:style-name="TableCell397">
            <text:p text:style-name="P398">2016-11-30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7.6.2</text:p>
          </table:table-cell>
          <table:table-cell table:style-name="TableCell402">
            <text:p text:style-name="P403">Tradicinių amatų centrų plėtra</text:p>
          </table:table-cell>
          <table:table-cell table:style-name="TableCell404">
            <text:p text:style-name="P405">2016-05-02</text:p>
          </table:table-cell>
          <table:table-cell table:style-name="TableCell406">
            <text:p text:style-name="P407">2016-06-30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INVESTICIJOS Į MIŠKO PLOTŲ PLĖTRĄ IR MIŠKŲ GYVYBINGUMO<text:s/>GERINIM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8.1</text:p>
          </table:table-cell>
          <table:table-cell table:style-name="TableCell420">
            <text:p text:style-name="P421">Miško veisimas (naujoms paraiškoms)</text:p>
          </table:table-cell>
          <table:table-cell table:style-name="TableCell422">
            <text:p text:style-name="P423">2016-02-01</text:p>
          </table:table-cell>
          <table:table-cell table:style-name="TableCell424">
            <text:p text:style-name="P425">2016-03-31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8.3–4</text:p>
          </table:table-cell>
          <table:table-cell table:style-name="TableCell429">
            <text:p text:style-name="P430">Miškų gaisrų, stichinių nelaimių ir katastrofinių įvykių padarytos žalos prevencija ir atlyginimas</text:p>
          </table:table-cell>
          <table:table-cell table:style-name="TableCell431">
            <text:p text:style-name="P432">2016-02-01</text:p>
          </table:table-cell>
          <table:table-cell table:style-name="TableCell433">
            <text:p text:style-name="P434">2016-03-31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8.5</text:p>
          </table:table-cell>
          <table:table-cell table:style-name="TableCell438">
            <text:p text:style-name="P439">Investicijos, kuriomis didinamas miškų ekosistemų<text:s/>atsparumas ir aplinkosauginė vertė</text:p>
          </table:table-cell>
          <table:table-cell table:style-name="TableCell440">
            <text:p text:style-name="P441">2016-08-01</text:p>
          </table:table-cell>
          <table:table-cell table:style-name="TableCell442">
            <text:p text:style-name="P443">2016-09-30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8.6</text:p>
          </table:table-cell>
          <table:table-cell table:style-name="TableCell447">
            <text:p text:style-name="P448">Investicijos į miškininkystės technologijas<text:s/></text:p>
          </table:table-cell>
          <table:table-cell table:style-name="TableCell449">
            <text:p text:style-name="P450">2016-08-01</text:p>
          </table:table-cell>
          <table:table-cell table:style-name="TableCell451">
            <text:p text:style-name="P452">2016-09-30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>GAMINTOJŲ GRUPIŲ IR ORGANIZACIJŲ ĮSISTEIG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9.1</text:p>
          </table:table-cell>
          <table:table-cell table:style-name="TableCell465">
            <text:p text:style-name="P466">Gamintojų grupių ir organizacijų įsisteigimas žemės ūkio sektoriuje</text:p>
          </table:table-cell>
          <table:table-cell table:style-name="TableCell467">
            <text:p text:style-name="P468">2016-06-01</text:p>
          </table:table-cell>
          <table:table-cell table:style-name="TableCell469">
            <text:p text:style-name="P470">2016-03-30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AGRARINĖ APLINKOSAUGA IR KLIMATAS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10.1</text:p>
          </table:table-cell>
          <table:table-cell table:style-name="TableCell483">
            <text:p text:style-name="P484">Ekstensyvus pievų tvarkymas ganant gyvuliu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10.2</text:p>
          </table:table-cell>
          <table:table-cell table:style-name="TableCell492">
            <text:p text:style-name="P493">Specifinių pievų tvarky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0.3</text:p>
          </table:table-cell>
          <table:table-cell table:style-name="TableCell501">
            <text:p text:style-name="P502">Ekstensyvus šlapynių tvarky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0.4</text:p>
          </table:table-cell>
          <table:table-cell table:style-name="TableCell510">
            <text:p text:style-name="P511">Nykstančios meldinių nendrinukių populiacijos buveinių<text:s/>saugojimas natūraliose ir pusiau natūraliose pievos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10.5</text:p>
          </table:table-cell>
          <table:table-cell table:style-name="TableCell519">
            <text:p text:style-name="P520">Nykstančios meldinių nendrinukių populiacijos buveinių saugojimas šlapynės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10.6</text:p>
          </table:table-cell>
          <table:table-cell table:style-name="TableCell528">
            <text:p text:style-name="P529">Medingųjų augalų juostos ar laukai ariamojoje žemėje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10.7</text:p>
          </table:table-cell>
          <table:table-cell table:style-name="TableCell537">
            <text:p text:style-name="P538">Vandens telkinių apsauga nuo taršos ir dirvos<text:s/>erozijo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10.8</text:p>
          </table:table-cell>
          <table:table-cell table:style-name="TableCell546">
            <text:p text:style-name="P547">Melioracijos griovių šlaitų priežiūr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10.9</text:p>
          </table:table-cell>
          <table:table-cell table:style-name="TableCell555">
            <text:p text:style-name="P556">„Rizikos“ vandens telkinių būklės gerin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10.10</text:p>
          </table:table-cell>
          <table:table-cell table:style-name="TableCell564">
            <text:p text:style-name="P565">„Tausojanti aplinką vaisių ir daržovių auginimo sistema“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10.11</text:p>
          </table:table-cell>
          <table:table-cell table:style-name="TableCell573">
            <text:p text:style-name="P574">„Dirvožemio apsauga“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10.12</text:p>
          </table:table-cell>
          <table:table-cell table:style-name="TableCell582">
            <text:p text:style-name="P583">„Nykstančių Lietuvos<text:s/>senųjų veislių gyvulių ir naminių paukščių išsaugojimas“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EKOLOGINIS ŪKININKAVIMAS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>SU „NATURA 2000“ IR VANDENS PAGRINDŲ DIREKTYVA SUSIJUSIOS IŠMOKOS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12.1</text:p>
          </table:table-cell>
          <table:table-cell table:style-name="TableCell609">
            <text:p text:style-name="P610">Parama „Natura 2000“ žemės ūkio paskirties žemėje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2.2</text:p>
          </table:table-cell>
          <table:table-cell table:style-name="TableCell618">
            <text:p text:style-name="P619">Parama „Natura 2000“<text:s/>miškuos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13</text:p>
          </table:table-cell>
          <table:table-cell table:style-name="TableCell627">
            <text:p text:style-name="P628">IŠMOKOS UŽ VIETOVES, KURIOSE ESAMA GAMTINIŲ AR KITŲ SPECIFINIŲ KLIŪČIŲ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13.2</text:p>
          </table:table-cell>
          <table:table-cell table:style-name="TableCell636">
            <text:p text:style-name="P637">Išmoka ūkininkaujantiesiems vietovėse, kuriose esama didelių gamtinių kliūčių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13.3</text:p>
          </table:table-cell>
          <table:table-cell table:style-name="TableCell645">
            <text:p text:style-name="P646">Išmoka ūkininkaujantiesiems vietovėse, kuriose esama specifinių kliūčių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16</text:p>
          </table:table-cell>
          <table:table-cell table:style-name="TableCell654">
            <text:p text:style-name="P655">BENDRADARBIAVIMA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Parama EIP veiklos grupėms kurti ir jų veiklai vystyti</text:p>
            <text:p text:style-name="Normal"><text:span text:style-name="T665">(EIP veiklos grupių projektų galimybių studijų pateikimas)</text:span></text:p>
          </table:table-cell>
          <table:table-cell table:style-name="TableCell666">
            <text:p text:style-name="Normal"><text:span text:style-name="T667">2016-07-04</text:span></text:p>
          </table:table-cell>
          <table:table-cell table:style-name="TableCell668">
            <text:p text:style-name="P669"><text:span text:style-name="T670">2016-08-05</text:span></text:p>
          </table:table-cell>
          <table:table-cell>
            <text:p text:style-name="P669"/>
          </table:table-cell>
        </table:table-row>
        <table:table-row table:style-name="TableRow671">
          <table:table-cell table:style-name="TableCell672">
            <text:p text:style-name="P673">16.1</text:p>
          </table:table-cell>
          <table:table-cell table:style-name="TableCell674">
            <text:p text:style-name="P675">Parama EIP veiklos grupėms kurti ir jų veiklai vystyti</text:p>
          </table:table-cell>
          <table:table-cell table:style-name="TableCell676">
            <text:p text:style-name="Normal"><text:span text:style-name="T677">2016-10-03</text:span></text:p>
          </table:table-cell>
          <table:table-cell table:style-name="TableCell678">
            <text:p text:style-name="P679"><text:span text:style-name="T680">2016-12-02</text:span></text:p>
          </table:table-cell>
          <table:table-cell>
            <text:p text:style-name="P679"/>
          </table:table-cell>
        </table:table-row>
        <table:table-row table:style-name="TableRow681">
          <table:table-cell table:style-name="TableCell682">
            <text:p text:style-name="P683">16.3</text:p>
          </table:table-cell>
          <table:table-cell table:style-name="TableCell684">
            <text:p text:style-name="P685">Parama smulkių ūkio subjektų bendradarbiavimui</text:p>
          </table:table-cell>
          <table:table-cell table:style-name="TableCell686">
            <text:p text:style-name="P687">2016-07-04</text:p>
          </table:table-cell>
          <table:table-cell table:style-name="TableCell688">
            <text:p text:style-name="P689">2016-08-31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16.4</text:p>
          </table:table-cell>
          <table:table-cell table:style-name="TableCell693">
            <text:p text:style-name="P694">Parama trumpoms tiekimo grandinėms ir vietos rinkoms skatinti vietos lygmeniu</text:p>
          </table:table-cell>
          <table:table-cell table:style-name="TableCell695">
            <text:p text:style-name="P696">2016-07-04</text:p>
          </table:table-cell>
          <table:table-cell table:style-name="TableCell697">
            <text:p text:style-name="P698">2016-08-31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17</text:p>
          </table:table-cell>
          <table:table-cell table:style-name="TableCell702">
            <text:p text:style-name="P703">RIZIKOS VALDYM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17.1</text:p>
          </table:table-cell>
          <table:table-cell table:style-name="TableCell711">
            <text:p text:style-name="Normal"><text:span text:style-name="T712">Pasėlių, gyvūnų ir augalų draudimo įmokos: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17.1.1</text:p>
          </table:table-cell>
          <table:table-cell table:style-name="TableCell720">
            <text:p text:style-name="P721">Pasėlių ir augalų draudimo įmokų kompensavimas</text:p>
          </table:table-cell>
          <table:table-cell table:style-name="TableCell722">
            <text:p text:style-name="P723">2016-09-01</text:p>
          </table:table-cell>
          <table:table-cell table:style-name="TableCell724">
            <text:p text:style-name="P725">2016-12-30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7.1.2</text:p>
          </table:table-cell>
          <table:table-cell table:style-name="TableCell729">
            <text:p text:style-name="P730">Gyvūnų draudimo įmokų kompensavimas</text:p>
          </table:table-cell>
          <table:table-cell table:style-name="TableCell731">
            <text:p text:style-name="P732">2016-06-01</text:p>
          </table:table-cell>
          <table:table-cell table:style-name="TableCell733">
            <text:p text:style-name="P734">2016-12-30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19</text:p>
          </table:table-cell>
          <table:table-cell table:style-name="TableCell738">
            <text:p text:style-name="P739">LEADER PROGRAM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19.2</text:p>
          </table:table-cell>
          <table:table-cell table:style-name="TableCell747">
            <text:p text:style-name="Normal"><text:span text:style-name="T748">**Parama vietos projektams įgyvendinti pagal VPS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19.3</text:p>
          </table:table-cell>
          <table:table-cell table:style-name="TableCell756">
            <text:p text:style-name="P757">Vietos veiklos grupių<text:s/>bendradarbiavimo projektų rengimas ir įgyvendinima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20</text:p>
          </table:table-cell>
          <table:table-cell table:style-name="TableCell765">
            <text:p text:style-name="P766">TECHNINĖ PAGALB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20.2</text:span></text:p>
          </table:table-cell>
          <table:table-cell table:style-name="TableCell774">
            <text:p text:style-name="P775">Nacionalinis kaimo tinkl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>
            <text:p text:style-name="P779"/>
          </table:table-cell>
        </table:table-row>
      </table:table>
      <text:p text:style-name="P780">*Paraiškos priimamos kartu su tiesioginių išmokų paraiškomis</text:p>
      <text:p text:style-name="P781">**Paraiškas priima Vietos veiklos grupės pagal jų patvirtintą paraiškų priėmimo<text:s/>grafiką</text:p>
      <text:p text:style-name="P782"><text:span text:style-name="T783">_______________________</text:span></text:p>
      <text:p text:style-name="P784">Priedo pakeitimai:</text:p>
      <text:p text:style-name="P785"><text:span text:style-name="T786">Nr.<text:s/></text:span><text:a xlink:href="https://www.e-tar.lt/portal/legalAct.html?documentId=0a9362c0c58d11e583a295d9366c7ab3" office:target-frame-name="_top" xlink:show="replace"><text:span text:style-name="T787">3D-35</text:span></text:a><text:span text:style-name="T788">, 2016-01-28, paskelbta TAR 2016-01-28, i. k. 2016-01703</text:span></text:p>
      <text:p text:style-name="P789"><text:span text:style-name="T790">Nr.<text:s/></text:span><text:a xlink:href="https://www.e-tar.lt/portal/legalAct.html?documentId=5fb06440e04c11e59cc8b27b54efaf6e" office:target-frame-name="_top" xlink:show="replace"><text:span text:style-name="T791">3D-95</text:span></text:a><text:span text:style-name="T792">, 2016-03-02, paskelbta TAR 2016-03-02, i. k. 2016-04114</text:span></text:p>
      <text:p text:style-name="Normal"/>
      <text:p text:style-name="P793"/>
      <text:p text:style-name="P794"/>
      <text:p text:style-name="P795"><text:span text:style-name="T796">Pakeitimai:</text:span></text:p>
      <text:p text:style-name="P797"/>
      <text:p text:style-name="P798"><text:span text:style-name="T799">1.</text:span></text:p>
      <text:p text:style-name="P800"><text:span text:style-name="T801">Lietuvos Respublikos žemės ūkio ministerija, Įsakymas</text:span></text:p>
      <text:p text:style-name="P802"><text:span text:style-name="T803">Nr.<text:s/></text:span><text:a xlink:href="https://www.e-tar.lt/portal/legalAct.html?documentId=0a9362c0c58d11e583a295d9366c7ab3" office:target-frame-name="_top" xlink:show="replace"><text:span text:style-name="T804">3D-35</text:span></text:a><text:span text:style-name="T805">, 2016-01-28, paskelbta TAR 2016-01-28, i. k. 2016-01703</text:span></text:p>
      <text:p text:style-name="P806"><text:span text:style-name="T807">Dėl žemės ūkio ministro 2015 m. gruodžio 18 d. įsakymo Nr. 3D-933 „Dėl Paramos paraiškų pagal Liet</text:span><text:span text:style-name="T808">uvos kaimo plėtros 2014–2020 metų programos priemones priėmimo 2016 metais grafiko patvirtinimo“ pakeitimo</text:span></text:p>
      <text:p text:style-name="P809"/>
      <text:p text:style-name="P810"><text:span text:style-name="T811">2.</text:span></text:p>
      <text:p text:style-name="P812"><text:span text:style-name="T813">Lietuvos Respublikos žemės ūkio ministerija, Įsakymas</text:span></text:p>
      <text:p text:style-name="P814"><text:span text:style-name="T815">Nr.<text:s/></text:span><text:a xlink:href="https://www.e-tar.lt/portal/legalAct.html?documentId=5fb06440e04c11e59cc8b27b54efaf6e" office:target-frame-name="_top" xlink:show="replace"><text:span text:style-name="T816">3D-95</text:span></text:a><text:span text:style-name="T817">, 2016-03-02, paskelbta TAR 2016-03-02, i. k. 2016-04114</text:span></text:p>
      <text:p text:style-name="P818"><text:span text:style-name="T819">Dėl žemės ūkio ministro 2015 m. gruodžio 18 d. įsakymo Nr. 3D-933 „Dėl Paramos paraiškų pagal Lietuvos kaimo plėtros 2014–2020 metų programos priemones priėmimo 2016 metais grafiko pa</text:span><text:span text:style-name="T820">tvirtinimo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307" meta:word-count="1279" meta:character-count="9547" meta:row-count="535" meta:non-whitespace-character-count="8575"/>
  </office:meta>
</office:document-meta>
</file>