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 fo:text-indent="0.04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3" style:parent-style-name="Normal" style:family="paragraph">
      <style:paragraph-properties fo:text-align="center" fo:text-indent="0.5909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1.4965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2.8548in" style:use-optimal-column-width="false"/>
    </style:style>
    <style:style style:name="TableColumn82" style:family="table-column">
      <style:table-column-properties style:column-width="1.0631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6" style:family="table">
      <style:table-properties style:width="10.040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9" style:family="table-row">
      <style:table-row-properties style:min-row-height="0.780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7-21</text:span></text:p>
      <text:p text:style-name="P8"/>
      <text:p text:style-name="P9"><text:span text:style-name="T10">Įsakymas paskelbtas: TAR 2017-08-04, i. k. 2017-1308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NR. 10.1.3-ESFA-V-918 PRIEMONĘ<text:s/></text:span><text:span text:style-name="T20">„</text:span><text:span text:style-name="T21">VIEŠOJO ADMINISTRAVIMO SUBJEKTŲ INICIATYVOS, SKIRTOS PASLAUGŲ IR ASMENŲ APTARNAVIMO KOKYBĖS</text:span><text:span text:style-name="T22"><text:s/>GERINIMUI</text:span><text:span text:style-name="T23">“</text:span></text:p>
      <text:p text:style-name="P24"/>
      <text:p text:style-name="P25">2017 m. rugpjūčio 4 d. Nr. 1V-555</text:p>
      <text:p text:style-name="P26">Vilnius<text:s/>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<text:s/></text:span><text:span text:style-name="T31">taisyklių patvirtinimo“, 153 ir 154 punktais, Lietuvos Respublikos vidaus reikalų ministerijos 2014–2020 metų Europos Sąjungos fondų investicijų veiksmų<text:s/></text:span><text:soft-page-break/><text:span text:style-name="T32">programos 10 prioriteto „Visuomenės poreikius atitinkantis ir pažangus viešasis valdymas“ Nr. 10.1.3-ES</text:span><text:span text:style-name="T33">FA-V-918 priemonės „</text:span><text:span text:style-name="T34">Viešojo administravimo subjektų iniciatyvos, skirtos paslaugų ir asmenų aptarnavimo kokybės gerinimui</text:span><text:span text:style-name="T35">“ iš Europos Sąjungos struktūrinių fondų lėšų siūlomų bendrai finansuoti valstybės projektų sąrašu, patvirtintu Lietuvos Respublikos vi</text:span><text:span text:style-name="T36">daus reikalų ministro 2016 m. spalio 21 d. įsakymu Nr. 1V-753 „Dėl Lietuvos Respublikos vidaus reikalų ministerijos 2014–2020 metų Europos Sąjungos fondų investicijų veiksmų programos 10 prioriteto „Visuomenės poreikius atitinkantis ir pažangus viešasis va</text:span><text:span text:style-name="T37">ldymas“ Nr. 10.1.3-ESFA-V-918 priemonės „</text:span><text:span text:style-name="T38">Viešojo administravimo subjektų iniciatyvos, skirtos paslaugų ir asmenų aptarnavimo kokybės gerinimui</text:span><text:span text:style-name="T39">“ iš Europos Sąjungos struktūrinių fondų lėšų siūlomų bendrai finansuoti valstybės projektų sąrašo patvirtinimo“,<text:s/></text:span><text:span text:style-name="T40">2014–2020 metų Europos Sąjungos fondų investicijų veiksmų programos 10 prioriteto „Visuomenės poreikius atitinkantis ir pažangus viešasis valdymas“ Nr. 10.1.3-ESFA-V-918 priemonės „</text:span><text:span text:style-name="T41">Viešojo administravimo subjektų iniciatyvos, skirtos paslaugų ir asmenų apt</text:span><text:span text:style-name="T42">arnavimo kokybės gerinimui</text:span><text:span text:style-name="T43">“ projektų finansavimo sąlygų aprašo, patvirtinto Lietuvos Respublikos vidaus reikalų ministro 2016 m. kovo 21 d. įsakymu Nr. 1V-207 „Dėl 2014–2020 metų Europos Sąjungos fondų investicijų veiksmų programos 10 prioriteto „Visuomenė</text:span><text:span text:style-name="T44">s poreikius atitinkantis ir pažangus viešasis valdymas“ Nr. 10.1.3-ESFA-V-918 priemonės „</text:span><text:span text:style-name="T45">Viešojo administravimo subjektų iniciatyvos, skirtos paslaugų ir asmenų aptarnavimo<text:s/></text:span><text:soft-page-break/><text:span text:style-name="T46">kokybės gerinimui</text:span><text:span text:style-name="T47">“ projektų finansavimo sąlygų aprašo patvirtinimo“, 58 punktu ir a</text:span><text:span text:style-name="T48">tsižvelgdamas į viešosios įstaigos Europos socialinio fondo agentūros 2017 m. liepos 14 d. projektų tinkamumo finansuoti vertinimo ataskaitą Nr.<text:s/></text:span><text:span text:style-name="T49">VD-2017-00615</text:span><text:span text:style-name="T50">:</text:span></text:p>
      <text:p text:style-name="P51"><text:span text:style-name="T52">1</text:span><text:span text:style-name="T53">. S k i r i u šio įsakymo priede nurodytam iš Europos Sąjungos struktūrinių fondų lėšų bend</text:span><text:span text:style-name="T54">rai finansuojamam projektui šio įsakymo priede nustatyto dydžio finansavimą iš Vidaus reikalų ministerijos programos „Regionų plėtros ir Europos Sąjungos struktūrinės paramos programų įgyvendinimo užtikrinimas“ (programos kodas 03.03) pagal priemonę „Insti</text:span><text:span text:style-name="T55">tucinių pajėgumų s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56"><text:span text:style-name="T57">2</text:span><text:span text:style-name="T58">. Šis į</text:span><text:span text:style-name="T59">saky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Normal"/>
      <text:p text:style-name="Normal"/>
      <text:p text:style-name="Normal"/>
      <text:p text:style-name="P60"><text:span text:style-name="T61">Vidaus reikalų ministras<text:s/></text:span><text:span text:style-name="T62"><text:tab/></text:span><text:span text:style-name="T63"><text:tab/><text:s text:c="3"/>E</text:span><text:span text:style-name="T64">imutis Misiūnas</text:span></text:p>
      <text:soft-page-break/>
      <text:p text:style-name="P65">Lietuvos Respublikos vidaus reikalų ministro</text:p>
      <text:p text:style-name="P68">2017 m. rugpjūčio 4 d. įsakymo Nr. 1V-555</text:p>
      <text:p text:style-name="P69">(Lietuvos<text:s/>Respublikos vidaus reikalų ministro</text:p>
      <text:p text:style-name="P70">2022 m. liepos 20 d. įsakymo Nr. 1V-494 redakcija)</text:p>
      <text:p text:style-name="P71">priedas</text:p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columns-spanned="3">
            <text:p text:style-name="P97">Projektui skiriamos<text:s/>finansavimo lėšos: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iš viso – iki, Eur: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 valstybės biudžeto lėšos iki, Eur: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10.1.3-ESFA-V-918-01-0003</text:span></text:p>
          </table:table-cell>
          <table:table-cell table:style-name="TableCell125">
            <text:p text:style-name="P126"><text:span text:style-name="T127">Migracijos departamentas prie Lietuvos Respublikos vidaus<text:s/></text:span><text:span text:style-name="T128">reikalų ministerijos</text:span></text:p>
          </table:table-cell>
          <table:table-cell table:style-name="TableCell129">
            <text:p text:style-name="P130"><text:span text:style-name="T131">188610666</text:span></text:p>
          </table:table-cell>
          <table:table-cell table:style-name="TableCell132">
            <text:p text:style-name="P133"><text:span text:style-name="T134">Efektyvus migracijos procesų valdymas</text:span></text:p>
          </table:table-cell>
          <table:table-cell table:style-name="TableCell135">
            <text:p text:style-name="P136">3 699 375,61</text:p>
          </table:table-cell>
          <table:table-cell table:style-name="TableCell137">
            <text:p text:style-name="P138">3 640 634,23</text:p>
          </table:table-cell>
          <table:table-cell table:style-name="TableCell139">
            <text:p text:style-name="P140"><text:span text:style-name="T141">58 741,38</text:span></text:p>
          </table:table-cell>
        </table:table-row>
      </table:table>
      <text:p text:style-name="P142"/>
      <text:p text:style-name="P143"/>
      <text:p text:style-name="P144"><text:span text:style-name="T145">__________________________</text:span></text:p>
      <text:p text:style-name="P146"/>
      <text:p text:style-name="P147"/>
      <text:p text:style-name="P148"><text:span text:style-name="T149">Pakeitimai:</text:span></text:p>
      <text:p text:style-name="P150"/>
      <text:soft-page-break/>
      <text:p text:style-name="P151"><text:span text:style-name="T152">1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3e5d5000c14f11e88f64a5ecc703f89b" office:target-frame-name="_top" xlink:show="replace"><text:span text:style-name="T157">1V-694</text:span></text:a><text:span text:style-name="T158">, 2018-09-26, paskelbta TAR 2018-09-26, i. k. 2018-15066</text:span></text:p>
      <text:p text:style-name="P159"><text:span text:style-name="T160">Dėl papildomo finansavimo skyrimo projektui, finansuojamam pagal 2014–2020 metų Europos Sąjungos<text:s/></text:span><text:span text:style-name="T161">fondų investicijų veiksmų programos 10 prioriteto „Visuomenės poreikius atitinkantis ir pažangus viešasis valdymas“ Nr. 10.1.3-ESFA-V-918 priemonę „Viešojo administravimo subjektų iniciatyvos, skirtos paslaugų ir asmenų aptarnavimo kokybės gerinimui“ ir Li</text:span><text:span text:style-name="T162">etuvos Respublikos vidaus reikalų ministro 2017 m. rugpjūčio 4 d. įsakymo Nr. 1V-555 „Dėl finansavimo skyrimo projektui, pateiktam pagal 2014–2020 metų Europos Sąjungos fondų investicijų veiksmų programos 10 prioriteto „Visuomenės poreikius atitinkantis ir</text:span><text:span text:style-name="T163"><text:s/>pažangus viešasis valdymas“ Nr. 10.1.3-ESFA-V-918 priemonę „Viešojo administravimo subjektų iniciatyvos, skirtos paslaugų ir asmenų aptarnavimo kokybės gerinimui“ pakeitimo</text:span></text:p>
      <text:p text:style-name="P164"/>
      <text:p text:style-name="P165"><text:span text:style-name="T166">2.</text:span></text:p>
      <text:p text:style-name="P167"><text:span text:style-name="T168">Lietuvos Respublikos vidaus reikalų ministerija, Įsakymas</text:span></text:p>
      <text:p text:style-name="P169"><text:span text:style-name="T170">Nr.<text:s/></text:span><text:a xlink:href="https://www.e-tar.lt/portal/legalAct.html?documentId=cd6208209dfe11eb9fecb5ecd3bd711c" office:target-frame-name="_top" xlink:show="replace"><text:span text:style-name="T171">1V-326</text:span></text:a><text:span text:style-name="T172">, 2021-04-15, paskelbta TAR 2021-04-16, i. k. 2021-07905</text:span></text:p>
      <text:p text:style-name="P173"><text:span text:style-name="T174">Dėl papildomo finansavimo skyrimo projektui, finansuojamam pagal 2014–2020 metų Europos Sąjungos<text:s/></text:span><text:span text:style-name="T175">fondų investicijų veiksmų programos 10 prioriteto „Visuomenės poreikius atitinkantis ir pažangus viešasis valdymas“ Nr. 10.1.3-ESFA-V-918 priemonę „Viešojo administravimo subjektų iniciatyvos, skirtos paslaugų ir asmenų aptarnavimo kokybės gerinimui“ ir Li</text:span><text:span text:style-name="T176">etuvos Respublikos vidaus reikalų ministro 2017 m. rugpjūčio 4 d. įsakymo Nr. 1V-555 „Dėl finansavimo skyrimo projektui, pateiktam pagal 2014–2020 metų Europos Sąjungos fondų investicijų veiksmų programos 10 prioriteto „Visuomenės poreikius atitinkantis ir</text:span><text:span text:style-name="T177"><text:s/>pažangus viešasis valdymas“ Nr. 10.1.3-ESFA-V-918 priemonę „Viešojo administravimo subjektų iniciatyvos, skirtos paslaugų ir asmenų aptarnavimo kokybės gerinimui“ pakeitimo</text:span></text:p>
      <text:p text:style-name="P178"/>
      <text:p text:style-name="P179"><text:span text:style-name="T180">3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07b92b50081311edb4cae1b158f98ea5" office:target-frame-name="_top" xlink:show="replace"><text:span text:style-name="T185">1V-494</text:span></text:a><text:span text:style-name="T186">, 2022-07-20, paskelbta TAR 2022-07-20, i. k. 2022-15842</text:span></text:p>
      <text:p text:style-name="P187"><text:span text:style-name="T188">Dėl papildomo finansavimo skyrimo projektui, finansuojamam pagal 2014–2020 metų Europos Sąjungos fondų investic</text:span><text:span text:style-name="T189">ijų veiksmų programos 10 prioriteto „Visuomenės poreikius atitinkantis ir pažangus viešasis valdymas“ Nr. 10.1.3-ESFA-V-918 priemonę „Viešojo administravimo subjektų iniciatyvos, skirtos paslaugų ir asmenų aptarnavimo<text:s/></text:span><text:soft-page-break/><text:span text:style-name="T190">kokybės gerinimui“, ir Lietuvos Respub</text:span><text:span text:style-name="T191">likos vidaus reikalų ministro 2017 m. rugpjūčio 4 d. įsakymo Nr. 1V-555 „Dėl finansavimo skyrimo projektui, pateiktam pagal 2014–2020 metų Europos Sąjungos fondų investicijų veiksmų programos 10 prioriteto „Visuomenės poreikius atitinkantis ir pažangus vie</text:span><text:span text:style-name="T192">šasis valdymas“ Nr. 10.1.3-ESFA-V-918 priemonę „Viešojo administravimo subjektų iniciatyvos, skirtos paslaugų ir asmenų aptarnavimo kokybės gerinimui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07-21T18:13:00Z</meta:creation-date>
    <dc:date>2022-07-21T18:13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6" meta:paragraph-count="245" meta:word-count="877" meta:character-count="7118" meta:row-count="360" meta:non-whitespace-character-count="6486"/>
  </office:meta>
</office:document-meta>
</file>