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center" fo:text-indent="0.5909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3" style:family="table-column">
      <style:table-column-properties style:column-width="0.3645in"/>
    </style:style>
    <style:style style:name="TableColumn74" style:family="table-column">
      <style:table-column-properties style:column-width="0.8111in"/>
    </style:style>
    <style:style style:name="TableColumn75" style:family="table-column">
      <style:table-column-properties style:column-width="1.1125in"/>
    </style:style>
    <style:style style:name="TableColumn76" style:family="table-column">
      <style:table-column-properties style:column-width="1.093in"/>
    </style:style>
    <style:style style:name="TableColumn77" style:family="table-column">
      <style:table-column-properties style:column-width="3.1097in"/>
    </style:style>
    <style:style style:name="TableColumn78" style:family="table-column">
      <style:table-column-properties style:column-width="1.1937in"/>
    </style:style>
    <style:style style:name="TableColumn79" style:family="table-column">
      <style:table-column-properties style:column-width="1.1944in"/>
    </style:style>
    <style:style style:name="TableColumn80" style:family="table-column">
      <style:table-column-properties style:column-width="0.9951in"/>
    </style:style>
    <style:style style:name="Table72" style:family="table">
      <style:table-properties style:width="9.874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6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4-17 iki 2022-07-20</text:span></text:p>
      <text:p text:style-name="P5"/>
      <text:p text:style-name="P6"><text:span text:style-name="T7">Įsakymas paskelbtas: TAR 2017-08-04, i. k. 2017-13085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NR. 10.1.3-ESFA-V-918 PRIEMONĘ<text:s/></text:span><text:span text:style-name="T17">„</text:span><text:span text:style-name="T18">VIEŠOJO ADMINISTRAVIMO SUBJEKTŲ INICIATYVOS, SKIRTOS PASLAUGŲ IR ASMENŲ APTARNAVIMO KOKYBĖS</text:span><text:span text:style-name="T19"><text:s/>GERINIMUI</text:span><text:span text:style-name="T20">“</text:span></text:p>
      <text:p text:style-name="P21"/>
      <text:p text:style-name="P22">2017 m. rugpjūčio 4 d. Nr. 1V-555</text:p>
      <text:p text:style-name="P23">Vilnius<text:s/>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<text:s/></text:span><text:span text:style-name="T28">taisyklių patvirtinimo“, 153 ir 154 punktais, Lietuvos Respublikos vidaus reikalų ministerijos 2014–2020 metų Europos Sąjungos fondų investicijų veiksmų<text:s/></text:span><text:soft-page-break/><text:span text:style-name="T29">programos 10 prioriteto „Visuomenės poreikius atitinkantis ir pažangus viešasis valdymas“ Nr. 10.1.3-ES</text:span><text:span text:style-name="T30">FA-V-918 priemonės „</text:span><text:span text:style-name="T31">Viešojo administravimo subjektų iniciatyvos, skirtos paslaugų ir asmenų aptarnavimo kokybės gerinimui</text:span><text:span text:style-name="T32">“ iš Europos Sąjungos struktūrinių fondų lėšų siūlomų bendrai finansuoti valstybės projektų sąrašu, patvirtintu Lietuvos Respublikos vi</text:span><text:span text:style-name="T33">daus reikalų ministro 2016 m. spalio 21 d. įsakymu Nr. 1V-753 „Dėl Lietuvos Respublikos vidaus reikalų ministerijos 2014–2020 metų Europos Sąjungos fondų investicijų veiksmų programos 10 prioriteto „Visuomenės poreikius atitinkantis ir pažangus viešasis va</text:span><text:span text:style-name="T34">ldymas“ Nr. 10.1.3-ESFA-V-918 priemonės „</text:span><text:span text:style-name="T35">Viešojo administravimo subjektų iniciatyvos, skirtos paslaugų ir asmenų aptarnavimo kokybės gerinimui</text:span><text:span text:style-name="T36">“ iš Europos Sąjungos struktūrinių fondų lėšų siūlomų bendrai finansuoti valstybės projektų sąrašo patvirtinimo“,<text:s/></text:span><text:span text:style-name="T37">2014–2020 metų Europos Sąjungos fondų investicijų veiksmų programos 10 prioriteto „Visuomenės poreikius atitinkantis ir pažangus viešasis valdymas“ Nr. 10.1.3-ESFA-V-918 priemonės „</text:span><text:span text:style-name="T38">Viešojo administravimo subjektų iniciatyvos, skirtos paslaugų ir asmenų apt</text:span><text:span text:style-name="T39">arnavimo kokybės gerinimui</text:span><text:span text:style-name="T40">“ projektų finansavimo sąlygų aprašo, patvirtinto Lietuvos Respublikos vidaus reikalų ministro 2016 m. kovo 21 d. įsakymu Nr. 1V-207 „Dėl 2014–2020 metų Europos Sąjungos fondų investicijų veiksmų programos 10 prioriteto „Visuomenė</text:span><text:span text:style-name="T41">s poreikius atitinkantis ir pažangus viešasis valdymas“ Nr. 10.1.3-ESFA-V-918 priemonės „</text:span><text:span text:style-name="T42">Viešojo administravimo subjektų iniciatyvos, skirtos paslaugų ir asmenų aptarnavimo<text:s/></text:span><text:soft-page-break/><text:span text:style-name="T43">kokybės gerinimui</text:span><text:span text:style-name="T44">“ projektų finansavimo sąlygų aprašo patvirtinimo“, 58 punktu ir a</text:span><text:span text:style-name="T45">tsižvelgdamas į viešosios įstaigos Europos socialinio fondo agentūros 2017 m. liepos 14 d. projektų tinkamumo finansuoti vertinimo ataskaitą Nr.<text:s/></text:span><text:span text:style-name="T46">VD-2017-00615</text:span><text:span text:style-name="T47">:</text:span></text:p>
      <text:p text:style-name="P48"><text:span text:style-name="T49">1</text:span><text:span text:style-name="T50">. S k i r i u šio įsakymo priede nurodytam iš Europos Sąjungos struktūrinių fondų lėšų bend</text:span><text:span text:style-name="T51">rai finansuojamam projektui šio įsakymo priede nustatyto dydžio finansavimą iš Vidaus reikalų ministerijos programos „Regionų plėtros ir Europos Sąjungos struktūrinės paramos programų įgyvendinimo užtikrinimas“ (programos kodas 03.03) pagal priemonę „Insti</text:span><text:span text:style-name="T52">tucinių pajė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3"><text:span text:style-name="T54">2</text:span><text:span text:style-name="T55">. Šis į</text:span><text:span text:style-name="T56">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57"><text:span text:style-name="T58">Vidaus reikalų ministras<text:s/></text:span><text:span text:style-name="T59"><text:tab/></text:span><text:span text:style-name="T60"><text:tab/><text:s text:c="3"/>E</text:span><text:span text:style-name="T61">imutis Misiūnas</text:span></text:p>
      <text:soft-page-break/>
      <text:p text:style-name="P62">Lietuvos Respublikos vidaus reikalų ministro</text:p>
      <text:p text:style-name="P64">2017 m. rugpjūčio 4 d. įsakymo Nr. 1V-555</text:p>
      <text:p text:style-name="P65">(Lietuvos Respublikos<text:s/>vidaus reikalų ministro</text:p>
      <text:p text:style-name="P66">2021 m. balandžio 15 d. įsakymo Nr. 1V-326 redakcija)</text:p>
      <text:p text:style-name="P67">priedas</text:p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  <text:p text:style-name="P84"/>
          </table:table-cell>
          <table:table-cell table:style-name="TableCell85" table:number-rows-spanned="3">
            <text:p text:style-name="P86">Paraiškos kodas</text:p>
            <text:p text:style-name="P87"/>
          </table:table-cell>
          <table:table-cell table:style-name="TableCell88" table:number-rows-spanned="3">
            <text:p text:style-name="P89">Pareiškėjo pavadinimas</text:p>
            <text:p text:style-name="P90"/>
          </table:table-cell>
          <table:table-cell table:style-name="TableCell91" table:number-rows-spanned="3">
            <text:p text:style-name="P92">Pareiškėjo juridinio asmens kodas</text:p>
            <text:p text:style-name="P93"/>
          </table:table-cell>
          <table:table-cell table:style-name="TableCell94" table:number-rows-spanned="3">
            <text:p text:style-name="P95">Projekto pavadinimas</text:p>
            <text:p text:style-name="P96"/>
          </table:table-cell>
          <table:table-cell table:style-name="TableCell97" table:number-columns-spanned="3">
            <text:p text:style-name="P98">Projektui skiriamos finansavimo<text:s/>lėšos: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  <text:p text:style-name="P120"/>
          </table:table-cell>
          <table:table-cell table:style-name="TableCell121">
            <text:p text:style-name="P122">Lietuvos Respublikos valstybės biudžeto lėšos iki, Eur:</text:p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<text:span text:style-name="T129">10.1.3-ESFA-V-918-01-0003</text:span></text:p>
          </table:table-cell>
          <table:table-cell table:style-name="TableCell130">
            <text:p text:style-name="P131"><text:span text:style-name="T132">Migracijos departamentas prie Lietuvos Respublikos vidaus reikalų<text:s/></text:span><text:span text:style-name="T133">ministerijos</text:span></text:p>
          </table:table-cell>
          <table:table-cell table:style-name="TableCell134">
            <text:p text:style-name="P135"><text:span text:style-name="T136">188610666</text:span></text:p>
          </table:table-cell>
          <table:table-cell table:style-name="TableCell137">
            <text:p text:style-name="P138"><text:span text:style-name="T139">Efektyvus migracijos procesų valdymas</text:span></text:p>
          </table:table-cell>
          <table:table-cell table:style-name="TableCell140">
            <text:p text:style-name="P141">3 496 599,09</text:p>
          </table:table-cell>
          <table:table-cell table:style-name="TableCell142">
            <text:p text:style-name="P143">3 437 857,71</text:p>
          </table:table-cell>
          <table:table-cell table:style-name="TableCell144">
            <text:p text:style-name="P145">58 741,38</text:p>
            <text:p text:style-name="P146"/>
          </table:table-cell>
        </table:table-row>
      </table:table>
      <text:p text:style-name="Normal"/>
      <text:p text:style-name="P147"><text:span text:style-name="T148">____________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3e5d5000c14f11e88f64a5ecc703f89b" office:target-frame-name="_top" xlink:show="replace"><text:span text:style-name="T160">1V-694</text:span></text:a><text:span text:style-name="T161">, 2018-09-26, paskelbta TAR 2018-09-26, i. k. 2018-15066</text:span></text:p>
      <text:p text:style-name="P162"><text:span text:style-name="T163">Dėl papildomo finansavimo skyrimo projektui, finansuojamam pagal 2014–2020 metų Europos Sąjungos<text:s/></text:span><text:span text:style-name="T164">fondų investicijų veiksmų programos 10 prioriteto „Visuomenės poreikius atitinkantis ir pažangus viešasis valdymas“ Nr. 10.1.3-ESFA-V-918 priemonę „Viešojo administravimo subjektų iniciatyvos, skirtos paslaugų ir asmenų aptarnavimo kokybės gerinimui“ ir Li</text:span><text:span text:style-name="T165">etuvos Respublikos vidaus reikalų ministro 2017 m. rugpjūčio 4 d. įsakymo Nr. 1V-555 „Dėl finansavimo skyrimo projektui, pateiktam pagal 2014–2020 metų Europos Sąjungos fondų investicijų veiksmų programos 10 prioriteto „Visuomenės poreikius atitinkantis ir</text:span><text:span text:style-name="T166"><text:s/>pažangus viešasis valdymas“ Nr. 10.1.3-ESFA-V-918 priemonę „Viešojo administravimo subjektų iniciatyvos, skirtos paslaugų ir asmenų aptarnavimo kokybės gerinimui“ pakeitimo</text:span></text:p>
      <text:p text:style-name="P167"/>
      <text:p text:style-name="P168"><text:span text:style-name="T169">2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cd6208209dfe11eb9fecb5ecd3bd711c" office:target-frame-name="_top" xlink:show="replace"><text:span text:style-name="T174">1V-326</text:span></text:a><text:span text:style-name="T175">, 2021-04-15, paskelbta TAR 2021-04-16, i. k. 2021-07905</text:span></text:p>
      <text:p text:style-name="P176"><text:span text:style-name="T177">Dėl papildomo finansavimo skyrimo projektui, finansuojamam pagal 2014–2020 metų Europos Sąjungos fondų investic</text:span><text:span text:style-name="T178">ijų veiksmų programos 10 prioriteto „Visuomenės poreikius atitinkantis ir pažangus viešasis valdymas“ Nr. 10.1.3-ESFA-V-918 priemonę „Viešojo administravimo subjektų iniciatyvos, skirtos paslaugų ir asmenų aptarnavimo kokybės gerinimui“ ir Lietuvos Respubl</text:span><text:span text:style-name="T179">ikos vidaus reikalų ministro 2017 m. rugpjūčio 4 d. įsakymo Nr. 1V-555 „Dėl finansavimo skyrimo projektui, pateiktam pagal 2014–2020 metų Europos Sąjungos fondų investicijų veiksmų programos 10 prioriteto „Visuomenės poreikius atitinkantis ir pažangus vieš</text:span><text:span text:style-name="T180">asis valdymas“ Nr. 10.1.3-ESFA-V-918 priemonę „Viešojo administravimo subjektų iniciatyvos, skirtos paslaugų ir asmenų aptarnavimo kokybės gerinimui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7-21T18:13:00Z</meta:creation-date>
    <dc:date>2022-07-21T18:13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765" meta:character-count="6327" meta:row-count="187" meta:non-whitespace-character-count="5613"/>
  </office:meta>
</office:document-meta>
</file>