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5284in" style:page-number="1">
        <style:tab-stops/>
      </style:paragraph-properties>
      <style:text-properties fo:font-size="11.5pt" style:font-size-asian="11.5pt" style:font-size-complex="11.5pt"/>
    </style:style>
    <style:style style:name="P50" style:parent-style-name="Normal" style:family="paragraph">
      <style:paragraph-properties fo:text-align="justify" fo:margin-left="4.5284in">
        <style:tab-stops/>
      </style:paragraph-properties>
      <style:text-properties fo:font-size="11.5pt" style:font-size-asian="11.5pt" style:font-size-complex="11.5pt"/>
    </style:style>
    <style:style style:name="P51" style:parent-style-name="Normal" style:family="paragraph">
      <style:paragraph-properties fo:text-align="justify" fo:margin-left="4.5284in">
        <style:tab-stops/>
      </style:paragraph-properties>
      <style:text-properties fo:font-size="11.5pt" style:font-size-asian="11.5pt" style:font-size-complex="11.5pt"/>
    </style:style>
    <style:style style:name="P52" style:parent-style-name="Normal" style:family="paragraph">
      <style:paragraph-properties fo:text-align="justify" fo:margin-left="4.5284in">
        <style:tab-stops/>
      </style:paragraph-properties>
      <style:text-properties fo:font-size="11.5pt" style:font-size-asian="11.5pt" style:font-size-complex="11.5pt"/>
    </style:style>
    <style:style style:name="P53" style:parent-style-name="Normal" style:family="paragraph">
      <style:paragraph-properties fo:text-align="justify" fo:margin-left="4in" fo:text-indent="0.5in">
        <style:tab-stops/>
      </style:paragraph-properties>
      <style:text-properties fo:font-size="11.5pt" style:font-size-asian="11.5pt" style:font-size-complex="11.5pt"/>
    </style:style>
    <style:style style:name="P54" style:parent-style-name="Normal" style:family="paragraph">
      <style:paragraph-properties fo:text-align="center"/>
      <style:text-properties fo:font-size="11.5pt" style:font-size-asian="11.5pt" style:font-size-complex="11.5pt"/>
    </style:style>
    <style:style style:name="P5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6" style:parent-style-name="Normal" style:family="paragraph">
      <style:paragraph-properties fo:text-align="center" fo:background-color="#FFFFFF"/>
      <style:text-properties fo:font-weight="bold" style:font-weight-asian="bold" fo:font-size="11.5pt" style:font-size-asian="11.5pt" style:font-size-complex="11.5p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fo:font-size="11.5pt" style:font-size-asian="11.5pt" style:font-size-complex="11.5pt"/>
    </style:style>
    <style:style style:name="T59" style:parent-style-name="DefaultParagraphFont" style:family="text">
      <style:text-properties fo:font-weight="bold" style:font-weight-asian="bold" fo:font-size="11.5pt" style:font-size-asian="11.5pt" style:font-size-complex="11.5pt"/>
    </style:style>
    <style:style style:name="T60" style:parent-style-name="DefaultParagraphFont" style:family="text">
      <style:text-properties fo:font-weight="bold" style:font-weight-asian="bold" fo:font-size="11.5pt" style:font-size-asian="11.5pt" style:font-size-complex="11.5pt"/>
    </style:style>
    <style:style style:name="T61" style:parent-style-name="DefaultParagraphFont" style:family="text">
      <style:text-properties fo:font-weight="bold" style:font-weight-asian="bold" style:font-weight-complex="bold" fo:color="#000000" fo:font-size="11.5pt" style:font-size-asian="11.5pt" style:font-size-complex="11.5pt"/>
    </style:style>
    <style:style style:name="P62" style:parent-style-name="Normal" style:family="paragraph">
      <style:text-properties fo:font-weight="bold" style:font-weight-asian="bold" fo:font-size="11.5pt" style:font-size-asian="11.5pt" style:font-size-complex="11.5pt"/>
    </style:style>
    <style:style style:name="P63" style:parent-style-name="Normal" style:family="paragraph">
      <style:paragraph-properties fo:text-align="justify" fo:text-indent="0.5909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P86" style:parent-style-name="Normal" style:family="paragraph">
      <style:paragraph-properties fo:background-color="#FFFFFF"/>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fo:color="#000000" fo:font-size="11.5pt" style:font-size-asian="11.5pt" style:font-size-complex="11.5pt"/>
    </style:style>
    <style:style style:name="T89" style:parent-style-name="DefaultParagraphFont" style:family="text">
      <style:text-properties fo:font-weight="bold" style:font-weight-asian="bold" style:font-weight-complex="bold" fo:color="#000000" fo:font-size="11.5pt" style:font-size-asian="11.5pt" style:font-size-complex="11.5pt"/>
    </style:style>
    <style:style style:name="T90" style:parent-style-name="DefaultParagraphFont" style:family="text">
      <style:text-properties fo:font-weight="bold" style:font-weight-asian="bold" fo:font-size="11.5pt" style:font-size-asian="11.5pt" style:font-size-complex="11.5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fo:font-size="11.5pt" style:font-size-asian="11.5pt" style:font-size-complex="11.5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color="#000000" fo:font-size="11.5pt" style:font-size-asian="11.5pt" style:font-size-complex="11.5pt"/>
    </style:style>
    <style:style style:name="T188" style:parent-style-name="DefaultParagraphFont" style:family="text">
      <style:text-properties fo:font-weight="bold" style:font-weight-asian="bold" style:font-weight-complex="bold" fo:color="#000000" fo:font-size="11.5pt" style:font-size-asian="11.5pt" style:font-size-complex="11.5pt"/>
    </style:style>
    <style:style style:name="T189" style:parent-style-name="DefaultParagraphFont" style:family="text">
      <style:text-properties fo:font-weight="bold" style:font-weight-asian="bold" style:font-weight-complex="bold" fo:font-size="11.5pt" style:font-size-asian="11.5pt" style:font-size-complex="11.5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fo:text-indent="0.5909in">
        <style:tab-stops>
          <style:tab-stop style:type="left" style:position="0.7875in"/>
        </style:tab-stops>
      </style:paragraph-properties>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text-indent="0.5909in"/>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P206" style:parent-style-name="Normal" style:family="paragraph">
      <style:paragraph-properties fo:text-align="justify" fo:text-indent="0.5909in"/>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ext-properties fo:font-size="11.5pt" style:font-size-asian="11.5pt" style:font-size-complex="11.5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fo:font-size="11.5pt" style:font-size-asian="11.5pt" style:font-size-complex="11.5pt"/>
    </style:style>
    <style:style style:name="T228" style:parent-style-name="DefaultParagraphFont" style:family="text">
      <style:text-properties fo:font-weight="bold" style:font-weight-asian="bold" style:font-weight-complex="bold" fo:color="#000000" fo:font-size="11.5pt" style:font-size-asian="11.5pt" style:font-size-complex="11.5pt"/>
    </style:style>
    <style:style style:name="T229" style:parent-style-name="DefaultParagraphFont" style:family="text">
      <style:text-properties fo:font-weight="bold" style:font-weight-asian="bold" style:font-weight-complex="bold" fo:font-size="11.5pt" style:font-size-asian="11.5pt" style:font-size-complex="11.5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paragraph-properties fo:text-align="justify">
        <style:tab-stops>
          <style:tab-stop style:type="left" style:position="0.7875in"/>
        </style:tab-stops>
      </style:paragraph-properties>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fo:color="#000000" fo:font-size="11.5pt" style:font-size-asian="11.5pt" style:font-size-complex="11.5pt"/>
    </style:style>
    <style:style style:name="T255" style:parent-style-name="DefaultParagraphFont" style:family="text">
      <style:text-properties fo:font-weight="bold" style:font-weight-asian="bold" style:font-weight-complex="bold" fo:color="#000000" fo:font-size="11.5pt" style:font-size-asian="11.5pt" style:font-size-complex="11.5pt"/>
    </style:style>
    <style:style style:name="T256" style:parent-style-name="DefaultParagraphFont" style:family="text">
      <style:text-properties fo:font-weight="bold" style:font-weight-asian="bold" style:font-weight-complex="bold" fo:font-size="11.5pt" style:font-size-asian="11.5pt" style:font-size-complex="11.5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P288" style:parent-style-name="Normal" style:family="paragraph">
      <style:paragraph-properties fo:text-align="center" fo:background-color="#FFFFFF"/>
    </style:style>
    <style:style style:name="T289" style:parent-style-name="DefaultParagraphFont" style:family="text">
      <style:text-properties fo:font-weight="bold" style:font-weight-asian="bold" style:font-weight-complex="bold" fo:color="#000000" fo:font-size="11.5pt" style:font-size-asian="11.5pt" style:font-size-complex="11.5pt"/>
    </style:style>
    <style:style style:name="T290" style:parent-style-name="DefaultParagraphFont" style:family="text">
      <style:text-properties fo:font-weight="bold" style:font-weight-asian="bold" style:font-weight-complex="bold" fo:color="#000000" fo:font-size="11.5pt" style:font-size-asian="11.5pt" style:font-size-complex="11.5pt"/>
    </style:style>
    <style:style style:name="T291" style:parent-style-name="DefaultParagraphFont" style:family="text">
      <style:text-properties fo:font-weight="bold" style:font-weight-asian="bold" style:font-weight-complex="bold" fo:font-size="11.5pt" style:font-size-asian="11.5pt" style:font-size-complex="11.5pt"/>
    </style:style>
    <style:style style:name="P292" style:parent-style-name="Normal" style:family="paragraph">
      <style:paragraph-properties fo:text-align="justify" fo:text-indent="0.5909in"/>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style:tab-stops>
          <style:tab-stop style:type="left" style:position="0.7875in"/>
        </style:tab-stops>
      </style:paragraph-properties>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weight-complex="bold" fo:color="#000000" fo:font-size="11.5pt" style:font-size-asian="11.5pt" style:font-size-complex="11.5pt"/>
    </style:style>
    <style:style style:name="T345" style:parent-style-name="DefaultParagraphFont" style:family="text">
      <style:text-properties fo:font-weight="bold" style:font-weight-asian="bold" style:font-weight-complex="bold" fo:color="#000000" fo:font-size="11.5pt" style:font-size-asian="11.5pt" style:font-size-complex="11.5pt"/>
    </style:style>
    <style:style style:name="T346" style:parent-style-name="DefaultParagraphFont" style:family="text">
      <style:text-properties fo:font-weight="bold" style:font-weight-asian="bold" style:font-weight-complex="bold" fo:color="#000000" fo:font-size="11.5pt" style:font-size-asian="11.5pt" style:font-size-complex="11.5pt"/>
    </style:style>
    <style:style style:name="P347" style:parent-style-name="Normal" style:family="paragraph">
      <style:paragraph-properties fo:text-align="center" fo:text-indent="0.0833in" fo:background-color="#FFFFFF"/>
      <style:text-properties fo:font-weight="bold" style:font-weight-asian="bold" style:font-weight-complex="bold" fo:color="#000000" fo:font-size="11.5pt" style:font-size-asian="11.5pt" style:font-size-complex="11.5pt"/>
    </style:style>
    <style:style style:name="P3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P352"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T353" style:parent-style-name="DefaultParagraphFont" style:family="text">
      <style:text-properties fo:font-size="11.5pt" style:font-size-asian="11.5pt" style:font-size-complex="11.5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24</text:span></text:p>
      <text:p text:style-name="P5"/>
      <text:p text:style-name="P6"><text:span text:style-name="T7">Sprendimas paskelbtas: TAR 2018-04-20, i. k. 2018-06278</text:span></text:p>
      <text:p text:style-name="P8"/>
      <text:p text:style-name="P9"><text:span text:style-name="T10"><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1">ŠALČININKŲ RAJONO SAVIVALDYBĖS TARYBA</text:p>
      <text:p text:style-name="P12"/>
      <text:p text:style-name="P13"><text:span text:style-name="T14">SPRENDIMAS</text:span><text:span text:style-name="T15"><text:s/></text:span></text:p>
      <text:p text:style-name="P16">DĖL PAGALBOS PINIGŲ ŠEIMOMS, GLOBOJANČIOMS (RŪPINANČIOMS) BE TĖVŲ GLOBOS LIKUSIUS VAIKUS, SKYRIMO IR PANAUDOJIMO KONTROLĖS TVARKOS ŠALČININKŲ RAJONO <text:s/>SAVIVALDYBĖJE APRAŠO PATVIRTINIMO</text:p>
      <text:p text:style-name="P17"/>
      <text:p text:style-name="P18">2018 m. kovo 28 d. <text:s/>Nr. T-1013</text:p>
      <text:p text:style-name="P19">Šalčininkai</text:p>
      <text:p text:style-name="P20"/>
      <text:p text:style-name="P21"/>
      <text:p text:style-name="P22"><text:span text:style-name="T23">Vadovaudamasi Lietuvos Res</text:span><text:span text:style-name="T24">publikos vietos savivaldos įstatymo 16 straipsnio 2 dalies 38 punktu, Lietuvos Respublikos socialinių paslaugų įstatymo 9 straipsniu, remdamasi Lietuvos Respublikos Vyriausybės 2006 m. birželio 14 d. nutarimu Nr. 583 patvirtintos Mokėjimo už <text:s/>socialines pa</text:span><text:span text:style-name="T25">slaugas tvarkos IV skyriaus „Pagalbos pinigų mokėjimas“ nuostatomis, Šalčininkų rajono savivaldybės taryba <text:s text:c="2"/>n u s p r e n d ž i a:<text:s/></text:span></text:p>
      <text:p text:style-name="P26"><text:span text:style-name="T27">1</text:span><text:span text:style-name="T28">. Patvirtinti Pagalbos pinigų šeimoms, globojančioms (rūpinančioms) be tėvų globos likusius vaikus, skyrimo ir panaudo</text:span><text:span text:style-name="T29">jimo kontrolės tvarkos Šalčininkų rajono savivaldybėje aprašą (pridedama).<text:s/></text:span></text:p>
      <text:p text:style-name="P30"><text:span text:style-name="T31">2</text:span><text:span text:style-name="T32">. Pripažinti netekusiu galios Šalčininkų rajono savivaldybės tarybos 2017 m. vasario 23 d. sprendimą Nr. T-672 „Dėl pagalbos pinigų šeimoms, globojančioms (rūpinančioms) be tė</text:span><text:span text:style-name="T33">vų globos likusius vaikus, skyrimo ir panaudojimo kontrolės tvarkos Šalčininkų rajono savivaldybėje aprašo patvirtinimo“.</text:span></text:p>
      <text:p text:style-name="P34"><text:span text:style-name="T35">Šis sprendimas gali būti skundžiamas Lietuvos Respublikos administracinių bylų teisenos įstatymo nustatyta tvarka.<text:s/></text:span></text:p>
      <text:p text:style-name="Normal"/>
      <text:p text:style-name="Normal"/>
      <text:p text:style-name="Normal"/>
      <text:p text:style-name="Normal"><text:span text:style-name="T36">Savivaldybė</text:span><text:span text:style-name="T37">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Zdzislav Palevič</text:span></text:p>
      <text:soft-page-break/>
      <text:p text:style-name="P47">PATVIRTINTA</text:p>
      <text:p text:style-name="P50">Šalčininkų rajono<text:s/></text:p>
      <text:p text:style-name="P51">savivaldybės tarybos<text:s/></text:p>
      <text:p text:style-name="P52">2018 m. kovo 28 d.</text:p>
      <text:p text:style-name="P53">sprendimu Nr. T-1013</text:p>
      <text:p text:style-name="P54"/>
      <text:p text:style-name="P55">PAGALBOS PINIGŲ ŠEIMOMS, GLOBOJANČIOMS (RŪPINANČIOMS) BE TĖVŲ GLOBOS LIKUSIUS VAIKUS, SKYRIMO IR PANAUDOJIMO KONTROLĖS TVARKOS ŠALČININKŲ RAJONO SAVIVALDYBĖJE APRAŠAS<text:s/></text:p>
      <text:p text:style-name="P56"/>
      <text:p text:style-name="P57"><text:span text:style-name="T58">I</text:span><text:span text:style-name="T59">.<text:s/></text:span><text:span text:style-name="T60">BENDROSIOS NUOSTATO</text:span><text:span text:style-name="T61">S</text:span></text:p>
      <text:p text:style-name="P62"/>
      <text:p text:style-name="P63"><text:span text:style-name="T64">1</text:span><text:span text:style-name="T65">. Pagalbos pinigų asmenims (šeimoms), kurie globoja<text:s/></text:span><text:span text:style-name="T66">(rūpinasi) be tėvų globos likusius vaikus, skyrimo ir panaudojimo kontrolės tvarkos Šalčininkų rajono savivaldybėje aprašas (toliau – Tvarkos aprašas) nustato pagalbos pinigų skyrimą asmenims (šeimoms), globojantiems (rūpinantiems) tėvų globos netekusius v</text:span><text:span text:style-name="T67">aikus, pagalbos pinigų mokėjimo, jų naudojimo kontrolės ir mokėjimo nutraukimo tvarką.</text:span></text:p>
      <text:p text:style-name="P68">Punkto pakeitimai:</text:p>
      <text:p text:style-name="P69"><text:span text:style-name="T70">Nr.<text:s/></text:span><text:a xlink:href="https://www.e-tar.lt/portal/legalAct.html?documentId=ed2f0910521e11e9975f9c35aedfe438" office:target-frame-name="_top" xlink:show="replace"><text:span text:style-name="T71">T-1300</text:span></text:a><text:span text:style-name="T72">, 2019-03-27, paskelbta TAR 2019-04-01, i.</text:span><text:span text:style-name="T73"><text:s/>k. 2019-05150</text:span></text:p>
      <text:p text:style-name="Normal"/>
      <text:p text:style-name="P74"><text:span text:style-name="T75">2</text:span><text:span text:style-name="T76">. Pagalbos pinigai skiriami ir mokami vaiko globėjams (rūpintojams), giminaičiams, budintiems globotojams, socialiniams globėjams (rūpintojams), šeimynų dalyviams (toliau - globėjas (rūpintojas)), kurių globojamiems vaikams laikinoji g</text:span><text:span text:style-name="T77">loba (rūpyba) nustatyta Šalčininkų rajono savivaldybės administracijos direktoriaus įsakymu, o nuolatinė globa – teismo sprendimu (nutartimi).</text:span></text:p>
      <text:p text:style-name="P78">Punkto pakeitimai:</text:p>
      <text:p text:style-name="P79"><text:span text:style-name="T80">Nr.<text:s/></text:span><text:a xlink:href="https://www.e-tar.lt/portal/legalAct.html?documentId=ed2f0910521e11e9975f9c35aedfe438" office:target-frame-name="_top" xlink:show="replace"><text:span text:style-name="T81">T-1300</text:span></text:a><text:span text:style-name="T82">, 2019-03-27, paskelbta TAR 2019-04-01, i. k. 2019-05150</text:span></text:p>
      <text:p text:style-name="Normal"/>
      <text:p text:style-name="P83"><text:span text:style-name="T84">3</text:span><text:span text:style-name="T85">. Šiame Tvarkos apraše vartojamos sąvokos atitinka Lietuvos Respublikos civiliniame kodekse ir Lietuvos Respublikos socialinių paslaugų įstatyme apibrėžtas sąvokas.</text:span></text:p>
      <text:p text:style-name="P86"/>
      <text:p text:style-name="P87"><text:span text:style-name="T88">II</text:span><text:span text:style-name="T89">.<text:s/></text:span><text:span text:style-name="T90">PAGALBOS PINIGŲ SKYRIMAS</text:span></text:p>
      <text:p text:style-name="P91"><text:span text:style-name="T92">4</text:span><text:span text:style-name="T93">. Pagalbos pinigai globėjui (rūpintojui) už vaikų priežiūrą ar globą (rūpybą) gali būti skiriami esant globėjo (rūpintojo) sutikimui ir Globos centro išvadai apie globėjo (rūpintojo) tinkamumą globoti (rūpintis) vaikus (vaikai</text:span><text:span text:style-name="T94">s).</text:span></text:p>
      <text:p text:style-name="P95">Punkto pakeitimai:</text:p>
      <text:p text:style-name="P96"><text:span text:style-name="T97">Nr.<text:s/></text:span><text:a xlink:href="https://www.e-tar.lt/portal/legalAct.html?documentId=ed2f0910521e11e9975f9c35aedfe438" office:target-frame-name="_top" xlink:show="replace"><text:span text:style-name="T98">T-1300</text:span></text:a><text:span text:style-name="T99">, 2019-03-27, paskelbta TAR 2019-04-01, i. k. 2019-05150</text:span></text:p>
      <text:p text:style-name="Normal"/>
      <text:p text:style-name="P100"><text:span text:style-name="T101">5</text:span><text:span text:style-name="T102">. Pagalbos pinigai skiriami globėjui (rūpintojui) už vaikų pri</text:span><text:span text:style-name="T103">ežiūrą bei poreikių ir interesų tenkinimą. Pagalbos pinigų suma diferencijuojama atsižvelgiant į vaikus globojančioje šeimoje globojamų (rūpinamų) ar prižiūrimų vaikų skaičių:</text:span></text:p>
      <text:p text:style-name="P104"><text:span text:style-name="T105">5.1</text:span><text:span text:style-name="T106">. už vieną vaiką iki 18 metų – 4 bazinės socialinės išmokos (toliau-BSI) pe</text:span><text:span text:style-name="T107">r mėnesį;</text:span></text:p>
      <text:p text:style-name="P108"><text:span text:style-name="T109">5.2</text:span><text:span text:style-name="T110">. už du vaikus – 6 BSI per mėnesį;</text:span></text:p>
      <text:p text:style-name="P111"><text:span text:style-name="T112">5.3</text:span><text:span text:style-name="T113">. už tris ir daugiau vaikų – 9 BSI per mėnesį.</text:span><text:s/></text:p>
      <text:p text:style-name="P114">Punkto pakeitimai:</text:p>
      <text:p text:style-name="P115"><text:span text:style-name="T116">Nr.<text:s/></text:span><text:a xlink:href="https://www.e-tar.lt/portal/legalAct.html?documentId=d2a3bb802d8811eb932eb1ed7f923910" office:target-frame-name="_top" xlink:show="replace"><text:span text:style-name="T117">T-504</text:span></text:a><text:span text:style-name="T118">, 2020-11-17,<text:s/></text:span><text:span text:style-name="T119">paskelbta TAR 2020-11-23, i. k. 2020-24739</text:span></text:p>
      <text:p text:style-name="Normal"/>
      <text:p text:style-name="P120"><text:span text:style-name="T121">6</text:span><text:span text:style-name="T122">. Pagalbos pinigai skiriami Savivaldybės administracijos direktoriaus ar<text:s/></text:span><text:span text:style-name="T123">jo įgalioto asmens įsakymu</text:span><text:span text:style-name="T124">.</text:span></text:p>
      <text:p text:style-name="P125">Punkto pakeitimai:</text:p>
      <text:p text:style-name="P126"><text:span text:style-name="T127">Nr.<text:s/></text:span><text:a xlink:href="https://www.e-tar.lt/portal/legalAct.html?documentId=ed2f0910521e11e9975f9c35aedfe438" office:target-frame-name="_top" xlink:show="replace"><text:span text:style-name="T128">T-1300</text:span></text:a><text:span text:style-name="T129">, 2019-03-27, paskelbta TAR 2019-04-01, i. k. 2019-05150</text:span></text:p>
      <text:p text:style-name="Normal"/>
      <text:p text:style-name="P130"><text:span text:style-name="T131">7</text:span><text:span text:style-name="T132">. Pagalbos pinigai pagalbos pinigų gavėjams skiriami pateikus patvirtintos formos prašymą (</text:span><text:span text:style-name="T133">priedas). Prašymas iš naujo pateikiamas kiekvienų kalendorinių metų pradžioje arba pasikeitus faktinėms aplinkybėms.<text:s/></text:span></text:p>
      <text:p text:style-name="P134"><text:span text:style-name="T135">8</text:span><text:span text:style-name="T136">. Prašymai skirti pagalbos pinigus priimami Savivaldybės administracijos Socialinės paramos ir sveikatos apsaugos skyriuje (toliau –<text:s/></text:span><text:span text:style-name="T137">Skyrius).</text:span></text:p>
      <text:p text:style-name="P138"><text:span text:style-name="T139">9</text:span><text:span text:style-name="T140">. Skyriaus atsakingas darbuotojas skiria (nutraukia) pagalbos pinigus, formuoja pagalbos pinigų gavėjų bylas, suveda duomenis į SPIS ir PARAMA sistemas.</text:span></text:p>
      <text:p text:style-name="P141">Punkto pakeitimai:</text:p>
      <text:p text:style-name="P142"><text:span text:style-name="T143">Nr.<text:s/></text:span><text:a xlink:href="https://www.e-tar.lt/portal/legalAct.html?documentId=ed2f0910521e11e9975f9c35aedfe438" office:target-frame-name="_top" xlink:show="replace"><text:span text:style-name="T144">T-1300</text:span></text:a><text:span text:style-name="T145">, 2019-03-27, paskelbta TAR 2019-04-01, i. k. 2019-05150</text:span></text:p>
      <text:p text:style-name="Normal"/>
      <text:p text:style-name="P146"><text:span text:style-name="T147">10</text:span><text:span text:style-name="T148">. Pagalbos pinigai skiriami globėjui (rūpintojui) iki globos pasibaigimo, t. y. suėjus pilnametystei arba nutraukus globą. Jei globojamam vaikui sukako<text:s/></text:span><text:span text:style-name="T149">18 metų, jis toliau gyvena globėjo (rūpintojo) šeimoje ir mokosi pagal bendrojo ugdymo programą (įskaitant ir profesinio mokymo įstaigose besimokančius pagal bendrojo ugdymo programą ir pagal bendrojo ugdymo programą kartu su profesinio mokymo programa), b</text:span><text:span text:style-name="T150">uvusiems globėjams (rūpintojams) pagalbos pinigų mokėjimas, pateikus naują prašymą ir pažymą iš mokymosi įstaigos, pratęsiamas, kol buvęs globojamasis baigs bendrojo ugdymo programą, t. y. iki tų pačių metų liepos 1 dienos, bet ne ilgiau, iki jam sukaks 21</text:span><text:span text:style-name="T151"><text:s/>metai. Už buvusį globotinį, išbrauktą iš mokymosi įstaigos sąrašų, pagalbos pinigai nemokami, o išmokėti turi būti grąžinti Savivaldybei nuo išbraukimo iš sąrašų dienos.</text:span></text:p>
      <text:p text:style-name="P152">Punkto pakeitimai:</text:p>
      <text:p text:style-name="P153"><text:span text:style-name="T154">Nr.<text:s/></text:span><text:a xlink:href="https://www.e-tar.lt/portal/legalAct.html?documentId=ed2f0910521e11e9975f9c35aedfe438" office:target-frame-name="_top" xlink:show="replace"><text:span text:style-name="T155">T-1300</text:span></text:a><text:span text:style-name="T156">, 2019-03-27, paskelbta TAR 2019-04-01, i. k. 2019-05150</text:span></text:p>
      <text:p text:style-name="Normal"/>
      <text:p text:style-name="P157"><text:span text:style-name="T158">11</text:span><text:span text:style-name="T159">. Globėjas (rūpintojas) turi teisę atsisakyti pagalbos pinigų pateikęs Skyriui prašymą dėl pagalbos pinigų mokėjimo nutraukimo.</text:span></text:p>
      <text:p text:style-name="P160">Punkto pakeitimai:</text:p>
      <text:p text:style-name="P161"><text:span text:style-name="T162">Nr.</text:span><text:span text:style-name="T163"><text:s/></text:span><text:a xlink:href="https://www.e-tar.lt/portal/legalAct.html?documentId=ed2f0910521e11e9975f9c35aedfe438" office:target-frame-name="_top" xlink:show="replace"><text:span text:style-name="T164">T-1300</text:span></text:a><text:span text:style-name="T165">, 2019-03-27, paskelbta TAR 2019-04-01, i. k. 2019-05150</text:span></text:p>
      <text:p text:style-name="Normal"/>
      <text:p text:style-name="P166"><text:span text:style-name="T167">12</text:span><text:span text:style-name="T168">. Pagalbos pinigai neskiriami globėjui (rūpintojui), kuris globoja savo nepilnamečio va</text:span><text:span text:style-name="T169">iko vaiką, iki vaiko tėvams sukaks pilnametystė.</text:span></text:p>
      <text:p text:style-name="P170">Punkto pakeitimai:</text:p>
      <text:p text:style-name="P171"><text:span text:style-name="T172">Nr.<text:s/></text:span><text:a xlink:href="https://www.e-tar.lt/portal/legalAct.html?documentId=ed2f0910521e11e9975f9c35aedfe438" office:target-frame-name="_top" xlink:show="replace"><text:span text:style-name="T173">T-1300</text:span></text:a><text:span text:style-name="T174">, 2019-03-27, paskelbta TAR 2019-04-01, i. k. 2019-05150</text:span></text:p>
      <text:p text:style-name="Normal"/>
      <text:p text:style-name="P175"><text:span text:style-name="T176">13</text:span><text:span text:style-name="T177">. Globėjas (rūpi</text:span><text:span text:style-name="T178">ntojas) apie pasikeitusias faktines aplinkybes, turinčias įtakos pagalbos pinigų mokėjimui, privalo pranešti per 1 mėnesį.</text:span></text:p>
      <text:p text:style-name="P179"/>
      <text:p text:style-name="P180">Punkto pakeitimai:</text:p>
      <text:p text:style-name="P181"><text:span text:style-name="T182">Nr.<text:s/></text:span><text:a xlink:href="https://www.e-tar.lt/portal/legalAct.html?documentId=ed2f0910521e11e9975f9c35aedfe438" office:target-frame-name="_top" xlink:show="replace"><text:span text:style-name="T183">T-1300</text:span></text:a><text:span text:style-name="T184">, 201</text:span><text:span text:style-name="T185">9-03-27, paskelbta TAR 2019-04-01, i. k. 2019-05150</text:span></text:p>
      <text:p text:style-name="Normal"/>
      <text:p text:style-name="P186"><text:span text:style-name="T187">III</text:span><text:span text:style-name="T188">.<text:s/></text:span><text:span text:style-name="T189">PAGALBOS PINIGŲ NAUDOJIMAS</text:span></text:p>
      <text:p text:style-name="P190"><text:span text:style-name="T191">14</text:span><text:span text:style-name="T192">. Pagalbos pinigai yra skiriami naudoti kuo geresniam globotinio poreikių ir interesų patenkinimui.<text:s/></text:span></text:p>
      <text:p text:style-name="P193"><text:span text:style-name="T194">15</text:span><text:span text:style-name="T195">. Pagalbos pinigais gali būti apmokamos išlaidos,<text:s/></text:span><text:span text:style-name="T196">susijusios su globotinio poreikiais, ir skirtos:</text:span></text:p>
      <text:p text:style-name="P197"><text:span text:style-name="T198">15.1</text:span><text:span text:style-name="T199">. neformaliam ugdymui (socialinių įgūdžių, gebėjimų ugdymui, saviraiškos skatinimui,<text:s/></text:span></text:p>
      <text:p text:style-name="P200"><text:span text:style-name="T201">fiziniam lavinimui, įvairiems būreliams, kursams, seminarams ir kt.);</text:span></text:p>
      <text:p text:style-name="P202"><text:span text:style-name="T203">15.2</text:span><text:span text:style-name="T204">. laisvalaikiui ir poilsiui organizuo</text:span><text:span text:style-name="T205">ti, stovykloms;<text:s/></text:span></text:p>
      <text:p text:style-name="P206"><text:span text:style-name="T207">15.3</text:span><text:span text:style-name="T208">. sveikatos priežiūrai;</text:span></text:p>
      <text:p text:style-name="P209"><text:span text:style-name="T210">15.4</text:span><text:span text:style-name="T211">.prekėms ir kitoms paslaugoms (higienos, slaugos, techninės pagalbos, maitinimui,  patalynei ir aprangai, globotinio transportavimui ir kt.)</text:span></text:p>
      <text:p text:style-name="P212"><text:span text:style-name="T213">15.5</text:span><text:span text:style-name="T214">. kitais su globotinio poreikiais susijusiais atve</text:span><text:span text:style-name="T215">jais.</text:span></text:p>
      <text:p text:style-name="P216"><text:span text:style-name="T217">16</text:span><text:span text:style-name="T218">. Už tinkamą pagalbos pinigų panaudojimą yra atsakingas globėjas (rūpintojas).</text:span></text:p>
      <text:p text:style-name="P219"/>
      <text:p text:style-name="P220">Punkto pakeitimai:</text:p>
      <text:p text:style-name="P221"><text:span text:style-name="T222">Nr.<text:s/></text:span><text:a xlink:href="https://www.e-tar.lt/portal/legalAct.html?documentId=ed2f0910521e11e9975f9c35aedfe438" office:target-frame-name="_top" xlink:show="replace"><text:span text:style-name="T223">T-1300</text:span></text:a><text:span text:style-name="T224">, 2019-03-27, paskelbta TAR 2019-04</text:span><text:span text:style-name="T225">-01, i. k. 2019-05150</text:span></text:p>
      <text:p text:style-name="Normal"/>
      <text:p text:style-name="P226"><text:span text:style-name="T227">IV</text:span><text:span text:style-name="T228">.<text:s/></text:span><text:span text:style-name="T229">PAGALBOS PINIGŲ MOKĖJIMO TVARKA</text:span></text:p>
      <text:p text:style-name="P230"><text:span text:style-name="T231">17</text:span><text:span text:style-name="T232">. Pagalbos pinigai mokami iš Savivaldybės biudžeto lėšų.<text:s/></text:span></text:p>
      <text:p text:style-name="P233"><text:span text:style-name="T234">18</text:span><text:span text:style-name="T235">. Pagalbos pinigai skaičiuojami ne daugiau kaip už vieną praėjusį mėnesį nuo prašymo ir visų dokumentų <text:s/>pateikimo dienos. <text:s text:c="2"/></text:span></text:p>
      <text:p text:style-name="P236"><text:span text:style-name="T237">19</text:span><text:span text:style-name="T238">. Pagalbos pinigai pervedami globėjui (rūpintojui) į asmeninę sąskaitą, į kurią pervedamos globos (rūpybos) išmokos, kiekvien</text:span><text:span text:style-name="T239">ą mėnesį iki 25 dienos.</text:span></text:p>
      <text:p text:style-name="P240">Punkto pakeitimai:</text:p>
      <text:p text:style-name="P241"><text:span text:style-name="T242">Nr.<text:s/></text:span><text:a xlink:href="https://www.e-tar.lt/portal/legalAct.html?documentId=ed2f0910521e11e9975f9c35aedfe438" office:target-frame-name="_top" xlink:show="replace"><text:span text:style-name="T243">T-1300</text:span></text:a><text:span text:style-name="T244">, 2019-03-27, paskelbta TAR 2019-04-01, i. k. 2019-05150</text:span></text:p>
      <text:p text:style-name="Normal"/>
      <text:p text:style-name="P245"><text:span text:style-name="T246">20</text:span><text:span text:style-name="T247">. Pagalbos pinigų mokėjimo dydis už ne<text:s/></text:span><text:span text:style-name="T248">visą mėnesį teikiamą globą yra nustatomas proporcingai teikiamos globos trukmei.</text:span></text:p>
      <text:p text:style-name="P249"><text:span text:style-name="T250">21</text:span><text:span text:style-name="T251">. Pagalbos pinigai mokami už praėjusį mėnesį ir skiriami iki kalendorinių metų pabaigos.</text:span></text:p>
      <text:p text:style-name="P252"/>
      <text:p text:style-name="P253"><text:span text:style-name="T254">V</text:span><text:span text:style-name="T255">.<text:s/></text:span><text:span text:style-name="T256">PAGALBOS PINIGŲ NAUDOJIMO KONTROLĖ</text:span></text:p>
      <text:p text:style-name="P257"><text:span text:style-name="T258">22</text:span><text:span text:style-name="T259">. Pagalbos pinigų naudojimą p</text:span><text:span text:style-name="T260">agal paskirtį prižiūri ir kontroliuoja Globos centras ir Skyrius.</text:span></text:p>
      <text:p text:style-name="P261">Punkto pakeitimai:</text:p>
      <text:p text:style-name="P262"><text:span text:style-name="T263">Nr.<text:s/></text:span><text:a xlink:href="https://www.e-tar.lt/portal/legalAct.html?documentId=ed2f0910521e11e9975f9c35aedfe438" office:target-frame-name="_top" xlink:show="replace"><text:span text:style-name="T264">T-1300</text:span></text:a><text:span text:style-name="T265">, 2019-03-27, paskelbta TAR 2019-04-01, i. k. 2019-05150</text:span></text:p>
      <text:p text:style-name="Normal"/>
      <text:p text:style-name="P266"><text:span text:style-name="T267">23</text:span><text:span text:style-name="T268">. Gavus informaciją ar kilus abejonėms, kad pagalbos pinigai naudojami ne pagal paskirtį, Globos centras aplanko globėją (rūpintoją) ir surašo globojamo (rūpinamo) vaiko aplankymo aktą.</text:span></text:p>
      <text:p text:style-name="P269">Punkto pakeitimai:</text:p>
      <text:p text:style-name="P270"><text:span text:style-name="T271">Nr.<text:s/></text:span><text:a xlink:href="https://www.e-tar.lt/portal/legalAct.html?documentId=ed2f0910521e11e9975f9c35aedfe438" office:target-frame-name="_top" xlink:show="replace"><text:span text:style-name="T272">T-1300</text:span></text:a><text:span text:style-name="T273">, 2019-03-27, paskelbta TAR 2019-04-01, i. k. 2019-05150</text:span></text:p>
      <text:p text:style-name="Normal"/>
      <text:p text:style-name="P274"><text:span text:style-name="T275">24</text:span><text:span text:style-name="T276">. Globos centro darbuotojas turi teisę, atsitiktinės atrankos būdu pasirinkęs globėjo (rūpintojo) šeimą, aplankyti ją ir vietoje patik</text:span><text:span text:style-name="T277">rinti, ar pagalbos pinigai yra naudojami pagal paskirtį ir ar yra užtikrinama globotinio gerovė.</text:span></text:p>
      <text:p text:style-name="P278">Punkto pakeitimai:</text:p>
      <text:p text:style-name="P279"><text:span text:style-name="T280">Nr.<text:s/></text:span><text:a xlink:href="https://www.e-tar.lt/portal/legalAct.html?documentId=ed2f0910521e11e9975f9c35aedfe438" office:target-frame-name="_top" xlink:show="replace"><text:span text:style-name="T281">T-1300</text:span></text:a><text:span text:style-name="T282">, 2019-03-27, paskelbta TAR 2019</text:span><text:span text:style-name="T283">-04-01, i. k. 2019-05150</text:span></text:p>
      <text:p text:style-name="Normal"/>
      <text:p text:style-name="P284"><text:span text:style-name="T285">25</text:span><text:span text:style-name="T286">. Darbuotojai, atlikdami pagalbos pinigų naudojimo kontrolę, naudoja grupinę ir individualią apklausą, <text:s/>stebėjimo, anketavimo ir kitus metodus.</text:span></text:p>
      <text:p text:style-name="P287"/>
      <text:p text:style-name="P288"><text:span text:style-name="T289">VI</text:span><text:span text:style-name="T290">.<text:s/></text:span><text:span text:style-name="T291">PAGALBOS  PINIGŲ MOKĖJIMO NUTRAUKIMAS</text:span></text:p>
      <text:p text:style-name="P292"><text:span text:style-name="T293">26</text:span><text:span text:style-name="T294">. Pagalbos pinigų mokėjim</text:span><text:span text:style-name="T295">as nutraukiamas:</text:span></text:p>
      <text:p text:style-name="P296"><text:span text:style-name="T297">26.1</text:span><text:span text:style-name="T298">. nustačius, kad pagalbos pinigai naudojami ne pagal paskirtį ir neužtikrinama globotinio gerovė;<text:s/></text:span></text:p>
      <text:p text:style-name="P299"><text:span text:style-name="T300">26.2</text:span><text:span text:style-name="T301">. įvaikinus globotinį;</text:span></text:p>
      <text:p text:style-name="P302"><text:span text:style-name="T303">26.3</text:span><text:span text:style-name="T304">. apgyvendinus globotinį socialinės globos įstaigoje;</text:span></text:p>
      <text:p text:style-name="P305"><text:span text:style-name="T306">26.4</text:span><text:span text:style-name="T307">. globėjui (rūpintojui)<text:s/></text:span><text:span text:style-name="T308">deklaravus savo gyvenamąją vietą kitoje valstybėje;</text:span></text:p>
      <text:p text:style-name="P309">Papunkčio pakeitimai:</text:p>
      <text:p text:style-name="P310"><text:span text:style-name="T311">Nr.<text:s/></text:span><text:a xlink:href="https://www.e-tar.lt/portal/legalAct.html?documentId=ed2f0910521e11e9975f9c35aedfe438" office:target-frame-name="_top" xlink:show="replace"><text:span text:style-name="T312">T-1300</text:span></text:a><text:span text:style-name="T313">, 2019-03-27, paskelbta TAR 2019-04-01, i. k. 2019-05150</text:span></text:p>
      <text:p text:style-name="Normal"/>
      <text:p text:style-name="P314"><text:span text:style-name="T315">26.5</text:span><text:span text:style-name="T316">. panaik</text:span><text:span text:style-name="T317">inus globą;</text:span></text:p>
      <text:p text:style-name="P318"><text:span text:style-name="T319">26.6</text:span><text:span text:style-name="T320">. globėjui (rūpintojui) atsisakius pagalbos pinigų;</text:span></text:p>
      <text:p text:style-name="P321">Papunkčio pakeitimai:</text:p>
      <text:p text:style-name="P322"><text:span text:style-name="T323">Nr.<text:s/></text:span><text:a xlink:href="https://www.e-tar.lt/portal/legalAct.html?documentId=ed2f0910521e11e9975f9c35aedfe438" office:target-frame-name="_top" xlink:show="replace"><text:span text:style-name="T324">T-1300</text:span></text:a><text:span text:style-name="T325">, 2019-03-27, paskelbta TAR 2019-04-01, i. k. 2019-051</text:span><text:span text:style-name="T326">50</text:span></text:p>
      <text:p text:style-name="Normal"/>
      <text:p text:style-name="P327"><text:span text:style-name="T328">26.7</text:span><text:span text:style-name="T329">. globėjui (rūpintojui) atsisakius sudaryti galimybes vykdyti pagalbos pinigų kontrolę;</text:span></text:p>
      <text:p text:style-name="P330">Papunkčio pakeitimai:</text:p>
      <text:p text:style-name="P331"><text:span text:style-name="T332">Nr.<text:s/></text:span><text:a xlink:href="https://www.e-tar.lt/portal/legalAct.html?documentId=ed2f0910521e11e9975f9c35aedfe438" office:target-frame-name="_top" xlink:show="replace"><text:span text:style-name="T333">T-1300</text:span></text:a><text:span text:style-name="T334">, 2019-03-27, paskelbta TA</text:span><text:span text:style-name="T335">R 2019-04-01, i. k. 2019-05150</text:span></text:p>
      <text:p text:style-name="Normal"/>
      <text:p text:style-name="P336"><text:span text:style-name="T337">26.8</text:span><text:span text:style-name="T338">. mirus globotiniui/globėjui.</text:span></text:p>
      <text:p text:style-name="P339"><text:span text:style-name="T340">27</text:span><text:span text:style-name="T341">. Pagalbos pinigų mokėjimas nutraukiamas Administracijos direktoriaus įsakymu. <text:s/></text:span></text:p>
      <text:p text:style-name="P342"/>
      <text:p text:style-name="P343"><text:span text:style-name="T344">VII</text:span><text:span text:style-name="T345">.<text:s/></text:span><text:span text:style-name="T346">BAIGIAMOSIOS NUOSTATOS</text:span></text:p>
      <text:p text:style-name="P347"/>
      <text:p text:style-name="P348"><text:span text:style-name="T349">28</text:span><text:span text:style-name="T350">. Permokėtos lėšos, globėjui nesutikus jų grąžinti,<text:s/></text:span><text:span text:style-name="T351">išieškomos Lietuvos Respublikos teisės aktų nustatyta tvarka.</text:span></text:p>
      <text:p text:style-name="P352"><text:span text:style-name="T353">___________________________</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Šalčininkų rajono savivaldybės taryba, Sprendimas</text:span></text:p>
      <text:p text:style-name="P363"><text:span text:style-name="T364">Nr.<text:s/></text:span><text:a xlink:href="https://www.e-tar.lt/portal/legalAct.html?documentId=ed2f0910521e11e9975f9c35aedfe438" office:target-frame-name="_top" xlink:show="replace"><text:span text:style-name="T365">T-1300</text:span></text:a><text:span text:style-name="T366">, 2019-03-27, paskelbta TAR 2019-04-01, i. k. 2019-05150</text:span></text:p>
      <text:p text:style-name="P367"><text:span text:style-name="T368">Dėl Šalčininkų rajono savivaldybės tarybos 2018 m. kovo 28 d. sprendimo Nr. T-1013 „Dėl Pagalbos pinigų šeimoms, globojančioms (rūpinančioms) be tėvų globos likusius vaikus, skyrimo<text:s/></text:span><text:span text:style-name="T369">ir panaudojimo kontrolės tvarkos Šalčininkų rajono savivaldybėje aprašo patvirtinimo“ pakeitimo</text:span></text:p>
      <text:p text:style-name="P370"/>
      <text:p text:style-name="P371"><text:span text:style-name="T372">2.</text:span></text:p>
      <text:p text:style-name="P373"><text:span text:style-name="T374">Šalčininkų rajono savivaldybės taryba, Sprendimas</text:span></text:p>
      <text:p text:style-name="P375"><text:span text:style-name="T376">Nr.<text:s/></text:span><text:a xlink:href="https://www.e-tar.lt/portal/legalAct.html?documentId=d2a3bb802d8811eb932eb1ed7f923910" office:target-frame-name="_top" xlink:show="replace"><text:span text:style-name="T377">T-50</text:span><text:span text:style-name="T378">4</text:span></text:a><text:span text:style-name="T379">, 2020-11-17, paskelbta TAR 2020-11-23, i. k. 2020-24739</text:span></text:p>
      <text:p text:style-name="P380"><text:span text:style-name="T381">Dėl Šalčininkų rajono savivaldybės tarybos 2018 m. kovo 28 d. sprendimo Nr. T-1013 „Dėl Pagalbos pinigų šeimoms, globojančioms (rūpinančioms) be tėvų globos likusius vaikus, skyrimo ir panaudojimo k</text:span><text:span text:style-name="T382">ontrolės tvarkos Šalčininkų rajono savivaldybėje aprašo patvirtinimo“ 5 punkt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P4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11-24T16:09:00Z</meta:creation-date>
    <dc:date>2020-11-24T16:09:00Z</dc:date>
    <meta:print-date>2018-04-04T08:5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5" meta:paragraph-count="126" meta:word-count="1599" meta:character-count="12557" meta:row-count="426" meta:non-whitespace-character-count="11084"/>
  </office:meta>
</office:document-meta>
</file>