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26"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7"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28"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3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3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32"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33"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0.2958in"/>
        </style:tab-stops>
      </style:paragraph-properties>
    </style:style>
    <style:style style:name="P5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29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fo:text-align="justify" fo:margin-left="0.5in" fo:text-indent="2.5in">
        <style:tab-stops/>
      </style:paragraph-properties>
    </style:style>
    <style:style style:name="P64"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justify" fo:margin-left="0.8in" fo:text-indent="3in">
        <style:tab-stops>
          <style:tab-stop style:type="left" style:position="2.5472in"/>
          <style:tab-stop style:type="left" style:position="3.039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with-next="always" fo:text-align="justify" fo:text-indent="0.3937in">
        <style:tab-stops>
          <style:tab-stop style:type="left" style:position="0.5909in"/>
        </style:tab-stops>
      </style:paragraph-properties>
      <style:text-properties fo:font-weight="bold" style:font-weight-asian="bold" fo:font-size="14pt" style:font-size-asian="14pt"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8861in"/>
          <style:tab-stop style:type="left" style:position="1.12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fo:color="#000000" fo:background-color="#FFFFFF"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keep-with-next="always"/>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75in">
        <style:tab-stops>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75in">
        <style:tab-stops>
          <style:tab-stop style:type="left" style:position="0.5909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75in">
        <style:tab-stops>
          <style:tab-stop style:type="left" style:position="0.590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75in">
        <style:tab-stops>
          <style:tab-stop style:type="left" style:position="0.5909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75in">
        <style:tab-stops>
          <style:tab-stop style:type="left" style:position="0.59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75in">
        <style:tab-stops>
          <style:tab-stop style:type="left" style:position="0.590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75in">
        <style:tab-stops>
          <style:tab-stop style:type="left" style:position="0.59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75in">
        <style:tab-stops>
          <style:tab-stop style:type="left" style:position="0.5909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75in">
        <style:tab-stops>
          <style:tab-stop style:type="left" style:position="0.5909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fo:color="#000000" fo:background-color="#FFFFFF" style:language-asian="lt" style:country-asian="LT"/>
    </style:style>
    <style:style style:name="T208" style:parent-style-name="DefaultParagraphFont" style:family="text">
      <style:text-properties fo:font-weight="bold" style:font-weight-asian="bold" fo:color="#000000" fo:background-color="#FFFFFF" style:language-asian="lt" style:country-asian="LT"/>
    </style:style>
    <style:style style:name="T209" style:parent-style-name="DefaultParagraphFont" style:family="text">
      <style:text-properties fo:color="#000000" fo:background-color="#FFFFFF" style:language-asian="lt" style:country-asian="LT"/>
    </style:style>
    <style:style style:name="T210" style:parent-style-name="DefaultParagraphFont" style:family="text">
      <style:text-properties fo:color="#000000" fo:background-color="#FFFFFF" style:language-asian="lt" style:country-asian="LT"/>
    </style:style>
    <style:style style:name="P211" style:parent-style-name="Normal" style:family="paragraph">
      <style:paragraph-properties fo:text-align="justify" fo:text-indent="0.375in">
        <style:tab-stops>
          <style:tab-stop style:type="left" style:position="0.5909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75in">
        <style:tab-stops>
          <style:tab-stop style:type="left" style:position="0.59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75in">
        <style:tab-stops>
          <style:tab-stop style:type="left" style:position="0.87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style:text-properties fo:font-weight="bold" style:font-weight-asian="bold"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fo:background-color="#FFFFFF"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fo:background-color="#FFFFFF"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background-color="#FFFFFF" style:language-asian="lt" style:country-asian="LT"/>
    </style:style>
    <style:style style:name="T296" style:parent-style-name="DefaultParagraphFont" style:family="text">
      <style:text-properties fo:color="#000000" fo:background-color="#FFFFFF" style:language-asian="lt" style:country-asian="LT"/>
    </style:style>
    <style:style style:name="T297" style:parent-style-name="DefaultParagraphFont" style:family="text">
      <style:text-properties fo:color="#000000" fo:background-color="#FFFFFF"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fo:background-color="#FFFFFF"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fo:background-color="#FFFFFF"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fo:background-color="#FFFFFF"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fo:background-color="#FFFFFF"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fo:background-color="#FFFFFF"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44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fo:background-color="#FFFFFF"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fo:background-color="#FFFFFF" style:language-asian="lt" style:country-asian="LT"/>
    </style:style>
    <style:style style:name="T369" style:parent-style-name="DefaultParagraphFont" style:family="text">
      <style:text-properties fo:color="#000000"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fo:background-color="#FFFFFF"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fo:background-color="#FFFFFF"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fo:background-color="#FFFFFF" style:language-asian="lt" style:country-asian="LT"/>
    </style:style>
    <style:style style:name="T378" style:parent-style-name="DefaultParagraphFont" style:family="text">
      <style:text-properties fo:color="#000000" fo:background-color="#FFFFFF"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44in">
        <style:tab-stops>
          <style:tab-stop style:type="left" style:position="0.689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44in">
        <style:tab-stops>
          <style:tab-stop style:type="left" style:position="0.689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44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44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text-align="justify" fo:margin-left="0.6444in" fo:text-indent="-0.2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44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margin-left="0.3937in">
        <style:tab-stops/>
      </style:paragraph-properties>
    </style:style>
    <style:style style:name="P514" style:parent-style-name="Normal" style:family="paragraph">
      <style:paragraph-properties fo:text-align="center" fo:text-indent="0.3937in"/>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text-align="center" fo:text-indent="0.3937in"/>
      <style:text-properties style:language-asian="lt" style:country-asian="LT"/>
    </style:style>
    <style:style style:name="P521" style:parent-style-name="Normal" style:family="paragraph">
      <style:paragraph-properties fo:text-align="justify" fo:text-indent="0.3944in">
        <style:tab-stops>
          <style:tab-stop style:type="left" style:position="0.689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44in">
        <style:tab-stops>
          <style:tab-stop style:type="left" style:position="0.689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44in">
        <style:tab-stops>
          <style:tab-stop style:type="left" style:position="0.6895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44in">
        <style:tab-stops>
          <style:tab-stop style:type="left" style:position="0.689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44in">
        <style:tab-stops>
          <style:tab-stop style:type="left" style:position="0.6895in"/>
          <style:tab-stop style:type="left" style:position="0.87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margin-left="0.375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text-align="justify"/>
      <style:text-properties fo:font-weight="bold" style:font-weight-asian="bold" style:language-asian="lt" style:country-asian="LT"/>
    </style:style>
    <style:style style:name="P594" style:parent-style-name="Normal" style:family="paragraph">
      <style:paragraph-properties fo:text-align="justify" fo:text-indent="0.3944in">
        <style:tab-stops>
          <style:tab-stop style:type="left" style:position="0.689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44in">
        <style:tab-stops>
          <style:tab-stop style:type="left" style:position="0.787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44in">
        <style:tab-stops>
          <style:tab-stop style:type="left" style:position="0.787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44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44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44in">
        <style:tab-stops>
          <style:tab-stop style:type="left" style:position="0.6895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44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44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44in">
        <style:tab-stops>
          <style:tab-stop style:type="left" style:position="0.787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44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44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44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44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44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44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44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44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44in">
        <style:tab-stops>
          <style:tab-stop style:type="left" style:position="0.6895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44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44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44in">
        <style:tab-stops>
          <style:tab-stop style:type="left" style:position="0.6895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44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44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44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44in">
        <style:tab-stops>
          <style:tab-stop style:type="left" style:position="0.6895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44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44in">
        <style:tab-stops>
          <style:tab-stop style:type="left" style:position="0.6895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44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44in">
        <style:tab-stops>
          <style:tab-stop style:type="left" style:position="0.6895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44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44in">
        <style:tab-stops>
          <style:tab-stop style:type="left" style:position="0.6895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44in">
        <style:tab-stops>
          <style:tab-stop style:type="left" style:position="0.6895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44in">
        <style:tab-stops>
          <style:tab-stop style:type="left" style:position="0.6895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44in">
        <style:tab-stops>
          <style:tab-stop style:type="left" style:position="0.6895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44in">
        <style:tab-stops>
          <style:tab-stop style:type="left" style:position="0.689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44in">
        <style:tab-stops>
          <style:tab-stop style:type="left" style:position="0.689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44in">
        <style:tab-stops>
          <style:tab-stop style:type="left" style:position="0.689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44in">
        <style:tab-stops>
          <style:tab-stop style:type="left" style:position="0.689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44in">
        <style:tab-stops>
          <style:tab-stop style:type="left" style:position="0.689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44in">
        <style:tab-stops>
          <style:tab-stop style:type="left" style:position="0.6895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44in">
        <style:tab-stops>
          <style:tab-stop style:type="left" style:position="0.6895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44in">
        <style:tab-stops>
          <style:tab-stop style:type="left" style:position="0.689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text-indent="0.5909in"/>
      <style:text-properties fo:font-weight="bold" style:font-weight-asian="bold" style:language-asian="lt" style:country-asian="L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indent="0.5in">
        <style:tab-stops>
          <style:tab-stop style:type="left" style:position="1.125in"/>
        </style:tab-stops>
      </style:paragraph-properties>
      <style:text-properties fo:font-weight="bold" style:font-weight-asian="bold" style:language-asian="lt" style:country-asian="LT"/>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tab-stops>
          <style:tab-stop style:type="left" style:position="0.689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text-indent="0.4923in">
        <style:tab-stops>
          <style:tab-stop style:type="left" style:position="0.9847in"/>
        </style:tab-stops>
      </style:paragraph-properties>
      <style:text-properties style:language-asian="lt" style:country-asian="LT"/>
    </style:style>
    <style:style style:name="P93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indent="0.3937in">
        <style:tab-stops>
          <style:tab-stop style:type="left" style:position="0.7875in"/>
          <style:tab-stop style:type="left" style:position="1.0833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44in">
        <style:tab-stops>
          <style:tab-stop style:type="left" style:position="0.8861in"/>
          <style:tab-stop style:type="left" style:position="1.0833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left="0.6861in" fo:text-indent="-0.2923in">
        <style:tab-stops>
          <style:tab-stop style:type="left" style:position="0.1013in"/>
          <style:tab-stop style:type="left" style:position="0.3972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margin-left="0.4923in" fo:text-indent="-0.0986in">
        <style:tab-stops>
          <style:tab-stop style:type="left" style:position="0.2951in"/>
          <style:tab-stop style:type="left" style:position="0.5909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margin-left="0.5416in" fo:text-indent="-0.1479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margin-left="0.5416in" fo:text-indent="-0.147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5416in" fo:text-indent="-0.147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0.393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5416in" fo:text-indent="-0.147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5416in" fo:text-indent="-0.147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5416in" fo:text-indent="-0.147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left="0.5416in" fo:text-indent="-0.147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5416in" fo:text-indent="-0.147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margin-left="0.5416in" fo:text-indent="-0.1479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margin-left="0.5416in" fo:text-indent="-0.1479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margin-left="0.5416in" fo:text-indent="-0.1479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margin-left="0.5416in" fo:text-indent="-0.1479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margin-left="0.5416in" fo:text-indent="-0.1479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margin-left="0.5416in" fo:text-indent="-0.1479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margin-left="0.5416in" fo:text-indent="-0.1479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margin-left="0.5416in" fo:text-indent="-0.1479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margin-left="0.5416in" fo:text-indent="-0.1479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margin-left="0.5416in" fo:text-indent="-0.1479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margin-left="0.5416in" fo:text-indent="-0.1479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margin-left="0.5416in" fo:text-indent="-0.1479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margin-left="0.5416in" fo:text-indent="-0.1479in">
        <style:tab-stops/>
      </style:paragraph-properties>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0.5416in" fo:text-indent="-0.147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left="0.5416in" fo:text-indent="-0.147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5416in" fo:text-indent="-0.1479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0.5416in" fo:text-indent="-0.147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5416in" fo:text-indent="-0.147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margin-left="0.5416in" fo:text-indent="-0.147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0.5416in" fo:text-indent="-0.147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left="0.5416in" fo:text-indent="-0.147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tab-stops>
          <style:tab-stop style:type="left" style:position="0.8861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tab-stops>
          <style:tab-stop style:type="left" style:position="0.8861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tab-stops>
          <style:tab-stop style:type="left" style:position="0.8861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tab-stops>
          <style:tab-stop style:type="left" style:position="0.8861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font-style="italic" style:font-style-asian="italic" style:language-asian="lt" style:country-asian="LT"/>
    </style:style>
    <style:style style:name="P12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tab-stops>
          <style:tab-stop style:type="left" style:position="0.7875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tab-stops>
          <style:tab-stop style:type="left" style:position="0.7875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ab-stops>
          <style:tab-stop style:type="left" style:position="0.7875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margin-left="0.3937in">
        <style:tab-stops>
          <style:tab-stop style:type="left" style:position="0.3937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language-asian="lt" style:country-asian="LT"/>
    </style:style>
    <style:style style:name="T1452" style:parent-style-name="DefaultParagraphFont" style:family="text">
      <style:text-properties fo:font-weight="bold" style:font-weight-asian="bold"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language-asian="lt" style:country-asian="LT"/>
    </style:style>
    <style:style style:name="P1455" style:parent-style-name="Normal" style:family="paragraph">
      <style:paragraph-properties fo:text-align="justify"/>
      <style:text-properties fo:font-weight="bold" style:font-weight-asian="bold"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font-weight-complex="bold"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font-weight-complex="bold"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weight-complex="bold" style:language-asian="lt" style:country-asian="LT"/>
    </style:style>
    <style:style style:name="T1491" style:parent-style-name="DefaultParagraphFont" style:family="text">
      <style:text-properties style:font-weight-complex="bold"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font-weight-complex="bold"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font-weight-complex="bold"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font-weight-complex="bold"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weight-complex="bold"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weight-complex="bold"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P1580" style:parent-style-name="Normal" style:family="paragraph">
      <style:paragraph-properties fo:text-align="justify" fo:text-indent="0.3937in">
        <style:tab-stops>
          <style:tab-stop style:type="left" style:position="1.3784in"/>
        </style:tab-stops>
      </style:paragraph-properties>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style:language-asian="lt" style:country-asian="LT"/>
    </style:style>
    <style:style style:name="T1591" style:parent-style-name="DefaultParagraphFont" style:family="text">
      <style:text-properties style:font-weight-complex="bold" style:language-asian="lt" style:country-asian="L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weight-complex="bold"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font-weight-complex="bold"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color="#000000" style:font-size-complex="12pt" fo:background-color="#FFFFFF"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style:font-weight-complex="bold"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style:language-asian="lt" style:country-asian="LT"/>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style:font-weight-complex="bold"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weight-complex="bold"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fo:color="#000000" fo:background-color="#FFFFFF" style:language-asian="lt" style:country-asian="LT"/>
    </style:style>
    <style:style style:name="T1685" style:parent-style-name="DefaultParagraphFont" style:family="text">
      <style:text-properties fo:color="#000000" fo:background-color="#FFFFFF" style:language-asian="lt" style:country-asian="LT"/>
    </style:style>
    <style:style style:name="T1686" style:parent-style-name="DefaultParagraphFont" style:family="text">
      <style:text-properties fo:color="#000000" fo:background-color="#FFFFFF"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font-weight-complex="bold"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font-weight-complex="bold"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language-asian="lt" style:country-asian="LT"/>
    </style:style>
    <style:style style:name="T1702" style:parent-style-name="DefaultParagraphFont" style:family="text">
      <style:text-properties style:font-weight-complex="bold"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font-weight-complex="bold"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language-asian="lt" style:country-asian="LT"/>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P1716" style:parent-style-name="Normal" style:family="paragraph">
      <style:paragraph-properties fo:text-align="justify" fo:text-indent="0.3937in">
        <style:tab-stops>
          <style:tab-stop style:type="left" style:position="0.2958in"/>
        </style:tab-stops>
      </style:paragraph-properties>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3937in">
        <style:tab-stops>
          <style:tab-stop style:type="left" style:position="0.2958in"/>
        </style:tab-stops>
      </style:paragraph-properties>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font-weight="bold" style:font-weight-asian="bold"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language-asian="lt" style:country-asian="LT"/>
    </style:style>
    <style:style style:name="T1734" style:parent-style-name="DefaultParagraphFont" style:family="text">
      <style:text-properties fo:font-weight="bold" style:font-weight-asian="bold" style:language-asian="lt" style:country-asian="LT"/>
    </style:style>
    <style:style style:name="P1735" style:parent-style-name="Normal" style:family="paragraph">
      <style:paragraph-properties fo:text-align="center" fo:text-indent="0.3937in"/>
      <style:text-properties style:language-asian="lt" style:country-asian="LT"/>
    </style:style>
    <style:style style:name="P1736"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language-asian="lt" style:country-asian="LT"/>
    </style:style>
    <style:style style:name="T1787" style:parent-style-name="DefaultParagraphFont" style:family="text">
      <style:text-properties fo:font-weight="bold" style:font-weight-asian="bold"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language-asian="lt" style:country-asian="LT"/>
    </style:style>
    <style:style style:name="P1790" style:parent-style-name="Normal" style:family="paragraph">
      <style:text-properties fo:font-weight="bold" style:font-weight-asian="bold"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fo:background-color="#FFFFFF"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fo:background-color="#FFFFFF"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fo:background-color="#FFFFFF"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fo:background-color="#FFFFFF"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fo:background-color="#FFFFFF"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fo:background-color="#FFFFFF"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fo:background-color="#FFFFFF"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fo:background-color="#FFFFFF"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3937in" fo:background-color="#FFFFFF"/>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fo:background-color="#FFFFFF"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fo:background-color="#FFFFFF"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937in" fo:background-color="#FFFFFF"/>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937in">
        <style:tab-stops>
          <style:tab-stop style:type="left" style:position="0.8861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tab-stops>
          <style:tab-stop style:type="left" style:position="0.8861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8861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3937in">
        <style:tab-stops>
          <style:tab-stop style:type="left" style:position="0.7875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color="#000000" fo:background-color="#FFFFFF"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fo:background-color="#FFFFFF"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tab-stops>
          <style:tab-stop style:type="left" style:position="0.7875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color="#000000" fo:background-color="#FFFFFF"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fo:background-color="#FFFFFF"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fo:color="#000000" fo:background-color="#FFFFFF"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tab-stops>
          <style:tab-stop style:type="left" style:position="0.7875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tab-stops>
          <style:tab-stop style:type="left" style:position="0.7875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3937in">
        <style:tab-stops>
          <style:tab-stop style:type="left" style:position="0.7875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3937in">
        <style:tab-stops>
          <style:tab-stop style:type="left" style:position="0.7875in"/>
        </style:tab-stops>
      </style:paragraph-properties>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tab-stops>
          <style:tab-stop style:type="left" style:position="0.7875in"/>
        </style:tab-stops>
      </style:paragraph-properties>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tab-stops>
          <style:tab-stop style:type="left" style:position="0.7875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3937in">
        <style:tab-stops>
          <style:tab-stop style:type="left" style:position="0.7875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font-weight-complex="bold"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fo:color="#000000" style:font-size-complex="12pt" fo:background-color="#FFFFFF"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weight-complex="bold"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fo:background-color="#FFFFFF" style:language-asian="lt" style:country-asian="L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fo:color="#000000" fo:background-color="#FFFFFF" style:language-asian="lt" style:country-asian="LT"/>
    </style:style>
    <style:style style:name="T2042" style:parent-style-name="DefaultParagraphFont" style:family="text">
      <style:text-properties fo:color="#000000" fo:background-color="#FFFFFF" style:language-asian="lt" style:country-asian="LT"/>
    </style:style>
    <style:style style:name="T2043" style:parent-style-name="DefaultParagraphFont" style:family="text">
      <style:text-properties fo:color="#000000" fo:background-color="#FFFFFF" style:language-asian="lt" style:country-asian="L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fo:color="#000000" fo:background-color="#FFFFFF" style:language-asian="lt" style:country-asian="LT"/>
    </style:style>
    <style:style style:name="T2046" style:parent-style-name="DefaultParagraphFont" style:family="text">
      <style:text-properties fo:color="#000000" fo:background-color="#FFFFFF" style:language-asian="lt" style:country-asian="LT"/>
    </style:style>
    <style:style style:name="T2047" style:parent-style-name="DefaultParagraphFont" style:family="text">
      <style:text-properties fo:color="#000000" fo:background-color="#FFFFFF" style:language-asian="lt" style:country-asian="L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fo:color="#000000" fo:background-color="#FFFFFF" style:language-asian="lt" style:country-asian="LT"/>
    </style:style>
    <style:style style:name="T2050" style:parent-style-name="DefaultParagraphFont" style:family="text">
      <style:text-properties fo:color="#000000" fo:background-color="#FFFFFF" style:language-asian="lt" style:country-asian="LT"/>
    </style:style>
    <style:style style:name="T2051" style:parent-style-name="DefaultParagraphFont" style:family="text">
      <style:text-properties fo:color="#000000" fo:background-color="#FFFFFF" style:language-asian="lt" style:country-asian="L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fo:color="#000000" fo:background-color="#FFFFFF" style:language-asian="lt" style:country-asian="LT"/>
    </style:style>
    <style:style style:name="T2054" style:parent-style-name="DefaultParagraphFont" style:family="text">
      <style:text-properties fo:color="#000000" fo:background-color="#FFFFFF" style:language-asian="lt" style:country-asian="L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fo:color="#000000" fo:background-color="#FFFFFF" style:language-asian="lt" style:country-asian="LT"/>
    </style:style>
    <style:style style:name="T2057" style:parent-style-name="DefaultParagraphFont" style:family="text">
      <style:text-properties fo:color="#000000" fo:background-color="#FFFFFF" style:language-asian="lt" style:country-asian="LT"/>
    </style:style>
    <style:style style:name="T2058" style:parent-style-name="DefaultParagraphFont" style:family="text">
      <style:text-properties fo:color="#000000" fo:background-color="#FFFFFF" style:language-asian="lt" style:country-asian="L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fo:color="#000000" fo:background-color="#FFFFFF" style:language-asian="lt" style:country-asian="LT"/>
    </style:style>
    <style:style style:name="T2061" style:parent-style-name="DefaultParagraphFont" style:family="text">
      <style:text-properties fo:color="#000000" fo:background-color="#FFFFFF" style:language-asian="lt" style:country-asian="L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fo:color="#000000" fo:background-color="#FFFFFF" style:language-asian="lt" style:country-asian="LT"/>
    </style:style>
    <style:style style:name="T2064" style:parent-style-name="DefaultParagraphFont" style:family="text">
      <style:text-properties fo:color="#000000" fo:background-color="#FFFFFF"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00" fo:background-color="#FFFFFF" style:language-asian="lt" style:country-asian="L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weight-complex="bold" style:language-asian="lt" style:country-asian="LT"/>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3937in">
        <style:tab-stops>
          <style:tab-stop style:type="left" style:position="0.7875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font-weight-complex="bold"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3937in">
        <style:tab-stops>
          <style:tab-stop style:type="left" style:position="0.7875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fo:color="#000000" fo:background-color="#FFFFFF"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fo:color="#000000" fo:background-color="#FFFFFF"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fo:color="#000000" fo:background-color="#FFFFFF"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style:text-properties fo:font-weight="bold" style:font-weight-asian="bold" style:language-asian="lt" style:country-asian="LT"/>
    </style:style>
    <style:style style:name="P2098" style:parent-style-name="Normal" style:family="paragraph">
      <style:paragraph-properties fo:text-align="justify" fo:text-indent="0.3944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font-weight-complex="bold"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font-weight-complex="bold"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375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margin-left="0.7916in" fo:text-indent="-0.4166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margin-left="0.7916in" fo:text-indent="-0.4166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75in">
        <style:tab-stops>
          <style:tab-stop style:type="left" style:position="0.6895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weight-complex="bold"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375in">
        <style:tab-stops>
          <style:tab-stop style:type="left" style:position="0.6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75in">
        <style:tab-stops>
          <style:tab-stop style:type="left" style:position="0.5909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75in">
        <style:tab-stops>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75in">
        <style:tab-stops>
          <style:tab-stop style:type="left" style:position="0.59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75in">
        <style:tab-stops>
          <style:tab-stop style:type="left" style:position="0.5909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375in">
        <style:tab-stops>
          <style:tab-stop style:type="left" style:position="0.7875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weight-complex="bold"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375in">
        <style:tab-stops>
          <style:tab-stop style:type="left" style:position="0.7875in"/>
        </style:tab-stops>
      </style:paragraph-properties>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margin-left="0.4166in" fo:text-indent="-0.0229in">
        <style:tab-stops>
          <style:tab-stop style:type="left" style:position="-0.1208in"/>
          <style:tab-stop style:type="left" style:position="0.1743in"/>
          <style:tab-stop style:type="left" style:position="0.3708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margin-left="0.4166in">
        <style:tab-stops>
          <style:tab-stop style:type="left" style:position="-0.120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ab-stops>
          <style:tab-stop style:type="left" style:position="0.295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2958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tab-stops>
          <style:tab-stop style:type="left" style:position="0.2958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tab-stops>
          <style:tab-stop style:type="left" style:position="0.7875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3937in">
        <style:tab-stops>
          <style:tab-stop style:type="left" style:position="0.7875in"/>
        </style:tab-stops>
      </style:paragraph-properties>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tab-stops>
          <style:tab-stop style:type="left" style:position="0.7875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3937in">
        <style:tab-stops>
          <style:tab-stop style:type="left" style:position="0.7875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weight-complex="bold"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3937in">
        <style:tab-stops>
          <style:tab-stop style:type="left" style:position="0.7875in"/>
        </style:tab-stops>
      </style:paragraph-properties>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language-asian="lt" style:country-asian="LT"/>
    </style:style>
    <style:style style:name="T2331" style:parent-style-name="DefaultParagraphFont" style:family="text">
      <style:text-properties fo:font-weight="bold" style:font-weight-asian="bold"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language-asian="lt" style:country-asian="LT"/>
    </style:style>
    <style:style style:name="P2334" style:parent-style-name="Normal" style:family="paragraph">
      <style:paragraph-properties fo:text-align="center"/>
      <style:text-properties fo:font-weight="bold" style:font-weight-asian="bold" style:language-asian="lt" style:country-asian="LT"/>
    </style:style>
    <style:style style:name="P23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weight-complex="bold"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center" fo:text-indent="0.3937in"/>
    </style:style>
    <style:style style:name="P2394" style:parent-style-name="Normal" style:family="paragraph">
      <style:paragraph-properties fo:text-align="center" fo:text-indent="0.3937in"/>
    </style:style>
    <style:style style:name="T2395" style:parent-style-name="DefaultParagraphFont" style:family="text">
      <style:text-properties fo:font-weight="bold" style:font-weight-asian="bold" style:language-asian="lt" style:country-asian="LT"/>
    </style:style>
    <style:style style:name="T2396" style:parent-style-name="DefaultParagraphFont" style:family="text">
      <style:text-properties fo:font-weight="bold" style:font-weight-asian="bold" style:language-asian="lt" style:country-asian="LT"/>
    </style:style>
    <style:style style:name="P2397" style:parent-style-name="Normal" style:family="paragraph">
      <style:paragraph-properties fo:text-align="center" fo:text-indent="0.3937in"/>
    </style:style>
    <style:style style:name="T2398" style:parent-style-name="DefaultParagraphFont" style:family="text">
      <style:text-properties fo:font-weight="bold" style:font-weight-asian="bold" style:language-asian="lt" style:country-asian="LT"/>
    </style:style>
    <style:style style:name="T2399" style:parent-style-name="DefaultParagraphFont" style:family="text">
      <style:text-properties fo:font-weight="bold" style:font-weight-asian="bold" style:language-asian="lt" style:country-asian="LT"/>
    </style:style>
    <style:style style:name="P2400" style:parent-style-name="Normal" style:family="paragraph">
      <style:paragraph-properties fo:text-align="center" fo:text-indent="0.3937in"/>
      <style:text-properties fo:font-weight="bold" style:font-weight-asian="bold"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weight-complex="bold"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weight-complex="bold"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3937in">
        <style:tab-stops>
          <style:tab-stop style:type="left" style:position="0.78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3937in">
        <style:tab-stops>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3937in">
        <style:tab-stops>
          <style:tab-stop style:type="left" style:position="0.88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weight-complex="bold"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style>
    <style:style style:name="P2487" style:parent-style-name="Normal" style:family="paragraph">
      <style:paragraph-properties fo:text-align="center" fo:text-indent="0.3937in"/>
    </style:style>
    <style:style style:name="T2488" style:parent-style-name="DefaultParagraphFont" style:family="text">
      <style:text-properties fo:font-weight="bold" style:font-weight-asian="bold" style:language-asian="lt" style:country-asian="LT"/>
    </style:style>
    <style:style style:name="T2489" style:parent-style-name="DefaultParagraphFont" style:family="text">
      <style:text-properties fo:font-weight="bold" style:font-weight-asian="bold" style:language-asian="lt" style:country-asian="LT"/>
    </style:style>
    <style:style style:name="P2490" style:parent-style-name="Normal" style:family="paragraph">
      <style:paragraph-properties fo:text-align="center" fo:text-indent="0.3937in"/>
    </style:style>
    <style:style style:name="T2491" style:parent-style-name="DefaultParagraphFont" style:family="text">
      <style:text-properties fo:font-weight="bold" style:font-weight-asian="bold" style:language-asian="lt" style:country-asian="LT"/>
    </style:style>
    <style:style style:name="P2492" style:parent-style-name="Normal" style:family="paragraph">
      <style:paragraph-properties fo:text-align="center" fo:text-indent="0.3937in"/>
      <style:text-properties fo:font-weight="bold" style:font-weight-asian="bold" style:language-asian="lt" style:country-asian="LT"/>
    </style:style>
    <style:style style:name="P2493" style:parent-style-name="Normal" style:family="paragraph">
      <style:paragraph-properties fo:text-align="justify" fo:text-indent="0.3937in">
        <style:tab-stops>
          <style:tab-stop style:type="left" style:position="0.78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3937in">
        <style:tab-stops>
          <style:tab-stop style:type="left" style:position="0.787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color="#000000" fo:background-color="#FFFFFF"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fo:color="#000000" fo:background-color="#FFFFFF"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3937in">
        <style:tab-stops>
          <style:tab-stop style:type="left" style:position="0.787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3937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3937in">
        <style:tab-stops>
          <style:tab-stop style:type="left" style:position="0.7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language-asian="lt" style:country-asian="LT"/>
    </style:style>
    <style:style style:name="T2551" style:parent-style-name="DefaultParagraphFont" style:family="text">
      <style:text-properties fo:font-weight="bold" style:font-weight-asian="bold"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language-asian="lt" style:country-asian="LT"/>
    </style:style>
    <style:style style:name="P2554" style:parent-style-name="Normal" style:family="paragraph">
      <style:text-properties fo:font-weight="bold" style:font-weight-asian="bold" style:language-asian="lt" style:country-asian="LT"/>
    </style:style>
    <style:style style:name="P2555" style:parent-style-name="Normal" style:family="paragraph">
      <style:paragraph-properties fo:text-align="justify" fo:text-indent="0.3937in">
        <style:tab-stops>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3937in">
        <style:tab-stops>
          <style:tab-stop style:type="left" style:position="0.7875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3937in">
        <style:tab-stops>
          <style:tab-stop style:type="left" style:position="0.7875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3937in">
        <style:tab-stops>
          <style:tab-stop style:type="left" style:position="0.7875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3937in">
        <style:tab-stops>
          <style:tab-stop style:type="left" style:position="0.7875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3937in">
        <style:tab-stops>
          <style:tab-stop style:type="left" style:position="0.7875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3937in">
        <style:tab-stops>
          <style:tab-stop style:type="left" style:position="0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3937in">
        <style:tab-stops>
          <style:tab-stop style:type="left" style:position="0in"/>
        </style:tab-stops>
      </style:paragraph-properties>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3937in">
        <style:tab-stops>
          <style:tab-stop style:type="left" style:position="0.6895in"/>
        </style:tab-stops>
      </style:paragraph-properties>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3937in">
        <style:tab-stops>
          <style:tab-stop style:type="left" style:position="0.6895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3937in">
        <style:tab-stops>
          <style:tab-stop style:type="left" style:position="0.6895in"/>
        </style:tab-stops>
      </style:paragraph-properties>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per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fo:font-style="italic" style:font-style-asian="italic" style:language-asian="lt" style:country-asian="LT"/>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language-asian="lt" style:country-asian="LT"/>
    </style:style>
    <style:style style:name="T2674" style:parent-style-name="DefaultParagraphFont" style:family="text">
      <style:text-properties fo:font-weight="bold" style:font-weight-asian="bold"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language-asian="lt" style:country-asian="LT"/>
    </style:style>
    <style:style style:name="P2679" style:parent-style-name="Normal" style:family="paragraph">
      <style:paragraph-properties fo:text-align="center"/>
      <style:text-properties fo:font-weight="bold" style:font-weight-asian="bold" style:language-asian="lt" style:country-asian="LT"/>
    </style:style>
    <style:style style:name="P2680" style:parent-style-name="Normal" style:family="paragraph">
      <style:paragraph-properties fo:text-align="justify" fo:text-indent="0.3937in">
        <style:tab-stops>
          <style:tab-stop style:type="left" style:position="0.7875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3937in">
        <style:tab-stops>
          <style:tab-stop style:type="left" style:position="0.7875in"/>
        </style:tab-stops>
      </style:paragraph-properties>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3937in">
        <style:tab-stops>
          <style:tab-stop style:type="left" style:position="0.7875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justify" fo:text-indent="0.3937in">
        <style:tab-stops>
          <style:tab-stop style:type="left" style:position="0.7875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3937in">
        <style:tab-stops>
          <style:tab-stop style:type="left" style:position="0.7875in"/>
        </style:tab-stops>
      </style:paragraph-properties>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tab-stops>
          <style:tab-stop style:type="left" style:position="0.7875in"/>
        </style:tab-stops>
      </style:paragraph-properties>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3937in">
        <style:tab-stops>
          <style:tab-stop style:type="left" style:position="0.7875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center"/>
    </style:style>
    <style:style style:name="P2716" style:parent-style-name="Normal" style:family="paragraph">
      <style:paragraph-properties fo:text-align="center" fo:text-indent="0.3937in"/>
    </style:style>
    <style:style style:name="T2717" style:parent-style-name="DefaultParagraphFont" style:family="text">
      <style:text-properties fo:font-weight="bold" style:font-weight-asian="bold" style:language-asian="lt" style:country-asian="LT"/>
    </style:style>
    <style:style style:name="T2718" style:parent-style-name="DefaultParagraphFont" style:family="text">
      <style:text-properties fo:font-weight="bold" style:font-weight-asian="bold" style:language-asian="lt" style:country-asian="LT"/>
    </style:style>
    <style:style style:name="P2719" style:parent-style-name="Normal" style:family="paragraph">
      <style:paragraph-properties fo:text-align="center" fo:text-indent="0.3937in"/>
    </style:style>
    <style:style style:name="T2720" style:parent-style-name="DefaultParagraphFont" style:family="text">
      <style:text-properties fo:font-weight="bold" style:font-weight-asian="bold" style:language-asian="lt" style:country-asian="LT"/>
    </style:style>
    <style:style style:name="P2721" style:parent-style-name="Normal" style:family="paragraph">
      <style:paragraph-properties fo:text-align="center" fo:text-indent="0.3937in"/>
      <style:text-properties style:language-asian="lt" style:country-asian="LT"/>
    </style:style>
    <style:style style:name="P2722" style:parent-style-name="Normal" style:family="paragraph">
      <style:paragraph-properties fo:text-align="justify" fo:text-indent="0.3937in">
        <style:tab-stops>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3937in">
        <style:tab-stops>
          <style:tab-stop style:type="left" style:position="0.7875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tab-stops>
          <style:tab-stop style:type="left" style:position="0.7875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3937in">
        <style:tab-stops>
          <style:tab-stop style:type="left" style:position="0.7875in"/>
        </style:tab-stops>
      </style:paragraph-properties>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3937in">
        <style:tab-stops>
          <style:tab-stop style:type="left" style:position="0.7875in"/>
        </style:tab-stops>
      </style:paragraph-properties>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3937in">
        <style:tab-stops>
          <style:tab-stop style:type="left" style:position="0.7875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ab-stops>
          <style:tab-stop style:type="left" style:position="0.7875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tab-stops>
          <style:tab-stop style:type="left" style:position="0.7875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tab-stops>
          <style:tab-stop style:type="left" style:position="0.7875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text-indent="0.3937in">
        <style:tab-stops>
          <style:tab-stop style:type="left" style:position="0.7875in"/>
        </style:tab-stops>
      </style:paragraph-properties>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ab-stops>
          <style:tab-stop style:type="left" style:position="0.7875in"/>
        </style:tab-stops>
      </style:paragraph-properties>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3937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3937in">
        <style:tab-stops>
          <style:tab-stop style:type="left" style:position="0.7875in"/>
        </style:tab-stops>
      </style:paragraph-properties>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3937in">
        <style:tab-stops>
          <style:tab-stop style:type="left" style:position="0.7875in"/>
        </style:tab-stops>
      </style:paragraph-properties>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3937in">
        <style:tab-stops>
          <style:tab-stop style:type="left" style:position="0.7875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3937in">
        <style:tab-stops>
          <style:tab-stop style:type="left" style:position="0.7875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3937in">
        <style:tab-stops>
          <style:tab-stop style:type="left" style:position="0.7875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3937in">
        <style:tab-stops>
          <style:tab-stop style:type="left" style:position="0.7875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3937in">
        <style:tab-stops>
          <style:tab-stop style:type="left" style:position="1.0416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3937in">
        <style:tab-stops>
          <style:tab-stop style:type="left" style:position="1.0416in"/>
        </style:tab-stops>
      </style:paragraph-properties>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3937in">
        <style:tab-stops>
          <style:tab-stop style:type="left" style:position="1.0416in"/>
        </style:tab-stops>
      </style:paragraph-properties>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tab-stops>
          <style:tab-stop style:type="left" style:position="1.0416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tab-stops>
          <style:tab-stop style:type="left" style:position="1.0416in"/>
        </style:tab-stops>
      </style:paragraph-properties>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3937in">
        <style:tab-stops>
          <style:tab-stop style:type="left" style:position="1.0416in"/>
        </style:tab-stops>
      </style:paragraph-properties>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font-weight-complex="bold" style:language-asian="lt" style:country-asian="LT"/>
    </style:style>
    <style:style style:name="T2849" style:parent-style-name="DefaultParagraphFont" style:family="text">
      <style:text-properties style:font-weight-complex="bold" style:language-asian="lt" style:country-asian="LT"/>
    </style:style>
    <style:style style:name="P2850" style:parent-style-name="Normal" style:family="paragraph">
      <style:paragraph-properties fo:text-align="justify" fo:text-indent="0.3937in">
        <style:tab-stops>
          <style:tab-stop style:type="left" style:position="0.7875in"/>
        </style:tab-stops>
      </style:paragraph-properties>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3937in">
        <style:tab-stops>
          <style:tab-stop style:type="left" style:position="0.7875in"/>
        </style:tab-stops>
      </style:paragraph-properties>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3937in">
        <style:tab-stops>
          <style:tab-stop style:type="left" style:position="0.7875in"/>
        </style:tab-stops>
      </style:paragraph-properties>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3937in">
        <style:tab-stops>
          <style:tab-stop style:type="left" style:position="0.7875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3937in">
        <style:tab-stops>
          <style:tab-stop style:type="left" style:position="0.7875in"/>
        </style:tab-stops>
      </style:paragraph-properties>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3937in">
        <style:tab-stops>
          <style:tab-stop style:type="left" style:position="0.7875in"/>
        </style:tab-stops>
      </style:paragraph-properties>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fo:text-indent="0.3937in">
        <style:tab-stops>
          <style:tab-stop style:type="left" style:position="0.7875in"/>
        </style:tab-stops>
      </style:paragraph-properties>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3937in">
        <style:tab-stops>
          <style:tab-stop style:type="left" style:position="0.7875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fo:text-indent="0.3937in">
        <style:tab-stops>
          <style:tab-stop style:type="left" style:position="0.7875in"/>
        </style:tab-stops>
      </style:paragraph-properties>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text-indent="0.3937in">
        <style:tab-stops>
          <style:tab-stop style:type="left" style:position="0.7875in"/>
        </style:tab-stops>
      </style:paragraph-properties>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3937in">
        <style:tab-stops>
          <style:tab-stop style:type="left" style:position="0.7875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3937in">
        <style:tab-stops>
          <style:tab-stop style:type="left" style:position="0.7875in"/>
        </style:tab-stops>
      </style:paragraph-properties>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3937in">
        <style:tab-stops>
          <style:tab-stop style:type="left" style:position="0.7875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3937in">
        <style:tab-stops>
          <style:tab-stop style:type="left" style:position="0.7875in"/>
        </style:tab-stops>
      </style:paragraph-properties>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3937in">
        <style:tab-stops>
          <style:tab-stop style:type="left" style:position="0.7875in"/>
        </style:tab-stops>
      </style:paragraph-properties>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3937in">
        <style:tab-stops>
          <style:tab-stop style:type="left" style:position="0.7875in"/>
        </style:tab-stops>
      </style:paragraph-properties>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text-indent="0.3937in">
        <style:tab-stops>
          <style:tab-stop style:type="left" style:position="0.7875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text-indent="0.3937in">
        <style:tab-stops>
          <style:tab-stop style:type="left" style:position="0.7875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margin-left="0.3937in">
        <style:tab-stops>
          <style:tab-stop style:type="left" style:position="0.3937in"/>
        </style:tab-stops>
      </style:paragraph-properties>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language-asian="lt" style:country-asian="LT"/>
    </style:style>
    <style:style style:name="T2946" style:parent-style-name="DefaultParagraphFont" style:family="text">
      <style:text-properties fo:font-weight="bold" style:font-weight-asian="bold"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language-asian="lt" style:country-asian="LT"/>
    </style:style>
    <style:style style:name="P2949" style:parent-style-name="Normal" style:family="paragraph">
      <style:paragraph-properties fo:text-align="center"/>
      <style:text-properties style:language-asian="lt" style:country-asian="LT"/>
    </style:style>
    <style:style style:name="P2950" style:parent-style-name="Normal" style:family="paragraph">
      <style:paragraph-properties fo:text-align="justify" fo:text-indent="0.3937in">
        <style:tab-stops>
          <style:tab-stop style:type="left" style:position="0.7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7875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3937in">
        <style:tab-stops>
          <style:tab-stop style:type="left" style:position="0.7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0.3937in">
        <style:tab-stops>
          <style:tab-stop style:type="left" style:position="0.7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3937in">
        <style:tab-stops>
          <style:tab-stop style:type="left" style:position="0.787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text-indent="0.3937in">
        <style:tab-stops>
          <style:tab-stop style:type="left" style:position="0.78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center" fo:text-indent="0.3937in">
        <style:tab-stops>
          <style:tab-stop style:type="left" style:position="0.75in"/>
        </style:tab-stops>
      </style:paragraph-properties>
    </style:style>
    <style:style style:name="P2987" style:parent-style-name="Normal" style:family="paragraph">
      <style:paragraph-properties fo:text-align="center">
        <style:tab-stops>
          <style:tab-stop style:type="left" style:position="0.75in"/>
        </style:tab-stops>
      </style:paragraph-properties>
    </style:style>
    <style:style style:name="T2988" style:parent-style-name="DefaultParagraphFont" style:family="text">
      <style:text-properties fo:font-weight="bold" style:font-weight-asian="bold" style:language-asian="lt" style:country-asian="LT"/>
    </style:style>
    <style:style style:name="T2989" style:parent-style-name="DefaultParagraphFont" style:family="text">
      <style:text-properties fo:font-weight="bold" style:font-weight-asian="bold" style:language-asian="lt" style:country-asian="LT"/>
    </style:style>
    <style:style style:name="P2990" style:parent-style-name="Normal" style:family="paragraph">
      <style:paragraph-properties fo:text-align="center">
        <style:tab-stops>
          <style:tab-stop style:type="left" style:position="0.75in"/>
        </style:tab-stops>
      </style:paragraph-properties>
    </style:style>
    <style:style style:name="T2991" style:parent-style-name="DefaultParagraphFont" style:family="text">
      <style:text-properties fo:font-weight="bold" style:font-weight-asian="bold" style:language-asian="lt" style:country-asian="LT"/>
    </style:style>
    <style:style style:name="P2992" style:parent-style-name="Normal" style:family="paragraph">
      <style:paragraph-properties fo:text-align="center" fo:text-indent="0.375in">
        <style:tab-stops>
          <style:tab-stop style:type="left" style:position="0.75in"/>
        </style:tab-stops>
      </style:paragraph-properties>
      <style:text-properties fo:font-weight="bold" style:font-weight-asian="bold" style:language-asian="lt" style:country-asian="LT"/>
    </style:style>
    <style:style style:name="P2993" style:parent-style-name="Normal" style:family="paragraph">
      <style:paragraph-properties fo:text-align="justify" fo:text-indent="0.3937in">
        <style:tab-stops>
          <style:tab-stop style:type="left" style:position="0.7875in"/>
        </style:tab-stops>
      </style:paragraph-properties>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text-indent="0.3937in">
        <style:tab-stops>
          <style:tab-stop style:type="left" style:position="0.7875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P3003" style:parent-style-name="Normal" style:family="paragraph">
      <style:paragraph-properties fo:text-align="justify" fo:margin-left="0.3937in">
        <style:tab-stops>
          <style:tab-stop style:type="left" style:position="0.3937in"/>
        </style:tab-stops>
      </style:paragraph-properties>
    </style:style>
    <style:style style:name="P3004" style:parent-style-name="Normal" style:family="paragraph">
      <style:paragraph-properties fo:text-align="center" fo:text-indent="0.375in">
        <style:tab-stops>
          <style:tab-stop style:type="left" style:position="0.75in"/>
        </style:tab-stops>
      </style:paragraph-properties>
    </style:style>
    <style:style style:name="T3005" style:parent-style-name="DefaultParagraphFont" style:family="text">
      <style:text-properties style:language-asian="lt" style:country-asian="LT"/>
    </style:style>
    <style:style style:name="P3006" style:parent-style-name="Normal" style:family="paragraph">
      <style:paragraph-properties fo:text-align="center" fo:text-indent="0.375in">
        <style:tab-stops>
          <style:tab-stop style:type="left" style:position="0.75in"/>
        </style:tab-stops>
      </style:paragraph-properties>
    </style:style>
    <style:style style:name="P3007" style:parent-style-name="Normal" style:family="paragraph">
      <style:paragraph-properties fo:break-before="page" fo:text-align="justify" fo:margin-left="4.2333in">
        <style:tab-stops>
          <style:tab-stop style:type="left" style:position="-3.4833in"/>
        </style:tab-stops>
      </style:paragraph-properties>
    </style:style>
    <style:style style:name="P3008"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3009"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3010"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3011"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3012" style:parent-style-name="Normal" style:family="paragraph">
      <style:paragraph-properties fo:text-align="center"/>
      <style:text-properties style:language-asian="lt" style:country-asian="LT"/>
    </style:style>
    <style:style style:name="P3013" style:parent-style-name="Normal" style:family="paragraph">
      <style:paragraph-properties fo:text-align="center"/>
      <style:text-properties style:language-asian="lt" style:country-asian="LT"/>
    </style:style>
    <style:style style:name="P3014" style:parent-style-name="Normal" style:family="paragraph">
      <style:paragraph-properties fo:text-align="center"/>
      <style:text-properties style:language-asian="lt" style:country-asian="LT"/>
    </style:style>
    <style:style style:name="P3015" style:parent-style-name="Normal" style:family="paragraph">
      <style:paragraph-properties fo:text-align="center"/>
      <style:text-properties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language-asian="lt" style:country-asian="LT"/>
    </style:style>
    <style:style style:name="P3018" style:parent-style-name="Normal" style:family="paragraph">
      <style:paragraph-properties fo:text-align="center"/>
      <style:text-properties fo:font-weight="bold" style:font-weight-asian="bold" style:language-asian="lt" style:country-asian="LT"/>
    </style:style>
    <style:style style:name="P3019" style:parent-style-name="Normal" style:family="paragraph">
      <style:paragraph-properties fo:text-align="center"/>
      <style:text-properties style:language-asian="lt" style:country-asian="LT"/>
    </style:style>
    <style:style style:name="P3020" style:parent-style-name="Normal" style:family="paragraph">
      <style:paragraph-properties fo:text-align="center"/>
      <style:text-properties style:language-asian="lt" style:country-asian="LT"/>
    </style:style>
    <style:style style:name="TableColumn3022" style:family="table-column">
      <style:table-column-properties style:column-width="0.3937in"/>
    </style:style>
    <style:style style:name="TableColumn3023" style:family="table-column">
      <style:table-column-properties style:column-width="1.0833in"/>
    </style:style>
    <style:style style:name="TableColumn3024" style:family="table-column">
      <style:table-column-properties style:column-width="2.2638in"/>
    </style:style>
    <style:style style:name="TableColumn3025" style:family="table-column">
      <style:table-column-properties style:column-width="1.575in"/>
    </style:style>
    <style:style style:name="TableColumn3026" style:family="table-column">
      <style:table-column-properties style:column-width="1.2798in"/>
    </style:style>
    <style:style style:name="Table3021" style:family="table">
      <style:table-properties style:width="6.5958in" fo:margin-left="0.075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language-asian="lt" style:country-asian="L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language-asian="lt" style:country-asian="L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language-asian="lt" style:country-asian="LT"/>
    </style:style>
    <style:style style:name="TableRow3203" style:family="table-row">
      <style:table-row-properties/>
    </style:style>
    <style:style style:name="TableCell3204" style:family="table-cell">
      <style:table-cell-properties fo:border-top="0.0069in solid #000000" fo:border-left="none" fo:border-bottom="none" fo:border-right="0.0069in solid #000000" fo:padding-top="0in" fo:padding-left="0.075in" fo:padding-bottom="0in" fo:padding-right="0.075in"/>
    </style:style>
    <style:style style:name="P3205" style:parent-style-name="Normal" style:family="paragraph">
      <style:paragraph-properties fo:text-align="center"/>
      <style:text-properties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language-asian="lt" style:country-asian="LT"/>
    </style:style>
    <style:style style:name="P3210" style:parent-style-name="Normal" style:family="paragraph">
      <style:paragraph-properties fo:text-align="center"/>
      <style:text-properties style:language-asian="lt" style:country-asian="LT"/>
    </style:style>
    <style:style style:name="P3211" style:parent-style-name="Normal" style:family="paragraph">
      <style:paragraph-properties fo:text-align="center"/>
      <style:text-properties style:language-asian="lt" style:country-asian="LT"/>
    </style:style>
    <style:style style:name="P3212" style:parent-style-name="Normal" style:family="paragraph">
      <style:paragraph-properties fo:text-align="justify"/>
      <style:text-properties style:language-asian="lt" style:country-asian="LT"/>
    </style:style>
    <style:style style:name="P3213" style:parent-style-name="Normal" style:family="paragraph">
      <style:paragraph-properties fo:text-align="justify" fo:text-indent="2.2645in"/>
      <style:text-properties style:language-asian="lt" style:country-asian="LT"/>
    </style:style>
    <style:style style:name="P3214" style:parent-style-name="Normal" style:family="paragraph">
      <style:paragraph-properties fo:text-align="justify"/>
      <style:text-properties style:language-asian="lt" style:country-asian="LT"/>
    </style:style>
    <style:style style:name="P3215" style:parent-style-name="Normal" style:family="paragraph">
      <style:paragraph-properties fo:text-align="justify"/>
      <style:text-properties style:language-asian="lt" style:country-asian="LT"/>
    </style:style>
    <style:style style:name="P3216" style:parent-style-name="Normal" style:family="paragraph">
      <style:paragraph-properties fo:text-align="justify"/>
      <style:text-properties style:language-asian="lt" style:country-asian="LT"/>
    </style:style>
    <style:style style:name="P3217" style:parent-style-name="Normal" style:family="paragraph">
      <style:paragraph-properties fo:text-align="justify" fo:text-indent="2.0673in">
        <style:tab-stops>
          <style:tab-stop style:type="left" style:position="3.9375in"/>
        </style:tab-stops>
      </style:paragraph-properties>
      <style:text-properties style:language-asian="lt" style:country-asian="LT"/>
    </style:style>
    <style:style style:name="P3218" style:parent-style-name="Normal" style:family="paragraph">
      <style:text-properties style:language-asian="lt" style:country-asian="LT"/>
    </style:style>
    <style:style style:name="P3219" style:parent-style-name="Normal" style:family="paragraph">
      <style:paragraph-properties fo:text-align="justify"/>
      <style:text-properties fo:font-weight="bold" style:font-weight-asian="bold"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10-31:</text:span></text:p>
      <text:p text:style-name="P7"><text:span text:style-name="T8">Širvintų rajono savivaldybės taryba, Sprendimas</text:span></text:p>
      <text:p text:style-name="P9"><text:span text:style-name="T10">Nr.<text:s/></text:span><text:a xlink:href="https://www.e-tar.lt/portal/legalAct.html?documentId=2ea85d70bb1611e78643ed5347f30766" office:target-frame-name="_top" xlink:show="replace"><text:span text:style-name="T11">1-228</text:span></text:a><text:span text:style-name="T12">, 2017-10-27, paskelbta TAR 2017-10-30, i. k. 2017-17023</text:span></text:p>
      <text:p text:style-name="P13"><text:span text:style-name="T14">Dėl Širvintų rajono savivaldybės tarybos veiklos reglamento patvirtinimo</text:span></text:p>
      <text:p text:style-name="P15"/>
      <text:p text:style-name="P16"><text:span text:style-name="T17">Suvestinė redakcija nuo<text:s/></text:span><text:span text:style-name="T18">2017-05-27 iki 2017-10-30</text:span></text:p>
      <text:p text:style-name="P19"/>
      <text:p text:style-name="P20"><text:span text:style-name="T21">Sprendimas paskelbtas: TAR 2015-05-08, i. k. 2015-06947</text:span></text:p>
      <text:p text:style-name="P22"/>
      <text:p text:style-name="P23"><text:span text:style-name="T24"><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25">ŠIRVINTŲ RAJONO SAVIVALDYBĖS TARYBA</text:p>
      <text:p text:style-name="P26"/>
      <text:p text:style-name="P27">SPRENDIMAS</text:p>
      <text:p text:style-name="P28">DĖL ŠIRVINTŲ RAJONO SAVIVALDYBĖS TARYBOS VEIKLOS REGLAMENTO PATVIRTINIMO</text:p>
      <text:p text:style-name="P29"/>
      <text:p text:style-name="P30">2015 m. balandžio 30 d. Nr. 1-7</text:p>
      <text:p text:style-name="P31">Širvintos </text:p>
      <text:p text:style-name="P32"/>
      <text:p text:style-name="P33"/>
      <text:p text:style-name="P34"><text:span text:style-name="T35">Vadovaudamasi Lietuvos Respublikos vietos savivaldos įstatymo<text:s/></text:span><text:span text:style-name="T36">16<text:s/></text:span><text:span text:style-name="T37">straipsnio 2 dalies 1 punktu, 18 straipsnio 1 dalimi,<text:s/></text:span></text:p>
      <text:p text:style-name="P38"><text:span text:style-name="T39">Širvintų rajono savivaldybės taryba n u s p r e n d ž i a:</text:span></text:p>
      <text:p text:style-name="P40"><text:span text:style-name="T41">1</text:span><text:span text:style-name="T42">.</text:span><text:span text:style-name="T43"><text:tab/>Patvirtinti naujos redakcijos Širvintų rajono savivaldybės tarybos<text:s/></text:span><text:span text:style-name="T44">veiklos reglamentą (pridedama).</text:span></text:p>
      <text:p text:style-name="P45"><text:span text:style-name="T46">2</text:span><text:span text:style-name="T47">.</text:span><text:span text:style-name="T48"><text:tab/>Laikyti netekusiais galios Širvintų rajono savivaldybės tarybos 2008 m. gruodžio 19 d. sprendimą Nr. 1-261, Širvintų rajono savivaldybės tarybos 2009 m. liepos 30 d. sprendimą Nr. 1-159, Širvintų rajono savivaldybės t</text:span><text:span text:style-name="T49">arybos 2010 m. rugsėjo 30 d. sprendimą Nr. 1-165, Širvintų rajono savivaldybės tarybos 2011 m. balandžio 28 d. sprendimą Nr. 1-13, Širvintų rajono savivaldybės tarybos 2011 m. gegužės 26 d. sprendimą Nr. 1-46, Širvintų rajono savivaldybės tarybos 2012 m. s</text:span><text:span text:style-name="T50">ausio 24 d. sprendimą Nr. 1-20, Širvintų rajono savivaldybės tarybos 2012 m. balandžio 26 d. sprendimą Nr. 1-125, Širvintų rajono savivaldybės tarybos 2012 m. lapkričio 29 d. sprendimą Nr. 1-226, Širvintų rajono savivaldybės tarybos 2013 m. kovo 28 d. spre</text:span><text:span text:style-name="T51">ndimą Nr. 1-78, Širvintų rajono savivaldybės tarybos 2014 m. sausio 30 d. sprendimą Nr. 1-2, Širvintų rajono savivaldybės tarybos 2014 m. lapkričio 27 d. sprendimą Nr. 1-245.</text:span></text:p>
      <text:p text:style-name="P52"/>
      <text:p text:style-name="P53"/>
      <text:p text:style-name="P54"/>
      <text:p text:style-name="P55">Laikinai Širvintų rajono savivaldybės mero</text:p>
      <text:p text:style-name="P56"><text:span text:style-name="T57">pareigas einanti Tarybos narė</text:span><text:span text:style-name="T58"><text:tab/></text:span><text:span text:style-name="T59"><text:tab/></text:span><text:span text:style-name="T60"><text:tab/></text:span><text:span text:style-name="T61"><text:tab/></text:span><text:span text:style-name="T62">Živilė Pinskuvienė</text:span></text:p>
      <text:p text:style-name="P63"/>
      <text:soft-page-break/>
      <text:p text:style-name="P64">PATVIRTINTA</text:p>
      <text:p text:style-name="P65">Širvintų rajono savivaldybės tarybos</text:p>
      <text:p text:style-name="P66">2015 m. balandžio 30 d. sprendimu Nr. 1-7</text:p>
      <text:p text:style-name="P67"/>
      <text:p text:style-name="P68"><text:span text:style-name="T69">ŠIRVINTŲ RAJONO SAVIVALDYBĖS TARYBOS VEIKLOS</text:span></text:p>
      <text:p text:style-name="P70"><text:span text:style-name="T71">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Širvintų rajono savivaldybės (toliau –</text:span><text:span text:style-name="T83"><text:s/>Savivaldybė) taryba (toliau – Savivaldybės taryba) yra institucija, įgyvendinanti savivaldos teisę.</text:span></text:p>
      <text:p text:style-name="P84"><text:span text:style-name="T85">2</text:span><text:span text:style-name="T86">.</text:span><text:span text:style-name="T87"><text:tab/>Savivaldybės taryba susideda iš įstatymų nustatyta tvarka demokratiškai išrinktų Savivaldybės bendruomenės atstovų (21 Tarybos narys).</text:span></text:p>
      <text:p text:style-name="P88"><text:span text:style-name="T89">3</text:span><text:span text:style-name="T90">.</text:span><text:span text:style-name="T91"><text:tab/>Saviva</text:span><text:span text:style-name="T92">ldybės taryba, Savivaldybės meras, komitetai ir komisijos savo veikloje vadovaujasi Lietuvos Respublikos Konstitucija (toliau – Konstitucija), Lietuvos Respublikos vietos savivaldos įstatymu (toliau – Vietos savivaldos įstatymas), kitais įstatymais ir poįs</text:span><text:span text:style-name="T93">tatyminiais teisės aktais, šiuo Širvintų rajono savivaldybės tarybos veiklos reglamentu (toliau – Reglamentas).<text:s/></text:span></text:p>
      <text:p text:style-name="P94"><text:span text:style-name="T95">4</text:span><text:span text:style-name="T96">.</text:span><text:span text:style-name="T97"><text:tab/>Savivaldybės tarybos įgaliojimai prasideda, kai į pirmąjį posėdį susirenka išrinkti Savivaldybės tarybos nariai, ir baigiasi, kai į pirm</text:span><text:span text:style-name="T98">ąjį posėdį susirenka naujai kadencijai išrinkti Savivaldybės tarybos nariai.</text:span></text:p>
      <text:p text:style-name="P99"><text:span text:style-name="T100">5</text:span><text:span text:style-name="T101">.</text:span><text:span text:style-name="T102"><text:tab/>Per du mėnesius nuo pirmojo išrinktos<text:s/></text:span><text:span text:style-name="T103">naujos</text:span><text:span text:style-name="T104"><text:s/>Tarybos posėdžio sušaukimo dienos<text:s/></text:span><text:span text:style-name="T105">arba nuo tiesiogiai išrinkto Savivaldybės mero priesaikos priėmimo dienos</text:span><text:span text:style-name="T106">turi būti paskirti Savivaldybės mero pavaduotojas ir Savivaldybės administracijos direktorius,<text:s/></text:span><text:span text:style-name="T107">sudaryti Savivaldybės tarybos komitetai ir paskirti šių komitetų pirmininkai, sudarytos Vietos savivaldos įstatyme nustatytos komisijos ir paskirti šių komisijų<text:s/></text:span><text:span text:style-name="T108">pirmininkai, sudaryta Savivaldybės tarybos kolegija, jeigu nusprendžiama ją sudaryti</text:span><text:span text:style-name="T109">.</text:span></text:p>
      <text:p text:style-name="P110"><text:span text:style-name="T111">6</text:span><text:span text:style-name="T112">.</text:span><text:span text:style-name="T113"><text:tab/>Jeigu naujai išrinktos Savivaldybės tarybos rinkimų rezultatai pripažinti negaliojančiais, esamos Savivaldybės tarybos įgaliojimai tęsiasi iki Savivaldybės tarybos</text:span><text:span text:style-name="T114">, kuri bus išrinkta per pakartotinius rinkimus, pirmojo posėdžio arba tiesioginio valdymo laikino įvedimo Savivaldybės teritorijoje.</text:span></text:p>
      <text:p text:style-name="P115"><text:span text:style-name="T116">7</text:span><text:span text:style-name="T117">.</text:span><text:span text:style-name="T118"><text:tab/>Kai Savivaldybės teritorijoje laikinai įvedamas tiesioginis valdymas, Savivaldybės taryba netenka įgaliojimų arba Sa</text:span><text:span text:style-name="T119">vivaldybės tarybos įgaliojimai laikino tiesioginio valdymo laikotarpiu sustabdomi, jeiguSavivaldybės taryba negali vykdyti savo įgaliojimų dėl aplinkybių, susijusių su nepaprastosios padėties įvedimu Savivaldybės teritorijoje.<text:s/></text:span></text:p>
      <text:p text:style-name="P120"><text:span text:style-name="T121">8</text:span><text:span text:style-name="T122">.</text:span><text:span text:style-name="T123"><text:tab/>Reglamento sąvokos at</text:span><text:span text:style-name="T124">itinka Vietos savivaldos įstatyme vartojamas sąvokas.</text:span></text:p>
      <text:p text:style-name="P125"><text:span text:style-name="T126">9</text:span><text:span text:style-name="T127">.</text:span><text:span text:style-name="T128"><text:tab/>Reglamentas tvirtinamas ir gali būti keičiamas tik Savivaldybės tarybos sprendimu.</text:span></text:p>
      <text:p text:style-name="P129"/>
      <text:p text:style-name="P130"><text:span text:style-name="T131">II</text:span><text:span text:style-name="T132"><text:s/>SKYRIUS</text:span></text:p>
      <text:p text:style-name="P133"><text:span text:style-name="T134">VIETOS SAVIVALDOS PRINCIPAI</text:span></text:p>
      <text:p text:style-name="P135"/>
      <text:p text:style-name="P136"><text:span text:style-name="T137">10</text:span><text:span text:style-name="T138">.</text:span><text:span text:style-name="T139"><text:tab/></text:span><text:span text:style-name="T140">Atstovaujamoji demokratija</text:span><text:span text:style-name="T141">.</text:span></text:p>
      <text:p text:style-name="P142"><text:span text:style-name="T143">11</text:span><text:span text:style-name="T144">.</text:span><text:span text:style-name="T145"><text:tab/></text:span><text:span text:style-name="T146">Savivaldybės<text:s/></text:span><text:span text:style-name="T147">savarankiškumas ir veiklos laisvė pagal Konstitucijoje ir įstatymuose apibrėžtą kompetenciją</text:span><text:span text:style-name="T148">.</text:span></text:p>
      <text:p text:style-name="P149"><text:span text:style-name="T150">12</text:span><text:span text:style-name="T151">.</text:span><text:span text:style-name="T152"><text:tab/></text:span><text:span text:style-name="T153">Savivaldybės tarybos viršenybė prieš jai atskaitingas Savivaldybės vykdomąsias institucijas.</text:span><text:span text:style-name="T154"><text:s/>Savivaldybės taryba turi įgaliojimus kontroliuoti jos sudaryt</text:span><text:span text:style-name="T155">as ir jai atskaitingas Savivaldybės vykdomąsias institucijas.</text:span></text:p>
      <text:p text:style-name="P156"><text:span text:style-name="T157">13</text:span><text:span text:style-name="T158">.</text:span><text:span text:style-name="T159"><text:tab/></text:span><text:span text:style-name="T160">Savivaldybės vykdomųjų institucijų atskaitingumas Savivaldybės tarybai</text:span><text:span text:style-name="T161">. Savivaldybės vykdomųjų institucijų sprendimai turi būti grindžiami įstatymais, Vyriausybės ir (arba) Savivaldybės<text:s/></text:span><text:span text:style-name="T162">tarybos sprendimais.</text:span></text:p>
      <text:p text:style-name="P163"><text:span text:style-name="T164">14</text:span><text:span text:style-name="T165">.</text:span><text:span text:style-name="T166"><text:tab/></text:span><text:span text:style-name="T167">Atsakingumas savivaldybės bendruomenei</text:span><text:span text:style-name="T168">. Savivaldybės tarybos nariai už savo veiklą yra atsakingi ir atskaitingi rinkėjams ir visai savivaldybės bendruomenei.</text:span></text:p>
      <text:p text:style-name="P169"><text:span text:style-name="T170">15</text:span><text:span text:style-name="T171">.</text:span><text:span text:style-name="T172"><text:tab/></text:span><text:span text:style-name="T173">Savivaldybės veiklos ir Savivaldybės institucijų priimamų<text:s/></text:span><text:span text:style-name="T174">sprendimų teisėtumas</text:span><text:span text:style-name="T175">. Savivaldybės institucijų ir kitų Savivaldybės viešojo administravimo subjektų veikla bei visais jų veiklos klausimais priimti sprendimai turi atitikti įstatymų ir kitų teisės aktų reikalavimus.</text:span></text:p>
      <text:p text:style-name="P176"><text:span text:style-name="T177">16</text:span><text:span text:style-name="T178">.</text:span><text:span text:style-name="T179"><text:tab/></text:span><text:span text:style-name="T180">Savivaldybės ir valstybės intere</text:span><text:span text:style-name="T181">sų derinimas tvarkant viešuosius savivaldybės reikalus</text:span><text:span text:style-name="T182">.</text:span></text:p>
      <text:p text:style-name="P183"><text:span text:style-name="T184">17</text:span><text:span text:style-name="T185">.</text:span><text:span text:style-name="T186"><text:tab/></text:span><text:span text:style-name="T187">Bendruomenės ir atskirų savivaldybės gyventojų interesų derinimas</text:span><text:span text:style-name="T188">. Savivaldybės institucijų priimti sprendimai bendruomenės interesais neturi pažeisti įstatymų garantuotų atskirų gyventojų tei</text:span><text:span text:style-name="T189">sių.</text:span></text:p>
      <text:p text:style-name="P190"><text:span text:style-name="T191">18</text:span><text:span text:style-name="T192">.</text:span><text:span text:style-name="T193"><text:tab/></text:span><text:span text:style-name="T194">Savivaldybės gyventojų dalyvavimas tvarkant viešuosius savivaldybės reikalus</text:span><text:span text:style-name="T195">. Savivaldybės institucijos sudaro sąlygas gyventojams tiesiogiai dalyvauti rengiant ir svarstant sprendimų projektus, organizuojant apklausas, susirinkimus, sueigas,<text:s/></text:span><text:span text:style-name="T196">viešą peticijų nagrinėjimą, skatina kitas pilietinės iniciatyvos formas. Savivaldybės institucijos diegia savivaldos principus švietimo, kultūros ir kitose įstaigose, remia asociacijų iniciatyvas, susijusias su viešųjų savivaldybės reikalų tvarkymu.</text:span></text:p>
      <text:p text:style-name="P197"><text:span text:style-name="T198">19</text:span><text:span text:style-name="T199">.</text:span><text:span text:style-name="T200"><text:tab/></text:span><text:span text:style-name="T201">Veiklos skaidrumas</text:span><text:span text:style-name="T202">. Savivaldybės institucijų ir kitų Savivaldybės viešojo administravimo subjektų veikla turi būti aiški ir suprantama gyventojams, kurie tuo domisi, jiems sudaromos sąlygos gauti paaiškinimus, kas ir kodėl daroma.</text:span></text:p>
      <text:p text:style-name="P203"><text:span text:style-name="T204">20</text:span><text:span text:style-name="T205">.</text:span><text:span text:style-name="T206"><text:tab/></text:span><text:span text:style-name="T207">Plėtros ir veik</text:span><text:span text:style-name="T208">los planingumas</text:span><text:span text:style-name="T209">. Savivaldybė savo veiklą vykdo pagal tarpusavyje suderintus skirtingos trukmės teritorijų, strateginio ir finansinio planavimo dokumentus, į kurių rengimą, svarstymą ir įgyvendinimo priežiūrą (stebėseną, ataskaitų svarstymą) įtraukiami ir s</text:span><text:span text:style-name="T210">avivaldybės gyventojai.</text:span></text:p>
      <text:p text:style-name="P211"><text:span text:style-name="T212">21</text:span><text:span text:style-name="T213">.</text:span><text:span text:style-name="T214"><text:tab/></text:span><text:span text:style-name="T215">Viešumas ir reagavimas į gyventojų nuomonę</text:span><text:span text:style-name="T216">. Savivaldybės gyventojai ar jų atstovai turi teisę susipažinti su Savivaldybės institucijų sprendimų projektais ir priimtais sprendimais, gauti viešus ir motyvuotus atsakymus į pare</text:span><text:span text:style-name="T217">ikštą nuomonę apie Savivaldybės institucijų ir kitų Savivaldybės viešojo administravimo subjektų bei atskirų tarnautojų darbą.</text:span></text:p>
      <text:p text:style-name="P218"><text:span text:style-name="T219">22</text:span><text:span text:style-name="T220">.</text:span><text:span text:style-name="T221"><text:tab/></text:span><text:span text:style-name="T222">Žmogaus teisių bei laisvių užtikrinimas ir gerbimas</text:span><text:span text:style-name="T223">. Savivaldybės institucijų ar valstybės tarnautojų priimami sprendimai</text:span><text:span text:style-name="T224"><text:s/>neturi pažeisti žmogaus orumo, jo teisių ir laisvių bei lygių galimybių.</text:span></text:p>
      <text:p text:style-name="P225"/>
      <text:p text:style-name="P226"><text:span text:style-name="T227">III</text:span><text:span text:style-name="T228"><text:s/>SKYRIUS</text:span></text:p>
      <text:p text:style-name="P229"><text:span text:style-name="T230">SAVIVALDYBĖS TARYBOS VEIKLOS FORMOS</text:span></text:p>
      <text:p text:style-name="P231"/>
      <text:p text:style-name="P232"><text:span text:style-name="T233">23</text:span><text:span text:style-name="T234">.</text:span><text:span text:style-name="T235"><text:tab/>Savivaldybės taryba savo įgaliojimus įgyvendina kolegialiai Savivaldybės tarybos posėdžiuose. Savivaldybės taryba svar</text:span><text:span text:style-name="T236">stomais klausimais priima sprendimus ir kontroliuoja jų įgyvendinimą.</text:span></text:p>
      <text:p text:style-name="P237"><text:span text:style-name="T238">24</text:span><text:span text:style-name="T239">.</text:span><text:span text:style-name="T240"><text:tab/>Savivaldybės taryba ne rečiau kaip vieną kartą per metus turi pateikti savivaldybės gyventojams viešą atlikto darbo ataskaitą. Ataskaitą, apsvarstytą Savivaldybės taryboje, Saviv</text:span><text:span text:style-name="T241">aldybės tarybos vardu pateikia Savivaldybės meras.</text:span></text:p>
      <text:p text:style-name="P242"><text:span text:style-name="T243">25</text:span><text:span text:style-name="T244">.</text:span><text:span text:style-name="T245"><text:tab/>Komitetų, komisijų bei atskirų Savivaldybės tarybos narių arba Savivaldybės tarybos sudarytos darbo grupės parengtas metinis Savivaldybės tarybos ataskaitos projektas kiekvienais metais vasario ar<text:s/></text:span><text:span text:style-name="T246">kovo mėnesiais turi būti svarstomas Savivaldybės tarybos posėdyje. Metų ataskaitą Savivaldybės taryba patvirtina sprendimu.</text:span></text:p>
      <text:p text:style-name="P247"><text:span text:style-name="T248">26</text:span><text:span text:style-name="T249">.</text:span><text:span text:style-name="T250"><text:tab/>Ataskaitoje turi būti apibūdinama metų Savivaldybės tarybos, jos suformuotų komitetų, komisijų ir Savivaldybės mero veikla.</text:span></text:p>
      <text:p text:style-name="P251"><text:span text:style-name="T252">27</text:span><text:span text:style-name="T253">.</text:span><text:span text:style-name="T254"><text:tab/>Savivaldybės tarybos patvirtintą ataskaitą gyventojams Savivaldybės meras turi pateikti ne vėliau kaip per vieną mėnesį nuo jos patvirtinimo.</text:span></text:p>
      <text:p text:style-name="P255"><text:span text:style-name="T256">28</text:span><text:span text:style-name="T257">.</text:span><text:span text:style-name="T258"><text:tab/>Savivaldybės meras gyventojams atsiskaito visose Savivaldybės seniūnijose, pateikia ataskaitą Širv</text:span><text:span text:style-name="T259">intų rajono savivaldybės interneto svetainėje (toliau – Savivaldybės interneto svetainėje) www.sirvintos.lt.</text:span></text:p>
      <text:p text:style-name="P260"><text:span text:style-name="T261">29</text:span><text:span text:style-name="T262">.</text:span><text:span text:style-name="T263"><text:tab/>Kiekvienas Savivaldybės tarybos narys pats gali organizuoti susitikimus su gyventojais savarankiškai, tačiau rengti šiuos susitikimus Saviv</text:span><text:span text:style-name="T264">aldybės administracija nėra įpareigota ir kompensacijos už laiką šiuose susitikimuose Savivaldybės tarybos nariams nemokamos.</text:span></text:p>
      <text:p text:style-name="P265"><text:span text:style-name="T266">30</text:span><text:span text:style-name="T267">.</text:span><text:span text:style-name="T268"><text:tab/>Savivaldybės tarybos veikla tarp posėdžių tęsiama komitetuose ir komisijose, taip pat Savivaldybės tarybos nariams<text:s/></text:span><text:span text:style-name="T269">bendraujant su rinkėjais.</text:span></text:p>
      <text:p text:style-name="P270"/>
      <text:p text:style-name="P271"><text:span text:style-name="T272">IV</text:span><text:span text:style-name="T273"><text:s/>SKYRIUS</text:span></text:p>
      <text:p text:style-name="P274"><text:span text:style-name="T275">SAVIVALDYBĖS TARYBOS POSĖDŽIAI</text:span></text:p>
      <text:p text:style-name="P276"/>
      <text:p text:style-name="P277"><text:span text:style-name="T278">31</text:span><text:span text:style-name="T279">.</text:span><text:span text:style-name="T280"><text:tab/>Savivaldybės tarybos posėdžiai yra teisėti, jeigu juose dalyvauja išrinktų Savivaldybės tarybos narių dauguma (11).</text:span></text:p>
      <text:p text:style-name="P281"><text:span text:style-name="T282">32</text:span><text:span text:style-name="T283">.</text:span><text:span text:style-name="T284"><text:tab/>Pirmąjį išrinktos<text:s/></text:span><text:span text:style-name="T285">naujos</text:span><text:span text:style-name="T286"><text:s/>Savivaldybės tarybos po</text:span><text:span text:style-name="T287">sėdį šaukia<text:s/></text:span><text:span text:style-name="T288">Savivaldybės</text:span><text:span text:style-name="T289"><text:s/>rinkimų komisijos pirmininkas ne anksčiau kaip ankstesnės kadencijos<text:s/></text:span><text:span text:style-name="T290">Savivaldybės</text:span><text:span text:style-name="T291"><text:s/>tarybos įgaliojimų paskutinę dieną ir ne vėliau kaip praėjus 7 kalendorinėms dienoms nuo ankstesnės kadencijos<text:s/></text:span><text:span text:style-name="T292">Savivaldybės</text:span><text:span text:style-name="T293"><text:s/>tarybos įgaliojimų paskut</text:span><text:span text:style-name="T294">inės dienos,<text:s/></text:span><text:span text:style-name="T295">kuri nustatoma vadovaujantis Konstitucijos 119 straipsniu, o jeigu Savivaldybės tarybos rinkimai vyko įsteigtoje naujoje savivaldybėje arba savivaldybėje, kurioje buvo įvestas tiesioginis valdymas ar buvo surengti pakartotiniai rinkimai Lietuv</text:span><text:span text:style-name="T296">os Respublikos savivaldybių tarybų rinkimų įstatymo (toliau – Savivaldybių tarybų rinkimų įstatymas) 86straipsnyje numatytu atveju, – ne vėliau kaip per dvi savaites po rinkimų rezultatų paskelbimo.Šiam posėdžiui pirmininkauja Savivaldybės rinkimų komisijo</text:span><text:span text:style-name="T297">s pirmininkas arba jo įgaliotas Savivaldybės rinkimų komisijos narys.<text:s/></text:span><text:span text:style-name="T298">Apie pirmojo posėdžio sušaukimo laiką ir vietą Savivaldybės rinkimų komisijos pirmininkas ne vėliau kaip prieš 14 dienų paskelbia per visuomenės informavimo priemones. Jeigu Savivaldybės</text:span><text:span text:style-name="T299"><text:s/>rinkimų komisijos pirmininkas išrinktos<text:s/></text:span><text:span text:style-name="T300">naujos</text:span><text:span text:style-name="T301"><text:s/>Savivaldybės tarybos pirmojo posėdžio nesušaukia iki<text:s/></text:span><text:span text:style-name="T302">šiame punkte<text:s/></text:span><text:span text:style-name="T303">nustatyto termino pabaigos, išrinktos<text:s/></text:span><text:span text:style-name="T304">naujos</text:span><text:span text:style-name="T305"><text:s/>Savivaldybės tarybos nariai renkasi patys kitą dieną pasibaigus šiam terminui. Šiuo atveju posėdž</text:span><text:span text:style-name="T306">iui pirmininkauja Savivaldybės<text:s/></text:span><text:span text:style-name="T307">meras arba, jeigu jo nėra, –</text:span><text:span text:style-name="T308">vyriausias<text:s/></text:span><text:span text:style-name="T309">pagal amžių Savivaldybės<text:s/></text:span><text:span text:style-name="T310">tarybos narys.</text:span></text:p>
      <text:p text:style-name="P311"><text:span text:style-name="T312">33</text:span><text:span text:style-name="T313">. Pirmajam ir kitiems išrinktos naujos Savivaldybės tarybos posėdžiams, iki<text:s/></text:span><text:span text:style-name="T314">prisieks Savivaldybės tarybos nariai</text:span><text:span text:style-name="T315">, pirmininkauja Reglamento 3</text:span><text:span text:style-name="T316">4 p. nustatyti asmenys.<text:s/></text:span><text:span text:style-name="T317">Po Savivaldybės tarybos narių (mero) priesaikos priėmimo posėdžiui pirmininkauja Savivaldybės meras arba, jeigu jo nėra, – vyriausias pagal amžių Savivaldybės tarybos narys.<text:s/></text:span><text:span text:style-name="T318">Pirmajame išrinktos naujos Savivaldybės tarybos posėdyje:</text:span></text:p>
      <text:p text:style-name="P319"><text:span text:style-name="T320">33.1</text:span><text:span text:style-name="T321">. prisiekia Savivaldybės tarybos nariai;</text:span><text:span text:style-name="T322"><text:s/>jeigu Savivaldybės meras neišrinktas, renkamas laikinai mero pareigas einantis Tarybos narys;</text:span></text:p>
      <text:p text:style-name="P323"><text:span text:style-name="T324">33.2</text:span><text:span text:style-name="T325">. gali būti posėdžio pirmininkui įteikiami vieši pareiškimai dėl Savivaldybės tarybos narių vienijimosi į<text:s/></text:span><text:span text:style-name="T326">frakcijas, dėl Savivaldybės tarybos daugumos ir Savivaldybės tarybos mažumos (opozicijos) sudarymo;</text:span></text:p>
      <text:p text:style-name="P327"><text:span text:style-name="T328">33.3</text:span><text:span text:style-name="T329">. priimamas sprendimas dėl Savivaldybės administracijos direktoriaus (</text:span><text:span text:style-name="T330">Savivaldybės administracijos<text:s/></text:span><text:span text:style-name="T331">direktoriaus pavaduotojo) atleidimo iš pareigų, n</text:span><text:span text:style-name="T332">es baigėsi jo įgaliojimų laikas, ir<text:s/></text:span><text:span text:style-name="T333">Savivaldybės mero, o jeigu Savivaldybės meras neišrinktas, jo pareigas laikinai einančio Savivaldybės tarybos nario siūlymu dėl</text:span><text:span text:style-name="T334">pavedimo Savivaldybės administracijos direktoriui, Savivaldybės administracijos direktoriaus<text:s/></text:span><text:span text:style-name="T335">pavaduotojui ar kitam Savivaldybės administracijos valstybės tarnautojui eiti Savivaldybės administracijos direktoriaus pareigas tol, kol bus paskirtas Savivaldybės administracijos direktorius (</text:span><text:span text:style-name="T336">Savivaldybės administracijos<text:s/></text:span><text:span text:style-name="T337">direktoriaus pavaduotojas) naujai</text:span><text:span text:style-name="T338"><text:s/>kadencija;<text:s/></text:span></text:p>
      <text:p text:style-name="P339"><text:span text:style-name="T340">33.4</text:span><text:span text:style-name="T341">. gali būti skiriami<text:s/></text:span><text:span text:style-name="T342">Savivaldybės</text:span><text:span text:style-name="T343"><text:s/>mero pavaduotojas ir Savivaldybės administracijos direktorius.<text:s/></text:span><text:span text:style-name="T344">Savivaldybės</text:span><text:span text:style-name="T345"><text:s/>mero pavaduotojas ir Savivaldybės administracijos direktorius negali būti skiriami, jeigu<text:s/></text:span><text:span text:style-name="T346">Savivaldybės meras neišrinktas ar<text:s/></text:span><text:span text:style-name="T347">p</text:span><text:span text:style-name="T348">irmajame posėdyje<text:s/></text:span><text:span text:style-name="T349">Savivaldybės</text:span><text:span text:style-name="T350"><text:s/>meras<text:s/></text:span><text:span text:style-name="T351">neprisiekė</text:span><text:span text:style-name="T352">. Jeigu<text:s/></text:span><text:span text:style-name="T353">pirmajame posėdyje Savivaldybės meras neprisiekė</text:span><text:span text:style-name="T354">, Savivaldybės taryba priima sprendimą dėl kito posėdžio datos.<text:s/></text:span><text:span text:style-name="T355">Kitas posėdis<text:s/></text:span><text:span text:style-name="T356">turi įvykti ne vėliau kaip per 5 kalendorines dienas po pirmojo posėdžio ir</text:span><text:span text:style-name="T357"><text:s/>jam pirmininkauja<text:s/></text:span><text:span text:style-name="T358">šiame punkte nustatyti asmenys. Jeigu ir šiame posėdyje Savivaldybės meras neprisiekė arba prisiekė, bet dėl laikinojo nedarbingumo ar kitų pateisinamų priežasčių laikinai negali eiti savo pareigų, Vietos savivaldos įstatymo 19 straipsni</text:span><text:span text:style-name="T359">o 1 dalyje nustatyta tvarka skiriamas Tarybos narys laikinai eiti Savivaldybės mero pareigas.</text:span></text:p>
      <text:p text:style-name="P360"><text:span text:style-name="T361">34</text:span><text:span text:style-name="T362">. Kitus savivaldybės Tarybos posėdžius prireikus, bet ne rečiau kaip kas 3 mėnesiai, šaukia<text:s/></text:span><text:span text:style-name="T363">Savivaldybės</text:span><text:span text:style-name="T364"><text:s/>meras, o kai jo nėra,<text:s/></text:span><text:span text:style-name="T365">–Savivaldybės</text:span><text:span text:style-name="T366"><text:s/>mero pavaduot</text:span><text:span text:style-name="T367">ojas,<text:s/></text:span><text:span text:style-name="T368">o kai šio nėra, – laikinai mero pareigas einantis Tarybos narys. Savivaldybės tarybos posėdžiams pirmininkauja Savivaldybės meras, o kai jo nėra (Reglamento nustatytais atvejais), – Savivaldybės mero pavaduotojas,o kai šio nėra, – laikinai mero parei</text:span><text:span text:style-name="T369">gas einantis Tarybos narys. Savivaldybės meras, o kai jo nėra, – Savivaldybės mero pavaduotojas, o kai šio nėra, – laikinai einantis mero pareigas Tarybos narys</text:span><text:span text:style-name="T370"><text:s/>privalo sušaukti Savivaldybės tarybos posėdį, jeigu to raštu reikalauja ne mažiau kaip 1/3 išri</text:span><text:span text:style-name="T371">nktų Savivaldybės tarybos narių pateikdami svarstytinus klausimus<text:s/></text:span><text:span text:style-name="T372">kartu su</text:span><text:span text:style-name="T373">sprendimų projektais, ne vėliau kaip per dvi savaites nuo Savivaldybės tarybos narių reikalavimo gavimo. Jeigu per nustatytą laiką Savivaldybės meras ar Savivaldybės mero pavaduotoja</text:span><text:span text:style-name="T374">s<text:s/></text:span><text:span text:style-name="T375">arba laikinai mero pareigas einantis Tarybos narys Savivaldybės</text:span><text:span text:style-name="T376"><text:s/>posėdžio nesušaukia, jį gali šaukti ne mažiau kaip 1/3 išrinktų Tarybos narių. Jeigu Savivaldybės meras ar Savivaldybės mero pavaduotojas<text:s/></text:span><text:span text:style-name="T377">arba laikinai mero pareigas einantis Tarybos narys S</text:span><text:span text:style-name="T378">avivaldybės tarybos<text:s/></text:span><text:span text:style-name="T379">posėdyje nedalyvauja, posėdžiui pirmininkauja ir visus posėdyje priimtus dokumentus pasirašo Savivaldybės tarybos paskirtas Savivaldybės tarybos narys.</text:span></text:p>
      <text:p text:style-name="P380"><text:span text:style-name="T381">35</text:span><text:span text:style-name="T382">.</text:span><text:span text:style-name="T383"><text:tab/>Savivaldybės tarybos posėdžiai paprastai vyksta kiekvieno mėnesio paskutinį<text:s/></text:span><text:span text:style-name="T384">ketvirtadienį Širvintų rajono savivaldybės pastate (Vilniaus g. 61, Širvintos) esančioje salėje nuo 10 iki 17 val. Kas pusantros valandos gali būti daroma 15 minučių pertrauka. Pietų pertrauka nuo 13 iki 14 val. Jei nėra svarstytinų reikalų, posėdis gali b</text:span><text:span text:style-name="T385">ūti ir nešaukiamas kas mėnesį.</text:span></text:p>
      <text:p text:style-name="P386"><text:span text:style-name="T387">36</text:span><text:span text:style-name="T388">.</text:span><text:span text:style-name="T389"><text:tab/>Esant ypatingoms aplinkybėms, kai nei Savivaldybės meras, nei Savivaldybės mero pavaduotojas posėdyje nedalyvauja dėl nuo jų nepriklausančių priežasčių, iš Savivaldybės tarybos narių išrenkamas Savivaldybės tarybos po</text:span><text:span text:style-name="T390">sėdžio pirmininkas, kuris pasirašo visus posėdyje priimtus dokumentus. Savivaldybės tarybos posėdžio pirmininkas laikomas išrinktu, kai už jo kandidatūrą balsavo posėdyje dalyvaujančių Savivaldybės tarybos narių dauguma.</text:span></text:p>
      <text:p text:style-name="P391"><text:span text:style-name="T392">37</text:span><text:span text:style-name="T393">. Apie Tarybos posėdžio laiką</text:span><text:span text:style-name="T394"><text:s/>bei svarstyti parengtus ir Reglamento nustatyta tvarka įregistruotus klausimus kartu su sprendimų projektais:</text:span></text:p>
      <text:p text:style-name="P395"><text:span text:style-name="T396">37.1</text:span><text:span text:style-name="T397">. Savivaldybės tarybos nariams ne vėliau kaip prieš 3 darbo dienas iki posėdžio pradžios pranešama elektroniniu paštu (išsiunčiama darbotva</text:span><text:span text:style-name="T398">rkė ir nuoroda į teisės aktų informacinę sistemą (TAIS), kurioje pateikiami visi užregistruoti sprendimų projektai su aiškinamaisiais raštais)</text:span>;</text:p>
      <text:p text:style-name="P399">Punkto pakeitimai:</text:p>
      <text:p text:style-name="P400"><text:span text:style-name="T401">Nr.<text:s/></text:span><text:a xlink:href="https://www.e-tar.lt/portal/legalAct.html?documentId=70d18c60262711e6acf89da936cb7409" office:target-frame-name="_top" xlink:show="replace"><text:span text:style-name="T402">1-164</text:span></text:a><text:span text:style-name="T403">, 2016-05-26, paskelbta TAR 2016-05-30, i. k. 2016-14254</text:span></text:p>
      <text:p text:style-name="Normal"/>
      <text:p text:style-name="P404"><text:span text:style-name="T405">37.2</text:span><text:span text:style-name="T406">. gyventojams ir seniūnaičiui, kai svarstomi klausimai yra susiję su jo atstovaujama gyve</text:span><text:span text:style-name="T407">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408">), ne vėliau kaip prieš 3 darbo dienas iki posėdžio pradžios Savivaldybės interneto svetainėje www.sirvintos.lt (Savivaldybės mero potvarkis dėl posėdžio sušaukimo gali būti skelbiamas ir vietinėje spaudoje).</text:span></text:p>
      <text:p text:style-name="P409"><text:span text:style-name="T410">38</text:span><text:span text:style-name="T411">. Savivaldybės tarybos posėdžiams,<text:s/></text:span><text:span text:style-name="T412">komi</text:span><text:span text:style-name="T413">tetams, Savivaldybės merui aptarnauti, taip pat Savivaldybės tarybos sprendimų projektams rengti, nagrinėti ir išvadų dėl Savivaldybės tarybos sprendimų projektams rengti Savivaldybės mero siūlymu gali būti steigiamas Savivaldybės tarybos ir mero sekretori</text:span><text:span text:style-name="T414">atas (toliau – Tarybos sekretoriatas). Tarybos sekretoriatas gali būti sudaromas iš mero politinio (asmeninio) pasitikėjimo valstybės tarnautojų, karjeros valstybės tarnautojų ir darbuotojų, dirbančių pagal darbo sutartis. Jeigu Tarybos sekretoriatas nesud</text:span><text:span text:style-name="T415">aromas, savo įgaliojimų laikui Savivaldybės meras gali turėti politinio (asmeninio) pasitikėjimo valstybės tarnautojų. Jei Tarybos sekretoriatas nesudaromas, jo funkcijas atlieka Savivaldybės administracijos direktoriaus paskirtas tarnautojas arba darbuoto</text:span><text:span text:style-name="T416">jas, dirbantis pagal darbo sutartį.<text:s/></text:span></text:p>
      <text:p text:style-name="P417"><text:span text:style-name="T418">39</text:span><text:span text:style-name="T419">.</text:span><text:span text:style-name="T420"><text:tab/>Tarybos sekretoriatas:</text:span></text:p>
      <text:p text:style-name="P421"><text:span text:style-name="T422">39.1</text:span><text:span text:style-name="T423">. rūpinasi tinkamu techniniu posėdžio parengimu ir pagalba Savivaldybės tarybos nariams posėdžių metu;</text:span></text:p>
      <text:p text:style-name="P424"><text:span text:style-name="T425">39.2</text:span><text:span text:style-name="T426">. atsako, kad posėdžiui reikalinga medžiaga, sprendimų projektai su aiš</text:span><text:span text:style-name="T427">kinamaisiais raštais būtų pateikiami Savivaldybės interneto svetainėje „Teisės aktų projektai“ ne vėliau kaip prieš 3 darbo dienas, kita papildomai teikiama medžiaga Savivaldybės tarybos nariams būtų siunčiama elektroniniu paštu – prieš 3 dienas</text:span>;</text:p>
      <text:soft-page-break/>
      <text:p text:style-name="P428">Punkto pakeitimai:</text:p>
      <text:p text:style-name="P429"><text:span text:style-name="T430">Nr.<text:s/></text:span><text:a xlink:href="https://www.e-tar.lt/portal/legalAct.html?documentId=70d18c60262711e6acf89da936cb7409" office:target-frame-name="_top" xlink:show="replace"><text:span text:style-name="T431">1-164</text:span></text:a><text:span text:style-name="T432">, 2016-05-26, paskelbta TAR 2016-05-30, i. k. 2016-14254</text:span></text:p>
      <text:p text:style-name="Normal"/>
      <text:p text:style-name="P433"><text:span text:style-name="T434">39.3</text:span><text:span text:style-name="T435">. registruoja Savivaldybės tarybos narių pareiškimus dėl nedalyvavimo pos</text:span><text:span text:style-name="T436">ėdyje ir praneša apie tai posėdžio pirmininkui;</text:span></text:p>
      <text:p text:style-name="P437"><text:span text:style-name="T438">39.4</text:span><text:span text:style-name="T439">. registruoja posėdžio svečius ir prižiūri, kad jie laikytųsi nustatytos tvarkos;</text:span></text:p>
      <text:p text:style-name="P440"><text:span text:style-name="T441">39.5</text:span><text:span text:style-name="T442">. priima iš Savivaldybės tarybos narių pageidavimus kalbėti ir perduoda juos posėdžio pirmininkui;</text:span></text:p>
      <text:p text:style-name="P443"><text:span text:style-name="T444">39.6</text:span><text:span text:style-name="T445">. p</text:span><text:span text:style-name="T446">riima ir registruoja raštiškus Savivaldybės tarybos narių klausimus ir paklausimus Savivaldybės institucijų vadovams ir perduoda juos Savivaldybės merui;</text:span></text:p>
      <text:p text:style-name="P447"><text:span text:style-name="T448">39.7</text:span><text:span text:style-name="T449">. priima iš Savivaldybės tarybos narių kitus raštiškus pareiškimus, pasiūlymus, protestus bei<text:s/></text:span><text:span text:style-name="T450">pageidavimus ir perduoda juos adresatams;</text:span></text:p>
      <text:p text:style-name="P451"><text:span text:style-name="T452">39.8</text:span><text:span text:style-name="T453">. rūpinasi posėdžių protokolavimu ir vertimu;</text:span></text:p>
      <text:p text:style-name="P454"><text:span text:style-name="T455">39.9</text:span><text:span text:style-name="T456">. informuoja Administracijos padalinius apie tuos posėdyje svarstomus klausimus, kurie yra susiję su šių padalinių veikla;</text:span></text:p>
      <text:p text:style-name="P457"><text:span text:style-name="T458">39.10</text:span><text:span text:style-name="T459">. registruoja teikia</text:span><text:span text:style-name="T460">mus Savivaldybės tarybos sprendimų projektus;</text:span></text:p>
      <text:p text:style-name="P461"><text:span text:style-name="T462">39.11</text:span><text:span text:style-name="T463">. vykdo kitus Savivaldybės mero ar posėdžio pirmininko pavedimus, susijusius su posėdžių rengimu.</text:span></text:p>
      <text:p text:style-name="P464"><text:span text:style-name="T465">40</text:span><text:span text:style-name="T466">.</text:span><text:span text:style-name="T467"><text:tab/>Savivaldybės tarybos posėdyje svarstytinus klausimus kartu su sprendimų projektais merui pate</text:span><text:span text:style-name="T468">ikia komitetai, komisijos, Savivaldybės tarybos nariai, Savivaldybės tarybos narių frakcijos ir grupės, Savivaldybės kontrolierius, Savivaldybės administracijos direktorius. Savivaldybės tarybos posėdžio darbotvarkę sudaro meras. Ne vėliau kaip prieš 4 dar</text:span><text:span text:style-name="T469">bo dienas iki Savivaldybės tarybos posėdžio svarstytinus klausimus kartu su įregistruotais sprendimų projektais Savivaldybės meras privalo įtraukti į posėdžio darbotvarkę. Jei Savivaldybės meras svarstytinų klausimų į posėdžio darbotvarkę neįtraukia, dėl j</text:span><text:span text:style-name="T470">ų įtraukimo į darbotvarkę sprendžia Savivaldybės taryba. Savivaldybės meras posėdžio pradžioje, patvirtinus posėdžio darbotvarkę, privalo informuoti Savivaldybės tarybos narius apie į posėdžio darbotvarkę neįtrauktus įregistruotus sprendimų projektus. Savi</text:span><text:span text:style-name="T471">valdybės taryba balsavimu sprendžia dėl šių sprendimų projektų įtraukimo į posėdžio darbotvarkę. Savivaldybės tarybos posėdžio darbotvarkė ne vėliau kaip prieš 3 darbo dienas iki Savivaldybės tarybos posėdžio paskelbiama Savivaldybės interneto svetainėje.<text:s/></text:span></text:p>
      <text:p text:style-name="P472"><text:span text:style-name="T473">41</text:span><text:span text:style-name="T474">.</text:span><text:span text:style-name="T475"><text:tab/>Savivaldybės tarybos posėdžio darbotvarkė gali būti papildyta ar pakeista Savivaldybės tarybos sprendimu komiteto, komisijos, frakcijos ar 1/3 dalyvaujančių posėdyje Savivaldybės tarybos narių siūlymu, jei dėl šių siūlymų sprendimų projektai įregi</text:span><text:span text:style-name="T476">struoti ne vėliau kaip prieš 24 valandas iki posėdžio pradžios. Ši nuostata netaikoma siūlymams, susijusiems su norminio pobūdžio sprendimų projektų pateikimu. Ekstremaliųjų įvykių, atitinkančių Vyriausybės patvirtintus kriterijus, atvejais Savivaldybės me</text:span><text:span text:style-name="T477">ras turi teisę pateikti Savivaldybės tarybai svarstyti klausimą ir siūlyti priimti sprendimą skubos tvarka.<text:s/></text:span></text:p>
      <text:p text:style-name="P478"><text:span text:style-name="T479">42</text:span><text:span text:style-name="T480">.</text:span><text:span text:style-name="T481"><text:s/>Savivaldybės tarybos sprendimai priimami posėdyje dalyvaujančių tarybos narių balsų dauguma. Jeigu balsai pasiskirsto po lygiai, lemia Savivaldybės mero balsas. Jeigu Savivaldybės meras posėdyje nedalyvauja, o balsai pasiskirsto po lygiai, laikoma, kad sp</text:span><text:span text:style-name="T482">rendimas nepriimtas. Dėl Savivaldybės tarybos posėdžiuose svarstomų klausimų balsuojama atvirai, išskyrus atvejus, kai skiriamas Savivaldybės mero pavaduotojas, Savivaldybės administracijos direktorius, Savivaldybės administracijos direktoriaus pavaduotoja</text:span><text:span text:style-name="T483">i, sprendžiamas nepasitikėjimo Savivaldybės meru, Savivaldybės mero pavaduotojais, Savivaldybės administracijos direktoriumi, Savivaldybės administracijos direktoriaus pavaduotojais klausimas. Slaptas balsavimas reglamente nustatyta tvarka galimas ir tais<text:s/></text:span><text:span text:style-name="T484">atvejais, kai skiriami Kontrolės komiteto pirmininkas, Kontrolės komiteto pirmininko pavaduotojas, Etikos komisijos pirmininkas, Antikorupcijos komisijos pirmininkas, sprendžiamas nepasitikėjimo Kontrolės komiteto pirmininku, Kontrolės komiteto pirmininko<text:s/></text:span><text:span text:style-name="T485">pavaduotoju, Etikos komisijos pirmininku, Antikorupcijos komisijos pirmininku klausimas. Duomenys apie kiekvieno tarybos nario balsavimą, išskyrus atvejus, kai balsuojama slaptai, yra vieši. Kiekvieno tarybos nario balsavimo rezultatai turi būti saugomi in</text:span><text:span text:style-name="T486">formacinėse laikmenose ir skelbiami savivaldybės interneto svetainėje.</text:span></text:p>
      <text:p text:style-name="Normal"/>
      <text:soft-page-break/>
      <text:p text:style-name="P487">Punkto pakeitimai:</text:p>
      <text:p text:style-name="P488"><text:span text:style-name="T489">Nr.<text:s/></text:span><text:a xlink:href="https://www.e-tar.lt/portal/legalAct.html?documentId=28024c3005ef11e588da8908dfa91cac" office:target-frame-name="_top" xlink:show="replace"><text:span text:style-name="T490">1-31</text:span></text:a><text:span text:style-name="T491">, 2015-05-28, paskelbta TAR 2015-05-29, i. k. 2015-08322</text:span></text:p>
      <text:p text:style-name="P492"><text:span text:style-name="T493">Nr</text:span><text:span text:style-name="T494">.<text:s/></text:span><text:a xlink:href="https://www.e-tar.lt/portal/legalAct.html?documentId=feb897f0f7e511e5a52397090a2fa158" office:target-frame-name="_top" xlink:show="replace"><text:span text:style-name="T495">1-67</text:span></text:a><text:span text:style-name="T496">, 2016-03-31, paskelbta TAR 2016-04-01, i. k. 2016-06898</text:span></text:p>
      <text:p text:style-name="Normal"/>
      <text:p text:style-name="P497"><text:span text:style-name="T498">43</text:span><text:span text:style-name="T499">.</text:span><text:span text:style-name="T500"><text:tab/></text:span><text:span text:style-name="T501">Savivaldybės tarybos posėdžiai yra atviri. Posėdžio pirmininkas turi teisę leisti posėdyje kalbėti ir kviestiems asmenims. Jeigu Savivaldybės tarybos posėdyje svarstomas klausimas yra susijęs su kitais posėdyje dalyvaujančiais asmenimis, jiems leidžiama už</text:span><text:span text:style-name="T502">duoti klausimus pranešėjams ir kalbėti Reglamento 60 p. ir 61 p. nustatyta tvarka. Kai yra techninės galimybės, Savivaldybės tarybos nustatyta tvarka jos posėdžiai transliuojami Savivaldybės interneto<text:s/></text:span><text:span text:style-name="T503">svetainėje.</text:span></text:p>
      <text:p text:style-name="P504"><text:span text:style-name="T505">44</text:span><text:span text:style-name="T506">.</text:span><text:span text:style-name="T507"><text:tab/>Kai posėdyje svarstomas su valstybė</text:span><text:span text:style-name="T508">s, tarnybos ar komercine paslaptimi susijęs klausimas, Savivaldybės taryba gali nuspręsti jį nagrinėti uždarame posėdyje.</text:span></text:p>
      <text:p text:style-name="P509"><text:span text:style-name="T510">45</text:span><text:span text:style-name="T511">.</text:span><text:span text:style-name="T512"><text:tab/>Savivaldybės tarybos posėdžiuose svarstomi tik tie klausimai, dėl kurių yra pateikti sprendimų projektai.</text:span></text:p>
      <text:p text:style-name="P513"/>
      <text:p text:style-name="P514"><text:span text:style-name="T515">V</text:span><text:span text:style-name="T516"><text:s/>SKYRIUS</text:span></text:p>
      <text:p text:style-name="P517"><text:span text:style-name="T518">TAR</text:span><text:span text:style-name="T519">YBOS SPRENDIMŲ PROJEKTŲ RENGIMAS</text:span></text:p>
      <text:p text:style-name="P520"/>
      <text:p text:style-name="P521"><text:span text:style-name="T522">46</text:span><text:span text:style-name="T523">.</text:span><text:span text:style-name="T524"><text:tab/>Teikiamo Savivaldybės tarybos sprendimo projektas prieš teikiant jį registruoti turi būti pasirašytas sprendimo projekto teikėjo, rengėjo bei suderintas su kalbos tvarkytoju ir specialistu, atsakingu už sprendimo t</text:span><text:span text:style-name="T525">eisėtumą.</text:span></text:p>
      <text:p text:style-name="P526"><text:span text:style-name="T527">47</text:span><text:span text:style-name="T528">. Kartu su sprendimo projektu pateikiamas aiškinamasis raštas, kurį pasirašo sprendimo projekto rengėjas. Jeigu sprendimo projekto rengėjas yra Administracijos padalinys, aiškinamąjį raštą pasirašo to padalinio vadovas ir sprendimo projektą</text:span><text:span text:style-name="T529"><text:s/>rengęs darbuotojas. Aiškinamajame rašte privaloma nurodyti:</text:span></text:p>
      <text:p text:style-name="P530"><text:span text:style-name="T531">47.1</text:span><text:span text:style-name="T532">. parengto projekto tikslai;</text:span></text:p>
      <text:p text:style-name="P533"><text:span text:style-name="T534">47.2</text:span><text:span text:style-name="T535">. nurodytos priemonės ir pavedimai, vykdytojai ir įvykdymo terminai bei lėšų poreikis, reikalingas sprendimui įgyvendinti, asmuo, atsakingas už sprendim</text:span><text:span text:style-name="T536">o įvykdymo kontrolę;</text:span></text:p>
      <text:p text:style-name="P537"><text:span text:style-name="T538">47.3</text:span><text:span text:style-name="T539">. išsamus faktinis ir teisinis pagrindimas;</text:span></text:p>
      <text:p text:style-name="P540"><text:span text:style-name="T541">47.4</text:span><text:span text:style-name="T542">. projekto rengimo metu gauti specialistų vertinimai ir išvados, ekonominiai apskaičiavimai (sąmatos) ir konkretūs finansavimo šaltiniai;</text:span></text:p>
      <text:p text:style-name="P543"><text:span text:style-name="T544">47.5</text:span><text:span text:style-name="T545">. kokie šios srities teisės<text:s/></text:span><text:span text:style-name="T546">aktai tebegalioja ir kokius galiojančius teisės aktus būtina pakeisti ar panaikinti priėmus teikiamą projektą;</text:span></text:p>
      <text:p text:style-name="P547"><text:span text:style-name="T548">47.6</text:span><text:span text:style-name="T549">. apie būtinumą paskelbti Teisės aktų registre dėl norminio teisės akto įsigaliojimo;</text:span></text:p>
      <text:p text:style-name="P550"><text:span text:style-name="T551">47.7</text:span><text:span text:style-name="T552">. numatomo teisinio reguliavimo poveikio ve</text:span><text:span text:style-name="T553">rtinimo rezultatai, jei sprendimu numatoma reglamentuoti iki tol nereglamentuotus santykius arba iš esmės keičiamas teisinis reguliavimas;</text:span></text:p>
      <text:p text:style-name="P554"><text:span text:style-name="T555">47.8</text:span><text:span text:style-name="T556">. ar projektas vertintinas antikorupciniu požiūriu (jei taip, pridedama antikorupcinio vertinimo išvada);</text:span></text:p>
      <text:p text:style-name="P557"><text:span text:style-name="T558">4</text:span><text:span text:style-name="T559">7.9</text:span><text:span text:style-name="T560">. projekto rengėjas (-ai);</text:span></text:p>
      <text:p text:style-name="P561"><text:span text:style-name="T562">47.10</text:span><text:span text:style-name="T563">. kiti, rengėjo (-ų) nuomone, reikalingi pagrindimai ir paaiškinimai.</text:span></text:p>
      <text:p text:style-name="P564"><text:span text:style-name="T565">48</text:span><text:span text:style-name="T566">.</text:span><text:span text:style-name="T567"><text:tab/>Visus teikiamus sprendimų projektus registruoja Tarybos posėdžių sekretoriatas Tarybos sprendimų projektų registre.</text:span></text:p>
      <text:p text:style-name="P568"><text:span text:style-name="T569">49</text:span><text:span text:style-name="T570">.</text:span><text:span text:style-name="T571"><text:tab/>Užregistruo</text:span><text:span text:style-name="T572">tas sprendimo projektas ne vėliau kaip kitą darbo dieną paskelbiamas Savivaldybės interneto svetainėje ir perduodamas Savivaldybės merui, kuris nusprendžia įtraukti šį klausimą į darbotvarkę ar ne.<text:s/></text:span></text:p>
      <text:p text:style-name="P573"><text:span text:style-name="T574">50</text:span><text:span text:style-name="T575">.</text:span><text:span text:style-name="T576"><text:tab/>Kilus abejonėms dėl klausimo įtraukimo į darbotva</text:span><text:span text:style-name="T577">rkę, Savivaldybės meras gali tartis su komitetų pirmininkais.<text:s/></text:span></text:p>
      <text:p text:style-name="P578"><text:span text:style-name="T579">51</text:span><text:span text:style-name="T580">.</text:span><text:span text:style-name="T581"><text:tab/>Sprendimų projektai gali būti skelbiami spaudoje svarstyti visuomenei. Atiduodamą skelbti spaudoje sprendimo projektą vizuoja Savivaldybės meras.</text:span></text:p>
      <text:p text:style-name="P582"><text:span text:style-name="T583">52</text:span><text:span text:style-name="T584">.</text:span><text:span text:style-name="T585"><text:tab/>Savivaldybės meras, parengęs Sa</text:span><text:span text:style-name="T586">vivaldybės tarybos posėdžio darbotvarkę, atiduoda ją kartu su sprendimų projektais Tarybos sekretoriatui, kad šis įteiktų juos visiems Savivaldybės tarybos nariams Reglamento nustatyta tvarka.</text:span></text:p>
      <text:p text:style-name="P587"/>
      <text:p text:style-name="P588"><text:span text:style-name="T589">VI</text:span><text:span text:style-name="T590"><text:s/>SKYRIUS</text:span></text:p>
      <text:p text:style-name="P591"><text:span text:style-name="T592">TARYBOS POSĖDŽIO DARBO TVARKA</text:span></text:p>
      <text:p text:style-name="P593"/>
      <text:p text:style-name="P594"><text:span text:style-name="T595">53</text:span><text:span text:style-name="T596">.</text:span><text:span text:style-name="T597"><text:tab/>Kiekvi</text:span><text:span text:style-name="T598">eno posėdžio pradžioje registruojami Savivaldybės tarybos nariai ir kiti posėdyje dalyvavę asmenys. Savivaldybės tarybos nariai registruojami vardiniame sąraše ir jame pasirašo.</text:span></text:p>
      <text:p text:style-name="P599"><text:span text:style-name="T600">54</text:span><text:span text:style-name="T601">.</text:span><text:span text:style-name="T602"><text:tab/>Posėdžiui pirmininkauja Savivaldybės meras, o kai jo nėra (Reglamento<text:s/></text:span><text:span text:style-name="T603">nustatytais atvejais), – Savivaldybės mero pavaduotojas, o kai šio nėra, – laikinai Savivaldybės mero pareigas einantis Savivaldybės tarybos narys.<text:s/></text:span></text:p>
      <text:p text:style-name="P604"><text:span text:style-name="T605">55</text:span><text:span text:style-name="T606">.</text:span><text:span text:style-name="T607"><text:tab/>Savivaldybės mero pavaduotojas pirmininkauja posėdžiui:</text:span></text:p>
      <text:p text:style-name="P608"><text:span text:style-name="T609">55.1</text:span><text:span text:style-name="T610">. kai svarstomi su Savivaldybės mero<text:s/></text:span><text:span text:style-name="T611">asmeniu susiję klausimai;</text:span></text:p>
      <text:p text:style-name="P612"><text:span text:style-name="T613">55.2</text:span><text:span text:style-name="T614">. kai Savivaldybės meras serga, yra išvykęs, atostogauja.</text:span></text:p>
      <text:p text:style-name="P615"><text:span text:style-name="T616">56</text:span><text:span text:style-name="T617">.</text:span><text:span text:style-name="T618"><text:tab/>Posėdžio pirmininkas:</text:span></text:p>
      <text:p text:style-name="P619"><text:span text:style-name="T620">56.1</text:span><text:span text:style-name="T621">. skelbia posėdžio pradžią ir pabaigą, esant reikalui, gali paskelbti darbotvarkėje nenumatytą posėdžio pertrauką;</text:span></text:p>
      <text:p text:style-name="P622"><text:span text:style-name="T623">56.2</text:span><text:span text:style-name="T624">.<text:s/></text:span><text:span text:style-name="T625">tikrina, ar posėdyje yra kvorumas;</text:span></text:p>
      <text:p text:style-name="P626"><text:span text:style-name="T627">56.3</text:span><text:span text:style-name="T628">. suteikia Savivaldybės tarybos nariams žodį, vadovauja svarstymams, gali Savivaldybės tarybos narių paklausti, patikslindamas pasiūlymų esmę;</text:span></text:p>
      <text:p text:style-name="P629"><text:span text:style-name="T630">56.4</text:span><text:span text:style-name="T631">. stebi pasisakymų trukmę. Jeigu ji viršijama, įspėja kalbėtoj</text:span><text:span text:style-name="T632">ą, o po antro įspėjimo gali kalbėtoją nutraukti;</text:span></text:p>
      <text:p text:style-name="P633"><text:span text:style-name="T634">56.5</text:span><text:span text:style-name="T635">. gali pratęsti pasisakymo laiką, jeigu Savivaldybės tarybos nariai neprieštarauja;</text:span></text:p>
      <text:p text:style-name="P636"><text:span text:style-name="T637">56.6</text:span><text:span text:style-name="T638">. gali įspėti kalbėtoją, jeigu nukrypstama nuo svarstomo klausimo esmės;</text:span></text:p>
      <text:p text:style-name="P639"><text:span text:style-name="T640">56.7</text:span><text:span text:style-name="T641">. turi teisę leisti posėdy</text:span><text:span text:style-name="T642">je kalbėti kviestiems asmenims;</text:span></text:p>
      <text:p text:style-name="P643"><text:span text:style-name="T644">56.8</text:span><text:span text:style-name="T645">. remdamasis svarstymų rezultatais, formuluoja klausimus balsuoti, nustato balsavimo tvarką, skelbia balsavimo pradžią ir pagal balsų skaičiavimo grupės pateiktus duomenis skelbia balsavimo rezultatus;</text:span></text:p>
      <text:p text:style-name="P646"><text:span text:style-name="T647">56.9</text:span><text:span text:style-name="T648">. įspė</text:span><text:span text:style-name="T649">ja Savivaldybės tarybos narius, jeigu šie nesilaiko Reglamento, triukšmauja salėje, įžeidinėja valstybės vadovus, Savivaldybės tarybos narius, Savivaldybės tarybos posėdžio dalyvius. Gali teikti šiuos pasiūlymus: įrašyti į posėdžio protokolą, apsvarstyti f</text:span><text:span text:style-name="T650">rakcijų vadovų sueigose arba paprašyti Savivaldybės tarybos narį pašalinti iš salės;</text:span></text:p>
      <text:p text:style-name="P651"><text:span text:style-name="T652">56.10</text:span><text:span text:style-name="T653">. priima sprendimą pašalinti iš posėdžių salės posėdžio svečius ar klausytojus, jeigu šie trukdo posėdžiui;</text:span></text:p>
      <text:p text:style-name="P654"><text:span text:style-name="T655">56.11</text:span><text:span text:style-name="T656">. pasirašo Savivaldybės tarybos posėdžio prot</text:span><text:span text:style-name="T657">okolą, posėdyje priimtus sprendimus ir dokumentus.</text:span></text:p>
      <text:p text:style-name="P658"><text:span text:style-name="T659">57</text:span><text:span text:style-name="T660">.</text:span><text:span text:style-name="T661"><text:tab/>Kiekvienu darbotvarkės klausimu daromas vienas pagrindinis pranešimas ir vienas papildomas pranešimas. Pranešimo trukmę nustato posėdžio pirmininkas, suderinęs su pranešėju. Jis neturėtų viršyti<text:s/></text:span><text:span text:style-name="T662">20 min. Papildomam pranešimui skiriama iki 10 minučių, baigiamajam žodžiui ir diskutuoti komiteto ar frakcijos vardu skiriama iki 5 minučių, komisijos ar grupės vardu – iki 3 minučių.</text:span></text:p>
      <text:p text:style-name="P663"><text:span text:style-name="T664">58</text:span><text:span text:style-name="T665">.</text:span><text:span text:style-name="T666"><text:tab/></text:span><text:span text:style-name="T667">Visi pranešimai Savivaldybės tarybos posėdyje skaitomi iš centri</text:span><text:span text:style-name="T668">nės tribūnos.</text:span></text:p>
      <text:p text:style-name="P669"><text:span text:style-name="T670">59</text:span><text:span text:style-name="T671">.</text:span><text:span text:style-name="T672"><text:tab/></text:span><text:span text:style-name="T673">Po pranešimo skiriamas laikas atsakymams į klausimus. Atsakymas į vieną klausimą neturi trukti ilgiau kaip 3 minutes, o pats klausimas – ne ilgiau kaip 1 minutę. Klausti galima tik po vieną klausimą. Dar kartą klausti leidžiama tik po</text:span><text:span text:style-name="T674"><text:s/>to, kai klausiantysis iš naujo sulaukia eilės. Atsakymus į klausimus galima nutraukti anksčiau laiko Savivaldybės tarybai nutarus.</text:span></text:p>
      <text:p text:style-name="P675"><text:span text:style-name="T676">60</text:span><text:span text:style-name="T677">.</text:span><text:span text:style-name="T678"><text:tab/>Užsirašyti pasisakyti pradedama likus valandai iki posėdžio pradžios, o baigiama – iki klausimo svarstymo pradžios.<text:s/></text:span><text:span text:style-name="T679">Tada posėdžio pirmininkas turi paskelbti diskusijoje dalyvaujančiųjų sąrašą. Pasisakyti užsirašoma Tarybos sekretoriate.</text:span></text:p>
      <text:p text:style-name="P680"><text:span text:style-name="T681">61</text:span><text:span text:style-name="T682">.</text:span><text:span text:style-name="T683"><text:tab/></text:span><text:span text:style-name="T684">Posėdžio metu kalbėti galima tik posėdžio pirmininkui leidus.</text:span></text:p>
      <text:p text:style-name="P685"><text:span text:style-name="T686">62</text:span><text:span text:style-name="T687">.</text:span><text:span text:style-name="T688"><text:tab/></text:span><text:span text:style-name="T689">Diskusijose dalyvaujama pagal užsirašymo eilę. Posėdžio<text:s/></text:span><text:span text:style-name="T690">pirmininkas gali keisti šią eilę, kad diskusijoje proporcingiau būtų atstovaujama frakcijoms, komitetams, argumentuojama „už“ ir „prieš“. Savivaldybės tarybos nariai negali perleisti vienas kitam pasisakymui skirto laiko.</text:span></text:p>
      <text:p text:style-name="P691"><text:span text:style-name="T692">63</text:span><text:span text:style-name="T693">.</text:span><text:span text:style-name="T694"><text:tab/></text:span><text:span text:style-name="T695">Užsirašęs kalbėti, Savival</text:span><text:span text:style-name="T696">dybės tarybos narys gali to atsisakyti. Jei jis, neįspėjęs posėdžio pirmininko, išeina iš posėdžių salės ir nebūna, kai jam suteikiamas žodis, laikoma, kad atsisakė kalbėti.</text:span></text:p>
      <text:p text:style-name="P697"><text:span text:style-name="T698">64</text:span><text:span text:style-name="T699">.</text:span><text:span text:style-name="T700"><text:tab/></text:span><text:span text:style-name="T701">Kiekvienu darbotvarkės klausimu diskusijoje Savivaldybės tarybos nariai tu</text:span><text:span text:style-name="T702">ri teisę kalbėti ne daugiau kaip vieną kartą. Išimtį sudaro klausimai, replikos, pasisakymai dėl balsavimo motyvų ar procedūros, diskusijos nutraukimo klausimai, pasiūlymai atmesti projektą ar atidėti svarstomą klausimą. Šiais atvejais iš anksto užsirašyti</text:span><text:span text:style-name="T703"><text:s/>nereikalaujama, tačiau tuo pačiu darbotvarkės klausimu Savivaldybės tarybos narys turi teisę tik vieną kartą klausti, pasisakyti ar pasakyti repliką, o dėl balsavimo motyvų – vieną kartą pasisakyti prieš kiekvieną balsavimą. Pasisakymai dėl procedūros, di</text:span><text:span text:style-name="T704">skusijos nutraukimo, klausimo atidėjimo ar projekto atmetimo turi pirmenybę prieš nagrinėjamą klausimą. Žodis šiais atvejais suteikiamas kalbančiajam baigus kalbėti, o pasisakymo trukmė neturi viršyti 2 minučių. Reglamente numatytais atvejais po tokių pasi</text:span><text:span text:style-name="T705">sakymų gali būti balsuojama. Posėdžio pirmininkas gali minėtus pasisakymus nutraukti, jeigu kalbama ne tuo klausimu, kuriuo buvo suteiktas žodis.</text:span></text:p>
      <text:p text:style-name="P706"><text:span text:style-name="T707">65</text:span><text:span text:style-name="T708">.</text:span><text:span text:style-name="T709"><text:tab/>Diskusija nutraukiama Savivaldybės tarybai nutarus. Pasiūlymas diskusiją nutraukti gali būti pateiktas</text:span><text:span text:style-name="T710"><text:s/>pasisakius ne mažiau kaip 2 kalbėtojams ir be aptarimo teikiamas balsuoti. Prieš tai posėdžio pirmininkas turi pranešti, kiek buvo užsirašiusiųjų kalbėti ir kiek jau kalbėjo.</text:span></text:p>
      <text:p text:style-name="P711"><text:span text:style-name="T712">66</text:span><text:span text:style-name="T713">.</text:span><text:span text:style-name="T714"><text:tab/></text:span><text:span text:style-name="T715">Savivaldybės taryba gali iš anksto apriboti bendrą diskusijų kiekvienu k</text:span><text:span text:style-name="T716">lausimu trukmę arba kalbėtojų skaičių. Tuomet teikimai nutraukti diskusiją nepriimami.</text:span></text:p>
      <text:p text:style-name="P717"><text:span text:style-name="T718">67</text:span><text:span text:style-name="T719">.</text:span><text:span text:style-name="T720"><text:tab/>Svarstant kiekvieną klausimą, iki balsavimo pradžios posėdžio pirmininko reikalavimu, klausimą kontroliuojančio komiteto reikalavimu, taip pat frakcijos<text:s/></text:span><text:span text:style-name="T721">reikalavimu, klausimui svarstyti daroma neeilinė, ne trumpesnė kaip 30 minučių ir ne ilgesnė kaip 1 valandos pertrauka. Svarstant klausimą daryti tokias pertraukas galima iš viso tik 2 kartus. Tame pačiame posėdyje tam pačiam klausimui svarstyti daroma tik</text:span><text:span text:style-name="T722"><text:s/>viena neeilinė pertrauka.</text:span></text:p>
      <text:p text:style-name="P723"><text:span text:style-name="T724">68</text:span><text:span text:style-name="T725">.</text:span><text:span text:style-name="T726"><text:tab/></text:span><text:span text:style-name="T727">Jeigu svarstant klausimą buvo akivaizdžiai pažeistas šis Reglamentas, komitetas, rengęs sprendimo ar dokumento projektą, frakcija arba Savivaldybės meras turi teisę reikalauti, kad klausimo svarstymas būtų atidėtas.</text:span></text:p>
      <text:p text:style-name="P728"><text:span text:style-name="T729">69</text:span><text:span text:style-name="T730">.</text:span><text:span text:style-name="T731"><text:tab/>Jeigu Savivaldybės tarybos nario elgesys ar žodžiai kitų pasisakymuose pateikiami iškreipti, jis turi teisę posėdžio pirmininko prašyti leisti pasisakyti asmeniniu klausimu iki 3 minučių. Jei posėdžio pirmininkas nesutinka, Savivaldybės tarybos narys tu</text:span><text:span text:style-name="T732">ri teisę prašyti, kad dėl leidimo jam pasisakyti asmeniniu klausimu būtų balsuojama.</text:span></text:p>
      <text:p text:style-name="P733"><text:span text:style-name="T734">70</text:span><text:span text:style-name="T735">.</text:span><text:span text:style-name="T736"><text:tab/></text:span><text:span text:style-name="T737"><text:s/>Žodis asmeniniu klausimu Savivaldybės tarybos nariui suteikiamas nagrinėjamo klausimo pabaigoje prieš balsavimą.</text:span></text:p>
      <text:p text:style-name="P738"><text:span text:style-name="T739">71</text:span><text:span text:style-name="T740">.</text:span><text:span text:style-name="T741"><text:tab/>Posėdžio pabaigoje taip pat suteikiama ga</text:span><text:span text:style-name="T742">limybė Savivaldybės tarybos nariams savo, frakcijos ar grupės vardu perskaityti pareiškimus. Apie tokius pareiškimus turi būti pranešta Savivaldybės merui ir tokie pareiškimai turi būti įtraukti į posėdžio darbotvarkę posėdžio pradžioje arba raštu posėdžio</text:span><text:span text:style-name="T743"><text:s/>metu.</text:span></text:p>
      <text:p text:style-name="P744"><text:span text:style-name="T745">72</text:span><text:span text:style-name="T746">. Savivaldybės tarybos posėdžiuose svarstomais klausimais balsuojama atvirai, pakeliant ranką, išskyrus šiame Reglamente numatytus atvejus. Savivaldybės tarybos nariai balsuoja asmeniškai. Balso teisė negali būti perduota kitiems asmenims. Tar</text:span><text:span text:style-name="T747">ybos narys Savivaldybės tarybos posėdyje prieš pradedant svarstyti klausimą, kuris jam sukelia interesų konfliktą, privalo raštu informuoti Savivaldybės tarybą apie esamą interesų konfliktą, pareikšti apie nusišalinimą ir, jeigu Savivaldybės taryba nusišal</text:span><text:span text:style-name="T748">inimą priima, jokia forma nedalyvauti toliau svarstant šį klausimą. Savivaldybės taryba gali motyvuotu sprendimu, vadovaudamasi Vyriausiosios tarnybinės etikos komisijos patvirtintais kriterijais, pareikšto nusišalinimo nepriimti ir įpareigoti tarybos narį</text:span><text:span text:style-name="T749"><text:s/>dalyvauti toliau svarstant šį klausimą. Duomenys apie sprendimą nepriimti pareikšto nusišalinimo kartu su svarstyto klausimo balsavimo rezultatais skelbiami savivaldybės interneto svetainėje ir per penkias darbo dienas nuo sprendimo priėmimo dienos elektr</text:span><text:span text:style-name="T750">oninėmis priemonėmis pateikiami Vyriausiajai tarnybinės etikos komisijai jos nustatyta tvarka.</text:span></text:p>
      <text:p text:style-name="P751">Punkto pakeitimai:</text:p>
      <text:p text:style-name="P752"><text:span text:style-name="T753">Nr.<text:s/></text:span><text:a xlink:href="https://www.e-tar.lt/portal/legalAct.html?documentId=feb897f0f7e511e5a52397090a2fa158" office:target-frame-name="_top" xlink:show="replace"><text:span text:style-name="T754">1-67</text:span></text:a><text:span text:style-name="T755">, 2016-03-31, paskelbta TAR 2016-04-</text:span><text:span text:style-name="T756">01, i. k. 2016-06898</text:span></text:p>
      <text:p text:style-name="Normal"/>
      <text:p text:style-name="P757"><text:span text:style-name="T758">73</text:span><text:span text:style-name="T759">.</text:span><text:span text:style-name="T760"><text:tab/>Balsavimo procedūros pradžią žodžiu, o Savivaldybės tarybos sprendimo priėmimo metu skelbia posėdžio pirmininkas po diskusijos. Posėdžio pirmininkas taip pat turi pranešti Savivaldybės tarybos nariams, kiek balsų reikia<text:s/></text:span><text:span text:style-name="T761">sprendimui priimti. Balsavimo metu po salę nevaikščiojama. Kol balsavimo procedūra nebaigta, jokie klausimai nesvarstomi, žodis suteikiamas<text:s/></text:span><text:soft-page-break/><text:span text:style-name="T762">tik dėl balsavimo motyvų ir balsavimo būdo, išskyrus laiką, kai skaičiuojami balsavimo biuleteniais rezultatai.</text:span></text:p>
      <text:p text:style-name="P763"><text:span text:style-name="T764">74</text:span><text:span text:style-name="T765">.</text:span><text:span text:style-name="T766"><text:tab/>Balsuojant dėl atskirų svarstomo klausimo nuostatų, atskirų sprendimo punktų, nuostatų ar teiginių, posėdžio darbo tvarkos klausimų sprendimai priimami balsavusiųjų Savivaldybės tarybos narių balsų dauguma, taip pat gali būti priimti ir be balsavimo (v</text:span><text:span text:style-name="T767">isų pritarimu), jei po to, kai į posėdžio pirmininko klausimą: „Ar yra prieštaraujančių?“, – niekas neatsako, ir jis paskelbia: „Priimta.“ Posėdžio pirmininkas prieš kiekvieno sprendimo balsavimą turi patikrinti, kiek Savivaldybės tarybos narių dalyvauja p</text:span><text:span text:style-name="T768">osėdyje.</text:span></text:p>
      <text:p text:style-name="P769"><text:span text:style-name="T770">75</text:span><text:span text:style-name="T771">.</text:span><text:span text:style-name="T772"><text:tab/>Slaptai balsuojama per posėdžio pertrauką. Balsavimo biuletenius antspauduoja ir išduoda balsų skaičiavimo grupė. Gaudami biuletenį Savivaldybės tarybos nariai pasirašo biuletenių išdavimo lape. Balsavimo vietoje turi būti slapto balsavimo</text:span><text:span text:style-name="T773"><text:s/>kabina ir balsadėžė. Pastaroji turi būti pastatyta taip, kad balsuojantieji, eidami prie jos, galėtų pereiti slapto balsavimo kabiną.</text:span></text:p>
      <text:p text:style-name="P774"><text:span text:style-name="T775">76</text:span><text:span text:style-name="T776">.</text:span><text:span text:style-name="T777"><text:tab/>Balsavimo biuletenių pavyzdį prieš balsavimą patvirtina Savivaldybės taryba. Į rinkimų biuletenį abėcėlės tvarka<text:s/></text:span><text:span text:style-name="T778">įrašomos visų sutikusių balotiruotis kandidatų vardai ir pavardės.</text:span></text:p>
      <text:p text:style-name="P779"><text:span text:style-name="T780">77</text:span><text:span text:style-name="T781">.</text:span><text:span text:style-name="T782"><text:tab/>Viename biuletenyje abėcėlės tvarka gali būti užrašomos tik kandidatų į tas pačias pareigas pavardės. Visais atvejais biuletenis turi turėti antraštę, kurioje aiškiai nurodyta, dėl<text:s/></text:span><text:span text:style-name="T783">ko balsuojama. Balsuojantysis biuletenyje išbraukia pavardes tų kandidatų, prieš kuriuos balsuoja, arba tuos teiginius, kurie jam nepriimtini.</text:span></text:p>
      <text:p text:style-name="P784"><text:span text:style-name="T785">78</text:span><text:span text:style-name="T786">.</text:span><text:span text:style-name="T787"><text:tab/>Negaliojančiais pripažįstami nepatvirtinto pavyzdžio biuleteniai, taip pat tie, kuriuose palikta pavardži</text:span><text:span text:style-name="T788">ų daugiau negu renkama pareigūnų arba paliktas daugiau kaip vienas pasirinkti duotas teiginys. Papildomai įrašytos pavardės ar teiginiai neskaičiuojami, bet šie biuleteniai skaičiuojami bendra tvarka.</text:span></text:p>
      <text:p text:style-name="P789"><text:span text:style-name="T790">79</text:span><text:span text:style-name="T791">.</text:span><text:span text:style-name="T792"><text:tab/>Balsavimo tvarka:</text:span></text:p>
      <text:p text:style-name="P793"><text:span text:style-name="T794">79.1</text:span><text:span text:style-name="T795">. Jeigu buvo pasiūlyti<text:s/></text:span><text:span text:style-name="T796">tik du kandidatai ir nė vienas nesurinko reikiamo balsų skaičiaus, kandidatai kitame Savivaldybės tarybos posėdyje siūlomi pakartotinai.</text:span></text:p>
      <text:p text:style-name="P797"><text:span text:style-name="T798">79.2</text:span><text:span text:style-name="T799">. Jeigu buvo pasiūlyti daugiau kaip du kandidatai ir nė vienas nesurinko reikiamo balsų skaičiaus, balsavimas k</text:span><text:span text:style-name="T800">artojamas ir į biuletenį įrašomos dviejų daugiausia balsų gavusių kandidatų pavardės.</text:span></text:p>
      <text:p text:style-name="P801"><text:span text:style-name="T802">79.3</text:span><text:span text:style-name="T803">. Jeigu daugiau kaip du kandidatai surinko po vienodą balsų skaičių, balsavimas kartojamas ir į biuletenį įrašomos visų kandidatų pavardės.</text:span></text:p>
      <text:p text:style-name="P804"><text:span text:style-name="T805">79.4</text:span><text:span text:style-name="T806">. Jeigu balsav</text:span><text:span text:style-name="T807">imas nesumažina kandidatų skaičiaus, kitame Savivaldybės tarybos posėdyje kandidatai siūlomi iš naujo. Prieš kiekvieną balsavimą kandidatas gali atšaukti savo sutikimą balotiruotis.</text:span></text:p>
      <text:p text:style-name="P808"><text:span text:style-name="T809">80</text:span><text:span text:style-name="T810">.</text:span><text:span text:style-name="T811"><text:tab/>Slapto balsavimo rezultatus tvirtina Savivaldybės taryba. Balsų<text:s/></text:span><text:span text:style-name="T812">skaičiavimo protokolą pasirašo balsų skaičiavimo grupės pirmininkas ir posėdžio nariai. Balsavimo biuleteniai saugomi savivaldybės archyve iki Savivaldybės tarybos kadencijos pabaigos.</text:span></text:p>
      <text:p text:style-name="P813"><text:span text:style-name="T814">81</text:span><text:span text:style-name="T815">.</text:span><text:span text:style-name="T816"><text:tab/>Balsuoti gali būti pateiktas vienas teiginys arba du<text:s/></text:span><text:span text:style-name="T817">alternatyvūs teiginiai. Pirmuoju atveju balsuojama „už“, „prieš“ arba „susilaikoma.“ Antruoju atveju balsuojama „už pirmąjį teiginį“ arba „už antrąjį teiginį.“ Dėl alternatyvių teiginių balsuojama pagal jų pateikimo svarstyti eilę. Jeigu teiginių yra daugi</text:span><text:span text:style-name="T818">au kaip du, posėdžio pirmininkas turi juos pagal prasmę sugrupuoti taip, kad per keletą balsavimų po vieną ar du teiginius būtų išspręsti visi. Daugiausia balsų surinkęs teiginys, jeigu yra surinkta reikiama balsų dauguma, yra priimtas, priešingu atveju –<text:s/></text:span><text:span text:style-name="T819">jis pateikiamas papildomai balsuoti dėl sprendimo patvirtinimo. Jeigu to nepavyksta padaryti, Savivaldybės tarybos nariai gali pasiūlyti kompromisinį sprendimą arba klausimą atidėti.</text:span></text:p>
      <text:p text:style-name="P820"><text:span text:style-name="T821">82</text:span><text:span text:style-name="T822">.</text:span><text:span text:style-name="T823"><text:tab/>Dėl sprendimo, ar atidėti, ar atmesti klausimą, balsuojama pirmia</text:span><text:span text:style-name="T824">u negu dėl klausimo esmės. Dėl skaičių balsuojama jų didėjimo tvarka. Prireikus posėdžio pirmininkas gali keisti balsavimo tvarką, jeigu neprieštarauja pasiūlymų teikėjai.</text:span></text:p>
      <text:p text:style-name="P825"><text:span text:style-name="T826">83</text:span><text:span text:style-name="T827">.</text:span><text:span text:style-name="T828"><text:tab/>Dėl balsavimo motyvų galima kalbėti po to, kai posėdžio pirmininkas paskelbi</text:span><text:span text:style-name="T829">a, dėl ko bus balsuojama, ir paklausia, ar yra norinčių kalbėti dėl balsavimo motyvų.<text:s/></text:span></text:p>
      <text:p text:style-name="P830"><text:span text:style-name="T831">84</text:span><text:span text:style-name="T832">.</text:span><text:span text:style-name="T833"><text:tab/>Balsavimą pakeliant rankas galima vieną kartą pakartoti, kol nepradėtas svarstyti kitas darbotvarkės klausimas, jeigu to reikalauja posėdžio pirmininkas arba fra</text:span><text:span text:style-name="T834">kcija ir šios reikalavimą<text:s/></text:span><text:soft-page-break/><text:span text:style-name="T835">paremia ne mažiau kaip 1/3 posėdyje dalyvaujančių Savivaldybės tarybos narių. Frakcija to gali reikalauti, jeigu nebuvo tinkamai ir aiškiai suformuluotas teikiamas klausimas.</text:span></text:p>
      <text:p text:style-name="P836"/>
      <text:p text:style-name="P837"><text:span text:style-name="T838">VII</text:span><text:span text:style-name="T839"><text:s/>SKYRIUS</text:span></text:p>
      <text:p text:style-name="P840"><text:span text:style-name="T841">TARYBOS POSĖDYJE PRIIMTŲ DOKUMENTŲ<text:s/></text:span><text:span text:style-name="T842">ĮFORMINIMAS IR SKELBIMAS</text:span></text:p>
      <text:p text:style-name="P843"/>
      <text:p text:style-name="P844"><text:span text:style-name="T845">85</text:span><text:span text:style-name="T846">.</text:span><text:span text:style-name="T847"><text:tab/>Savivaldybės tarybos posėdžiai yra protokoluojami. Posėdžių protokolus ir Savivaldybės tarybos sprendimus privalo pasirašyti tam posėdžiui pirmininkavęs Savivaldybės meras arba Savivaldybės mero pavaduotojas ar kitas Saviv</text:span><text:span text:style-name="T848">aldybės tarybos narys.<text:s/></text:span><text:span text:style-name="T849">Savivaldybės tarybos<text:s/></text:span><text:span text:style-name="T850">posėdžių protokolus turi pasirašyti<text:s/></text:span><text:span text:style-name="T851">Savivaldybės tarybos sekretorius, o jeigu jo nėra, –<text:s/></text:span><text:span text:style-name="T852">Savivaldybės<text:s/></text:span><text:span text:style-name="T853">mero paskirtas politinio (asmeninio) pasitikėjimo valstybės tarnautojas arba Savivaldybės administracijos dire</text:span><text:span text:style-name="T854">ktoriaus (kai yra gautas<text:s/></text:span><text:span text:style-name="T855">Savivaldybės<text:s/></text:span><text:span text:style-name="T856">mero pritarimas) paskirtas valstybės tarnautojas arba darbuotojas, dirbantis Savivaldybės administracijoje pagal darbo sutartį</text:span><text:span text:style-name="T857">.</text:span></text:p>
      <text:p text:style-name="P858"><text:span text:style-name="T859">86</text:span><text:span text:style-name="T860">.</text:span><text:span text:style-name="T861"><text:tab/>Posėdžio protokole nurodoma: Savivaldybės tarybos pavadinimas, posėdžio vieta ir l</text:span><text:span text:style-name="T862">aikas, posėdžio eilės numeris, Savivaldybės tarybos narių skaičius, kiek jų dalyvavo posėdyje, kiek nedalyvavo, kiek dalyvavo svečių ir kviestųjų asmenų, posėdžio pirmininko vardas ir pavardė, posėdžio darbotvarkė, kiekvieno klausimo pranešėjas ir papildom</text:span><text:span text:style-name="T863">o pranešėjo vardas, pavardė ir pareigos, diskusijose dalyvavusių asmenų vardai ir pavardės, pareigos, taip pat pateikusių klausimus ar paklausimus (raštu ar žodžiu) pranešėjams ir papildomiems pranešėjams vardai ir pavardės, trumpas šių kalbų ir paklausimų</text:span><text:span text:style-name="T864"><text:s/>išdėstymas, priimtų sprendimų sąrašas ir balsavimo rezultatai. Prie posėdžio protokolo pridedama: Savivaldybės tarybos priimti sprendimai, posėdyje nedalyvavusių Savivaldybės tarybos narių sąrašas, posėdyje dalyvavusių asmenų sąrašas, pranešimai ir papild</text:span><text:span text:style-name="T865">omi pranešimai, posėdžio pirmininkui raštu perduoti siūlymai ir pastabos tų Savivaldybės tarybos narių, kurie buvo užsirašę kalbėti, tačiau negavo žodžio dėl to, kad diskusijos buvo nutrauktos.<text:s/></text:span></text:p>
      <text:p text:style-name="P866"><text:span text:style-name="T867">87</text:span><text:span text:style-name="T868">.</text:span><text:span text:style-name="T869"><text:tab/>Savivaldybės tarybos priimti norminiai teisės aktai į</text:span><text:span text:style-name="T870">sigalioja kitą dieną po oficialaus paskelbimo Teisės aktų registre, jeigu pačiame teisės akte nenumatyta vėlesnė įsigaliojimo data. Teisės aktų ir jais patvirtintų teritorijų planavimo dokumentų skelbimo ir įsigaliojimo tvarka nustatyta Lietuvos Respubliko</text:span><text:span text:style-name="T871">s teritorijų planavimo įstatyme. Sprendimai, keičiantys ar nustatantys naują ūkio subjektų veiklos ar jos priežiūros teisinį reguliavimą, paprastai įsigalioja gegužės 1 dieną arba lapkričio 1 dieną, tačiau visais atvejais ne anksčiau kaip po trijų mėnesių<text:s/></text:span><text:span text:style-name="T872">nuo jų oficialaus paskelbimo dienos. Ši nuostata netaikoma, kai ūkio subjektams nustatomas palankesnis teisinis reguliavimas. Savivaldybės tarybos priimti teisės taikymo aktai (individualūs teisės aktai) įsigalioja jų pasirašymo dieną, jeigu pačiuose teisė</text:span><text:span text:style-name="T873">s aktuose nenustatyta vėlesnė jų įsigaliojimo data. Visi Savivaldybės tarybos priimti sprendimai skelbiami Savivaldybės interneto svetainėje www.sirvintos.lt.</text:span></text:p>
      <text:p text:style-name="P874"><text:span text:style-name="T875">88</text:span><text:span text:style-name="T876">.</text:span><text:span text:style-name="T877"><text:tab/>Savivaldybės administracija privalo sudaryti savivaldybės gyventojams sąlygas susipažinti</text:span><text:span text:style-name="T878"><text:s/>su Savivaldybės tarybos sprendimais.</text:span></text:p>
      <text:p text:style-name="P879"><text:span text:style-name="T880">89</text:span><text:span text:style-name="T881">.</text:span><text:span text:style-name="T882"><text:tab/>Posėdžio protokolas kartu su priedais sutvarkomas ir pasirašomas ne vėliau kaip per dvi savaites po įvykusio posėdžio.</text:span></text:p>
      <text:p text:style-name="P883"><text:span text:style-name="T884">90</text:span><text:span text:style-name="T885">.</text:span><text:span text:style-name="T886"><text:tab/>Savivaldybės tarybos sprendimai atitinkamoms valstybinėms institucijoms, visuomenin</text:span><text:span text:style-name="T887">ėms organizacijoms, įmonėms, įstaigoms ir organizacijoms bei pareigūnams perduodami ne vėliau kaip per savaitę po posėdžio.</text:span></text:p>
      <text:p text:style-name="P888"><text:span text:style-name="T889">91</text:span><text:span text:style-name="T890">.</text:span><text:span text:style-name="T891"><text:tab/>Savivaldybės taryba turi antspaudą. Už Savivaldybės tarybos antspaudo naudojimą ir saugojimą atsako Savivaldybės meras. Savi</text:span><text:span text:style-name="T892">valdybės tarybos antspaudas dedamas ant Savivaldybės tarybos priimtų dokumentų, taip pat ir siunčiamųjų valstybės valdžios bei valdymo institucijoms, tarptautinių sutarčių ir kitų dokumentų, kuriuos Savivaldybės tarybos vardu pasirašo Savivaldybės meras. A</text:span><text:span text:style-name="T893">ntspaudas taip pat dedamas ant Savivaldybės mero arba Savivaldybės mero pavaduotojo pasirašytų tarnybinių pažymėjimų ir kitų dokumentų.</text:span></text:p>
      <text:p text:style-name="P894"><text:span text:style-name="T895">92</text:span><text:span text:style-name="T896">.</text:span><text:span text:style-name="T897"><text:tab/>Kalbėti Savivaldybės tarybos vardu turi teisę Savivaldybės meras ir Savivaldybės <text:s/>mero pavaduotojas. Taip pat Sa</text:span><text:span text:style-name="T898">vivaldybės taryba gali įgalioti jos vardu kalbėti Savivaldybės tarybos paskirtus delegacijų tarptautinėse ir savivaldybių organizacijose vadovus. Savivaldybės tarybos komiteto vardu gali kalbėti komiteto pirmininkas, jo pavaduotojas arba įgaliotas komiteto</text:span><text:span text:style-name="T899"><text:s/>narys.</text:span></text:p>
      <text:p text:style-name="P900"><text:span text:style-name="T901">93</text:span><text:span text:style-name="T902">.</text:span><text:span text:style-name="T903"><text:tab/>Dokumentus, skirtus visiems Savivaldybės tarybos nariams, komitetams, komisijoms ar frakcijoms, išdalija Tarybos sekretoriatas.</text:span></text:p>
      <text:p text:style-name="P904"/>
      <text:p text:style-name="P905"><text:span text:style-name="T906">VIII</text:span><text:span text:style-name="T907"><text:s/>SKYRIUS</text:span></text:p>
      <text:p text:style-name="P908"><text:span text:style-name="T909">TARYBOS SPRENDIMŲ ĮGYVENDINIMAS IR KONTROLĖ</text:span></text:p>
      <text:p text:style-name="P910"/>
      <text:p text:style-name="P911"><text:span text:style-name="T912">94</text:span><text:span text:style-name="T913">.</text:span><text:span text:style-name="T914"><text:tab/>Už sprendimų ir juose esančių pavedimų<text:s/></text:span><text:span text:style-name="T915">vykdymo kontrolės organizavimą, praktišką įgyvendinimą savivaldybės teritorijoje jo kompetencijai priskirtais klausimais atsakingas Savivaldybės administracijos direktorius. Savivaldybės taryba kontroliuoja priimtų sprendimų įgyvendinimą.</text:span></text:p>
      <text:p text:style-name="P916"><text:span text:style-name="T917">95</text:span><text:span text:style-name="T918">.</text:span><text:span text:style-name="T919"><text:tab/>Sprendimo</text:span><text:span text:style-name="T920"><text:s/>užduotis yra įvykdyta tada, kai išspręsti visi jame pateikti klausimai ir duotas išsamus atsakymas Savivaldybės tarybai.</text:span></text:p>
      <text:p text:style-name="P921"><text:span text:style-name="T922">96</text:span><text:span text:style-name="T923">.</text:span><text:span text:style-name="T924"><text:tab/>Savivaldybės taryba ne rečiau kaip kartą per metus turi informuoti gyventojus apie savo ir jos suformuotų institucijų veiklą.</text:span></text:p>
      <text:p text:style-name="P925"><text:span text:style-name="T926">97</text:span><text:span text:style-name="T927">.</text:span><text:span text:style-name="T928"><text:tab/>Savivaldybės meras rengia gyventojų susirinkimus, kuriuose ne rečiau kaip kartą per metus pateikia informaciją apie Savivaldybės reikalus, taip pat kartą per metus ir pagal reikalavimą atsiskaito už savo veiklą Savivaldybės tarybai.</text:span></text:p>
      <text:p text:style-name="P929"/>
      <text:p text:style-name="P930"><text:span text:style-name="T931">IX</text:span><text:span text:style-name="T932"><text:s/>SKYRI</text:span><text:span text:style-name="T933">US</text:span></text:p>
      <text:p text:style-name="P934"><text:span text:style-name="T935">TARYBOS KOMITETAI, FRAKCIJOS, KOMISIJOS</text:span></text:p>
      <text:p text:style-name="P936"/>
      <text:p text:style-name="P937"><text:span text:style-name="T938">98</text:span><text:span text:style-name="T939">.</text:span><text:span text:style-name="T940"><text:tab/>Savivaldybės tarybos komitetai sudaromi Savivaldybės tarybai teikiamiems klausimams preliminariai nagrinėti ir išvadoms bei pasiūlymams teikti, kontroliuoti, kaip laikomasi įstatymų ir vykdomi Savivaldybė</text:span><text:span text:style-name="T941">s tarybos, Savivaldybės mero sprendimai.</text:span></text:p>
      <text:p text:style-name="P942"><text:span text:style-name="T943">99</text:span><text:span text:style-name="T944">.</text:span><text:span text:style-name="T945"><text:tab/>Komitetai sudaromi iš Savivaldybės tarybos narių Savivaldybės tarybos sprendimu.</text:span></text:p>
      <text:p text:style-name="P946"><text:span text:style-name="T947">100</text:span><text:span text:style-name="T948">. Savivaldybės taryboje sudaromi keturi komitetai:</text:span></text:p>
      <text:p text:style-name="P949"><text:span text:style-name="T950">100.1</text:span><text:span text:style-name="T951">. Finansų, investicijų ir ūkio reikalų;</text:span></text:p>
      <text:p text:style-name="P952"><text:span text:style-name="T953">100.2</text:span><text:span text:style-name="T954">. Socialinės</text:span><text:span text:style-name="T955">, sveikatos apsaugos ir šeimos;<text:s/></text:span></text:p>
      <text:p text:style-name="P956"><text:span text:style-name="T957">100.3</text:span><text:span text:style-name="T958">. Kultūros, švietimo, jaunimo ir sporto;</text:span></text:p>
      <text:p text:style-name="P959"><text:span text:style-name="T960">100.4</text:span><text:span text:style-name="T961">. Kontrolės.</text:span></text:p>
      <text:p text:style-name="P962"><text:span text:style-name="T963">101</text:span><text:span text:style-name="T964">.</text:span><text:span text:style-name="T965"><text:tab/>Sudarant komitetus, išskyrus Kontrolės komitetą,<text:s/></text:span><text:span text:style-name="T966">laikomasi proporcinio<text:s/></text:span><text:span text:style-name="T967">daugumos ir mažumos atstovavimo principo.</text:span></text:p>
      <text:p text:style-name="P968"><text:span text:style-name="T969">102</text:span><text:span text:style-name="T970">.</text:span><text:span text:style-name="T971"><text:tab/>Komitetų, išskyrus</text:span><text:span text:style-name="T972"><text:s/>Kontrolės komitetą, <text:s/>pirmininkus ir jų pavaduotojus Savivaldybės mero siūlymu skiria komitetai.<text:s/></text:span><text:span text:style-name="T973">Tą pačią kandidatūrą Savivaldybės meras gali siūlyti du kartus</text:span><text:span text:style-name="T974">.</text:span></text:p>
      <text:p text:style-name="P975"><text:span text:style-name="T976">103</text:span><text:span text:style-name="T977">.</text:span><text:span text:style-name="T978"><text:tab/>Komitetų nariai per kadenciją gali pereiti dirbti į kitą komitetą tik vieną kartą.</text:span></text:p>
      <text:p text:style-name="P979"><text:span text:style-name="T980">104</text:span><text:span text:style-name="T981">.</text:span><text:span text:style-name="T982"><text:tab/>Komitetai pagal savo kompetenciją priima rekomendacinius sprendimus:</text:span></text:p>
      <text:p text:style-name="P983"><text:span text:style-name="T984">104.1</text:span><text:span text:style-name="T985">. savo iniciatyva arba Savivaldybės tarybos pavedimu rengia Savivaldybės tarybos sprendimų projektus;</text:span></text:p>
      <text:p text:style-name="P986"><text:span text:style-name="T987">104.2</text:span><text:span text:style-name="T988">. svarsto Savivaldybės tarybai pateiktų sprendimų projektus,<text:s/></text:span><text:span text:style-name="T989">teikia pasiūlymus ir išvadas dėl jų;</text:span></text:p>
      <text:p text:style-name="P990"><text:span text:style-name="T991">104.3</text:span><text:span text:style-name="T992">. svarsto Savivaldybės biudžeto projektą ir biudžeto vykdymo apyskaitą;</text:span></text:p>
      <text:p text:style-name="P993"><text:span text:style-name="T994">104.4</text:span><text:span text:style-name="T995">. dalyvauja organizaciniame darbe praktiškai įgyvendinant Savivaldybės tarybos sprendimus, Lietuvos Respublikos įstatymus, Vyriau</text:span><text:span text:style-name="T996">sybės nutarimus;</text:span></text:p>
      <text:p text:style-name="P997"><text:span text:style-name="T998">104.5</text:span><text:span text:style-name="T999">. nagrinėja jų veiklos sričiai priskirtus piliečių bei visuomeninių organizacijų pasiūlymus ir skundus ir, jei reikia, su atitinkamomis rekomendacijomis juos perduoda svarstyti Savivaldybės merui, Savivaldybės administracijos dire</text:span><text:span text:style-name="T1000">ktoriui.</text:span></text:p>
      <text:p text:style-name="P1001"><text:span text:style-name="T1002">105</text:span><text:span text:style-name="T1003">.</text:span><text:span text:style-name="T1004"><text:tab/>Komiteto veiklos forma yra posėdžiai. Komiteto veiklos organizacinį, informacinį ir techninį aptarnavimą atlieka Savivaldybės administracija.</text:span></text:p>
      <text:p text:style-name="P1005"><text:span text:style-name="T1006">106</text:span><text:span text:style-name="T1007">.</text:span><text:span text:style-name="T1008"><text:tab/>Komitetų įgaliojimai:</text:span></text:p>
      <text:p text:style-name="P1009"><text:span text:style-name="T1010">106.1</text:span><text:span text:style-name="T1011">. Finansų, investicijų ir ūkio reikalų komitetas:</text:span></text:p>
      <text:p text:style-name="P1012"><text:span text:style-name="T1013">106.1.</text:span><text:span text:style-name="T1014">1</text:span><text:span text:style-name="T1015">. svarsto, rengia ir teikia išvadas dėl:</text:span></text:p>
      <text:p text:style-name="P1016"><text:span text:style-name="T1017">106.1.1.1</text:span><text:span text:style-name="T1018">. strateginių Savivaldybės administracijos bei Savivaldybės kontroliuojamų įmonių ūkinės ir finansinės veiklos, taip pat Savivaldybei priklausančio turto valdymo krypčių;</text:span></text:p>
      <text:p text:style-name="P1019"><text:span text:style-name="T1020">106.1.1.2</text:span><text:span text:style-name="T1021">. Savivaldybės ad</text:span><text:span text:style-name="T1022">ministracijos direktoriaus pateikto Savivaldybės tarybai tvirtinti Savivaldybės biudžeto projekto ir apibendrintų visų komitetų išvadų;<text:s/></text:span></text:p>
      <text:p text:style-name="P1023"><text:span text:style-name="T1024">106.1.1.3</text:span><text:span text:style-name="T1025">. Savivaldybes biudžeto įvykdymo apyskaitos;<text:s/></text:span></text:p>
      <text:p text:style-name="P1026"><text:span text:style-name="T1027">106.1.1.4</text:span><text:span text:style-name="T1028">. nebiudžetinių fondų ir lėšų sudarymo bei naud</text:span><text:span text:style-name="T1029">ojimo tvarkos, jų panaudojimo apyskaitų;<text:s/></text:span></text:p>
      <text:p text:style-name="P1030"><text:span text:style-name="T1031">106.1.1.5</text:span><text:span text:style-name="T1032">. papildomų Savivaldybės biudžeto lėšų skirstymo;<text:s/></text:span></text:p>
      <text:p text:style-name="P1033"><text:span text:style-name="T1034">106.1.1.6</text:span><text:span text:style-name="T1035">. kainų ir tarifų už Savivaldybės įmonių teikiamas gyventojams paslaugas;<text:s/></text:span></text:p>
      <text:p text:style-name="P1036"><text:span text:style-name="T1037">106.1.1.7</text:span><text:span text:style-name="T1038">. iš Savivaldybės biudžeto išlaikomų įstaigų ir o</text:span><text:span text:style-name="T1039">rganizacijų bendros asignavimų sumos ir darbo užmokesčio fondo nustatymo;<text:s/></text:span></text:p>
      <text:p text:style-name="P1040"><text:span text:style-name="T1041">106.1.1.8</text:span><text:span text:style-name="T1042">. vietinių rinkliavų nustatymo;<text:s/></text:span></text:p>
      <text:p text:style-name="P1043"><text:span text:style-name="T1044">106.1.1.9</text:span><text:span text:style-name="T1045">. sprendimų įsteigti, reorganizuoti ar likviduoti Savivaldybės įmones ir ūkines organizacijas;<text:s/></text:span></text:p>
      <text:p text:style-name="P1046"><text:span text:style-name="T1047">106.1.1.10</text:span><text:span text:style-name="T1048">. mokėjimų arba kompensacijų už išperkamus žemės sklypus, naudojimosi Savivaldybės įrengimais, objektais bei gamtos ištekliais dydžių nustatymo;<text:s/></text:span></text:p>
      <text:p text:style-name="P1049"><text:span text:style-name="T1050">106.1.1.11</text:span><text:span text:style-name="T1051">. finansinių lengvatų suteikimo įmonėms, steigiančioms naujas darbo vietas, tenkinančioms kitus būtiniausius gyventojų poreikius;<text:s/></text:span></text:p>
      <text:p text:style-name="P1052"><text:span text:style-name="T1053">106.1.1.12</text:span><text:span text:style-name="T1054">. banko kredito panaudojimo, paskolų ėmimo ir teikimo;<text:s/></text:span></text:p>
      <text:p text:style-name="P1055"><text:span text:style-name="T1056">106.1.1.13</text:span><text:span text:style-name="T1057">. Savivaldybės tarybos sprendimų, turinči</text:span><text:span text:style-name="T1058">ų įtakos Savivaldybės biudžeto pajamoms ir išlaidoms, projektų;<text:s/></text:span></text:p>
      <text:p text:style-name="P1059"><text:span text:style-name="T1060">106.1.1.14</text:span><text:span text:style-name="T1061">. smulkaus ir vidutinio verslo rėmimo fondo lėšų panaudojimo;</text:span></text:p>
      <text:p text:style-name="P1062"><text:span text:style-name="T1063">106.1.1.15</text:span><text:span text:style-name="T1064">. žemės ūkio klausimų koordinavimo, kaimo plėtros bei paramos žemės ūkiui ir kaimo plėtrai organizavi</text:span><text:span text:style-name="T1065">mo;</text:span></text:p>
      <text:p text:style-name="P1066"><text:span text:style-name="T1067">106.1.1.16</text:span><text:span text:style-name="T1068">. gyvenamųjų vietovių sudarymo, jų pavadinimų, teritorijų ribų nustatymo ir keitimo;</text:span></text:p>
      <text:p text:style-name="P1069"><text:span text:style-name="T1070">106.1.1.17</text:span><text:span text:style-name="T1071">. gatvių, aikščių, pastatų, statinių ir kitų Savivaldybės nuosavybės teise priklausančių objektų pavadinimų suteikimo ir keitimo;</text:span></text:p>
      <text:p text:style-name="P1072"><text:span text:style-name="T1073">106.1.1</text:span><text:span text:style-name="T1074">.18</text:span><text:span text:style-name="T1075">. šilumos ir geriamojo vandens tiekimo bei nuotekų surinkimo ir valymo organizavimo;</text:span></text:p>
      <text:p text:style-name="P1076"><text:span text:style-name="T1077">106.1.1.19</text:span><text:span text:style-name="T1078">. vietinės reikšmės kelių ir gatvių priežiūros, taisymo, tiesimo bei saugaus eismo sąlygų užtikrinimo;</text:span></text:p>
      <text:p text:style-name="P1079"><text:span text:style-name="T1080">106.1.1.20</text:span><text:span text:style-name="T1081">. centralizuotai tiekiamos šilumos,</text:span><text:span text:style-name="T1082"><text:s/>šalto ir karšto vandens kainų nustatymo;</text:span></text:p>
      <text:p text:style-name="P1083"><text:span text:style-name="T1084">106.1.1.21</text:span><text:span text:style-name="T1085">. Savivaldybės strateginių plėtros ir veiklos planų, Savivaldybės atskirų ūkio šakų (sektorių) plėtros programų;</text:span></text:p>
      <text:p text:style-name="P1086"><text:span text:style-name="T1087">106.1.1.22</text:span><text:span text:style-name="T1088">. Savivaldybės aplinkos apsaugos rėmimo programos;</text:span></text:p>
      <text:p text:style-name="P1089"><text:span text:style-name="T1090">106.1.2</text:span><text:span text:style-name="T1091">. kontrol</text:span><text:span text:style-name="T1092">iuoja Savivaldybės įmonių ir kitų subjektų veiklą, analizuoja, kaip vykdomas Savivaldybės biudžetas, kaip Savivaldybės tarybos suformuotos institucijos arba įsteigti ūkio subjektai naudojasi jiems suteikta teise valdyti bei eksploatuoti konkrečius Savivald</text:span><text:span text:style-name="T1093">ybės nuosavybės objektus;</text:span></text:p>
      <text:p text:style-name="P1094"><text:span text:style-name="T1095">106.1.3</text:span><text:span text:style-name="T1096">. svarsto kitus klausimus, susijusius su išvardytais 106.1.1. punkte, o Savivaldybės tarybos ir Savivaldybės mero pavedimu – ir su jais nesusijusius.</text:span></text:p>
      <text:p text:style-name="P1097"><text:span text:style-name="T1098">106.2</text:span><text:span text:style-name="T1099">. Socialinės, sveikatos apsaugos ir šeimos:</text:span></text:p>
      <text:p text:style-name="P1100"><text:span text:style-name="T1101">106.2.1</text:span><text:span text:style-name="T1102">. sva</text:span><text:span text:style-name="T1103">rsto, rengia ir teikia išvadas dėl:</text:span></text:p>
      <text:p text:style-name="P1104"><text:span text:style-name="T1105">106.2.1.1</text:span><text:span text:style-name="T1106">. visuomenės pirminės sveikatos priežiūros bei sergamumo prevencijos, ligonių, neįgaliųjų ir senelių slaugos organizavimo, sanitarijos ir higienos reikalavimų laikymosi;</text:span></text:p>
      <text:p text:style-name="P1107"><text:span text:style-name="T1108">106.2.1.2</text:span><text:span text:style-name="T1109">. sveikatos fondo lėšų nau</text:span><text:span text:style-name="T1110">dojimo;</text:span></text:p>
      <text:p text:style-name="P1111"><text:span text:style-name="T1112">106.2.1.3</text:span><text:span text:style-name="T1113">. neįgaliųjų, senyvo amžiaus asmenų rūpybos, priežiūros ir aptarnavimo organizavimo;</text:span></text:p>
      <text:p text:style-name="P1114"><text:span text:style-name="T1115">106.2.1.4</text:span><text:span text:style-name="T1116">. labdaros skirstymo tvarkos ir labdaros renginių organizavimo;</text:span></text:p>
      <text:p text:style-name="P1117"><text:span text:style-name="T1118">106.2.1.5</text:span><text:span text:style-name="T1119">. gyvenamųjų patalpų statybos ir remonto bei paramos<text:s/></text:span><text:span text:style-name="T1120">gyventojams įsigyjant gyvenamąsias patalpas;</text:span></text:p>
      <text:p text:style-name="P1121"><text:span text:style-name="T1122">106.2.1.6</text:span><text:span text:style-name="T1123">. migracijos procesų, gyventojų užimtumo, jų kvalifikacijos kėlimo, perkvalifikavimo bei viešųjų darbų;</text:span></text:p>
      <text:p text:style-name="P1124"><text:span text:style-name="T1125">106.2.1.7</text:span><text:span text:style-name="T1126">. sveikatos apsaugos, socialinės rūpybos, statybos bei komunalinių įmonių veiklos</text:span><text:span text:style-name="T1127">.</text:span></text:p>
      <text:p text:style-name="P1128"><text:span text:style-name="T1129">106.2.1.8</text:span><text:span text:style-name="T1130">. visuomenės sveikatos stebėsenos, ekspertizės kontrolės;</text:span></text:p>
      <text:p text:style-name="P1131"><text:span text:style-name="T1132">106.2.1.9</text:span><text:span text:style-name="T1133">. sveikatinimo veiklos planavimo;</text:span></text:p>
      <text:p text:style-name="P1134"><text:span text:style-name="T1135">106.2.1.10</text:span><text:span text:style-name="T1136">. sveikatos priežiūros specialistų tobulinimo;</text:span></text:p>
      <text:p text:style-name="P1137"><text:span text:style-name="T1138">106.2.1.11</text:span><text:span text:style-name="T1139">. sveikatos veiklos valdymo;</text:span></text:p>
      <text:p text:style-name="P1140"><text:span text:style-name="T1141">106.2.1.12</text:span><text:span text:style-name="T1142">. asmens ir<text:s/></text:span><text:span text:style-name="T1143">visuomenės sveikatos programų rengimo;</text:span></text:p>
      <text:p text:style-name="P1144"><text:span text:style-name="T1145">106.2.1.13</text:span><text:span text:style-name="T1146">. sveikatos fondų nuostatų rengimo;</text:span></text:p>
      <text:p text:style-name="P1147"><text:span text:style-name="T1148">106.2.2</text:span><text:span text:style-name="T1149">. kontroliuoja Savivaldybės sveikatos, globos ir socialinės rūpybos įstaigų veiklą, analizuoja, kaip jose vykdomas biudžetas, ar racionaliai naudojamos bi</text:span><text:span text:style-name="T1150">udžeto lėšos;</text:span></text:p>
      <text:p text:style-name="P1151"><text:span text:style-name="T1152">106.2.3</text:span><text:span text:style-name="T1153">. svarsto kitus klausimus, susijusius su išvardytais 106.2.1. punkte, o Savivaldybės tarybos ir Savivaldybės mero pavedimu – ir su jais nesusijusius.</text:span></text:p>
      <text:p text:style-name="P1154"><text:span text:style-name="T1155">106.3</text:span><text:span text:style-name="T1156">. Kultūros, švietimo, jaunimo ir sporto:</text:span></text:p>
      <text:p text:style-name="P1157"><text:span text:style-name="T1158">106.3.1</text:span><text:span text:style-name="T1159">. svarsto, rengia ir</text:span><text:span text:style-name="T1160"><text:s/>teikia išvadas dėl:</text:span></text:p>
      <text:p text:style-name="P1161"><text:span text:style-name="T1162">106.3.1.1</text:span><text:span text:style-name="T1163">. vaikų ir jaunimo bendrojo lavinimo ir papildomo ugdymo, suaugusių žmonių švietimo organizavimo;</text:span></text:p>
      <text:p text:style-name="P1164"><text:span text:style-name="T1165">106.3.1.2</text:span><text:span text:style-name="T1166">. kultūros ugdymo, poilsio organizavimo;<text:s/></text:span></text:p>
      <text:p text:style-name="P1167"><text:span text:style-name="T1168">106.3.1.3</text:span><text:span text:style-name="T1169">. kūno kultūros, sporto ir turizmo plėtojimo;<text:s/></text:span></text:p>
      <text:p text:style-name="P1170"><text:span text:style-name="T1171">106.3.1.4</text:span><text:span text:style-name="T1172">. moksleivių vežimo ir nemokamo maitinimo organizavimo;</text:span></text:p>
      <text:p text:style-name="P1173"><text:span text:style-name="T1174">106.3.1.5</text:span><text:span text:style-name="T1175">. moksleivių iki 16 metų privalomojo ugdymo užtikrinimo;</text:span></text:p>
      <text:p text:style-name="P1176"><text:span text:style-name="T1177">106.3.1.6</text:span><text:span text:style-name="T1178">. mokesčių už švietimo įstaigų teikiamas paslaugas nustatymo;</text:span></text:p>
      <text:p text:style-name="P1179"><text:span text:style-name="T1180">106.3.1.7</text:span><text:span text:style-name="T1181">. švietimo įstaigų steigimo, reorganizav</text:span><text:span text:style-name="T1182">imo ir panaikinimo;</text:span></text:p>
      <text:p text:style-name="P1183"><text:span text:style-name="T1184">106.3.1.8</text:span><text:span text:style-name="T1185">. švietimo įstaigų pedagogų ir vadovų kvalifikacijos kėlimo atestacijos;</text:span></text:p>
      <text:p text:style-name="P1186"><text:span text:style-name="T1187">106.3.1.9</text:span><text:span text:style-name="T1188">. vaikų, jaunimo ir suaugusiųjų kūrybinių sugebėjimų ugdymo kultūros įstaigose;</text:span></text:p>
      <text:p text:style-name="P1189"><text:span text:style-name="T1190">106.3.2</text:span><text:span text:style-name="T1191">. kontroliuoja Savivaldybės švietimo, kultūr</text:span><text:span text:style-name="T1192">os ir sporto įstaigų veiklą, analizuoja, kaip jose vykdomas biudžetas, ar racionaliai naudojamos biudžeto lėšos;<text:s/></text:span></text:p>
      <text:p text:style-name="P1193"><text:span text:style-name="T1194">106.3.3</text:span><text:span text:style-name="T1195">. svarsto kitus klausimus, susijusius su išvardytais 106.3.1 punkte, o Savivaldybės tarybos ir Savivaldybės mero pavedimu – ir su j</text:span><text:span text:style-name="T1196">ais nesusijusius.</text:span></text:p>
      <text:p text:style-name="P1197"><text:span text:style-name="T1198">107</text:span><text:span text:style-name="T1199">.</text:span><text:span text:style-name="T1200"><text:tab/>Komitetų posėdžius šaukia ir jų darbotvarkę sudaro komiteto pirmininkas. Posėdį taip pat gali sušaukti bent du komiteto nariai, raštu nurodę svarstytiną darbotvarkės klausimą.<text:s/></text:span></text:p>
      <text:p text:style-name="P1201"><text:span text:style-name="T1202">108</text:span><text:span text:style-name="T1203">.</text:span><text:span text:style-name="T1204"><text:tab/>Komitetų posėdžių darbotvarkės ne vėlia</text:span><text:span text:style-name="T1205">u kaip prieš 2 darbo dienas iki komiteto posėdžio pradžios paskelbiamos Savivaldybės interneto svetainėje.</text:span></text:p>
      <text:p text:style-name="P1206"><text:span text:style-name="T1207">109</text:span><text:span text:style-name="T1208">.</text:span><text:span text:style-name="T1209"><text:tab/>Posėdžiai teisėti, jei juose dalyvauja daugiau kaip pusė komiteto narių.</text:span></text:p>
      <text:p text:style-name="P1210"><text:span text:style-name="T1211">110</text:span><text:span text:style-name="T1212">.</text:span><text:span text:style-name="T1213"><text:tab/>Komitetų posėdžiai protokoluojami.<text:s/></text:span><text:span text:style-name="T1214">Posėdžių metu daromas g</text:span><text:span text:style-name="T1215">arso įrašas. Komitetų posėdžių garso įrašai saugomi informacinėse laikmenose.</text:span></text:p>
      <text:p text:style-name="P1216"><text:span text:style-name="T1217">111</text:span><text:span text:style-name="T1218">.</text:span><text:span text:style-name="T1219"><text:tab/>Komiteto sprendimai, siūlymai ir išvados priimami dalyvaujančių posėdyje komiteto narių balsų dauguma. Balsavimo būdą nustato komitetas. Balsams pasiskirsčius po lygiai,</text:span><text:span text:style-name="T1220"><text:s/>lemia komiteto pirmininko balsas.</text:span></text:p>
      <text:p text:style-name="P1221"><text:span text:style-name="T1222">112</text:span><text:span text:style-name="T1223">.</text:span><text:span text:style-name="T1224"><text:tab/>Komiteto sprendimus, siūlymus, išvadas ir posėdžių protokolus pasirašo komiteto pirmininkas, o jam nesant – komiteto pirmininko pavaduotojas, pirmininkavęs posėdžiui.</text:span></text:p>
      <text:p text:style-name="P1225"><text:span text:style-name="T1226">113</text:span><text:span text:style-name="T1227">.</text:span><text:span text:style-name="T1228"><text:tab/>Komitetas turi teisę pasiūlyti<text:s/></text:span><text:span text:style-name="T1229">Savivaldybės tarybai papildyti arba pakeisti Savivaldybės tarybos posėdžio darbotvarkę.</text:span></text:p>
      <text:p text:style-name="P1230"><text:span text:style-name="T1231">114</text:span><text:span text:style-name="T1232">.</text:span><text:span text:style-name="T1233"><text:tab/>Keli komitetai jų pirmininkų susitarimu gali šaukti bendrus posėdžius. Bendram posėdžiui vadovauja vienas iš komitetų pirmininkų. Sprendimai priimami visų komi</text:span><text:span text:style-name="T1234">tetų narių, dalyvaujančių posėdyje, balsų dauguma. Posėdžio sprendimą ir protokolą pasirašo visų komitetų pirmininkai. Komitetai, svarstydami savo kompetencijos klausimus, turi lygias teises.</text:span></text:p>
      <text:p text:style-name="P1235"><text:span text:style-name="T1236">115</text:span><text:span text:style-name="T1237">.</text:span><text:span text:style-name="T1238"><text:tab/>Komitetų atstovai gali Savivaldybės tarybos posėdžiuose</text:span><text:span text:style-name="T1239"><text:s/>daryti pranešimus komiteto kompetencijos klausimais ir papildomus pranešimus visais svarstomais klausimais. Parengtiems Savivaldybės tarybai arba perduotiems komisijai preliminariai arba papildomai svarstyti klausimams komitetai skiria pranešėjus arba pap</text:span><text:span text:style-name="T1240">ildomus pranešėjus. Komitetai bendrai parengtais klausimais gali daryti <text:s/>pranešimus arba atskirai pateikti savo pastabas ir pasiūlymus.</text:span></text:p>
      <text:p text:style-name="P1241"><text:span text:style-name="T1242">116</text:span><text:span text:style-name="T1243">.</text:span><text:span text:style-name="T1244"><text:tab/>Komitetai turi teisę pateikti Savivaldybės tarybai siūlymus, kad Savivaldybės tarybos sprendimų projektai bei<text:s/></text:span><text:span text:style-name="T1245">kiti Savivaldybės teritorijoje esantiems juridiniams ir fiziniams asmenims svarbūs klausimai būtų perduoti svarstyti visuomenei.</text:span></text:p>
      <text:p text:style-name="P1246"><text:span text:style-name="T1247">117</text:span><text:span text:style-name="T1248">.</text:span><text:span text:style-name="T1249"><text:tab/>Komitetai svarstomais klausimais priima sprendimus, kurie turi rekomendacinį pobūdį Savivaldybės administracijos skyri</text:span><text:span text:style-name="T1250">ams bei kitiems padaliniams, taip pat Savivaldybės teritorijoje esančioms valstybinėms įstaigoms ir įmonėms. Siųsdami rekomendacijas, komitetai apie jas informuoja Savivaldybės merą. Savivaldybės administracija, jos padaliniai, Savivaldybės biudžetinės ir<text:s/></text:span><text:span text:style-name="T1251">viešosios įstaigos ir Savivaldybės kontroliuojamos įmonės su jų veikla susijusius komitetų sprendimus turi apsvarstyti ir apie svarstymo rezultatus turi pranešti komitetams.<text:s/></text:span></text:p>
      <text:p text:style-name="P1252"><text:span text:style-name="T1253">118</text:span><text:span text:style-name="T1254">.</text:span><text:span text:style-name="T1255"><text:tab/>Komitetai, svarstydami jų kompetencijai priklausančius klausimus, <text:s/>turi<text:s/></text:span><text:span text:style-name="T1256">teisę pakviesti į posėdžius Savivaldybės administracijos direktorių arba jo iš anksto įgaliotą Administracijos darbuotoją, Savivaldybės įstaigų bei Savivaldybės kontroliuojamų įmonių vadovus ir pareikalauti iš jų pateikti paaiškinimus svarstomais klausimai</text:span><text:span text:style-name="T1257">s. Išimties atvejais, jeigu svarstomi klausimai yra susiję su kitų Savivaldybės teritorijoje esančių įstaigų ir įmonių tiesiogine veikla, komitetas gali kviesti į posėdžius atitinkamų įmonių bei įstaigų vadovus ar jų atstovus ir prašyti pateikti paaiškinim</text:span><text:span text:style-name="T1258">us. Komiteto pirmininkas apie svarstomus klausimus ir posėdžių datą bei laiką praneša komiteto nariams ir kviečiamiems asmenims ne vėliau kaip likus 2 darbo dienoms iki posėdžio pradžios</text:span><text:span text:style-name="T1259">.</text:span></text:p>
      <text:p text:style-name="P1260"><text:span text:style-name="T1261">119</text:span><text:span text:style-name="T1262">.</text:span><text:span text:style-name="T1263"><text:tab/>Komitetai ir Savivaldybės tarybos nariai, raštu pateikę pra</text:span><text:span text:style-name="T1264">šymą savo kompetencijos klausimais, turi teisę gauti iš Savivaldybės administracijos, Savivaldybės įmonių, įstaigų pareigūnų ataskaitinių duomenų ar kitokios klausimui nagrinėti medžiagos, o šių įstaigų pareigūnai privalo reikalaujamus duomenis pateikti.<text:s/></text:span></text:p>
      <text:p text:style-name="P1265"><text:span text:style-name="T1266">120</text:span><text:span text:style-name="T1267">.</text:span><text:span text:style-name="T1268"><text:tab/>Komitetai savo kompetencijos klausimais turi teisę tikrinti, kaip vykdomi Savivaldybės tarybos sprendimai, kaip atsižvelgiama į rekomendacijas ir pasiūlymus.</text:span></text:p>
      <text:p text:style-name="P1269"><text:span text:style-name="T1270">121</text:span><text:span text:style-name="T1271">.</text:span><text:span text:style-name="T1272"><text:tab/>Komitetai pagal savo kompetenciją turi teisę teikti raštiškus paklausimus visoms</text:span><text:span text:style-name="T1273"><text:s/>Savivaldybės teritorijoje esančioms įstaigoms, įmonėms, seniūnijoms.</text:span></text:p>
      <text:p text:style-name="P1274"><text:span text:style-name="T1275">122</text:span><text:span text:style-name="T1276">.</text:span><text:span text:style-name="T1277"><text:tab/>Komitetai turi teisę kviesti į posėdžius kitus Savivaldybės tarybos narius, valstybinių įstaigų visuomeninių organizacijų atstovus, taip pat specialistus bei kitus asmenis.</text:span></text:p>
      <text:p text:style-name="P1278"><text:span text:style-name="T1279">12</text:span><text:span text:style-name="T1280">3</text:span><text:span text:style-name="T1281">.</text:span><text:span text:style-name="T1282"><text:tab/><text:s/>Komiteto darbe patariamojo balso teise gali dalyvauti ekspertai, Savivaldybės administracijos specialistai ir kiti suinteresuoti asmenys, kai komitetas nusprendžia, kad šių asmenų dalyvavimas yra reikalingas sprendžiant svarstomus klausimus. Visuomen</text:span><text:span text:style-name="T1283">ės atstovai – seniūnaičiai gali dalyvauti komiteto posėdžiuose patariamojo balso teise, kai svarstomi klausimai, susiję su seniūnaitijos gyventojais, ir pareikšti seniūnaitijos gyventojų nuomonę apie poreikius ir interesus šiais klausimais, siūlyti problem</text:span><text:span text:style-name="T1284">ų sprendimo variantus. Komitetas gali prašyti seniūnaičių, ekspertų, Savivaldybės administracijos tarnautojų ir kitų suinteresuotų asmenų komiteto posėdyje pateikti nuomonę svarstomais klausimais. Komiteto posėdžio pirmininkui sutikus, posėdyje dalyvaujant</text:span><text:span text:style-name="T1285">iems seniūnaičiams, ekspertams, Savivaldybės administracijos specialistams ir kitiems suinteresuotiems asmenims gali būti leidžiama kalbėti su jų veikla susijusiais svarstomais klausimais. Komiteto pirmininkas kviečia dalyvauti komiteto posėdžiuose reikali</text:span><text:span text:style-name="T1286">ngus asmenis. Komiteto posėdyje pageidaujantys dalyvauti seniūnaičiai, ekspertai, Savivaldybės administracijos specialistai ir kiti suinteresuoti asmenys privalo ne vėliau kaip prieš 1 darbo dieną iki posėdžio pradžios pateikti raštu komitetui prašymą. Jam</text:span><text:span text:style-name="T1287">e turi būti nurodyta posėdyje pageidaujančio dalyvauti asmens (asmenų) vardas, pavardė, gyvenamoji vieta, jį (juos) delegavusi organizacija ir kokį darbotvarkės klausimą svarstant norima dalyvauti. Organizacijoms nepriklausantys asmenys gali dalyvauti komi</text:span><text:span text:style-name="T1288">teto posėdyje, jeigu svarstomi su jais susiję darbotvarkės klausimai. Komitetas gali apriboti posėdyje dalyvaujančių seniūnaičių, ekspertų, Savivaldybės administracijos specialistų ir kitų suinteresuotų asmenų skaičių.</text:span></text:p>
      <text:p text:style-name="P1289"><text:span text:style-name="T1290">124</text:span><text:span text:style-name="T1291">.</text:span><text:span text:style-name="T1292"><text:tab/>Komiteto narys turi sprendži</text:span><text:span text:style-name="T1293">amojo balso teisę visais komitete svarstomais klausimais, taip pat turi teisę siūlyti svarstyti klausimus, dalyvauti juos rengiant, teikti siūlymus dėl Savivaldybės institucijų ir kitų organizacijų patikrinimo.</text:span></text:p>
      <text:p text:style-name="P1294"><text:span text:style-name="T1295">125</text:span><text:span text:style-name="T1296">.</text:span><text:span text:style-name="T1297"><text:tab/>Komiteto pirmininkas:</text:span></text:p>
      <text:p text:style-name="P1298"><text:span text:style-name="T1299">125.1</text:span><text:span text:style-name="T1300">. šauki</text:span><text:span text:style-name="T1301">a komiteto posėdžius ir organizuoja jiems reikalingų dokumentų bei kitos medžiagos parengimą;</text:span></text:p>
      <text:p text:style-name="P1302"><text:span text:style-name="T1303">125.2</text:span><text:span text:style-name="T1304">. duoda komiteto nariams pavedimus, pateikia jiems medžiagą ir dokumentus, susijusius su komiteto veikla;</text:span></text:p>
      <text:p text:style-name="P1305"><text:span text:style-name="T1306">125.3</text:span><text:span text:style-name="T1307">. kviečia dalyvauti komiteto posėdžiuo</text:span><text:span text:style-name="T1308">se reikalingus asmenis;</text:span></text:p>
      <text:p text:style-name="P1309"><text:span text:style-name="T1310">125.4</text:span><text:span text:style-name="T1311">. pirmininkauja komiteto posėdžiams;</text:span></text:p>
      <text:p text:style-name="P1312"><text:span text:style-name="T1313">125.5</text:span><text:span text:style-name="T1314">. kontroliuoja komiteto sprendimų vykdymą;</text:span></text:p>
      <text:p text:style-name="P1315"><text:span text:style-name="T1316">125.6</text:span><text:span text:style-name="T1317">. informuoja komiteto narius apie komiteto sprendimų ir rekomendacijų vykdymą.</text:span></text:p>
      <text:p text:style-name="P1318"><text:span text:style-name="T1319">126</text:span><text:span text:style-name="T1320">.</text:span><text:span text:style-name="T1321"><text:tab/>Komiteto pirmininkui negalint eiti<text:s/></text:span><text:span text:style-name="T1322">pareigų, jas vykdo pavaduotojas.</text:span></text:p>
      <text:p text:style-name="P1323"><text:span text:style-name="T1324">127</text:span><text:span text:style-name="T1325">.</text:span><text:span text:style-name="T1326"><text:tab/>Visus komitetų sprendimų projektus, kuriems įgyvendinti reikalingos lėšos, prieš pateikiant svarstyti Savivaldybės tarybai, privalo išnagrinėti ir pateikti savo išvadas atitinkamas Savivaldybės administracijos<text:s/></text:span><text:span text:style-name="T1327">padalinys ir Finansų, investicijų ir ūkio reikalų komitetas.</text:span></text:p>
      <text:p text:style-name="P1328"><text:span text:style-name="T1329">128</text:span><text:span text:style-name="T1330">.</text:span><text:span text:style-name="T1331"><text:tab/>Komiteto ar komisijos pirmininkas ne vėliau kaip per tris dienas nuo dokumento gavimo pateikia rekomendacinius sprendimus, pasiūlymus, išvadas Savivaldybės merui ir toms institucijoms, k</text:span><text:span text:style-name="T1332">urioms šie dokumentai skirti.</text:span></text:p>
      <text:p text:style-name="P1333"><text:span text:style-name="T1334">129</text:span><text:span text:style-name="T1335">.</text:span><text:span text:style-name="T1336"><text:tab/>Savivaldybės taryboje sudaromas Kontrolės komitetas.</text:span></text:p>
      <text:p text:style-name="P1337"><text:span text:style-name="T1338">130</text:span><text:span text:style-name="T1339">.</text:span><text:span text:style-name="T1340"><text:tab/>Į Kontrolės komitetą įeina vienodas visų Savivaldybės tarybos narių frakcijų ir Savivaldybės tarybos narių grupės, jeigu jas sudaro ne mažiau kaip 3 Saviva</text:span><text:span text:style-name="T1341">ldybės tarybos nariai, deleguotų atstovų skaičius.</text:span></text:p>
      <text:p text:style-name="P1342"><text:span text:style-name="T1343">131</text:span><text:span text:style-name="T1344">.</text:span><text:span text:style-name="T1345"><text:tab/>Kontrolės komiteto pirmininką Savivaldybės tarybos mažumos (opozicijos) siūlymu, Kontrolės komiteto pirmininko pavaduotoją mero siūlymu skiria Savivaldybės taryba Reglamento nustatyta tvarka. Jeig</text:span><text:span text:style-name="T1346">u Savivaldybės tarybos mažuma (opozicija) nepasiūlo Kontrolės komiteto pirmininko kandidatūros arbajeigu nėra paskelbta Savivaldybės tarybos mažuma (opozicija), Kontrolės komiteto pirmininką ir pirmininko pavaduotoją skiria Savivaldybės taryba Savivaldybės</text:span><text:span text:style-name="T1347"><text:s/>mero siūlymu.</text:span></text:p>
      <text:p text:style-name="P1348"><text:span text:style-name="T1349">132</text:span><text:span text:style-name="T1350">.</text:span><text:span text:style-name="T1351"><text:tab/>Kontrolės komitetas:</text:span></text:p>
      <text:p text:style-name="P1352"><text:span text:style-name="T1353">132.1</text:span><text:span text:style-name="T1354">. siūlo Savivaldybės tarybai atleisti Savivaldybės kontrolierių, kai yra įstatymuose nurodyti atleidimo iš valstybės tarnybos pagrindai;</text:span></text:p>
      <text:p text:style-name="P1355"><text:span text:style-name="T1356">132.2</text:span><text:span text:style-name="T1357">. teikia Savivaldybės tarybai išvadas dėl Savivaldybės kon</text:span><text:span text:style-name="T1358">trolieriaus veiklos rezultatų;</text:span></text:p>
      <text:p text:style-name="P1359"><text:span text:style-name="T1360">132.3</text:span><text:span text:style-name="T1361">. svarsto Savivaldybės kontrolieriaus kitų metų veiklos plano projektą. Šį projektą Savivaldybės kontrolierius pateikia Kontrolės komitetui iki einamųjų metų spalio 15 d. Komitetas svarsto posėdyje plano projektą ir<text:s/></text:span><text:span text:style-name="T1362">jam pritaria arba nusprendžia teikti pasiūlymus dėl plano projekto papildymo ar pakeitimo. Iki einamųjų metų lapkričio 5 d. Kontrolės komitetas grąžina Savivaldybės kontrolieriui veiklos plano projektą su komiteto posėdžio protokolo išrašu dėl priimto spre</text:span><text:span text:style-name="T1363">ndimo. Jeigu priimamas sprendimas papildyti šį veiklos plano projektą, protokolo išraše nurodomas konkretus audituotinas subjektas ir audito tema;</text:span></text:p>
      <text:p text:style-name="P1364"><text:span text:style-name="T1365">132.4</text:span><text:span text:style-name="T1366">. įvertina Savivaldybės kontrolieriaus ateinančių metų veiklos planui vykdyti reikalingus asignavimu</text:span><text:span text:style-name="T1367">s ir išvadą dėl jų teikia Savivaldybės tarybai;<text:s/></text:span></text:p>
      <text:p text:style-name="P1368"><text:span text:style-name="T1369">132.5</text:span><text:span text:style-name="T1370">. svarsto Savivaldybės kontrolieriaus parengtą ataskaitą dėl jo veiklos plano įvykdymo, jos pagrindu rengia ir teikia Savivaldybės tarybai išvadas dėl Savivaldybės turto ir lėšų naudojimo teisėtumo,</text:span><text:span text:style-name="T1371"><text:s/>tikslingumo ir efektyvumo bei Savivaldybės kontrolieriaus veiklos;</text:span></text:p>
      <text:p text:style-name="P1372"><text:span text:style-name="T1373">132.6</text:span><text:span text:style-name="T1374">. siūlo Savivaldybės tarybai atlikti nepriklausomą Savivaldybės turto ir lėšų naudojimo bei Savivaldybės veiklos auditą, teikia savo išvadas dėl audito rezultatų;</text:span></text:p>
      <text:p text:style-name="P1375"><text:span text:style-name="T1376">132.7</text:span><text:span text:style-name="T1377">.period</text:span><text:span text:style-name="T1378">iškai (kartą per ketvirtį) svarsto, kaip vykdomas Savivaldybės kontrolieriaus <text:s/>veiklos planas, Savivaldybės kontrolieriaus ar savo iniciatyva išklauso institucijų, įstaigų ir įmonių vadovus dėl Savivaldybės kontrolieriaus atlikto finansinio ir veiklos audi</text:span><text:span text:style-name="T1379">to metu nustatytų trūkumų ar teisės aktų pažeidimų pašalinimo, prireikus kreipiasi į Savivaldybės administracijos direktorių dėl Savivaldybės kontrolieriaus <text:s/>reikalavimų įvykdymo;</text:span></text:p>
      <text:p text:style-name="P1380"><text:span text:style-name="T1381">132.8</text:span><text:span text:style-name="T1382">. dirba pagal Savivaldybės tarybos patvirtintą veiklos programą ir<text:s/></text:span><text:span text:style-name="T1383">kiekvienų metų pabaigoje už savo veiklą atsiskaito Savivaldybės tarybai.</text:span></text:p>
      <text:p text:style-name="P1384"><text:span text:style-name="T1385">133</text:span><text:span text:style-name="T1386">.</text:span><text:span text:style-name="T1387"><text:tab/>Savo politiniams tikslams įgyvendinti Savivaldybės tarybos nariai gali jungtis į frakcijas. Frakciją gali sudaryti ne mažiau kaip 3 Savivaldybės tarybos nariai. Kiekvienas<text:s/></text:span><text:soft-page-break/><text:span text:style-name="T1388">Savivaldybės tarybos narys gali būti tik vienos frakcijos nariu. Frakcijos gali jungtis į koalicijas ir veikti kaip viena frakcija. Frakcijos pačios nustato darbo tvarką, išsirenka vadovą.</text:span></text:p>
      <text:p text:style-name="P1389"><text:span text:style-name="T1390">134</text:span><text:span text:style-name="T1391">.</text:span><text:span text:style-name="T1392"><text:tab/>Savivaldybės tarybos nariai (ne mažiau kaip trys), įkūrę f</text:span><text:span text:style-name="T1393">rakciją, pirmajame ar kitame Savivaldybės tarybos posėdyje įteikia Savivaldybės tarybos posėdžio pirmininkui viešą pareiškimą, kuriuo deklaruoja, kad veiklą Savivaldybės taryboje tęsia susivieniję į frakciją.</text:span></text:p>
      <text:p text:style-name="P1394"><text:span text:style-name="T1395">135</text:span><text:span text:style-name="T1396">.</text:span><text:span text:style-name="T1397"><text:tab/>Pasikeitus frakcijos pavadinimui, sudė</text:span><text:span text:style-name="T1398">čiai ar vadovui, frakcijai iširus ar nutraukus veiklą, taip pat susidarius koalicijai, turi būti viešu pareiškimu, įteiktu Savivaldybės tarybos posėdžio pirmininkui, pranešta Savivaldybės tarybos posėdyje.</text:span></text:p>
      <text:p text:style-name="P1399"><text:span text:style-name="T1400">136</text:span><text:span text:style-name="T1401">.</text:span><text:span text:style-name="T1402"><text:tab/>Savivaldybės taryba gali sudaryti komisij</text:span><text:span text:style-name="T1403">as bet kuriam klausimui ištirti, parengti ar kitiems Savivaldybės tarybos pavedimams atlikti. Sudarant tokią komisiją, apibrėžiamas jos veiklos tikslas, nustatomas narių skaičius, Savivaldybės mero teikimu išrenkamas pirmininkas.</text:span></text:p>
      <text:p text:style-name="P1404"><text:span text:style-name="T1405">137.</text:span><text:span text:style-name="T1406"><text:s/>Neteko galios nuo 2017-01-01</text:span></text:p>
      <text:p text:style-name="P1407">Punkto naikinimas:</text:p>
      <text:p text:style-name="P1408"><text:span text:style-name="T1409">Nr.<text:s/></text:span><text:a xlink:href="https://www.e-tar.lt/portal/legalAct.html?documentId=feb897f0f7e511e5a52397090a2fa158" office:target-frame-name="_top" xlink:show="replace"><text:span text:style-name="T1410">1-67</text:span></text:a><text:span text:style-name="T1411">, 2016-03-31, paskelbta TAR 2016-04-01, i. k. 2016-06898</text:span></text:p>
      <text:p text:style-name="Normal"/>
      <text:p text:style-name="P1412"><text:span text:style-name="T1413">138</text:span><text:span text:style-name="T1414">.</text:span><text:span text:style-name="T1415"><text:tab/>Savivaldybės taryba savo įgaliojim</text:span><text:span text:style-name="T1416">ų laikui sudaro Etikos komisiją. Į komisiją gali įeiti visų Savivaldybės taryboje esančių partijų koalicijų atstovai, gyvenamųjų vietovių bendruomenių atstovai, kurie turi sudaryti ne mažiau kaip 1/3 komisijos narių. Savivaldybės taryba šios komisijos pirm</text:span><text:span text:style-name="T1417">ininką Savivaldybės mero teikimu skiria iš Savivaldybės tarybos narių. Jeigu yra paskelbta Savivaldybės tarybos mažuma (opozicija), Etikos komisijos pirmininko kandidatūrą Savivaldybės meras teikia Savivaldybės tarybos mažumos (opozicijos) siūlymu. Etikos<text:s/></text:span><text:span text:style-name="T1418">komisijos pirmininkas laikomas paskirtu, kai už jo kandidatūrą balsavo posėdyje dalyvaujančių Savivaldybės tarybos narių dauguma. Jeigu Savivaldybės taryba nepritaria Savivaldybės mero teikiamai Savivaldybės tarybos mažumos (opozicijos) pasiūlytai Etikos k</text:span><text:span text:style-name="T1419">omisijos pirmininko kandidatūrai, Savivaldybės meras tą pačią kandidatūrą gali teikti pakartotinai kitame posėdyje.Jei Savivaldybės taryba Savivaldybės mero teikiamai Etikos komisijos pirmininko kandidatūrai nepritaria ir antrą kartą, Savivaldybės tarybos<text:s/></text:span><text:span text:style-name="T1420">mažuma (opozicija) siūlo Savivaldybės merui kitą kandidatą į Etikos komisijos pirmininkus, o Savivaldybės meras šią kandidatūrą teikia Savivaldybės tarybai. Jeigu Savivaldybės tarybos mažuma (opozicija) nepasiūlo Etikos komisijos pirmininko kandidatūros, E</text:span><text:span text:style-name="T1421">tikos komisijos pirmininką Savivaldybės taryba skiria Savivaldybės mero teikimu.</text:span></text:p>
      <text:p text:style-name="P1422"><text:span text:style-name="T1423">139</text:span><text:span text:style-name="T1424">.<text:s/></text:span><text:span text:style-name="T1425">Savivaldybės taryba savo įgaliojimų laikui sudaro Antikorupcijos komisiją. Antikorupcijos komisijoje gyvenamųjų vietovių bendruomenių atstovai turi sudaryti ne mažiau kaip 1/3 komisijos narių. Savivaldybės taryba šios komisijos pirmininką mero teikimu skir</text:span><text:span text:style-name="T1426">ia iš Savivaldybės tarybos narių. Jeigu yra paskelbta Savivaldybės tarybos mažuma (opozicija), Antikorupcijos komisijos pirmininko kandidatūrą meras teikia Savivaldybės tarybos mažumos (opozicijos) siūlymu.<text:s/></text:span><text:span text:style-name="T1427">Antikorupcijos komisijos pirmininkas laikomas pas</text:span><text:span text:style-name="T1428">kirtu, kai už jo kandidatūrą balsavo posėdyje dalyvaujančių Savivaldybės tarybos narių dauguma. Jeigu Savivaldybės taryba nepritaria Savivaldybės mero teikiamai Savivaldybės tarybos mažumos (opozicijos) pasiūlytai Antikorupcijos komisijos pirmininko kandid</text:span><text:span text:style-name="T1429">atūrai, Savivaldybės meras tą pačią kandidatūrą gali teikti pakartotinai kitame posėdyje.</text:span><text:span text:style-name="T1430"><text:s/></text:span><text:span text:style-name="T1431">Jei Savivaldybės taryba Savivaldybės mero teikiamai Antikorupcijos komisijos pirmininko kandidatūrai nepritaria ir antrą kartą, Savivaldybės tarybos mažuma (opozicija</text:span><text:span text:style-name="T1432">) siūlo Savivaldybės merui kitą kandidatą į Antikorupcijos komisijos pirmininkus, o Savivaldybės meras šią kandidatūrą teikia Savivaldybės tarybai. Jeigu Savivaldybės tarybos mažuma (opozicija) nepasiūlo Antikorupcijos komisijos pirmininko kandidatūros, An</text:span><text:span text:style-name="T1433">tikorupcijos komisijos pirmininką Savivaldybės taryba skiria Savivaldybės mero teikimu. Savivaldybės taryba, priimdama Tarybos sprendimą, arba Savivaldybės meras, išleisdamas potvarkį, gali Antikorupcijos komisijai pavesti dalyvauti atliekant Savivaldybės<text:s/></text:span><text:span text:style-name="T1434">institucijų parengtų teisės aktų projektų antikorupcinį vertinimą.</text:span><text:s/></text:p>
      <text:p text:style-name="P1435">Papildyta punktu:</text:p>
      <text:p text:style-name="P1436"><text:span text:style-name="T1437">Nr.<text:s/></text:span><text:a xlink:href="https://www.e-tar.lt/portal/legalAct.html?documentId=28024c3005ef11e588da8908dfa91cac" office:target-frame-name="_top" xlink:show="replace"><text:span text:style-name="T1438">1-31</text:span></text:a><text:span text:style-name="T1439">, 2015-05-28, paskelbta TAR 2015-05-29, i. k. 2015-08322</text:span></text:p>
      <text:p text:style-name="Normal"/>
      <text:p text:style-name="P1440"><text:span text:style-name="T1441">139</text:span><text:span text:style-name="T1442">.</text:span><text:span text:style-name="T1443"><text:tab/>Įstatymų nustatytais atvejais ar Savivaldybės tarybos sprendimu gali būti sudaromos ir kitos nuolatinės (tos kadencijos laikotarpiui) bei laikinosios (atskiriems klausimams nagrinėti) komisijos.</text:span></text:p>
      <text:p text:style-name="P1444"><text:span text:style-name="T1445">140</text:span><text:span text:style-name="T1446">.</text:span><text:span text:style-name="T1447"><text:tab/>Savivaldybės tarybos sudaromų komisijų nariais ga</text:span><text:span text:style-name="T1448">li būti Savivaldybės tarybos nariai, Savivaldybės administracijos tarnautojai bei gyvenamųjų vietovių bendruomenių atstovai.</text:span></text:p>
      <text:p text:style-name="P1449"/>
      <text:p text:style-name="P1450"><text:span text:style-name="T1451">X</text:span><text:span text:style-name="T1452"><text:s/>SKYRIUS</text:span></text:p>
      <text:p text:style-name="P1453"><text:span text:style-name="T1454">SAVIVALDYBĖS TARYBOS KOMPETENCIJA</text:span></text:p>
      <text:p text:style-name="P1455"/>
      <text:p text:style-name="P1456"><text:span text:style-name="T1457">141</text:span><text:span text:style-name="T1458">. Savivaldybės tarybos kompetencija yra išimtinė ir paprastoji.</text:span></text:p>
      <text:p text:style-name="P1459"><text:span text:style-name="T1460">142</text:span><text:span text:style-name="T1461">.</text:span><text:span text:style-name="T1462"><text:s/>Išimtinė Savivaldybės tarybos kompetencija:</text:span></text:p>
      <text:p text:style-name="P1463"><text:span text:style-name="T1464">142.1</text:span><text:span text:style-name="T1465">. reglamento tvirtinimas;</text:span></text:p>
      <text:p text:style-name="P1466"><text:span text:style-name="T1467">142.2</text:span><text:span text:style-name="T1468">. Savivaldybės mero atleidimas iš pareigų prieš terminą, Savivaldybės mero darbo užmokesčio nustatymas;</text:span></text:p>
      <text:p text:style-name="P1469"><text:span text:style-name="T1470">142.3</text:span><text:span text:style-name="T1471">.<text:s/></text:span><text:span text:style-name="T1472">Savivaldybės<text:s/></text:span><text:span text:style-name="T1473">mero pavaduotojo skyrimas<text:s/></text:span><text:span text:style-name="T1474">Savivaldybės<text:s/></text:span><text:span text:style-name="T1475">me</text:span><text:span text:style-name="T1476">ro teikimu ir atleidimas iš pareigų prieš terminą,<text:s/></text:span><text:span text:style-name="T1477">Savivaldybės<text:s/></text:span><text:span text:style-name="T1478">mero pavaduotojo darbo užmokesčio nustatymas įstatymų nustatyta tvarka;</text:span></text:p>
      <text:p text:style-name="P1479"><text:span text:style-name="T1480">142.4</text:span><text:span text:style-name="T1481">. sprendimo dėl Savivaldybės tarybos kolegijos sudarymo priėmimas ir Savivaldybės tarybos kolegijos sudarymas</text:span><text:span text:style-name="T1482"><text:s/>S</text:span><text:span text:style-name="T1483">avivaldybės</text:span><text:span text:style-name="T1484"><text:s/>mero teikimu;</text:span></text:p>
      <text:p text:style-name="P1485"><text:span text:style-name="T1486">142.5</text:span><text:span text:style-name="T1487">. Savivaldybės tarybos komitetų, komisijų, kitų Savivaldybės darbui organizuoti reikalingų darinių ir įstatymuose numatytų kitų komisijų sudarymas ir jų nuostatų tvirtinimas;</text:span></text:p>
      <text:p text:style-name="P1488"><text:span text:style-name="T1489">142.6</text:span><text:span text:style-name="T1490">. Kontrolės komiteto pirmininko ir jo</text:span><text:span text:style-name="T1491"><text:s/>pavaduotojo skyrimas, Kontrolės komiteto veiklos programos tvirtinimas;</text:span></text:p>
      <text:p text:style-name="P1492"><text:span text:style-name="T1493">142.7</text:span><text:span text:style-name="T1494">. pretendentų į Savivaldybės kontrolieriaus pareigas atrankos komisijos sudarymas, sprendimų dėl Savivaldybės kontrolieriaus priėmimo į pareigas ir atleidimo iš jų priėmimas,</text:span><text:span text:style-name="T1495"><text:s/>Savivaldybės kontrolės ir audito tarnybos steigimas Savivaldybės kontrolieriaus teikimu, didžiausio valstybės tarnautojų pareigybių ir darbuotojų, dirbančių pagal darbo sutartis, skaičiaus šioje tarnyboje nustatymas, Savivaldybės kontrolieriaus (Savivaldy</text:span><text:span text:style-name="T1496">bės kontrolės ir audito tarnybos) metinės ataskaitos svarstymas ir sprendimo dėl jos priėmimas, įstatymų numatyto Savivaldybės kontrolieriaus darbo užmokesčio nustatymas, Savivaldybės kontrolieriaus (Savivaldybės kontrolės ir audito tarnybos) nuostatų tvir</text:span><text:span text:style-name="T1497">tinimas;</text:span></text:p>
      <text:p text:style-name="P1498"><text:span text:style-name="T1499">142.8</text:span><text:span text:style-name="T1500">. Savivaldybės administracijos direktoriaus (Savivaldybės administracijos direktoriaus pavaduotojo) priėmimas į pareigas ir atleidimas iš jų; sprendimų dėl Savivaldybės administracijos direktoriaus pavaduotojo pareigybės (pareigybių) stei</text:span><text:span text:style-name="T1501">gimo priėmimas; sprendimų dėl Vietos savivaldos įstatyme nustatytų Savivaldybės vykdomosios institucijos funkcijų paskirstymo Savivaldybės administracijos direktoriui ir, jei tokia (tokios) pareigybė (pareigybės) steigiama (steigiamos), Savivaldybės admini</text:span><text:span text:style-name="T1502">stracijos direktoriaus pavaduotojui (pavaduotojams) priėmimas; sprendimų dėl Savivaldybės administracijos direktoriaus teisės pavesti įgyvendinti funkcijas apribojimo priėmimas; sprendimų dėl Savivaldybės administracijos direktoriaus pavadavimo priėmimas,<text:s/></text:span><text:span text:style-name="T1503">Savivaldybės administracijos direktoriaus ir Savivaldybės administracijos direktoriaus pavaduotojo darbo užmokesčio nustatymas;<text:s/></text:span></text:p>
      <text:p text:style-name="P1504"><text:span text:style-name="T1505">142.9</text:span><text:span text:style-name="T1506">. Savivaldybės administracijos struktūros, nuostatų ir darbo užmokesčio fondo tvirtinimas, didžiausio leistino valstyb</text:span><text:span text:style-name="T1507">ės tarnautojų pareigybių ir darbuotojų, dirbančių pagal darbo sutartis, skaičiaus Savivaldybės administracijoje nustatymas Savivaldybės administracijos direktoriaus siūlymu</text:span><text:span text:style-name="T1508"><text:s/>ir Savivaldybės</text:span><text:span text:style-name="T1509"><text:s/>mero teikimu;</text:span></text:p>
      <text:p text:style-name="P1510"><text:span text:style-name="T1511">142.10</text:span><text:span text:style-name="T1512">. sprendimų dėl Savivaldybės mero politinio</text:span><text:span text:style-name="T1513"><text:s/>(asmeninio) pasitikėjimo valstybės tarnautojų pareigybių skaičiaus nustatymo bei Savivaldybės tarybos ir mero sekretoriato sudarymo ir jo pareigybių skaičiaus nustatymo priėmimas Savivaldybės mero siūlymu;</text:span></text:p>
      <text:p text:style-name="P1514"><text:span text:style-name="T1515">142.11</text:span><text:span text:style-name="T1516">. sprendimo išieškoti iš Savivaldybės<text:s/></text:span><text:span text:style-name="T1517">administracijos direktoriaus ir kitų Savivaldybės viešojo administravimo subjektų žalą, atsiradusią dėl jų tyčinių neteisėtų sprendimų, pareigų neatlikimo ar šiurkštaus aplaidumo atliekant pareigas, priėmimas, kai šie Savivaldybės viešojo<text:s/></text:span><text:soft-page-break/><text:span text:style-name="T1518">administravimo su</text:span><text:span text:style-name="T1519">bjektai teismo sprendimu turėjo atlyginti žalą, jeigu žala neviršija jų paskutinių šešių mėnesių vidutinio darbo užmokesčio dydžio;</text:span></text:p>
      <text:p text:style-name="P1520"><text:span text:style-name="T1521">142.12</text:span><text:span text:style-name="T1522">.</text:span><text:span text:style-name="T1523"><text:s/>sprendimų dėl seniūnijų steigimo, panaikinimo ir jų skaičiaus nustatymo, dėl pavadinimų seniūnijoms suteikimo ir jų keitimo, dėl teritorijų priskyrimo seniūnijoms, dėl seniūnijų aptarnaujamų teritorijų ribų nustatymo ir keitimo, įvertinus gyventojų nuomon</text:span><text:span text:style-name="T1524">ę, priėmimas</text:span><text:span text:style-name="T1525">;</text:span></text:p>
      <text:p text:style-name="P1526"><text:span text:style-name="T1527">142.13</text:span><text:span text:style-name="T1528">.</text:span><text:span text:style-name="T1529"><text:s/>Savivaldybės biudžeto ir<text:s/></text:span><text:span text:style-name="T1530">Savivaldybės konsoliduotųjų ataskaitų rinkinio</text:span><text:span text:style-name="T1531"><text:s/>tvirtinimas Lietuvos Respublikos biudžeto sandaros įstatymo ir Lietuvos Respublikos viešojo sektoriaus atskaitomybės įstatymo nustatyta tvarka, prireikus – Sa</text:span><text:span text:style-name="T1532">vivaldybės biudžeto tikslinimas</text:span><text:span text:style-name="T1533">;</text:span></text:p>
      <text:p text:style-name="P1534"><text:span text:style-name="T1535">142.14</text:span><text:span text:style-name="T1536">.</text:span><text:span text:style-name="T1537"><text:s/>sprendimo dėl mero fondo sudarymo, mero fondo dydžio</text:span><text:span text:style-name="T1538">,</text:span><text:span text:style-name="T1539"><text:s/>naudojimo<text:s/></text:span><text:span text:style-name="T1540">ir atsiskaitymo tvarkos</text:span><text:span text:style-name="T1541"><text:s/>priėmimas</text:span><text:span text:style-name="T1542">;</text:span></text:p>
      <text:p text:style-name="P1543"><text:span text:style-name="T1544">142.15</text:span><text:span text:style-name="T1545">. sprendimų dėl papildomų ir planą viršijančių Savivaldybės biudžeto pajamų ir kitų piniginių lėšų pas</text:span><text:span text:style-name="T1546">kirstymo, tikslinės paskirties ir specializuotų fondų sudarymo ir naudojimo priėmimas;</text:span></text:p>
      <text:p text:style-name="P1547"><text:span text:style-name="T1548">142.16</text:span><text:span text:style-name="T1549">. sprendimų teikti mokesčių, rinkliavų ir kitas įstatymų nustatytas lengvatas Savivaldybės biudžeto sąskaita priėmimas, subsidijų ir kompensacijų skyrimo nauja</text:span><text:span text:style-name="T1550">s darbo vietas steigiančioms visų rūšių įmonėms tvarkos nustatymas atitinkamai keičiant Savivaldybės biudžetą tais atvejais, kai lėšų tam nebuvo numatyta;</text:span></text:p>
      <text:p text:style-name="P1551"><text:span text:style-name="T1552">142.17</text:span><text:span text:style-name="T1553">.<text:s/></text:span><text:span text:style-name="T1554">Savivaldybės<text:s/></text:span><text:span text:style-name="T1555">mero, Savivaldybės administracijos direktoriaus, Savivaldybės kontrolieriaus</text:span><text:span text:style-name="T1556">, biudžetinių ir viešųjų įstaigų (kurių savininkė yra Savivaldybė), Savivaldybės kontroliuojamų įmonių ir organizacijų vadovų ataskaitų ir atsakymų į Savivaldybės tarybos narių paklausimus išklausymas, sprendimų dėl šių ataskaitų ir atsakymų priėmimas. Sav</text:span><text:span text:style-name="T1557">ivaldybės tarybos darbo plane numatytais terminais arba atskiro posėdžio darbotvarkėje Savivaldybės taryba išklauso mero, Savivaldybės administracijos direktoriaus, Savivaldybės kontrolieriaus, biudžetinių ir viešųjų įstaigų (kurių savininkė yra Savivaldyb</text:span><text:span text:style-name="T1558">ė), Savivaldybės kontroliuojamų įmonių ir organizacijų vadovų ataskaitas ir atsakymus į Savivaldybės tarybos narių paklausimus ir priima dėl jų<text:s/></text:span><text:span text:style-name="T1559">Savivaldybės<text:s/></text:span><text:span text:style-name="T1560">tarybos sprendimus;</text:span></text:p>
      <text:p text:style-name="P1561"><text:span text:style-name="T1562">142.18</text:span><text:span text:style-name="T1563">. pasiūlymų valstybės institucijoms dėl Savivaldybės teritorijoje esa</text:span><text:span text:style-name="T1564">nčių šių institucijų padalinių veiklos gerinimo teikimas, prireikus šių padalinių vadovų išklausymas Reglamento nustatyta tvarka;</text:span></text:p>
      <text:p text:style-name="P1565"><text:span text:style-name="T1566">142.19</text:span><text:span text:style-name="T1567">. Savivaldybės biudžetinių ir viešųjų įstaigų (kurių savininkė yra Savivaldybė), Savivaldybės įmonių, akcinių bendro</text:span><text:span text:style-name="T1568">vių, uždarųjų akcinių bendrovių steigimas, reorganizavimas, likvidavimas ir jų priežiūra, Savivaldybės mokymo ir auklėjimo įstaigų vadovų skyrimas į pareigas ir atleidimas iš jų teisės aktų nustatyta tvarka, dalyvavimas steigiant, reorganizuojant ir likvid</text:span><text:span text:style-name="T1569">uojant viešuosius ir privačius juridinius asmenis;</text:span></text:p>
      <text:p text:style-name="P1570"><text:span text:style-name="T1571">142.20</text:span><text:span text:style-name="T1572">. sprendimų dėl viešųjų ir privačių juridinių asmenų (kurių dalininkė yra Savivaldybė) steigimo, reorganizavimo, likvidavimo priėmimas;</text:span></text:p>
      <text:p text:style-name="P1573"><text:span text:style-name="T1574">142.21</text:span><text:span text:style-name="T1575">. sprendimų dėl bendrų su kitomis Savivaldybėmis<text:s/></text:span><text:span text:style-name="T1576">įmonių steigimo priėmimas;</text:span></text:p>
      <text:p text:style-name="P1577"><text:span text:style-name="T1578">142.22</text:span><text:span text:style-name="T1579">. sprendimų dėl tam tikros veiklos nepriklausomo audito atlikimo Savivaldybės įstaigose ar Savivaldybės kontroliuojamose įmonėse priėmimas;</text:span></text:p>
      <text:p text:style-name="P1580"><text:span text:style-name="T1581">142.23</text:span><text:span text:style-name="T1582">. Savivaldybės vardu sudaromų sutarčių pasirašymo tvarkos aprašo tvir</text:span><text:span text:style-name="T1583">tinimas; šiame apraše turi būti nustatyta, kokios sutartys negali būti sudaromos be išankstinio Savivaldybės tarybos pritarimo;</text:span></text:p>
      <text:p text:style-name="P1584"><text:span text:style-name="T1585">142.24</text:span><text:span text:style-name="T1586">. sprendimų dėl disponavimo Savivaldybei nuosavybės teise priklausančiu turtu priėmimas, šio turto valdymo, naudojimo<text:s/></text:span><text:span text:style-name="T1587">ir disponavimo juo tvarkos taisyklių nustatymas, išskyrus atvejus, kai tvarka yra nustatyta įstatymuose ar jų pagrindu priimtuose kituose teisės aktuose;</text:span></text:p>
      <text:p text:style-name="P1588"><text:span text:style-name="T1589">142.25</text:span><text:span text:style-name="T1590">. sprendimų dėl Savivaldybei priskirtos valstybinės žemės ir kito valstybės turto valdymo, n</text:span><text:span text:style-name="T1591">audojimo ir disponavimo juo patikėjimo teise priėmimas;</text:span></text:p>
      <text:p text:style-name="P1592"><text:span text:style-name="T1593">142.26</text:span><text:span text:style-name="T1594">. sprendimų dėl paskolų ėmimo ir garantijų teikimo už ilgalaikes paskolas priėmimas; šios paskolos naudojamos tik investicijų projektams, tarp jų pagal Vyriausybės patvirtintas programas<text:s/></text:span><text:span text:style-name="T1595">savivaldybių įgyvendinamiems energijos vartojimo efektyvumo didinimo projektams, finansuoti pagal Vyriausybės nustatytą tvarką, laikantis įstatymų nustatytų skolinimosi limitų ir gavus Savivaldybės kontrolieriaus išvadą.</text:span><text:s/></text:p>
      <text:soft-page-break/>
      <text:p text:style-name="P1596">Punkto pakeitimai:</text:p>
      <text:p text:style-name="P1597"><text:span text:style-name="T1598">Nr.<text:s/></text:span><text:a xlink:href="https://www.e-tar.lt/portal/legalAct.html?documentId=b421f310351411e5b1be8e104a145478" office:target-frame-name="_top" xlink:show="replace"><text:span text:style-name="T1599">1-73</text:span></text:a><text:span text:style-name="T1600">, 2015-07-23, paskelbta TAR 2015-07-28, i. k. 2015-11711</text:span></text:p>
      <text:p text:style-name="Normal"/>
      <text:p text:style-name="P1601"><text:span text:style-name="T1602">142.27</text:span><text:span text:style-name="T1603">. sprendimų dėl koncesijų suteikimo tikslingumo priėmimas; gavus Savivaldybės kontrolieriaus išva</text:span><text:span text:style-name="T1604">dą iki konkurso paskelbimo, koncesijos konkurso sąlygų ir pagrindinės koncesijos sutarties sąlygų tvirtinimas, konkurso etapų nustatymas ir, gavus Savivaldybės kontrolieriaus išvadą, pritarimas galutiniam koncesijos sutarties projektui iki koncesijos sutar</text:span><text:span text:style-name="T1605">ties pasirašymo;</text:span></text:p>
      <text:p text:style-name="P1606"><text:span text:style-name="T1607">142.28</text:span><text:span text:style-name="T1608">. sprendimų dėl socialinės ir gamybinės infrastruktūros objektų projektavimo ir statybos, dėl pavedimo Savivaldybės administracijai ir kitiems subjektams atlikti šių darbų užsakovo funkcijas priėmimas;</text:span></text:p>
      <text:p text:style-name="P1609"><text:span text:style-name="T1610">142.29</text:span><text:span text:style-name="T1611">. sprendimų dėl s</text:span><text:span text:style-name="T1612">ocialinio būsto fondo sudarymo (statybos, pirkimo ir t. t.) tvarkos, būsto suteikimo tvarkos ir dėl Savivaldybės gyvenamųjų patalpų nuomos mokesčio dydžio priėmimas;</text:span></text:p>
      <text:p text:style-name="P1613"><text:span text:style-name="T1614">142.30</text:span><text:span text:style-name="T1615">.</text:span><text:span text:style-name="T1616">Savivaldybės bendrojo plano ar Savivaldybės dalių bendrųjų planų tvirtinimas įs</text:span><text:span text:style-name="T1617">tatymų nustatyta tvarka</text:span><text:span text:style-name="T1618">;</text:span></text:p>
      <text:p text:style-name="P1619"><text:span text:style-name="T1620">142.31</text:span><text:span text:style-name="T1621">. Savivaldybės saugomų teritorijų steigimas pagal Lietuvos Respublikos saugomų teritorijų įstatymo nustatytą tvarką, savivaldybės saugomų vietinės reikšmės gamtos ir kultūros paveldo objektų skelbimas;</text:span></text:p>
      <text:p text:style-name="P1622"><text:span text:style-name="T1623">142.32</text:span><text:span text:style-name="T1624">.<text:s/></text:span><text:span text:style-name="T1625">sprendimų dėl siūlymų keisti savivaldybės teritorijos ribas, suteikti savivaldybei pavadinimą ir jį keisti, sudaryti gyvenamąsias vietoves, nustatyti ir keisti jų pavadinimus, teritorijų ribas teikimas Vyriausybei, taip pat gatvių, aikščių, pastatų, statin</text:span><text:span text:style-name="T1626">ių ir kitų Savivaldybei nuosavybės teise priklausančių objektų pavadinimų suteikimas ir jų keitimas pagal Vyriausybės ar jos įgaliotos institucijos nustatytus kriterijus;</text:span></text:p>
      <text:p text:style-name="P1627"><text:span text:style-name="T1628">142.33</text:span><text:span text:style-name="T1629">. Savivaldybės triukšmo prevencijos ir mažinimo priemonių, triukšmo Savival</text:span><text:span text:style-name="T1630">dybės teritorijoje rodiklių, aglomeracijų strateginių triukšmo žemėlapių, gyvenamųjų vietovių teritorijų, kuriose būtina įgyvendinti triukšmo prevencijos ir mažinimo priemones (triukšmo prevencijos zonų), ir triukšmo prevencijos viešose vietose taisyklių t</text:span><text:span text:style-name="T1631">virtinimas, tyliųjų zonų nustatymas. Savivaldybės vykdomosios institucijos, kitų pavaldžių viešojo administravimo subjektų funkcijų triukšmo valdymo srityje įgyvendinimo priežiūra;</text:span></text:p>
      <text:p text:style-name="P1632"><text:span text:style-name="T1633">142.34</text:span><text:span text:style-name="T1634">. taisyklių, už kurių pažeidimą atsiranda administracinė atsakomy</text:span><text:span text:style-name="T1635">bė, ir kitų taisyklių tvirtinimas;</text:span></text:p>
      <text:p text:style-name="P1636"><text:span text:style-name="T1637">142.35</text:span><text:span text:style-name="T1638">. kainų ir tarifų už Savivaldybės kontroliuojamų įmonių, Savivaldybės biudžetinių ir viešųjų įstaigų (kurių savininkė yra Savivaldybė) teikiamas atlygintinas paslaugas ir keleivių vežimą vietiniais maršrutais nu</text:span><text:span text:style-name="T1639">statymas, centralizuotai tiekiamos šilumos, šalto ir karšto vandens kainų nustatymas (tvirtinimas) įstatymų nustatyta tvarka, vietinių rinkliavų ir mokesčių tarifųnustatymas įstatymų nustatyta tvarka;<text:s/></text:span></text:p>
      <text:p text:style-name="P1640"><text:span text:style-name="T1641">142.36</text:span><text:span text:style-name="T1642">. sprendimų dėl kompensacijų tam tikroms<text:s/></text:span><text:span text:style-name="T1643">vartotojų grupėms mokėjimo priėmimas, papildomos socialinės paramos, socialinių pašalpų ir kompensacijų skyrimo iš Savivaldybės biudžeto tvarkos nustatymas, priedo fiziniam asmeniui (globėjui) už vaiko globą dydžio ir mokėjimo iš Savivaldybės biudžeto tvar</text:span><text:span text:style-name="T1644">kos nustatymas;</text:span></text:p>
      <text:p text:style-name="P1645"><text:span text:style-name="T1646">142.37</text:span><text:span text:style-name="T1647">. Savivaldybės biudžetinės įstaigos vardu gautos paramos skirstymo taisyklių nustatymas;</text:span></text:p>
      <text:p text:style-name="P1648"><text:span text:style-name="T1649">142.38</text:span><text:span text:style-name="T1650">. Savivaldybės</text:span><text:span text:style-name="T1651"><text:s/>strateginių plėtros ir veiklos planų,<text:s/></text:span><text:span text:style-name="T1652">Savivaldybės atskirų ūkio šakų (sektorių) plėtros programų tvirtinimas ir atas</text:span><text:span text:style-name="T1653">kaitų dėl jų įgyvendinimo išklausymas ir sprendimų dėl jų priėmimas</text:span><text:span text:style-name="T1654">;</text:span></text:p>
      <text:p text:style-name="P1655"><text:span text:style-name="T1656">142.39</text:span><text:span text:style-name="T1657">.<text:s/></text:span><text:span text:style-name="T1658">strateginio planavimo Savivaldybėje organizavimo tvarkos aprašo tvirtinimas</text:span><text:span text:style-name="T1659">;</text:span></text:p>
      <text:p text:style-name="P1660"><text:span text:style-name="T1661">142.40</text:span><text:span text:style-name="T1662">. sprendimų dėl jungimosi į savivaldybių sąjungas, dėl bendradarbiavimo su užsienio šali</text:span><text:span text:style-name="T1663">ų savivaldybėmis ar prisijungimo prie tarptautinių savivaldos organizacijų priėmimas;</text:span></text:p>
      <text:p text:style-name="P1664"><text:span text:style-name="T1665">142.41</text:span><text:span text:style-name="T1666">.<text:s/></text:span><text:span text:style-name="T1667">Savivaldybės tarybos narių delegavimas į įstatymų nustatytas regionines tarybas, komisijas ir įgaliojimų jiems suteikimas. Sprendimo projektą su pasiūlymais d</text:span><text:span text:style-name="T1668">ėl Savivaldybės tarybos narių delegavimo ir įgaliojimų jiems suteikimo Savivaldybės tarybai pateikia Savivaldybės<text:s/></text:span><text:soft-page-break/><text:span text:style-name="T1669">meras. Įgaliojimai paprastai suteikiami Savivaldybės tarybos kadencijos laikotarpiui. Savivaldybės taryba sprendimu gali atšaukti deleguotą na</text:span><text:span text:style-name="T1670">rį ir paskirti kitą</text:span><text:span text:style-name="T1671">;</text:span></text:p>
      <text:p text:style-name="P1672"><text:span text:style-name="T1673">142.42</text:span><text:span text:style-name="T1674">.<text:s/></text:span><text:span text:style-name="T1675">vietos gyventojų apklausos tvarkos aprašo tvirtinimas</text:span><text:span text:style-name="T1676">;</text:span></text:p>
      <text:p text:style-name="P1677"><text:span text:style-name="T1678">142.43</text:span><text:span text:style-name="T1679">. siūlymų nustatyta tvarka tvirtinti Savivaldybės gyvenamųjų vietovių herbus teikimas, kitų Savivaldybės simbolių ir jų naudojimo tvarkos tvirtinimas, teisė n</text:span><text:span text:style-name="T1680">ustatyta tvarka už nuopelnus suteikti Savivaldybės (jos centro ar kitos gyvenamosios vietovės) garbės piliečio vardą.</text:span></text:p>
      <text:p text:style-name="P1681"><text:span text:style-name="T1682">142.44</text:span><text:span text:style-name="T1683">.<text:s/></text:span><text:span text:style-name="T1684">sprendimų dėl partnerystės su privačiais subjektais tikslingumo priėmimas; gavus Savivaldybės kontrolieriaus išvadą iki viešųj</text:span><text:span text:style-name="T1685">ų pirkimų, reikalingų partnerystei su privačiais subjektais įgyvendinti, paskelbimo, viešųjų pirkimų sąlygų, būdo ir pagrindinių sutarties dėl partnerystės su privačiais subjektais sąlygų tvirtinimas; gavus Savivaldybės kontrolieriaus išvadą, pritarimas ga</text:span><text:span text:style-name="T1686">lutiniam partnerystės su privačiais subjektais sutarties projektui iki tokios sutarties pasirašymo.</text:span></text:p>
      <text:p text:style-name="P1687"><text:span text:style-name="T1688">143</text:span><text:span text:style-name="T1689">. Paprastoji Savivaldybės tarybos kompetencija;</text:span></text:p>
      <text:p text:style-name="P1690"><text:span text:style-name="T1691">143.1</text:span><text:span text:style-name="T1692">. Savivaldybės biudžetinių įstaigų finansinių ataskaitų rinkinių tvirtinimas;</text:span></text:p>
      <text:p text:style-name="P1693"><text:span text:style-name="T1694">143.2</text:span><text:span text:style-name="T1695">. Sav</text:span><text:span text:style-name="T1696">ivaldybės viešųjų įstaigų (kurių savininkė yra Savivaldybė) kolegialių organų sudarymas, kai tai numatyta viešosios įstaigos įstatuose;</text:span></text:p>
      <text:p text:style-name="P1697"><text:span text:style-name="T1698">143.3</text:span><text:span text:style-name="T1699">. Savivaldybės viešųjų įstaigų (kurių savininkė yra Savivaldybė) finansinių ataskaitų rinkinių tvirtinimas;</text:span></text:p>
      <text:p text:style-name="P1700"><text:span text:style-name="T1701">143.4</text:span><text:span text:style-name="T1702">. Savivaldybės viešųjų įstaigų (kurių savininkė yra Savivaldybė) vidaus kontrolės tvarkos nustatymas;</text:span></text:p>
      <text:p text:style-name="P1703"><text:span text:style-name="T1704">143.5</text:span><text:span text:style-name="T1705">. sprendimų dėl valstybės socialinių ir ekonominių programų tikslinių lėšų, kitų valstybės fondų lėšų ir materialiojo turto paskirstymo Sa</text:span><text:span text:style-name="T1706">vivaldybės biudžetinėms įstaigoms priėmimas;</text:span></text:p>
      <text:p text:style-name="P1707"><text:span text:style-name="T1708">143.6</text:span><text:span text:style-name="T1709">.<text:s/></text:span><text:span text:style-name="T1710">Savivaldybės ir vietovės lygmens specialiojo teritorijų planavimo dokumentų tvirtinimas, išskyrus įstatymų nustatytus atvejus</text:span><text:span text:style-name="T1711">;</text:span></text:p>
      <text:p text:style-name="P1712"><text:span text:style-name="T1713">143.7</text:span><text:span text:style-name="T1714">. juridinio asmens dalyvio kompetencijai pagal įstatymus priskir</text:span><text:span text:style-name="T1715">tų teisių įgyvendinimas ir pareigų vykdymas.</text:span></text:p>
      <text:p text:style-name="P1716"><text:span text:style-name="T1717">144</text:span><text:span text:style-name="T1718">.<text:s/></text:span><text:span text:style-name="T1719">Konkrečius įgaliojimus, nustatytus Reglamento 143 p., Savivaldybės taryba sprendimu gali pavesti vykdyti Savivaldybės administracijos direktoriui arba Savivaldybės administracijos direktoriaus pavaduo</text:span><text:span text:style-name="T1720">tojui.</text:span></text:p>
      <text:p text:style-name="P1721"><text:span text:style-name="T1722">145</text:span><text:span text:style-name="T1723">.<text:s/></text:span><text:span text:style-name="T1724">Savivaldybės taryba prižiūri Savivaldybės vykdomąją instituciją, išklausydama šios institucijos ataskaitą Savivaldybės tarybos posėdyje. Savivaldybės taryba prižiūri ir kitus subjektus, tiesiogiai įgyvendinančius valstybines (perduotas savi</text:span><text:span text:style-name="T1725">valdybėms) funkcijas, išklausydama šių subjektų ataskaitas Savivaldybės tarybos posėdyje ir priimdama dėl šių ataskaitų sprendimus.<text:s/></text:span><text:span text:style-name="T1726">Už šios funkcijos įgyvendinimo organizavimą yra atsakingas Savivaldybės meras</text:span><text:span text:style-name="T1727">.</text:span></text:p>
      <text:p text:style-name="P1728"/>
      <text:p text:style-name="P1729"><text:span text:style-name="T1730">XI</text:span><text:span text:style-name="T1731"><text:s/>SKYRIUS</text:span></text:p>
      <text:p text:style-name="P1732"><text:span text:style-name="T1733">SAVIVALDYBĖS TARYBOS KOLEGI</text:span><text:span text:style-name="T1734">JOS SUDARYMAS IR VEIKLOS TVARKA</text:span></text:p>
      <text:p text:style-name="P1735"/>
      <text:p text:style-name="P1736"><text:span text:style-name="T1737">146</text:span><text:span text:style-name="T1738">.</text:span><text:span text:style-name="T1739"><text:tab/></text:span><text:span text:style-name="T1740"><text:s/>Savivaldybės taryba savo įgaliojimų laikui iš Savivaldybės tarybos narių gali sudaryti Savivaldybės tarybos kolegiją (Toliau – Kolegija) iš 7 narių. Kolegijos kompetenciją savo sprendimu nustato Savivaldybės taryba. Kolegija yra Savivaldybės tarybos patar</text:span><text:span text:style-name="T1741">iamasis organas.</text:span></text:p>
      <text:p text:style-name="P1742"><text:span text:style-name="T1743">147</text:span><text:span text:style-name="T1744">.</text:span><text:span text:style-name="T1745"><text:tab/><text:s/>Kolegijos nariai pagal pareigas yra Savivaldybės meras ir Savivaldybės mero pavaduotojas. Kitų (neetatinių) kolegijos narių kandidatūras Savivaldybės tarybai tvirtinti teikia Savivaldybės meras. Kolegijos nariai gali būti tik Sav</text:span><text:span text:style-name="T1746">ivaldybės tarybos nariai. Kolegijos nariais negali būti Kontrolės komiteto pirmininkas, jo pavaduotojas ir Kontrolės komiteto nariai.</text:span></text:p>
      <text:p text:style-name="P1747"><text:span text:style-name="T1748">148</text:span><text:span text:style-name="T1749">.</text:span><text:span text:style-name="T1750"><text:tab/><text:s/>Kolegijos posėdžiai yra teisėti, jeigu juose dalyvauja Kolegijos narių dauguma.</text:span></text:p>
      <text:p text:style-name="P1751"><text:span text:style-name="T1752">149</text:span><text:span text:style-name="T1753">.</text:span><text:span text:style-name="T1754"><text:tab/><text:s/>Kolegijos posėdžius pr</text:span><text:span text:style-name="T1755">ireikus šaukia Savivaldybės meras, o kai jo nėra – Savivaldybės mero pavaduotojas. Apie Kolegijos posėdžio laiką bei svarstyti parengtus klausimus praneša Savivaldybės meras, o kai jo nėra – Savivaldybės mero pavaduotojas, ne vėliau kaip prieš 1 dieną iki<text:s/></text:span><text:span text:style-name="T1756">posėdžio pradžios.<text:s/></text:span></text:p>
      <text:p text:style-name="P1757"><text:span text:style-name="T1758">150</text:span><text:span text:style-name="T1759">.</text:span><text:span text:style-name="T1760"><text:tab/><text:s/>Kolegijos posėdžiams pirmininkauja Savivaldybės meras, o kai jo nėra – Savivaldybės mero pavaduotojas arba kitas Kolegijos paskirtas Kolegijos narys.</text:span></text:p>
      <text:p text:style-name="P1761"><text:span text:style-name="T1762">151</text:span><text:span text:style-name="T1763">.</text:span><text:span text:style-name="T1764"><text:tab/></text:span><text:span text:style-name="T1765"><text:s/>Kolegijos posėdžiai protokoluojami. Posėdžio protokolus ir sprendimus pasirašo posėdžio pirmininkas ir sekretorius.</text:span></text:p>
      <text:p text:style-name="P1766"><text:span text:style-name="T1767">152</text:span><text:span text:style-name="T1768">.</text:span><text:span text:style-name="T1769"><text:tab/><text:s/>Kolegijai svarstytinus klausimus kartu su sprendimų projektais pateikia Komitetai, Komisijos, Savivaldybės administracijos direkt</text:span><text:span text:style-name="T1770">orius.<text:s/></text:span></text:p>
      <text:p text:style-name="P1771"><text:span text:style-name="T1772">153</text:span><text:span text:style-name="T1773">.</text:span><text:span text:style-name="T1774"><text:tab/><text:s/>Kolegijos posėdžio darbotvarkę sudaro Savivaldybės meras.</text:span></text:p>
      <text:p text:style-name="P1775"><text:span text:style-name="T1776">154</text:span><text:span text:style-name="T1777">.</text:span><text:span text:style-name="T1778"><text:tab/><text:s/>Kolegijos posėdžiai yra atviri. Posėdžio pirmininkas turi teisę leisti posėdyje pasisakyti Savivaldybės kontrolieriui, Savivaldybės administracijos direktoriui.</text:span></text:p>
      <text:p text:style-name="P1779"><text:span text:style-name="T1780">155</text:span><text:span text:style-name="T1781">.</text:span><text:span text:style-name="T1782"><text:tab/></text:span><text:span text:style-name="T1783"><text:s/>Kolegijos sprendimai priimami dalyvaujančių Kolegijos narių balsų dauguma. Jeigu balsai pasiskirsto po lygiai, lemia posėdžio pirmininko balsas.</text:span></text:p>
      <text:p text:style-name="P1784"/>
      <text:p text:style-name="P1785"><text:span text:style-name="T1786">XII</text:span><text:span text:style-name="T1787"><text:s/>SKYRIUS</text:span></text:p>
      <text:p text:style-name="P1788"><text:span text:style-name="T1789">MERAS, MERO PAVADUOTOJAS</text:span></text:p>
      <text:p text:style-name="P1790"/>
      <text:p text:style-name="P1791"><text:span text:style-name="T1792">156</text:span><text:span text:style-name="T1793">.</text:span><text:span text:style-name="T1794"><text:tab/></text:span><text:span text:style-name="T1795">Savivaldybės</text:span><text:span text:style-name="T1796"><text:s/>meras renkamas tiesiogiai Savivaldybės tary</text:span><text:span text:style-name="T1797">bos įgaliojimų laikui. Kai Vietos savivaldos įstatymo nustatytais atvejais ir tvarka<text:s/></text:span><text:span text:style-name="T1798">Savivaldybės</text:span><text:span text:style-name="T1799"><text:s/>mero įgaliojimai nutrūksta prieš terminą, rengiami nauji<text:s/></text:span><text:span text:style-name="T1800">Savivaldybės</text:span><text:span text:style-name="T1801"><text:s/>mero rinkimai. Savivaldybės taryba savo įgaliojimų laikui iš Tarybos narių<text:s/></text:span><text:span text:style-name="T1802">Savivaldybės</text:span><text:span text:style-name="T1803"><text:s/></text:span><text:span text:style-name="T1804">mero siūlymu skiria vieną<text:s/></text:span><text:span text:style-name="T1805">Savivaldybės</text:span><text:span text:style-name="T1806"><text:s/>mero pavaduotoją.<text:s/></text:span><text:span text:style-name="T1807">Savivaldybės</text:span><text:span text:style-name="T1808"><text:s/>meru ir<text:s/></text:span><text:span text:style-name="T1809">Savivaldybės</text:span><text:span text:style-name="T1810"><text:s/>mero pavaduotoju gali būti tik Lietuvos Respublikos piliečiai. Savivaldybės taryba<text:s/></text:span><text:span text:style-name="T1811">Savivaldybės</text:span><text:span text:style-name="T1812"><text:s/>mero siūlymu gali nuspręsti, kad<text:s/></text:span><text:span text:style-name="T1813">Savivaldybės</text:span><text:span text:style-name="T1814"><text:s/>mero pavaduotojas parei</text:span><text:span text:style-name="T1815">gas atlieka visuomeniniais pagrindais.<text:s/></text:span><text:span text:style-name="T1816">Savivaldybės</text:span><text:span text:style-name="T1817"><text:s/>mero pavaduotojas skiriamas slaptu balsavimu. Laikoma, kad<text:s/></text:span><text:span text:style-name="T1818">Savivaldybės</text:span><text:span text:style-name="T1819"><text:s/>mero pavaduotojas paskirtas, jeigu už jo kandidatūrą balsavo visų Savivaldybės tarybos narių dauguma.</text:span><text:span text:style-name="T1820">Savivaldybės</text:span><text:span text:style-name="T1821"><text:s/>mero pareigas laik</text:span><text:span text:style-name="T1822">inai eina Savivaldybės tarybos posėdyje dalyvaujančių Tarybos narių balsų dauguma išrinktas Savivaldybės tarybos narys, kai:</text:span></text:p>
      <text:p text:style-name="P1823"><text:span text:style-name="T1824">156.1</text:span><text:span text:style-name="T1825">.<text:s/></text:span><text:span text:style-name="T1826">Savivaldybės</text:span><text:span text:style-name="T1827"><text:s/>meras dėl laikinojo nedarbingumo ar kitų pateisinamų priežasčių laikinai, ne daugiau kaip šimtą dvidešimt kal</text:span><text:span text:style-name="T1828">endorinių dienų, negali eiti savo pareigų ir nėra paskirtas<text:s/></text:span><text:span text:style-name="T1829">Savivaldybės</text:span><text:span text:style-name="T1830"><text:s/>mero pavaduotojas;</text:span></text:p>
      <text:p text:style-name="P1831"><text:span text:style-name="T1832">156.2</text:span><text:span text:style-name="T1833">. Savivaldybių tarybų rinkimų įstatymo nustatyta tvarka rinkimai vienmandatėje rinkimų apygardoje pripažįstami negaliojančiais ir skelbiami pakartotiniai<text:s/></text:span><text:span text:style-name="T1834">rinkimai;</text:span></text:p>
      <text:p text:style-name="P1835"><text:span text:style-name="T1836">156.3</text:span><text:span text:style-name="T1837">.<text:s/></text:span><text:span text:style-name="T1838">Savivaldybės</text:span><text:span text:style-name="T1839"><text:s/>meras netenka Savivaldybės tarybos nario mandato Vietos savivaldos įstatymo nustatyta tvarka</text:span><text:span text:style-name="T1840">.</text:span></text:p>
      <text:p text:style-name="P1841"><text:span text:style-name="T1842">157</text:span><text:span text:style-name="T1843">.</text:span><text:span text:style-name="T1844"><text:tab/></text:span><text:span text:style-name="T1845">Savivaldybės mero pavaduotojo kandidatūrą siūlo Savivaldybės meras. Tame pačiame Savivaldybės tarybos posėdyje siūlomas vienas kandidatas. Tą patį kandidatą pakartotinai galima siūlyti tik vieną kartą. Pasiūlytas kandidatas paskelbia savo būsimos veiklos p</text:span><text:span text:style-name="T1846">rogramą, atsako į Savivaldybės tarybos narių klausimus. Savivaldybės tarybos nariai apsvarsto kandidato pateiktą programą. Po programos svarstymo suteikiamas baigiamasis žodis. Veiklos programai paskelbti skiriama iki 15 minučių, klausimams – 20 minučių, b</text:span><text:span text:style-name="T1847">aigiamajam žodžiui – 5 minutės.<text:s/></text:span></text:p>
      <text:p text:style-name="P1848"><text:span text:style-name="T1849">158</text:span><text:span text:style-name="T1850">.</text:span><text:span text:style-name="T1851"><text:tab/>Savivaldybės mero pavaduotojas prieš terminą netenka savo įgaliojimų Savivaldybės tarybos sprendimu, jeigu už tai balsuoja visų Savivaldybės tarybos narių dauguma:</text:span></text:p>
      <text:p text:style-name="P1852"><text:span text:style-name="T1853">158.1</text:span><text:span text:style-name="T1854">. Vyriausybės arba Valstybės kontrolės inst</text:span><text:span text:style-name="T1855">itucijos siūlymu už įstatymų ar kitų teisės aktų pažeidimus, dėl kurių padaryta esminės žalos valstybės ar Savivaldybės interesams bei nuosavybei;</text:span></text:p>
      <text:p text:style-name="P1856"><text:span text:style-name="T1857">158.2</text:span><text:span text:style-name="T1858">. kai dėl laikino nedarbingumo nedirba daugiau kaip šimtą dvidešimt kalendorinių dienų iš eilės arba</text:span><text:span text:style-name="T1859"><text:s/>daugiau kaip šimtą keturiasdešimt dienų per paskutinius dvylika mėnesių;</text:span></text:p>
      <text:p text:style-name="P1860"><text:span text:style-name="T1861">158.3</text:span><text:span text:style-name="T1862">. kai pateikia atsistatydinimo prašymą.</text:span></text:p>
      <text:p text:style-name="P1863"><text:span text:style-name="T1864">159</text:span><text:span text:style-name="T1865">.</text:span><text:span text:style-name="T1866"><text:tab/></text:span><text:span text:style-name="T1867">Savivaldybės</text:span><text:span text:style-name="T1868"><text:s/>meras prieš terminą netenka savo įgaliojimų ir Savivaldybės tarybos nario mandato Savivaldybės tarybos sprend</text:span><text:span text:style-name="T1869">imu, jeigu už tai balsuoja visų Savivaldybės tarybos narių dauguma, kai<text:s/></text:span><text:span text:style-name="T1870">Savivaldybės</text:span><text:span text:style-name="T1871"><text:s/>meras dėl laikinojo nedarbingumo neina pareigų daugiau kaip šimtą dvidešimt kalendorinių dienų iš eilės arba daugiau kaip šimtą keturiasdešimt dienų per paskutinius dvylik</text:span><text:span text:style-name="T1872">a mėnesių.</text:span></text:p>
      <text:p text:style-name="P1873"><text:span text:style-name="T1874">160</text:span><text:span text:style-name="T1875">.</text:span><text:span text:style-name="T1876"><text:tab/></text:span><text:span text:style-name="T1877">Savivaldybės</text:span><text:span text:style-name="T1878"><text:s/>meras netenka savo įgaliojimų ir Savivaldybės tarybos nario mandato, jeigu jis netenka Lietuvos Respublikos pilietybės.</text:span></text:p>
      <text:p text:style-name="P1879"><text:span text:style-name="T1880">161</text:span><text:span text:style-name="T1881">.</text:span><text:span text:style-name="T1882"><text:tab/></text:span><text:span text:style-name="T1883">Savivaldybės</text:span><text:span text:style-name="T1884"><text:s/>meras visų Savivaldybės tarybos narių balsų dauguma gali būti nušalinamas nuo par</text:span><text:span text:style-name="T1885">eigų, jeigu jam pareiškiami oficialūs įtarimai padarius nusikaltimą. Nušalinimas galioja iki teismo nuosprendžio, nutarties ar sprendimo, kuriuo baigiama byla, įsiteisėjimo arba ikiteisminio tyrimo nutraukimo. Nušalinimo laikotarpiu jis netenka visų merui<text:s/></text:span><text:span text:style-name="T1886">suteiktų įgaliojimų. Nušalinimo laikotarpiu mero pareigas laikinai eina<text:s/></text:span><text:span text:style-name="T1887">Savivaldybės</text:span><text:span text:style-name="T1888"><text:s/>mero pavaduotojas, o jeigu jo nėra, – kitas Savivaldybės tarybos paskirtas Savivaldybės tarybos narys.</text:span></text:p>
      <text:p text:style-name="P1889"><text:span text:style-name="T1890">162</text:span><text:span text:style-name="T1891">.</text:span><text:span text:style-name="T1892"><text:tab/>Savivaldybės mero pavaduotojas netenka savo įgaliojimų prie</text:span><text:span text:style-name="T1893">š terminą, jeigu ne mažiau kaip 1/3 visų Savivaldybės tarybos narių motyvuotai pareiškia nepasitikėjimą juo, Savivaldybės taryba priima sprendimą atleisti Savivaldybės mero pavaduotoją ir už tokį sprendimą slaptai balsuoja ne mažiau kaip ½ visų Savivaldybė</text:span><text:span text:style-name="T1894">s tarybos narių. Jeigu sprendimas atleisti Savivaldybės mero pavaduotoją dėl nepasitikėjimo nepriimamas, šį klausimą pakartotinai svarstyti galima tik po pusės metų.</text:span></text:p>
      <text:p text:style-name="P1895"><text:span text:style-name="T1896">163</text:span><text:span text:style-name="T1897">.</text:span><text:span text:style-name="T1898"><text:tab/>Savivaldybės mero pavaduotojas Savivaldybės mero teikimu prieš terminą netenka<text:s/></text:span><text:span text:style-name="T1899">savo įgaliojimų, jeigu už sprendimą atleisti Savivaldybės mero pavaduotoją balsuoja visų Savivaldybės tarybos narių dauguma.</text:span></text:p>
      <text:p text:style-name="P1900"><text:span text:style-name="T1901">164</text:span><text:span text:style-name="T1902">.</text:span><text:span text:style-name="T1903"><text:tab/>Savivaldybės mero pavaduotojo įgaliojimai nutrūksta, jeigu jis netenka Lietuvos Respublikos pilietybės ir Savivaldybės tar</text:span><text:span text:style-name="T1904">ybos nario mandato.</text:span></text:p>
      <text:p text:style-name="P1905"><text:span text:style-name="T1906">165</text:span><text:span text:style-name="T1907">.</text:span><text:span text:style-name="T1908"><text:tab/>Pasibaigus Savivaldybės tarybos įgaliojimams, baigiasi ir šios Savivaldybės tarybos išrinkto Savivaldybės mero bei Savivaldybės mero pavaduotojo įgaliojimai.</text:span></text:p>
      <text:p text:style-name="P1909"><text:span text:style-name="T1910">166</text:span><text:span text:style-name="T1911">.</text:span><text:span text:style-name="T1912"><text:tab/>Po savo kadencijos pabaigos Savivaldybės meras ir Savivaldyb</text:span><text:span text:style-name="T1913">ės mero pavaduotojas, jeigu neišrenkamas Savivaldybės meru ar nepaskiriamas Savivaldybės mero pavaduotoju arba prieš terminą netenka savo įgaliojimų (išskyrus atvejus, kai Savivaldybės meras, Savivaldybės mero pavaduotojas savo įgaliojimų netenka Vietos sa</text:span><text:span text:style-name="T1914">vivaldos įstatymo 19 straipsnio 2 dalies 1 ir 3 punktuose nustatyta tvarka arba netenka Savivaldybės tarybos nario įgaliojimų Savivaldybės tarybos sprendimu pagal Vietos savivaldos įstatymo 251 straipsnį), turi teisę Vyriausybės nustatyta tvarka grįžti į i</text:span><text:span text:style-name="T1915">ki išrinkimo Savivaldybės tarybos nariais eitas pareigas, o kai tokios galimybės nėra, - į kitas tos pačios ar žemesnės kategorijos pareigas, jeigu eitos pareigos pagal teisės aktus priskiriamos valstybės tarnautojų (išskyrus politinio (asmeninio) pasitikė</text:span><text:span text:style-name="T1916">jimo valstybės tarnautojo pareigas) pareigoms.<text:s/></text:span><text:span text:style-name="T1917">Be to, šiame punkte nustatytu atveju<text:s/></text:span><text:span text:style-name="T1918">Savivaldybės</text:span><text:span text:style-name="T1919"><text:s/>meras ir<text:s/></text:span><text:span text:style-name="T1920">Savivaldybės</text:span><text:span text:style-name="T1921"><text:s/>mero pavaduotojas turi teisę grįžti į iki išrinkimo Savivaldybės tarybos nariais eitas pareigas, jeigu jie ėjo šias pareigas Savivaldybės</text:span><text:span text:style-name="T1922"><text:s/>ar valstybės biudžetinėje ar viešojoje įstaigoje arba Savivaldybės kontroliuojamoje įmonėje, o kai tokios galimybės nėra, – į kitas pareigas Savivaldybės ar valstybės biudžetinėje ar viešojoje įstaigoje arba Savivaldybės kontroliuojamoje įmonėje.<text:s/></text:span><text:span text:style-name="T1923">Jeigu ši</text:span><text:span text:style-name="T1924">e asmenys iki išrinkimo Savivaldybės tarybos nariais tokių pareigų nėjo arba atsisakė pasiūlytų kitų žemesnės kategorijos pareigų, pagal teisės aktus priskiriamų valstybės tarnautojų (išskyrus politinio (asmeninio) pasitikėjimo valstybės tarnautojo pareiga</text:span><text:span text:style-name="T1925">s) pareigoms, arba kitų pareigų Savivaldybės ar valstybės biudžetinėje ar viešojoje įstaigoje arba Savivaldybės kontroliuojamoje įmonėje, jiems išmokama 3 mėnesių jų vidutinio darbo užmokesčio dydžio išmoka. Ji išmokama per 3 mėnesius lygiomis dalimis kas<text:s/></text:span><text:span text:style-name="T1926">mėnesį. Jeigu asmuo pradeda eiti pareigas valstybės tarnyboje anksčiau negu po 3 mėnesių, likusi neišmokėta išmokos dalis nemokama. Jeigu šie asmenys Savivaldybės mero <text:s/>ir Savivaldybės mero pavaduotojo pareigas ėjo mažiau kaip vienus metus iki kadencijos p</text:span><text:span text:style-name="T1927">abaigos, jiems išmokama <text:s/>vieno mėnesio <text:s/>jų vidutinio darbo užmokesčio dydžio išmoka. Nutrūkus Savivaldybės mero, Savivaldybės mero pavaduotojo įgaliojimams prieš terminą, Vietos savivaldos įstatymo 19 straipsnio 3 dalyje nustatyta tvarka, jiems išmokama 2<text:s/></text:span><text:span text:style-name="T1928">mėnesių jų vidutinio darbo užmokesčio dydžio išmoka.</text:span></text:p>
      <text:p text:style-name="P1929"><text:span text:style-name="T1930">167</text:span><text:span text:style-name="T1931">.</text:span><text:span text:style-name="T1932"><text:tab/>Savivaldybės mero ir Savivaldybės mero pavaduotojo darbo užmokestį pagal įstatymų nustatytus koeficientus tvirtina Savivaldybės taryba.</text:span></text:p>
      <text:p text:style-name="P1933"><text:span text:style-name="T1934">168</text:span><text:span text:style-name="T1935">.</text:span><text:span text:style-name="T1936"><text:tab/>Savivaldybės meras ir Savivaldybės mero pavaduoto</text:span><text:span text:style-name="T1937">jas negali dirbti kitose institucijose, įstaigose, įmonėse ir organizacijose bei gauti kito atlyginimo, išskyrus atlyginimą už mokslinę, pedagoginę ar kūrybinę veiklą.</text:span></text:p>
      <text:p text:style-name="P1938"><text:span text:style-name="T1939">169</text:span><text:span text:style-name="T1940">.</text:span><text:span text:style-name="T1941"><text:tab/>Savivaldybės mero pavaduotojas pirmininkauja Savivaldybės tarybos posėdžiui, ka</text:span><text:span text:style-name="T1942">i priimant sprendimą Savivaldybės meras negali dalyvauti.</text:span></text:p>
      <text:p text:style-name="P1943"><text:span text:style-name="T1944">170</text:span><text:span text:style-name="T1945">.</text:span><text:span text:style-name="T1946"><text:tab/>Savivaldybės merui, Savivaldybės mero pavaduotojui netaikomos Lietuvos Respublikos darbo kodekso (toliau – Darbo kodeksas) nuostatos, išskyrus nuostatas, reglamentuojančias darbo ir poilsio</text:span><text:span text:style-name="T1947"><text:s/>laiką, atostogas, nurodytas Vietos savivaldos įstatymo 19 str. 12 d., materialinę atsakomybę, darbuotojų saugą ir sveikatą.</text:span></text:p>
      <text:p text:style-name="P1948"><text:span text:style-name="T1949">171</text:span><text:span text:style-name="T1950">.</text:span><text:span text:style-name="T1951"><text:tab/>Savivaldybės merui ir Savivaldybės mero pavaduotojui atostogos suteikiamos Savivaldybės mero potvarkiu.</text:span></text:p>
      <text:p text:style-name="P1952"><text:span text:style-name="T1953">172</text:span><text:span text:style-name="T1954">.</text:span><text:span text:style-name="T1955"><text:tab/>Savivaldy</text:span><text:span text:style-name="T1956">bės meras ir Savivaldybės mero pavaduotojas į komandiruotes vyksta Savivaldybės mero potvarkiu. Savivaldybės meras ir Savivaldybės mero pavaduotojas vienu metu negali vykti į komandiruotes.</text:span></text:p>
      <text:p text:style-name="P1957"><text:span text:style-name="T1958">173</text:span><text:span text:style-name="T1959">.</text:span><text:span text:style-name="T1960"><text:tab/>Savivaldybės meras yra atskaitingas Savivaldybės tarybai<text:s/></text:span><text:span text:style-name="T1961">ir bendruomenei už savo ir Savivaldybės veiklą.</text:span></text:p>
      <text:p text:style-name="P1962"><text:span text:style-name="T1963">174</text:span><text:span text:style-name="T1964">.</text:span><text:span text:style-name="T1965"><text:tab/>Savivaldybės meras:</text:span></text:p>
      <text:p text:style-name="P1966"><text:span text:style-name="T1967">174.1</text:span><text:span text:style-name="T1968">. planuoja Savivaldybės tarybos veiklą, nustato ir sudaro Savivaldybės tarybos posėdžių darbotvarkes ir teikia Savivaldybės tarybos sprendimų projektus, šaukia Savivaldybės</text:span><text:span text:style-name="T1969"><text:s/>tarybos posėdžius ir jiems pirmininkauja, koordinuoja Savivaldybės tarybos komitetų ir komisijų veiklą, pasirašo Savivaldybės tarybos sprendimus ir posėdžių, kuriems pirmininkavo, protokolus;</text:span></text:p>
      <text:p text:style-name="P1970"><text:span text:style-name="T1971">174.2</text:span><text:span text:style-name="T1972">. išleisdamas potvarkį arba pasirašydamas įgaliojimą,<text:s/></text:span><text:span text:style-name="T1973">atstovauja pats arba įgalioja kitus asmenis atstovauti Savivaldybei teisme, bendradarbiaujant su kitomis savivaldybėmis, valstybės ar užsienio šalių institucijomis, kitais juridiniais ir fiziniais asmenimis;</text:span></text:p>
      <text:p text:style-name="P1974"><text:span text:style-name="T1975">174.3</text:span><text:span text:style-name="T1976">. atstovauja Savivaldybei regiono plėtr</text:span><text:span text:style-name="T1977">os taryboje ir turi sprendžiamojo balso teisę sudarant ir įgyvendinant regiono plėtros programą;</text:span></text:p>
      <text:p text:style-name="P1978"><text:span text:style-name="T1979">174.4</text:span><text:span text:style-name="T1980">.<text:s/></text:span><text:span text:style-name="T1981">teikia</text:span><text:span text:style-name="T1982">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1983">andidatūras, taip pat gali siūlyti atleisti juos iš pareigų, siūlyti skirti nuobaudas Savivaldybės administracijos direktoriui;<text:s/></text:span></text:p>
      <text:p text:style-name="P1984"><text:span text:style-name="T1985">174.5</text:span><text:span text:style-name="T1986">. nustato Savivaldybės mero pavaduotojo veiklos sritis;</text:span></text:p>
      <text:p text:style-name="P1987"><text:span text:style-name="T1988">174.6</text:span><text:span text:style-name="T1989">. teikia Savivaldybės tarybai siūlymą dėl Kolegijos<text:s/></text:span><text:span text:style-name="T1990">sudarymo;</text:span></text:p>
      <text:p text:style-name="P1991"><text:span text:style-name="T1992">174.7</text:span><text:span text:style-name="T1993">. teikia Savivaldybės tarybai siūlymus dėl Tarybos sekretoriato sudarymo ir jo pareigybių skaičiaus nustatymo arba mero politinio (asmeninio) pasitikėjimo valstybės tarnautojų pareigybių skaičiaus nustatymo (jeigu Tarybos sekretoriatas n</text:span><text:span text:style-name="T1994">esudaromas);</text:span></text:p>
      <text:p text:style-name="P1995"><text:span text:style-name="T1996">174.8</text:span><text:span text:style-name="T1997">.<text:s/></text:span><text:span text:style-name="T1998">vadovauja Tarybos sekretoriato darbui (jeigu jis sudaromas), tvirtina Tarybos sekretoriato nuostatus, Lietuvos Respublikos valstybės tarnybos įstatymo ir Darbo kodekso</text:span><text:span text:style-name="T1999"><text:s/></text:span><text:span text:style-name="T2000">nustatyta tvarka skiria į pareigas ir atleidžia iš jų sekretoria</text:span><text:span text:style-name="T2001">to darbuotojus, mero politinio (asmeninio) pasitikėjimo valstybės tarnautojus. Savivaldybės meras savo įgaliojimų laikui gali turėti ne daugiau kaip 5 (penkis) visuomeninius patarėjus. Visuomeniniai patarėjai pataria Savivaldybės merui jo kompetencijos kla</text:span><text:span text:style-name="T2002">usimais. Visuomeniniai patarėjai skiriami ir konkrečios jų veiklos sritys nustatomos Savivaldybės mero potvarkiu.</text:span><text:s/></text:p>
      <text:p text:style-name="P2003">Punkto pakeitimai:</text:p>
      <text:p text:style-name="P2004"><text:span text:style-name="T2005">Nr.<text:s/></text:span><text:a xlink:href="https://www.e-tar.lt/portal/legalAct.html?documentId=b421f310351411e5b1be8e104a145478" office:target-frame-name="_top" xlink:show="replace"><text:span text:style-name="T2006">1-73</text:span></text:a><text:span text:style-name="T2007">, 2015-07-23, pa</text:span><text:span text:style-name="T2008">skelbta TAR 2015-07-28, i. k. 2015-11711</text:span></text:p>
      <text:p text:style-name="Normal"/>
      <text:p text:style-name="P2009"><text:span text:style-name="T2010">174.9</text:span><text:span text:style-name="T2011">.</text:span><text:span text:style-name="T2012"><text:s/>teikia komitetams, išskyrus Kontrolės komitetą, komitetų pirmininkų ir pavaduotojų kandidatūras;</text:span></text:p>
      <text:p text:style-name="P2013"><text:span text:style-name="T2014">174.10</text:span><text:span text:style-name="T2015">.Tarybos posėdyje, pateikdamas Savivaldybės tarybos sprendimo projektą, gali siūlyti Savivaldybė</text:span><text:span text:style-name="T2016">s tarybai pavesti Savivaldybės kontrolieriui atlikti veiklos plane nenumatytą Savivaldybės administracijos, Savivaldybės administravimo subjektų ar Savivaldybės kontroliuojamų įmonių finansinį ir veiklos auditą, priima Savivaldybės kontrolieriaus pateiktas</text:span><text:span text:style-name="T2017"><text:s/>audito ataskaitas ir išvadas dėl atlikto finansinio ir veiklos audito rezultatų, prireikus organizuoja šių ataskaitų ir išvadų svarstymą komitetų ir Savivaldybės tarybos posėdžiuose</text:span><text:span text:style-name="T2018">;</text:span></text:p>
      <text:p text:style-name="P2019"><text:span text:style-name="T2020">174.11</text:span><text:span text:style-name="T2021">.</text:span><text:span text:style-name="T2022">kontroliuoja ir prižiūri Savivaldybės viešojo administravimo<text:s/></text:span><text:span text:style-name="T2023">institucijų, įstaigų ir įmonių vadovų veiklą, kaip jie įgyvendina įstatymus, Vyriausybės ir Savivaldybės tarybos sprendimus;</text:span></text:p>
      <text:p text:style-name="P2024"><text:span text:style-name="T2025">174.12</text:span><text:span text:style-name="T2026">.</text:span><text:span text:style-name="T2027">gavęs Savivaldybės tarybos pritarimą, sudaro Savivaldybės bendradarbiavimo su valstybės institucijomis, kitomis<text:s/></text:span><text:span text:style-name="T2028">savivaldybėmis ar užsienio institucijomis sutartis;</text:span></text:p>
      <text:p text:style-name="P2029"><text:span text:style-name="T2030">174.13</text:span><text:span text:style-name="T2031">.</text:span><text:span text:style-name="T2032">kontroliuoja pasirengimą vietos gyventojų apklausai;</text:span></text:p>
      <text:p text:style-name="P2033"><text:span text:style-name="T2034">174.14</text:span><text:span text:style-name="T2035">. pagal Savivaldybės tarybos nustatytą tvarką reprezentacijos reikmėms naudoja mero fondo lėšas ir už jas atsiskaito’</text:span></text:p>
      <text:p text:style-name="P2036"><text:span text:style-name="T2037">174.15</text:span><text:span text:style-name="T2038">.<text:s/></text:span><text:span text:style-name="T2039">tvirtina gyvenamųjų vietovių ar jų dalių suskirstymą (sugrupavimą) į seniūnaitijas Savivaldybės administracijos direktoriaus teikimu;</text:span></text:p>
      <text:p text:style-name="P2040"><text:span text:style-name="T2041">174.16</text:span><text:span text:style-name="T2042">. skiria į pareigas ir atleidžia iš jų Savivaldybės biudžetinių įstaigų, išskyrus švietimo įstaigas, vadovus, įg</text:span><text:span text:style-name="T2043">yvendina kitas funkcijas, susijusias su šių juridinių asmenų vadovų darbo santykiais, Darbo kodekso ir kitų teisės aktų nustatyta tvarka;</text:span></text:p>
      <text:p text:style-name="P2044"><text:span text:style-name="T2045">174.17</text:span><text:span text:style-name="T2046">. skiria į pareigas ir atleidžia iš jų Savivaldybės viešųjų įstaigų (kurių savininkė yra Savivaldybė), išsky</text:span><text:span text:style-name="T2047">rus švietimo įstaigas, vadovus, įgyvendina kitas funkcijas, susijusias su šių juridinių asmenų vadovų darbo santykiais, Darbo kodekso ir kitų teisės aktų nustatyta tvarka;</text:span></text:p>
      <text:p text:style-name="P2048"><text:span text:style-name="T2049">174.18</text:span><text:span text:style-name="T2050">. atkuria Savivaldybės valdomo išlikusio nekilnojamojo turto nuosavybės te</text:span><text:span text:style-name="T2051">ises religinėms bendrijoms ir bendruomenėms;</text:span></text:p>
      <text:p text:style-name="P2052"><text:span text:style-name="T2053">174.19</text:span><text:span text:style-name="T2054">. išduoda leidimus naudoti žūklės plotus vandens telkiniuose, tvirtina žuvų išteklių naudojimo, atkūrimo ir apsaugos žuvininkystės vandens telkiniuose priemonių planus teisės aktų nustatyta tvarka;</text:span></text:p>
      <text:p text:style-name="P2055"><text:span text:style-name="T2056">1</text:span><text:span text:style-name="T2057">74.20</text:span><text:span text:style-name="T2058">. keičia pagrindinę žemės naudojimo paskirtį ir būdą teisės aktų nustatytais atvejais ir tvarka;</text:span></text:p>
      <text:p text:style-name="P2059"><text:span text:style-name="T2060">174.21</text:span><text:span text:style-name="T2061">. suteikia patalpas Seimo nariams pagal Lietuvos Respublikos Seimo statutą;</text:span></text:p>
      <text:p text:style-name="P2062"><text:span text:style-name="T2063">174.22</text:span><text:span text:style-name="T2064">.<text:s/></text:span><text:span text:style-name="T2065">s</text:span><text:span text:style-name="T2066">kelbia vietos gyventojų apklausą.</text:span></text:p>
      <text:p text:style-name="P2067"><text:span text:style-name="T2068">175</text:span><text:span text:style-name="T2069">.<text:s/></text:span><text:span text:style-name="T2070">Savivald</text:span><text:span text:style-name="T2071">ybės</text:span><text:span text:style-name="T2072"><text:s/>mero sprendimai įforminami potvarkiais.</text:span></text:p>
      <text:p text:style-name="P2073"><text:span text:style-name="T2074">176</text:span><text:span text:style-name="T2075">.</text:span><text:span text:style-name="T2076"><text:tab/></text:span><text:span text:style-name="T2077">Savivaldybės</text:span><text:span text:style-name="T2078"><text:s/>meras ne rečiau kaip kartą per metus atsiskaito Savivaldybės tarybai ir bendruomenei už savo veiklą, taip pat rengia ir pateikia rinkėjams ir Savivaldybės bendruomenei Savivaldybės veiklos ataskaitą.</text:span></text:p>
      <text:p text:style-name="P2079"><text:span text:style-name="T2080">177</text:span><text:span text:style-name="T2081">.</text:span><text:span text:style-name="T2082"><text:tab/>Savivaldybės mero pavaduotojas atlieka<text:s/></text:span><text:span text:style-name="T2083">Savivaldybės mero nustatytas funkcijas ir pavedimus. Savivaldybės meras Savivaldybės mero pavaduotojo funkcijas nustato Savivaldybės mero pavaduotojo kadencijos laikotarpiui ir gali jas keisti. Kai Savivaldybės meras negali eiti pareigų, Savivaldybės mero<text:s/></text:span><text:span text:style-name="T2084">pavaduotojas ar laikinai mero pareigas einantis Savivaldybės tarybos narys atlieka visas Savivaldybės mero pareigas, išskyrus Reglamento 174.4.</text:span><text:span text:style-name="T2085">–</text:span><text:span text:style-name="T2086">174.8. ir 174.15.</text:span><text:span text:style-name="T2087">–</text:span><text:span text:style-name="T2088">174.22. punktuose numatytus įgaliojimus. Tokiu atveju Reglamento 174.15.</text:span><text:span text:style-name="T2089">–</text:span><text:span text:style-name="T2090">174.22. punktuose nus</text:span><text:span text:style-name="T2091">tatytus Savivaldybės mero įgaliojimus atlieka Savivaldybės taryba.</text:span></text:p>
      <text:p text:style-name="Normal"/>
      <text:p text:style-name="P2092"><text:span text:style-name="T2093">XIII</text:span><text:span text:style-name="T2094"><text:s/>SKYRIUS</text:span></text:p>
      <text:p text:style-name="P2095"><text:span text:style-name="T2096">SAVIVALDYBĖS TARYBOS NARIAI</text:span></text:p>
      <text:p text:style-name="P2097"/>
      <text:p text:style-name="P2098"><text:span text:style-name="T2099">178</text:span><text:span text:style-name="T2100">.</text:span><text:span text:style-name="T2101"><text:tab/></text:span><text:span text:style-name="T2102">Savivaldybės</text:span><text:span text:style-name="T2103"><text:s/>tarybos narys yra Savivaldybių tarybų rinkimų įstatymo nustatyta tvarka Savivaldybės nuolatinių gyventojų išrinktas Sa</text:span><text:span text:style-name="T2104">vivaldybės bendruomenės atstovas.</text:span></text:p>
      <text:p text:style-name="P2105"><text:span text:style-name="T2106">179</text:span><text:span text:style-name="T2107">.</text:span><text:span text:style-name="T2108"><text:tab/>Naujai išrinktos<text:s/></text:span><text:span text:style-name="T2109">Savivaldybės</text:span><text:span text:style-name="T2110"><text:s/>tarybos nario įgaliojimai prasideda, o ankstesnės kadencijos<text:s/></text:span><text:span text:style-name="T2111">Savivaldybės</text:span><text:span text:style-name="T2112"><text:s/>tarybos nario įgaliojimai baigiasi nuo tos dienos, kurią naujai išrinkta <text:s/></text:span><text:span text:style-name="T2113">Savivaldybės</text:span><text:span text:style-name="T2114"><text:s/>taryba susirenka į pir</text:span><text:span text:style-name="T2115">mąjį posėdį ir<text:s/></text:span><text:span text:style-name="T2116">Savivaldybės</text:span><text:span text:style-name="T2117"><text:s/>tarybos narys jame prisiekia.</text:span></text:p>
      <text:p text:style-name="P2118"><text:span text:style-name="T2119">180</text:span><text:span text:style-name="T2120">.</text:span><text:span text:style-name="T2121"><text:tab/></text:span><text:span text:style-name="T2122">Savivaldybės</text:span><text:span text:style-name="T2123"><text:s/>tarybos narys visas valstybės politiko ir Savivaldybės bendruomenės atstovo teises įgyja tik po to, kai prisiekia Vietos savivaldos įstatymo nustatyta tvarka.</text:span></text:p>
      <text:p text:style-name="P2124"><text:span text:style-name="T2125">181</text:span><text:span text:style-name="T2126">.</text:span><text:span text:style-name="T2127"><text:tab/></text:span><text:span text:style-name="T2128">Savivald</text:span><text:span text:style-name="T2129">ybės</text:span><text:span text:style-name="T2130"><text:s/>tarybos narys turi Tarybos nario pažymėjimą, kurį po<text:s/></text:span><text:span text:style-name="T2131">Savivaldybės</text:span><text:span text:style-name="T2132"><text:s/>tarybos nario priesaikos jamįteikiapriesaiką priimantis asmuo.</text:span></text:p>
      <text:p text:style-name="P2133"><text:span text:style-name="T2134">182</text:span><text:span text:style-name="T2135">.</text:span><text:span text:style-name="T2136"><text:tab/>Draudžiama<text:s/></text:span><text:span text:style-name="T2137">Savivaldybės</text:span><text:span text:style-name="T2138"><text:s/>tarybos narį persekioti už balsavimą ar pareikštą nuomonę Savivaldybės tarybos ar jos kom</text:span><text:span text:style-name="T2139">itetų posėdžiuose. Už asmens įžeidimą ar šmeižtą, už asmens garbę<text:s/></text:span><text:soft-page-break/><text:span text:style-name="T2140">ir orumą žeminančios ir tikrovės neatitinkančios informacijos paskleidimą<text:s/></text:span><text:span text:style-name="T2141">Savivaldybės</text:span><text:span text:style-name="T2142"><text:s/>tarybos narys atsako įstatymų nustatyta tvarka.</text:span></text:p>
      <text:p text:style-name="P2143"><text:span text:style-name="T2144">183</text:span><text:span text:style-name="T2145">.</text:span><text:span text:style-name="T2146"><text:tab/></text:span><text:span text:style-name="T2147">Savivaldybės</text:span><text:span text:style-name="T2148"><text:s/>tarybos narys privalo:</text:span></text:p>
      <text:p text:style-name="P2149"><text:span text:style-name="T2150">183.1</text:span><text:span text:style-name="T2151">.</text:span><text:span text:style-name="T2152"><text:tab/></text:span><text:span text:style-name="T2153">dalyvauti<text:s/></text:span><text:span text:style-name="T2154">Savivaldybės</text:span><text:span text:style-name="T2155"><text:s/>tarybos posėdžiuose;</text:span></text:p>
      <text:p text:style-name="P2156"><text:span text:style-name="T2157">183.2</text:span><text:span text:style-name="T2158">.</text:span><text:span text:style-name="T2159"><text:tab/></text:span><text:span text:style-name="T2160">būti vieno (be Kontrolės komiteto) komiteto nariu;</text:span></text:p>
      <text:p text:style-name="P2161"><text:span text:style-name="T2162">183.3</text:span><text:span text:style-name="T2163">.</text:span><text:span text:style-name="T2164"><text:tab/>dalyvauti komiteto, kurio narys jis yra, posėdžiuose;</text:span></text:p>
      <text:p text:style-name="P2165"><text:span text:style-name="T2166">183.4</text:span><text:span text:style-name="T2167">.</text:span><text:span text:style-name="T2168"><text:tab/>nebalsuoti<text:s/></text:span><text:span text:style-name="T2169">Savivaldybės</text:span><text:span text:style-name="T2170"><text:s/>tarybos ir jos komitetų posėdžiuose, kai jo balsav</text:span><text:span text:style-name="T2171">imas svarstomu klausimu prieštarauja Lietuvos Respublikos viešųjų ir privačių interesų derinimo valstybinėje tarnyboje įstatymui;</text:span></text:p>
      <text:p text:style-name="P2172"><text:span text:style-name="T2173">183.5</text:span><text:span text:style-name="T2174">.</text:span><text:span text:style-name="T2175"><text:tab/>nuolat bendrauti su rinkėjais ir ne rečiau kaip vieną kartą per metus atsiskaityti rinkėjams Reglamento nustatyta t</text:span><text:span text:style-name="T2176">varka.</text:span></text:p>
      <text:p text:style-name="P2177"><text:span text:style-name="T2178">184</text:span><text:span text:style-name="T2179">.</text:span><text:span text:style-name="T2180"><text:tab/></text:span><text:span text:style-name="T2181">Savivaldybės</text:span><text:span text:style-name="T2182"><text:s/>tarybos narys turi teisę:</text:span></text:p>
      <text:p text:style-name="P2183"><text:span text:style-name="T2184">184.1</text:span><text:span text:style-name="T2185">. Vietos savivaldos įstatymo nustatyta tvarka rinkti ir būti išrinktas į pareigas Savivaldybės institucijose;</text:span></text:p>
      <text:p text:style-name="P2186"><text:span text:style-name="T2187">184.2</text:span><text:span text:style-name="T2188">. siūlyti<text:s/></text:span><text:span text:style-name="T2189">Savivaldybės</text:span><text:span text:style-name="T2190"><text:s/>tarybai svarstyti klausimus, rengti<text:s/></text:span><text:span text:style-name="T2191">Savivaldybės</text:span><text:span text:style-name="T2192"><text:s/>tarybos sprendimų projektus, iš Savivaldybės administracijos ar kitų Savivaldybės įstaigų, Savivaldybės kontroliuojamų įmonių gauti visą<text:s/></text:span><text:span text:style-name="T2193">Savivaldybės</text:span><text:span text:style-name="T2194"><text:s/>tarybos nario veiklai reikalingą su Savivaldybės taryboje nagrinėjamais ar rengiamais nagrinėti klausimai</text:span><text:span text:style-name="T2195">s susijusią informaciją, dalyvauti diskusijose svarstomais klausimais, raštu ir žodžiu pateikti pastabas dėl<text:s/></text:span><text:span text:style-name="T2196">Savivaldybės</text:span><text:span text:style-name="T2197"><text:s/>tarybos sprendimų projektų, dėl<text:s/></text:span><text:span text:style-name="T2198">Savivaldybės</text:span><text:span text:style-name="T2199"><text:s/>tarybos darbo tvarkos ir kt.,<text:s/></text:span><text:span text:style-name="T2200">Savivaldybės</text:span><text:span text:style-name="T2201"><text:s/>tarybos posėdžio metu klausti pranešėjų, pasis</text:span><text:span text:style-name="T2202">akyti dėl vedimo tvarkos, kreiptis su raštiškais paklausimais į Savivaldybės institucijų, Savivaldybės administracijos, kitų Savivaldybės įstaigų, įmonių ir organizacijų, taip pat valstybės institucijų, kurios veikia Savivaldybės teritorijoje, vadovus ir t</text:span><text:span text:style-name="T2203">arnautojus;</text:span></text:p>
      <text:p text:style-name="P2204"><text:span text:style-name="T2205">184.3</text:span><text:span text:style-name="T2206">.</text:span><text:span text:style-name="T2207"><text:tab/></text:span><text:span text:style-name="T2208">dalyvauti ir kalbėti komitetų ir komisijų posėdžiuose, kuriuose svarstomi jo pateikti arba su jo elgesiu susiję klausimai;</text:span></text:p>
      <text:p text:style-name="P2209"><text:span text:style-name="T2210">184.4</text:span><text:span text:style-name="T2211">. Raštu informuoti Savivaldybės merą ir (ar) tarybos narius arba kitus asmenis, kurie kartu dalyvauja</text:span><text:span text:style-name="T2212"><text:s/>rengiant, svarstant ar priimant sprendimą, apie esamą interesų konfliktą, pareikšti apie nusišalinimą ir, jeigu pareikštas nusišalinimas buvo priimtas, jokia forma nedalyvauti toliau rengiant, svarstant ar priimant sprendimą;</text:span></text:p>
      <text:p text:style-name="P2213">Punkto pakeitimai:</text:p>
      <text:p text:style-name="P2214"><text:span text:style-name="T2215">Nr.<text:s/></text:span><text:a xlink:href="https://www.e-tar.lt/portal/legalAct.html?documentId=feb897f0f7e511e5a52397090a2fa158" office:target-frame-name="_top" xlink:show="replace"><text:span text:style-name="T2216">1-67</text:span></text:a><text:span text:style-name="T2217">, 2016-03-31, paskelbta TAR 2016-04-01, i. k. 2016-06898</text:span></text:p>
      <text:p text:style-name="Normal"/>
      <text:p text:style-name="P2218"><text:span text:style-name="T2219">184.5</text:span><text:span text:style-name="T2220">.</text:span><text:span text:style-name="T2221"><text:tab/></text:span><text:span text:style-name="T2222">gauti iš Savivaldybės administracijos vietą posėdžiui, techninę pagalbą ir priemones<text:s/></text:span><text:span text:style-name="T2223">Savivaldybės</text:span><text:span text:style-name="T2224"><text:s/>tarybos nario įgaliojimams vykdyti.</text:span></text:p>
      <text:p text:style-name="P2225"><text:span text:style-name="T2226">185</text:span><text:span text:style-name="T2227">.</text:span><text:span text:style-name="T2228"><text:tab/></text:span><text:span text:style-name="T2229">Tarybos nario įgaliojimų nutrūkimas prieš terminą nustatomas įstatymuose.</text:span></text:p>
      <text:p text:style-name="P2230"><text:span text:style-name="T2231">186</text:span><text:span text:style-name="T2232">.</text:span><text:span text:style-name="T2233"><text:tab/></text:span><text:span text:style-name="T2234">Savivaldybės</text:span><text:span text:style-name="T2235"><text:s/>tarybos nariams, išskyrus Savivaldybės merą ir<text:s/></text:span><text:span text:style-name="T2236">Savivaldybės</text:span><text:span text:style-name="T2237"><text:s/>mero pavaduotoją, už darbo laiką atlieka</text:span><text:span text:style-name="T2238">nt Savivaldybės tarybos nario pareigas yra atlyginama (apmokama). Šis atlyginimas apskaičiuojamas pagal skelbiamą Lietuvos ūkio vidutinio mėnesinio darbo užmokesčio (VMDU) dydį atsižvelgiant į faktiškai dirbtą laiką. Faktiškai dirbtas laikas – tai laikas,<text:s/></text:span><text:span text:style-name="T2239">kurį<text:s/></text:span><text:span text:style-name="T2240">Savivaldybės</text:span><text:span text:style-name="T2241"><text:s/>tarybos narys praleido Savivaldybės tarybos, komitetų, komisijų posėdžiuose ir kituose posėdžiuose, į kuriuos<text:s/></text:span><text:span text:style-name="T2242">Savivaldybės</text:span><text:span text:style-name="T2243"><text:s/>tarybos narys deleguotas, pagal protokoluose fiksuotą laiką. Dokumentų valdymo ir vietinio ūkio skyriaus specialist</text:span><text:span text:style-name="T2244">as pildo<text:s/></text:span><text:span text:style-name="T2245">Savivaldybės</text:span><text:span text:style-name="T2246"><text:s/>tarybos narių darbo laiko apskaitos žiniaraščius ir iki kito mėnesio pirmos darbo dienos perduoda Savivaldybės administracijos Buhalterijos skyriui. Atlyginimą<text:s/></text:span><text:span text:style-name="T2247">Savivaldybės</text:span><text:span text:style-name="T2248"><text:s/>tarybos nariams pagal<text:s/></text:span><text:span text:style-name="T2249">Savivaldybės</text:span><text:span text:style-name="T2250"><text:s/>tarybos narių darbo laiko<text:s/></text:span><text:span text:style-name="T2251">apskaitos žiniaraštį perveda Savivaldybės administracijos Buhalterijos skyrius kas mėnesį iki kito mėnesio 10 dienos į<text:s/></text:span><text:span text:style-name="T2252">Savivaldybės</text:span><text:span text:style-name="T2253"><text:s/>tarybos nario nurodytą banko sąskaitą. Jeigu pagal<text:s/></text:span><text:span text:style-name="T2254">Savivaldybės</text:span><text:span text:style-name="T2255"><text:s/>mero potvarkį<text:s/></text:span><text:span text:style-name="T2256">Savivaldybės</text:span><text:span text:style-name="T2257"><text:s/>tarybos narys atstovauja Savivald</text:span><text:span text:style-name="T2258">ybei už savivaldybės ribų, Savivaldybės administracija Vyriausybės nustatyta tvarka apmoka jam komandiruotės išlaidas. Savivaldybės tarybos, komitetų, komisijų ir kitų posėdžių, į kuriuos<text:s/></text:span><text:span text:style-name="T2259">Savivaldybės</text:span><text:span text:style-name="T2260"><text:s/>tarybos narys deleguotas, laiku ir komandiruotės Saviva</text:span><text:span text:style-name="T2261">ldybės darbo reikalais metu<text:s/></text:span><text:span text:style-name="T2262">Savivaldybės</text:span><text:span text:style-name="T2263"><text:s/>tarybos narys atleidžiamas nuo tiesioginio darbo ar pareigų bet kurioje institucijoje, įstaigoje, įmonėje ar organizacijoje.<text:s/></text:span><text:soft-page-break/><text:span text:style-name="T2264">Savivaldybės</text:span><text:span text:style-name="T2265"><text:s/>tarybos narys turi teisę atsisakyti šio atlyginimo, pateikdamas prašymą Saviv</text:span><text:span text:style-name="T2266">aldybės merui dėl Savivaldybės tarybos nario pareigų atlikimo neatlygintinai (tai yra visuomeniniais pagrindais). Tokį prašymą pateikusiam<text:s/></text:span><text:span text:style-name="T2267">Savivaldybės</text:span><text:span text:style-name="T2268"><text:s/>tarybos nariui šiame punkte nurodytas atlyginimas neskaičiuojamas ir nemokamas, taip pat neskaičiuojami<text:s/></text:span><text:span text:style-name="T2269">ir nemokami teisės aktų nustatyti privalomi mokesčiai, valstybinio socialinio draudimo ir privalomojo sveikatos draudimo įmokos.</text:span></text:p>
      <text:p text:style-name="P2270"><text:span text:style-name="T2271">187</text:span><text:span text:style-name="T2272">.</text:span><text:span text:style-name="T2273"><text:tab/></text:span><text:span text:style-name="T2274">Savivaldybės</text:span><text:span text:style-name="T2275"><text:s/>tarybos nariui, išskyrus Savivaldybės merą ir<text:s/></text:span><text:span text:style-name="T2276">Savivaldybės</text:span><text:span text:style-name="T2277"><text:s/>mero pavaduotoją, su jo, kaip<text:s/></text:span><text:span text:style-name="T2278">Savivaldybės</text:span><text:span text:style-name="T2279"><text:s/>tar</text:span><text:span text:style-name="T2280">ybos nario, veikla susijusioms kanceliarijos, pašto, telefono, interneto ryšio, transporto išlaidoms apmokėti, kiek jų nesuteikia ar tiesiogiai neapmoka Savivaldybės administracija, kas mėnesį skiriama 86,89 Eur dydžio išmoka atsiskaitytinai. Pasibaigus mė</text:span><text:span text:style-name="T2281">nesiui, lėšos pervedamos tik Reglamento 189 p. nustatyta tvarka atsiskaičiusiems už gautų lėšų panaudojimą<text:s/></text:span><text:span text:style-name="T2282">Savivaldybės</text:span><text:span text:style-name="T2283"><text:s/>tarybos nariams.</text:span></text:p>
      <text:p text:style-name="P2284"><text:span text:style-name="T2285">188</text:span><text:span text:style-name="T2286">.</text:span><text:span text:style-name="T2287"><text:tab/>Reglamento 187 p. numatyta išmoka gali būti panaudota:</text:span></text:p>
      <text:p text:style-name="P2288"><text:span text:style-name="T2289">188.1</text:span><text:span text:style-name="T2290">. transporto išlaidoms.</text:span></text:p>
      <text:p text:style-name="P2291"><text:span text:style-name="T2292">188.2</text:span><text:span text:style-name="T2293">.<text:s/></text:span><text:span text:style-name="T2294">Savivaldybės</text:span><text:span text:style-name="T2295"><text:s/>tarybos nario telefoniniams pokalbiams, interneto paslaugoms apmokėti;</text:span></text:p>
      <text:p text:style-name="P2296"><text:span text:style-name="T2297">188.3</text:span><text:span text:style-name="T2298">.<text:s/></text:span><text:span text:style-name="T2299">Savivaldybės</text:span><text:span text:style-name="T2300"><text:s/>tarybos nario ataskaitos spausdinimui, platinimui ir kitos informacijos, susijusios su jo kaip<text:s/></text:span><text:span text:style-name="T2301">Savivaldybės</text:span><text:span text:style-name="T2302"><text:s/>tarybos nario veikla, parengimui, viešosios informac</text:span><text:span text:style-name="T2303">ijos rengėjų teikiamų paslaugų apmokėjimui;</text:span></text:p>
      <text:p text:style-name="P2304"><text:span text:style-name="T2305">188.4</text:span><text:span text:style-name="T2306">. kanceliarinėms prekėms įsigyti;</text:span></text:p>
      <text:p text:style-name="P2307"><text:span text:style-name="T2308">188.5</text:span><text:span text:style-name="T2309">. išmokai gauti atidarytų banko sąskaitų administravimo paslaugoms apmokėti.</text:span></text:p>
      <text:p text:style-name="P2310"><text:span text:style-name="T2311">189</text:span><text:span text:style-name="T2312">.<text:s/></text:span><text:span text:style-name="T2313">Savivaldybės</text:span><text:span text:style-name="T2314"><text:s/>tarybos narys už išmokų panaudojimą atsiskaito Savivaldybės administracijai už kiekvieną mėnesį pateikdamas mėnesio išmokų avanso apyskaitą (priedas) iki kito mėnesio 10 dienos. Kartu su išmokų avanso apyskaita Savivaldybės administracijos Buhalterijos sk</text:span><text:span text:style-name="T2315">yriui pateikiami išlaidas patvirtinantys dokumentai, atitinkantys Lietuvos Respublikos buhalterinės apskaitos įstatymo nustatytus reikalavimus, taikomus apskaitos dokumentams.</text:span></text:p>
      <text:p text:style-name="P2316"><text:span text:style-name="T2317">190</text:span><text:span text:style-name="T2318">. Šio Reglamento 187 p. nustatytų lėšų prekės nepajamuojamos. Patirta išl</text:span><text:span text:style-name="T2319">aidų, susijusių su<text:s/></text:span><text:span text:style-name="T2320">Savivaldybės</text:span><text:span text:style-name="T2321"><text:s/>tarybos nario veikla, suma, pateisinta paslaugų ir prekių įsigijimo dokumentais, įskaitoma į faktines išlaidas.</text:span></text:p>
      <text:p text:style-name="P2322"><text:span text:style-name="T2323">191</text:span><text:span text:style-name="T2324">. Ar<text:s/></text:span><text:span text:style-name="T2325">Savivaldybės</text:span><text:span text:style-name="T2326"><text:s/>tarybos nario gautos išmokos naudojamos pagal paskirtį, kontroliuoja Buhalterijos skyri</text:span><text:span text:style-name="T2327">us ir Savivaldybės kontrolierius.</text:span></text:p>
      <text:p text:style-name="P2328"/>
      <text:p text:style-name="P2329"><text:span text:style-name="T2330">XIV</text:span><text:span text:style-name="T2331"><text:s/>SKYRIUS</text:span></text:p>
      <text:p text:style-name="P2332"><text:span text:style-name="T2333">TARYBOS NARIŲ PAKLAUSIMAI</text:span></text:p>
      <text:p text:style-name="P2334"/>
      <text:p text:style-name="P2335"><text:span text:style-name="T2336">192</text:span><text:span text:style-name="T2337">.</text:span><text:span text:style-name="T2338"><text:tab/><text:s/>Paklausimu laikomas toks Savivaldybės kompetencijai priskirtas klausimas, kuriuo<text:s/></text:span><text:span text:style-name="T2339">Savivaldybės</text:span><text:span text:style-name="T2340"><text:s/>tarybos narys ar jų grupė<text:s/></text:span><text:span text:style-name="T2341">Savivaldybės</text:span><text:span text:style-name="T2342"><text:s/>tarybos posėdžio metu raštu kreip</text:span><text:span text:style-name="T2343">ėsi į Savivaldybės institucijų, Savivaldybės administracijos, kitų Savivaldybės įstaigų, įmonių ir organizacijų, taip pat valstybės institucijų, kurios veikia Savivaldybės teritorijoje, vadovus ir valstybės tarnautojus.</text:span></text:p>
      <text:p text:style-name="P2344"><text:span text:style-name="T2345">193</text:span><text:span text:style-name="T2346">.</text:span><text:span text:style-name="T2347"><text:tab/><text:s/>Paklausimo pateikėjas (pat</text:span><text:span text:style-name="T2348">eikėjai) turi nurodyti konkretų pareigūną, į kurį jis kreipiasi ir kokio atsakymo – žodžiu ar raštu – laukia. Atsakymo į paklausimą terminas negali viršyti 10 darbo dienų.</text:span></text:p>
      <text:p text:style-name="P2349"><text:span text:style-name="T2350">194</text:span><text:span text:style-name="T2351">.</text:span><text:span text:style-name="T2352"><text:tab/>Jeigu pareigūnas, kuriam pateiktas paklausimas, negali nustatytu laiku atsa</text:span><text:span text:style-name="T2353">kyti, jis privalo raštu motyvuoti ir pasiūlyti kitą terminą, bet ne ilgesnį kaip 20 darbo dienų nuo paklausimo gavimo.</text:span></text:p>
      <text:p text:style-name="P2354"><text:span text:style-name="T2355">195</text:span><text:span text:style-name="T2356">.</text:span><text:span text:style-name="T2357"><text:tab/>Ar paklausimo svarstymą įtraukti į<text:s/></text:span><text:span text:style-name="T2358">Savivaldybės</text:span><text:span text:style-name="T2359"><text:s/>tarybos posėdžio darbotvarkę, sprendžia<text:s/></text:span><text:span text:style-name="T2360">Savivaldybės</text:span><text:span text:style-name="T2361"><text:s/>taryba.</text:span></text:p>
      <text:p text:style-name="P2362"><text:span text:style-name="T2363">196</text:span><text:span text:style-name="T2364">.</text:span><text:span text:style-name="T2365"><text:tab/></text:span><text:span text:style-name="T2366">Nagrinėjant paklausimą, turi dalyvauti jo pateikėjas (pateikėjai) arba bent vienas iš pateikėjų. Kai paklausimo pateikėjas (pateikėjai) posėdyje nedalyvauja, paklausimo nagrinėjimas atidedamas.</text:span></text:p>
      <text:p text:style-name="P2367"><text:span text:style-name="T2368">197</text:span><text:span text:style-name="T2369">.</text:span><text:span text:style-name="T2370"><text:tab/>Paklausimo pateikėjas (pateikėjai) negali pirmininkau</text:span><text:span text:style-name="T2371">ti<text:s/></text:span><text:span text:style-name="T2372">Savivaldybės</text:span><text:span text:style-name="T2373"><text:s/>tarybos posėdžiui, kai nagrinėjamas jo paklausimas.</text:span></text:p>
      <text:p text:style-name="P2374"><text:span text:style-name="T2375">198</text:span><text:span text:style-name="T2376">.</text:span><text:span text:style-name="T2377"><text:tab/>Apsvarsčiusi vadovo, kuriam adresuotas<text:s/></text:span><text:span text:style-name="T2378">Savivaldybės</text:span><text:span text:style-name="T2379"><text:s/>tarybos nario (narių) paklausimas, atsakymą,<text:s/></text:span><text:span text:style-name="T2380">Savivaldybės</text:span><text:span text:style-name="T2381"><text:s/>taryba priima sprendimą. Sprendimo projektą pateikia paklausimo (auto</text:span><text:span text:style-name="T2382">rius) autoriai.</text:span></text:p>
      <text:p text:style-name="P2383"><text:span text:style-name="T2384">199</text:span><text:span text:style-name="T2385">.</text:span><text:span text:style-name="T2386"><text:tab/></text:span><text:span text:style-name="T2387">Savivaldybės</text:span><text:span text:style-name="T2388"><text:s/>administracijos direktorius reguliariai informuoja<text:s/></text:span><text:span text:style-name="T2389">Savivaldybės</text:span><text:span text:style-name="T2390"><text:s/>tarybą, kaip vykdomi sprendimai dėl<text:s/></text:span><text:span text:style-name="T2391">Savivaldybės</text:span><text:span text:style-name="T2392"><text:s/>tarybos narių paklausimų.</text:span></text:p>
      <text:p text:style-name="P2393"/>
      <text:p text:style-name="P2394"><text:span text:style-name="T2395">XV</text:span><text:span text:style-name="T2396"><text:s/>SKYRIUS</text:span></text:p>
      <text:p text:style-name="P2397"><text:span text:style-name="T2398">SAVIVALDYBĖS KONTROLIERIUS (SAVIVALDYBĖS KONTROLĖS IR AUDITO<text:s/></text:span><text:span text:style-name="T2399">TARNYBA), SAVIVALDYBĖS KONTROLIERIAUS SKYRIMAS IR ATLEIDIMAS IŠ PAREIGŲ</text:span></text:p>
      <text:p text:style-name="P2400"/>
      <text:p text:style-name="P2401"><text:span text:style-name="T2402">200</text:span><text:span text:style-name="T2403">.</text:span><text:span text:style-name="T2404"><text:tab/></text:span><text:span text:style-name="T2405">Savivaldybės kontrolierius(Savivaldybės kontrolės ir audito tarnyba)</text:span><text:span text:style-name="T2406"><text:s/>– subjektas, prižiūrintis, ar teisėtai, efektyviai, ekonomiškai ir rezultatyviai valdomas ir naudojamas S</text:span><text:span text:style-name="T2407">avivaldybės turtas bei patikėjimo teise valdomas valstybės turtas, kaip vykdomas Savivaldybės biudžetasir naudojami kiti piniginiai ištekliai.</text:span></text:p>
      <text:p text:style-name="P2408"><text:span text:style-name="T2409">201</text:span><text:span text:style-name="T2410">.</text:span><text:span text:style-name="T2411"><text:tab/></text:span><text:span text:style-name="T2412">Savivaldybės kontrolierius į pareigas priimamas konkurso būdu ir iš jų atleidžiamas Valstybės tarnybos į</text:span><text:span text:style-name="T2413">statymo nustatyta tvarka. Savivaldybės kontrolierius privalo turėti aukštąjį universitetinį išsilavinimą ir ne mažesnį kaip 3 metų darbo finansų, ekonomikos, teisės, audito, kontrolės arba viešojo administravimo srityse stažą.</text:span></text:p>
      <text:p text:style-name="P2414"><text:span text:style-name="T2415">202</text:span><text:span text:style-name="T2416">.</text:span><text:span text:style-name="T2417"><text:tab/></text:span><text:span text:style-name="T2418">Pretendentų į Saviva</text:span><text:span text:style-name="T2419">ldybės kontrolieriaus pareigas atrankos komisiją tvirtina<text:s/></text:span><text:span text:style-name="T2420">Savivaldybės</text:span><text:span text:style-name="T2421"><text:s/>taryba. Priėmimo į Savivaldybės kontrolieriaus pareigas konkursą teisės aktų nustatyta tvarka organizuoja<text:s/></text:span><text:span text:style-name="T2422">Savivaldybės</text:span><text:span text:style-name="T2423"><text:s/>meras arba<text:s/></text:span><text:span text:style-name="T2424">Savivaldybės</text:span><text:span text:style-name="T2425"><text:s/>tarybos įgaliotas kitas asmuo, o sprendimą</text:span><text:span text:style-name="T2426"><text:s/>dėl Savivaldybės kontrolieriaus paskyrimo į pareigas priima<text:s/></text:span><text:span text:style-name="T2427">Savivaldybės</text:span><text:span text:style-name="T2428"><text:s/>taryba.<text:s/></text:span></text:p>
      <text:p text:style-name="P2429"><text:span text:style-name="T2430">203</text:span><text:span text:style-name="T2431">.</text:span><text:span text:style-name="T2432"><text:tab/></text:span><text:span text:style-name="T2433">Savivaldybės</text:span><text:span text:style-name="T2434"><text:s/>taryba gali nepripažinti konkurso rezultatų, jeigu konkursas vyko pažeidžiant teisės aktų nustatytą tvarką. Tokiu atveju konkursas organizuojamas iš naujo.<text:s/></text:span></text:p>
      <text:p text:style-name="P2435"><text:span text:style-name="T2436">204</text:span><text:span text:style-name="T2437">.</text:span><text:span text:style-name="T2438"><text:tab/></text:span><text:span text:style-name="T2439">Savivaldybės kontrolieriaus ir Savivaldybės kontrolės ir audito tarnybos veiklos nuostatus tvirtina<text:s/></text:span><text:span text:style-name="T2440">Savivaldybės</text:span><text:span text:style-name="T2441"><text:s/>taryba. Be to,<text:s/></text:span><text:span text:style-name="T2442">Savivaldybės</text:span><text:span text:style-name="T2443"><text:s/>taryba nustato Savivaldybės kontrolieriaus tarnybos (jeigu ji steigiama) darbo užmokesčio fondą ir, vadovaudamasi į</text:span><text:span text:style-name="T2444">statymų nustatytais koeficientais, tvirtina Savivaldybės kontrolieriaus atlyginimą.</text:span></text:p>
      <text:p text:style-name="P2445"><text:span text:style-name="T2446">205</text:span><text:span text:style-name="T2447">.</text:span><text:span text:style-name="T2448"><text:tab/></text:span><text:span text:style-name="T2449">Savivaldybės kontrolierius turi savo antspaudą su pavadinimu ir Savivaldybės herbu. Savivaldybės kontrolierius yra atskaitingas Savivaldybės tarybai. Savivaldybės<text:s/></text:span><text:span text:style-name="T2450">taryba Savivaldybės biudžete nustato Savivaldybės kontrolieriui skiriamų asignavimų dydį. Savivaldybės kontrolieriaus, kai nesteigiamas juridinis asmuo, finansinį, ūkinį, materialinį aptarnavimą, neviršydama Savivaldybės kontrolieriaus išlaidų sąmatos, atl</text:span><text:span text:style-name="T2451">ieka Savivaldybės administracija.</text:span></text:p>
      <text:p text:style-name="P2452"><text:span text:style-name="T2453">206</text:span><text:span text:style-name="T2454">.</text:span><text:span text:style-name="T2455"><text:tab/></text:span><text:span text:style-name="T2456">Savivaldybės kontrolierius, Savivaldybės kontrolės ir audito tarnybos valstybės tarnautojai negali būti tos Savivaldybės tarybos nariais ir darbo laiku negali dalyvauti politinių partijų veikloje. Be to, Savivaldy</text:span><text:span text:style-name="T2457">bės kontrolieriaus ir Savivaldybės kontrolės ir audito tarnybos valstybės tarnautojo pareigos nesuderinamos su jokiomis kitomis renkamomis pareigomis valstybės ir savivaldybių institucijose, įstaigose ir įmonėse.</text:span></text:p>
      <text:p text:style-name="P2458"><text:span text:style-name="T2459">207</text:span><text:span text:style-name="T2460">.</text:span><text:span text:style-name="T2461"><text:tab/></text:span><text:span text:style-name="T2462">Savivaldybės kontrolierius kiekvie</text:span><text:span text:style-name="T2463">nais metais teikia<text:s/></text:span><text:span text:style-name="T2464">Savivaldybės</text:span><text:span text:style-name="T2465"><text:s/>tarybai tvirtinti:</text:span></text:p>
      <text:p text:style-name="P2466"><text:span text:style-name="T2467">207.1</text:span><text:span text:style-name="T2468">.</text:span><text:span text:style-name="T2469"><text:tab/></text:span><text:span text:style-name="T2470">išvadą dėl pateikto tvirtinti Savivaldybės konsoliduotųjų ataskaitų rinkinio, Savivaldybės biudžeto ir turto naudojimo. Už metinių ataskaitų, konsoliduotųjų ataskaitų rinkinio parengimą atsakingas</text:span><text:span text:style-name="T2471"><text:s/>Savivaldybės administracijos Finansų ir biudžeto skyrius šiuos rinkinius teikia Savivaldybės kontrolieriui ne vėliau kaip iki kitų metų gegužės 31 dienos;</text:span></text:p>
      <text:p text:style-name="P2472"><text:span text:style-name="T2473">207.2</text:span><text:span text:style-name="T2474">.</text:span><text:span text:style-name="T2475"><text:tab/></text:span><text:span text:style-name="T2476">veiklos ataskaitą už praėjusius metus iki balandžio 1 d. Pasibaigus kalendoriniams metams</text:span><text:span text:style-name="T2477">, Savivaldybės kontrolierius rengia veiklos ataskaitos projektą bei<text:s/></text:span><text:span text:style-name="T2478">Savivaldybės</text:span><text:span text:style-name="T2479"><text:s/>tarybos sprendimo projektą dėl pritarimo ataskaitai, kuris derinamas Reglamento nustatyta tvarka;</text:span></text:p>
      <text:p text:style-name="P2480"><text:span text:style-name="T2481">207.3</text:span><text:span text:style-name="T2482">.</text:span><text:span text:style-name="T2483"><text:tab/></text:span><text:span text:style-name="T2484">ir kitas išvadas, nurodytas Vietos savivaldos įstatymo 27 straipsn</text:span><text:span text:style-name="T2485">yje.</text:span></text:p>
      <text:p text:style-name="P2486"/>
      <text:p text:style-name="P2487"><text:span text:style-name="T2488">XVI</text:span><text:span text:style-name="T2489"><text:s/>SKYRIUS</text:span></text:p>
      <text:p text:style-name="P2490"><text:span text:style-name="T2491">SAVIVALDYBĖS ADMINISTRACIJOS DIREKTORIUS, SAVIVALDYBĖS ADMINISTRACIJOS DIREKTORIAUS, ADMINISTRACIJOS DIREKTORIAUS PAVADUOTOJO SKYRIMO IR ATLEIDIMO TVARKA</text:span></text:p>
      <text:p text:style-name="P2492"/>
      <text:p text:style-name="P2493"><text:span text:style-name="T2494">208</text:span><text:span text:style-name="T2495">.</text:span><text:span text:style-name="T2496"><text:tab/></text:span><text:span text:style-name="T2497">Savivaldybės administracijos direktorius pavaldus Savivaldybės tar</text:span><text:span text:style-name="T2498">ybai, atskaitingas Savivaldybės tarybai ir merui. Savivaldybės administracijos direktorius vadovauja Savivaldybės administracijai. Jis yra įstaigos vadovas.</text:span></text:p>
      <text:p text:style-name="P2499"><text:span text:style-name="T2500">209</text:span><text:span text:style-name="T2501">.</text:span><text:span text:style-name="T2502"><text:tab/></text:span><text:span text:style-name="T2503">Savivaldybės administracijos <text:s/>direktorius į pareigas skiriamas Savivaldybės mero teikimu S</text:span><text:span text:style-name="T2504">avivaldybės tarybos sprendimu Savivaldybės tarybos įgaliojimų laikui politinio (asmeninio) pasitikėjimo pagrindu.<text:s/></text:span></text:p>
      <text:p text:style-name="P2505"><text:span text:style-name="T2506">210</text:span><text:span text:style-name="T2507">.</text:span><text:span text:style-name="T2508"><text:tab/></text:span><text:span text:style-name="T2509"><text:s/>Savivaldybės administracijos direktoriaus kadencijų skaičius tam pačiam asmeniui neribojamas. Tol, kol<text:s/></text:span><text:span text:style-name="T2510">Savivaldybės</text:span><text:span text:style-name="T2511"><text:s/>administracijos</text:span><text:span text:style-name="T2512"><text:s/>direktorius ir jo pavaduotojas nėra paskirti,<text:s/></text:span><text:span text:style-name="T2513">Savivaldybės</text:span><text:span text:style-name="T2514"><text:s/>administracijos direktoriaus pareigas gali eiti laikinai mero pareigas einančio Tarybos nario siūlymu Savivaldybės tarybos paskirtas Savivaldybės administracijos valstybės tarnautojas.</text:span></text:p>
      <text:p text:style-name="P2515"><text:span text:style-name="T2516">211</text:span><text:span text:style-name="T2517">.</text:span><text:span text:style-name="T2518"><text:tab/></text:span><text:span text:style-name="T2519">Savivaldybės administracijos direktoriaus pavaduotojas į pareigas skiriamas Savivaldybės administracijos direktoriaus siūlymu Savivaldybės mero teikimu Savivaldybės tarybos sprendimu politinio (asmeninio) pasitikėjimo pagrindu.</text:span></text:p>
      <text:p text:style-name="P2520"><text:span text:style-name="T2521">212</text:span><text:span text:style-name="T2522">.</text:span><text:span text:style-name="T2523"><text:tab/></text:span><text:span text:style-name="T2524">Tarnybines nuobauda</text:span><text:span text:style-name="T2525">s Savivaldybės administracijos direktoriui (Savivaldybės administracijos direktoriaus pavaduotojui) už tarnybinius nusižengimus skiria Savivaldybės taryba.</text:span></text:p>
      <text:p text:style-name="P2526"><text:span text:style-name="T2527">213</text:span><text:span text:style-name="T2528">.</text:span><text:span text:style-name="T2529"><text:tab/></text:span><text:span text:style-name="T2530">Savivaldybės administracijos direktorius (Savivaldybės administracijos direktoriaus pavaduo</text:span><text:span text:style-name="T2531">tojas) iš pareigų atleidžiamas Vietos savivaldos bei Valstybės tarnybos įstatymais nustatyta tvarka.</text:span></text:p>
      <text:p text:style-name="P2532"><text:span text:style-name="T2533">214</text:span><text:span text:style-name="T2534">.</text:span><text:span text:style-name="T2535"><text:tab/></text:span><text:span text:style-name="T2536"><text:s/>Savivaldybės administracijos direktorius kiekvienais metais iki balandžio 1 d. teikia Savivaldybės tarybai tvirtinti veiklos ataskaitą už praėjus</text:span><text:span text:style-name="T2537">ius metus. Savivaldybės taryba dėl ataskaitos priima sprendimą. Savivaldybės administracijos direktorius Savivaldybės gyventojus apie savo veiklą informuoja ne rečiau kaip kartą per metus ne vėliau kaip mėnesį po Savivaldybės tarybos sprendimo priėmimo.</text:span></text:p>
      <text:p text:style-name="P2538"><text:span text:style-name="T2539">215</text:span><text:span text:style-name="T2540">. Savivaldybės administracijos direktorius kiekvienais metais iki balandžio 30 d. teikia Savivaldybės tarybai tvirtinti veiklos ataskaitą už praėjusius metus.</text:span><text:span text:style-name="T2541"><text:s/></text:span><text:span text:style-name="T2542">Savivaldybės taryba dėl ataskaitos priima sprendimą. Savivaldybės administracijos direktoriu</text:span><text:span text:style-name="T2543">s Savivaldybės gyventojus apie savo veiklą informuoja ne rečiau kaip kartą per metus ne vėliau kaip mėnesį po Savivaldybės tarybos sprendimo priėmimo</text:span></text:p>
      <text:p text:style-name="P2544">Punkto pakeitimai:</text:p>
      <text:p text:style-name="P2545"><text:span text:style-name="T2546">Nr.<text:s/></text:span><text:a xlink:href="https://www.e-tar.lt/portal/legalAct.html?documentId=feb897f0f7e511e5a52397090a2fa158" office:target-frame-name="_top" xlink:show="replace"><text:span text:style-name="T2547">1-67</text:span></text:a><text:span text:style-name="T2548">, 2016-03-31, paskelbta TAR 2016-04-01, i. k. 2016-06898</text:span></text:p>
      <text:p text:style-name="Normal"/>
      <text:p text:style-name="P2549"><text:span text:style-name="T2550">XVII</text:span><text:span text:style-name="T2551"><text:s/>SKYRIUS</text:span></text:p>
      <text:p text:style-name="P2552"><text:span text:style-name="T2553">ATSTOVAVIMAS GYVENAMŲJŲ VIETOVIŲ BENDRUOMENĖMS</text:span></text:p>
      <text:p text:style-name="P2554"/>
      <text:p text:style-name="P2555"><text:span text:style-name="T2556">216</text:span><text:span text:style-name="T2557">.</text:span><text:span text:style-name="T2558"><text:tab/></text:span><text:span text:style-name="T2559">Iš gyvenamųjų vietovių</text:span><text:span text:style-name="T2560"><text:s/>ar jų dalių yra sudaromos seniūnaitijos. Seniūnaitijų sudarymo projektą tvirtina Savivaldybės taryba Savivaldybės administracijos direktoriaus teikimu.</text:span></text:p>
      <text:p text:style-name="P2561"><text:span text:style-name="T2562">217</text:span><text:span text:style-name="T2563">.</text:span><text:span text:style-name="T2564"><text:tab/>Seniūnaitijų gyventojai Vietos savivaldos įstatymo numatyta tvarka renka gyvenamosios vietovės</text:span><text:span text:style-name="T2565"><text:s/>bendruomenės atstovus – seniūnaičius. Kandidatus į seniūnaičius gali siūlyti tik tos seniūnaitijos, kurioje renkamas seniūnaitis, gyventojai bei nevyriausybinės organizacijos, asociacijos, įstaigų ir organizacijų kolektyvai, veikiantys toje seniūnaitijoje</text:span><text:span text:style-name="T2566">. Kandidatu į seniūnaičius gali būti pilnametis seniūnaitijos gyventojas, deklaravęs gyvenamąją vietą toje seniūnaitijoje, kurioje jo kandidatūra siūloma į seniūnaičius.</text:span></text:p>
      <text:p text:style-name="P2567"><text:span text:style-name="T2568">218</text:span><text:span text:style-name="T2569">.</text:span><text:span text:style-name="T2570"><text:tab/>Seniūnaitijose, kuriose gyvena gyvena ne daugiau kaip 500 gyventojų,<text:s/></text:span><text:span text:style-name="T2571">seniūnaičiai paprastai renkami gyventojų susirinkime, kurį organizuoja seniūnas. Seniūnaitis renkamas atviru balsavimu. Išrinktas seniūnaičiu laikomas tas kandidatas, kuris surinko daugiausiai susirimkime dalyvavusių gyventojų balsų.</text:span></text:p>
      <text:p text:style-name="P2572"><text:span text:style-name="T2573">219</text:span><text:span text:style-name="T2574">.</text:span><text:span text:style-name="T2575"><text:tab/>Seniūnaitijos</text:span><text:span text:style-name="T2576">e, kuriose gyvena daugiau kaip 500 gyventojų, seniūnaičiai paprastai renkami apklausiant gyventojus. Rinkimus ir apklausą organizuoja ir sprendimus priima<text:s/></text:span><text:soft-page-break/><text:span text:style-name="T2577">Administracijos direktoriaus sudaryta komisija. Išrinktas seniūnaičiu laikomas daugiausiai balsų per<text:s/></text:span><text:span text:style-name="T2578">apklausą gavęs kandidatas.</text:span></text:p>
      <text:p text:style-name="P2579"><text:span text:style-name="T2580">220</text:span><text:span text:style-name="T2581">.</text:span><text:span text:style-name="T2582"><text:tab/></text:span><text:span text:style-name="T2583">Seniūnaitis renkamas 3 metams. Seniūnaitis dirba visuomeniniais pagrindais. Seniūnaičio rinkimų datą skelbia seniūnas pagal Savivaldybės administracijos direktoriaus sudarytą grafiką. Seniūnaičio rinkimų data skelbiama n</text:span><text:span text:style-name="T2584">e vėliau kaip prieš 15 dienų iki rinkimų</text:span><text:span text:style-name="T2585">.<text:s/></text:span></text:p>
      <text:p text:style-name="P2586"><text:span text:style-name="T2587">221</text:span><text:span text:style-name="T2588">.</text:span><text:span text:style-name="T2589"><text:tab/>Jeigu seniūnaitis atsisako savo įgaliojimų arba negali eiti pareigų dėl ligos, mirties ar kitų priežasčių, organizuojami nauji seniūnaičio rinkimai. Rinkimų datą skelbia seniūnas Administracijos direktori</text:span><text:span text:style-name="T2590">aus pritarimu.</text:span></text:p>
      <text:p text:style-name="P2591"><text:span text:style-name="T2592">222</text:span><text:span text:style-name="T2593">.</text:span><text:span text:style-name="T2594"><text:tab/>Seniūnaitis:</text:span></text:p>
      <text:p text:style-name="P2595"><text:span text:style-name="T2596">222.1</text:span><text:span text:style-name="T2597">.</text:span><text:span text:style-name="T2598"><text:tab/>atstovauja seniūnaitijos interesams seniūnijoje, Savivaldybės institucijose ir Savivaldybės teritorijoje veikiančiose valstybės įstaigose;</text:span></text:p>
      <text:p text:style-name="P2599"><text:span text:style-name="T2600">222.2</text:span><text:span text:style-name="T2601">.</text:span><text:span text:style-name="T2602"><text:tab/>skatina seniūnaitijos gyventojus prižiūrėti gyvenamosios vie</text:span><text:span text:style-name="T2603">tovės teritoriją ( kelius, gatves, aikštes, kapines ir kitus infrastruktūros objektus), plėtoti bei organizuoti kaimo (miesto, miestelio) kultūrinį ir sportinį gyvenimą;</text:span></text:p>
      <text:p text:style-name="P2604"><text:span text:style-name="T2605">222.3</text:span><text:span text:style-name="T2606">.</text:span><text:span text:style-name="T2607"><text:tab/>prireikus dalyvauja organizuojant gyventojų apklausas ir gyventojų susitiki</text:span><text:span text:style-name="T2608">mus su Savivaldybės tarybos nariais, seniūnu, Savivaldybės administracijos direktoriumi arba šio įgaliotu atstovu, kitais Savivaldybės bei valstybės institucijų atstovais;</text:span></text:p>
      <text:p text:style-name="P2609"><text:span text:style-name="T2610">222.4</text:span><text:span text:style-name="T2611">.</text:span><text:span text:style-name="T2612"><text:tab/>turi teisę gauti informaciją apie Savivaldybės institucijų, Savivaldybės<text:s/></text:span><text:span text:style-name="T2613">administracijos ir jos struktūrinių padalinių, kitų Savivaldybės viešojo administravimo subjektų, Vyriausybės atstovo funkcijas ir darbo laiką. Šią informaciją seniūnaičiui teikia seniūnas;</text:span></text:p>
      <text:p text:style-name="P2614"><text:span text:style-name="T2615">222.5</text:span><text:span text:style-name="T2616">.</text:span><text:span text:style-name="T2617"><text:tab/>turi teisę gauti Savivaldybės institucijų parengtus tei</text:span><text:span text:style-name="T2618">sės aktų projektus ir priimtus teisės aktus, susijusius su seniūnaitijos gyventojais, dalyvauti Savivaldybės tarybos komitetų ir Savivaldybės tarybos posėdžiuose, kai svarstomi klausimai, susiję su seniūnaitijos gyventojais, ir pareikšti nuomonę apie porei</text:span><text:span text:style-name="T2619">kius ir interesus šiais klausimais, siūlyti problemų sprendimo variantus;</text:span></text:p>
      <text:p text:style-name="P2620"><text:span text:style-name="T2621">222.6</text:span><text:span text:style-name="T2622">.</text:span><text:span text:style-name="T2623"><text:tab/>teikia informaciją seniūnaitijos gyventojams apie Savivaldybės institucijų, Savivaldybės administracijos ir jos padalinių, kitų Savivaldybės viešojo administravimo subjekt</text:span><text:span text:style-name="T2624">ų, Vyriausybės atstovo funkcijas, jų darbo laiką ir darbo tvarką.</text:span></text:p>
      <text:p text:style-name="P2625"><text:span text:style-name="T2626">223</text:span><text:span text:style-name="T2627">.</text:span><text:span text:style-name="T2628"><text:tab/><text:s/>Seniūnaičiai seniūnijos aptarnaujamos teritorijos gyvenamųjų vietovių ar jų dalių bendruomenėms rūpimus klausimus svarsto ir sprendimus priima seniūnaičių sueigoje. Tais atvejais</text:span><text:span text:style-name="T2629">, kai seniūnijos nesteigiamos, Savivaldybės administracijos direktorius, atsižvelgdamas į gyvenamųjų vietovių ar jų dalių bendruomenių poreikius, nustato, kokių gyvenamųjų vietovių ar jų dalių seniūnaičiai sušaukia seniūnaičių sueigą. Seniūnaičių sueigos n</text:span><text:span text:style-name="T2630">uostatus tvirtina Savivaldybės taryba. Savivaldybė neatlygintinai suteikia patalpas seniūnaičių sueigai organizuoti.Seniūnaičiai į sueigą renkasi savo iniciatyva arba seniūno kvietimu. Seniūnaičių sueiga teisėta, jeigu joje dalyvauja daugiau kaip pusė seni</text:span><text:span text:style-name="T2631">ūnaičių. Sueigai pirmininkauja sueigoje dalyvaujančių seniūnaičių išrinktas sueigos pirmininkas. Seniūnaičių sueigoje sprendimai priimami atviru balsavimu paprasta sueigoje dalyvaujančių seniūnaičių balsų dauguma. Jeigu balsai pasiskirsto po lygiai, lemia<text:s/></text:span><text:span text:style-name="T2632">sueigos pirmininko balsas. Seniūnaičių sueigos sprendimai surašomi sueigos protokole. Kai seniūnaičiai į sueigą renkasi patys, kviečiamas atvykti ir seniūnas. Sueigoje seniūnaičiai aptaria ir priima sprendimus dėl seniūnijos metinio veiklos plano projekto<text:s/></text:span><text:span text:style-name="T2633">ir šio plano įgyvendinimo ataskaitos, svarsto kitus jiems svarbius klausimus. Seniūnaičių sueigos sprendimai yra rekomendaciniai. Sueigoje seniūnaičiai sprendžia dėl projektų, kuriuos teikia seniūnaitijų teritorijose esančios bendruomeninės organizacijos,<text:s/></text:span><text:span text:style-name="T2634">įgyvendinimo tikslingumo.</text:span></text:p>
      <text:p text:style-name="P2635"><text:span text:style-name="T2636">223</text:span><text:span text:style-name="T2637">1</text:span><text:span text:style-name="T2638">. Seniūnaičių sueigos priimti rekomendaciniai sprendimai turi būti įvertinti atitinkamos Savivaldybės institucijos:</text:span></text:p>
      <text:p text:style-name="P2639"><text:span text:style-name="T2640">223</text:span><text:span text:style-name="T2641">1</text:span><text:span text:style-name="T2642">.1. jeigu seniūnaičių sueigos sprendimų vertinimas yra Savivaldybės tarybos kompetencija, seniūnijos sen</text:span><text:span text:style-name="T2643">iūnas pateikia sueigos sprendimą ir kitą su inicijuojamu klausimu susijusią medžiagą Savivaldybės merui. Savivaldybės meras paveda sueigos sprendimą nagrinėti Savivaldybės administracijos direktoriui, kuris nurodo atitinkamam Savivaldybės administracijos s</text:span><text:span text:style-name="T2644">kyriui rengti Savivaldybės tarybos sprendimo projektą bei teikti jį svarstyti Savivaldybės tarybai<text:s/></text:span><text:soft-page-break/><text:span text:style-name="T2645">šio Reglamento nustatyta tvarka. Sprendimas priimamas artimiausiame Savivaldybės tarybos posėdyje;</text:span></text:p>
      <text:p text:style-name="P2646"><text:span text:style-name="T2647">223</text:span><text:span text:style-name="T2648">1</text:span><text:span text:style-name="T2649">.2. jeigu seniūnaičių sueigos sprendimų vertinimas yra Savivaldybės administracijos direktoriaus kompetencija, Savivaldybės administracijos direktorius priima dėl jų sprendimą ne vėliau kaip per 20 <text:s/>darbo dienų nuo seniūnaičių sueigos sprendimo gavimo;</text:span></text:p>
      <text:p text:style-name="P2650"><text:span text:style-name="T2651">2</text:span><text:span text:style-name="T2652">23</text:span><text:span text:style-name="T2653">1</text:span><text:span text:style-name="T2654">.3. Savivaldybės institucijos privalo nurodyti savo sprendimų priėmimo motyvus. Atitinkamų Savivaldybės institucijų sprendimai dėl seniūnaičių sueigos sprendimų turi būti paskelbti Savivaldybės interneto svetainėje www.sirvintos.lt ir tų seniūnijų skelb</text:span><text:span text:style-name="T2655">imų lentose.<text:s/></text:span><text:s/></text:p>
      <text:p text:style-name="P2656">Papildyta punktu:</text:p>
      <text:p text:style-name="P2657"><text:span text:style-name="T2658">Nr.<text:s/></text:span><text:a xlink:href="https://www.e-tar.lt/portal/legalAct.html?documentId=1d72da1041e211e7b66ae890e1368363" office:target-frame-name="_top" xlink:show="replace"><text:span text:style-name="T2659">1-126</text:span></text:a><text:span text:style-name="T2660">, 2017-05-25, paskelbta TAR 2017-05-26, i. k. 2017-08891</text:span></text:p>
      <text:p text:style-name="Normal"/>
      <text:p text:style-name="P2661"><text:span text:style-name="T2662">224</text:span><text:span text:style-name="T2663">.Seniūnaičiui su jo,kaip seniūnaičio, veikla susijusioms kanceliarijos, pašto, telefono, interneto ryšio,transporto išlaidoms apmokėti, kiek jų nesuteikia ar tiesiogiai neapmoka Savivaldybės administracija, gali būti<text:s/></text:span><text:span text:style-name="T2664">skiriama<text:s/></text:span><text:span text:style-name="T2665">išmoka, už kurią atsiskaitoma<text:s/></text:span><text:span text:style-name="T2666">ne rečiau kaip vieną kartą per metus.</text:span><text:span text:style-name="T2667"><text:s/>Šios<text:s/></text:span><text:span text:style-name="T2668">išmokos<text:s/></text:span><text:span text:style-name="T2669">dydį ir atsiskaitymo tvarką nustato Savivaldybės taryba</text:span><text:span text:style-name="T2670">.</text:span></text:p>
      <text:p text:style-name="P2671"/>
      <text:p text:style-name="P2672"><text:span text:style-name="T2673">XVIII</text:span><text:span text:style-name="T2674"><text:s/>SKYRIUS</text:span></text:p>
      <text:p text:style-name="P2675"><text:span text:style-name="T2676">GYVENTOJŲ PRIĖMIMO ORGANIZAVIMAS, JŲ</text:span></text:p>
      <text:p text:style-name="P2677"><text:span text:style-name="T2678">PASIŪLYMŲ, PAREIŠKIMŲ IR SKUNDŲ NAGRINĖJIMAS</text:span></text:p>
      <text:p text:style-name="P2679"/>
      <text:p text:style-name="P2680"><text:span text:style-name="T2681">225</text:span><text:span text:style-name="T2682">.</text:span><text:span text:style-name="T2683"><text:tab/>Savivaldybės meras, jo pavaduotojas</text:span><text:span text:style-name="T2684">, Savivaldybės kontrolierius, kiti pareigūnai privalo asmeniškai priimti gyventojus.</text:span></text:p>
      <text:p text:style-name="P2685"><text:span text:style-name="T2686">226</text:span><text:span text:style-name="T2687">.</text:span><text:span text:style-name="T2688"><text:tab/>Už gyventojų priėmimo organizavimą, jų pareiškimų, prašymų, <text:s/>skundų ir pasiūlymų (toliau – pareiškimų) nagrinėjimą atsako Savivaldybės administracijos direktorius</text:span><text:span text:style-name="T2689">. Jis nustato gyventojų priėmimo ir aptarnavimo Savivaldybėje tvarką, skelbia apie tai vietos spaudoje.</text:span></text:p>
      <text:p text:style-name="P2690"><text:span text:style-name="T2691">227</text:span><text:span text:style-name="T2692">.</text:span><text:span text:style-name="T2693"><text:tab/>Pareiškimai, prašymai turi būti išnagrinėti teisės aktų nustatyta tvarka.</text:span></text:p>
      <text:p text:style-name="P2694"><text:span text:style-name="T2695">228</text:span><text:span text:style-name="T2696">.</text:span><text:span text:style-name="T2697"><text:tab/>Apie pareiškimo, prašymo rezultatus raštu pranešama jį patei</text:span><text:span text:style-name="T2698">kusiam gyventojui. Jei pareiškimas, pasiūlymas, prašymas atmetamas, būtinai nurodomi pagrįsti atmetimo motyvai.</text:span></text:p>
      <text:p text:style-name="P2699"><text:span text:style-name="T2700">229</text:span><text:span text:style-name="T2701">.</text:span><text:span text:style-name="T2702"><text:tab/>Tarybos nariai jų adresu gautus rinkėjų pareiškimus, prašymus, pasiūlymus, skundus (užregistruotus Savivaldybės administracijos padalin</text:span><text:span text:style-name="T2703">yje, atsakingame už gyventojų aptarnavimą), nagrinėja patys arba siunčia juos svarstyti atitinkamai institucijai, prašydami jos atsakyti pareiškėjui bei kopiją pateikti Savivaldybės tarybos nariui. Apie nagrinėjimo rezultatus pareiškėją Viešojo administrav</text:span><text:span text:style-name="T2704">imo įstatymo nustatytais terminais informuoja pats Savivaldybės tarybos narys arba Savivaldybės tarybos nario paprašyta prašymą nagrinėjusi atitinkama institucija. Savivaldybės tarybos nario atsakymai registruojami Savivaldybės tdministracijos padalinyje,<text:s/></text:span><text:span text:style-name="T2705">atsakingame už gyventojų aptarnavimą.</text:span></text:p>
      <text:p text:style-name="P2706"><text:span text:style-name="T2707">230</text:span><text:span text:style-name="T2708">.</text:span><text:span text:style-name="T2709"><text:tab/>Savivaldybės tarybos ir Savivaldybės tarybos nario vardu gauti pareiškimai gali būti nagrinėjami Savivaldybės tarybos komitetuose.</text:span></text:p>
      <text:p text:style-name="P2710"><text:span text:style-name="T2711">231</text:span><text:span text:style-name="T2712">.</text:span><text:span text:style-name="T2713"><text:tab/>Pareiškimai, kurie jau buvo nagrinėti Savivaldybės mero ar<text:s/></text:span><text:span text:style-name="T2714">Savivaldybės administracijos, tačiau rezultatai pareiškėjų netenkina, komiteto siūlymu gali būti svarstomi Savivaldybės taryboje.</text:span></text:p>
      <text:p text:style-name="P2715"/>
      <text:p text:style-name="P2716"><text:span text:style-name="T2717">XIX</text:span><text:span text:style-name="T2718"><text:s/>SKYRIUS</text:span></text:p>
      <text:p text:style-name="P2719"><text:span text:style-name="T2720">VIETOS GYVENTOJŲ APKLAUSA IR JOS ORGANIZAVIMAS</text:span></text:p>
      <text:p text:style-name="P2721"/>
      <text:p text:style-name="P2722"><text:span text:style-name="T2723">232</text:span><text:span text:style-name="T2724">.</text:span><text:span text:style-name="T2725"><text:tab/></text:span><text:span text:style-name="T2726">Gyventojai savo nuomonę viešųjų savivaldybės reika</text:span><text:span text:style-name="T2727">lų tvarkymo klausimais gali pareikšti dalyvaudami vietos gyventojų apklausoje (toliau – apklausa).</text:span></text:p>
      <text:p text:style-name="P2728"><text:span text:style-name="T2729">233</text:span><text:span text:style-name="T2730">.</text:span><text:span text:style-name="T2731"><text:tab/>Apklausos rezultatai yra patariamojo pobūdžio.</text:span></text:p>
      <text:p text:style-name="P2732"><text:span text:style-name="T2733">234</text:span><text:span text:style-name="T2734">.</text:span><text:span text:style-name="T2735"><text:tab/>Dalyvavimas apklausoje yra laisvas (savanoriškas) ir grindžiamas visuotine, lygia teise<text:s/></text:span><text:span text:style-name="T2736">tiesiogiai pareikšti nuomonę.</text:span></text:p>
      <text:p text:style-name="P2737"><text:span text:style-name="T2738">235</text:span><text:span text:style-name="T2739">.</text:span><text:span text:style-name="T2740"><text:tab/>Apklausoje gali dalyvauti savivaldybės gyventojai, kurie turi teisę rinkti šios Savivaldybės tarybą.</text:span></text:p>
      <text:p text:style-name="P2741"><text:span text:style-name="T2742">236</text:span><text:span text:style-name="T2743">.</text:span><text:span text:style-name="T2744"><text:tab/>Atrankinės apklausos metu apklausiami gyventojai turi būti parenkami taip, kad kiekvienas, kuris galėtų būt</text:span><text:span text:style-name="T2745">i apklausiamas, turėtų vienodas galimybes patekti tarp apklausiamųjų. Vertinant atrankinių apklausų rezultatus, turi būti nurodoma jų patikimumo duomenys.</text:span></text:p>
      <text:p text:style-name="P2746"><text:span text:style-name="T2747">237</text:span><text:span text:style-name="T2748">.</text:span><text:span text:style-name="T2749"><text:tab/>Apklausa yra tiesioginė. Gyventojai apklausoje dalyvauja asmeniškai, jų reiškiamos valios ko</text:span><text:span text:style-name="T2750">ntroliuoti neleidžiama.</text:span></text:p>
      <text:p text:style-name="P2751"><text:span text:style-name="T2752">238</text:span><text:span text:style-name="T2753">.</text:span><text:span text:style-name="T2754"><text:tab/>Negalima varžyti gyventojų teisės dalyvauti apklausoje dėl jų lyties, rasės, tautybės, kalbos, kilmės, socialinės padėties, tikėjimo, įsitikinimų ar pažiūrų.</text:span></text:p>
      <text:p text:style-name="P2755"><text:span text:style-name="T2756">239</text:span><text:span text:style-name="T2757">.</text:span><text:span text:style-name="T2758"><text:tab/>Apklausai gali būti teikiami klausimai, kuriuos Savivald</text:span><text:span text:style-name="T2759">ybė sprendžia atlikdama savarankiškąsias funkcijas. Savivaldybės taryba sprendimu gali nustatyti kriterijus, kuriais remiantis būtina prieš priimant sprendimus rengti apklausas.</text:span></text:p>
      <text:p text:style-name="P2760"><text:span text:style-name="T2761">240</text:span><text:span text:style-name="T2762">.</text:span><text:span text:style-name="T2763"><text:tab/>Apklausos dėl savivaldybių steigimo, esamų savivaldybių panaikinimo,<text:s/></text:span><text:span text:style-name="T2764">taip pat jų teritorijų ribų bei centrų nustatymo ir keitimo rengiamos vadovaujantis Lietuvos Respublikos teritorijos administracinių vienetų ir jų ribų įstatymu.</text:span></text:p>
      <text:p text:style-name="P2765"><text:span text:style-name="T2766">241</text:span><text:span text:style-name="T2767">.</text:span><text:span text:style-name="T2768"><text:tab/>Apklausos būdai:</text:span></text:p>
      <text:p text:style-name="P2769"><text:span text:style-name="T2770">241.1</text:span><text:span text:style-name="T2771">. tiesioginis gyventojų nuomonės įrašymas apklausos dalyvių s</text:span><text:span text:style-name="T2772">ąrašo lapuose;</text:span></text:p>
      <text:p text:style-name="P2773"><text:span text:style-name="T2774">241.2</text:span><text:span text:style-name="T2775">. gyventojų nuomonės pareiškimas sueigoje balsuojant;</text:span></text:p>
      <text:p text:style-name="P2776"><text:span text:style-name="T2777">241.3</text:span><text:span text:style-name="T2778">. atrankinė gyventojų apklausa apklausos dalyvių būstuose;</text:span></text:p>
      <text:p text:style-name="P2779"><text:span text:style-name="T2780">241.4</text:span><text:span text:style-name="T2781">. gyventojų apklausa apklausos dalyvių būstuose.</text:span></text:p>
      <text:p text:style-name="P2782"><text:span text:style-name="T2783">242</text:span><text:span text:style-name="T2784">.</text:span><text:span text:style-name="T2785"><text:tab/>Apklausos būdą pasiūlo apklausos<text:s/></text:span><text:span text:style-name="T2786">iniciatorius, sprendimą dėl apklausos būdo priima Savivaldybės tarybaarba jos pavedimu Savivaldybės administracijos direktorius, atsižvelgdami į vietos sąlygas ir aplinkybes.</text:span></text:p>
      <text:p text:style-name="P2787"><text:span text:style-name="T2788">243</text:span><text:span text:style-name="T2789">.</text:span><text:span text:style-name="T2790"><text:tab/>Apklausa gali būti surengta visoje Savivaldybės teritorijoje, seniūnijos</text:span><text:span text:style-name="T2791"><text:s/>(kelių seniūnijų) aptarnaujamoje teritorijoje (aptarnaujamose teritorijose)ar jos (jų) dalyse arba gyvenamosios vietovės teritorijoje ar jos dalyje.Apklausos teritorija parenkama atsižvelgiant į tai, kokios teritorijos gyventojams yra aktualūs apklausai t</text:span><text:span text:style-name="T2792">eikiami klausimai.</text:span></text:p>
      <text:p text:style-name="P2793"><text:span text:style-name="T2794">244</text:span><text:span text:style-name="T2795">.</text:span><text:span text:style-name="T2796"><text:tab/>Apklausos paskelbimo iniciatyvos teisė priklauso Savivaldybės gyventojams, Savivaldybės tarybai, Savivaldybės merui ir seniūnui.</text:span></text:p>
      <text:p text:style-name="P2797"><text:span text:style-name="T2798">245</text:span><text:span text:style-name="T2799">.</text:span><text:span text:style-name="T2800"><text:tab/>Gyventojai apklausos paskelbimo iniciatyvos teisę įgyvendina ne mažiau kaip 5 procentų apk</text:span><text:span text:style-name="T2801">lausos teritorijos gyventojų, turinčių teisę rinkti šios Savivaldybės tarybą, reikalavimu.</text:span></text:p>
      <text:p text:style-name="P2802"><text:span text:style-name="T2803">246</text:span><text:span text:style-name="T2804">.</text:span><text:span text:style-name="T2805"><text:tab/>Savivaldybės taryba apklausos paskelbimo iniciatyvos teisę įgyvendina ne mažiau kaip ¼ Savivaldybės tarybos narių grupės reikalavimu:</text:span></text:p>
      <text:p text:style-name="P2806"><text:span text:style-name="T2807">246.1</text:span><text:span text:style-name="T2808">. Savivaldybės<text:s/></text:span><text:span text:style-name="T2809">tarybos narių grupės atstovas asmeniškai pateikia Savivaldybės merui visų iniciatyvinės grupės narių, nurodydamas grupės koordinatorių, pasirašytą prašymą įregistruoti iniciatyvinę grupę;</text:span></text:p>
      <text:p text:style-name="P2810"><text:span text:style-name="T2811">246.2</text:span><text:span text:style-name="T2812">. Savivaldybės tarybos narių iniciatyvinės grupės prašyme t</text:span><text:span text:style-name="T2813">uri būti nurodyta apklausai teikiamo (-ų) klausimo (-ų) tekstas, siūlomas apklausos būdas, numatyta apklausos teritorija;</text:span></text:p>
      <text:p text:style-name="P2814"><text:span text:style-name="T2815">246.3</text:span><text:span text:style-name="T2816">. Savivaldybės meras, gavęs iniciatyvinės grupės prašymą, ne vėliau kaip per 5 darbo dienas įregistruoja iniciatyvinę grupę S</text:span><text:span text:style-name="T2817">avivaldybės mero potvarkiu;</text:span></text:p>
      <text:p text:style-name="P2818"><text:span text:style-name="T2819">246.4.</text:span><text:span text:style-name="T2820"><text:s/>Neteko galios nuo 2015-09-03</text:span></text:p>
      <text:p text:style-name="P2821">Punkto naikinimas:</text:p>
      <text:p text:style-name="P2822"><text:span text:style-name="T2823">Nr.<text:s/></text:span><text:a xlink:href="https://www.e-tar.lt/portal/legalAct.html?documentId=5e1ff11050c111e5b0f2b883009b2d06" office:target-frame-name="_top" xlink:show="replace"><text:span text:style-name="T2824">1-119</text:span></text:a><text:span text:style-name="T2825">, 2015-08-27, paskelbta TAR 2015-09-02, i. k. 2015-13368</text:span></text:p>
      <text:p text:style-name="Normal"/>
      <text:p text:style-name="P2826"><text:span text:style-name="T2827">246.5</text:span><text:span text:style-name="T2828">. per šį laikotarpį Savivaldybės meras sušaukia Savivaldybės tarybos posėdį, kuriam teikia svarstyti Savivaldybės tarybos narių iniciatyvinės grupės prašymą, paskelbti gyventojų apklausą.</text:span></text:p>
      <text:p text:style-name="P2829"><text:span text:style-name="T2830">246.6.</text:span><text:span text:style-name="T2831"><text:s/>Neteko galios nuo 2015-09-03</text:span></text:p>
      <text:p text:style-name="P2832">Punkto naikinimas:</text:p>
      <text:p text:style-name="P2833"><text:span text:style-name="T2834">Nr.<text:s/></text:span><text:a xlink:href="https://www.e-tar.lt/portal/legalAct.html?documentId=5e1ff11050c111e5b0f2b883009b2d06" office:target-frame-name="_top" xlink:show="replace"><text:span text:style-name="T2835">1-119</text:span></text:a><text:span text:style-name="T2836">, 2015-08-27, paskelbta TAR 2015-09-02, i. k. 2015-13368</text:span></text:p>
      <text:p text:style-name="Normal"/>
      <text:p text:style-name="P2837"><text:span text:style-name="T2838">247</text:span><text:span text:style-name="T2839">.<text:s/></text:span><text:span text:style-name="T2840">Seniūnas seniūnaičių sueigos pritarimu seniūnijos aptarnaujamoje teritorijoje gali inicijuoti apklausą dėl jo kompetencijai priskirtų klausimų.<text:s/></text:span></text:p>
      <text:p text:style-name="P2841"><text:span text:style-name="T2842">248</text:span><text:span text:style-name="T2843">. Seniūnas apklausos iniciatyvos teisę įgyvendina pateikdamas reikalavimą raštu kartu su seniūnaičių sue</text:span><text:span text:style-name="T2844">igos protokolu Savivaldybės tarybai arba jos pavedimu<text:s/></text:span><text:span text:style-name="T2845">Savivaldybės</text:span><text:span text:style-name="T2846"><text:s/>administracijos direktoriui ne vėliau kaip per 5 darbo dienas įvykus seniūnaičių sueigai. Savivaldybės taryba arba jos pavedimu<text:s/></text:span><text:span text:style-name="T2847">Savivaldybės</text:span><text:span text:style-name="T2848"><text:s/>administracijos direktorius, įvertinęs raštu pat</text:span><text:span text:style-name="T2849">eiktą seniūno iniciatyvą paskelbti apklausą, ne vėliau kaip per vieną mėnesį gali paskelbti apklausą.</text:span></text:p>
      <text:p text:style-name="P2850"><text:span text:style-name="T2851">249</text:span><text:span text:style-name="T2852">. Apklausos paskelbimo iniciatyvos teisę gyventojai įgyvendina tiesiogiai. Šiam tikslui sudaroma iniciatyvinė grupė iš ne mažiau kaip 10 gyventojų,</text:span><text:span text:style-name="T2853"><text:s/>turinčių teisę rinkti Savivaldybės tarybą. Grupės atstovas pateikia Savivaldybės administracijos direktoriuiprašymą įregistruoti iniciatyvinę grupę.</text:span></text:p>
      <text:p text:style-name="P2854"><text:span text:style-name="T2855">250</text:span><text:span text:style-name="T2856">. Iniciatyvinės grupės prašyme turi būti nurodyta: preliminarus arba galutinis apklausai teikiamo (</text:span><text:span text:style-name="T2857">teikiamų) klausimo (klausimų) tekstas, siūlomas apklausos būdas ir iniciatyvinės grupės atstovas (atstovai). Be to, iniciatyvinės grupės prašyme gali būti pasiūlyta apklausos teritorija. Prašymą pasirašo visi iniciatyvinės grupės nariai.</text:span></text:p>
      <text:p text:style-name="P2858"><text:span text:style-name="T2859">251</text:span><text:span text:style-name="T2860">. Jeigu ini</text:span><text:span text:style-name="T2861">ciatyvinės grupės prašyme pažymima, kad apklausai teikiamo (teikiamų) klausimo (klausimų) tekstas yra preliminarus, grupės atstovo (atstovų) prašymu Savivaldybės administracija suteikia reikalingą pagalbą rengiant galutinį apklausai teikiamo (teikiamų) kla</text:span><text:span text:style-name="T2862">usimo (klausimų) tekstą. Galutinį klausimo (klausimų) tekstą pasirašo visi iniciatyvinės grupės nariai ir jis pateikiamas Savivaldybės administracijos direktoriui.</text:span></text:p>
      <text:p text:style-name="P2863"><text:span text:style-name="T2864">252</text:span><text:span text:style-name="T2865">. Savivaldybės administracijos direktorius, gavęs iniciatyvinės grupės prašymą, ne vė</text:span><text:span text:style-name="T2866">liau kaip per 3 darbo dienas įregistruoja iniciatyvinę grupę ir ne vėliau kaip per 2 darbo dienas nuo jos įregistravimo išduoda Lietuvos Respublikos vidaus reikalų ministro patvirtintos formos gyventojų parašų dėl reikalavimo paskelbti apklausą rinkimo lap</text:span><text:span text:style-name="T2867">us.</text:span></text:p>
      <text:p text:style-name="P2868"><text:span text:style-name="T2869">253</text:span><text:span text:style-name="T2870">. Gyventojų iniciatyvos paskelbti apklausą teisei įgyvendinti nustatomas dviejų mėnesių laikotarpis. Jis skaičiuojamas nuo gyventojų parašų dėl reikalavimo paskelbti apklausą rinkimo lapų išdavimo dienos.</text:span></text:p>
      <text:p text:style-name="P2871"><text:span text:style-name="T2872">254</text:span><text:span text:style-name="T2873">. Jeigu per Reglamento 253 punkte</text:span><text:span text:style-name="T2874"><text:s/>nustatytą terminą nesurenkamas reikiamas gyventojų parašų skaičius, Savivaldybės administracijos direktorius tolesnį parašų rinkimą nutraukia.</text:span></text:p>
      <text:p text:style-name="P2875"><text:span text:style-name="T2876">255</text:span><text:span text:style-name="T2877">.</text:span><text:span text:style-name="T2878"><text:tab/>Gyventojų reikalavimus dėl apklausos paskelbimo kaupia iniciatyvinė grupė. Per 253 punkte nustatytą ter</text:span><text:span text:style-name="T2879">m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2880"><text:span text:style-name="T2881">256</text:span><text:span text:style-name="T2882">.</text:span><text:span text:style-name="T2883"><text:tab/><text:s/>Jeigu per Regl</text:span><text:span text:style-name="T2884">amento 253 punkte nustatytą terminą yra surinktas reikiamas parašų dėl reikalavimo paskelbti apklausą skaičius ir nenustatyta parašų rinkimo pažeidimų (gyventojų parašų klastojimo atvejų ar savanoriškumo principo pažeidimų), ne vėliau kaip per vieną mėnesį</text:span><text:span text:style-name="T2885"><text:s/>nuo parašų rinkimo baigiamojo akto ir gyventojų reikalavimo pateikimo Savivaldybės administracijos direktoriui dienos Savivaldybės meras privalo paskelbti apklausą.</text:span></text:p>
      <text:p text:style-name="P2886"><text:span text:style-name="T2887">257</text:span><text:span text:style-name="T2888">. Kai apklausos paskelbimo iniciatyvos teisė įgyvendinama ne mažesnės kaip 1/4 Savi</text:span><text:span text:style-name="T2889">valdybės tarybos narių grupės reikalavimu, Savivaldybės meras privalo paskelbti apklausą ne vėliau kaip per vieną mėnesį nuo šios grupės reikalavimo gavimo.</text:span></text:p>
      <text:p text:style-name="P2890"><text:span text:style-name="T2891">258</text:span><text:span text:style-name="T2892">.</text:span><text:span text:style-name="T2893"><text:tab/>Savivaldybės meras, įvertinęs Reglamento nustatyta tvarka pateiktą seniūno iniciatyvą<text:s/></text:span><text:span text:style-name="T2894">paskelbti apklausą, ne vėliau kaip per vieną mėnesį gali paskelbti apklausą.</text:span></text:p>
      <text:p text:style-name="P2895"><text:span text:style-name="T2896">259</text:span><text:span text:style-name="T2897">.</text:span><text:span text:style-name="T2898"><text:tab/>Savivaldybės mero potvarkyje paskelbti apklausą turi būti nustatyta: apklausai teikiamo (teikiamų) klausimo (klausimų) tekstas, apklausos teritorija, apklausos būdas, apk</text:span><text:span text:style-name="T2899">lausos data ir vieta, taip pat apklausos komisijos sudėtis. Iniciatyvinė grupė turi teisę į apklausos komisiją deleguoti savo atstovą.</text:span></text:p>
      <text:p text:style-name="P2900"><text:span text:style-name="T2901">260</text:span><text:span text:style-name="T2902">.</text:span><text:span text:style-name="T2903"><text:tab/>Savivaldybės mero potvarkis paskelbti apklausą turi būti paskelbtas per vietines (regiono) visuomenės informavim</text:span><text:span text:style-name="T2904">o priemones, Savivaldybės interneto svetainėje ir seniūnijų, kurių teritorijose vyks apklausa, skelbimų lentose.</text:span></text:p>
      <text:p text:style-name="P2905"><text:span text:style-name="T2906">261</text:span><text:span text:style-name="T2907">.</text:span><text:span text:style-name="T2908"><text:tab/>Apklausos agitacijos kampanijos pradžia yra gyventojų iniciatyvinės grupės įregistravimo Savivaldybės administracijoje diena.</text:span></text:p>
      <text:p text:style-name="P2909"><text:span text:style-name="T2910">262</text:span><text:span text:style-name="T2911">.</text:span><text:span text:style-name="T2912"><text:tab/>Apklausos agitacija gali būti įvairių formų ir būdų, išskyrus tuos, kurie pažeidžia Lietuvos Respublikos Konstituciją, įstatymus bei kitus teisės aktus.</text:span></text:p>
      <text:p text:style-name="P2913"><text:span text:style-name="T2914">263</text:span><text:span text:style-name="T2915">.</text:span><text:span text:style-name="T2916"><text:tab/>Apklausos agitacijos kampanijoje negali dalyvauti apklausos komisijos nariai.</text:span></text:p>
      <text:p text:style-name="P2917"><text:span text:style-name="T2918">264</text:span><text:span text:style-name="T2919">.</text:span><text:span text:style-name="T2920"><text:tab/>Apklau</text:span><text:span text:style-name="T2921">są organizuoja Savivaldybės administracijos direktorius Savivaldybės tarybos nustatyta tvarka.</text:span></text:p>
      <text:p text:style-name="P2922"><text:span text:style-name="T2923">265</text:span><text:span text:style-name="T2924">.</text:span><text:span text:style-name="T2925"><text:tab/>Savivaldybės taryba privalo svarstyti apklausai pateiktą (pateiktus) klausimą (klausimus) artimiausiame Savivaldybės tarybos posėdyje, jeigu savo<text:s/></text:span><text:span text:style-name="T2926">nuomonę pateiktu (pateiktais) klausimu (klausimais) pareiškė ne mažiau kaip 15 procentų apklausos teritorijos gyventojų, turinčių teisę dalyvauti apklausoje, išskyrus atrankinės apklausos atvejus. Savivaldybės taryba vietos gyventojų apklausos tvarkos apra</text:span><text:span text:style-name="T2927">še gali numatyti, kad apklausai pateiktą (pateiktus) klausimą (klausimus) privaloma svarstyti, jeigu savo nuomonę apklausoje pareiškė mažiau, negu šiame punkte nustatyta, apklausos teritorijos gyventojų.</text:span></text:p>
      <text:p text:style-name="P2928"><text:span text:style-name="T2929">266</text:span><text:span text:style-name="T2930">.</text:span><text:span text:style-name="T2931"><text:tab/>Paskelbti apklausos rezultatai (gyventojų n</text:span><text:span text:style-name="T2932">uomonė dėl apklausai pateikto (pateiktų) klausimo (klausimų) turi būti svarstomi Savivaldybės tarybos posėdyje. Apklausos komisijos pirmininkas supažindina su apklausos rezultatais.</text:span></text:p>
      <text:p text:style-name="P2933"><text:span text:style-name="T2934">267</text:span><text:span text:style-name="T2935">.</text:span><text:span text:style-name="T2936"><text:tab/>Apklausos rezultatus ne vėliau kaip per 5 darbo dienas po apklaus</text:span><text:span text:style-name="T2937">os 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938"><text:span text:style-name="T2939">26</text:span><text:span text:style-name="T2940">8</text:span><text:span text:style-name="T2941">.</text:span><text:span text:style-name="T2942"><text:tab/>Apklausos organizavimo išlaidos apmokamos iš Savivaldybės biudžeto.</text:span></text:p>
      <text:p text:style-name="P2943"/>
      <text:p text:style-name="P2944"><text:span text:style-name="T2945">XX</text:span><text:span text:style-name="T2946"><text:s/>SKYRIUS</text:span></text:p>
      <text:p text:style-name="P2947"><text:span text:style-name="T2948">SAVIVALDYBĖS BIUDŽETO PROJEKTO RENGIMO TVARKA</text:span></text:p>
      <text:p text:style-name="P2949"/>
      <text:p text:style-name="P2950"><text:span text:style-name="T2951">269</text:span><text:span text:style-name="T2952">.</text:span><text:span text:style-name="T2953"><text:tab/></text:span><text:span text:style-name="T2954">Savivaldybės biudžeto projektas rengiamas vadovaujantis įstatymais, Seimo patvirtintais savivaldybių biudžetų</text:span><text:span text:style-name="T2955"><text:s/>finansiniais rodikliais, Vyriausybės patvirtintomis biudžeto sudarymo ir vykdymo taisyklėmis, valstybinės statistikos duomenimis, patvirtintais Savivaldybės strateginio planavimo dokumentais, taip pat savivaldybių biudžetų asignavimų valdytojų programomis</text:span><text:span text:style-name="T2956"><text:s/>ir jų sąmatų projektais, Savivaldybės tarybos priimtais sprendimais.</text:span></text:p>
      <text:p text:style-name="P2957"><text:span text:style-name="T2958">270</text:span><text:span text:style-name="T2959">.</text:span><text:span text:style-name="T2960"><text:tab/></text:span><text:span text:style-name="T2961">Savivaldybės biudžeto projektas rengiamas Savivaldybės administracijos direktoriaus nustatyta tvarka.</text:span></text:p>
      <text:p text:style-name="P2962"><text:span text:style-name="T2963">271</text:span><text:span text:style-name="T2964">.</text:span><text:span text:style-name="T2965"><text:tab/></text:span><text:span text:style-name="T2966">Parengtas subalansuotas pirminis Savivaldybės biudžeto projektas i</text:span><text:span text:style-name="T2967">r papildoma medžiaga teikiami svarstyti Savivaldybės vadovams, Savivaldybės administracijos darbuotojams bei Savivaldybės tarybos komitetams. Pirminis Savivaldybės biudžeto projektas skelbiamas Savivaldybės interneto svetainėje www.sirvintos.lt.</text:span></text:p>
      <text:p text:style-name="P2968"><text:span text:style-name="T2969">272</text:span><text:span text:style-name="T2970">.</text:span><text:span text:style-name="T2971"><text:tab/></text:span><text:span text:style-name="T2972">S</text:span><text:span text:style-name="T2973">avivaldybės administracijos Finansų ir biudžeto skyrius surenka visus pasiūlymus, išvadas dėl Savivaldybės biudžeto išlaidų dalies, juos apibendrina ir parengia patikslintą išlaidų projektą, kurį teikia tvirtinti Savivaldybės tarybai.</text:span></text:p>
      <text:p text:style-name="P2974"><text:span text:style-name="T2975">273</text:span><text:span text:style-name="T2976">.</text:span><text:span text:style-name="T2977"><text:tab/></text:span><text:span text:style-name="T2978">Savivaldybės</text:span><text:span text:style-name="T2979"><text:s/>taryba svarsto biudžeto projektą atsižvelgdama į Savivaldybės administracijos pranešimus, savivaldybės gyventojų pasiūlymus, Savivaldybės tarybos komitetų pasiūlymus bei išvadas ir priima sprendimą dėl biudžeto tvirtinimo.</text:span></text:p>
      <text:p text:style-name="P2980"><text:span text:style-name="T2981">274</text:span><text:span text:style-name="T2982">.</text:span><text:span text:style-name="T2983"><text:tab/></text:span><text:span text:style-name="T2984">Savivaldybės taryba biu</text:span><text:span text:style-name="T2985">džetą patvirtina per du mėnesius nuo valstybės biudžeto ir savivaldybių biudžetų finansinių rodiklių patvirtinimo.</text:span></text:p>
      <text:p text:style-name="P2986"/>
      <text:p text:style-name="P2987"><text:span text:style-name="T2988">XXI</text:span><text:span text:style-name="T2989"><text:s/>SKYRIUS</text:span></text:p>
      <text:p text:style-name="P2990"><text:span text:style-name="T2991">BAIGIAMOSIOS NUOSTATOS</text:span></text:p>
      <text:p text:style-name="P2992"/>
      <text:p text:style-name="P2993"><text:span text:style-name="T2994">275</text:span><text:span text:style-name="T2995">.</text:span><text:span text:style-name="T2996"><text:tab/>Reglamentas įsigalioja teisės aktų nustatyta tvarka.</text:span></text:p>
      <text:p text:style-name="P2997"><text:span text:style-name="T2998">276</text:span><text:span text:style-name="T2999">.</text:span><text:span text:style-name="T3000"><text:tab/>Visus Savivaldybės tarybos<text:s/></text:span><text:span text:style-name="T3001">veiklos procedūrinius klausimus, kurie nenumatyti šiame Reglamente ir Lietuvos Respublikos įstatymuose, siūlo spręsti Savivaldybės tarybos posėdžio pirmininkas. Toks sprendimas po trumpo posėdžio pirmininko motyvų išdėstymo priimamas balsavusių Savivaldybė</text:span><text:span text:style-name="T3002">s tarybos narių dauguma.</text:span></text:p>
      <text:p text:style-name="P3003"/>
      <text:p text:style-name="P3004"><text:span text:style-name="T3005">____________________________</text:span></text:p>
      <text:p text:style-name="P3006"/>
      <text:p text:style-name="P3007"/>
      <text:p text:style-name="P3008">Širvintų rajono savivaldybės</text:p>
      <text:p text:style-name="P3009">tarybos veiklos reglamento</text:p>
      <text:p text:style-name="P3010">priedas</text:p>
      <text:p text:style-name="P3011"/>
      <text:p text:style-name="P3012"/>
      <text:p text:style-name="P3013">Tarybos<text:s/>nario.....................................................................................................................</text:p>
      <text:p text:style-name="P3014">(vardas, pavardė)</text:p>
      <text:p text:style-name="P3015"/>
      <text:p text:style-name="P3016"><text:span text:style-name="T3017">IŠMOKŲ AVANSO APYSKAITA</text:span></text:p>
      <text:p text:style-name="P3018"/>
      <text:p text:style-name="P3019">Už 20…. m. <text:s/>……………………………………………………..mė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Eil. Nr.</text:p>
          </table:table-cell>
          <table:table-cell table:style-name="TableCell3030">
            <text:p text:style-name="P3031">Dokumento išrašymo data</text:p>
          </table:table-cell>
          <table:table-cell table:style-name="TableCell3032">
            <text:p text:style-name="P3033">Dokumento (PVM<text:s/>sąskaitos faktūros, sąskaitos faktūros, kvito) serija ir Nr., kasos aparato kvito (čekio) Nr.</text:p>
          </table:table-cell>
          <table:table-cell table:style-name="TableCell3034">
            <text:p text:style-name="P3035">Prekių, paslaugų pavadinimas</text:p>
          </table:table-cell>
          <table:table-cell table:style-name="TableCell3036">
            <text:p text:style-name="P3037">Suma Eur (patvirtinta apmokėjimo dokumentu)</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3">
            <text:p text:style-name="P3205"/>
          </table:table-cell>
          <table:covered-table-cell/>
          <table:covered-table-cell/>
          <table:table-cell table:style-name="TableCell3206">
            <text:p text:style-name="P3207">IŠ VISO:</text:p>
          </table:table-cell>
          <table:table-cell table:style-name="TableCell3208">
            <text:p text:style-name="P3209"/>
          </table:table-cell>
        </table:table-row>
      </table:table>
      <text:p text:style-name="P3210"/>
      <text:p text:style-name="P3211"/>
      <text:p text:style-name="P3212">Tarybos narys<text:tab/>......................................<text:tab/>………...………..........................................</text:p>
      <text:p text:style-name="P3213">(parašas)<text:tab/><text:tab/>(vardas, pavardė)</text:p>
      <text:p text:style-name="P3214"/>
      <text:p text:style-name="P3215"/>
      <text:p text:style-name="P3216">Apyskaitą gavau<text:tab/>......................................<text:tab/>......................................................................</text:p>
      <text:p text:style-name="P3217">(gavimo data)<text:tab/>(parašas, pareigos, vardas, pavardė)</text:p>
      <text:p text:style-name="P3218"/>
      <text:p text:style-name="P3219"/>
      <text:p text:style-name="P3220"/>
      <text:p text:style-name="P3221"><text:span text:style-name="T3222">Pakeitimai:</text:span></text:p>
      <text:p text:style-name="P3223"/>
      <text:p text:style-name="P3224"><text:span text:style-name="T3225">1.</text:span></text:p>
      <text:p text:style-name="P3226"><text:span text:style-name="T3227">Širvintų rajono savivaldybės taryba, Sprendimas</text:span></text:p>
      <text:p text:style-name="P3228"><text:span text:style-name="T3229">Nr.<text:s/></text:span><text:a xlink:href="https://www.e-tar.lt/portal/legalAct.html?documentId=28024c3005ef11e588da8908dfa91cac" office:target-frame-name="_top" xlink:show="replace"><text:span text:style-name="T3230">1-31</text:span></text:a><text:span text:style-name="T3231">, 2015-05-28, paskelbta TAR 2015-05-29, i. k. 2015-08322</text:span></text:p>
      <text:p text:style-name="P3232"><text:span text:style-name="T3233">Dėl Širvintų rajono savivaldybės tarybos 2015 m. balandžio 30 d. sprendimo Nr. 1-7 „Dėl Širvintų ra</text:span><text:span text:style-name="T3234">jono savivaldybės tarybos veiklos reglamento patvirtinimo“ pakeitimo</text:span></text:p>
      <text:p text:style-name="P3235"/>
      <text:p text:style-name="P3236"><text:span text:style-name="T3237">2.</text:span></text:p>
      <text:p text:style-name="P3238"><text:span text:style-name="T3239">Širvintų rajono savivaldybės taryba, Sprendimas</text:span></text:p>
      <text:p text:style-name="P3240"><text:span text:style-name="T3241">Nr.<text:s/></text:span><text:a xlink:href="https://www.e-tar.lt/portal/legalAct.html?documentId=b421f310351411e5b1be8e104a145478" office:target-frame-name="_top" xlink:show="replace"><text:span text:style-name="T3242">1-73</text:span></text:a><text:span text:style-name="T3243">, 2015-07-23, paskelbta TAR 2</text:span><text:span text:style-name="T3244">015-07-28, i. k. 2015-11711</text:span></text:p>
      <text:p text:style-name="P3245"><text:span text:style-name="T3246">Dėl Širvintų rajono savivaldybės tarybos 2015 m. balandžio 30 d. sprendimo Nr. 1-7 „Dėl Širvintų rajono savivaldybės tarybos veiklos reglamento patvirtinimo“ pakeitimo</text:span></text:p>
      <text:p text:style-name="P3247"/>
      <text:p text:style-name="P3248"><text:span text:style-name="T3249">3.</text:span></text:p>
      <text:p text:style-name="P3250"><text:span text:style-name="T3251">Širvintų rajono savivaldybės taryba, Sprendimas</text:span></text:p>
      <text:p text:style-name="P3252"><text:span text:style-name="T3253">Nr.<text:s/></text:span><text:a xlink:href="https://www.e-tar.lt/portal/legalAct.html?documentId=5e1ff11050c111e5b0f2b883009b2d06" office:target-frame-name="_top" xlink:show="replace"><text:span text:style-name="T3254">1-119</text:span></text:a><text:span text:style-name="T3255">, 2015-08-27, paskelbta TAR 2015-09-02, i. k. 2015-13368</text:span></text:p>
      <text:p text:style-name="P3256"><text:span text:style-name="T3257">Dėl Širvintų rajono savivaldybės tarybos 2015 m. balandžio 30 d. sprendimo Nr. 1-7 „Dėl Širvintų raj</text:span><text:span text:style-name="T3258">ono savivaldybės tarybos veiklos reglamento patvirtinimo“ pakeitimo</text:span></text:p>
      <text:p text:style-name="P3259"/>
      <text:p text:style-name="P3260"><text:span text:style-name="T3261">4.</text:span></text:p>
      <text:p text:style-name="P3262"><text:span text:style-name="T3263">Širvintų rajono savivaldybės taryba, Sprendimas</text:span></text:p>
      <text:p text:style-name="P3264"><text:span text:style-name="T3265">Nr.<text:s/></text:span><text:a xlink:href="https://www.e-tar.lt/portal/legalAct.html?documentId=feb897f0f7e511e5a52397090a2fa158" office:target-frame-name="_top" xlink:show="replace"><text:span text:style-name="T3266">1-67</text:span></text:a><text:span text:style-name="T3267">, 2016-03-31, paskelbta TAR<text:s/></text:span><text:span text:style-name="T3268">2016-04-01, i. k. 2016-06898</text:span></text:p>
      <text:p text:style-name="P3269"><text:span text:style-name="T3270">Dėl Širvintų rajono savivaldybės tarybos 2015 m. balandžio 30 d. sprendimo Nr. 1-7 „Dėl Širvintų rajono savivaldybės tarybos veiklos reglamento patvirtinimo“ pakeitimo</text:span></text:p>
      <text:p text:style-name="P3271"/>
      <text:p text:style-name="P3272"><text:span text:style-name="T3273">5.</text:span></text:p>
      <text:p text:style-name="P3274"><text:span text:style-name="T3275">Širvintų rajono savivaldybės taryba, Sprendimas</text:span></text:p>
      <text:p text:style-name="P3276"><text:span text:style-name="T3277">Nr.<text:s/></text:span><text:a xlink:href="https://www.e-tar.lt/portal/legalAct.html?documentId=70d18c60262711e6acf89da936cb7409" office:target-frame-name="_top" xlink:show="replace"><text:span text:style-name="T3278">1-164</text:span></text:a><text:span text:style-name="T3279">, 2016-05-26, paskelbta TAR 2016-05-30, i. k. 2016-14254</text:span></text:p>
      <text:p text:style-name="P3280"><text:span text:style-name="T3281">Dėl Širvintų rajono savivaldybės tarybos 2015 m. balandžio 30 d. sprendimo Nr. 1-7 „Dėl Širvintų ra</text:span><text:span text:style-name="T3282">jono savivaldybės tarybos veiklos reglamento patvirtinimo“ pakeitimo</text:span></text:p>
      <text:p text:style-name="P3283"/>
      <text:p text:style-name="P3284"><text:span text:style-name="T3285">6.</text:span></text:p>
      <text:p text:style-name="P3286"><text:span text:style-name="T3287">Širvintų rajono savivaldybės taryba, Sprendimas</text:span></text:p>
      <text:p text:style-name="P3288"><text:span text:style-name="T3289">Nr.<text:s/></text:span><text:a xlink:href="https://www.e-tar.lt/portal/legalAct.html?documentId=1d72da1041e211e7b66ae890e1368363" office:target-frame-name="_top" xlink:show="replace"><text:span text:style-name="T3290">1-126</text:span></text:a><text:span text:style-name="T3291">, 2017-05-25, paskelbta TAR<text:s/></text:span><text:span text:style-name="T3292">2017-05-26, i. k. 2017-08891</text:span></text:p>
      <text:p text:style-name="P3293"><text:span text:style-name="T3294">Dėl Širvintų rajono savivaldybės tarybos 2015 m. balandžio 30 d. sprendimo Nr. 1-7 „Dėl Širvintų rajono savivaldybės tarybos veiklos reglamento patvirtinimo“ pakeitimo</text:span></text:p>
      <text:p text:style-name="P3295"/>
      <text:p text:style-name="P3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10-31T06:57:00Z</meta:creation-date>
    <dc:date>2017-10-31T06:57:00Z</dc:date>
    <meta:print-date>2015-04-24T08:53:00Z</meta:print-date>
    <meta:template xlink:href="Normal.dotm" xlink:type="simple"/>
    <meta:editing-cycles>2</meta:editing-cycles>
    <meta:editing-duration>PT0S</meta:editing-duration>
    <meta:document-statistic meta:page-count="32" meta:paragraph-count="8505" meta:word-count="19695" meta:character-count="127588" meta:row-count="11639" meta:non-whitespace-character-count="116398"/>
  </office:meta>
</office:document-meta>
</file>