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4"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language-asian="lt" style:country-asian="LT"/>
    </style:style>
    <style:style style:name="P16" style:parent-style-name="Normal" style:family="paragraph">
      <style:paragraph-properties fo:text-align="center" fo:text-indent="0.3937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1" style:parent-style-name="Normal" style:family="paragraph">
      <style:paragraph-properties fo:text-align="center" fo:text-indent="0.3937in">
        <style:tab-stops>
          <style:tab-stop style:type="left" style:position="0.2958in"/>
        </style:tab-stops>
      </style:paragraph-properties>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fo:background-color="#FFFFFF"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0.295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text-align="justify" fo:margin-left="0.5in" fo:text-indent="2.5in">
        <style:tab-stops/>
      </style:paragraph-properties>
    </style:style>
    <style:style style:name="P52"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margin-left="0.8in" fo:text-indent="3in">
        <style:tab-stops>
          <style:tab-stop style:type="left" style:position="2.5472in"/>
          <style:tab-stop style:type="left" style:position="3.0395in"/>
        </style:tab-stops>
      </style:paragraph-properties>
      <style:text-properties fo:font-size="11pt" style:font-size-asian="11pt" style:font-size-complex="11pt" style:language-asian="lt" style:country-asian="LT"/>
    </style:style>
    <style:style style:name="P54" style:parent-style-name="Normal" style:family="paragraph">
      <style:paragraph-properties fo:text-align="justify" fo:margin-left="1.3in" fo:text-indent="2.5in">
        <style:tab-stops>
          <style:tab-stop style:type="left" style:position="2.0472in"/>
          <style:tab-stop style:type="left" style:position="2.5395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align="justify"/>
      <style:text-properties style:language-asian="lt" style:country-asian="LT"/>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justify" fo:text-indent="0.3937in">
        <style:tab-stops>
          <style:tab-stop style:type="left" style:position="0.5909in"/>
        </style:tab-stops>
      </style:paragraph-properties>
      <style:text-properties fo:font-weight="bold" style:font-weight-asian="bold" fo:font-size="14pt" style:font-size-asian="14pt" style:font-size-complex="12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ab-stops>
          <style:tab-stop style:type="left" style:position="0.5909in"/>
          <style:tab-stop style:type="left" style:position="0.8861in"/>
          <style:tab-stop style:type="left" style:position="1.12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00" fo:background-color="#FFFFFF"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fo:background-color="#FFFFFF"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left" style:position="0.5909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keep-with-next="always"/>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justify"/>
      <style:text-properties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75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75in">
        <style:tab-stops>
          <style:tab-stop style:type="left" style:position="0.5909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weight="bold" style:font-weight-asian="bold"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375in">
        <style:tab-stops>
          <style:tab-stop style:type="left" style:position="0.5909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75in">
        <style:tab-stops>
          <style:tab-stop style:type="left" style:position="0.5909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75in">
        <style:tab-stops>
          <style:tab-stop style:type="left" style:position="0.5909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75in">
        <style:tab-stops>
          <style:tab-stop style:type="left" style:position="0.5909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75in">
        <style:tab-stops>
          <style:tab-stop style:type="left" style:position="0.5909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75in">
        <style:tab-stops>
          <style:tab-stop style:type="left" style:position="0.5909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75in">
        <style:tab-stops>
          <style:tab-stop style:type="left" style:position="0.59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font-weight="bold" style:font-weight-asian="bold" fo:color="#000000" fo:background-color="#FFFFFF" style:language-asian="lt" style:country-asian="LT"/>
    </style:style>
    <style:style style:name="T199" style:parent-style-name="DefaultParagraphFont" style:family="text">
      <style:text-properties fo:color="#000000" fo:background-color="#FFFFFF" style:language-asian="lt" style:country-asian="LT"/>
    </style:style>
    <style:style style:name="T200" style:parent-style-name="DefaultParagraphFont" style:family="text">
      <style:text-properties fo:color="#000000" fo:background-color="#FFFFFF" style:language-asian="lt" style:country-asian="LT"/>
    </style:style>
    <style:style style:name="P201" style:parent-style-name="Normal" style:family="paragraph">
      <style:paragraph-properties fo:text-align="justify" fo:text-indent="0.375in">
        <style:tab-stops>
          <style:tab-stop style:type="left" style:position="0.59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75in">
        <style:tab-stops>
          <style:tab-stop style:type="left" style:position="0.5909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75in">
        <style:tab-stops>
          <style:tab-stop style:type="left" style:position="0.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language-asian="lt" style:country-asian="LT"/>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language-asian="lt" style:country-asian="LT"/>
    </style:style>
    <style:style style:name="P22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center"/>
      <style:text-properties fo:font-weight="bold" style:font-weight-asian="bold" style:language-asian="lt" style:country-asian="LT"/>
    </style:style>
    <style:style style:name="P268" style:parent-style-name="Normal" style:family="paragraph">
      <style:paragraph-properties fo:text-align="justify" fo:text-indent="0.3937in">
        <style:tab-stops>
          <style:tab-stop style:type="left" style:position="0.6895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fo:background-color="#FFFFFF"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fo:background-color="#FFFFFF"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fo:background-color="#FFFFFF"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fo:background-color="#FFFFFF"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fo:color="#000000" fo:background-color="#FFFFFF" style:language-asian="lt" style:country-asian="LT"/>
    </style:style>
    <style:style style:name="T287" style:parent-style-name="DefaultParagraphFont" style:family="text">
      <style:text-properties fo:color="#000000" fo:background-color="#FFFFFF" style:language-asian="lt" style:country-asian="LT"/>
    </style:style>
    <style:style style:name="T288" style:parent-style-name="DefaultParagraphFont" style:family="text">
      <style:text-properties fo:color="#000000" fo:background-color="#FFFFFF"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fo:background-color="#FFFFFF"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fo:background-color="#FFFFFF"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fo:background-color="#FFFFFF"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color="#000000" fo:background-color="#FFFFFF"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fo:color="#000000" fo:background-color="#FFFFFF"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44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fo:background-color="#FFFFFF"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fo:background-color="#FFFFFF"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fo:color="#000000" fo:background-color="#FFFFFF" style:language-asian="lt" style:country-asian="LT"/>
    </style:style>
    <style:style style:name="T360" style:parent-style-name="DefaultParagraphFont" style:family="text">
      <style:text-properties fo:color="#000000" fo:background-color="#FFFFFF" style:language-asian="lt" style:country-asian="LT"/>
    </style:style>
    <style:style style:name="T361" style:parent-style-name="DefaultParagraphFont" style:family="text">
      <style:text-properties fo:color="#000000" fo:background-color="#FFFFFF"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fo:color="#000000" fo:background-color="#FFFFFF"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fo:background-color="#FFFFFF"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fo:background-color="#FFFFFF"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44in">
        <style:tab-stops>
          <style:tab-stop style:type="left" style:position="0.6895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44in">
        <style:tab-stops>
          <style:tab-stop style:type="left" style:position="0.689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44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tab-stops>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44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fo:background-color="#FFFFFF" style:language-asian="lt" style:country-asian="LT"/>
    </style:style>
    <style:style style:name="T407" style:parent-style-name="DefaultParagraphFont" style:family="text">
      <style:text-properties fo:color="#000000" style:font-size-complex="12pt" fo:background-color="#FFFFFF" style:language-asian="lt" style:country-asian="LT"/>
    </style:style>
    <style:style style:name="T408" style:parent-style-name="DefaultParagraphFont" style:family="text">
      <style:text-properties fo:color="#000000" style:font-size-complex="12pt" fo:background-color="#FFFFFF" style:language-asian="lt" style:country-asian="LT"/>
    </style:style>
    <style:style style:name="P409" style:parent-style-name="Normal" style:family="paragraph">
      <style:paragraph-properties fo:text-align="justify" fo:margin-left="0.6444in" fo:text-indent="-0.2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6895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tab-stops>
          <style:tab-stop style:type="left" style:position="0.6895in"/>
        </style:tab-stops>
      </style:paragraph-properties>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3937in">
        <style:tab-stops>
          <style:tab-stop style:type="left" style:position="0.6895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937in">
        <style:tab-stops>
          <style:tab-stop style:type="left" style:position="0.6895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944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tab-stops>
          <style:tab-stop style:type="left" style:position="0.2958in"/>
          <style:tab-stop style:type="left" style:position="0.6895in"/>
          <style:tab-stop style:type="left" style:position="0.7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T481" style:parent-style-name="DefaultParagraphFont" style:family="text">
      <style:text-properties fo:color="#000000" style:font-size-complex="12pt" fo:background-color="#FFFFFF"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fo:background-color="#FFFFFF" style:language-asian="lt" style:country-asian="L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ab-stops>
          <style:tab-stop style:type="left" style:position="0.689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margin-left="0.3937in">
        <style:tab-stops/>
      </style:paragraph-properties>
    </style:style>
    <style:style style:name="P504" style:parent-style-name="Normal" style:family="paragraph">
      <style:paragraph-properties fo:text-align="center" fo:text-indent="0.3937in"/>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fo:font-weight="bold" style:font-weight-asian="bold" style:language-asian="lt" style:country-asian="LT"/>
    </style:style>
    <style:style style:name="P507" style:parent-style-name="Normal" style:family="paragraph">
      <style:paragraph-properties fo:text-align="center" fo:text-indent="0.3937in"/>
    </style:style>
    <style:style style:name="T508" style:parent-style-name="DefaultParagraphFont" style:family="text">
      <style:text-properties fo:font-weight="bold" style:font-weight-asian="bold" style:language-asian="lt" style:country-asian="LT"/>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paragraph-properties fo:text-align="center" fo:text-indent="0.3937in"/>
      <style:text-properties style:language-asian="lt" style:country-asian="LT"/>
    </style:style>
    <style:style style:name="P511" style:parent-style-name="Normal" style:family="paragraph">
      <style:paragraph-properties fo:text-align="justify" fo:text-indent="0.3944in">
        <style:tab-stops>
          <style:tab-stop style:type="left" style:position="0.689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44in">
        <style:tab-stops>
          <style:tab-stop style:type="left" style:position="0.0986in"/>
          <style:tab-stop style:type="left" style:position="0.689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44in">
        <style:tab-stops>
          <style:tab-stop style:type="left" style:position="0.3944in"/>
          <style:tab-stop style:type="left" style:position="0.6895in"/>
        </style:tab-stops>
      </style:paragraph-properties>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44in">
        <style:tab-stops>
          <style:tab-stop style:type="left" style:position="0.6895in"/>
        </style:tab-stops>
      </style:paragraph-properties>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44in">
        <style:tab-stops>
          <style:tab-stop style:type="left" style:position="0.6895in"/>
        </style:tab-stops>
      </style:paragraph-properties>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44in">
        <style:tab-stops>
          <style:tab-stop style:type="left" style:position="0.6895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44in">
        <style:tab-stops>
          <style:tab-stop style:type="left" style:position="0.6895in"/>
          <style:tab-stop style:type="left" style:position="0.875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margin-left="0.375in">
        <style:tab-stops/>
      </style:paragraph-properties>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language-asian="lt" style:country-asian="LT"/>
    </style:style>
    <style:style style:name="T580" style:parent-style-name="DefaultParagraphFont" style:family="text">
      <style:text-properties fo:font-weight="bold" style:font-weight-asian="bold"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language-asian="lt" style:country-asian="LT"/>
    </style:style>
    <style:style style:name="P583" style:parent-style-name="Normal" style:family="paragraph">
      <style:paragraph-properties fo:text-align="justify"/>
      <style:text-properties fo:font-weight="bold" style:font-weight-asian="bold" style:language-asian="lt" style:country-asian="LT"/>
    </style:style>
    <style:style style:name="P584" style:parent-style-name="Normal" style:family="paragraph">
      <style:paragraph-properties fo:text-align="justify" fo:text-indent="0.3944in">
        <style:tab-stops>
          <style:tab-stop style:type="left" style:position="0.6895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3944in">
        <style:tab-stops>
          <style:tab-stop style:type="left" style:position="0.7875in"/>
        </style:tab-stops>
      </style:paragraph-properties>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3944in">
        <style:tab-stops>
          <style:tab-stop style:type="left" style:position="0.7875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44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44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44in">
        <style:tab-stops>
          <style:tab-stop style:type="left" style:position="0.6895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3944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44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44in">
        <style:tab-stops>
          <style:tab-stop style:type="left" style:position="0.7875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44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3944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44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44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44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3944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3944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3944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44in">
        <style:tab-stops>
          <style:tab-stop style:type="left" style:position="0.6895in"/>
        </style:tab-stops>
      </style:paragraph-properties>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3944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3944in">
        <style:tab-stops>
          <style:tab-stop style:type="left" style:position="0.689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3944in">
        <style:tab-stops>
          <style:tab-stop style:type="left" style:position="0.6895in"/>
        </style:tab-stops>
      </style:paragraph-properties>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3944in">
        <style:tab-stops>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44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3944in">
        <style:tab-stops>
          <style:tab-stop style:type="left" style:position="0.689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3944in">
        <style:tab-stops>
          <style:tab-stop style:type="left" style:position="0.6895in"/>
        </style:tab-stops>
      </style:paragraph-properties>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3944in">
        <style:tab-stops>
          <style:tab-stop style:type="left" style:position="0.6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fo:text-indent="0.3944in">
        <style:tab-stops>
          <style:tab-stop style:type="left" style:position="0.6895in"/>
        </style:tab-stops>
      </style:paragraph-properties>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44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44in">
        <style:tab-stops>
          <style:tab-stop style:type="left" style:position="0.6895in"/>
        </style:tab-stops>
      </style:paragraph-properties>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3944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3944in">
        <style:tab-stops>
          <style:tab-stop style:type="left" style:position="0.6895in"/>
        </style:tab-stops>
      </style:paragraph-properties>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44in">
        <style:tab-stops>
          <style:tab-stop style:type="left" style:position="0.6895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3944in">
        <style:tab-stops>
          <style:tab-stop style:type="left" style:position="0.6895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3944in">
        <style:tab-stops>
          <style:tab-stop style:type="left" style:position="0.6895in"/>
          <style:tab-stop style:type="left" style:position="0.8861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3944in">
        <style:tab-stops>
          <style:tab-stop style:type="left" style:position="0.6895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3944in">
        <style:tab-stops>
          <style:tab-stop style:type="left" style:position="0.6895in"/>
        </style:tab-stops>
      </style:paragraph-properties>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3944in">
        <style:tab-stops>
          <style:tab-stop style:type="left" style:position="0.6895in"/>
        </style:tab-stops>
      </style:paragraph-properties>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3944in">
        <style:tab-stops>
          <style:tab-stop style:type="left" style:position="0.6895in"/>
        </style:tab-stops>
      </style:paragraph-properties>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3944in">
        <style:tab-stops>
          <style:tab-stop style:type="left" style:position="0.6895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text-align="justify" fo:text-indent="0.3944in">
        <style:tab-stops>
          <style:tab-stop style:type="left" style:position="0.6895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44in">
        <style:tab-stops>
          <style:tab-stop style:type="left" style:position="0.6895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text-indent="0.3944in">
        <style:tab-stops>
          <style:tab-stop style:type="left" style:position="0.689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3944in">
        <style:tab-stops>
          <style:tab-stop style:type="left" style:position="0.6895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3937in">
        <style:tab-stops>
          <style:tab-stop style:type="left" style:position="0.6895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justify" fo:text-indent="0.5909in"/>
      <style:text-properties fo:font-weight="bold" style:font-weight-asian="bold" style:language-asian="lt" style:country-asian="LT"/>
    </style:style>
    <style:style style:name="P831" style:parent-style-name="Normal" style:family="paragraph">
      <style:paragraph-properties fo:text-align="justify" fo:text-indent="0.3937in">
        <style:tab-stops>
          <style:tab-stop style:type="left" style:position="0.6895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fo:background-color="#FFFFFF"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fo:color="#000000" style:font-size-complex="12pt" fo:background-color="#FFFFFF"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fo:color="#000000" style:font-size-complex="12pt" fo:background-color="#FFFFFF"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tab-stops>
          <style:tab-stop style:type="left" style:position="0.6895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3937in">
        <style:tab-stops>
          <style:tab-stop style:type="left" style:position="0.6895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text-indent="0.3937in">
        <style:tab-stops>
          <style:tab-stop style:type="left" style:position="0.6895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tab-stops>
          <style:tab-stop style:type="left" style:position="0.6895in"/>
        </style:tab-stops>
      </style:paragraph-properties>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3937in">
        <style:tab-stops>
          <style:tab-stop style:type="left" style:position="0.6895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3937in">
        <style:tab-stops>
          <style:tab-stop style:type="left" style:position="0.6895in"/>
        </style:tab-stops>
      </style:paragraph-properties>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3937in">
        <style:tab-stops>
          <style:tab-stop style:type="left" style:position="0.6895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tab-stops>
          <style:tab-stop style:type="left" style:position="0.6895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language-asian="lt" style:country-asian="LT"/>
    </style:style>
    <style:style style:name="P898" style:parent-style-name="Normal" style:family="paragraph">
      <style:paragraph-properties fo:text-indent="0.5in">
        <style:tab-stops>
          <style:tab-stop style:type="left" style:position="1.125in"/>
        </style:tab-stops>
      </style:paragraph-properties>
      <style:text-properties fo:font-weight="bold" style:font-weight-asian="bold" style:language-asian="lt" style:country-asian="LT"/>
    </style:style>
    <style:style style:name="P899" style:parent-style-name="Normal" style:family="paragraph">
      <style:paragraph-properties fo:text-align="justify" fo:text-indent="0.3937in">
        <style:tab-stops>
          <style:tab-stop style:type="left" style:position="0.6895in"/>
        </style:tab-stops>
      </style:paragraph-properties>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tab-stops>
          <style:tab-stop style:type="left" style:position="0.6895in"/>
        </style:tab-stops>
      </style:paragraph-properties>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ab-stops>
          <style:tab-stop style:type="left" style:position="0.6895in"/>
        </style:tab-stops>
      </style:paragraph-properties>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3937in">
        <style:tab-stops>
          <style:tab-stop style:type="left" style:position="0.6895in"/>
        </style:tab-stops>
      </style:paragraph-properties>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language-asian="lt" style:country-asian="LT"/>
    </style:style>
    <style:style style:name="T921" style:parent-style-name="DefaultParagraphFont" style:family="text">
      <style:text-properties fo:font-weight="bold" style:font-weight-asian="bold"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paragraph-properties fo:text-indent="0.4923in">
        <style:tab-stops>
          <style:tab-stop style:type="left" style:position="0.9847in"/>
        </style:tab-stops>
      </style:paragraph-properties>
      <style:text-properties style:language-asian="lt" style:country-asian="LT"/>
    </style:style>
    <style:style style:name="P92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indent="0.3937in">
        <style:tab-stops>
          <style:tab-stop style:type="left" style:position="0.7875in"/>
          <style:tab-stop style:type="left" style:position="1.0833in"/>
        </style:tab-stops>
      </style:paragraph-propertie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44in">
        <style:tab-stops>
          <style:tab-stop style:type="left" style:position="0.8861in"/>
          <style:tab-stop style:type="left" style:position="1.0833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fo:color="#000000" style:font-size-complex="12pt" fo:background-color="#FFFFFF" style:language-asian="lt" style:country-asian="LT"/>
    </style:style>
    <style:style style:name="T961" style:parent-style-name="DefaultParagraphFont" style:family="text">
      <style:text-properties fo:color="#000000" style:font-size-complex="12pt" fo:background-color="#FFFFFF"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margin-left="0.6861in" fo:text-indent="-0.2923in">
        <style:tab-stops>
          <style:tab-stop style:type="left" style:position="0.1013in"/>
          <style:tab-stop style:type="left" style:position="0.3972in"/>
        </style:tab-stops>
      </style:paragraph-properties>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margin-left="0.4923in" fo:text-indent="-0.0986in">
        <style:tab-stops>
          <style:tab-stop style:type="left" style:position="0.2951in"/>
          <style:tab-stop style:type="left" style:position="0.5909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margin-left="0.5416in" fo:text-indent="-0.1479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margin-left="0.5416in" fo:text-indent="-0.1479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margin-left="0.5416in" fo:text-indent="-0.1479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margin-left="0.393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margin-left="0.5416in" fo:text-indent="-0.1479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margin-left="0.5416in" fo:text-indent="-0.147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margin-left="0.5416in" fo:text-indent="-0.1479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margin-left="0.5416in" fo:text-indent="-0.1479in">
        <style:tab-stops/>
      </style:paragraph-properties>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margin-left="0.5416in" fo:text-indent="-0.1479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margin-left="0.5416in" fo:text-indent="-0.1479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justify" fo:margin-left="0.5416in" fo:text-indent="-0.1479in">
        <style:tab-stops/>
      </style:paragraph-properties>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margin-left="0.5416in" fo:text-indent="-0.1479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margin-left="0.5416in" fo:text-indent="-0.1479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margin-left="0.5416in" fo:text-indent="-0.1479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text-align="justify" fo:margin-left="0.5416in" fo:text-indent="-0.1479in">
        <style:tab-stops/>
      </style:paragraph-properties>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margin-left="0.5416in" fo:text-indent="-0.1479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text-align="justify" fo:margin-left="0.5416in" fo:text-indent="-0.1479in">
        <style:tab-stops/>
      </style:paragraph-properties>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margin-left="0.5416in" fo:text-indent="-0.1479in">
        <style:tab-stops/>
      </style:paragraph-properties>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margin-left="0.5416in" fo:text-indent="-0.1479in">
        <style:tab-stops/>
      </style:paragraph-properties>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text-align="justify" fo:margin-left="0.5416in" fo:text-indent="-0.1479in">
        <style:tab-stops/>
      </style:paragraph-properties>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P1143" style:parent-style-name="Normal" style:family="paragraph">
      <style:paragraph-properties fo:text-align="justify" fo:margin-left="0.5416in" fo:text-indent="-0.1479in">
        <style:tab-stops/>
      </style:paragraph-properties>
    </style:style>
    <style:style style:name="T1144" style:parent-style-name="DefaultParagraphFont" style:family="text">
      <style:text-properties style:language-asian="lt" style:country-asian="LT"/>
    </style:style>
    <style:style style:name="T1145" style:parent-style-name="DefaultParagraphFont" style:family="text">
      <style:text-properties style:language-asian="lt" style:country-asian="LT"/>
    </style:style>
    <style:style style:name="P1146" style:parent-style-name="Normal" style:family="paragraph">
      <style:paragraph-properties fo:text-align="justify" fo:margin-left="0.5416in" fo:text-indent="-0.1479in">
        <style:tab-stops/>
      </style:paragraph-properties>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margin-left="0.5416in" fo:text-indent="-0.1479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margin-left="0.5416in" fo:text-indent="-0.1479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margin-left="0.5416in" fo:text-indent="-0.1479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margin-left="0.5416in" fo:text-indent="-0.1479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margin-left="0.5416in" fo:text-indent="-0.1479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margin-left="0.5416in" fo:text-indent="-0.1479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margin-left="0.5416in" fo:text-indent="-0.1479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margin-left="0.5416in" fo:text-indent="-0.1479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P11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weight-complex="bold" style:language-asian="lt" style:country-asian="LT"/>
    </style:style>
    <style:style style:name="P120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3937in">
        <style:tab-stops>
          <style:tab-stop style:type="left" style:position="0.8861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P1213" style:parent-style-name="Normal" style:family="paragraph">
      <style:paragraph-properties fo:text-align="justify" fo:text-indent="0.3937in">
        <style:tab-stops>
          <style:tab-stop style:type="left" style:position="0.8861in"/>
        </style:tab-stops>
      </style:paragraph-properties>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text-indent="0.3937in">
        <style:tab-stops>
          <style:tab-stop style:type="left" style:position="0.8861in"/>
        </style:tab-stops>
      </style:paragraph-properties>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P1222" style:parent-style-name="Normal" style:family="paragraph">
      <style:paragraph-properties fo:text-align="justify" fo:text-indent="0.3937in">
        <style:tab-stops>
          <style:tab-stop style:type="left" style:position="0.8861in"/>
        </style:tab-stops>
      </style:paragraph-properties>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fo:font-style="italic" style:font-style-asian="italic" style:language-asian="lt" style:country-asian="LT"/>
    </style:style>
    <style:style style:name="P12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T1260" style:parent-style-name="DefaultParagraphFont" style:family="text">
      <style:text-properties style:language-asian="lt" style:country-asian="LT"/>
    </style:style>
    <style:style style:name="P12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style:language-asian="lt" style:country-asian="LT"/>
    </style:style>
    <style:style style:name="P126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3937in">
        <style:tab-stops>
          <style:tab-stop style:type="left" style:position="0.7875in"/>
        </style:tab-stops>
      </style:paragraph-properties>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paragraph-properties fo:text-align="justify" fo:text-indent="0.3937in">
        <style:tab-stops>
          <style:tab-stop style:type="left" style:position="0.7875in"/>
        </style:tab-stops>
      </style:paragraph-properties>
    </style:style>
    <style:style style:name="T1283" style:parent-style-name="DefaultParagraphFont" style:family="text">
      <style:text-properties style:language-asian="lt" style:country-asian="LT"/>
    </style:style>
    <style:style style:name="T1284" style:parent-style-name="DefaultParagraphFont" style:family="text">
      <style:text-properties style:language-asian="lt" style:country-asian="LT"/>
    </style:style>
    <style:style style:name="T1285" style:parent-style-name="DefaultParagraphFont" style:family="text">
      <style:text-properties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paragraph-properties fo:text-indent="0.3937in"/>
    </style:style>
    <style:style style:name="T1290" style:parent-style-name="DefaultParagraphFont" style:family="text">
      <style:text-properties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P1293" style:parent-style-name="Normal" style:family="paragraph">
      <style:paragraph-properties fo:text-indent="0.3937in"/>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paragraph-properties fo:text-indent="0.3937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indent="0.3937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P1302" style:parent-style-name="Normal" style:family="paragraph">
      <style:paragraph-properties fo:text-indent="0.3937in"/>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language-asian="lt" style:country-asian="LT"/>
    </style:style>
    <style:style style:name="P1306" style:parent-style-name="Normal" style:family="paragraph">
      <style:paragraph-properties fo:text-align="justify" fo:text-indent="0.3937in">
        <style:tab-stops>
          <style:tab-stop style:type="left" style:position="0.7875in"/>
        </style:tab-stops>
      </style:paragraph-properties>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paragraph-properties fo:text-align="justify" fo:text-indent="0.3937in">
        <style:tab-stops>
          <style:tab-stop style:type="left" style:position="0.7875in"/>
        </style:tab-stops>
      </style:paragraph-properties>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3937in">
        <style:tab-stops>
          <style:tab-stop style:type="left" style:position="0.7875in"/>
        </style:tab-stops>
      </style:paragraph-properties>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language-asian="lt" style:country-asian="LT"/>
    </style:style>
    <style:style style:name="P1320" style:parent-style-name="Normal" style:family="paragraph">
      <style:paragraph-properties fo:text-align="justify" fo:text-indent="0.3937in">
        <style:tab-stops>
          <style:tab-stop style:type="left" style:position="0.7875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fo:text-align="justify" fo:text-indent="0.3937in">
        <style:tab-stops>
          <style:tab-stop style:type="left" style:position="0.7875in"/>
        </style:tab-stops>
      </style:paragraph-properties>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tab-stops>
          <style:tab-stop style:type="left" style:position="0.7875in"/>
        </style:tab-stops>
      </style:paragraph-properties>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3937in">
        <style:tab-stops>
          <style:tab-stop style:type="left" style:position="0.7875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paragraph-properties fo:text-align="justify" fo:text-indent="0.3937in"/>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P1366" style:parent-style-name="Normal" style:family="paragraph">
      <style:paragraph-properties fo:text-align="justify" fo:text-indent="0.3937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P1369" style:parent-style-name="Normal" style:family="paragraph">
      <style:paragraph-properties fo:text-align="justify" fo:text-indent="0.3937in">
        <style:tab-stops>
          <style:tab-stop style:type="left" style:position="0.7875in"/>
        </style:tab-stops>
      </style:paragraph-properties>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text-align="justify" fo:text-indent="0.3937in">
        <style:tab-stops>
          <style:tab-stop style:type="left" style:position="0.7875in"/>
        </style:tab-stops>
      </style:paragraph-properties>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T1389" style:parent-style-name="DefaultParagraphFont" style:family="text">
      <style:text-properties style:language-asian="lt" style:country-asian="L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language-asian="lt" style:country-asian="LT"/>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P1396" style:parent-style-name="Normal" style:family="paragraph">
      <style:paragraph-properties fo:text-align="justify" fo:text-indent="0.3937in">
        <style:tab-stops>
          <style:tab-stop style:type="left" style:position="0.7875in"/>
        </style:tab-stops>
      </style:paragraph-properties>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fo:background-color="#FFFFFF" style:language-asian="lt" style:country-asian="LT"/>
    </style:style>
    <style:style style:name="T1409" style:parent-style-name="DefaultParagraphFont" style:family="text">
      <style:text-properties fo:color="#000000" style:font-size-complex="12pt" fo:background-color="#FFFFFF"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ab-stops>
          <style:tab-stop style:type="left" style:position="0.7875in"/>
        </style:tab-stops>
      </style:paragraph-properties>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3937in">
        <style:tab-stops>
          <style:tab-stop style:type="left" style:position="0.7875in"/>
        </style:tab-stops>
      </style:paragraph-properties>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text-align="justify" fo:margin-left="0.3937in">
        <style:tab-stops>
          <style:tab-stop style:type="left" style:position="0.3937in"/>
        </style:tab-stops>
      </style:paragraph-properties>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language-asian="lt" style:country-asian="LT"/>
    </style:style>
    <style:style style:name="T1437" style:parent-style-name="DefaultParagraphFont" style:family="text">
      <style:text-properties fo:font-weight="bold" style:font-weight-asian="bold"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language-asian="lt" style:country-asian="LT"/>
    </style:style>
    <style:style style:name="P1440" style:parent-style-name="Normal" style:family="paragraph">
      <style:paragraph-properties fo:text-align="justify"/>
      <style:text-properties fo:font-weight="bold" style:font-weight-asian="bold"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P1444" style:parent-style-name="Normal" style:family="paragraph">
      <style:paragraph-properties fo:text-align="justify" fo:text-indent="0.3937in"/>
    </style:style>
    <style:style style:name="T1445" style:parent-style-name="DefaultParagraphFont" style:family="text">
      <style:text-properties style:font-weight-complex="bold" style:language-asian="lt" style:country-asian="LT"/>
    </style:style>
    <style:style style:name="T1446" style:parent-style-name="DefaultParagraphFont" style:family="text">
      <style:text-properties style:font-weight-complex="bold" style:language-asian="lt" style:country-asian="LT"/>
    </style:style>
    <style:style style:name="P1447" style:parent-style-name="Normal" style:family="paragraph">
      <style:paragraph-properties fo:text-align="justify" fo:text-indent="0.3937in"/>
    </style:style>
    <style:style style:name="T1448" style:parent-style-name="DefaultParagraphFont" style:family="text">
      <style:text-properties style:font-weight-complex="bold" style:language-asian="lt" style:country-asian="LT"/>
    </style:style>
    <style:style style:name="T1449" style:parent-style-name="DefaultParagraphFont" style:family="text">
      <style:text-properties style:font-weight-complex="bold"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font-weight-complex="bold" style:language-asian="lt" style:country-asian="LT"/>
    </style:style>
    <style:style style:name="P1453" style:parent-style-name="Normal" style:family="paragraph">
      <style:paragraph-properties fo:text-align="justify" fo:text-indent="0.3937in"/>
    </style:style>
    <style:style style:name="T1454" style:parent-style-name="DefaultParagraphFont" style:family="text">
      <style:text-properties style:font-weight-complex="bold" style:language-asian="lt" style:country-asian="LT"/>
    </style:style>
    <style:style style:name="T1455" style:parent-style-name="DefaultParagraphFont" style:family="text">
      <style:text-properties style:font-weight-complex="bold"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font-weight-complex="bold" style:language-asian="lt" style:country-asian="LT"/>
    </style:style>
    <style:style style:name="T1460" style:parent-style-name="DefaultParagraphFont" style:family="text">
      <style:text-properties style:font-weight-complex="bold" style:language-asian="lt" style:country-asian="LT"/>
    </style:style>
    <style:style style:name="T1461" style:parent-style-name="DefaultParagraphFont" style:family="text">
      <style:text-properties style:language-asian="lt" style:country-asian="LT"/>
    </style:style>
    <style:style style:name="T1462" style:parent-style-name="DefaultParagraphFont" style:family="text">
      <style:text-properties style:font-weight-complex="bold"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font-weight-complex="bold" style:language-asian="lt" style:country-asian="LT"/>
    </style:style>
    <style:style style:name="T1466" style:parent-style-name="DefaultParagraphFont" style:family="text">
      <style:text-properties style:language-asian="lt" style:country-asian="LT"/>
    </style:style>
    <style:style style:name="T1467" style:parent-style-name="DefaultParagraphFont" style:family="text">
      <style:text-properties style:font-weight-complex="bold"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weight-complex="bold" style:language-asian="lt" style:country-asian="LT"/>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language-asian="lt" style:country-asian="LT"/>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font-weight-complex="bold" style:language-asian="lt" style:country-asian="LT"/>
    </style:style>
    <style:style style:name="T1480" style:parent-style-name="DefaultParagraphFont" style:family="text">
      <style:text-properties style:font-weight-complex="bold"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font-weight-complex="bold"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weight-complex="bold"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font-weight-complex="bold" style:language-asian="lt" style:country-asian="LT"/>
    </style:style>
    <style:style style:name="P1498" style:parent-style-name="Normal" style:family="paragraph">
      <style:paragraph-properties fo:text-align="justify" fo:text-indent="0.3937in"/>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T1503" style:parent-style-name="DefaultParagraphFont" style:family="text">
      <style:text-properties style:font-weight-complex="bold"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style:language-asian="lt" style:country-asian="LT"/>
    </style:style>
    <style:style style:name="T1520" style:parent-style-name="DefaultParagraphFont" style:family="text">
      <style:text-properties style:font-weight-complex="bold"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weight-complex="bold"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font-weight-complex="bold"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weight-complex="bold" style:language-asian="lt" style:country-asian="LT"/>
    </style:style>
    <style:style style:name="T1530" style:parent-style-name="DefaultParagraphFont" style:family="text">
      <style:text-properties style:font-weight-complex="bold"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weight-complex="bold"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font-weight-complex="bold" style:language-asian="lt" style:country-asian="LT"/>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style:font-weight-complex="bold"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weight-complex="bold" style:language-asian="lt" style:country-asian="LT"/>
    </style:style>
    <style:style style:name="T1556" style:parent-style-name="DefaultParagraphFont" style:family="text">
      <style:text-properties style:font-weight-complex="bold"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weight-complex="bold"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font-weight-complex="bold"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weight-complex="bold" style:language-asian="lt" style:country-asian="LT"/>
    </style:style>
    <style:style style:name="T1563" style:parent-style-name="DefaultParagraphFont" style:family="text">
      <style:text-properties style:font-weight-complex="bold" style:language-asian="lt" style:country-asian="LT"/>
    </style:style>
    <style:style style:name="P1564" style:parent-style-name="Normal" style:family="paragraph">
      <style:paragraph-properties fo:text-align="justify" fo:text-indent="0.3937in">
        <style:tab-stops>
          <style:tab-stop style:type="left" style:position="1.3784in"/>
        </style:tab-stops>
      </style:paragraph-properties>
    </style:style>
    <style:style style:name="T1565" style:parent-style-name="DefaultParagraphFont" style:family="text">
      <style:text-properties style:font-weight-complex="bold" style:language-asian="lt" style:country-asian="LT"/>
    </style:style>
    <style:style style:name="T1566" style:parent-style-name="DefaultParagraphFont" style:family="text">
      <style:text-properties style:font-weight-complex="bold" style:language-asian="lt" style:country-asian="LT"/>
    </style:style>
    <style:style style:name="T1567" style:parent-style-name="DefaultParagraphFont" style:family="text">
      <style:text-properties style:font-weight-complex="bold" style:language-asian="lt" style:country-asian="LT"/>
    </style:style>
    <style:style style:name="P1568" style:parent-style-name="Normal" style:family="paragraph">
      <style:paragraph-properties fo:text-align="justify" fo:text-indent="0.3937in"/>
    </style:style>
    <style:style style:name="T1569" style:parent-style-name="DefaultParagraphFont" style:family="text">
      <style:text-properties style:font-weight-complex="bold" style:language-asian="lt" style:country-asian="LT"/>
    </style:style>
    <style:style style:name="T1570" style:parent-style-name="DefaultParagraphFont" style:family="text">
      <style:text-properties style:font-weight-complex="bold" style:language-asian="lt" style:country-asian="LT"/>
    </style:style>
    <style:style style:name="T1571" style:parent-style-name="DefaultParagraphFont" style:family="text">
      <style:text-properties style:font-weight-complex="bold" style:language-asian="lt" style:country-asian="LT"/>
    </style:style>
    <style:style style:name="P1572" style:parent-style-name="Normal" style:family="paragraph">
      <style:paragraph-properties fo:text-align="justify" fo:text-indent="0.3937in"/>
    </style:style>
    <style:style style:name="T1573" style:parent-style-name="DefaultParagraphFont" style:family="text">
      <style:text-properties style:font-weight-complex="bold"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P1576" style:parent-style-name="Normal" style:family="paragraph">
      <style:paragraph-properties fo:text-align="justify" fo:text-indent="0.3937in">
        <style:tab-stops>
          <style:tab-stop style:type="left" style:position="0.689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3937in"/>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font-weight-complex="bold" style:language-asian="lt" style:country-asian="LT"/>
    </style:style>
    <style:style style:name="T1588" style:parent-style-name="DefaultParagraphFont" style:family="text">
      <style:text-properties style:font-weight-complex="bold" style:language-asian="lt" style:country-asian="LT"/>
    </style:style>
    <style:style style:name="T1589" style:parent-style-name="DefaultParagraphFont" style:family="text">
      <style:text-properties style:font-weight-complex="bold"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style:language-asian="lt" style:country-asian="LT"/>
    </style:style>
    <style:style style:name="T1595" style:parent-style-name="DefaultParagraphFont" style:family="text">
      <style:text-properties style:font-weight-complex="bold" style:language-asian="lt" style:country-asian="LT"/>
    </style:style>
    <style:style style:name="T1596" style:parent-style-name="DefaultParagraphFont" style:family="text">
      <style:text-properties style:font-weight-complex="bold"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weight-complex="bold" style:language-asian="lt" style:country-asian="LT"/>
    </style:style>
    <style:style style:name="T1599" style:parent-style-name="DefaultParagraphFont" style:family="text">
      <style:text-properties style:font-weight-complex="bold"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style:language-asian="lt" style:country-asian="LT"/>
    </style:style>
    <style:style style:name="P1603" style:parent-style-name="Normal" style:family="paragraph">
      <style:paragraph-properties fo:text-align="justify" fo:text-indent="0.3937in"/>
    </style:style>
    <style:style style:name="T1604" style:parent-style-name="DefaultParagraphFont" style:family="text">
      <style:text-properties style:font-weight-complex="bold" style:language-asian="lt" style:country-asian="LT"/>
    </style:style>
    <style:style style:name="T1605" style:parent-style-name="DefaultParagraphFont" style:family="text">
      <style:text-properties style:font-weight-complex="bold"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P1611" style:parent-style-name="Normal" style:family="paragraph">
      <style:paragraph-properties fo:text-align="justify" fo:text-indent="0.3937in"/>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3937in"/>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style:language-asian="lt" style:country-asian="LT"/>
    </style:style>
    <style:style style:name="T1631" style:parent-style-name="DefaultParagraphFont" style:family="text">
      <style:text-properties style:font-weight-complex="bold"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fo:color="#000000" style:font-size-complex="12pt" fo:background-color="#FFFFFF" style:language-asian="lt" style:country-asian="LT"/>
    </style:style>
    <style:style style:name="T1637" style:parent-style-name="DefaultParagraphFont" style:family="text">
      <style:text-properties fo:color="#000000" style:font-size-complex="12pt" fo:background-color="#FFFFFF" style:language-asian="lt" style:country-asian="LT"/>
    </style:style>
    <style:style style:name="T1638" style:parent-style-name="DefaultParagraphFont" style:family="text">
      <style:text-properties style:font-weight-complex="bold" style:language-asian="lt" style:country-asian="L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fo:color="#000000" style:font-size-complex="12pt" fo:background-color="#FFFFFF" style:language-asian="lt" style:country-asian="LT"/>
    </style:style>
    <style:style style:name="T1643" style:parent-style-name="DefaultParagraphFont" style:family="text">
      <style:text-properties style:font-weight-complex="bold"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weight-complex="bold" style:language-asian="lt" style:country-asian="LT"/>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font-weight-complex="bold" style:language-asian="lt" style:country-asian="L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font-weight-complex="bold"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style:language-asian="lt" style:country-asian="LT"/>
    </style:style>
    <style:style style:name="T1663" style:parent-style-name="DefaultParagraphFont" style:family="text">
      <style:text-properties style:font-weight-complex="bold" style:language-asian="lt" style:country-asian="LT"/>
    </style:style>
    <style:style style:name="T1664" style:parent-style-name="DefaultParagraphFont" style:family="text">
      <style:text-properties style:font-weight-complex="bold" style:language-asian="lt" style:country-asian="LT"/>
    </style:style>
    <style:style style:name="P1665" style:parent-style-name="Normal" style:family="paragraph">
      <style:paragraph-properties fo:text-align="justify" fo:text-indent="0.3937in"/>
    </style:style>
    <style:style style:name="T1666" style:parent-style-name="DefaultParagraphFont" style:family="text">
      <style:text-properties style:font-weight-complex="bold" style:language-asian="lt" style:country-asian="LT"/>
    </style:style>
    <style:style style:name="T1667" style:parent-style-name="DefaultParagraphFont" style:family="text">
      <style:text-properties style:font-weight-complex="bold" style:language-asian="lt" style:country-asian="LT"/>
    </style:style>
    <style:style style:name="T1668" style:parent-style-name="DefaultParagraphFont" style:family="text">
      <style:text-properties fo:color="#000000" fo:background-color="#FFFFFF" style:language-asian="lt" style:country-asian="LT"/>
    </style:style>
    <style:style style:name="T1669" style:parent-style-name="DefaultParagraphFont" style:family="text">
      <style:text-properties fo:color="#000000" fo:background-color="#FFFFFF" style:language-asian="lt" style:country-asian="LT"/>
    </style:style>
    <style:style style:name="T1670" style:parent-style-name="DefaultParagraphFont" style:family="text">
      <style:text-properties fo:color="#000000" fo:background-color="#FFFFFF"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style:font-weight-complex="bold" style:language-asian="lt" style:country-asian="LT"/>
    </style:style>
    <style:style style:name="T1673" style:parent-style-name="DefaultParagraphFont" style:family="text">
      <style:text-properties style:font-weight-complex="bold"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weight-complex="bold" style:language-asian="lt" style:country-asian="LT"/>
    </style:style>
    <style:style style:name="T1683" style:parent-style-name="DefaultParagraphFont" style:family="text">
      <style:text-properties style:font-weight-complex="bold"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font-weight-complex="bold" style:language-asian="lt" style:country-asian="LT"/>
    </style:style>
    <style:style style:name="T1691" style:parent-style-name="DefaultParagraphFont" style:family="text">
      <style:text-properties style:font-weight-complex="bold" style:language-asian="lt" style:country-asian="LT"/>
    </style:style>
    <style:style style:name="P1692" style:parent-style-name="Normal" style:family="paragraph">
      <style:paragraph-properties fo:text-align="justify" fo:text-indent="0.3937in"/>
    </style:style>
    <style:style style:name="T1693" style:parent-style-name="DefaultParagraphFont" style:family="text">
      <style:text-properties style:font-weight-complex="bold" style:language-asian="lt" style:country-asian="LT"/>
    </style:style>
    <style:style style:name="T1694" style:parent-style-name="DefaultParagraphFont" style:family="text">
      <style:text-properties style:font-weight-complex="bold"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font-weight-complex="bold" style:language-asian="lt" style:country-asian="LT"/>
    </style:style>
    <style:style style:name="P1697" style:parent-style-name="Normal" style:family="paragraph">
      <style:paragraph-properties fo:text-align="justify" fo:text-indent="0.3937in"/>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font-weight-complex="bold"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3937in">
        <style:tab-stops>
          <style:tab-stop style:type="left" style:position="0.2958in"/>
        </style:tab-stops>
      </style:paragraph-properties>
    </style:style>
    <style:style style:name="T1702" style:parent-style-name="DefaultParagraphFont" style:family="text">
      <style:text-properties style:font-style-complex="italic" style:font-size-complex="12pt" style:language-asian="lt" style:country-asian="LT"/>
    </style:style>
    <style:style style:name="T1703" style:parent-style-name="DefaultParagraphFont" style:family="text">
      <style:text-properties style:font-style-complex="italic"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P1705" style:parent-style-name="Normal" style:family="paragraph">
      <style:paragraph-properties fo:text-align="justify" fo:text-indent="0.3937in">
        <style:tab-stops>
          <style:tab-stop style:type="left" style:position="0.2958in"/>
        </style:tab-stops>
      </style:paragraph-properties>
    </style:style>
    <style:style style:name="T1706" style:parent-style-name="DefaultParagraphFont" style:family="text">
      <style:text-properties style:font-style-complex="italic" style:font-size-complex="12pt" style:language-asian="lt" style:country-asian="LT"/>
    </style:style>
    <style:style style:name="T1707" style:parent-style-name="DefaultParagraphFont" style:family="text">
      <style:text-properties style:font-style-complex="italic"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fo:background-color="#FFFFFF"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3937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language-asian="lt" style:country-asian="LT"/>
    </style:style>
    <style:style style:name="T1715" style:parent-style-name="DefaultParagraphFont" style:family="text">
      <style:text-properties fo:font-weight="bold" style:font-weight-asian="bold" style:language-asian="lt" style:country-asian="LT"/>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language-asian="lt" style:country-asian="LT"/>
    </style:style>
    <style:style style:name="T1718" style:parent-style-name="DefaultParagraphFont" style:family="text">
      <style:text-properties fo:font-weight="bold" style:font-weight-asian="bold" style:language-asian="lt" style:country-asian="LT"/>
    </style:style>
    <style:style style:name="P1719" style:parent-style-name="Normal" style:family="paragraph">
      <style:paragraph-properties fo:text-align="center" fo:text-indent="0.3937in"/>
      <style:text-properties style:language-asian="lt" style:country-asian="LT"/>
    </style:style>
    <style:style style:name="P1720"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P1725"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P1748"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P1753"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P1761" style:parent-style-name="Normal" style:family="paragraph">
      <style:paragraph-properties fo:text-align="justify" fo:text-indent="0.3944in">
        <style:tab-stops>
          <style:tab-stop style:type="left" style:position="0.6895in"/>
          <style:tab-stop style:type="left" style:position="0.7875in"/>
        </style:tab-stops>
      </style:paragraph-properties>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language-asian="lt" style:country-asian="LT"/>
    </style:style>
    <style:style style:name="T1769" style:parent-style-name="DefaultParagraphFont" style:family="text">
      <style:text-properties fo:font-weight="bold" style:font-weight-asian="bold" style:language-asian="lt" style:country-asian="L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language-asian="lt" style:country-asian="LT"/>
    </style:style>
    <style:style style:name="P1772" style:parent-style-name="Normal" style:family="paragraph">
      <style:text-properties fo:font-weight="bold" style:font-weight-asian="bold" style:language-asian="lt" style:country-asian="LT"/>
    </style:style>
    <style:style style:name="P1773" style:parent-style-name="Normal" style:family="paragraph">
      <style:paragraph-properties fo:text-align="justify" fo:text-indent="0.3937in">
        <style:tab-stops>
          <style:tab-stop style:type="left" style:position="0.7875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fo:background-color="#FFFFFF"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fo:background-color="#FFFFFF"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fo:background-color="#FFFFFF"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fo:background-color="#FFFFFF"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fo:background-color="#FFFFFF"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fo:background-color="#FFFFFF"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fo:background-color="#FFFFFF"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fo:background-color="#FFFFFF"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fo:background-color="#FFFFFF"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fo:background-color="#FFFFFF"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fo:background-color="#FFFFFF"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fo:background-color="#FFFFFF"/>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fo:background-color="#FFFFFF"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fo:background-color="#FFFFFF"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fo:background-color="#FFFFFF"/>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text-indent="0.3937in">
        <style:tab-stops>
          <style:tab-stop style:type="left" style:position="0.7875in"/>
        </style:tab-stops>
      </style:paragraph-properties>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text-align="justify" fo:text-indent="0.3937in">
        <style:tab-stops>
          <style:tab-stop style:type="left" style:position="0.8861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style:language-asian="lt" style:country-asian="LT"/>
    </style:style>
    <style:style style:name="P1837" style:parent-style-name="Normal" style:family="paragraph">
      <style:paragraph-properties fo:text-align="justify" fo:text-indent="0.3937in">
        <style:tab-stops>
          <style:tab-stop style:type="left" style:position="0.8861in"/>
        </style:tab-stops>
      </style:paragraph-properties>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fo:text-indent="0.3937in">
        <style:tab-stops>
          <style:tab-stop style:type="left" style:position="0.8861in"/>
        </style:tab-stops>
      </style:paragraph-properties>
    </style:style>
    <style:style style:name="T1841" style:parent-style-name="DefaultParagraphFont" style:family="text">
      <style:text-properties style:language-asian="lt" style:country-asian="LT"/>
    </style:style>
    <style:style style:name="T1842" style:parent-style-name="DefaultParagraphFont" style:family="text">
      <style:text-properties style:language-asian="lt" style:country-asian="LT"/>
    </style:style>
    <style:style style:name="P1843" style:parent-style-name="Normal" style:family="paragraph">
      <style:paragraph-properties fo:text-align="justify" fo:text-indent="0.3937in">
        <style:tab-stops>
          <style:tab-stop style:type="left" style:position="0.7875in"/>
        </style:tab-stops>
      </style:paragraph-properties>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fo:color="#000000" fo:background-color="#FFFFFF"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fo:color="#000000" fo:background-color="#FFFFFF" style:language-asian="lt" style:country-asian="LT"/>
    </style:style>
    <style:style style:name="T1850" style:parent-style-name="DefaultParagraphFont" style:family="text">
      <style:text-properties fo:color="#000000" fo:background-color="#FFFFFF" style:language-asian="lt" style:country-asian="LT"/>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fo:text-indent="0.3937in">
        <style:tab-stops>
          <style:tab-stop style:type="left" style:position="0.7875in"/>
        </style:tab-stops>
      </style:paragraph-properties>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color="#000000" fo:background-color="#FFFFFF" style:language-asian="lt" style:country-asian="LT"/>
    </style:style>
    <style:style style:name="T1857" style:parent-style-name="DefaultParagraphFont" style:family="text">
      <style:text-properties style:language-asian="lt" style:country-asian="LT"/>
    </style:style>
    <style:style style:name="T1858" style:parent-style-name="DefaultParagraphFont" style:family="text">
      <style:text-properties style:language-asian="lt" style:country-asian="LT"/>
    </style:style>
    <style:style style:name="P1859" style:parent-style-name="Normal" style:family="paragraph">
      <style:paragraph-properties fo:text-align="justify" fo:text-indent="0.3937in">
        <style:tab-stops>
          <style:tab-stop style:type="left" style:position="0.7875in"/>
        </style:tab-stops>
      </style:paragraph-properties>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fo:color="#000000" fo:background-color="#FFFFFF"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fo:color="#000000" fo:background-color="#FFFFFF" style:language-asian="lt" style:country-asian="LT"/>
    </style:style>
    <style:style style:name="T1867" style:parent-style-name="DefaultParagraphFont" style:family="text">
      <style:text-properties fo:color="#000000" fo:background-color="#FFFFFF"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3937in">
        <style:tab-stops>
          <style:tab-stop style:type="left" style:position="0.7875in"/>
        </style:tab-stops>
      </style:paragraph-properties>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3937in">
        <style:tab-stops>
          <style:tab-stop style:type="left" style:position="0.7875in"/>
        </style:tab-stops>
      </style:paragraph-properties>
    </style:style>
    <style:style style:name="T1876" style:parent-style-name="DefaultParagraphFont" style:family="text">
      <style:text-properties style:language-asian="lt" style:country-asian="L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3937in">
        <style:tab-stops>
          <style:tab-stop style:type="left" style:position="0.7875in"/>
        </style:tab-stops>
      </style:paragraph-properties>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P1884" style:parent-style-name="Normal" style:family="paragraph">
      <style:paragraph-properties fo:text-align="justify" fo:text-indent="0.3937in">
        <style:tab-stops>
          <style:tab-stop style:type="left" style:position="0.7875in"/>
        </style:tab-stops>
      </style:paragraph-properties>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3937in">
        <style:tab-stops>
          <style:tab-stop style:type="left" style:position="0.7875in"/>
        </style:tab-stops>
      </style:paragraph-properties>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fo:background-color="#FFFFFF"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text-align="justify" fo:text-indent="0.3937in">
        <style:tab-stops>
          <style:tab-stop style:type="left" style:position="0.7875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3937in">
        <style:tab-stops>
          <style:tab-stop style:type="left" style:position="0.7875in"/>
        </style:tab-stops>
      </style:paragraph-properties>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P1918" style:parent-style-name="Normal" style:family="paragraph">
      <style:paragraph-properties fo:text-align="justify" fo:text-indent="0.3937in">
        <style:tab-stops>
          <style:tab-stop style:type="left" style:position="0.7875in"/>
        </style:tab-stops>
      </style:paragraph-properties>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P1922" style:parent-style-name="Normal" style:family="paragraph">
      <style:paragraph-properties fo:text-align="justify" fo:text-indent="0.3937in">
        <style:tab-stops>
          <style:tab-stop style:type="left" style:position="0.7875in"/>
        </style:tab-stops>
      </style:paragraph-properties>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fo:text-indent="0.3937in">
        <style:tab-stops>
          <style:tab-stop style:type="left" style:position="0.7875in"/>
        </style:tab-stops>
      </style:paragraph-properties>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tab-stops>
          <style:tab-stop style:type="left" style:position="0.7875in"/>
        </style:tab-stops>
      </style:paragraph-properties>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paragraph-properties fo:text-align="justify" fo:text-indent="0.3937in">
        <style:tab-stops>
          <style:tab-stop style:type="left" style:position="0.7875in"/>
        </style:tab-stops>
      </style:paragraph-properties>
    </style:style>
    <style:style style:name="T1938" style:parent-style-name="DefaultParagraphFont" style:family="text">
      <style:text-properties style:language-asian="lt" style:country-asian="LT"/>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paragraph-properties fo:text-align="justify" fo:text-indent="0.3937in">
        <style:tab-stops>
          <style:tab-stop style:type="left" style:position="0.7875in"/>
        </style:tab-stops>
      </style:paragraph-properties>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3937in"/>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fo:text-indent="0.3937in"/>
    </style:style>
    <style:style style:name="T1951" style:parent-style-name="DefaultParagraphFont" style:family="text">
      <style:text-properties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3937in"/>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text-indent="0.3937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font-weight-complex="bold" style:language-asian="lt" style:country-asian="LT"/>
    </style:style>
    <style:style style:name="P1971" style:parent-style-name="Normal" style:family="paragraph">
      <style:paragraph-properties fo:text-align="justify" fo:text-indent="0.3937in"/>
    </style:style>
    <style:style style:name="T1972" style:parent-style-name="DefaultParagraphFont" style:family="text">
      <style:text-properties style:font-weight-complex="bold"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T1974" style:parent-style-name="DefaultParagraphFont" style:family="text">
      <style:text-properties style:font-weight-complex="bold" style:font-size-complex="12pt" style:language-asian="lt" style:country-asian="LT"/>
    </style:style>
    <style:style style:name="P1975" style:parent-style-name="Normal" style:family="paragraph">
      <style:paragraph-properties fo:text-align="justify" fo:text-indent="0.3937in">
        <style:tab-stops>
          <style:tab-stop style:type="left" style:position="0.6895in"/>
        </style:tab-stops>
      </style:paragraph-properties>
    </style:style>
    <style:style style:name="T1976" style:parent-style-name="DefaultParagraphFont" style:family="text">
      <style:text-properties fo:color="#000000" style:font-size-complex="12pt" fo:background-color="#FFFFFF" style:language-asian="lt" style:country-asian="LT"/>
    </style:style>
    <style:style style:name="T1977" style:parent-style-name="DefaultParagraphFont" style:family="text">
      <style:text-properties fo:color="#000000" style:font-size-complex="12pt" fo:background-color="#FFFFFF"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3937in"/>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style:font-weight-complex="bold" style:language-asian="lt" style:country-asian="LT"/>
    </style:style>
    <style:style style:name="T1996" style:parent-style-name="DefaultParagraphFont" style:family="text">
      <style:text-properties style:font-weight-complex="bold" style:language-asian="lt" style:country-asian="LT"/>
    </style:style>
    <style:style style:name="T1997" style:parent-style-name="DefaultParagraphFont" style:family="text">
      <style:text-properties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style:language-asian="lt" style:country-asian="LT"/>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P2008" style:parent-style-name="Normal" style:family="paragraph">
      <style:paragraph-properties fo:text-align="justify" fo:text-indent="0.3937in"/>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3937in">
        <style:tab-stops>
          <style:tab-stop style:type="left" style:position="0.3937in"/>
        </style:tab-stops>
      </style:paragraph-properties>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language-asian="lt" style:country-asian="LT"/>
    </style:style>
    <style:style style:name="P2016" style:parent-style-name="Normal" style:family="paragraph">
      <style:paragraph-properties fo:text-align="justify" fo:text-indent="0.3937in">
        <style:tab-stops>
          <style:tab-stop style:type="left" style:position="0.393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fo:background-color="#FFFFFF" style:language-asian="lt" style:country-asian="L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fo:color="#000000" fo:background-color="#FFFFFF" style:language-asian="lt" style:country-asian="LT"/>
    </style:style>
    <style:style style:name="T2022" style:parent-style-name="DefaultParagraphFont" style:family="text">
      <style:text-properties fo:color="#000000" fo:background-color="#FFFFFF" style:language-asian="lt" style:country-asian="LT"/>
    </style:style>
    <style:style style:name="T2023" style:parent-style-name="DefaultParagraphFont" style:family="text">
      <style:text-properties fo:color="#000000" fo:background-color="#FFFFFF" style:language-asian="lt" style:country-asian="LT"/>
    </style:style>
    <style:style style:name="P2024" style:parent-style-name="Normal" style:family="paragraph">
      <style:paragraph-properties fo:text-align="justify" fo:text-indent="0.3937in">
        <style:tab-stops>
          <style:tab-stop style:type="left" style:position="0.3937in"/>
        </style:tab-stops>
      </style:paragraph-properties>
    </style:style>
    <style:style style:name="T2025" style:parent-style-name="DefaultParagraphFont" style:family="text">
      <style:text-properties fo:color="#000000" fo:background-color="#FFFFFF" style:language-asian="lt" style:country-asian="LT"/>
    </style:style>
    <style:style style:name="T2026" style:parent-style-name="DefaultParagraphFont" style:family="text">
      <style:text-properties fo:color="#000000" fo:background-color="#FFFFFF" style:language-asian="lt" style:country-asian="LT"/>
    </style:style>
    <style:style style:name="T2027" style:parent-style-name="DefaultParagraphFont" style:family="text">
      <style:text-properties fo:color="#000000" fo:background-color="#FFFFFF" style:language-asian="lt" style:country-asian="LT"/>
    </style:style>
    <style:style style:name="P2028" style:parent-style-name="Normal" style:family="paragraph">
      <style:paragraph-properties fo:text-align="justify" fo:text-indent="0.3937in">
        <style:tab-stops>
          <style:tab-stop style:type="left" style:position="0.3937in"/>
        </style:tab-stops>
      </style:paragraph-properties>
    </style:style>
    <style:style style:name="T2029" style:parent-style-name="DefaultParagraphFont" style:family="text">
      <style:text-properties fo:color="#000000" fo:background-color="#FFFFFF" style:language-asian="lt" style:country-asian="LT"/>
    </style:style>
    <style:style style:name="T2030" style:parent-style-name="DefaultParagraphFont" style:family="text">
      <style:text-properties fo:color="#000000" fo:background-color="#FFFFFF" style:language-asian="lt" style:country-asian="LT"/>
    </style:style>
    <style:style style:name="T2031" style:parent-style-name="DefaultParagraphFont" style:family="text">
      <style:text-properties fo:color="#000000" fo:background-color="#FFFFFF" style:language-asian="lt" style:country-asian="LT"/>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fo:color="#000000" fo:background-color="#FFFFFF" style:language-asian="lt" style:country-asian="LT"/>
    </style:style>
    <style:style style:name="T2034" style:parent-style-name="DefaultParagraphFont" style:family="text">
      <style:text-properties fo:color="#000000" fo:background-color="#FFFFFF" style:language-asian="lt" style:country-asian="LT"/>
    </style:style>
    <style:style style:name="T2035" style:parent-style-name="DefaultParagraphFont" style:family="text">
      <style:text-properties fo:color="#000000" fo:background-color="#FFFFFF" style:language-asian="lt" style:country-asian="L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fo:color="#000000" fo:background-color="#FFFFFF" style:language-asian="lt" style:country-asian="LT"/>
    </style:style>
    <style:style style:name="T2038" style:parent-style-name="DefaultParagraphFont" style:family="text">
      <style:text-properties fo:color="#000000" fo:background-color="#FFFFFF" style:language-asian="lt" style:country-asian="LT"/>
    </style:style>
    <style:style style:name="P2039" style:parent-style-name="Normal" style:family="paragraph">
      <style:paragraph-properties fo:text-align="justify" fo:text-indent="0.3937in">
        <style:tab-stops>
          <style:tab-stop style:type="left" style:position="0.3937in"/>
        </style:tab-stops>
      </style:paragraph-properties>
    </style:style>
    <style:style style:name="T2040" style:parent-style-name="DefaultParagraphFont" style:family="text">
      <style:text-properties fo:color="#000000" fo:background-color="#FFFFFF" style:language-asian="lt" style:country-asian="LT"/>
    </style:style>
    <style:style style:name="T2041" style:parent-style-name="DefaultParagraphFont" style:family="text">
      <style:text-properties fo:color="#000000" fo:background-color="#FFFFFF" style:language-asian="lt" style:country-asian="LT"/>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T2043" style:parent-style-name="DefaultParagraphFont" style:family="text">
      <style:text-properties fo:color="#000000" fo:background-color="#FFFFFF" style:language-asian="lt" style:country-asian="LT"/>
    </style:style>
    <style:style style:name="T2044" style:parent-style-name="DefaultParagraphFont" style:family="text">
      <style:text-properties fo:color="#000000" fo:background-color="#FFFFFF" style:language-asian="lt" style:country-asian="LT"/>
    </style:style>
    <style:style style:name="T2045" style:parent-style-name="DefaultParagraphFont" style:family="text">
      <style:text-properties fo:color="#000000" fo:background-color="#FFFFFF"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color="#000000" fo:background-color="#FFFFFF" style:language-asian="lt" style:country-asian="LT"/>
    </style:style>
    <style:style style:name="P2048" style:parent-style-name="Normal" style:family="paragraph">
      <style:paragraph-properties fo:text-align="justify" fo:text-indent="0.3937in">
        <style:tab-stops>
          <style:tab-stop style:type="left" style:position="0.7875in"/>
        </style:tab-stops>
      </style:paragraph-properties>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weight-complex="bold"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3937in">
        <style:tab-stops>
          <style:tab-stop style:type="left" style:position="0.7875in"/>
        </style:tab-stops>
      </style:paragraph-properties>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P2060" style:parent-style-name="Normal" style:family="paragraph">
      <style:paragraph-properties fo:text-align="justify" fo:text-indent="0.3937in">
        <style:tab-stops>
          <style:tab-stop style:type="left" style:position="0.7875in"/>
        </style:tab-stops>
      </style:paragraph-properties>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fo:color="#000000" fo:background-color="#FFFFFF"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fo:color="#000000" fo:background-color="#FFFFFF"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fo:color="#000000" fo:background-color="#FFFFFF" style:language-asian="lt" style:country-asian="LT"/>
    </style:style>
    <style:style style:name="T2071" style:parent-style-name="DefaultParagraphFont" style:family="text">
      <style:text-properties style:language-asian="lt" style:country-asian="LT"/>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size-complex="12pt" style:language-asian="lt" style:country-asian="LT"/>
    </style:style>
    <style:style style:name="P2077" style:parent-style-name="Normal" style:family="paragraph">
      <style:paragraph-properties fo:text-align="justify"/>
      <style:text-properties fo:font-weight="bold" style:font-weight-asian="bold" style:language-asian="lt" style:country-asian="LT"/>
    </style:style>
    <style:style style:name="P2078" style:parent-style-name="Normal" style:family="paragraph">
      <style:paragraph-properties fo:text-align="justify" fo:text-indent="0.3944in"/>
    </style:style>
    <style:style style:name="T2079" style:parent-style-name="DefaultParagraphFont" style:family="text">
      <style:text-properties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3937in"/>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font-weight-complex="bold"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style:font-weight-complex="bold"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style:language-asian="lt" style:country-asian="LT"/>
    </style:style>
    <style:style style:name="T2099" style:parent-style-name="DefaultParagraphFont" style:family="text">
      <style:text-properties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font-weight-complex="bold" style:language-asian="lt" style:country-asian="LT"/>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T2121" style:parent-style-name="DefaultParagraphFont" style:family="text">
      <style:text-properties style:font-weight-complex="bold"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text-indent="0.375in"/>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language-asian="lt" style:country-asian="LT"/>
    </style:style>
    <style:style style:name="P2129" style:parent-style-name="Normal" style:family="paragraph">
      <style:paragraph-properties fo:text-align="justify" fo:margin-left="0.7916in" fo:text-indent="-0.4166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weight-complex="bold"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margin-left="0.7916in" fo:text-indent="-0.4166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language-asian="lt" style:country-asian="LT"/>
    </style:style>
    <style:style style:name="P2141" style:parent-style-name="Normal" style:family="paragraph">
      <style:paragraph-properties fo:text-align="justify" fo:text-indent="0.3937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P2156" style:parent-style-name="Normal" style:family="paragraph">
      <style:paragraph-properties fo:text-align="justify" fo:text-indent="0.375in">
        <style:tab-stops>
          <style:tab-stop style:type="left" style:position="0.6895in"/>
        </style:tab-stops>
      </style:paragraph-properties>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language-asian="lt" style:country-asian="LT"/>
    </style:style>
    <style:style style:name="P2162" style:parent-style-name="Normal" style:family="paragraph">
      <style:paragraph-properties fo:text-align="justify" fo:text-indent="0.375in">
        <style:tab-stops>
          <style:tab-stop style:type="left" style:position="0.6895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375in">
        <style:tab-stops>
          <style:tab-stop style:type="left" style:position="0.5909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375in">
        <style:tab-stops>
          <style:tab-stop style:type="left" style:position="0.5909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 style:type="left" style:position="0.75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75in">
        <style:tab-stops>
          <style:tab-stop style:type="left" style:position="0.5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language-asian="lt" style:country-asian="LT"/>
    </style:style>
    <style:style style:name="T2205" style:parent-style-name="DefaultParagraphFont" style:family="text">
      <style:text-properties style:font-weight-complex="bold" style:language-asian="lt" style:country-asian="LT"/>
    </style:style>
    <style:style style:name="T2206" style:parent-style-name="DefaultParagraphFont" style:family="text">
      <style:text-properties style:language-asian="lt" style:country-asian="LT"/>
    </style:style>
    <style:style style:name="P2207" style:parent-style-name="Normal" style:family="paragraph">
      <style:paragraph-properties fo:text-align="justify" fo:text-indent="0.375in">
        <style:tab-stops>
          <style:tab-stop style:type="left" style:position="0.5909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375in">
        <style:tab-stops>
          <style:tab-stop style:type="left" style:position="0.7875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font-weight-complex="bold" style:language-asian="lt" style:country-asian="LT"/>
    </style:style>
    <style:style style:name="T2217" style:parent-style-name="DefaultParagraphFont" style:family="text">
      <style:text-properties style:font-weight-complex="bold" style:language-asian="lt" style:country-asian="LT"/>
    </style:style>
    <style:style style:name="T2218" style:parent-style-name="DefaultParagraphFont" style:family="text">
      <style:text-properties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language-asian="lt" style:country-asian="LT"/>
    </style:style>
    <style:style style:name="T2221" style:parent-style-name="DefaultParagraphFont" style:family="text">
      <style:text-properties style:language-asian="lt" style:country-asian="LT"/>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language-asian="lt" style:country-asian="LT"/>
    </style:style>
    <style:style style:name="T2226" style:parent-style-name="DefaultParagraphFont" style:family="text">
      <style:text-properties style:language-asian="lt" style:country-asian="LT"/>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language-asian="lt" style:country-asian="LT"/>
    </style:style>
    <style:style style:name="T2229" style:parent-style-name="DefaultParagraphFont" style:family="text">
      <style:text-properties style:language-asian="lt" style:country-asian="LT"/>
    </style:style>
    <style:style style:name="T2230" style:parent-style-name="DefaultParagraphFont" style:family="text">
      <style:text-properties style:font-weight-complex="bold" style:language-asian="lt" style:country-asian="LT"/>
    </style:style>
    <style:style style:name="T2231" style:parent-style-name="DefaultParagraphFont" style:family="text">
      <style:text-properties style:language-asian="lt" style:country-asian="LT"/>
    </style:style>
    <style:style style:name="T2232" style:parent-style-name="DefaultParagraphFont" style:family="text">
      <style:text-properties style:font-weight-complex="bold" style:language-asian="lt" style:country-asian="LT"/>
    </style:style>
    <style:style style:name="T2233" style:parent-style-name="DefaultParagraphFont" style:family="text">
      <style:text-properties style:language-asian="lt" style:country-asian="LT"/>
    </style:style>
    <style:style style:name="T2234" style:parent-style-name="DefaultParagraphFont" style:family="text">
      <style:text-properties style:font-weight-complex="bold"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style:language-asian="lt" style:country-asian="LT"/>
    </style:style>
    <style:style style:name="T2239" style:parent-style-name="DefaultParagraphFont" style:family="text">
      <style:text-properties style:font-weight-complex="bold"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language-asian="lt" style:country-asian="LT"/>
    </style:style>
    <style:style style:name="T2249" style:parent-style-name="DefaultParagraphFont" style:family="text">
      <style:text-properties style:font-weight-complex="bold" style:language-asian="lt" style:country-asian="LT"/>
    </style:style>
    <style:style style:name="T2250" style:parent-style-name="DefaultParagraphFont" style:family="text">
      <style:text-properties style:font-weight-complex="bold" style:language-asian="lt" style:country-asian="LT"/>
    </style:style>
    <style:style style:name="T2251" style:parent-style-name="DefaultParagraphFont" style:family="text">
      <style:text-properties style:language-asian="lt" style:country-asian="LT"/>
    </style:style>
    <style:style style:name="P2252" style:parent-style-name="Normal" style:family="paragraph">
      <style:paragraph-properties fo:text-align="justify" fo:text-indent="0.375in">
        <style:tab-stops>
          <style:tab-stop style:type="left" style:position="0.7875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language-asian="lt" style:country-asian="LT"/>
    </style:style>
    <style:style style:name="T2259" style:parent-style-name="DefaultParagraphFont" style:family="text">
      <style:text-properties style:font-weight-complex="bold" style:language-asian="lt" style:country-asian="LT"/>
    </style:style>
    <style:style style:name="T2260" style:parent-style-name="DefaultParagraphFont" style:family="text">
      <style:text-properties style:language-asian="lt" style:country-asian="LT"/>
    </style:style>
    <style:style style:name="T2261" style:parent-style-name="DefaultParagraphFont" style:family="text">
      <style:text-properties style:font-weight-complex="bold" style:language-asian="lt" style:country-asian="LT"/>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language-asian="lt" style:country-asian="LT"/>
    </style:style>
    <style:style style:name="P2266" style:parent-style-name="Normal" style:family="paragraph">
      <style:paragraph-properties fo:text-align="justify" fo:margin-left="0.4166in" fo:text-indent="-0.0229in">
        <style:tab-stops>
          <style:tab-stop style:type="left" style:position="-0.1208in"/>
          <style:tab-stop style:type="left" style:position="0.1743in"/>
          <style:tab-stop style:type="left" style:position="0.3708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margin-left="0.4166in">
        <style:tab-stops>
          <style:tab-stop style:type="left" style:position="-0.1208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tab-stops>
          <style:tab-stop style:type="left" style:position="0.2958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fo:text-indent="0.3937in">
        <style:tab-stops>
          <style:tab-stop style:type="left" style:position="0.2958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3937in">
        <style:tab-stops>
          <style:tab-stop style:type="left" style:position="0.2958in"/>
        </style:tab-stops>
      </style:paragraph-properties>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tab-stops>
          <style:tab-stop style:type="left" style:position="0.7875in"/>
        </style:tab-stops>
      </style:paragraph-properties>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text-indent="0.3937in">
        <style:tab-stops>
          <style:tab-stop style:type="left" style:position="0.7875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weight-complex="bold"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3937in">
        <style:tab-stops>
          <style:tab-stop style:type="left" style:position="0.7875in"/>
        </style:tab-stops>
      </style:paragraph-properties>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language-asian="lt" style:country-asian="LT"/>
    </style:style>
    <style:style style:name="P2303" style:parent-style-name="Normal" style:family="paragraph">
      <style:paragraph-properties fo:text-align="justify" fo:text-indent="0.3937in">
        <style:tab-stops>
          <style:tab-stop style:type="left" style:position="0.7875in"/>
        </style:tab-stops>
      </style:paragraph-properties>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3937in">
        <style:tab-stops>
          <style:tab-stop style:type="left" style:position="0.7875in"/>
        </style:tab-stops>
      </style:paragraph-properties>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style:language-asian="lt" style:country-asian="LT"/>
    </style:style>
    <style:style style:name="T2312" style:parent-style-name="DefaultParagraphFont" style:family="text">
      <style:text-properties fo:font-weight="bold" style:font-weight-asian="bold" style:language-asian="lt" style:country-asian="L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language-asian="lt" style:country-asian="LT"/>
    </style:style>
    <style:style style:name="P2315" style:parent-style-name="Normal" style:family="paragraph">
      <style:paragraph-properties fo:text-align="center"/>
      <style:text-properties fo:font-weight="bold" style:font-weight-asian="bold" style:language-asian="lt" style:country-asian="LT"/>
    </style:style>
    <style:style style:name="P23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weight-complex="bold"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P23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36" style:parent-style-name="DefaultParagraphFont" style:family="text">
      <style:text-properties style:language-asian="lt" style:country-asian="LT"/>
    </style:style>
    <style:style style:name="T2337" style:parent-style-name="DefaultParagraphFont" style:family="text">
      <style:text-properties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45" style:parent-style-name="DefaultParagraphFont" style:family="text">
      <style:text-properties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2348" style:parent-style-name="DefaultParagraphFont" style:family="text">
      <style:text-properties style:language-asian="lt" style:country-asian="LT"/>
    </style:style>
    <style:style style:name="P23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56" style:parent-style-name="DefaultParagraphFont" style:family="text">
      <style:text-properties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font-weight-complex="bold"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style:font-weight-complex="bold"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weight-complex="bold"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center" fo:text-indent="0.3937in"/>
    </style:style>
    <style:style style:name="P2375" style:parent-style-name="Normal" style:family="paragraph">
      <style:paragraph-properties fo:text-align="center" fo:text-indent="0.3937in"/>
    </style:style>
    <style:style style:name="T2376" style:parent-style-name="DefaultParagraphFont" style:family="text">
      <style:text-properties fo:font-weight="bold" style:font-weight-asian="bold" style:language-asian="lt" style:country-asian="LT"/>
    </style:style>
    <style:style style:name="T2377" style:parent-style-name="DefaultParagraphFont" style:family="text">
      <style:text-properties fo:font-weight="bold" style:font-weight-asian="bold" style:language-asian="lt" style:country-asian="LT"/>
    </style:style>
    <style:style style:name="P2378" style:parent-style-name="Normal" style:family="paragraph">
      <style:paragraph-properties fo:text-align="center" fo:text-indent="0.3937in"/>
    </style:style>
    <style:style style:name="T2379" style:parent-style-name="DefaultParagraphFont" style:family="text">
      <style:text-properties fo:font-weight="bold" style:font-weight-asian="bold" style:language-asian="lt" style:country-asian="LT"/>
    </style:style>
    <style:style style:name="P2380" style:parent-style-name="Normal" style:family="paragraph">
      <style:paragraph-properties fo:text-align="center" fo:text-indent="0.3937in"/>
      <style:text-properties fo:font-weight="bold" style:font-weight-asian="bold" style:language-asian="lt" style:country-asian="L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style:font-weight-complex="bold"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3937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text-align="justify" fo:text-indent="0.3937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weight-complex="bold"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paragraph-properties fo:text-align="justify" fo:text-indent="0.3937in">
        <style:tab-stops>
          <style:tab-stop style:type="left" style:position="0.7875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P2432" style:parent-style-name="Normal" style:family="paragraph">
      <style:paragraph-properties fo:text-align="justify" fo:text-indent="0.3937in">
        <style:tab-stops>
          <style:tab-stop style:type="left" style:position="0.787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text-align="justify" fo:text-indent="0.3937in">
        <style:tab-stops>
          <style:tab-stop style:type="left" style:position="0.7875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text-align="justify" fo:text-indent="0.3937in">
        <style:tab-stops>
          <style:tab-stop style:type="left" style:position="0.8861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weight-complex="bold"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language-asian="lt" style:country-asian="L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3937in"/>
    </style:style>
    <style:style style:name="P2467" style:parent-style-name="Normal" style:family="paragraph">
      <style:paragraph-properties fo:text-align="center" fo:text-indent="0.3937in"/>
    </style:style>
    <style:style style:name="T2468" style:parent-style-name="DefaultParagraphFont" style:family="text">
      <style:text-properties fo:font-weight="bold" style:font-weight-asian="bold" style:language-asian="lt" style:country-asian="LT"/>
    </style:style>
    <style:style style:name="T2469" style:parent-style-name="DefaultParagraphFont" style:family="text">
      <style:text-properties fo:font-weight="bold" style:font-weight-asian="bold" style:language-asian="lt" style:country-asian="LT"/>
    </style:style>
    <style:style style:name="P2470" style:parent-style-name="Normal" style:family="paragraph">
      <style:paragraph-properties fo:text-align="center" fo:text-indent="0.3937in"/>
    </style:style>
    <style:style style:name="T2471" style:parent-style-name="DefaultParagraphFont" style:family="text">
      <style:text-properties fo:font-weight="bold" style:font-weight-asian="bold" style:language-asian="lt" style:country-asian="LT"/>
    </style:style>
    <style:style style:name="T2472" style:parent-style-name="DefaultParagraphFont" style:family="text">
      <style:text-properties fo:font-weight="bold" style:font-weight-asian="bold" style:language-asian="lt" style:country-asian="LT"/>
    </style:style>
    <style:style style:name="P2473" style:parent-style-name="Normal" style:family="paragraph">
      <style:paragraph-properties fo:text-align="center" fo:text-indent="0.3937in"/>
      <style:text-properties fo:font-weight="bold" style:font-weight-asian="bold" style:language-asian="lt" style:country-asian="LT"/>
    </style:style>
    <style:style style:name="P2474" style:parent-style-name="Normal" style:family="paragraph">
      <style:paragraph-properties fo:text-align="justify" fo:text-indent="0.3937in">
        <style:tab-stops>
          <style:tab-stop style:type="left" style:position="0.7875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P2480" style:parent-style-name="Normal" style:family="paragraph">
      <style:paragraph-properties fo:text-align="justify" fo:text-indent="0.3937in">
        <style:tab-stops>
          <style:tab-stop style:type="left" style:position="0.7875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P2486" style:parent-style-name="Normal" style:family="paragraph">
      <style:paragraph-properties fo:text-align="justify" fo:text-indent="0.3937in">
        <style:tab-stops>
          <style:tab-stop style:type="left" style:position="0.689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fo:color="#000000" fo:background-color="#FFFFFF"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fo:color="#000000" fo:background-color="#FFFFFF"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3937in">
        <style:tab-stops>
          <style:tab-stop style:type="left" style:position="0.7875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P2502" style:parent-style-name="Normal" style:family="paragraph">
      <style:paragraph-properties fo:text-align="justify" fo:text-indent="0.3937in">
        <style:tab-stops>
          <style:tab-stop style:type="left" style:position="0.787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P2508" style:parent-style-name="Normal" style:family="paragraph">
      <style:paragraph-properties fo:text-align="justify" fo:text-indent="0.3937in">
        <style:tab-stops>
          <style:tab-stop style:type="left" style:position="0.7875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text-align="justify" fo:text-indent="0.3937in">
        <style:tab-stops>
          <style:tab-stop style:type="left" style:position="0.6895in"/>
        </style:tab-stops>
      </style:paragraph-properties>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language-asian="lt" style:country-asian="LT"/>
    </style:style>
    <style:style style:name="T2534" style:parent-style-name="DefaultParagraphFont" style:family="text">
      <style:text-properties fo:font-weight="bold" style:font-weight-asian="bold" style:language-asian="lt" style:country-asian="LT"/>
    </style:style>
    <style:style style:name="T2535" style:parent-style-name="DefaultParagraphFont" style:family="text">
      <style:text-properties fo:font-weight="bold" style:font-weight-asian="bold" style:language-asian="lt" style:country-asian="LT"/>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language-asian="lt" style:country-asian="LT"/>
    </style:style>
    <style:style style:name="P2538" style:parent-style-name="Normal" style:family="paragraph">
      <style:text-properties fo:font-weight="bold" style:font-weight-asian="bold" style:language-asian="lt" style:country-asian="LT"/>
    </style:style>
    <style:style style:name="P2539" style:parent-style-name="Normal" style:family="paragraph">
      <style:paragraph-properties fo:text-align="justify" fo:text-indent="0.3937in">
        <style:tab-stops>
          <style:tab-stop style:type="left" style:position="0.7875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paragraph-properties fo:text-align="justify" fo:text-indent="0.3937in">
        <style:tab-stops>
          <style:tab-stop style:type="left" style:position="0.7875in"/>
        </style:tab-stops>
      </style:paragraph-properties>
    </style:style>
    <style:style style:name="T2545" style:parent-style-name="DefaultParagraphFont" style:family="text">
      <style:text-properties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3937in">
        <style:tab-stops>
          <style:tab-stop style:type="left" style:position="0.7875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3937in">
        <style:tab-stops>
          <style:tab-stop style:type="left" style:position="0.7875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3937in">
        <style:tab-stops>
          <style:tab-stop style:type="left" style:position="0.7875in"/>
        </style:tab-stops>
      </style:paragraph-properties>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language-asian="lt" style:country-asian="LT"/>
    </style:style>
    <style:style style:name="P2567" style:parent-style-name="Normal" style:family="paragraph">
      <style:paragraph-properties fo:text-align="justify" fo:text-indent="0.3937in">
        <style:tab-stops>
          <style:tab-stop style:type="left" style:position="0.7875in"/>
        </style:tab-stops>
      </style:paragraph-properties>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0.3937in"/>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0.3937in">
        <style:tab-stops>
          <style:tab-stop style:type="left" style:position="0in"/>
        </style:tab-stops>
      </style:paragraph-properties>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P2581" style:parent-style-name="Normal" style:family="paragraph">
      <style:paragraph-properties fo:text-align="justify" fo:text-indent="0.3937in">
        <style:tab-stops>
          <style:tab-stop style:type="left" style:position="0in"/>
        </style:tab-stops>
      </style:paragraph-properties>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3937in">
        <style:tab-stops>
          <style:tab-stop style:type="left" style:position="0.6895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3937in">
        <style:tab-stops>
          <style:tab-stop style:type="left" style:position="0.6895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P2595" style:parent-style-name="Normal" style:family="paragraph">
      <style:paragraph-properties fo:text-align="justify" fo:text-indent="0.3937in">
        <style:tab-stops>
          <style:tab-stop style:type="left" style:position="0.6895in"/>
        </style:tab-stops>
      </style:paragraph-properties>
    </style:style>
    <style:style style:name="T2596" style:parent-style-name="DefaultParagraphFont" style:family="text">
      <style:text-properties style:language-asian="lt" style:country-asian="LT"/>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3937in">
        <style:tab-stops>
          <style:tab-stop style:type="left" style:position="0.6895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language-asian="lt" style:country-asian="LT"/>
    </style:style>
    <style:style style:name="P2605" style:parent-style-name="Normal" style:family="paragraph">
      <style:paragraph-properties fo:text-align="justify" fo:text-indent="0.3937in">
        <style:tab-stops>
          <style:tab-stop style:type="left" style:position="0.6895in"/>
        </style:tab-stops>
      </style:paragraph-properties>
    </style:style>
    <style:style style:name="T2606" style:parent-style-name="DefaultParagraphFont" style:family="text">
      <style:text-properties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3937in"/>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weight-complex="bold"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weight-complex="bold" style:language-asian="lt" style:country-asian="LT"/>
    </style:style>
    <style:style style:name="T2624" style:parent-style-name="DefaultParagraphFont" style:family="text">
      <style:text-properties style:font-weight-complex="bold" fo:font-style="italic" style:font-style-asian="italic" style:language-asian="lt" style:country-asian="LT"/>
    </style:style>
    <style:style style:name="P2625" style:parent-style-name="Normal" style:family="paragraph">
      <style:paragraph-properties fo:text-align="center"/>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language-asian="lt" style:country-asian="LT"/>
    </style:style>
    <style:style style:name="T2628" style:parent-style-name="DefaultParagraphFont" style:family="text">
      <style:text-properties fo:font-weight="bold" style:font-weight-asian="bold" style:language-asian="lt" style:country-asian="L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language-asian="lt" style:country-asian="LT"/>
    </style:style>
    <style:style style:name="T2631" style:parent-style-name="DefaultParagraphFont" style:family="text">
      <style:text-properties fo:font-weight="bold" style:font-weight-asian="bold" style:language-asian="lt" style:country-asian="LT"/>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style:language-asian="lt" style:country-asian="LT"/>
    </style:style>
    <style:style style:name="P2634" style:parent-style-name="Normal" style:family="paragraph">
      <style:paragraph-properties fo:text-align="center"/>
      <style:text-properties fo:font-weight="bold" style:font-weight-asian="bold" style:language-asian="lt" style:country-asian="LT"/>
    </style:style>
    <style:style style:name="P2635" style:parent-style-name="Normal" style:family="paragraph">
      <style:paragraph-properties fo:text-align="justify" fo:text-indent="0.3937in">
        <style:tab-stops>
          <style:tab-stop style:type="left" style:position="0.7875in"/>
        </style:tab-stops>
      </style:paragraph-properties>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P2639" style:parent-style-name="Normal" style:family="paragraph">
      <style:paragraph-properties fo:text-align="justify" fo:text-indent="0.3937in">
        <style:tab-stops>
          <style:tab-stop style:type="left" style:position="0.7875in"/>
        </style:tab-stops>
      </style:paragraph-properties>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P2645" style:parent-style-name="Normal" style:family="paragraph">
      <style:paragraph-properties fo:text-align="justify" fo:text-indent="0.3937in">
        <style:tab-stops>
          <style:tab-stop style:type="left" style:position="0.7875in"/>
        </style:tab-stops>
      </style:paragraph-properties>
    </style:style>
    <style:style style:name="T2646" style:parent-style-name="DefaultParagraphFont" style:family="text">
      <style:text-properties style:language-asian="lt" style:country-asian="LT"/>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3937in">
        <style:tab-stops>
          <style:tab-stop style:type="left" style:position="0.7875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3937in">
        <style:tab-stops>
          <style:tab-stop style:type="left" style:position="0.7875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tab-stops>
          <style:tab-stop style:type="left" style:position="0.7875in"/>
        </style:tab-stops>
      </style:paragraph-properties>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3937in">
        <style:tab-stops>
          <style:tab-stop style:type="left" style:position="0.7875in"/>
        </style:tab-stops>
      </style:paragraph-properties>
    </style:style>
    <style:style style:name="T2666" style:parent-style-name="DefaultParagraphFont" style:family="text">
      <style:text-properties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P2670" style:parent-style-name="Normal" style:family="paragraph">
      <style:paragraph-properties fo:text-align="center"/>
    </style:style>
    <style:style style:name="P2671" style:parent-style-name="Normal" style:family="paragraph">
      <style:paragraph-properties fo:text-align="center" fo:text-indent="0.3937in"/>
    </style:style>
    <style:style style:name="T2672" style:parent-style-name="DefaultParagraphFont" style:family="text">
      <style:text-properties fo:font-weight="bold" style:font-weight-asian="bold" style:language-asian="lt" style:country-asian="LT"/>
    </style:style>
    <style:style style:name="T2673" style:parent-style-name="DefaultParagraphFont" style:family="text">
      <style:text-properties fo:font-weight="bold" style:font-weight-asian="bold" style:language-asian="lt" style:country-asian="LT"/>
    </style:style>
    <style:style style:name="P2674" style:parent-style-name="Normal" style:family="paragraph">
      <style:paragraph-properties fo:text-align="center" fo:text-indent="0.3937in"/>
    </style:style>
    <style:style style:name="T2675" style:parent-style-name="DefaultParagraphFont" style:family="text">
      <style:text-properties fo:font-weight="bold" style:font-weight-asian="bold" style:language-asian="lt" style:country-asian="LT"/>
    </style:style>
    <style:style style:name="P2676" style:parent-style-name="Normal" style:family="paragraph">
      <style:paragraph-properties fo:text-align="center" fo:text-indent="0.3937in"/>
      <style:text-properties style:language-asian="lt" style:country-asian="LT"/>
    </style:style>
    <style:style style:name="P2677" style:parent-style-name="Normal" style:family="paragraph">
      <style:paragraph-properties fo:text-align="justify" fo:text-indent="0.3937in">
        <style:tab-stops>
          <style:tab-stop style:type="left" style:position="0.7875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align="justify" fo:text-indent="0.3937in">
        <style:tab-stops>
          <style:tab-stop style:type="left" style:position="0.7875in"/>
        </style:tab-stops>
      </style:paragraph-properties>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3937in">
        <style:tab-stops>
          <style:tab-stop style:type="left" style:position="0.7875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language-asian="lt" style:country-asian="LT"/>
    </style:style>
    <style:style style:name="P2690" style:parent-style-name="Normal" style:family="paragraph">
      <style:paragraph-properties fo:text-align="justify" fo:text-indent="0.3937in">
        <style:tab-stops>
          <style:tab-stop style:type="left" style:position="0.7875in"/>
        </style:tab-stops>
      </style:paragraph-properties>
    </style:style>
    <style:style style:name="T2691" style:parent-style-name="DefaultParagraphFont" style:family="text">
      <style:text-properties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language-asian="lt" style:country-asian="LT"/>
    </style:style>
    <style:style style:name="P2695" style:parent-style-name="Normal" style:family="paragraph">
      <style:paragraph-properties fo:text-align="justify" fo:text-indent="0.3937in">
        <style:tab-stops>
          <style:tab-stop style:type="left" style:position="0.7875in"/>
        </style:tab-stops>
      </style:paragraph-properties>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T2699" style:parent-style-name="DefaultParagraphFont" style:family="text">
      <style:text-properties style:language-asian="lt" style:country-asian="LT"/>
    </style:style>
    <style:style style:name="P2700" style:parent-style-name="Normal" style:family="paragraph">
      <style:paragraph-properties fo:text-align="justify" fo:text-indent="0.3937in">
        <style:tab-stops>
          <style:tab-stop style:type="left" style:position="0.7875in"/>
        </style:tab-stops>
      </style:paragraph-properties>
    </style:style>
    <style:style style:name="T2701" style:parent-style-name="DefaultParagraphFont" style:family="text">
      <style:text-properties style:language-asian="lt" style:country-asian="LT"/>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P2704" style:parent-style-name="Normal" style:family="paragraph">
      <style:paragraph-properties fo:text-align="justify" fo:text-indent="0.3937in">
        <style:tab-stops>
          <style:tab-stop style:type="left" style:position="0.7875in"/>
        </style:tab-stops>
      </style:paragraph-properties>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3937in">
        <style:tab-stops>
          <style:tab-stop style:type="left" style:position="0.7875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3937in">
        <style:tab-stops>
          <style:tab-stop style:type="left" style:position="0.7875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text-align="justify" fo:text-indent="0.3937in">
        <style:tab-stops>
          <style:tab-stop style:type="left" style:position="0.7875in"/>
        </style:tab-stops>
      </style:paragraph-properties>
    </style:style>
    <style:style style:name="T2720" style:parent-style-name="DefaultParagraphFont" style:family="text">
      <style:text-properties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3937in">
        <style:tab-stops>
          <style:tab-stop style:type="left" style:position="0.7875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3937in">
        <style:tab-stops>
          <style:tab-stop style:type="left" style:position="0.7875in"/>
        </style:tab-stops>
      </style:paragraph-properties>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P2729" style:parent-style-name="Normal" style:family="paragraph">
      <style:paragraph-properties fo:text-align="justify" fo:text-indent="0.3937in">
        <style:tab-stops>
          <style:tab-stop style:type="left" style:position="0.7875in"/>
        </style:tab-stops>
      </style:paragraph-properties>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3937in">
        <style:tab-stops>
          <style:tab-stop style:type="left" style:position="0.7875in"/>
        </style:tab-stops>
      </style:paragraph-properties>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3937in">
        <style:tab-stops>
          <style:tab-stop style:type="left" style:position="0.7875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3937in">
        <style:tab-stops>
          <style:tab-stop style:type="left" style:position="0.7875in"/>
        </style:tab-stops>
      </style:paragraph-properties>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3937in">
        <style:tab-stops>
          <style:tab-stop style:type="left" style:position="0.7875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text-indent="0.3937in">
        <style:tab-stops>
          <style:tab-stop style:type="left" style:position="0.7875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3937in">
        <style:tab-stops>
          <style:tab-stop style:type="left" style:position="0.7875in"/>
        </style:tab-stops>
      </style:paragraph-properties>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0.3937in">
        <style:tab-stops>
          <style:tab-stop style:type="left" style:position="1.0416in"/>
        </style:tab-stops>
      </style:paragraph-properties>
    </style:style>
    <style:style style:name="T2761" style:parent-style-name="DefaultParagraphFont" style:family="text">
      <style:text-properties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P2764" style:parent-style-name="Normal" style:family="paragraph">
      <style:paragraph-properties fo:text-align="justify" fo:text-indent="0.3937in">
        <style:tab-stops>
          <style:tab-stop style:type="left" style:position="1.0416in"/>
        </style:tab-stops>
      </style:paragraph-properties>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3937in">
        <style:tab-stops>
          <style:tab-stop style:type="left" style:position="1.0416in"/>
        </style:tab-stops>
      </style:paragraph-properties>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tab-stops>
          <style:tab-stop style:type="left" style:position="1.0416in"/>
        </style:tab-stops>
      </style:paragraph-properties>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lt" style:country-asian="LT"/>
    </style:style>
    <style:style style:name="P2783" style:parent-style-name="Normal" style:family="paragraph">
      <style:paragraph-properties fo:text-align="justify" fo:text-indent="0.3937in"/>
    </style:style>
    <style:style style:name="T2784" style:parent-style-name="DefaultParagraphFont" style:family="text">
      <style:text-properties fo:font-size="11pt" style:font-size-asian="11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3937in">
        <style:tab-stops>
          <style:tab-stop style:type="left" style:position="1.0416in"/>
        </style:tab-stops>
      </style:paragraph-properties>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font-weight-complex="bold" style:language-asian="lt" style:country-asian="LT"/>
    </style:style>
    <style:style style:name="P2795" style:parent-style-name="Normal" style:family="paragraph">
      <style:paragraph-properties fo:text-align="justify" fo:text-indent="0.3937in">
        <style:tab-stops>
          <style:tab-stop style:type="left" style:position="1.0416in"/>
        </style:tab-stops>
      </style:paragraph-properties>
    </style:style>
    <style:style style:name="T2796" style:parent-style-name="DefaultParagraphFont" style:family="text">
      <style:text-properties style:font-weight-complex="bold" style:language-asian="lt" style:country-asian="LT"/>
    </style:style>
    <style:style style:name="T2797" style:parent-style-name="DefaultParagraphFont" style:family="text">
      <style:text-properties style:font-weight-complex="bold" style:language-asian="lt" style:country-asian="LT"/>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font-weight-complex="bold" style:language-asian="lt" style:country-asian="LT"/>
    </style:style>
    <style:style style:name="T2801" style:parent-style-name="DefaultParagraphFont" style:family="text">
      <style:text-properties style:font-weight-complex="bold"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weight-complex="bold" style:language-asian="lt" style:country-asian="LT"/>
    </style:style>
    <style:style style:name="P2804" style:parent-style-name="Normal" style:family="paragraph">
      <style:paragraph-properties fo:text-align="justify" fo:text-indent="0.3937in">
        <style:tab-stops>
          <style:tab-stop style:type="left" style:position="0.7875in"/>
        </style:tab-stops>
      </style:paragraph-properties>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P2813" style:parent-style-name="Normal" style:family="paragraph">
      <style:paragraph-properties fo:text-align="justify" fo:text-indent="0.3937in">
        <style:tab-stops>
          <style:tab-stop style:type="left" style:position="0.7875in"/>
        </style:tab-stops>
      </style:paragraph-properties>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style:language-asian="lt" style:country-asian="LT"/>
    </style:style>
    <style:style style:name="P2817" style:parent-style-name="Normal" style:family="paragraph">
      <style:paragraph-properties fo:text-align="justify" fo:text-indent="0.3937in">
        <style:tab-stops>
          <style:tab-stop style:type="left" style:position="0.7875in"/>
        </style:tab-stops>
      </style:paragraph-properties>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tab-stops>
          <style:tab-stop style:type="left" style:position="0.7875in"/>
        </style:tab-stops>
      </style:paragraph-properties>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language-asian="lt" style:country-asian="LT"/>
    </style:style>
    <style:style style:name="P2826" style:parent-style-name="Normal" style:family="paragraph">
      <style:paragraph-properties fo:text-align="justify" fo:text-indent="0.3937in">
        <style:tab-stops>
          <style:tab-stop style:type="left" style:position="0.7875in"/>
        </style:tab-stops>
      </style:paragraph-properties>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text-align="justify" fo:text-indent="0.3937in">
        <style:tab-stops>
          <style:tab-stop style:type="left" style:position="0.7875in"/>
        </style:tab-stops>
      </style:paragraph-properties>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ab-stops>
          <style:tab-stop style:type="left" style:position="0.7875in"/>
        </style:tab-stops>
      </style:paragraph-properties>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language-asian="lt" style:country-asian="LT"/>
    </style:style>
    <style:style style:name="P2840" style:parent-style-name="Normal" style:family="paragraph">
      <style:paragraph-properties fo:text-align="justify" fo:text-indent="0.3937in">
        <style:tab-stops>
          <style:tab-stop style:type="left" style:position="0.7875in"/>
        </style:tab-stops>
      </style:paragraph-properties>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844" style:parent-style-name="DefaultParagraphFont" style:family="text">
      <style:text-properties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3937in">
        <style:tab-stops>
          <style:tab-stop style:type="left" style:position="0.7875in"/>
        </style:tab-stops>
      </style:paragraph-properties>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937in">
        <style:tab-stops>
          <style:tab-stop style:type="left" style:position="0.7875in"/>
        </style:tab-stops>
      </style:paragraph-properties>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language-asian="lt" style:country-asian="LT"/>
    </style:style>
    <style:style style:name="P2858" style:parent-style-name="Normal" style:family="paragraph">
      <style:paragraph-properties fo:text-align="justify" fo:text-indent="0.3937in">
        <style:tab-stops>
          <style:tab-stop style:type="left" style:position="0.7875in"/>
        </style:tab-stops>
      </style:paragraph-properties>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text-align="justify" fo:text-indent="0.3937in">
        <style:tab-stops>
          <style:tab-stop style:type="left" style:position="0.7875in"/>
        </style:tab-stops>
      </style:paragraph-properties>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text-indent="0.3937in">
        <style:tab-stops>
          <style:tab-stop style:type="left" style:position="0.7875in"/>
        </style:tab-stops>
      </style:paragraph-properties>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language-asian="lt" style:country-asian="LT"/>
    </style:style>
    <style:style style:name="P2872" style:parent-style-name="Normal" style:family="paragraph">
      <style:paragraph-properties fo:text-align="justify" fo:text-indent="0.3937in">
        <style:tab-stops>
          <style:tab-stop style:type="left" style:position="0.7875in"/>
        </style:tab-stops>
      </style:paragraph-properties>
    </style:style>
    <style:style style:name="T2873" style:parent-style-name="DefaultParagraphFont" style:family="text">
      <style:text-properties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P2876" style:parent-style-name="Normal" style:family="paragraph">
      <style:paragraph-properties fo:text-align="justify" fo:text-indent="0.3937in">
        <style:tab-stops>
          <style:tab-stop style:type="left" style:position="0.7875in"/>
        </style:tab-stops>
      </style:paragraph-properties>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3937in">
        <style:tab-stops>
          <style:tab-stop style:type="left" style:position="0.7875in"/>
        </style:tab-stops>
      </style:paragraph-properties>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text-indent="0.3937in">
        <style:tab-stops>
          <style:tab-stop style:type="left" style:position="0.7875in"/>
        </style:tab-stops>
      </style:paragraph-properties>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text-indent="0.3937in">
        <style:tab-stops>
          <style:tab-stop style:type="left" style:position="0.7875in"/>
        </style:tab-stops>
      </style:paragraph-properties>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margin-left="0.3937in">
        <style:tab-stops>
          <style:tab-stop style:type="left" style:position="0.3937in"/>
        </style:tab-stops>
      </style:paragraph-properties>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language-asian="lt" style:country-asian="LT"/>
    </style:style>
    <style:style style:name="T2900" style:parent-style-name="DefaultParagraphFont" style:family="text">
      <style:text-properties fo:font-weight="bold" style:font-weight-asian="bold" style:language-asian="lt" style:country-asian="L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language-asian="lt" style:country-asian="LT"/>
    </style:style>
    <style:style style:name="P2903" style:parent-style-name="Normal" style:family="paragraph">
      <style:paragraph-properties fo:text-align="center"/>
      <style:text-properties style:language-asian="lt" style:country-asian="LT"/>
    </style:style>
    <style:style style:name="P2904" style:parent-style-name="Normal" style:family="paragraph">
      <style:paragraph-properties fo:text-align="justify" fo:text-indent="0.3937in">
        <style:tab-stops>
          <style:tab-stop style:type="left" style:position="0.7875in"/>
        </style:tab-stops>
      </style:paragraph-properties>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P2911" style:parent-style-name="Normal" style:family="paragraph">
      <style:paragraph-properties fo:text-align="justify" fo:text-indent="0.3937in">
        <style:tab-stops>
          <style:tab-stop style:type="left" style:position="0.7875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3937in">
        <style:tab-stops>
          <style:tab-stop style:type="left" style:position="0.7875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text-indent="0.3937in">
        <style:tab-stops>
          <style:tab-stop style:type="left" style:position="0.7875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text-align="justify" fo:text-indent="0.3937in">
        <style:tab-stops>
          <style:tab-stop style:type="left" style:position="0.78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3937in">
        <style:tab-stops>
          <style:tab-stop style:type="left" style:position="0.7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language-asian="lt" style:country-asian="LT"/>
    </style:style>
    <style:style style:name="P2940" style:parent-style-name="Normal" style:family="paragraph">
      <style:paragraph-properties fo:text-align="center" fo:text-indent="0.3937in">
        <style:tab-stops>
          <style:tab-stop style:type="left" style:position="0.75in"/>
        </style:tab-stops>
      </style:paragraph-properties>
    </style:style>
    <style:style style:name="P2941" style:parent-style-name="Normal" style:family="paragraph">
      <style:paragraph-properties fo:text-align="center">
        <style:tab-stops>
          <style:tab-stop style:type="left" style:position="0.75in"/>
        </style:tab-stops>
      </style:paragraph-properties>
    </style:style>
    <style:style style:name="T2942" style:parent-style-name="DefaultParagraphFont" style:family="text">
      <style:text-properties fo:font-weight="bold" style:font-weight-asian="bold" style:language-asian="lt" style:country-asian="LT"/>
    </style:style>
    <style:style style:name="T2943" style:parent-style-name="DefaultParagraphFont" style:family="text">
      <style:text-properties fo:font-weight="bold" style:font-weight-asian="bold" style:language-asian="lt" style:country-asian="LT"/>
    </style:style>
    <style:style style:name="P2944" style:parent-style-name="Normal" style:family="paragraph">
      <style:paragraph-properties fo:text-align="center">
        <style:tab-stops>
          <style:tab-stop style:type="left" style:position="0.75in"/>
        </style:tab-stops>
      </style:paragraph-properties>
    </style:style>
    <style:style style:name="T2945" style:parent-style-name="DefaultParagraphFont" style:family="text">
      <style:text-properties fo:font-weight="bold" style:font-weight-asian="bold" style:language-asian="lt" style:country-asian="LT"/>
    </style:style>
    <style:style style:name="P2946" style:parent-style-name="Normal" style:family="paragraph">
      <style:paragraph-properties fo:text-align="center" fo:text-indent="0.375in">
        <style:tab-stops>
          <style:tab-stop style:type="left" style:position="0.75in"/>
        </style:tab-stops>
      </style:paragraph-properties>
      <style:text-properties fo:font-weight="bold" style:font-weight-asian="bold" style:language-asian="lt" style:country-asian="LT"/>
    </style:style>
    <style:style style:name="P2947" style:parent-style-name="Normal" style:family="paragraph">
      <style:paragraph-properties fo:text-align="justify" fo:text-indent="0.3937in">
        <style:tab-stops>
          <style:tab-stop style:type="left" style:position="0.7875in"/>
        </style:tab-stops>
      </style:paragraph-properties>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3937in">
        <style:tab-stops>
          <style:tab-stop style:type="left" style:position="0.7875in"/>
        </style:tab-stops>
      </style:paragraph-properties>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margin-left="0.3937in">
        <style:tab-stops>
          <style:tab-stop style:type="left" style:position="0.3937in"/>
        </style:tab-stops>
      </style:paragraph-properties>
    </style:style>
    <style:style style:name="P2958" style:parent-style-name="Normal" style:family="paragraph">
      <style:paragraph-properties fo:text-align="center" fo:text-indent="0.375in">
        <style:tab-stops>
          <style:tab-stop style:type="left" style:position="0.75in"/>
        </style:tab-stops>
      </style:paragraph-properties>
    </style:style>
    <style:style style:name="T2959" style:parent-style-name="DefaultParagraphFont" style:family="text">
      <style:text-properties style:language-asian="lt" style:country-asian="LT"/>
    </style:style>
    <style:style style:name="P2960" style:parent-style-name="Normal" style:family="paragraph">
      <style:paragraph-properties fo:text-align="center" fo:text-indent="0.375in">
        <style:tab-stops>
          <style:tab-stop style:type="left" style:position="0.75in"/>
        </style:tab-stops>
      </style:paragraph-properties>
    </style:style>
    <style:style style:name="P2961" style:parent-style-name="Normal" style:family="paragraph">
      <style:paragraph-properties fo:break-before="page" fo:text-align="justify" fo:margin-left="4.2333in">
        <style:tab-stops>
          <style:tab-stop style:type="left" style:position="-3.4833in"/>
        </style:tab-stops>
      </style:paragraph-properties>
    </style:style>
    <style:style style:name="P2962"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63"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64"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65" style:parent-style-name="Normal" style:family="paragraph">
      <style:paragraph-properties fo:text-align="justify" fo:margin-left="4.2333in">
        <style:tab-stops>
          <style:tab-stop style:type="left" style:position="-3.4833in"/>
        </style:tab-stops>
      </style:paragraph-properties>
      <style:text-properties style:language-asian="lt" style:country-asian="LT"/>
    </style:style>
    <style:style style:name="P2966" style:parent-style-name="Normal" style:family="paragraph">
      <style:paragraph-properties fo:text-align="center"/>
      <style:text-properties style:language-asian="lt" style:country-asian="LT"/>
    </style:style>
    <style:style style:name="P2967" style:parent-style-name="Normal" style:family="paragraph">
      <style:paragraph-properties fo:text-align="center"/>
      <style:text-properties style:language-asian="lt" style:country-asian="LT"/>
    </style:style>
    <style:style style:name="P2968" style:parent-style-name="Normal" style:family="paragraph">
      <style:paragraph-properties fo:text-align="center"/>
      <style:text-properties style:language-asian="lt" style:country-asian="LT"/>
    </style:style>
    <style:style style:name="P2969" style:parent-style-name="Normal" style:family="paragraph">
      <style:paragraph-properties fo:text-align="center"/>
      <style:text-properties style:language-asian="lt" style:country-asian="LT"/>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style:language-asian="lt" style:country-asian="LT"/>
    </style:style>
    <style:style style:name="P2972" style:parent-style-name="Normal" style:family="paragraph">
      <style:paragraph-properties fo:text-align="center"/>
      <style:text-properties fo:font-weight="bold" style:font-weight-asian="bold" style:language-asian="lt" style:country-asian="LT"/>
    </style:style>
    <style:style style:name="P2973" style:parent-style-name="Normal" style:family="paragraph">
      <style:paragraph-properties fo:text-align="center"/>
      <style:text-properties style:language-asian="lt" style:country-asian="LT"/>
    </style:style>
    <style:style style:name="P2974" style:parent-style-name="Normal" style:family="paragraph">
      <style:paragraph-properties fo:text-align="center"/>
      <style:text-properties style:language-asian="lt" style:country-asian="LT"/>
    </style:style>
    <style:style style:name="TableColumn2976" style:family="table-column">
      <style:table-column-properties style:column-width="0.3937in"/>
    </style:style>
    <style:style style:name="TableColumn2977" style:family="table-column">
      <style:table-column-properties style:column-width="1.0833in"/>
    </style:style>
    <style:style style:name="TableColumn2978" style:family="table-column">
      <style:table-column-properties style:column-width="2.2638in"/>
    </style:style>
    <style:style style:name="TableColumn2979" style:family="table-column">
      <style:table-column-properties style:column-width="1.575in"/>
    </style:style>
    <style:style style:name="TableColumn2980" style:family="table-column">
      <style:table-column-properties style:column-width="1.2798in"/>
    </style:style>
    <style:style style:name="Table2975" style:family="table">
      <style:table-properties style:width="6.5958in" fo:margin-left="0.075in" table:align="left"/>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style:text-properties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language-asian="lt" style:country-asian="L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language-asian="lt" style:country-asian="LT"/>
    </style:style>
    <style:style style:name="TableRow3003" style:family="table-row">
      <style:table-row-propertie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language-asian="lt" style:country-asian="L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language-asian="lt" style:country-asian="L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language-asian="lt" style:country-asian="L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center"/>
      <style:text-properties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style:language-asian="lt" style:country-asian="L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language-asian="lt" style:country-asian="L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language-asian="lt" style:country-asian="LT"/>
    </style:style>
    <style:style style:name="TableRow3157" style:family="table-row">
      <style:table-row-properties/>
    </style:style>
    <style:style style:name="TableCell3158" style:family="table-cell">
      <style:table-cell-properties fo:border-top="0.0069in solid #000000" fo:border-left="none" fo:border-bottom="none" fo:border-right="0.0069in solid #000000" fo:padding-top="0in" fo:padding-left="0.075in" fo:padding-bottom="0in" fo:padding-right="0.075in"/>
    </style:style>
    <style:style style:name="P3159" style:parent-style-name="Normal" style:family="paragraph">
      <style:paragraph-properties fo:text-align="center"/>
      <style:text-properties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language-asian="lt" style:country-asian="LT"/>
    </style:style>
    <style:style style:name="P3164" style:parent-style-name="Normal" style:family="paragraph">
      <style:paragraph-properties fo:text-align="center"/>
      <style:text-properties style:language-asian="lt" style:country-asian="LT"/>
    </style:style>
    <style:style style:name="P3165" style:parent-style-name="Normal" style:family="paragraph">
      <style:paragraph-properties fo:text-align="center"/>
      <style:text-properties style:language-asian="lt" style:country-asian="LT"/>
    </style:style>
    <style:style style:name="P3166" style:parent-style-name="Normal" style:family="paragraph">
      <style:paragraph-properties fo:text-align="justify"/>
      <style:text-properties style:language-asian="lt" style:country-asian="LT"/>
    </style:style>
    <style:style style:name="P3167" style:parent-style-name="Normal" style:family="paragraph">
      <style:paragraph-properties fo:text-align="justify" fo:text-indent="2.2645in"/>
      <style:text-properties style:language-asian="lt" style:country-asian="LT"/>
    </style:style>
    <style:style style:name="P3168" style:parent-style-name="Normal" style:family="paragraph">
      <style:paragraph-properties fo:text-align="justify"/>
      <style:text-properties style:language-asian="lt" style:country-asian="LT"/>
    </style:style>
    <style:style style:name="P3169" style:parent-style-name="Normal" style:family="paragraph">
      <style:paragraph-properties fo:text-align="justify"/>
      <style:text-properties style:language-asian="lt" style:country-asian="LT"/>
    </style:style>
    <style:style style:name="P3170" style:parent-style-name="Normal" style:family="paragraph">
      <style:paragraph-properties fo:text-align="justify"/>
      <style:text-properties style:language-asian="lt" style:country-asian="LT"/>
    </style:style>
    <style:style style:name="P3171" style:parent-style-name="Normal" style:family="paragraph">
      <style:paragraph-properties fo:text-align="justify" fo:text-indent="2.0673in">
        <style:tab-stops>
          <style:tab-stop style:type="left" style:position="3.9375in"/>
        </style:tab-stops>
      </style:paragraph-properties>
      <style:text-properties style:language-asian="lt" style:country-asian="LT"/>
    </style:style>
    <style:style style:name="P3172" style:parent-style-name="Normal" style:family="paragraph">
      <style:text-properties style:language-asian="lt" style:country-asian="L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style:font-style-complex="italic" fo:font-size="10pt" style:font-size-asian="10pt"/>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T3234" style:parent-style-name="DefaultParagraphFont" style:family="text">
      <style:text-properties style:font-name-asian="MS Mincho"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31 iki 2016-12-31</text:span></text:p>
      <text:p text:style-name="P7"/>
      <text:p text:style-name="P8"><text:span text:style-name="T9">Sprendimas paskelbtas: TAR 2015-05-08, i. k. 2015-06947</text:span></text:p>
      <text:p text:style-name="P10"/>
      <text:p text:style-name="P11"><text:span text:style-name="T12"><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3">ŠIRVINTŲ RAJONO SAVIVALDYBĖS TARYBA</text:p>
      <text:p text:style-name="P14"/>
      <text:p text:style-name="P15">SPRENDIMAS</text:p>
      <text:p text:style-name="P16">DĖL ŠIRVINTŲ RAJONO<text:s/>SAVIVALDYBĖS TARYBOS VEIKLOS REGLAMENTO PATVIRTINIMO</text:p>
      <text:p text:style-name="P17"/>
      <text:p text:style-name="P18">2015 m. balandžio 30 d. Nr. 1-7</text:p>
      <text:p text:style-name="P19">Širvintos </text:p>
      <text:p text:style-name="P20"/>
      <text:p text:style-name="P21"/>
      <text:p text:style-name="P22"><text:span text:style-name="T23">Vadovaudamasi Lietuvos Respublikos vietos savivaldos įstatymo<text:s/></text:span><text:span text:style-name="T24">16<text:s/></text:span><text:span text:style-name="T25">straipsnio 2 dalies 1 punktu, 18 straipsnio 1 dalimi,<text:s/></text:span></text:p>
      <text:p text:style-name="P26"><text:span text:style-name="T27">Širvintų rajono savivaldybės taryba</text:span><text:span text:style-name="T28"><text:s/>n u s p r e n d ž i a:</text:span></text:p>
      <text:p text:style-name="P29"><text:span text:style-name="T30">1</text:span><text:span text:style-name="T31">.</text:span><text:span text:style-name="T32"><text:tab/>Patvirtinti naujos redakcijos Širvintų rajono savivaldybės tarybos veiklos reglamentą (pridedama).</text:span></text:p>
      <text:p text:style-name="P33"><text:span text:style-name="T34">2</text:span><text:span text:style-name="T35">.</text:span><text:span text:style-name="T36"><text:tab/>Laikyti netekusiais galios Širvintų rajono savivaldybės tarybos 2008 m. gruodžio 19 d. sprendimą Nr. 1-261, Širvintų<text:s/></text:span><text:span text:style-name="T37">rajono savivaldybės tarybos 2009 m. liepos 30 d. sprendimą Nr. 1-159, Širvintų rajono savivaldybės tarybos 2010 m. rugsėjo 30 d. sprendimą Nr. 1-165, Širvintų rajono savivaldybės tarybos 2011 m. balandžio 28 d. sprendimą Nr. 1-13, Širvintų rajono savivaldy</text:span><text:span text:style-name="T38">bės tarybos 2011 m. gegužės 26 d. sprendimą Nr. 1-46, Širvintų rajono savivaldybės tarybos 2012 m. sausio 24 d. sprendimą Nr. 1-20, Širvintų rajono savivaldybės tarybos 2012 m. balandžio 26 d. sprendimą Nr. 1-125, Širvintų rajono savivaldybės tarybos 2012<text:s/></text:span><text:span text:style-name="T39">m. lapkričio 29 d. sprendimą Nr. 1-226, Širvintų rajono savivaldybės tarybos 2013 m. kovo 28 d. sprendimą Nr. 1-78, Širvintų rajono savivaldybės tarybos 2014 m. sausio 30 d. sprendimą Nr. 1-2, Širvintų rajono savivaldybės tarybos 2014 m. lapkričio 27 d. sp</text:span><text:span text:style-name="T40">rendimą Nr. 1-245.</text:span></text:p>
      <text:p text:style-name="P41"/>
      <text:p text:style-name="P42"/>
      <text:p text:style-name="P43"/>
      <text:p text:style-name="P44">Laikinai Širvintų rajono savivaldybės mero</text:p>
      <text:p text:style-name="P45"><text:span text:style-name="T46">pareigas einanti Tarybos narė</text:span><text:span text:style-name="T47"><text:tab/></text:span><text:span text:style-name="T48"><text:tab/></text:span><text:span text:style-name="T49"><text:tab/></text:span><text:span text:style-name="T50"><text:tab/>Živilė Pinskuvienė</text:span></text:p>
      <text:p text:style-name="P51"/>
      <text:soft-page-break/>
      <text:p text:style-name="P52">PATVIRTINTA</text:p>
      <text:p text:style-name="P53">Širvintų rajono savivaldybės tarybos</text:p>
      <text:p text:style-name="P54">2015 m. balandžio 30 d. sprendimu Nr. 1-7</text:p>
      <text:p text:style-name="P55"/>
      <text:p text:style-name="P56"><text:span text:style-name="T57">ŠIRVINTŲ RAJONO SAVIVALDYBĖS TARYBOS<text:s/></text:span><text:span text:style-name="T58">VEIKLOS</text:span></text:p>
      <text:p text:style-name="P59"><text:span text:style-name="T60">REGLAMENT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Širvintų rajono savivaldybės (toliau – Savivaldybė) taryba (toliau – Savivaldybės taryba) yra institucija, įgyvendinanti savivaldos teisę.</text:span></text:p>
      <text:p text:style-name="P72"><text:span text:style-name="T73">2</text:span><text:span text:style-name="T74">.</text:span><text:span text:style-name="T75"><text:tab/>Savivaldybės taryba susideda iš įstatymų<text:s/></text:span><text:span text:style-name="T76">nustatyta tvarka demokratiškai išrinktų Savivaldybės bendruomenės atstovų (21 Tarybos narys).</text:span></text:p>
      <text:p text:style-name="P77"><text:span text:style-name="T78">3</text:span><text:span text:style-name="T79">.</text:span><text:span text:style-name="T80"><text:tab/>Savivaldybės taryba, Savivaldybės meras, komitetai ir komisijos savo veikloje vadovaujasi Lietuvos Respublikos Konstitucija (toliau – Konstitucija), Lietuv</text:span><text:span text:style-name="T81">os Respublikos vietos savivaldos įstatymu (toliau – Vietos savivaldos įstatymas), kitais įstatymais ir poįstatyminiais teisės aktais, šiuo Širvintų rajono savivaldybės tarybos veiklos reglamentu (toliau – Reglamentas).<text:s/></text:span></text:p>
      <text:p text:style-name="P82"><text:span text:style-name="T83">4</text:span><text:span text:style-name="T84">.</text:span><text:span text:style-name="T85"><text:tab/>Savivaldybės tarybos įgalioji</text:span><text:span text:style-name="T86">mai prasideda, kai į pirmąjį posėdį susirenka išrinkti Savivaldybės tarybos nariai, ir baigiasi, kai į pirmąjį posėdį susirenka naujai kadencijai išrinkti Savivaldybės tarybos nariai.</text:span></text:p>
      <text:p text:style-name="P87"><text:span text:style-name="T88">5</text:span><text:span text:style-name="T89">.</text:span><text:span text:style-name="T90"><text:tab/>Per du mėnesius nuo pirmojo išrinktos<text:s/></text:span><text:span text:style-name="T91">naujos</text:span><text:span text:style-name="T92"><text:s/>Tarybos posėdžio suš</text:span><text:span text:style-name="T93">aukimo dienos<text:s/></text:span><text:span text:style-name="T94">arba nuo tiesiogiai išrinkto Savivaldybės mero priesaikos priėmimo dienos</text:span><text:span text:style-name="T95">turi būti paskirti Savivaldybės mero pavaduotojas ir Savivaldybės administracijos direktorius,<text:s/></text:span><text:span text:style-name="T96">sudaryti Savivaldybės tarybos komitetai ir paskirti šių komitetų pirminink</text:span><text:span text:style-name="T97">ai, sudarytos Vietos savivaldos įstatyme nustatytos komisijos ir paskirti šių komisijų pirmininkai, sudaryta Savivaldybės tarybos kolegija, jeigu nusprendžiama ją sudaryti</text:span><text:span text:style-name="T98">.</text:span></text:p>
      <text:p text:style-name="P99"><text:span text:style-name="T100">6</text:span><text:span text:style-name="T101">.</text:span><text:span text:style-name="T102"><text:tab/>Jeigu naujai išrinktos Savivaldybės tarybos rinkimų rezultatai pripažinti ne</text:span><text:span text:style-name="T103">galiojančiais, esamos Savivaldybės tarybos įgaliojimai tęsiasi iki Savivaldybės tarybos, kuri bus išrinkta per pakartotinius rinkimus, pirmojo posėdžio arba tiesioginio valdymo laikino įvedimo Savivaldybės teritorijoje.</text:span></text:p>
      <text:p text:style-name="P104"><text:span text:style-name="T105">7</text:span><text:span text:style-name="T106">.</text:span><text:span text:style-name="T107"><text:tab/>Kai Savivaldybės teritorijoje</text:span><text:span text:style-name="T108"><text:s/>laikinai įvedamas tiesioginis valdymas, Savivaldybės taryba netenka įgaliojimų arba Savivaldybės tarybos įgaliojimai laikino tiesioginio valdymo laikotarpiu sustabdomi, jeiguSavivaldybės taryba negali vykdyti savo įgaliojimų dėl aplinkybių, susijusių su n</text:span><text:span text:style-name="T109">epaprastosios padėties įvedimu Savivaldybės teritorijoje.<text:s/></text:span></text:p>
      <text:p text:style-name="P110"><text:span text:style-name="T111">8</text:span><text:span text:style-name="T112">.</text:span><text:span text:style-name="T113"><text:tab/>Reglamento sąvokos atitinka Vietos savivaldos įstatyme vartojamas sąvokas.</text:span></text:p>
      <text:p text:style-name="P114"><text:span text:style-name="T115">9</text:span><text:span text:style-name="T116">.</text:span><text:span text:style-name="T117"><text:tab/>Reglamentas tvirtinamas ir gali būti keičiamas tik Savivaldybės tarybos sprendimu.</text:span></text:p>
      <text:p text:style-name="P118"/>
      <text:p text:style-name="P119"><text:span text:style-name="T120">II</text:span><text:span text:style-name="T121"><text:s/>SKYRIUS</text:span></text:p>
      <text:p text:style-name="P122"><text:span text:style-name="T123">VIETOS<text:s/></text:span><text:span text:style-name="T124">SAVIVALDOS PRINCIPAI</text:span></text:p>
      <text:p text:style-name="P125"/>
      <text:p text:style-name="P126"><text:span text:style-name="T127">10</text:span><text:span text:style-name="T128">.</text:span><text:span text:style-name="T129"><text:tab/></text:span><text:span text:style-name="T130">Atstovaujamoji demokratija</text:span><text:span text:style-name="T131">.</text:span></text:p>
      <text:p text:style-name="P132"><text:span text:style-name="T133">11</text:span><text:span text:style-name="T134">.</text:span><text:span text:style-name="T135"><text:tab/></text:span><text:span text:style-name="T136">Savivaldybės savarankiškumas ir veiklos laisvė pagal Konstitucijoje ir įstatymuose apibrėžtą kompetenciją</text:span><text:span text:style-name="T137">.</text:span></text:p>
      <text:p text:style-name="P138"><text:span text:style-name="T139">12</text:span><text:span text:style-name="T140">.</text:span><text:span text:style-name="T141"><text:tab/></text:span><text:span text:style-name="T142">Savivaldybės tarybos viršenybė prieš jai atskaitingas Savivaldybės vykdomąs</text:span><text:span text:style-name="T143">ias institucijas.</text:span><text:span text:style-name="T144"><text:s/>Savivaldybės taryba turi įgaliojimus kontroliuoti jos sudarytas ir jai atskaitingas Savivaldybės vykdomąsias institucijas.</text:span></text:p>
      <text:p text:style-name="P145"><text:span text:style-name="T146">13</text:span><text:span text:style-name="T147">.</text:span><text:span text:style-name="T148"><text:tab/></text:span><text:span text:style-name="T149">Savivaldybės vykdomųjų institucijų atskaitingumas Savivaldybės tarybai</text:span><text:span text:style-name="T150">. Savivaldybės vykdomųjų institucijų<text:s/></text:span><text:span text:style-name="T151">sprendimai turi būti grindžiami įstatymais, Vyriausybės ir (arba) Savivaldybės tarybos sprendimais.</text:span></text:p>
      <text:p text:style-name="P152"><text:span text:style-name="T153">14</text:span><text:span text:style-name="T154">.</text:span><text:span text:style-name="T155"><text:tab/></text:span><text:span text:style-name="T156">Atsakingumas savivaldybės bendruomenei</text:span><text:span text:style-name="T157">. Savivaldybės tarybos nariai už savo veiklą yra atsakingi ir atskaitingi rinkėjams ir visai savivaldybės bend</text:span><text:span text:style-name="T158">ruomenei.</text:span></text:p>
      <text:p text:style-name="P159"><text:span text:style-name="T160">15</text:span><text:span text:style-name="T161">.</text:span><text:span text:style-name="T162"><text:tab/></text:span><text:span text:style-name="T163">Savivaldybės veiklos ir Savivaldybės institucijų priimamų sprendimų teisėtumas</text:span><text:span text:style-name="T164">. Savivaldybės institucijų ir kitų Savivaldybės viešojo administravimo subjektų veikla bei visais jų veiklos klausimais priimti sprendimai turi atitikti įstatym</text:span><text:span text:style-name="T165">ų ir kitų teisės aktų reikalavimus.</text:span></text:p>
      <text:p text:style-name="P166"><text:span text:style-name="T167">16</text:span><text:span text:style-name="T168">.</text:span><text:span text:style-name="T169"><text:tab/></text:span><text:span text:style-name="T170">Savivaldybės ir valstybės interesų derinimas tvarkant viešuosius savivaldybės reikalus</text:span><text:span text:style-name="T171">.</text:span></text:p>
      <text:p text:style-name="P172"><text:span text:style-name="T173">17</text:span><text:span text:style-name="T174">.</text:span><text:span text:style-name="T175"><text:tab/></text:span><text:span text:style-name="T176">Bendruomenės ir atskirų savivaldybės gyventojų interesų derinimas</text:span><text:span text:style-name="T177">. Savivaldybės institucijų priimti sprendimai bendr</text:span><text:span text:style-name="T178">uomenės interesais neturi pažeisti įstatymų garantuotų atskirų gyventojų teisių.</text:span></text:p>
      <text:p text:style-name="P179"><text:span text:style-name="T180">18</text:span><text:span text:style-name="T181">.</text:span><text:span text:style-name="T182"><text:tab/></text:span><text:span text:style-name="T183">Savivaldybės gyventojų dalyvavimas tvarkant viešuosius savivaldybės reikalus</text:span><text:span text:style-name="T184">. Savivaldybės institucijos sudaro sąlygas gyventojams tiesiogiai dalyvauti rengiant ir sva</text:span><text:span text:style-name="T185">rstant sprendimų projektus, organizuojant apklausas, susirinkimus, sueigas, viešą peticijų nagrinėjimą, skatina kitas pilietinės iniciatyvos formas. Savivaldybės institucijos diegia savivaldos principus švietimo, kultūros ir kitose įstaigose, remia asociac</text:span><text:span text:style-name="T186">ijų iniciatyvas, susijusias su viešųjų savivaldybės reikalų tvarkymu.</text:span></text:p>
      <text:p text:style-name="P187"><text:span text:style-name="T188">19</text:span><text:span text:style-name="T189">.</text:span><text:span text:style-name="T190"><text:tab/></text:span><text:span text:style-name="T191">Veiklos skaidrumas</text:span><text:span text:style-name="T192">. Savivaldybės institucijų ir kitų Savivaldybės viešojo administravimo subjektų veikla turi būti aiški ir suprantama gyventojams, kurie tuo domisi, jiems sudaro</text:span><text:span text:style-name="T193">mos sąlygos gauti paaiškinimus, kas ir kodėl daroma.</text:span></text:p>
      <text:p text:style-name="P194"><text:span text:style-name="T195">20</text:span><text:span text:style-name="T196">.</text:span><text:span text:style-name="T197"><text:tab/></text:span><text:span text:style-name="T198">Plėtros ir veiklos planingumas</text:span><text:span text:style-name="T199">. Savivaldybė savo veiklą vykdo pagal tarpusavyje suderintus skirtingos trukmės teritorijų, strateginio ir finansinio planavimo dokumentus, į kurių rengimą,<text:s/></text:span><text:span text:style-name="T200">svarstymą ir įgyvendinimo priežiūrą (stebėseną, ataskaitų svarstymą) įtraukiami ir savivaldybės gyventojai.</text:span></text:p>
      <text:p text:style-name="P201"><text:span text:style-name="T202">21</text:span><text:span text:style-name="T203">.</text:span><text:span text:style-name="T204"><text:tab/></text:span><text:span text:style-name="T205">Viešumas ir reagavimas į gyventojų nuomonę</text:span><text:span text:style-name="T206">. Savivaldybės gyventojai ar jų atstovai turi teisę susipažinti su Savivaldybės institucijų sprend</text:span><text:span text:style-name="T207">imų projektais ir priimtais sprendimais, gauti viešus ir motyvuotus atsakymus į pareikštą nuomonę apie Savivaldybės institucijų ir kitų Savivaldybės viešojo administravimo subjektų bei atskirų tarnautojų darbą.</text:span></text:p>
      <text:p text:style-name="P208"><text:span text:style-name="T209">22</text:span><text:span text:style-name="T210">.</text:span><text:span text:style-name="T211"><text:tab/></text:span><text:span text:style-name="T212">Žmogaus teisių bei laisvių užtikrinim</text:span><text:span text:style-name="T213">as ir gerbimas</text:span><text:span text:style-name="T214">. Savivaldybės institucijų ar valstybės tarnautojų priimami sprendimai neturi pažeisti žmogaus orumo, jo teisių ir laisvių bei lygių galimybių.</text:span></text:p>
      <text:p text:style-name="P215"/>
      <text:p text:style-name="P216"><text:span text:style-name="T217">III</text:span><text:span text:style-name="T218"><text:s/>SKYRIUS</text:span></text:p>
      <text:p text:style-name="P219"><text:span text:style-name="T220">SAVIVALDYBĖS TARYBOS VEIKLOS FORMOS</text:span></text:p>
      <text:p text:style-name="P221"/>
      <text:p text:style-name="P222"><text:span text:style-name="T223">23</text:span><text:span text:style-name="T224">.</text:span><text:span text:style-name="T225"><text:tab/>Savivaldybės taryba savo įgaliojim</text:span><text:span text:style-name="T226">us įgyvendina kolegialiai Savivaldybės tarybos posėdžiuose. Savivaldybės taryba svarstomais klausimais priima sprendimus ir kontroliuoja jų įgyvendinimą.</text:span></text:p>
      <text:p text:style-name="P227"><text:span text:style-name="T228">24</text:span><text:span text:style-name="T229">.</text:span><text:span text:style-name="T230"><text:tab/>Savivaldybės taryba ne rečiau kaip vieną kartą per metus turi pateikti savivaldybės gyventojam</text:span><text:span text:style-name="T231">s viešą atlikto darbo ataskaitą. Ataskaitą, apsvarstytą Savivaldybės taryboje, Savivaldybės tarybos vardu pateikia Savivaldybės meras.</text:span></text:p>
      <text:p text:style-name="P232"><text:span text:style-name="T233">25</text:span><text:span text:style-name="T234">.</text:span><text:span text:style-name="T235"><text:tab/>Komitetų, komisijų bei atskirų Savivaldybės tarybos narių arba Savivaldybės tarybos sudarytos darbo grupės pareng</text:span><text:span text:style-name="T236">tas metinis Savivaldybės tarybos ataskaitos projektas kiekvienais metais vasario ar kovo mėnesiais turi būti svarstomas Savivaldybės tarybos posėdyje. Metų ataskaitą Savivaldybės taryba patvirtina sprendimu.</text:span></text:p>
      <text:p text:style-name="P237"><text:span text:style-name="T238">26</text:span><text:span text:style-name="T239">.</text:span><text:span text:style-name="T240"><text:tab/>Ataskaitoje turi būti apibūdinama metų S</text:span><text:span text:style-name="T241">avivaldybės tarybos, jos suformuotų komitetų, komisijų ir Savivaldybės mero veikla.</text:span></text:p>
      <text:p text:style-name="P242"><text:span text:style-name="T243">27</text:span><text:span text:style-name="T244">.</text:span><text:span text:style-name="T245"><text:tab/>Savivaldybės tarybos patvirtintą ataskaitą gyventojams Savivaldybės meras turi pateikti ne vėliau kaip per vieną mėnesį nuo jos patvirtinimo.</text:span></text:p>
      <text:p text:style-name="P246"><text:span text:style-name="T247">28</text:span><text:span text:style-name="T248">.</text:span><text:span text:style-name="T249"><text:tab/>Savivaldybės m</text:span><text:span text:style-name="T250">eras gyventojams atsiskaito visose Savivaldybės seniūnijose, pateikia ataskaitą Širvintų rajono savivaldybės interneto svetainėje (toliau – Savivaldybės interneto svetainėje) www.sirvintos.lt.</text:span></text:p>
      <text:p text:style-name="P251"><text:span text:style-name="T252">29</text:span><text:span text:style-name="T253">.</text:span><text:span text:style-name="T254"><text:tab/>Kiekvienas Savivaldybės tarybos narys pats gali organiz</text:span><text:span text:style-name="T255">uoti susitikimus su gyventojais savarankiškai, tačiau rengti šiuos susitikimus Savivaldybės administracija nėra įpareigota ir kompensacijos už laiką šiuose susitikimuose Savivaldybės tarybos nariams nemokamos.</text:span></text:p>
      <text:p text:style-name="P256"><text:span text:style-name="T257">30</text:span><text:span text:style-name="T258">.</text:span><text:span text:style-name="T259"><text:tab/>Savivaldybės tarybos veikla tarp posėd</text:span><text:span text:style-name="T260">žių tęsiama komitetuose ir komisijose, taip pat Savivaldybės tarybos nariams bendraujant su rinkėjais.</text:span></text:p>
      <text:p text:style-name="P261"/>
      <text:p text:style-name="P262"><text:span text:style-name="T263">IV</text:span><text:span text:style-name="T264"><text:s/>SKYRIUS</text:span></text:p>
      <text:p text:style-name="P265"><text:span text:style-name="T266">SAVIVALDYBĖS TARYBOS POSĖDŽIAI</text:span></text:p>
      <text:p text:style-name="P267"/>
      <text:p text:style-name="P268"><text:span text:style-name="T269">31</text:span><text:span text:style-name="T270">.</text:span><text:span text:style-name="T271"><text:tab/>Savivaldybės tarybos posėdžiai yra teisėti, jeigu juose dalyvauja išrinktų Savivaldybės tarybos</text:span><text:span text:style-name="T272"><text:s/>narių dauguma (11).</text:span></text:p>
      <text:p text:style-name="P273"><text:span text:style-name="T274">32</text:span><text:span text:style-name="T275">.</text:span><text:span text:style-name="T276"><text:tab/>Pirmąjį išrinktos<text:s/></text:span><text:span text:style-name="T277">naujos</text:span><text:span text:style-name="T278"><text:s/>Savivaldybės tarybos posėdį šaukia<text:s/></text:span><text:span text:style-name="T279">Savivaldybės</text:span><text:span text:style-name="T280"><text:s/>rinkimų komisijos pirmininkas ne anksčiau kaip ankstesnės kadencijos<text:s/></text:span><text:span text:style-name="T281">Savivaldybės</text:span><text:span text:style-name="T282"><text:s/>tarybos įgaliojimų paskutinę dieną ir ne vėliau kaip praėjus 7 kalendori</text:span><text:span text:style-name="T283">nėms dienoms nuo ankstesnės kadencijos<text:s/></text:span><text:span text:style-name="T284">Savivaldybės</text:span><text:span text:style-name="T285"><text:s/>tarybos įgaliojimų paskutinės dienos,<text:s/></text:span><text:span text:style-name="T286">kuri nustatoma vadovaujantis Konstitucijos 119 straipsniu, o jeigu Savivaldybės tarybos rinkimai vyko įsteigtoje naujoje savivaldybėje arba savivaldybėje, kurioje buv</text:span><text:span text:style-name="T287">o įvestas tiesioginis valdymas ar buvo surengti pakartotiniai rinkimai Lietuvos Respublikos savivaldybių tarybų rinkimų įstatymo (toliau – Savivaldybių tarybų rinkimų įstatymas) 86straipsnyje numatytu atveju, – ne vėliau kaip per dvi savaites po rinkimų re</text:span><text:span text:style-name="T288">zultatų paskelbimo.Šiam posėdžiui pirmininkauja Savivaldybės rinkimų komisijos pirmininkas arba jo įgaliotas Savivaldybės rinkimų komisijos narys.<text:s/></text:span><text:span text:style-name="T289">Apie pirmojo posėdžio sušaukimo laiką ir vietą Savivaldybės rinkimų komisijos pirmininkas ne vėliau kaip prie</text:span><text:span text:style-name="T290">š 14 dienų paskelbia per visuomenės informavimo priemones. Jeigu Savivaldybės rinkimų komisijos pirmininkas išrinktos<text:s/></text:span><text:span text:style-name="T291">naujos</text:span><text:span text:style-name="T292"><text:s/>Savivaldybės tarybos pirmojo posėdžio nesušaukia iki<text:s/></text:span><text:span text:style-name="T293">šiame punkte<text:s/></text:span><text:span text:style-name="T294">nustatyto termino pabaigos, išrinktos<text:s/></text:span><text:span text:style-name="T295">naujos</text:span><text:span text:style-name="T296"><text:s/>Savivaldybės tarybos</text:span><text:span text:style-name="T297"><text:s/>nariai renkasi patys kitą dieną pasibaigus šiam terminui. Šiuo atveju posėdžiui pirmininkauja Savivaldybės<text:s/></text:span><text:span text:style-name="T298">meras arba, jeigu jo nėra, –</text:span><text:span text:style-name="T299">vyriausias<text:s/></text:span><text:span text:style-name="T300">pagal amžių Savivaldybės<text:s/></text:span><text:span text:style-name="T301">tarybos narys.</text:span></text:p>
      <text:p text:style-name="P302"><text:span text:style-name="T303">33</text:span><text:span text:style-name="T304">. Pirmajam ir kitiems išrinktos naujos Savivaldybės tarybos pos</text:span><text:span text:style-name="T305">ėdžiams, iki<text:s/></text:span><text:span text:style-name="T306">prisieks Savivaldybės tarybos nariai</text:span><text:span text:style-name="T307">, pirmininkauja Reglamento 34 p. nustatyti asmenys.<text:s/></text:span><text:span text:style-name="T308">Po Savivaldybės tarybos narių (mero) priesaikos priėmimo posėdžiui pirmininkauja Savivaldybės meras arba, jeigu jo nėra, – vyriausias pagal amžių Savivaldy</text:span><text:span text:style-name="T309">bės tarybos narys.<text:s/></text:span><text:span text:style-name="T310">Pirmajame išrinktos naujos Savivaldybės tarybos posėdyje:</text:span></text:p>
      <text:p text:style-name="P311"><text:span text:style-name="T312">33.1</text:span><text:span text:style-name="T313">. prisiekia Savivaldybės tarybos nariai;</text:span><text:span text:style-name="T314"><text:s/>jeigu Savivaldybės meras neišrinktas, renkamas laikinai mero pareigas einantis Tarybos narys;</text:span></text:p>
      <text:p text:style-name="P315"><text:span text:style-name="T316">33.2</text:span><text:span text:style-name="T317">. gali būti posėdžio pirminink</text:span><text:span text:style-name="T318">ui įteikiami vieši pareiškimai dėl Savivaldybės tarybos narių vienijimosi į frakcijas, dėl Savivaldybės tarybos daugumos ir Savivaldybės tarybos mažumos (opozicijos) sudarymo;</text:span></text:p>
      <text:p text:style-name="P319"><text:span text:style-name="T320">33.3</text:span><text:span text:style-name="T321">. priimamas sprendimas dėl Savivaldybės administracijos direktoriaus (</text:span><text:span text:style-name="T322">Sa</text:span><text:span text:style-name="T323">vivaldybės administracijos<text:s/></text:span><text:span text:style-name="T324">direktoriaus pavaduotojo) atleidimo iš pareigų, nes baigėsi jo įgaliojimų laikas, ir<text:s/></text:span><text:span text:style-name="T325">Savivaldybės mero, o jeigu Savivaldybės meras neišrinktas, jo pareigas laikinai einančio Savivaldybės tarybos nario siūlymu dėl</text:span><text:span text:style-name="T326">pavedimo Savivald</text:span><text:span text:style-name="T327">ybės administracijos direktoriui, Savivaldybės administracijos direktoriaus pavaduotojui ar kitam Savivaldybės administracijos valstybės tarnautojui eiti Savivaldybės administracijos direktoriaus pareigas tol, kol bus paskirtas Savivaldybės administracijos</text:span><text:span text:style-name="T328"><text:s/>direktorius (</text:span><text:span text:style-name="T329">Savivaldybės administracijos<text:s/></text:span><text:span text:style-name="T330">direktoriaus pavaduotojas) naujai kadencija;<text:s/></text:span></text:p>
      <text:p text:style-name="P331"><text:span text:style-name="T332">33.4</text:span><text:span text:style-name="T333">. gali būti skiriami<text:s/></text:span><text:span text:style-name="T334">Savivaldybės</text:span><text:span text:style-name="T335"><text:s/>mero pavaduotojas ir Savivaldybės administracijos direktorius.<text:s/></text:span><text:span text:style-name="T336">Savivaldybės</text:span><text:span text:style-name="T337"><text:s/>mero pavaduotojas ir Savivaldybės administracijos</text:span><text:span text:style-name="T338"><text:s/>direktorius negali būti skiriami, jeigu<text:s/></text:span><text:span text:style-name="T339">Savivaldybės meras neišrinktas ar<text:s/></text:span><text:span text:style-name="T340">pirmajame posėdyje<text:s/></text:span><text:span text:style-name="T341">Savivaldybės</text:span><text:span text:style-name="T342"><text:s/>meras<text:s/></text:span><text:span text:style-name="T343">neprisiekė</text:span><text:span text:style-name="T344">. Jeigu<text:s/></text:span><text:span text:style-name="T345">pirmajame posėdyje Savivaldybės meras neprisiekė</text:span><text:span text:style-name="T346">, Savivaldybės taryba priima sprendimą dėl kito posėdžio datos.<text:s/></text:span><text:span text:style-name="T347">Kitas posėdis</text:span><text:span text:style-name="T348"><text:s/></text:span><text:span text:style-name="T349">turi įvykti ne vėliau kaip per 5 kalendorines dienas po pirmojo posėdžio ir jam pirmininkauja<text:s/></text:span><text:span text:style-name="T350">šiame punkte nustatyti asmenys. Jeigu ir šiame posėdyje Savivaldybės meras neprisiekė arba prisiekė, bet dėl laikinojo nedarbingumo ar kitų pateisinamų priežasči</text:span><text:span text:style-name="T351">ų laikinai negali eiti savo pareigų, Vietos savivaldos įstatymo 19 straipsnio 1 dalyje nustatyta tvarka skiriamas Tarybos narys laikinai eiti Savivaldybės mero pareigas.</text:span></text:p>
      <text:p text:style-name="P352"><text:span text:style-name="T353">34</text:span><text:span text:style-name="T354">. Kitus savivaldybės Tarybos posėdžius prireikus, bet ne rečiau kaip kas 3 mėnesiai, šaukia<text:s/></text:span><text:span text:style-name="T355">Savivaldybės</text:span><text:span text:style-name="T356"><text:s/>meras, o kai jo nėra,<text:s/></text:span><text:span text:style-name="T357">–Savivaldybės</text:span><text:span text:style-name="T358"><text:s/>mero pavaduotojas,<text:s/></text:span><text:span text:style-name="T359">o kai šio nėra, – laikinai mero pareigas einantis Tarybos narys. Savivaldybės tarybos posėdžiams</text:span><text:span text:style-name="T360"><text:s/>pirmininkauja Savivaldybės meras, o kai jo nėra (Reglamento nustatytais atvejais), – Savivaldybės mero pavaduotojas,o kai šio nėra, – laikinai mero pareigas einantis Tarybos narys. Savivaldybės meras, o kai jo nėra, – Savivaldybės mero pavaduotojas, o kai</text:span><text:span text:style-name="T361"><text:s/>šio nėra, – laikinai einantis mero pareigas Tarybos narys</text:span><text:span text:style-name="T362"><text:s/>privalo sušaukti Savivaldybės tarybos posėdį, jeigu to raštu reikalauja ne mažiau kaip 1/3 išrinktų Savivaldybės tarybos narių pateikdami svarstytinus klausimus<text:s/></text:span><text:span text:style-name="T363">kartu su</text:span><text:span text:style-name="T364">sprendimų projektais, ne vėl</text:span><text:span text:style-name="T365">iau kaip per dvi savaites nuo Savivaldybės tarybos narių reikalavimo gavimo. Jeigu per nustatytą laiką Savivaldybės meras ar Savivaldybės mero pavaduotojas<text:s/></text:span><text:span text:style-name="T366">arba laikinai mero pareigas einantis Tarybos narys Savivaldybės</text:span><text:span text:style-name="T367"><text:s/>posėdžio nesušaukia, jį gali šaukti<text:s/></text:span><text:span text:style-name="T368">ne mažiau kaip 1/3 išrinktų Tarybos narių. Jeigu Savivaldybės meras ar Savivaldybės mero pavaduotojas<text:s/></text:span><text:span text:style-name="T369">arba laikinai mero pareigas einantis Tarybos narys Savivaldybės tarybos<text:s/></text:span><text:span text:style-name="T370">posėdyje nedalyvauja, posėdžiui pirmininkauja ir visus posėdyje priimtus dokumentu</text:span><text:span text:style-name="T371">s pasirašo Savivaldybės tarybos paskirtas Savivaldybės tarybos narys.</text:span></text:p>
      <text:p text:style-name="P372"><text:span text:style-name="T373">35</text:span><text:span text:style-name="T374">.</text:span><text:span text:style-name="T375"><text:tab/>Savivaldybės tarybos posėdžiai paprastai vyksta kiekvieno mėnesio paskutinį ketvirtadienį Širvintų rajono savivaldybės pastate (Vilniaus g. 61, Širvintos) esančioje salėje nuo 10</text:span><text:span text:style-name="T376"><text:s/>iki 17 val. Kas pusantros valandos gali būti daroma 15 minučių pertrauka. Pietų pertrauka nuo 13 iki 14 val. Jei nėra svarstytinų reikalų, posėdis gali būti ir nešaukiamas kas mėnesį.</text:span></text:p>
      <text:p text:style-name="P377"><text:span text:style-name="T378">36</text:span><text:span text:style-name="T379">.</text:span><text:span text:style-name="T380"><text:tab/>Esant ypatingoms aplinkybėms, kai nei Savivaldybės meras, nei S</text:span><text:span text:style-name="T381">avivaldybės mero pavaduotojas posėdyje nedalyvauja dėl nuo jų nepriklausančių priežasčių, iš Savivaldybės tarybos narių išrenkamas Savivaldybės tarybos posėdžio pirmininkas, kuris pasirašo visus posėdyje priimtus dokumentus. Savivaldybės tarybos posėdžio p</text:span><text:span text:style-name="T382">irmininkas laikomas išrinktu, kai už jo kandidatūrą balsavo posėdyje dalyvaujančių Savivaldybės tarybos narių dauguma.</text:span></text:p>
      <text:p text:style-name="P383"><text:span text:style-name="T384">37</text:span><text:span text:style-name="T385">. Apie Tarybos posėdžio laiką bei svarstyti parengtus ir Reglamento nustatyta tvarka įregistruotus klausimus kartu su sprendimų pro</text:span><text:span text:style-name="T386">jektais:</text:span></text:p>
      <text:p text:style-name="P387"><text:span text:style-name="T388">37.1</text:span><text:span text:style-name="T389">. Savivaldybės tarybos nariams ne vėliau kaip prieš 3 darbo dienas iki posėdžio pradžios pranešama elektroniniu paštu (išsiunčiama darbotvarkė ir nuoroda į teisės aktų informacinę sistemą (TAIS), kurioje pateikiami visi užregistruoti sprendi</text:span><text:span text:style-name="T390">mų projektai su aiškinamaisiais raštais)</text:span>;</text:p>
      <text:p text:style-name="P391">Punkto pakeitimai:</text:p>
      <text:p text:style-name="P392"><text:span text:style-name="T393">Nr.<text:s/></text:span><text:a xlink:href="https://www.e-tar.lt/portal/legalAct.html?documentId=70d18c60262711e6acf89da936cb7409" office:target-frame-name="_top" xlink:show="replace"><text:span text:style-name="T394">1-164</text:span></text:a><text:span text:style-name="T395">, 2016-05-26, paskelbta TAR 2016-05-30, i. k. 2016-14254</text:span></text:p>
      <text:p text:style-name="Normal"/>
      <text:p text:style-name="P396"><text:span text:style-name="T397">37.2</text:span><text:span text:style-name="T398">. gyventojams ir seniū</text:span><text:span text:style-name="T399">naičiui, kai svarstomi klausimai yra susiję su jo atstovaujama gyvenamosios vietovės bendruomene, taip pat seniūnui ir vietos gyventojų apklausos iniciatyvinės grupės atstovui (atstovams), kai svarstomi vietos gyventojų apklausos rezultatai ar klausimai dė</text:span><text:span text:style-name="T400">l vietos gyventojų apklausai pateikto (pateiktų) klausimo (klausimų), ne vėliau kaip prieš 3 darbo dienas iki posėdžio pradžios Savivaldybės interneto svetainėje www.sirvintos.lt (Savivaldybės mero potvarkis dėl posėdžio sušaukimo gali būti skelbiamas ir v</text:span><text:span text:style-name="T401">ietinėje spaudoje).</text:span></text:p>
      <text:p text:style-name="P402"><text:span text:style-name="T403">38</text:span><text:span text:style-name="T404">. Savivaldybės tarybos posėdžiams,<text:s/></text:span><text:span text:style-name="T405">komitetams, Savivaldybės merui aptarnauti, taip pat Savivaldybės tarybos sprendimų projektams rengti, nagrinėti ir išvadų dėl Savivaldybės tarybos sprendimų projektams rengti Savivaldybės mero<text:s/></text:span><text:span text:style-name="T406">siūlymu gali būti steigiamas Savivaldybės tarybos ir mero sekretoriatas (toliau – Tarybos sekretoriatas). Tarybos sekretoriatas gali būti sudaromas iš mero politinio (asmeninio) pasitikėjimo valstybės tarnautojų, karjeros valstybės tarnautojų ir darbuotojų</text:span><text:span text:style-name="T407">, dirbančių pagal darbo sutartis. Jeigu Tarybos sekretoriatas nesudaromas, savo įgaliojimų laikui Savivaldybės meras gali turėti politinio (asmeninio) pasitikėjimo valstybės tarnautojų. Jei Tarybos sekretoriatas nesudaromas, jo funkcijas atlieka Savivaldyb</text:span><text:span text:style-name="T408">ės administracijos direktoriaus paskirtas tarnautojas arba darbuotojas, dirbantis pagal darbo sutartį.<text:s/></text:span></text:p>
      <text:p text:style-name="P409"><text:span text:style-name="T410">39</text:span><text:span text:style-name="T411">.</text:span><text:span text:style-name="T412"><text:tab/>Tarybos sekretoriatas:</text:span></text:p>
      <text:p text:style-name="P413"><text:span text:style-name="T414">39.1</text:span><text:span text:style-name="T415">. rūpinasi tinkamu techniniu posėdžio parengimu ir pagalba Savivaldybės tarybos nariams posėdžių metu;</text:span></text:p>
      <text:p text:style-name="P416"><text:span text:style-name="T417">39.2</text:span><text:span text:style-name="T418">.<text:s/></text:span><text:span text:style-name="T419">atsako, kad posėdžiui reikalinga medžiaga, sprendimų projektai su aiškinamaisiais raštais būtų pateikiami Savivaldybės interneto svetainėje „Teisės aktų projektai“ ne vėliau kaip prieš 3 darbo dienas, kita papildomai teikiama medžiaga Savivaldybės tarybos<text:s/></text:span><text:span text:style-name="T420">nariams būtų siunčiama elektroniniu paštu – prieš 3 dienas</text:span>;</text:p>
      <text:soft-page-break/>
      <text:p text:style-name="P421">Punkto pakeitimai:</text:p>
      <text:p text:style-name="P422"><text:span text:style-name="T423">Nr.<text:s/></text:span><text:a xlink:href="https://www.e-tar.lt/portal/legalAct.html?documentId=70d18c60262711e6acf89da936cb7409" office:target-frame-name="_top" xlink:show="replace"><text:span text:style-name="T424">1-164</text:span></text:a><text:span text:style-name="T425">, 2016-05-26, paskelbta TAR 2016-05-30, i. k. 2016-14254</text:span></text:p>
      <text:p text:style-name="Normal"/>
      <text:p text:style-name="P426"><text:span text:style-name="T427">39.3</text:span><text:span text:style-name="T428">. re</text:span><text:span text:style-name="T429">gistruoja Savivaldybės tarybos narių pareiškimus dėl nedalyvavimo posėdyje ir praneša apie tai posėdžio pirmininkui;</text:span></text:p>
      <text:p text:style-name="P430"><text:span text:style-name="T431">39.4</text:span><text:span text:style-name="T432">. registruoja posėdžio svečius ir prižiūri, kad jie laikytųsi nustatytos tvarkos;</text:span></text:p>
      <text:p text:style-name="P433"><text:span text:style-name="T434">39.5</text:span><text:span text:style-name="T435">. priima iš Savivaldybės tarybos narių pa</text:span><text:span text:style-name="T436">geidavimus kalbėti ir perduoda juos posėdžio pirmininkui;</text:span></text:p>
      <text:p text:style-name="P437"><text:span text:style-name="T438">39.6</text:span><text:span text:style-name="T439">. priima ir registruoja raštiškus Savivaldybės tarybos narių klausimus ir paklausimus Savivaldybės institucijų vadovams ir perduoda juos Savivaldybės merui;</text:span></text:p>
      <text:p text:style-name="P440"><text:span text:style-name="T441">39.7</text:span><text:span text:style-name="T442">. priima iš Savivaldybės<text:s/></text:span><text:span text:style-name="T443">tarybos narių kitus raštiškus pareiškimus, pasiūlymus, protestus bei pageidavimus ir perduoda juos adresatams;</text:span></text:p>
      <text:p text:style-name="P444"><text:span text:style-name="T445">39.8</text:span><text:span text:style-name="T446">. rūpinasi posėdžių protokolavimu ir vertimu;</text:span></text:p>
      <text:p text:style-name="P447"><text:span text:style-name="T448">39.9</text:span><text:span text:style-name="T449">. informuoja Administracijos padalinius apie tuos posėdyje svarstomus klausimus, ku</text:span><text:span text:style-name="T450">rie yra susiję su šių padalinių veikla;</text:span></text:p>
      <text:p text:style-name="P451"><text:span text:style-name="T452">39.10</text:span><text:span text:style-name="T453">. registruoja teikiamus Savivaldybės tarybos sprendimų projektus;</text:span></text:p>
      <text:p text:style-name="P454"><text:span text:style-name="T455">39.11</text:span><text:span text:style-name="T456">. vykdo kitus Savivaldybės mero ar posėdžio pirmininko pavedimus, susijusius su posėdžių rengimu.</text:span></text:p>
      <text:p text:style-name="P457"><text:span text:style-name="T458">40</text:span><text:span text:style-name="T459">.</text:span><text:span text:style-name="T460"><text:tab/>Savivaldybės tarybos pos</text:span><text:span text:style-name="T461">ėdyje svarstytinus klausimus kartu su sprendimų projektais merui pateikia komitetai, komisijos, Savivaldybės tarybos nariai, Savivaldybės tarybos narių frakcijos ir grupės, Savivaldybės kontrolierius, Savivaldybės administracijos direktorius. Savivaldybės<text:s/></text:span><text:span text:style-name="T462">tarybos posėdžio darbotvarkę sudaro meras. Ne vėliau kaip prieš 4 darbo dienas iki Savivaldybės tarybos posėdžio svarstytinus klausimus kartu su įregistruotais sprendimų projektais Savivaldybės meras privalo įtraukti į posėdžio darbotvarkę. Jei Savivaldybė</text:span><text:span text:style-name="T463">s meras svarstytinų klausimų į posėdžio darbotvarkę neįtraukia, dėl jų įtraukimo į darbotvarkę sprendžia Savivaldybės taryba. Savivaldybės meras posėdžio pradžioje, patvirtinus posėdžio darbotvarkę, privalo informuoti Savivaldybės tarybos narius apie į pos</text:span><text:span text:style-name="T464">ėdžio darbotvarkę neįtrauktus įregistruotus sprendimų projektus. Savivaldybės taryba balsavimu sprendžia dėl šių sprendimų projektų įtraukimo į posėdžio darbotvarkę. Savivaldybės tarybos posėdžio darbotvarkė ne vėliau kaip prieš 3 darbo dienas iki Savivald</text:span><text:span text:style-name="T465">ybės tarybos posėdžio paskelbiama Savivaldybės interneto svetainėje.<text:s/></text:span></text:p>
      <text:p text:style-name="P466"><text:span text:style-name="T467">41</text:span><text:span text:style-name="T468">.</text:span><text:span text:style-name="T469"><text:tab/></text:span><text:span text:style-name="T470">Savivaldybės tarybos posėdžio darbotvarkė gali būti papildyta ar pakeista Savivaldybės tarybos sprendimu komiteto, komisijos, frakcijos ar 1/3 dalyvaujančių posėdyje Savivaldybės tarybos narių siūlymu, jei dėl šių siūlymų sprendimų projektai įregistruoti n</text:span><text:span text:style-name="T471">e vėliau kaip prieš 24 valandas iki posėdžio pradžios. Ši nuostata netaikoma siūlymams, susijusiems su norminio pobūdžio sprendimų projektų pateikimu. Ekstremaliųjų įvykių, atitinkančių Vyriausybės patvirtintus kriterijus, atvejais Savivaldybės meras turi<text:s/></text:span><text:span text:style-name="T472">teisę pateikti Savivaldybės tarybai svarstyti klausimą ir siūlyti priimti sprendimą skubos tvarka.<text:s/></text:span></text:p>
      <text:p text:style-name="P473"><text:span text:style-name="T474">42</text:span><text:span text:style-name="T475">.</text:span><text:span text:style-name="T476"><text:s/>Savivaldybės tarybos sprendimai priimami posėdyje dalyvaujančių tarybos narių balsų dauguma. Jeigu balsai pasiskirsto po lygiai, lemia Savivaldybės<text:s/></text:span><text:span text:style-name="T477">mero balsas. Jeigu Savivaldybės meras posėdyje nedalyvauja, o balsai pasiskirsto po lygiai, laikoma, kad sprendimas nepriimtas. Dėl Savivaldybės tarybos posėdžiuose svarstomų klausimų balsuojama atvirai, išskyrus atvejus, kai skiriamas Savivaldybės mero pa</text:span><text:span text:style-name="T478">vaduotojas, Savivaldybės administracijos direktorius, Savivaldybės administracijos direktoriaus pavaduotojai, sprendžiamas nepasitikėjimo Savivaldybės meru, Savivaldybės mero pavaduotojais, Savivaldybės administracijos direktoriumi, Savivaldybės administra</text:span><text:span text:style-name="T479">cijos direktoriaus pavaduotojais klausimas. Slaptas balsavimas reglamente nustatyta tvarka galimas ir tais atvejais, kai skiriami Kontrolės komiteto pirmininkas, Kontrolės komiteto pirmininko pavaduotojas, Etikos komisijos pirmininkas, Antikorupcijos komis</text:span><text:span text:style-name="T480">ijos pirmininkas, sprendžiamas nepasitikėjimo Kontrolės komiteto pirmininku, Kontrolės komiteto pirmininko pavaduotoju, Etikos komisijos pirmininku, Antikorupcijos komisijos pirmininku klausimas. Duomenys apie kiekvieno tarybos nario balsavimą, išskyrus at</text:span><text:span text:style-name="T481">vejus, kai balsuojama slaptai, yra vieši. Kiekvieno tarybos nario balsavimo rezultatai turi būti saugomi informacinėse laikmenose ir skelbiami savivaldybės interneto svetainėje.</text:span></text:p>
      <text:p text:style-name="Normal"/>
      <text:soft-page-break/>
      <text:p text:style-name="P482">Punkto pakeitimai:</text:p>
      <text:p text:style-name="P483"><text:span text:style-name="T484">Nr.<text:s/></text:span><text:a xlink:href="https://www.e-tar.lt/portal/legalAct.html?documentId=28024c3005ef11e588da8908dfa91cac" office:target-frame-name="_top" xlink:show="replace"><text:span text:style-name="T485">1-31</text:span></text:a><text:span text:style-name="T486">, 2015-05-28, paskelbta TAR 2015-05-29, i. k. 2015-08322</text:span></text:p>
      <text:p text:style-name="Normal"/>
      <text:p text:style-name="P487"><text:span text:style-name="T488">43</text:span><text:span text:style-name="T489">.</text:span><text:span text:style-name="T490"><text:tab/></text:span><text:span text:style-name="T491">Savivaldybės tarybos posėdžiai yra atviri. Posėdžio pirmininkas turi teisę leisti posėdyje kalbėti ir kviestiems asmenims. Jeigu Savivaldybės tarybos posėdyje svarstomas klausimas yra susijęs su kitais posėdyje dalyvaujančiais asmenimis, jiems leidžiama už</text:span><text:span text:style-name="T492">duoti klausimus pranešėjams ir kalbėti Reglamento 60 p. ir 61 p. nustatyta tvarka. Kai yra techninės galimybės, Savivaldybės tarybos nustatyta tvarka jos posėdžiai transliuojami Savivaldybės interneto<text:s/></text:span><text:span text:style-name="T493">svetainėje.</text:span></text:p>
      <text:p text:style-name="P494"><text:span text:style-name="T495">44</text:span><text:span text:style-name="T496">.</text:span><text:span text:style-name="T497"><text:tab/>Kai posėdyje svarstomas su valstybė</text:span><text:span text:style-name="T498">s, tarnybos ar komercine paslaptimi susijęs klausimas, Savivaldybės taryba gali nuspręsti jį nagrinėti uždarame posėdyje.</text:span></text:p>
      <text:p text:style-name="P499"><text:span text:style-name="T500">45</text:span><text:span text:style-name="T501">.</text:span><text:span text:style-name="T502"><text:tab/>Savivaldybės tarybos posėdžiuose svarstomi tik tie klausimai, dėl kurių yra pateikti sprendimų projektai.</text:span></text:p>
      <text:p text:style-name="P503"/>
      <text:p text:style-name="P504"><text:span text:style-name="T505">V</text:span><text:span text:style-name="T506"><text:s/>SKYRIUS</text:span></text:p>
      <text:p text:style-name="P507"><text:span text:style-name="T508">TAR</text:span><text:span text:style-name="T509">YBOS SPRENDIMŲ PROJEKTŲ RENGIMAS</text:span></text:p>
      <text:p text:style-name="P510"/>
      <text:p text:style-name="P511"><text:span text:style-name="T512">46</text:span><text:span text:style-name="T513">.</text:span><text:span text:style-name="T514"><text:tab/>Teikiamo Savivaldybės tarybos sprendimo projektas prieš teikiant jį registruoti turi būti pasirašytas sprendimo projekto teikėjo, rengėjo bei suderintas su kalbos tvarkytoju ir specialistu, atsakingu už sprendimo<text:s/></text:span><text:span text:style-name="T515">teisėtumą.</text:span></text:p>
      <text:p text:style-name="P516"><text:span text:style-name="T517">47</text:span><text:span text:style-name="T518">. Kartu su sprendimo projektu pateikiamas aiškinamasis raštas, kurį pasirašo sprendimo projekto rengėjas. Jeigu sprendimo projekto rengėjas yra Administracijos padalinys, aiškinamąjį raštą pasirašo to padalinio vadovas ir sprendimo projekt</text:span><text:span text:style-name="T519">ą rengęs darbuotojas. Aiškinamajame rašte privaloma nurodyti:</text:span></text:p>
      <text:p text:style-name="P520"><text:span text:style-name="T521">47.1</text:span><text:span text:style-name="T522">. parengto projekto tikslai;</text:span></text:p>
      <text:p text:style-name="P523"><text:span text:style-name="T524">47.2</text:span><text:span text:style-name="T525">. nurodytos priemonės ir pavedimai, vykdytojai ir įvykdymo terminai bei lėšų poreikis, reikalingas sprendimui įgyvendinti, asmuo, atsakingas už sprendi</text:span><text:span text:style-name="T526">mo įvykdymo kontrolę;</text:span></text:p>
      <text:p text:style-name="P527"><text:span text:style-name="T528">47.3</text:span><text:span text:style-name="T529">. išsamus faktinis ir teisinis pagrindimas;</text:span></text:p>
      <text:p text:style-name="P530"><text:span text:style-name="T531">47.4</text:span><text:span text:style-name="T532">. projekto rengimo metu gauti specialistų vertinimai ir išvados, ekonominiai apskaičiavimai (sąmatos) ir konkretūs finansavimo šaltiniai;</text:span></text:p>
      <text:p text:style-name="P533"><text:span text:style-name="T534">47.5</text:span><text:span text:style-name="T535">. kokie šios srities teisės<text:s/></text:span><text:span text:style-name="T536">aktai tebegalioja ir kokius galiojančius teisės aktus būtina pakeisti ar panaikinti priėmus teikiamą projektą;</text:span></text:p>
      <text:p text:style-name="P537"><text:span text:style-name="T538">47.6</text:span><text:span text:style-name="T539">. apie būtinumą paskelbti Teisės aktų registre dėl norminio teisės akto įsigaliojimo;</text:span></text:p>
      <text:p text:style-name="P540"><text:span text:style-name="T541">47.7</text:span><text:span text:style-name="T542">. numatomo teisinio reguliavimo poveikio ve</text:span><text:span text:style-name="T543">rtinimo rezultatai, jei sprendimu numatoma reglamentuoti iki tol nereglamentuotus santykius arba iš esmės keičiamas teisinis reguliavimas;</text:span></text:p>
      <text:p text:style-name="P544"><text:span text:style-name="T545">47.8</text:span><text:span text:style-name="T546">. ar projektas vertintinas antikorupciniu požiūriu (jei taip, pridedama antikorupcinio vertinimo išvada);</text:span></text:p>
      <text:p text:style-name="P547"><text:span text:style-name="T548">4</text:span><text:span text:style-name="T549">7.9</text:span><text:span text:style-name="T550">. projekto rengėjas (-ai);</text:span></text:p>
      <text:p text:style-name="P551"><text:span text:style-name="T552">47.10</text:span><text:span text:style-name="T553">. kiti, rengėjo (-ų) nuomone, reikalingi pagrindimai ir paaiškinimai.</text:span></text:p>
      <text:p text:style-name="P554"><text:span text:style-name="T555">48</text:span><text:span text:style-name="T556">.</text:span><text:span text:style-name="T557"><text:tab/>Visus teikiamus sprendimų projektus registruoja Tarybos posėdžių sekretoriatas Tarybos sprendimų projektų registre.</text:span></text:p>
      <text:p text:style-name="P558"><text:span text:style-name="T559">49</text:span><text:span text:style-name="T560">.</text:span><text:span text:style-name="T561"><text:tab/></text:span><text:span text:style-name="T562">Užregistruotas sprendimo projektas ne vėliau kaip kitą darbo dieną paskelbiamas Savivaldybės interneto svetainėje ir perduodamas Savivaldybės merui, kuris nusprendžia įtraukti šį klausimą į darbotvarkę ar ne.<text:s/></text:span></text:p>
      <text:p text:style-name="P563"><text:span text:style-name="T564">50</text:span><text:span text:style-name="T565">.</text:span><text:span text:style-name="T566"><text:tab/>Kilus abejonėms dėl klausimo įtraukimo</text:span><text:span text:style-name="T567"><text:s/>į darbotvarkę, Savivaldybės meras gali tartis su komitetų pirmininkais.<text:s/></text:span></text:p>
      <text:p text:style-name="P568"><text:span text:style-name="T569">51</text:span><text:span text:style-name="T570">.</text:span><text:span text:style-name="T571"><text:tab/>Sprendimų projektai gali būti skelbiami spaudoje svarstyti visuomenei. Atiduodamą skelbti spaudoje sprendimo projektą vizuoja Savivaldybės meras.</text:span></text:p>
      <text:p text:style-name="P572"><text:span text:style-name="T573">52</text:span><text:span text:style-name="T574">.</text:span><text:span text:style-name="T575"><text:tab/>Savivaldybės meras,<text:s/></text:span><text:span text:style-name="T576">parengęs Savivaldybės tarybos posėdžio darbotvarkę, atiduoda ją kartu su sprendimų projektais Tarybos sekretoriatui, kad šis įteiktų juos visiems Savivaldybės tarybos nariams Reglamento nustatyta tvarka.</text:span></text:p>
      <text:p text:style-name="P577"/>
      <text:p text:style-name="P578"><text:span text:style-name="T579">VI</text:span><text:span text:style-name="T580"><text:s/>SKYRIUS</text:span></text:p>
      <text:p text:style-name="P581"><text:span text:style-name="T582">TARYBOS POSĖDŽIO DARBO TVARKA</text:span></text:p>
      <text:p text:style-name="P583"/>
      <text:p text:style-name="P584"><text:span text:style-name="T585">53</text:span><text:span text:style-name="T586">.</text:span><text:span text:style-name="T587"><text:tab/>Kiekvieno posėdžio pradžioje registruojami Savivaldybės tarybos nariai ir kiti posėdyje dalyvavę asmenys. Savivaldybės tarybos nariai registruojami vardiniame sąraše ir jame pasirašo.</text:span></text:p>
      <text:p text:style-name="P588"><text:span text:style-name="T589">54</text:span><text:span text:style-name="T590">.</text:span><text:span text:style-name="T591"><text:tab/>Posėdžiui pirmininkauja Savivaldybės meras, o kai jo nėra<text:s/></text:span><text:span text:style-name="T592">(Reglamento nustatytais atvejais), – Savivaldybės mero pavaduotojas, o kai šio nėra, – laikinai Savivaldybės mero pareigas einantis Savivaldybės tarybos narys.<text:s/></text:span></text:p>
      <text:p text:style-name="P593"><text:span text:style-name="T594">55</text:span><text:span text:style-name="T595">.</text:span><text:span text:style-name="T596"><text:tab/>Savivaldybės mero pavaduotojas pirmininkauja posėdžiui:</text:span></text:p>
      <text:p text:style-name="P597"><text:span text:style-name="T598">55.1</text:span><text:span text:style-name="T599">. kai svarstomi su Saviva</text:span><text:span text:style-name="T600">ldybės mero asmeniu susiję klausimai;</text:span></text:p>
      <text:p text:style-name="P601"><text:span text:style-name="T602">55.2</text:span><text:span text:style-name="T603">. kai Savivaldybės meras serga, yra išvykęs, atostogauja.</text:span></text:p>
      <text:p text:style-name="P604"><text:span text:style-name="T605">56</text:span><text:span text:style-name="T606">.</text:span><text:span text:style-name="T607"><text:tab/>Posėdžio pirmininkas:</text:span></text:p>
      <text:p text:style-name="P608"><text:span text:style-name="T609">56.1</text:span><text:span text:style-name="T610">. skelbia posėdžio pradžią ir pabaigą, esant reikalui, gali paskelbti darbotvarkėje nenumatytą posėdžio pertrauką;</text:span></text:p>
      <text:p text:style-name="P611"><text:span text:style-name="T612">56.2</text:span><text:span text:style-name="T613">. tikrina, ar posėdyje yra kvorumas;</text:span></text:p>
      <text:p text:style-name="P614"><text:span text:style-name="T615">56.3</text:span><text:span text:style-name="T616">. suteikia Savivaldybės tarybos nariams žodį, vadovauja svarstymams, gali Savivaldybės tarybos narių paklausti, patikslindamas pasiūlymų esmę;</text:span></text:p>
      <text:p text:style-name="P617"><text:span text:style-name="T618">56.4</text:span><text:span text:style-name="T619">. stebi pasisakymų trukmę. Jeigu ji viršijama, įspė</text:span><text:span text:style-name="T620">ja kalbėtoją, o po antro įspėjimo gali kalbėtoją nutraukti;</text:span></text:p>
      <text:p text:style-name="P621"><text:span text:style-name="T622">56.5</text:span><text:span text:style-name="T623">. gali pratęsti pasisakymo laiką, jeigu Savivaldybės tarybos nariai neprieštarauja;</text:span></text:p>
      <text:p text:style-name="P624"><text:span text:style-name="T625">56.6</text:span><text:span text:style-name="T626">. gali įspėti kalbėtoją, jeigu nukrypstama nuo svarstomo klausimo esmės;</text:span></text:p>
      <text:p text:style-name="P627"><text:span text:style-name="T628">56.7</text:span><text:span text:style-name="T629">. turi teisę<text:s/></text:span><text:span text:style-name="T630">leisti posėdyje kalbėti kviestiems asmenims;</text:span></text:p>
      <text:p text:style-name="P631"><text:span text:style-name="T632">56.8</text:span><text:span text:style-name="T633">. remdamasis svarstymų rezultatais, formuluoja klausimus balsuoti, nustato balsavimo tvarką, skelbia balsavimo pradžią ir pagal balsų skaičiavimo grupės pateiktus duomenis skelbia balsavimo rezultatus;</text:span></text:p>
      <text:p text:style-name="P634"><text:span text:style-name="T635">56.9</text:span><text:span text:style-name="T636">. įspėja Savivaldybės tarybos narius, jeigu šie nesilaiko Reglamento, triukšmauja salėje, įžeidinėja valstybės vadovus, Savivaldybės tarybos narius, Savivaldybės tarybos posėdžio dalyvius. Gali teikti šiuos pasiūlymus: įrašyti į posėdžio protokolą,<text:s/></text:span><text:span text:style-name="T637">apsvarstyti frakcijų vadovų sueigose arba paprašyti Savivaldybės tarybos narį pašalinti iš salės;</text:span></text:p>
      <text:p text:style-name="P638"><text:span text:style-name="T639">56.10</text:span><text:span text:style-name="T640">. priima sprendimą pašalinti iš posėdžių salės posėdžio svečius ar klausytojus, jeigu šie trukdo posėdžiui;</text:span></text:p>
      <text:p text:style-name="P641"><text:span text:style-name="T642">56.11</text:span><text:span text:style-name="T643">. pasirašo Savivaldybės tarybos<text:s/></text:span><text:span text:style-name="T644">posėdžio protokolą, posėdyje priimtus sprendimus ir dokumentus.</text:span></text:p>
      <text:p text:style-name="P645"><text:span text:style-name="T646">57</text:span><text:span text:style-name="T647">.</text:span><text:span text:style-name="T648"><text:tab/>Kiekvienu darbotvarkės klausimu daromas vienas pagrindinis pranešimas ir vienas papildomas pranešimas. Pranešimo trukmę nustato posėdžio pirmininkas, suderinęs su pranešėju. Jis netu</text:span><text:span text:style-name="T649">rėtų viršyti 20 min. Papildomam pranešimui skiriama iki 10 minučių, baigiamajam žodžiui ir diskutuoti komiteto ar frakcijos vardu skiriama iki 5 minučių, komisijos ar grupės vardu – iki 3 minučių.</text:span></text:p>
      <text:p text:style-name="P650"><text:span text:style-name="T651">58</text:span><text:span text:style-name="T652">.</text:span><text:span text:style-name="T653"><text:tab/></text:span><text:span text:style-name="T654">Visi pranešimai Savivaldybės tarybos posėdyje skait</text:span><text:span text:style-name="T655">omi iš centrinės tribūnos.</text:span></text:p>
      <text:p text:style-name="P656"><text:span text:style-name="T657">59</text:span><text:span text:style-name="T658">.</text:span><text:span text:style-name="T659"><text:tab/></text:span><text:span text:style-name="T660">Po pranešimo skiriamas laikas atsakymams į klausimus. Atsakymas į vieną klausimą neturi trukti ilgiau kaip 3 minutes, o pats klausimas – ne ilgiau kaip 1 minutę. Klausti galima tik po vieną klausimą. Dar kartą klausti lei</text:span><text:span text:style-name="T661">džiama tik po to, kai klausiantysis iš naujo sulaukia eilės. Atsakymus į klausimus galima nutraukti anksčiau laiko Savivaldybės tarybai nutarus.</text:span></text:p>
      <text:p text:style-name="P662"><text:span text:style-name="T663">60</text:span><text:span text:style-name="T664">.</text:span><text:span text:style-name="T665"><text:tab/>Užsirašyti pasisakyti pradedama likus valandai iki posėdžio pradžios, o baigiama – iki klausimo svarsty</text:span><text:span text:style-name="T666">mo pradžios. Tada posėdžio pirmininkas turi paskelbti diskusijoje dalyvaujančiųjų sąrašą. Pasisakyti užsirašoma Tarybos sekretoriate.</text:span></text:p>
      <text:p text:style-name="P667"><text:span text:style-name="T668">61</text:span><text:span text:style-name="T669">.</text:span><text:span text:style-name="T670"><text:tab/></text:span><text:span text:style-name="T671">Posėdžio metu kalbėti galima tik posėdžio pirmininkui leidus.</text:span></text:p>
      <text:p text:style-name="P672"><text:span text:style-name="T673">62</text:span><text:span text:style-name="T674">.</text:span><text:span text:style-name="T675"><text:tab/></text:span><text:span text:style-name="T676">Diskusijose dalyvaujama pagal užsirašymo eil</text:span><text:span text:style-name="T677">ę. Posėdžio pirmininkas gali keisti šią eilę, kad diskusijoje proporcingiau būtų atstovaujama frakcijoms, komitetams, argumentuojama „už“ ir „prieš“. Savivaldybės tarybos nariai negali perleisti vienas kitam pasisakymui skirto laiko.</text:span></text:p>
      <text:p text:style-name="P678"><text:span text:style-name="T679">63</text:span><text:span text:style-name="T680">.</text:span><text:span text:style-name="T681"><text:tab/></text:span><text:span text:style-name="T682">Užsirašęs kalb</text:span><text:span text:style-name="T683">ėti, Savivaldybės tarybos narys gali to atsisakyti. Jei jis, neįspėjęs posėdžio pirmininko, išeina iš posėdžių salės ir nebūna, kai jam suteikiamas žodis, laikoma, kad atsisakė kalbėti.</text:span></text:p>
      <text:p text:style-name="P684"><text:span text:style-name="T685">64</text:span><text:span text:style-name="T686">.</text:span><text:span text:style-name="T687"><text:tab/></text:span><text:span text:style-name="T688">Kiekvienu darbotvarkės klausimu diskusijoje Savivaldybės taryb</text:span><text:span text:style-name="T689">os nariai turi teisę kalbėti ne daugiau kaip vieną kartą. Išimtį sudaro klausimai, replikos, pasisakymai dėl balsavimo motyvų ar procedūros, diskusijos nutraukimo klausimai, pasiūlymai atmesti projektą ar atidėti svarstomą klausimą. Šiais atvejais iš ankst</text:span><text:span text:style-name="T690">o užsirašyti nereikalaujama, tačiau tuo pačiu darbotvarkės klausimu Savivaldybės tarybos narys turi teisę tik vieną kartą klausti, pasisakyti ar pasakyti repliką, o dėl balsavimo motyvų – vieną kartą pasisakyti prieš kiekvieną balsavimą. Pasisakymai dėl pr</text:span><text:span text:style-name="T691">ocedūros, diskusijos nutraukimo, klausimo atidėjimo ar projekto atmetimo turi pirmenybę prieš nagrinėjamą klausimą. Žodis šiais atvejais suteikiamas kalbančiajam baigus kalbėti, o pasisakymo trukmė neturi viršyti 2 minučių. Reglamente numatytais atvejais p</text:span><text:span text:style-name="T692">o tokių pasisakymų gali būti balsuojama. Posėdžio pirmininkas gali minėtus pasisakymus nutraukti, jeigu kalbama ne tuo klausimu, kuriuo buvo suteiktas žodis.</text:span></text:p>
      <text:p text:style-name="P693"><text:span text:style-name="T694">65</text:span><text:span text:style-name="T695">.</text:span><text:span text:style-name="T696"><text:tab/>Diskusija nutraukiama Savivaldybės tarybai nutarus. Pasiūlymas diskusiją nutraukti gali bū</text:span><text:span text:style-name="T697">ti pateiktas pasisakius ne mažiau kaip 2 kalbėtojams ir be aptarimo teikiamas balsuoti. Prieš tai posėdžio pirmininkas turi pranešti, kiek buvo užsirašiusiųjų kalbėti ir kiek jau kalbėjo.</text:span></text:p>
      <text:p text:style-name="P698"><text:span text:style-name="T699">66</text:span><text:span text:style-name="T700">.</text:span><text:span text:style-name="T701"><text:tab/></text:span><text:span text:style-name="T702">Savivaldybės taryba gali iš anksto apriboti bendrą diskusijų</text:span><text:span text:style-name="T703"><text:s/>kiekvienu klausimu trukmę arba kalbėtojų skaičių. Tuomet teikimai nutraukti diskusiją nepriimami.</text:span></text:p>
      <text:p text:style-name="P704"><text:span text:style-name="T705">67</text:span><text:span text:style-name="T706">.</text:span><text:span text:style-name="T707"><text:tab/>Svarstant kiekvieną klausimą, iki balsavimo pradžios posėdžio pirmininko reikalavimu, klausimą kontroliuojančio komiteto reikalavimu, taip pat frakci</text:span><text:span text:style-name="T708">jos reikalavimu, klausimui svarstyti daroma neeilinė, ne trumpesnė kaip 30 minučių ir ne ilgesnė kaip 1 valandos pertrauka. Svarstant klausimą daryti tokias pertraukas galima iš viso tik 2 kartus. Tame pačiame posėdyje tam pačiam klausimui svarstyti daroma</text:span><text:span text:style-name="T709"><text:s/>tik viena neeilinė pertrauka.</text:span></text:p>
      <text:p text:style-name="P710"><text:span text:style-name="T711">68</text:span><text:span text:style-name="T712">.</text:span><text:span text:style-name="T713"><text:tab/></text:span><text:span text:style-name="T714">Jeigu svarstant klausimą buvo akivaizdžiai pažeistas šis Reglamentas, komitetas, rengęs sprendimo ar dokumento projektą, frakcija arba Savivaldybės meras turi teisę reikalauti, kad klausimo svarstymas būtų atidėtas.</text:span></text:p>
      <text:p text:style-name="P715"><text:span text:style-name="T716">69</text:span><text:span text:style-name="T717">.</text:span><text:span text:style-name="T718"><text:tab/>Jeigu Savivaldybės tarybos nario elgesys ar žodžiai kitų pasisakymuose pateikiami iškreipti, jis turi teisę posėdžio pirmininko prašyti leisti pasisakyti asmeniniu klausimu iki 3 minučių. Jei posėdžio pirmininkas nesutinka, Savivaldybės tarybos nary</text:span><text:span text:style-name="T719">s turi teisę prašyti, kad dėl leidimo jam pasisakyti asmeniniu klausimu būtų balsuojama.</text:span></text:p>
      <text:p text:style-name="P720"><text:span text:style-name="T721">70</text:span><text:span text:style-name="T722">.</text:span><text:span text:style-name="T723"><text:tab/></text:span><text:span text:style-name="T724"><text:s/>Žodis asmeniniu klausimu Savivaldybės tarybos nariui suteikiamas nagrinėjamo klausimo pabaigoje prieš balsavimą.</text:span></text:p>
      <text:p text:style-name="P725"><text:span text:style-name="T726">71</text:span><text:span text:style-name="T727">.</text:span><text:span text:style-name="T728"><text:tab/>Posėdžio pabaigoje taip pat suteikiam</text:span><text:span text:style-name="T729">a galimybė Savivaldybės tarybos nariams savo, frakcijos ar grupės vardu perskaityti pareiškimus. Apie tokius pareiškimus turi būti pranešta Savivaldybės merui ir tokie pareiškimai turi būti įtraukti į posėdžio darbotvarkę posėdžio pradžioje arba raštu posė</text:span><text:span text:style-name="T730">džio metu.</text:span></text:p>
      <text:p text:style-name="P731"><text:span text:style-name="T732">72</text:span><text:span text:style-name="T733">. Savivaldybės tarybos posėdžiuose svarstomais klausimais balsuojama atvirai, pakeliant ranką, išskyrus šiame Reglamente numatytus atvejus. Savivaldybės tarybos nariai balsuoja asmeniškai. Balso teisė negali būti perduota kitiems asmenims.</text:span><text:span text:style-name="T734"><text:s/>Tarybos narys Savivaldybės tarybos posėdyje prieš pradedant svarstyti klausimą, kuris jam sukelia interesų konfliktą, privalo raštu informuoti Savivaldybės tarybą apie esamą interesų konfliktą, pareikšti apie nusišalinimą ir, jeigu Savivaldybės taryba nus</text:span><text:span text:style-name="T735">išalinimą priima, jokia forma nedalyvauti toliau svarstant šį klausimą. Savivaldybės taryba gali motyvuotu sprendimu, vadovaudamasi Vyriausiosios tarnybinės etikos komisijos patvirtintais kriterijais, pareikšto nusišalinimo nepriimti ir įpareigoti tarybos<text:s/></text:span><text:span text:style-name="T736">narį dalyvauti toliau svarstant šį klausimą. Duomenys apie sprendimą nepriimti pareikšto nusišalinimo kartu su svarstyto klausimo balsavimo rezultatais skelbiami savivaldybės interneto svetainėje ir per penkias darbo dienas nuo sprendimo priėmimo dienos el</text:span><text:span text:style-name="T737">ektroninėmis priemonėmis pateikiami Vyriausiajai tarnybinės etikos komisijai jos nustatyta tvarka.</text:span></text:p>
      <text:p text:style-name="P738">Punkto pakeitimai:</text:p>
      <text:p text:style-name="P739"><text:span text:style-name="T740">Nr.<text:s/></text:span><text:a xlink:href="https://www.e-tar.lt/portal/legalAct.html?documentId=feb897f0f7e511e5a52397090a2fa158" office:target-frame-name="_top" xlink:show="replace"><text:span text:style-name="T741">1-67</text:span></text:a><text:span text:style-name="T742">, 2016-03-31, paskelbta TAR<text:s/></text:span><text:span text:style-name="T743">2016-04-01, i. k. 2016-06898</text:span></text:p>
      <text:p text:style-name="Normal"/>
      <text:p text:style-name="P744"><text:span text:style-name="T745">73</text:span><text:span text:style-name="T746">.</text:span><text:span text:style-name="T747"><text:tab/>Balsavimo procedūros pradžią žodžiu, o Savivaldybės tarybos sprendimo priėmimo metu skelbia posėdžio pirmininkas po diskusijos. Posėdžio pirmininkas taip pat turi pranešti Savivaldybės tarybos nariams, kiek balsų reiki</text:span><text:span text:style-name="T748">a sprendimui priimti. Balsavimo metu po salę nevaikščiojama. Kol balsavimo procedūra nebaigta, jokie klausimai nesvarstomi, žodis suteikiamas<text:s/></text:span><text:soft-page-break/><text:span text:style-name="T749">tik dėl balsavimo motyvų ir balsavimo būdo, išskyrus laiką, kai skaičiuojami balsavimo biuleteniais rezultatai.</text:span></text:p>
      <text:p text:style-name="P750"><text:span text:style-name="T751">74</text:span><text:span text:style-name="T752">.</text:span><text:span text:style-name="T753"><text:tab/>Balsuojant dėl atskirų svarstomo klausimo nuostatų, atskirų sprendimo punktų, nuostatų ar teiginių, posėdžio darbo tvarkos klausimų sprendimai priimami balsavusiųjų Savivaldybės tarybos narių balsų dauguma, taip pat gali būti priimti ir be balsavimo<text:s/></text:span><text:span text:style-name="T754">(visų pritarimu), jei po to, kai į posėdžio pirmininko klausimą: „Ar yra prieštaraujančių?“, – niekas neatsako, ir jis paskelbia: „Priimta.“ Posėdžio pirmininkas prieš kiekvieno sprendimo balsavimą turi patikrinti, kiek Savivaldybės tarybos narių dalyvauja</text:span><text:span text:style-name="T755"><text:s/>posėdyje.</text:span></text:p>
      <text:p text:style-name="P756"><text:span text:style-name="T757">75</text:span><text:span text:style-name="T758">.</text:span><text:span text:style-name="T759"><text:tab/>Slaptai balsuojama per posėdžio pertrauką. Balsavimo biuletenius antspauduoja ir išduoda balsų skaičiavimo grupė. Gaudami biuletenį Savivaldybės tarybos nariai pasirašo biuletenių išdavimo lape. Balsavimo vietoje turi būti slapto balsavi</text:span><text:span text:style-name="T760">mo kabina ir balsadėžė. Pastaroji turi būti pastatyta taip, kad balsuojantieji, eidami prie jos, galėtų pereiti slapto balsavimo kabiną.</text:span></text:p>
      <text:p text:style-name="P761"><text:span text:style-name="T762">76</text:span><text:span text:style-name="T763">.</text:span><text:span text:style-name="T764"><text:tab/>Balsavimo biuletenių pavyzdį prieš balsavimą patvirtina Savivaldybės taryba. Į rinkimų biuletenį abėcėlės tvark</text:span><text:span text:style-name="T765">a įrašomos visų sutikusių balotiruotis kandidatų vardai ir pavardės.</text:span></text:p>
      <text:p text:style-name="P766"><text:span text:style-name="T767">77</text:span><text:span text:style-name="T768">.</text:span><text:span text:style-name="T769"><text:tab/>Viename biuletenyje abėcėlės tvarka gali būti užrašomos tik kandidatų į tas pačias pareigas pavardės. Visais atvejais biuletenis turi turėti antraštę, kurioje aiškiai nurodyta, dė</text:span><text:span text:style-name="T770">l ko balsuojama. Balsuojantysis biuletenyje išbraukia pavardes tų kandidatų, prieš kuriuos balsuoja, arba tuos teiginius, kurie jam nepriimtini.</text:span></text:p>
      <text:p text:style-name="P771"><text:span text:style-name="T772">78</text:span><text:span text:style-name="T773">.</text:span><text:span text:style-name="T774"><text:tab/>Negaliojančiais pripažįstami nepatvirtinto pavyzdžio biuleteniai, taip pat tie, kuriuose palikta pavard</text:span><text:span text:style-name="T775">žių daugiau negu renkama pareigūnų arba paliktas daugiau kaip vienas pasirinkti duotas teiginys. Papildomai įrašytos pavardės ar teiginiai neskaičiuojami, bet šie biuleteniai skaičiuojami bendra tvarka.</text:span></text:p>
      <text:p text:style-name="P776"><text:span text:style-name="T777">79</text:span><text:span text:style-name="T778">.</text:span><text:span text:style-name="T779"><text:tab/>Balsavimo tvarka:</text:span></text:p>
      <text:p text:style-name="P780"><text:span text:style-name="T781">79.1</text:span><text:span text:style-name="T782">. Jeigu buvo pasiūlyt</text:span><text:span text:style-name="T783">i tik du kandidatai ir nė vienas nesurinko reikiamo balsų skaičiaus, kandidatai kitame Savivaldybės tarybos posėdyje siūlomi pakartotinai.</text:span></text:p>
      <text:p text:style-name="P784"><text:span text:style-name="T785">79.2</text:span><text:span text:style-name="T786">. Jeigu buvo pasiūlyti daugiau kaip du kandidatai ir nė vienas nesurinko reikiamo balsų skaičiaus, balsavimas</text:span><text:span text:style-name="T787"><text:s/>kartojamas ir į biuletenį įrašomos dviejų daugiausia balsų gavusių kandidatų pavardės.</text:span></text:p>
      <text:p text:style-name="P788"><text:span text:style-name="T789">79.3</text:span><text:span text:style-name="T790">. Jeigu daugiau kaip du kandidatai surinko po vienodą balsų skaičių, balsavimas kartojamas ir į biuletenį įrašomos visų kandidatų pavardės.</text:span></text:p>
      <text:p text:style-name="P791"><text:span text:style-name="T792">79.4</text:span><text:span text:style-name="T793">. Jeigu bals</text:span><text:span text:style-name="T794">avimas nesumažina kandidatų skaičiaus, kitame Savivaldybės tarybos posėdyje kandidatai siūlomi iš naujo. Prieš kiekvieną balsavimą kandidatas gali atšaukti savo sutikimą balotiruotis.</text:span></text:p>
      <text:p text:style-name="P795"><text:span text:style-name="T796">80</text:span><text:span text:style-name="T797">.</text:span><text:span text:style-name="T798"><text:tab/>Slapto balsavimo rezultatus tvirtina Savivaldybės taryba. Bals</text:span><text:span text:style-name="T799">ų skaičiavimo protokolą pasirašo balsų skaičiavimo grupės pirmininkas ir posėdžio nariai. Balsavimo biuleteniai saugomi savivaldybės archyve iki Savivaldybės tarybos kadencijos pabaigos.</text:span></text:p>
      <text:p text:style-name="P800"><text:span text:style-name="T801">81</text:span><text:span text:style-name="T802">.</text:span><text:span text:style-name="T803"><text:tab/>Balsuoti gali būti pateiktas vienas teiginys arba du<text:s/></text:span><text:span text:style-name="T804">alternatyvūs teiginiai. Pirmuoju atveju balsuojama „už“, „prieš“ arba „susilaikoma.“ Antruoju atveju balsuojama „už pirmąjį teiginį“ arba „už antrąjį teiginį.“ Dėl alternatyvių teiginių balsuojama pagal jų pateikimo svarstyti eilę. Jeigu teiginių yra daugi</text:span><text:span text:style-name="T805">au kaip du, posėdžio pirmininkas turi juos pagal prasmę sugrupuoti taip, kad per keletą balsavimų po vieną ar du teiginius būtų išspręsti visi. Daugiausia balsų surinkęs teiginys, jeigu yra surinkta reikiama balsų dauguma, yra priimtas, priešingu atveju –<text:s/></text:span><text:span text:style-name="T806">jis pateikiamas papildomai balsuoti dėl sprendimo patvirtinimo. Jeigu to nepavyksta padaryti, Savivaldybės tarybos nariai gali pasiūlyti kompromisinį sprendimą arba klausimą atidėti.</text:span></text:p>
      <text:p text:style-name="P807"><text:span text:style-name="T808">82</text:span><text:span text:style-name="T809">.</text:span><text:span text:style-name="T810"><text:tab/>Dėl sprendimo, ar atidėti, ar atmesti klausimą, balsuojama pirmia</text:span><text:span text:style-name="T811">u negu dėl klausimo esmės. Dėl skaičių balsuojama jų didėjimo tvarka. Prireikus posėdžio pirmininkas gali keisti balsavimo tvarką, jeigu neprieštarauja pasiūlymų teikėjai.</text:span></text:p>
      <text:p text:style-name="P812"><text:span text:style-name="T813">83</text:span><text:span text:style-name="T814">.</text:span><text:span text:style-name="T815"><text:tab/>Dėl balsavimo motyvų galima kalbėti po to, kai posėdžio pirmininkas paskelbi</text:span><text:span text:style-name="T816">a, dėl ko bus balsuojama, ir paklausia, ar yra norinčių kalbėti dėl balsavimo motyvų.<text:s/></text:span></text:p>
      <text:p text:style-name="P817"><text:span text:style-name="T818">84</text:span><text:span text:style-name="T819">.</text:span><text:span text:style-name="T820"><text:tab/>Balsavimą pakeliant rankas galima vieną kartą pakartoti, kol nepradėtas svarstyti kitas darbotvarkės klausimas, jeigu to reikalauja posėdžio pirmininkas arba fra</text:span><text:span text:style-name="T821">kcija ir šios reikalavimą<text:s/></text:span><text:soft-page-break/><text:span text:style-name="T822">paremia ne mažiau kaip 1/3 posėdyje dalyvaujančių Savivaldybės tarybos narių. Frakcija to gali reikalauti, jeigu nebuvo tinkamai ir aiškiai suformuluotas teikiamas klausimas.</text:span></text:p>
      <text:p text:style-name="P823"/>
      <text:p text:style-name="P824"><text:span text:style-name="T825">VII</text:span><text:span text:style-name="T826"><text:s/>SKYRIUS</text:span></text:p>
      <text:p text:style-name="P827"><text:span text:style-name="T828">TARYBOS POSĖDYJE PRIIMTŲ DOKUMENTŲ Į</text:span><text:span text:style-name="T829">FORMINIMAS IR SKELBIMAS</text:span></text:p>
      <text:p text:style-name="P830"/>
      <text:p text:style-name="P831"><text:span text:style-name="T832">85</text:span><text:span text:style-name="T833">.</text:span><text:span text:style-name="T834"><text:tab/></text:span><text:span text:style-name="T835">Savivaldybės tarybos posėdžiai yra protokoluojami. Posėdžių protokolus ir Savivaldybės tarybos sprendimus privalo pasirašyti tam posėdžiui pirmininkavęs Savivaldybės meras arba Savivaldybės mero pavaduotojas ar kitas Savivaldybės tarybos narys.<text:s/></text:span><text:span text:style-name="T836">Savivaldybė</text:span><text:span text:style-name="T837">s tarybos<text:s/></text:span><text:span text:style-name="T838">posėdžių protokolus turi pasirašyti<text:s/></text:span><text:span text:style-name="T839">Savivaldybės tarybos sekretorius, o jeigu jo nėra, –<text:s/></text:span><text:span text:style-name="T840">Savivaldybės<text:s/></text:span><text:span text:style-name="T841">mero paskirtas politinio (asmeninio) pasitikėjimo valstybės tarnautojas arba Savivaldybės administracijos direktoriaus (kai yra gautas<text:s/></text:span><text:span text:style-name="T842">Savivaldy</text:span><text:span text:style-name="T843">bės<text:s/></text:span><text:span text:style-name="T844">mero pritarimas) paskirtas valstybės tarnautojas arba darbuotojas, dirbantis Savivaldybės administracijoje pagal darbo sutartį</text:span><text:span text:style-name="T845">.</text:span></text:p>
      <text:p text:style-name="P846"><text:span text:style-name="T847">86</text:span><text:span text:style-name="T848">.</text:span><text:span text:style-name="T849"><text:tab/>Posėdžio protokole nurodoma: Savivaldybės tarybos pavadinimas, posėdžio vieta ir laikas, posėdžio eilės numeris, Sav</text:span><text:span text:style-name="T850">ivaldybės tarybos narių skaičius, kiek jų dalyvavo posėdyje, kiek nedalyvavo, kiek dalyvavo svečių ir kviestųjų asmenų, posėdžio pirmininko vardas ir pavardė, posėdžio darbotvarkė, kiekvieno klausimo pranešėjas ir papildomo pranešėjo vardas, pavardė ir par</text:span><text:span text:style-name="T851">eigos, diskusijose dalyvavusių asmenų vardai ir pavardės, pareigos, taip pat pateikusių klausimus ar paklausimus (raštu ar žodžiu) pranešėjams ir papildomiems pranešėjams vardai ir pavardės, trumpas šių kalbų ir paklausimų išdėstymas, priimtų sprendimų sąr</text:span><text:span text:style-name="T852">ašas ir balsavimo rezultatai. Prie posėdžio protokolo pridedama: Savivaldybės tarybos priimti sprendimai, posėdyje nedalyvavusių Savivaldybės tarybos narių sąrašas, posėdyje dalyvavusių asmenų sąrašas, pranešimai ir papildomi pranešimai, posėdžio pirminink</text:span><text:span text:style-name="T853">ui raštu perduoti siūlymai ir pastabos tų Savivaldybės tarybos narių, kurie buvo užsirašę kalbėti, tačiau negavo žodžio dėl to, kad diskusijos buvo nutrauktos.<text:s/></text:span></text:p>
      <text:p text:style-name="P854"><text:span text:style-name="T855">87</text:span><text:span text:style-name="T856">.</text:span><text:span text:style-name="T857"><text:tab/>Savivaldybės tarybos priimti norminiai teisės aktai įsigalioja kitą dieną po oficialaus</text:span><text:span text:style-name="T858"><text:s/>paskelbimo Teisės aktų registre, jeigu pačiame teisės akte nenumatyta vėlesnė įsigaliojimo data. Teisės aktų ir jais patvirtintų teritorijų planavimo dokumentų skelbimo ir įsigaliojimo tvarka nustatyta Lietuvos Respublikos teritorijų planavimo įstatyme. S</text:span><text:span text:style-name="T859">prendimai, keičiantys ar nustatantys naują ūkio subjektų veiklos ar jos priežiūros teisinį reguliavimą, paprastai įsigalioja gegužės 1 dieną arba lapkričio 1 dieną, tačiau visais atvejais ne anksčiau kaip po trijų mėnesių nuo jų oficialaus paskelbimo dieno</text:span><text:span text:style-name="T860">s. Ši nuostata netaikoma, kai ūkio subjektams nustatomas palankesnis teisinis reguliavimas. Savivaldybės tarybos priimti teisės taikymo aktai (individualūs teisės aktai) įsigalioja jų pasirašymo dieną, jeigu pačiuose teisės aktuose nenustatyta vėlesnė jų į</text:span><text:span text:style-name="T861">sigaliojimo data. Visi Savivaldybės tarybos priimti sprendimai skelbiami Savivaldybės interneto svetainėje www.sirvintos.lt.</text:span></text:p>
      <text:p text:style-name="P862"><text:span text:style-name="T863">88</text:span><text:span text:style-name="T864">.</text:span><text:span text:style-name="T865"><text:tab/>Savivaldybės administracija privalo sudaryti savivaldybės gyventojams sąlygas susipažinti su Savivaldybės tarybos sprendima</text:span><text:span text:style-name="T866">is.</text:span></text:p>
      <text:p text:style-name="P867"><text:span text:style-name="T868">89</text:span><text:span text:style-name="T869">.</text:span><text:span text:style-name="T870"><text:tab/>Posėdžio protokolas kartu su priedais sutvarkomas ir pasirašomas ne vėliau kaip per dvi savaites po įvykusio posėdžio.</text:span></text:p>
      <text:p text:style-name="P871"><text:span text:style-name="T872">90</text:span><text:span text:style-name="T873">.</text:span><text:span text:style-name="T874"><text:tab/>Savivaldybės tarybos sprendimai atitinkamoms valstybinėms institucijoms, visuomeninėms organizacijoms, įmonėms, įstai</text:span><text:span text:style-name="T875">goms ir organizacijoms bei pareigūnams perduodami ne vėliau kaip per savaitę po posėdžio.</text:span></text:p>
      <text:p text:style-name="P876"><text:span text:style-name="T877">91</text:span><text:span text:style-name="T878">.</text:span><text:span text:style-name="T879"><text:tab/>Savivaldybės taryba turi antspaudą. Už Savivaldybės tarybos antspaudo naudojimą ir saugojimą atsako Savivaldybės meras. Savivaldybės tarybos antspaudas dedama</text:span><text:span text:style-name="T880">s ant Savivaldybės tarybos priimtų dokumentų, taip pat ir siunčiamųjų valstybės valdžios bei valdymo institucijoms, tarptautinių sutarčių ir kitų dokumentų, kuriuos Savivaldybės tarybos vardu pasirašo Savivaldybės meras. Antspaudas taip pat dedamas ant Sav</text:span><text:span text:style-name="T881">ivaldybės mero arba Savivaldybės mero pavaduotojo pasirašytų tarnybinių pažymėjimų ir kitų dokumentų.</text:span></text:p>
      <text:p text:style-name="P882"><text:span text:style-name="T883">92</text:span><text:span text:style-name="T884">.</text:span><text:span text:style-name="T885"><text:tab/></text:span><text:span text:style-name="T886">Kalbėti Savivaldybės tarybos vardu turi teisę Savivaldybės meras ir Savivaldybės <text:s/>mero pavaduotojas. Taip pat Savivaldybės taryba gali įgalioti jos vardu kalbėti Savivaldybės tarybos paskirtus delegacijų tarptautinėse ir savivaldybių organizacijose vadovus</text:span><text:span text:style-name="T887">. Savivaldybės tarybos komiteto vardu gali kalbėti komiteto pirmininkas, jo pavaduotojas arba įgaliotas komiteto narys.</text:span></text:p>
      <text:p text:style-name="P888"><text:span text:style-name="T889">93</text:span><text:span text:style-name="T890">.</text:span><text:span text:style-name="T891"><text:tab/>Dokumentus, skirtus visiems Savivaldybės tarybos nariams, komitetams, komisijoms ar frakcijoms, išdalija Tarybos sekretoriatas.</text:span></text:p>
      <text:p text:style-name="P892"/>
      <text:p text:style-name="P893"><text:span text:style-name="T894">VIII</text:span><text:span text:style-name="T895"><text:s/>SKYRIUS</text:span></text:p>
      <text:p text:style-name="P896"><text:span text:style-name="T897">TARYBOS SPRENDIMŲ ĮGYVENDINIMAS IR KONTROLĖ</text:span></text:p>
      <text:p text:style-name="P898"/>
      <text:p text:style-name="P899"><text:span text:style-name="T900">94</text:span><text:span text:style-name="T901">.</text:span><text:span text:style-name="T902"><text:tab/>Už sprendimų ir juose esančių pavedimų vykdymo kontrolės organizavimą, praktišką įgyvendinimą savivaldybės teritorijoje jo kompetencijai priskirtais klausimais atsakingas Savivaldybės</text:span><text:span text:style-name="T903"><text:s/>administracijos direktorius. Savivaldybės taryba kontroliuoja priimtų sprendimų įgyvendinimą.</text:span></text:p>
      <text:p text:style-name="P904"><text:span text:style-name="T905">95</text:span><text:span text:style-name="T906">.</text:span><text:span text:style-name="T907"><text:tab/>Sprendimo užduotis yra įvykdyta tada, kai išspręsti visi jame pateikti klausimai ir duotas išsamus atsakymas Savivaldybės tarybai.</text:span></text:p>
      <text:p text:style-name="P908"><text:span text:style-name="T909">96</text:span><text:span text:style-name="T910">.</text:span><text:span text:style-name="T911"><text:tab/>Savivaldybės t</text:span><text:span text:style-name="T912">aryba ne rečiau kaip kartą per metus turi informuoti gyventojus apie savo ir jos suformuotų institucijų veiklą.</text:span></text:p>
      <text:p text:style-name="P913"><text:span text:style-name="T914">97</text:span><text:span text:style-name="T915">.</text:span><text:span text:style-name="T916"><text:tab/>Savivaldybės meras rengia gyventojų susirinkimus, kuriuose ne rečiau kaip kartą per metus pateikia informaciją apie Savivaldybės reikalu</text:span><text:span text:style-name="T917">s, taip pat kartą per metus ir pagal reikalavimą atsiskaito už savo veiklą Savivaldybės tarybai.</text:span></text:p>
      <text:p text:style-name="P918"/>
      <text:p text:style-name="P919"><text:span text:style-name="T920">IX</text:span><text:span text:style-name="T921"><text:s/>SKYRIUS</text:span></text:p>
      <text:p text:style-name="P922"><text:span text:style-name="T923">TARYBOS KOMITETAI, FRAKCIJOS, KOMISIJOS</text:span></text:p>
      <text:p text:style-name="P924"/>
      <text:p text:style-name="P925"><text:span text:style-name="T926">98</text:span><text:span text:style-name="T927">.</text:span><text:span text:style-name="T928"><text:tab/>Savivaldybės tarybos komitetai sudaromi Savivaldybės tarybai teikiamiems klausimams<text:s/></text:span><text:span text:style-name="T929">preliminariai nagrinėti ir išvadoms bei pasiūlymams teikti, kontroliuoti, kaip laikomasi įstatymų ir vykdomi Savivaldybės tarybos, Savivaldybės mero sprendimai.</text:span></text:p>
      <text:p text:style-name="P930"><text:span text:style-name="T931">99</text:span><text:span text:style-name="T932">.</text:span><text:span text:style-name="T933"><text:tab/>Komitetai sudaromi iš Savivaldybės tarybos narių Savivaldybės tarybos sprendimu.</text:span></text:p>
      <text:p text:style-name="P934"><text:span text:style-name="T935">100</text:span><text:span text:style-name="T936">. Savivaldybės taryboje sudaromi keturi komitetai:</text:span></text:p>
      <text:p text:style-name="P937"><text:span text:style-name="T938">100.1</text:span><text:span text:style-name="T939">. Finansų, investicijų ir ūkio reikalų;</text:span></text:p>
      <text:p text:style-name="P940"><text:span text:style-name="T941">100.2</text:span><text:span text:style-name="T942">. Socialinės, sveikatos apsaugos ir šeimos;<text:s/></text:span></text:p>
      <text:p text:style-name="P943"><text:span text:style-name="T944">100.3</text:span><text:span text:style-name="T945">. Kultūros, švietimo, jaunimo ir sporto;</text:span></text:p>
      <text:p text:style-name="P946"><text:span text:style-name="T947">100.4</text:span><text:span text:style-name="T948">. Kontrolės.</text:span></text:p>
      <text:p text:style-name="P949"><text:span text:style-name="T950">101</text:span><text:span text:style-name="T951">.</text:span><text:span text:style-name="T952"><text:tab/>Sudarant komitetus,<text:s/></text:span><text:span text:style-name="T953">išskyrus Kontrolės komitetą,<text:s/></text:span><text:span text:style-name="T954">laikomasi proporcinio<text:s/></text:span><text:span text:style-name="T955">daugumos ir mažumos atstovavimo principo.</text:span></text:p>
      <text:p text:style-name="P956"><text:span text:style-name="T957">102</text:span><text:span text:style-name="T958">.</text:span><text:span text:style-name="T959"><text:tab/>Komitetų, išskyrus Kontrolės komitetą, <text:s/>pirmininkus ir jų pavaduotojus Savivaldybės mero siūlymu skiria komitetai.<text:s/></text:span><text:span text:style-name="T960">Tą pačią kandidatūrą Savivaldybės meras</text:span><text:span text:style-name="T961"><text:s/>gali siūlyti du kartus</text:span><text:span text:style-name="T962">.</text:span></text:p>
      <text:p text:style-name="P963"><text:span text:style-name="T964">103</text:span><text:span text:style-name="T965">.</text:span><text:span text:style-name="T966"><text:tab/>Komitetų nariai per kadenciją gali pereiti dirbti į kitą komitetą tik vieną kartą.</text:span></text:p>
      <text:p text:style-name="P967"><text:span text:style-name="T968">104</text:span><text:span text:style-name="T969">.</text:span><text:span text:style-name="T970"><text:tab/>Komitetai pagal savo kompetenciją priima rekomendacinius sprendimus:</text:span></text:p>
      <text:p text:style-name="P971"><text:span text:style-name="T972">104.1</text:span><text:span text:style-name="T973">. savo iniciatyva arba Savivaldybės tarybos pavedimu r</text:span><text:span text:style-name="T974">engia Savivaldybės tarybos sprendimų projektus;</text:span></text:p>
      <text:p text:style-name="P975"><text:span text:style-name="T976">104.2</text:span><text:span text:style-name="T977">. svarsto Savivaldybės tarybai pateiktų sprendimų projektus, teikia pasiūlymus ir išvadas dėl jų;</text:span></text:p>
      <text:p text:style-name="P978"><text:span text:style-name="T979">104.3</text:span><text:span text:style-name="T980">. svarsto Savivaldybės biudžeto projektą ir biudžeto vykdymo apyskaitą;</text:span></text:p>
      <text:p text:style-name="P981"><text:span text:style-name="T982">104.4</text:span><text:span text:style-name="T983">. dalyvauja</text:span><text:span text:style-name="T984"><text:s/>organizaciniame darbe praktiškai įgyvendinant Savivaldybės tarybos sprendimus, Lietuvos Respublikos įstatymus, Vyriausybės nutarimus;</text:span></text:p>
      <text:p text:style-name="P985"><text:span text:style-name="T986">104.5</text:span><text:span text:style-name="T987">. nagrinėja jų veiklos sričiai priskirtus piliečių bei visuomeninių organizacijų pasiūlymus ir skundus ir, jei r</text:span><text:span text:style-name="T988">eikia, su atitinkamomis rekomendacijomis juos perduoda svarstyti Savivaldybės merui, Savivaldybės administracijos direktoriui.</text:span></text:p>
      <text:p text:style-name="P989"><text:span text:style-name="T990">105</text:span><text:span text:style-name="T991">.</text:span><text:span text:style-name="T992"><text:tab/>Komiteto veiklos forma yra posėdžiai. Komiteto veiklos organizacinį, informacinį ir techninį aptarnavimą atlieka<text:s/></text:span><text:span text:style-name="T993">Savivaldybės administracija.</text:span></text:p>
      <text:p text:style-name="P994"><text:span text:style-name="T995">106</text:span><text:span text:style-name="T996">.</text:span><text:span text:style-name="T997"><text:tab/>Komitetų įgaliojimai:</text:span></text:p>
      <text:p text:style-name="P998"><text:span text:style-name="T999">106.1</text:span><text:span text:style-name="T1000">. Finansų, investicijų ir ūkio reikalų komitetas:</text:span></text:p>
      <text:p text:style-name="P1001"><text:span text:style-name="T1002">106.1.1</text:span><text:span text:style-name="T1003">. svarsto, rengia ir teikia išvadas dėl:</text:span></text:p>
      <text:p text:style-name="P1004"><text:span text:style-name="T1005">106.1.1.1</text:span><text:span text:style-name="T1006">. strateginių Savivaldybės administracijos bei Savivaldybės kontroliuojamų įmo</text:span><text:span text:style-name="T1007">nių ūkinės ir finansinės veiklos, taip pat Savivaldybei priklausančio turto valdymo krypčių;</text:span></text:p>
      <text:p text:style-name="P1008"><text:span text:style-name="T1009">106.1.1.2</text:span><text:span text:style-name="T1010">. Savivaldybės administracijos direktoriaus pateikto Savivaldybės tarybai tvirtinti Savivaldybės biudžeto projekto ir apibendrintų visų komitetų išvad</text:span><text:span text:style-name="T1011">ų;<text:s/></text:span></text:p>
      <text:p text:style-name="P1012"><text:span text:style-name="T1013">106.1.1.3</text:span><text:span text:style-name="T1014">. Savivaldybes biudžeto įvykdymo apyskaitos;<text:s/></text:span></text:p>
      <text:p text:style-name="P1015"><text:span text:style-name="T1016">106.1.1.4</text:span><text:span text:style-name="T1017">. nebiudžetinių fondų ir lėšų sudarymo bei naudojimo tvarkos, jų panaudojimo apyskaitų;<text:s/></text:span></text:p>
      <text:p text:style-name="P1018"><text:span text:style-name="T1019">106.1.1.5</text:span><text:span text:style-name="T1020">. papildomų Savivaldybės biudžeto lėšų skirstymo;<text:s/></text:span></text:p>
      <text:p text:style-name="P1021"><text:span text:style-name="T1022">106.1.1.6</text:span><text:span text:style-name="T1023">. kainų ir tarifų už Savivaldybės įmonių teikiamas gyventojams paslaugas;<text:s/></text:span></text:p>
      <text:p text:style-name="P1024"><text:span text:style-name="T1025">106.1.1.7</text:span><text:span text:style-name="T1026">. iš Savivaldybės biudžeto išlaikomų įstaigų ir organizacijų bendros asignavimų sumos ir darbo užmokesčio fondo nustatymo;<text:s/></text:span></text:p>
      <text:p text:style-name="P1027"><text:span text:style-name="T1028">106.1.1.8</text:span><text:span text:style-name="T1029">. vietinių rinkliavų nustatymo;</text:span><text:span text:style-name="T1030"><text:s/></text:span></text:p>
      <text:p text:style-name="P1031"><text:span text:style-name="T1032">106.1.1.9</text:span><text:span text:style-name="T1033">. sprendimų įsteigti, reorganizuoti ar likviduoti Savivaldybės įmones ir ūkines organizacijas;<text:s/></text:span></text:p>
      <text:p text:style-name="P1034"><text:span text:style-name="T1035">106.1.1.10</text:span><text:span text:style-name="T1036">. mokėjimų arba kompensacijų už išperkamus žemės sklypus, naudojimosi Savivaldybės įrengimais, objektais bei gamtos ištekliais dydž</text:span><text:span text:style-name="T1037">ių nustatymo;<text:s/></text:span></text:p>
      <text:p text:style-name="P1038"><text:span text:style-name="T1039">106.1.1.11</text:span><text:span text:style-name="T1040">. finansinių lengvatų suteikimo įmonėms, steigiančioms naujas darbo vietas, tenkinančioms kitus būtiniausius gyventojų poreikius;<text:s/></text:span></text:p>
      <text:p text:style-name="P1041"><text:span text:style-name="T1042">106.1.1.12</text:span><text:span text:style-name="T1043">. banko kredito panaudojimo, paskolų ėmimo ir teikimo;<text:s/></text:span></text:p>
      <text:p text:style-name="P1044"><text:span text:style-name="T1045">106.1.1.13</text:span><text:span text:style-name="T1046">. Savivaldyb</text:span><text:span text:style-name="T1047">ės tarybos sprendimų, turinčių įtakos Savivaldybės biudžeto pajamoms ir išlaidoms, projektų;<text:s/></text:span></text:p>
      <text:p text:style-name="P1048"><text:span text:style-name="T1049">106.1.1.14</text:span><text:span text:style-name="T1050">. smulkaus ir vidutinio verslo rėmimo fondo lėšų panaudojimo;</text:span></text:p>
      <text:p text:style-name="P1051"><text:span text:style-name="T1052">106.1.1.15</text:span><text:span text:style-name="T1053">. žemės ūkio klausimų koordinavimo, kaimo plėtros bei paramos žemės ūkiu</text:span><text:span text:style-name="T1054">i ir kaimo plėtrai organizavimo;</text:span></text:p>
      <text:p text:style-name="P1055"><text:span text:style-name="T1056">106.1.1.16</text:span><text:span text:style-name="T1057">. gyvenamųjų vietovių sudarymo, jų pavadinimų, teritorijų ribų nustatymo ir keitimo;</text:span></text:p>
      <text:p text:style-name="P1058"><text:span text:style-name="T1059">106.1.1.17</text:span><text:span text:style-name="T1060">. gatvių, aikščių, pastatų, statinių ir kitų Savivaldybės nuosavybės teise priklausančių objektų pavadinimų su</text:span><text:span text:style-name="T1061">teikimo ir keitimo;</text:span></text:p>
      <text:p text:style-name="P1062"><text:span text:style-name="T1063">106.1.1.18</text:span><text:span text:style-name="T1064">. šilumos ir geriamojo vandens tiekimo bei nuotekų surinkimo ir valymo organizavimo;</text:span></text:p>
      <text:p text:style-name="P1065"><text:span text:style-name="T1066">106.1.1.19</text:span><text:span text:style-name="T1067">. vietinės reikšmės kelių ir gatvių priežiūros, taisymo, tiesimo bei saugaus eismo sąlygų užtikrinimo;</text:span></text:p>
      <text:p text:style-name="P1068"><text:span text:style-name="T1069">106.1.1.20</text:span><text:span text:style-name="T1070">.<text:s/></text:span><text:span text:style-name="T1071">centralizuotai tiekiamos šilumos, šalto ir karšto vandens kainų nustatymo;</text:span></text:p>
      <text:p text:style-name="P1072"><text:span text:style-name="T1073">106.1.1.21</text:span><text:span text:style-name="T1074">. Savivaldybės strateginių plėtros ir veiklos planų, Savivaldybės atskirų ūkio šakų (sektorių) plėtros programų;</text:span></text:p>
      <text:p text:style-name="P1075"><text:span text:style-name="T1076">106.1.1.22</text:span><text:span text:style-name="T1077">. Savivaldybės aplinkos apsaugos rėmimo<text:s/></text:span><text:span text:style-name="T1078">programos;</text:span></text:p>
      <text:p text:style-name="P1079"><text:span text:style-name="T1080">106.1.2</text:span><text:span text:style-name="T1081">. kontroliuoja Savivaldybės įmonių ir kitų subjektų veiklą, analizuoja, kaip vykdomas Savivaldybės biudžetas, kaip Savivaldybės tarybos suformuotos institucijos arba įsteigti ūkio subjektai naudojasi jiems suteikta teise valdyti bei</text:span><text:span text:style-name="T1082"><text:s/>eksploatuoti konkrečius Savivaldybės nuosavybės objektus;</text:span></text:p>
      <text:p text:style-name="P1083"><text:span text:style-name="T1084">106.1.3</text:span><text:span text:style-name="T1085">. svarsto kitus klausimus, susijusius su išvardytais 106.1.1. punkte, o Savivaldybės tarybos ir Savivaldybės mero pavedimu – ir su jais nesusijusius.</text:span></text:p>
      <text:p text:style-name="P1086"><text:span text:style-name="T1087">106.2</text:span><text:span text:style-name="T1088">. Socialinės, sveikatos<text:s/></text:span><text:span text:style-name="T1089">apsaugos ir šeimos:</text:span></text:p>
      <text:p text:style-name="P1090"><text:span text:style-name="T1091">106.2.1</text:span><text:span text:style-name="T1092">. svarsto, rengia ir teikia išvadas dėl:</text:span></text:p>
      <text:p text:style-name="P1093"><text:span text:style-name="T1094">106.2.1.1</text:span><text:span text:style-name="T1095">. visuomenės pirminės sveikatos priežiūros bei sergamumo prevencijos, ligonių, neįgaliųjų ir senelių slaugos organizavimo, sanitarijos ir higienos reikalavimų laikymosi;</text:span></text:p>
      <text:p text:style-name="P1096"><text:span text:style-name="T1097">106</text:span><text:span text:style-name="T1098">.2.1.2</text:span><text:span text:style-name="T1099">. sveikatos fondo lėšų naudojimo;</text:span></text:p>
      <text:p text:style-name="P1100"><text:span text:style-name="T1101">106.2.1.3</text:span><text:span text:style-name="T1102">. neįgaliųjų, senyvo amžiaus asmenų rūpybos, priežiūros ir aptarnavimo organizavimo;</text:span></text:p>
      <text:p text:style-name="P1103"><text:span text:style-name="T1104">106.2.1.4</text:span><text:span text:style-name="T1105">. labdaros skirstymo tvarkos ir labdaros renginių organizavimo;</text:span></text:p>
      <text:p text:style-name="P1106"><text:span text:style-name="T1107">106.2.1.5</text:span><text:span text:style-name="T1108">. gyvenamųjų patalpų staty</text:span><text:span text:style-name="T1109">bos ir remonto bei paramos gyventojams įsigyjant gyvenamąsias patalpas;</text:span></text:p>
      <text:p text:style-name="P1110"><text:span text:style-name="T1111">106.2.1.6</text:span><text:span text:style-name="T1112">. migracijos procesų, gyventojų užimtumo, jų kvalifikacijos kėlimo, perkvalifikavimo bei viešųjų darbų;</text:span></text:p>
      <text:p text:style-name="P1113"><text:span text:style-name="T1114">106.2.1.7</text:span><text:span text:style-name="T1115">. sveikatos apsaugos, socialinės rūpybos, statybos bei</text:span><text:span text:style-name="T1116"><text:s/>komunalinių įmonių veiklos.</text:span></text:p>
      <text:p text:style-name="P1117"><text:span text:style-name="T1118">106.2.1.8</text:span><text:span text:style-name="T1119">. visuomenės sveikatos stebėsenos, ekspertizės kontrolės;</text:span></text:p>
      <text:p text:style-name="P1120"><text:span text:style-name="T1121">106.2.1.9</text:span><text:span text:style-name="T1122">. sveikatinimo veiklos planavimo;</text:span></text:p>
      <text:p text:style-name="P1123"><text:span text:style-name="T1124">106.2.1.10</text:span><text:span text:style-name="T1125">. sveikatos priežiūros specialistų tobulinimo;</text:span></text:p>
      <text:p text:style-name="P1126"><text:span text:style-name="T1127">106.2.1.11</text:span><text:span text:style-name="T1128">. sveikatos veiklos valdymo;</text:span></text:p>
      <text:p text:style-name="P1129"><text:span text:style-name="T1130">106</text:span><text:span text:style-name="T1131">.2.1.12</text:span><text:span text:style-name="T1132">. asmens ir visuomenės sveikatos programų rengimo;</text:span></text:p>
      <text:p text:style-name="P1133"><text:span text:style-name="T1134">106.2.1.13</text:span><text:span text:style-name="T1135">. sveikatos fondų nuostatų rengimo;</text:span></text:p>
      <text:p text:style-name="P1136"><text:span text:style-name="T1137">106.2.2</text:span><text:span text:style-name="T1138">. kontroliuoja Savivaldybės sveikatos, globos ir socialinės rūpybos įstaigų veiklą, analizuoja, kaip jose vykdomas biudžetas, ar raci</text:span><text:span text:style-name="T1139">onaliai naudojamos biudžeto lėšos;</text:span></text:p>
      <text:p text:style-name="P1140"><text:span text:style-name="T1141">106.2.3</text:span><text:span text:style-name="T1142">. svarsto kitus klausimus, susijusius su išvardytais 106.2.1. punkte, o Savivaldybės tarybos ir Savivaldybės mero pavedimu – ir su jais nesusijusius.</text:span></text:p>
      <text:p text:style-name="P1143"><text:span text:style-name="T1144">106.3</text:span><text:span text:style-name="T1145">. Kultūros, švietimo, jaunimo ir sporto:</text:span></text:p>
      <text:p text:style-name="P1146"><text:span text:style-name="T1147">106.3.1</text:span><text:span text:style-name="T1148">. svarsto, rengia ir teikia išvadas dėl:</text:span></text:p>
      <text:p text:style-name="P1149"><text:span text:style-name="T1150">106.3.1.1</text:span><text:span text:style-name="T1151">. vaikų ir jaunimo bendrojo lavinimo ir papildomo ugdymo, suaugusių žmonių švietimo organizavimo;</text:span></text:p>
      <text:p text:style-name="P1152"><text:span text:style-name="T1153">106.3.1.2</text:span><text:span text:style-name="T1154">. kultūros ugdymo, poilsio organizavimo;<text:s/></text:span></text:p>
      <text:p text:style-name="P1155"><text:span text:style-name="T1156">106.3.1.3</text:span><text:span text:style-name="T1157">. kūno kultūros, sporto ir turizmo plėtojimo;<text:s/></text:span></text:p>
      <text:p text:style-name="P1158"><text:span text:style-name="T1159">106.3.1.4</text:span><text:span text:style-name="T1160">. moksleivių vežimo ir nemokamo maitinimo organizavimo;</text:span></text:p>
      <text:p text:style-name="P1161"><text:span text:style-name="T1162">106.3.1.5</text:span><text:span text:style-name="T1163">. moksleivių iki 16 metų privalomojo ugdymo užtikrinimo;</text:span></text:p>
      <text:p text:style-name="P1164"><text:span text:style-name="T1165">106.3.1.6</text:span><text:span text:style-name="T1166">. mokesčių už švietimo įstaigų teikiamas paslaugas nustat</text:span><text:span text:style-name="T1167">ymo;</text:span></text:p>
      <text:p text:style-name="P1168"><text:span text:style-name="T1169">106.3.1.7</text:span><text:span text:style-name="T1170">. švietimo įstaigų steigimo, reorganizavimo ir panaikinimo;</text:span></text:p>
      <text:p text:style-name="P1171"><text:span text:style-name="T1172">106.3.1.8</text:span><text:span text:style-name="T1173">. švietimo įstaigų pedagogų ir vadovų kvalifikacijos kėlimo atestacijos;</text:span></text:p>
      <text:p text:style-name="P1174"><text:span text:style-name="T1175">106.3.1.9</text:span><text:span text:style-name="T1176">. vaikų, jaunimo ir suaugusiųjų kūrybinių sugebėjimų ugdymo kultūros įstaigose;</text:span></text:p>
      <text:p text:style-name="P1177"><text:span text:style-name="T1178">106.3.2</text:span><text:span text:style-name="T1179">. kontroliuoja Savivaldybės švietimo, kultūros ir sporto įstaigų veiklą, analizuoja, kaip jose vykdomas biudžetas, ar racionaliai naudojamos biudžeto lėšos;<text:s/></text:span></text:p>
      <text:p text:style-name="P1180"><text:span text:style-name="T1181">106.3.3</text:span><text:span text:style-name="T1182">. svarsto kitus klausimus, susijusius su išvardytais 106.3.1 punkte, o Sa</text:span><text:span text:style-name="T1183">vivaldybės tarybos ir Savivaldybės mero pavedimu – ir su jais nesusijusius.</text:span></text:p>
      <text:p text:style-name="P1184"><text:span text:style-name="T1185">107</text:span><text:span text:style-name="T1186">.</text:span><text:span text:style-name="T1187"><text:tab/>Komitetų posėdžius šaukia ir jų darbotvarkę sudaro komiteto pirmininkas. Posėdį taip pat gali sušaukti bent du komiteto nariai, raštu nurodę svarstytiną darbotvarkės k</text:span><text:span text:style-name="T1188">lausimą.<text:s/></text:span></text:p>
      <text:p text:style-name="P1189"><text:span text:style-name="T1190">108</text:span><text:span text:style-name="T1191">.</text:span><text:span text:style-name="T1192"><text:tab/>Komitetų posėdžių darbotvarkės ne vėliau kaip prieš 2 darbo dienas iki komiteto posėdžio pradžios paskelbiamos Savivaldybės interneto svetainėje.</text:span></text:p>
      <text:p text:style-name="P1193"><text:span text:style-name="T1194">109</text:span><text:span text:style-name="T1195">.</text:span><text:span text:style-name="T1196"><text:tab/>Posėdžiai teisėti, jei juose dalyvauja daugiau kaip pusė komiteto narių.</text:span></text:p>
      <text:p text:style-name="P1197"><text:span text:style-name="T1198">110</text:span><text:span text:style-name="T1199">.</text:span><text:span text:style-name="T1200"><text:tab/></text:span><text:span text:style-name="T1201">Komitetų posėdžiai protokoluojami.<text:s/></text:span><text:span text:style-name="T1202">Posėdžių metu daromas garso įrašas. Komitetų posėdžių garso įrašai saugomi informacinėse laikmenose.</text:span></text:p>
      <text:p text:style-name="P1203"><text:span text:style-name="T1204">111</text:span><text:span text:style-name="T1205">.</text:span><text:span text:style-name="T1206"><text:tab/>Komiteto sprendimai, siūlymai ir išvados priimami dalyvaujančių posėdyje komiteto narių balsų dauguma. Balsavim</text:span><text:span text:style-name="T1207">o būdą nustato komitetas. Balsams pasiskirsčius po lygiai, lemia komiteto pirmininko balsas.</text:span></text:p>
      <text:p text:style-name="P1208"><text:span text:style-name="T1209">112</text:span><text:span text:style-name="T1210">.</text:span><text:span text:style-name="T1211"><text:tab/>Komiteto sprendimus, siūlymus, išvadas ir posėdžių protokolus pasirašo komiteto pirmininkas, o jam nesant – komiteto pirmininko pavaduotojas,<text:s/></text:span><text:span text:style-name="T1212">pirmininkavęs posėdžiui.</text:span></text:p>
      <text:p text:style-name="P1213"><text:span text:style-name="T1214">113</text:span><text:span text:style-name="T1215">.</text:span><text:span text:style-name="T1216"><text:tab/>Komitetas turi teisę pasiūlyti Savivaldybės tarybai papildyti arba pakeisti Savivaldybės tarybos posėdžio darbotvarkę.</text:span></text:p>
      <text:p text:style-name="P1217"><text:span text:style-name="T1218">114</text:span><text:span text:style-name="T1219">.</text:span><text:span text:style-name="T1220"><text:tab/>Keli komitetai jų pirmininkų susitarimu gali šaukti bendrus posėdžius. Bendram posėdžiui vadov</text:span><text:span text:style-name="T1221">auja vienas iš komitetų pirmininkų. Sprendimai priimami visų komitetų narių, dalyvaujančių posėdyje, balsų dauguma. Posėdžio sprendimą ir protokolą pasirašo visų komitetų pirmininkai. Komitetai, svarstydami savo kompetencijos klausimus, turi lygias teises.</text:span></text:p>
      <text:p text:style-name="P1222"><text:span text:style-name="T1223">115</text:span><text:span text:style-name="T1224">.</text:span><text:span text:style-name="T1225"><text:tab/>Komitetų atstovai gali Savivaldybės tarybos posėdžiuose daryti pranešimus komiteto kompetencijos klausimais ir papildomus pranešimus visais svarstomais klausimais. Parengtiems Savivaldybės tarybai arba perduotiems komisijai preliminariai arba pap</text:span><text:span text:style-name="T1226">ildomai svarstyti klausimams komitetai skiria pranešėjus arba papildomus pranešėjus. Komitetai bendrai parengtais klausimais gali daryti <text:s/>pranešimus arba atskirai pateikti savo pastabas ir pasiūlymus.</text:span></text:p>
      <text:p text:style-name="P1227"><text:span text:style-name="T1228">116</text:span><text:span text:style-name="T1229">.</text:span><text:span text:style-name="T1230"><text:tab/>Komitetai turi teisę pateikti Savivaldybės tar</text:span><text:span text:style-name="T1231">ybai siūlymus, kad Savivaldybės tarybos sprendimų projektai bei kiti Savivaldybės teritorijoje esantiems juridiniams ir fiziniams asmenims svarbūs klausimai būtų perduoti svarstyti visuomenei.</text:span></text:p>
      <text:p text:style-name="P1232"><text:span text:style-name="T1233">117</text:span><text:span text:style-name="T1234">.</text:span><text:span text:style-name="T1235"><text:tab/>Komitetai svarstomais klausimais priima sprendimus, ku</text:span><text:span text:style-name="T1236">rie turi rekomendacinį pobūdį Savivaldybės administracijos skyriams bei kitiems padaliniams, taip pat Savivaldybės teritorijoje esančioms valstybinėms įstaigoms ir įmonėms. Siųsdami rekomendacijas, komitetai apie jas informuoja Savivaldybės merą. Savivaldy</text:span><text:span text:style-name="T1237">bės administracija, jos padaliniai, Savivaldybės biudžetinės ir viešosios įstaigos ir Savivaldybės kontroliuojamos įmonės su jų veikla susijusius komitetų sprendimus turi apsvarstyti ir apie svarstymo rezultatus turi pranešti komitetams.<text:s/></text:span></text:p>
      <text:p text:style-name="P1238"><text:span text:style-name="T1239">118</text:span><text:span text:style-name="T1240">.</text:span><text:span text:style-name="T1241"><text:tab/>Komiteta</text:span><text:span text:style-name="T1242">i, svarstydami jų kompetencijai priklausančius klausimus, <text:s/>turi teisę pakviesti į posėdžius Savivaldybės administracijos direktorių arba jo iš anksto įgaliotą Administracijos darbuotoją, Savivaldybės įstaigų bei Savivaldybės kontroliuojamų įmonių vadovus i</text:span><text:span text:style-name="T1243">r pareikalauti iš jų pateikti paaiškinimus svarstomais klausimais. Išimties atvejais, jeigu svarstomi klausimai yra susiję su kitų Savivaldybės teritorijoje esančių įstaigų ir įmonių tiesiogine veikla, komitetas gali kviesti į posėdžius atitinkamų įmonių b</text:span><text:span text:style-name="T1244">ei įstaigų vadovus ar jų atstovus ir prašyti pateikti paaiškinimus. Komiteto pirmininkas apie svarstomus klausimus ir posėdžių datą bei laiką praneša komiteto nariams ir kviečiamiems asmenims ne vėliau kaip likus 2 darbo dienoms iki posėdžio pradžios</text:span><text:span text:style-name="T1245">.</text:span></text:p>
      <text:p text:style-name="P1246"><text:span text:style-name="T1247">11</text:span><text:span text:style-name="T1248">9</text:span><text:span text:style-name="T1249">.</text:span><text:span text:style-name="T1250"><text:tab/>Komitetai ir Savivaldybės tarybos nariai, raštu pateikę prašymą savo kompetencijos klausimais, turi teisę gauti iš Savivaldybės administracijos, Savivaldybės įmonių, įstaigų pareigūnų ataskaitinių duomenų ar kitokios klausimui nagrinėti medžiagos, o š</text:span><text:span text:style-name="T1251">ių įstaigų pareigūnai privalo reikalaujamus duomenis pateikti.<text:s/></text:span></text:p>
      <text:p text:style-name="P1252"><text:span text:style-name="T1253">120</text:span><text:span text:style-name="T1254">.</text:span><text:span text:style-name="T1255"><text:tab/>Komitetai savo kompetencijos klausimais turi teisę tikrinti, kaip vykdomi Savivaldybės tarybos sprendimai, kaip atsižvelgiama į rekomendacijas ir pasiūlymus.</text:span></text:p>
      <text:p text:style-name="P1256"><text:span text:style-name="T1257">121</text:span><text:span text:style-name="T1258">.</text:span><text:span text:style-name="T1259"><text:tab/>Komitetai pagal<text:s/></text:span><text:span text:style-name="T1260">savo kompetenciją turi teisę teikti raštiškus paklausimus visoms Savivaldybės teritorijoje esančioms įstaigoms, įmonėms, seniūnijoms.</text:span></text:p>
      <text:p text:style-name="P1261"><text:span text:style-name="T1262">122</text:span><text:span text:style-name="T1263">.</text:span><text:span text:style-name="T1264"><text:tab/>Komitetai turi teisę kviesti į posėdžius kitus Savivaldybės tarybos narius, valstybinių įstaigų visuomeninių orga</text:span><text:span text:style-name="T1265">nizacijų atstovus, taip pat specialistus bei kitus asmenis.</text:span></text:p>
      <text:p text:style-name="P1266"><text:span text:style-name="T1267">123</text:span><text:span text:style-name="T1268">.</text:span><text:span text:style-name="T1269"><text:tab/><text:s/>Komiteto darbe patariamojo balso teise gali dalyvauti ekspertai, Savivaldybės administracijos specialistai ir kiti suinteresuoti asmenys, kai komitetas nusprendžia, kad šių asmenų dalyva</text:span><text:span text:style-name="T1270">vimas yra reikalingas sprendžiant svarstomus klausimus. Visuomenės atstovai – seniūnaičiai gali dalyvauti komiteto posėdžiuose patariamojo balso teise, kai svarstomi klausimai, susiję su seniūnaitijos gyventojais, ir pareikšti seniūnaitijos gyventojų nuomo</text:span><text:span text:style-name="T1271">nę apie poreikius ir interesus šiais klausimais, siūlyti problemų sprendimo variantus. Komitetas gali prašyti seniūnaičių, ekspertų, Savivaldybės administracijos tarnautojų ir kitų suinteresuotų asmenų komiteto posėdyje pateikti nuomonę svarstomais klausim</text:span><text:span text:style-name="T1272">ais. Komiteto posėdžio pirmininkui sutikus, posėdyje dalyvaujantiems seniūnaičiams, ekspertams, Savivaldybės administracijos specialistams ir kitiems suinteresuotiems asmenims gali būti leidžiama kalbėti su jų veikla susijusiais svarstomais klausimais. Kom</text:span><text:span text:style-name="T1273">iteto pirmininkas kviečia dalyvauti komiteto posėdžiuose reikalingus asmenis. Komiteto posėdyje pageidaujantys dalyvauti seniūnaičiai, ekspertai, Savivaldybės administracijos specialistai ir kiti suinteresuoti asmenys privalo ne vėliau kaip prieš 1 darbo d</text:span><text:span text:style-name="T1274">ieną iki posėdžio pradžios pateikti raštu komitetui prašymą. Jame turi būti nurodyta posėdyje pageidaujančio dalyvauti asmens (asmenų) vardas, pavardė, gyvenamoji vieta, jį (juos) delegavusi organizacija ir kokį darbotvarkės klausimą svarstant norima dalyv</text:span><text:span text:style-name="T1275">auti. Organizacijoms nepriklausantys asmenys gali dalyvauti komiteto posėdyje, jeigu svarstomi su jais susiję darbotvarkės klausimai. Komitetas gali apriboti posėdyje dalyvaujančių seniūnaičių, ekspertų, Savivaldybės administracijos specialistų ir kitų sui</text:span><text:span text:style-name="T1276">nteresuotų asmenų skaičių.</text:span></text:p>
      <text:p text:style-name="P1277"><text:span text:style-name="T1278">124</text:span><text:span text:style-name="T1279">.</text:span><text:span text:style-name="T1280"><text:tab/>Komiteto narys turi sprendžiamojo balso teisę visais komitete svarstomais klausimais, taip pat turi teisę siūlyti svarstyti klausimus, dalyvauti juos rengiant, teikti siūlymus dėl Savivaldybės institucijų ir kitų organiz</text:span><text:span text:style-name="T1281">acijų patikrinimo.</text:span></text:p>
      <text:p text:style-name="P1282"><text:span text:style-name="T1283">125</text:span><text:span text:style-name="T1284">.</text:span><text:span text:style-name="T1285"><text:tab/>Komiteto pirmininkas:</text:span></text:p>
      <text:p text:style-name="P1286"><text:span text:style-name="T1287">125.1</text:span><text:span text:style-name="T1288">. šaukia komiteto posėdžius ir organizuoja jiems reikalingų dokumentų bei kitos medžiagos parengimą;</text:span></text:p>
      <text:p text:style-name="P1289"><text:span text:style-name="T1290">125.2</text:span><text:span text:style-name="T1291">. duoda komiteto nariams pavedimus, pateikia jiems medžiagą ir dokumentus, susijusius su<text:s/></text:span><text:span text:style-name="T1292">komiteto veikla;</text:span></text:p>
      <text:p text:style-name="P1293"><text:span text:style-name="T1294">125.3</text:span><text:span text:style-name="T1295">. kviečia dalyvauti komiteto posėdžiuose reikalingus asmenis;</text:span></text:p>
      <text:p text:style-name="P1296"><text:span text:style-name="T1297">125.4</text:span><text:span text:style-name="T1298">. pirmininkauja komiteto posėdžiams;</text:span></text:p>
      <text:p text:style-name="P1299"><text:span text:style-name="T1300">125.5</text:span><text:span text:style-name="T1301">. kontroliuoja komiteto sprendimų vykdymą;</text:span></text:p>
      <text:p text:style-name="P1302"><text:span text:style-name="T1303">125.6</text:span><text:span text:style-name="T1304">. informuoja komiteto narius apie komiteto sprendimų ir<text:s/></text:span><text:span text:style-name="T1305">rekomendacijų vykdymą.</text:span></text:p>
      <text:p text:style-name="P1306"><text:span text:style-name="T1307">126</text:span><text:span text:style-name="T1308">.</text:span><text:span text:style-name="T1309"><text:tab/>Komiteto pirmininkui negalint eiti pareigų, jas vykdo pavaduotojas.</text:span></text:p>
      <text:p text:style-name="P1310"><text:span text:style-name="T1311">127</text:span><text:span text:style-name="T1312">.</text:span><text:span text:style-name="T1313"><text:tab/>Visus komitetų sprendimų projektus, kuriems įgyvendinti reikalingos lėšos, prieš pateikiant svarstyti Savivaldybės tarybai, privalo išnagrinėti i</text:span><text:span text:style-name="T1314">r pateikti savo išvadas atitinkamas Savivaldybės administracijos padalinys ir Finansų, investicijų ir ūkio reikalų komitetas.</text:span></text:p>
      <text:p text:style-name="P1315"><text:span text:style-name="T1316">128</text:span><text:span text:style-name="T1317">.</text:span><text:span text:style-name="T1318"><text:tab/>Komiteto ar komisijos pirmininkas ne vėliau kaip per tris dienas nuo dokumento gavimo pateikia rekomendacinius sprendimus</text:span><text:span text:style-name="T1319">, pasiūlymus, išvadas Savivaldybės merui ir toms institucijoms, kurioms šie dokumentai skirti.</text:span></text:p>
      <text:p text:style-name="P1320"><text:span text:style-name="T1321">129</text:span><text:span text:style-name="T1322">.</text:span><text:span text:style-name="T1323"><text:tab/>Savivaldybės taryboje sudaromas Kontrolės komitetas.</text:span></text:p>
      <text:p text:style-name="P1324"><text:span text:style-name="T1325">130</text:span><text:span text:style-name="T1326">.</text:span><text:span text:style-name="T1327"><text:tab/>Į Kontrolės komitetą įeina vienodas visų Savivaldybės tarybos narių frakcijų ir Savivaldyb</text:span><text:span text:style-name="T1328">ės tarybos narių grupės, jeigu jas sudaro ne mažiau kaip 3 Savivaldybės tarybos nariai, deleguotų atstovų skaičius.</text:span></text:p>
      <text:p text:style-name="P1329"><text:span text:style-name="T1330">131</text:span><text:span text:style-name="T1331">.</text:span><text:span text:style-name="T1332"><text:tab/>Kontrolės komiteto pirmininką Savivaldybės tarybos mažumos (opozicijos) siūlymu, Kontrolės komiteto pirmininko pavaduotoją mero siū</text:span><text:span text:style-name="T1333">lymu skiria Savivaldybės taryba Reglamento nustatyta tvarka. Jeigu Savivaldybės tarybos mažuma (opozicija) nepasiūlo Kontrolės komiteto pirmininko kandidatūros arbajeigu nėra paskelbta Savivaldybės tarybos mažuma (opozicija), Kontrolės komiteto pirmininką<text:s/></text:span><text:span text:style-name="T1334">ir pirmininko pavaduotoją skiria Savivaldybės taryba Savivaldybės mero siūlymu.</text:span></text:p>
      <text:p text:style-name="P1335"><text:span text:style-name="T1336">132</text:span><text:span text:style-name="T1337">.</text:span><text:span text:style-name="T1338"><text:tab/>Kontrolės komitetas:</text:span></text:p>
      <text:p text:style-name="P1339"><text:span text:style-name="T1340">132.1</text:span><text:span text:style-name="T1341">. siūlo Savivaldybės tarybai atleisti Savivaldybės kontrolierių, kai yra įstatymuose nurodyti atleidimo iš valstybės tarnybos pagrindai;</text:span></text:p>
      <text:p text:style-name="P1342"><text:span text:style-name="T1343">132.2</text:span><text:span text:style-name="T1344">. teikia Savivaldybės tarybai išvadas dėl Savivaldybės kontrolieriaus veiklos rezultatų;</text:span></text:p>
      <text:p text:style-name="P1345"><text:span text:style-name="T1346">132.3</text:span><text:span text:style-name="T1347">. svarsto Savivaldybės kontrolieriaus kitų metų veiklos plano projektą. Šį projektą Savivaldybės kontrolierius pateikia Kontrolės komitetui iki einamųj</text:span><text:span text:style-name="T1348">ų metų spalio 15 d. Komitetas svarsto posėdyje plano projektą ir jam pritaria arba nusprendžia teikti pasiūlymus dėl plano projekto papildymo ar pakeitimo. Iki einamųjų metų lapkričio 5 d. Kontrolės komitetas grąžina Savivaldybės kontrolieriui veiklos plan</text:span><text:span text:style-name="T1349">o projektą su komiteto posėdžio protokolo išrašu dėl priimto sprendimo. Jeigu priimamas sprendimas papildyti šį veiklos plano projektą, protokolo išraše nurodomas konkretus audituotinas subjektas ir audito tema;</text:span></text:p>
      <text:p text:style-name="P1350"><text:span text:style-name="T1351">132.4</text:span><text:span text:style-name="T1352">. įvertina Savivaldybės kontrolieri</text:span><text:span text:style-name="T1353">aus ateinančių metų veiklos planui vykdyti reikalingus asignavimus ir išvadą dėl jų teikia Savivaldybės tarybai;<text:s/></text:span></text:p>
      <text:p text:style-name="P1354"><text:span text:style-name="T1355">132.5</text:span><text:span text:style-name="T1356">. svarsto Savivaldybės kontrolieriaus parengtą ataskaitą dėl jo veiklos plano įvykdymo, jos pagrindu rengia ir teikia Savivaldybės<text:s/></text:span><text:span text:style-name="T1357">tarybai išvadas dėl Savivaldybės turto ir lėšų naudojimo teisėtumo, tikslingumo ir efektyvumo bei Savivaldybės kontrolieriaus veiklos;</text:span></text:p>
      <text:p text:style-name="P1358"><text:span text:style-name="T1359">132.6</text:span><text:span text:style-name="T1360">. siūlo Savivaldybės tarybai atlikti nepriklausomą Savivaldybės turto ir lėšų naudojimo bei Savivaldybės veiklos</text:span><text:span text:style-name="T1361"><text:s/>auditą, teikia savo išvadas dėl audito rezultatų;</text:span></text:p>
      <text:p text:style-name="P1362"><text:span text:style-name="T1363">132.7</text:span><text:span text:style-name="T1364">.periodiškai (kartą per ketvirtį) svarsto, kaip vykdomas Savivaldybės kontrolieriaus <text:s/>veiklos planas, Savivaldybės kontrolieriaus ar savo iniciatyva išklauso institucijų, įstaigų ir įmonių vadovus</text:span><text:span text:style-name="T1365"><text:s/>dėl Savivaldybės kontrolieriaus atlikto finansinio ir veiklos audito metu nustatytų trūkumų ar teisės aktų pažeidimų pašalinimo, prireikus kreipiasi į Savivaldybės administracijos direktorių dėl Savivaldybės kontrolieriaus <text:s/>reikalavimų įvykdymo;</text:span></text:p>
      <text:p text:style-name="P1366"><text:span text:style-name="T1367">132.8</text:span><text:span text:style-name="T1368">. dirba pagal Savivaldybės tarybos patvirtintą veiklos programą ir kiekvienų metų pabaigoje už savo veiklą atsiskaito Savivaldybės tarybai.</text:span></text:p>
      <text:p text:style-name="P1369"><text:span text:style-name="T1370">133</text:span><text:span text:style-name="T1371">.</text:span><text:span text:style-name="T1372"><text:tab/>Savo politiniams tikslams įgyvendinti Savivaldybės tarybos nariai gali jungtis į frakcijas. Frakciją gali</text:span><text:span text:style-name="T1373"><text:s/>sudaryti ne mažiau kaip 3 Savivaldybės tarybos nariai. Kiekvienas<text:s/></text:span><text:soft-page-break/><text:span text:style-name="T1374">Savivaldybės tarybos narys gali būti tik vienos frakcijos nariu. Frakcijos gali jungtis į koalicijas ir veikti kaip viena frakcija. Frakcijos pačios nustato darbo tvarką, išsirenka vadovą.</text:span></text:p>
      <text:p text:style-name="P1375"><text:span text:style-name="T1376">134</text:span><text:span text:style-name="T1377">.</text:span><text:span text:style-name="T1378"><text:tab/>Savivaldybės tarybos nariai (ne mažiau kaip trys), įkūrę frakciją, pirmajame ar kitame Savivaldybės tarybos posėdyje įteikia Savivaldybės tarybos posėdžio pirmininkui viešą pareiškimą, kuriuo deklaruoja, kad veiklą Savivaldybės taryboje tęsia susi</text:span><text:span text:style-name="T1379">vieniję į frakciją.</text:span></text:p>
      <text:p text:style-name="P1380"><text:span text:style-name="T1381">135</text:span><text:span text:style-name="T1382">.</text:span><text:span text:style-name="T1383"><text:tab/>Pasikeitus frakcijos pavadinimui, sudėčiai ar vadovui, frakcijai iširus ar nutraukus veiklą, taip pat susidarius koalicijai, turi būti viešu pareiškimu, įteiktu Savivaldybės tarybos posėdžio pirmininkui, pranešta Savivaldybės t</text:span><text:span text:style-name="T1384">arybos posėdyje.</text:span></text:p>
      <text:p text:style-name="P1385"><text:span text:style-name="T1386">136</text:span><text:span text:style-name="T1387">.</text:span><text:span text:style-name="T1388"><text:tab/>Savivaldybės taryba gali sudaryti komisijas bet kuriam klausimui ištirti, parengti ar kitiems Savivaldybės tarybos pavedimams atlikti. Sudarant tokią komisiją, apibrėžiamas jos veiklos tikslas, nustatomas narių skaičius, Savivaldy</text:span><text:span text:style-name="T1389">bės mero teikimu išrenkamas pirmininkas.</text:span></text:p>
      <text:p text:style-name="P1390"><text:span text:style-name="T1391">137</text:span><text:span text:style-name="T1392">.</text:span><text:span text:style-name="T1393"><text:tab/>Savivaldybės taryba savo įgaliojimų laikui prie Savivaldybės tarybos sudaro Administracinę komisiją. Ši komisija nagrinėja Lietuvos Respublikos administracinių teisės pažeidimų kodekso jos kompetencijai pri</text:span><text:span text:style-name="T1394">skirtas administracinių teisės pažeidimų bylas. Komisijos pirmininku Savivaldybės mero teikimu skiriamas Savivaldybės tarybos narys. Komisijos atsakingojo sekretoriaus pareigas atlieka Savivaldybės administracijos direktoriaus paskirtas Savivaldybės admini</text:span><text:span text:style-name="T1395">stracijos tarnautojas. Šios funkcijos įrašomos į jo pareigybės aprašymą.</text:span></text:p>
      <text:p text:style-name="P1396"><text:span text:style-name="T1397">138</text:span><text:span text:style-name="T1398">.</text:span><text:span text:style-name="T1399"><text:tab/>Savivaldybės taryba savo įgaliojimų laikui sudaro Etikos komisiją. Į komisiją gali įeiti visų Savivaldybės taryboje esančių partijų koalicijų atstovai, gyvenamųjų vietovių be</text:span><text:span text:style-name="T1400">ndruomenių atstovai, kurie turi sudaryti ne mažiau kaip 1/3 komisijos narių. Savivaldybės taryba šios komisijos pirmininką Savivaldybės mero teikimu skiria iš Savivaldybės tarybos narių. Jeigu yra paskelbta Savivaldybės tarybos mažuma (opozicija), Etikos k</text:span><text:span text:style-name="T1401">omisijos pirmininko kandidatūrą Savivaldybės meras teikia Savivaldybės tarybos mažumos (opozicijos) siūlymu. Etikos komisijos pirmininkas laikomas paskirtu, kai už jo kandidatūrą balsavo posėdyje dalyvaujančių Savivaldybės tarybos narių dauguma. Jeigu Savi</text:span><text:span text:style-name="T1402">valdybės taryba nepritaria Savivaldybės mero teikiamai Savivaldybės tarybos mažumos (opozicijos) pasiūlytai Etikos komisijos pirmininko kandidatūrai, Savivaldybės meras tą pačią kandidatūrą gali teikti pakartotinai kitame posėdyje.Jei Savivaldybės taryba S</text:span><text:span text:style-name="T1403">avivaldybės mero teikiamai Etikos komisijos pirmininko kandidatūrai nepritaria ir antrą kartą, Savivaldybės tarybos mažuma (opozicija) siūlo Savivaldybės merui kitą kandidatą į Etikos komisijos pirmininkus, o Savivaldybės meras šią kandidatūrą teikia Saviv</text:span><text:span text:style-name="T1404">aldybės tarybai. Jeigu Savivaldybės tarybos mažuma (opozicija) nepasiūlo Etikos komisijos pirmininko kandidatūros, Etikos komisijos pirmininką Savivaldybės taryba skiria Savivaldybės mero teikimu.</text:span></text:p>
      <text:p text:style-name="P1405"><text:span text:style-name="T1406">139</text:span><text:span text:style-name="T1407">.<text:s/></text:span><text:span text:style-name="T1408">Savivaldybės taryba savo įgaliojimų laikui sudaro<text:s/></text:span><text:span text:style-name="T1409">Antikorupcijos komisiją. Antikorupcijos komisijoje gyvenamųjų vietovių bendruomenių atstovai turi sudaryti ne mažiau kaip 1/3 komisijos narių. Savivaldybės taryba šios komisijos pirmininką mero teikimu skiria iš Savivaldybės tarybos narių. Jeigu yra paskel</text:span><text:span text:style-name="T1410">bta Savivaldybės tarybos mažuma (opozicija), Antikorupcijos komisijos pirmininko kandidatūrą meras teikia Savivaldybės tarybos mažumos (opozicijos) siūlymu.<text:s/></text:span><text:span text:style-name="T1411">Antikorupcijos komisijos pirmininkas laikomas paskirtu, kai už jo kandidatūrą balsavo posėdyje daly</text:span><text:span text:style-name="T1412">vaujančių Savivaldybės tarybos narių dauguma. Jeigu Savivaldybės taryba nepritaria Savivaldybės mero teikiamai Savivaldybės tarybos mažumos (opozicijos) pasiūlytai Antikorupcijos komisijos pirmininko kandidatūrai, Savivaldybės meras tą pačią kandidatūrą ga</text:span><text:span text:style-name="T1413">li teikti pakartotinai kitame posėdyje.</text:span><text:span text:style-name="T1414"><text:s/></text:span><text:span text:style-name="T1415">Jei Savivaldybės taryba Savivaldybės mero teikiamai Antikorupcijos komisijos pirmininko kandidatūrai nepritaria ir antrą kartą, Savivaldybės tarybos mažuma (opozicija) siūlo Savivaldybės merui kitą kandidatą į Antiko</text:span><text:span text:style-name="T1416">rupcijos komisijos pirmininkus, o Savivaldybės meras šią kandidatūrą teikia Savivaldybės tarybai. Jeigu Savivaldybės tarybos mažuma (opozicija) nepasiūlo Antikorupcijos komisijos pirmininko kandidatūros, Antikorupcijos komisijos pirmininką Savivaldybės tar</text:span><text:span text:style-name="T1417">yba skiria Savivaldybės mero teikimu. Savivaldybės taryba, priimdama Tarybos sprendimą, arba Savivaldybės meras, išleisdamas potvarkį, gali Antikorupcijos komisijai pavesti dalyvauti atliekant Savivaldybės institucijų parengtų teisės aktų projektų antikoru</text:span><text:span text:style-name="T1418">pcinį vertinimą.</text:span><text:s/></text:p>
      <text:p text:style-name="P1419">Papildyta punktu:</text:p>
      <text:p text:style-name="P1420"><text:span text:style-name="T1421">Nr.<text:s/></text:span><text:a xlink:href="https://www.e-tar.lt/portal/legalAct.html?documentId=28024c3005ef11e588da8908dfa91cac" office:target-frame-name="_top" xlink:show="replace"><text:span text:style-name="T1422">1-31</text:span></text:a><text:span text:style-name="T1423">, 2015-05-28, paskelbta TAR 2015-05-29, i. k. 2015-08322</text:span></text:p>
      <text:p text:style-name="Normal"/>
      <text:p text:style-name="P1424"><text:span text:style-name="T1425">139</text:span><text:span text:style-name="T1426">.</text:span><text:span text:style-name="T1427"><text:tab/>Įstatymų nustatytais atvejais ar Savivaldybės t</text:span><text:span text:style-name="T1428">arybos sprendimu gali būti sudaromos ir kitos nuolatinės (tos kadencijos laikotarpiui) bei laikinosios (atskiriems klausimams nagrinėti) komisijos.</text:span></text:p>
      <text:p text:style-name="P1429"><text:span text:style-name="T1430">140</text:span><text:span text:style-name="T1431">.</text:span><text:span text:style-name="T1432"><text:tab/>Savivaldybės tarybos sudaromų komisijų nariais gali būti Savivaldybės tarybos nariai, Savivaldybės<text:s/></text:span><text:span text:style-name="T1433">administracijos tarnautojai bei gyvenamųjų vietovių bendruomenių atstovai.</text:span></text:p>
      <text:p text:style-name="P1434"/>
      <text:p text:style-name="P1435"><text:span text:style-name="T1436">X</text:span><text:span text:style-name="T1437"><text:s/>SKYRIUS</text:span></text:p>
      <text:p text:style-name="P1438"><text:span text:style-name="T1439">SAVIVALDYBĖS TARYBOS KOMPETENCIJA</text:span></text:p>
      <text:p text:style-name="P1440"/>
      <text:p text:style-name="P1441"><text:span text:style-name="T1442">141</text:span><text:span text:style-name="T1443">. Savivaldybės tarybos kompetencija yra išimtinė ir paprastoji.</text:span></text:p>
      <text:p text:style-name="P1444"><text:span text:style-name="T1445">142</text:span><text:span text:style-name="T1446">. Išimtinė Savivaldybės tarybos kompetencija:</text:span></text:p>
      <text:p text:style-name="P1447"><text:span text:style-name="T1448">142.1</text:span><text:span text:style-name="T1449">. reglamento tvirtinimas;</text:span></text:p>
      <text:p text:style-name="P1450"><text:span text:style-name="T1451">142.2</text:span><text:span text:style-name="T1452">. Savivaldybės mero atleidimas iš pareigų prieš terminą, Savivaldybės mero darbo užmokesčio nustatymas;</text:span></text:p>
      <text:p text:style-name="P1453"><text:span text:style-name="T1454">142.3</text:span><text:span text:style-name="T1455">.<text:s/></text:span><text:span text:style-name="T1456">Savivaldybės<text:s/></text:span><text:span text:style-name="T1457">mero pavaduotojo skyrimas<text:s/></text:span><text:span text:style-name="T1458">Savivaldybės<text:s/></text:span><text:span text:style-name="T1459">mero teikimu ir atleidimas iš pareigų prieš terminą,</text:span><text:span text:style-name="T1460"><text:s/></text:span><text:span text:style-name="T1461">Savivaldybės<text:s/></text:span><text:span text:style-name="T1462">mero pavaduotojo darbo užmokesčio nustatymas įstatymų nustatyta tvarka;</text:span></text:p>
      <text:p text:style-name="P1463"><text:span text:style-name="T1464">142.4</text:span><text:span text:style-name="T1465">. sprendimo dėl Savivaldybės tarybos kolegijos sudarymo priėmimas ir Savivaldybės tarybos kolegijos sudarymas</text:span><text:span text:style-name="T1466"><text:s/>Savivaldybės</text:span><text:span text:style-name="T1467"><text:s/>mero teikimu;</text:span></text:p>
      <text:p text:style-name="P1468"><text:span text:style-name="T1469">142.5</text:span><text:span text:style-name="T1470">. Savivaldybės<text:s/></text:span><text:span text:style-name="T1471">tarybos komitetų, komisijų, kitų Savivaldybės darbui organizuoti reikalingų darinių ir įstatymuose numatytų kitų komisijų sudarymas ir jų nuostatų tvirtinimas;</text:span></text:p>
      <text:p text:style-name="P1472"><text:span text:style-name="T1473">142.6</text:span><text:span text:style-name="T1474">. Kontrolės komiteto pirmininko ir jo pavaduotojo skyrimas, Kontrolės komiteto veiklos<text:s/></text:span><text:span text:style-name="T1475">programos tvirtinimas;</text:span></text:p>
      <text:p text:style-name="P1476"><text:span text:style-name="T1477">142.7</text:span><text:span text:style-name="T1478">. pretendentų į Savivaldybės kontrolieriaus pareigas atrankos komisijos sudarymas, sprendimų dėl Savivaldybės kontrolieriaus priėmimo į pareigas ir atleidimo iš jų priėmimas, Savivaldybės kontrolės ir audito tarnybos steigim</text:span><text:span text:style-name="T1479">as Savivaldybės kontrolieriaus teikimu, didžiausio valstybės tarnautojų pareigybių ir darbuotojų, dirbančių pagal darbo sutartis, skaičiaus šioje tarnyboje nustatymas, Savivaldybės kontrolieriaus (Savivaldybės kontrolės ir audito tarnybos) metinės ataskait</text:span><text:span text:style-name="T1480">os svarstymas ir sprendimo dėl jos priėmimas, įstatymų numatyto Savivaldybės kontrolieriaus darbo užmokesčio nustatymas, Savivaldybės kontrolieriaus (Savivaldybės kontrolės ir audito tarnybos) nuostatų tvirtinimas;</text:span></text:p>
      <text:p text:style-name="P1481"><text:span text:style-name="T1482">142.8</text:span><text:span text:style-name="T1483">. Savivaldybės administracijos d</text:span><text:span text:style-name="T1484">irektoriaus (Savivaldybės administracijos direktoriaus pavaduotojo) priėmimas į pareigas ir atleidimas iš jų; sprendimų dėl Savivaldybės administracijos direktoriaus pavaduotojo pareigybės (pareigybių) steigimo priėmimas; sprendimų dėl Vietos savivaldos įs</text:span><text:span text:style-name="T1485">tatyme nustatytų Savivaldybės vykdomosios institucijos funkcijų paskirstymo Savivaldybės administracijos direktoriui ir, jei tokia (tokios) pareigybė (pareigybės) steigiama (steigiamos), Savivaldybės administracijos direktoriaus pavaduotojui (pavaduotojams</text:span><text:span text:style-name="T1486">) priėmimas; sprendimų dėl Savivaldybės administracijos direktoriaus teisės pavesti įgyvendinti funkcijas apribojimo priėmimas; sprendimų dėl Savivaldybės administracijos direktoriaus pavadavimo priėmimas, Savivaldybės administracijos direktoriaus ir Saviv</text:span><text:span text:style-name="T1487">aldybės administracijos direktoriaus pavaduotojo darbo užmokesčio nustatymas;<text:s/></text:span></text:p>
      <text:p text:style-name="P1488"><text:span text:style-name="T1489">142.9</text:span><text:span text:style-name="T1490">. Savivaldybės administracijos struktūros, nuostatų ir darbo užmokesčio fondo tvirtinimas, didžiausio leistino valstybės tarnautojų pareigybių ir darbuotojų, dirbančių<text:s/></text:span><text:span text:style-name="T1491">pagal darbo sutartis, skaičiaus Savivaldybės administracijoje nustatymas Savivaldybės administracijos direktoriaus siūlymu</text:span><text:span text:style-name="T1492"><text:s/>ir Savivaldybės</text:span><text:span text:style-name="T1493"><text:s/>mero teikimu;</text:span></text:p>
      <text:p text:style-name="P1494"><text:span text:style-name="T1495">142.10</text:span><text:span text:style-name="T1496">. sprendimų dėl Savivaldybės mero politinio (asmeninio) pasitikėjimo valstybės tarnautojų par</text:span><text:span text:style-name="T1497">eigybių skaičiaus nustatymo bei Savivaldybės tarybos ir mero sekretoriato sudarymo ir jo pareigybių skaičiaus nustatymo priėmimas Savivaldybės mero siūlymu;</text:span></text:p>
      <text:p text:style-name="P1498"><text:span text:style-name="T1499">142.11</text:span><text:span text:style-name="T1500">. sprendimo išieškoti iš Savivaldybės administracijos direktoriaus ir kitų Savivaldybės v</text:span><text:span text:style-name="T1501">iešojo administravimo subjektų žalą, atsiradusią dėl jų tyčinių neteisėtų sprendimų, pareigų neatlikimo ar šiurkštaus aplaidumo atliekant pareigas, priėmimas, kai šie Savivaldybės viešojo<text:s/></text:span><text:soft-page-break/><text:span text:style-name="T1502">administravimo subjektai teismo sprendimu turėjo atlyginti žalą, jei</text:span><text:span text:style-name="T1503">gu žala neviršija jų paskutinių šešių mėnesių vidutinio darbo užmokesčio dydžio;</text:span></text:p>
      <text:p text:style-name="P1504"><text:span text:style-name="T1505">142.12</text:span><text:span text:style-name="T1506">.</text:span><text:span text:style-name="T1507"><text:s/>sprendimų dėl seniūnijų steigimo, panaikinimo ir jų skaičiaus nustatymo, dėl pavadinimų seniūnijoms suteikimo ir jų keitimo, dėl teritorijų priskyrimo seniūnijoms, dėl seniūnijų aptarnaujamų teritorijų ribų nustatymo ir keitimo, įvertinus gyventojų nuomon</text:span><text:span text:style-name="T1508">ę, priėmimas</text:span><text:span text:style-name="T1509">;</text:span></text:p>
      <text:p text:style-name="P1510"><text:span text:style-name="T1511">142.13</text:span><text:span text:style-name="T1512">.</text:span><text:span text:style-name="T1513"><text:s/>Savivaldybės biudžeto ir<text:s/></text:span><text:span text:style-name="T1514">Savivaldybės konsoliduotųjų ataskaitų rinkinio</text:span><text:span text:style-name="T1515"><text:s/>tvirtinimas Lietuvos Respublikos biudžeto sandaros įstatymo ir Lietuvos Respublikos viešojo sektoriaus atskaitomybės įstatymo nustatyta tvarka, prireikus – Sa</text:span><text:span text:style-name="T1516">vivaldybės biudžeto tikslinimas</text:span><text:span text:style-name="T1517">;</text:span></text:p>
      <text:p text:style-name="P1518"><text:span text:style-name="T1519">142.14</text:span><text:span text:style-name="T1520">.</text:span><text:span text:style-name="T1521"><text:s/>sprendimo dėl mero fondo sudarymo, mero fondo dydžio</text:span><text:span text:style-name="T1522">,</text:span><text:span text:style-name="T1523"><text:s/>naudojimo<text:s/></text:span><text:span text:style-name="T1524">ir atsiskaitymo tvarkos</text:span><text:span text:style-name="T1525"><text:s/>priėmimas</text:span><text:span text:style-name="T1526">;</text:span></text:p>
      <text:p text:style-name="P1527"><text:span text:style-name="T1528">142.15</text:span><text:span text:style-name="T1529">. sprendimų dėl papildomų ir planą viršijančių Savivaldybės biudžeto pajamų ir kitų piniginių lėšų pas</text:span><text:span text:style-name="T1530">kirstymo, tikslinės paskirties ir specializuotų fondų sudarymo ir naudojimo priėmimas;</text:span></text:p>
      <text:p text:style-name="P1531"><text:span text:style-name="T1532">142.16</text:span><text:span text:style-name="T1533">. sprendimų teikti mokesčių, rinkliavų ir kitas įstatymų nustatytas lengvatas Savivaldybės biudžeto sąskaita priėmimas, subsidijų ir kompensacijų skyrimo nauja</text:span><text:span text:style-name="T1534">s darbo vietas steigiančioms visų rūšių įmonėms tvarkos nustatymas atitinkamai keičiant Savivaldybės biudžetą tais atvejais, kai lėšų tam nebuvo numatyta;</text:span></text:p>
      <text:p text:style-name="P1535"><text:span text:style-name="T1536">142.17</text:span><text:span text:style-name="T1537">.<text:s/></text:span><text:span text:style-name="T1538">Savivaldybės<text:s/></text:span><text:span text:style-name="T1539">mero, Savivaldybės administracijos direktoriaus, Savivaldybės kontrolieriaus</text:span><text:span text:style-name="T1540">, biudžetinių ir viešųjų įstaigų (kurių savininkė yra Savivaldybė), Savivaldybės kontroliuojamų įmonių ir organizacijų vadovų ataskaitų ir atsakymų į Savivaldybės tarybos narių paklausimus išklausymas, sprendimų dėl šių ataskaitų ir atsakymų priėmimas. Sav</text:span><text:span text:style-name="T1541">ivaldybės tarybos darbo plane numatytais terminais arba atskiro posėdžio darbotvarkėje Savivaldybės taryba išklauso mero, Savivaldybės administracijos direktoriaus, Savivaldybės kontrolieriaus, biudžetinių ir viešųjų įstaigų (kurių savininkė yra Savivaldyb</text:span><text:span text:style-name="T1542">ė), Savivaldybės kontroliuojamų įmonių ir organizacijų vadovų ataskaitas ir atsakymus į Savivaldybės tarybos narių paklausimus ir priima dėl jų<text:s/></text:span><text:span text:style-name="T1543">Savivaldybės<text:s/></text:span><text:span text:style-name="T1544">tarybos sprendimus;</text:span></text:p>
      <text:p text:style-name="P1545"><text:span text:style-name="T1546">142.18</text:span><text:span text:style-name="T1547">. pasiūlymų valstybės institucijoms dėl Savivaldybės teritorijoje esa</text:span><text:span text:style-name="T1548">nčių šių institucijų padalinių veiklos gerinimo teikimas, prireikus šių padalinių vadovų išklausymas Reglamento nustatyta tvarka;</text:span></text:p>
      <text:p text:style-name="P1549"><text:span text:style-name="T1550">142.19</text:span><text:span text:style-name="T1551">. Savivaldybės biudžetinių ir viešųjų įstaigų (kurių savininkė yra Savivaldybė), Savivaldybės įmonių, akcinių bendro</text:span><text:span text:style-name="T1552">vių, uždarųjų akcinių bendrovių steigimas, reorganizavimas, likvidavimas ir jų priežiūra, Savivaldybės mokymo ir auklėjimo įstaigų vadovų skyrimas į pareigas ir atleidimas iš jų teisės aktų nustatyta tvarka, dalyvavimas steigiant, reorganizuojant ir likvid</text:span><text:span text:style-name="T1553">uojant viešuosius ir privačius juridinius asmenis;</text:span></text:p>
      <text:p text:style-name="P1554"><text:span text:style-name="T1555">142.20</text:span><text:span text:style-name="T1556">. sprendimų dėl viešųjų ir privačių juridinių asmenų (kurių dalininkė yra Savivaldybė) steigimo, reorganizavimo, likvidavimo priėmimas;</text:span></text:p>
      <text:p text:style-name="P1557"><text:span text:style-name="T1558">142.21</text:span><text:span text:style-name="T1559">. sprendimų dėl bendrų su kitomis Savivaldybėmis<text:s/></text:span><text:span text:style-name="T1560">įmonių steigimo priėmimas;</text:span></text:p>
      <text:p text:style-name="P1561"><text:span text:style-name="T1562">142.22</text:span><text:span text:style-name="T1563">. sprendimų dėl tam tikros veiklos nepriklausomo audito atlikimo Savivaldybės įstaigose ar Savivaldybės kontroliuojamose įmonėse priėmimas;</text:span></text:p>
      <text:p text:style-name="P1564"><text:span text:style-name="T1565">142.23</text:span><text:span text:style-name="T1566">. Savivaldybės vardu sudaromų sutarčių pasirašymo tvarkos aprašo tvir</text:span><text:span text:style-name="T1567">tinimas; šiame apraše turi būti nustatyta, kokios sutartys negali būti sudaromos be išankstinio Savivaldybės tarybos pritarimo;</text:span></text:p>
      <text:p text:style-name="P1568"><text:span text:style-name="T1569">142.24</text:span><text:span text:style-name="T1570">. sprendimų dėl disponavimo Savivaldybei nuosavybės teise priklausančiu turtu priėmimas, šio turto valdymo, naudojimo<text:s/></text:span><text:span text:style-name="T1571">ir disponavimo juo tvarkos taisyklių nustatymas, išskyrus atvejus, kai tvarka yra nustatyta įstatymuose ar jų pagrindu priimtuose kituose teisės aktuose;</text:span></text:p>
      <text:p text:style-name="P1572"><text:span text:style-name="T1573">142.25</text:span><text:span text:style-name="T1574">. sprendimų dėl Savivaldybei priskirtos valstybinės žemės ir kito valstybės turto valdymo,<text:s/></text:span><text:span text:style-name="T1575">naudojimo ir disponavimo juo patikėjimo teise priėmimas;</text:span></text:p>
      <text:p text:style-name="P1576"><text:span text:style-name="T1577">142.26</text:span><text:span text:style-name="T1578">. sprendimų dėl paskolų ėmimo ir garantijų teikimo už ilgalaikes paskolas priėmimas; šios paskolos naudojamos tik investicijų projektams, tarp jų pagal Vyriausybės patvirtintas programas<text:s/></text:span><text:span text:style-name="T1579">savivaldybių įgyvendinamiems energijos vartojimo efektyvumo didinimo projektams, finansuoti pagal Vyriausybės nustatytą tvarką, laikantis įstatymų nustatytų skolinimosi limitų ir gavus Savivaldybės kontrolieriaus išvadą.</text:span><text:s/></text:p>
      <text:soft-page-break/>
      <text:p text:style-name="P1580">Punkto pakeitimai:</text:p>
      <text:p text:style-name="P1581"><text:span text:style-name="T1582">Nr.<text:s/></text:span><text:a xlink:href="https://www.e-tar.lt/portal/legalAct.html?documentId=b421f310351411e5b1be8e104a145478" office:target-frame-name="_top" xlink:show="replace"><text:span text:style-name="T1583">1-73</text:span></text:a><text:span text:style-name="T1584">, 2015-07-23, paskelbta TAR 2015-07-28, i. k. 2015-11711</text:span></text:p>
      <text:p text:style-name="Normal"/>
      <text:p text:style-name="P1585"><text:span text:style-name="T1586">142.27</text:span><text:span text:style-name="T1587">. sprendimų dėl koncesijų suteikimo tikslingumo priėmimas; gavus Savivaldybės kontrolieriaus išva</text:span><text:span text:style-name="T1588">dą iki konkurso paskelbimo, koncesijos konkurso sąlygų ir pagrindinės koncesijos sutarties sąlygų tvirtinimas, konkurso etapų nustatymas ir, gavus Savivaldybės kontrolieriaus išvadą, pritarimas galutiniam koncesijos sutarties projektui iki koncesijos sutar</text:span><text:span text:style-name="T1589">ties pasirašymo;</text:span></text:p>
      <text:p text:style-name="P1590"><text:span text:style-name="T1591">142.28</text:span><text:span text:style-name="T1592">. sprendimų dėl socialinės ir gamybinės infrastruktūros objektų projektavimo ir statybos, dėl pavedimo Savivaldybės administracijai ir kitiems subjektams atlikti šių darbų užsakovo funkcijas priėmimas;</text:span></text:p>
      <text:p text:style-name="P1593"><text:span text:style-name="T1594">142.29</text:span><text:span text:style-name="T1595">. sprendimų dėl s</text:span><text:span text:style-name="T1596">ocialinio būsto fondo sudarymo (statybos, pirkimo ir t. t.) tvarkos, būsto suteikimo tvarkos ir dėl Savivaldybės gyvenamųjų patalpų nuomos mokesčio dydžio priėmimas;</text:span></text:p>
      <text:p text:style-name="P1597"><text:span text:style-name="T1598">142.30</text:span><text:span text:style-name="T1599">.</text:span><text:span text:style-name="T1600">Savivaldybės bendrojo plano ar Savivaldybės dalių bendrųjų planų tvirtinimas įs</text:span><text:span text:style-name="T1601">tatymų nustatyta tvarka</text:span><text:span text:style-name="T1602">;</text:span></text:p>
      <text:p text:style-name="P1603"><text:span text:style-name="T1604">142.31</text:span><text:span text:style-name="T1605">. Savivaldybės saugomų teritorijų steigimas pagal Lietuvos Respublikos saugomų teritorijų įstatymo nustatytą tvarką, savivaldybės saugomų vietinės reikšmės gamtos ir kultūros paveldo objektų skelbimas;</text:span></text:p>
      <text:p text:style-name="P1606"><text:span text:style-name="T1607">142.32</text:span><text:span text:style-name="T1608">. sprendi</text:span><text:span text:style-name="T1609">mų dėl siūlymų keisti savivaldybės teritorijos ribas, suteikti savivaldybei pavadinimą ir jį keisti, sudaryti gyvenamąsias vietoves, nustatyti ir keisti jų pavadinimus, teritorijų ribas teikimas Vyriausybei, taip pat gatvių, aikščių, pastatų, statinių ir k</text:span><text:span text:style-name="T1610">itų Savivaldybei nuosavybės teise priklausančių objektų pavadinimų suteikimas ir jų keitimas pagal Vyriausybės ar jos įgaliotos institucijos nustatytus kriterijus;</text:span></text:p>
      <text:p text:style-name="P1611"><text:span text:style-name="T1612">142.33</text:span><text:span text:style-name="T1613">. Savivaldybės triukšmo prevencijos ir mažinimo priemonių, triukšmo Savivaldybės t</text:span><text:span text:style-name="T1614">eritorijoje rodiklių, aglomeracijų strateginių triukšmo žemėlapių, gyvenamųjų vietovių teritorijų, kuriose būtina įgyvendinti triukšmo prevencijos ir mažinimo priemones (triukšmo prevencijos zonų), ir triukšmo prevencijos viešose vietose taisyklių tvirtini</text:span><text:span text:style-name="T1615">mas, tyliųjų zonų nustatymas. Savivaldybės vykdomosios institucijos, kitų pavaldžių viešojo administravimo subjektų funkcijų triukšmo valdymo srityje įgyvendinimo priežiūra;</text:span></text:p>
      <text:p text:style-name="P1616"><text:span text:style-name="T1617">142.34</text:span><text:span text:style-name="T1618">. taisyklių, už kurių pažeidimą atsiranda administracinė atsakomybė, ir<text:s/></text:span><text:span text:style-name="T1619">kitų taisyklių tvirtinimas;</text:span></text:p>
      <text:p text:style-name="P1620"><text:span text:style-name="T1621">142.35</text:span><text:span text:style-name="T1622">. kainų ir tarifų už Savivaldybės kontroliuojamų įmonių, Savivaldybės biudžetinių ir viešųjų įstaigų (kurių savininkė yra Savivaldybė) teikiamas atlygintinas paslaugas ir keleivių vežimą vietiniais maršrutais nustatyma</text:span><text:span text:style-name="T1623">s, centralizuotai tiekiamos šilumos, šalto ir karšto vandens kainų nustatymas (tvirtinimas) įstatymų nustatyta tvarka, vietinių rinkliavų ir mokesčių tarifųnustatymas įstatymų nustatyta tvarka;<text:s/></text:span></text:p>
      <text:p text:style-name="P1624"><text:span text:style-name="T1625">142.36</text:span><text:span text:style-name="T1626">. sprendimų dėl kompensacijų tam tikroms vartotojų<text:s/></text:span><text:span text:style-name="T1627">grupėms mokėjimo priėmimas, papildomos socialinės paramos, socialinių pašalpų ir kompensacijų skyrimo iš Savivaldybės biudžeto tvarkos nustatymas, priedo fiziniam asmeniui (globėjui) už vaiko globą dydžio ir mokėjimo iš Savivaldybės biudžeto tvarkos nustat</text:span><text:span text:style-name="T1628">ymas;</text:span></text:p>
      <text:p text:style-name="P1629"><text:span text:style-name="T1630">142.37</text:span><text:span text:style-name="T1631">. Savivaldybės biudžetinės įstaigos vardu gautos paramos skirstymo taisyklių nustatymas;</text:span></text:p>
      <text:p text:style-name="P1632"><text:span text:style-name="T1633">142.38</text:span><text:span text:style-name="T1634">. Savivaldybės</text:span><text:span text:style-name="T1635"><text:s/>strateginių plėtros ir veiklos planų,<text:s/></text:span><text:span text:style-name="T1636">Savivaldybės atskirų ūkio šakų (sektorių) plėtros programų tvirtinimas ir ataskaitų dėl<text:s/></text:span><text:span text:style-name="T1637">jų įgyvendinimo išklausymas ir sprendimų dėl jų priėmimas</text:span><text:span text:style-name="T1638">;</text:span></text:p>
      <text:p text:style-name="P1639"><text:span text:style-name="T1640">142.39</text:span><text:span text:style-name="T1641">.<text:s/></text:span><text:span text:style-name="T1642">strateginio planavimo Savivaldybėje organizavimo tvarkos aprašo tvirtinimas</text:span><text:span text:style-name="T1643">;</text:span></text:p>
      <text:p text:style-name="P1644"><text:span text:style-name="T1645">142.40</text:span><text:span text:style-name="T1646">. sprendimų dėl jungimosi į savivaldybių sąjungas, dėl bendradarbiavimo su užsienio šalių savivald</text:span><text:span text:style-name="T1647">ybėmis ar prisijungimo prie tarptautinių savivaldos organizacijų priėmimas;</text:span></text:p>
      <text:p text:style-name="P1648"><text:span text:style-name="T1649">142.41</text:span><text:span text:style-name="T1650">.<text:s/></text:span><text:span text:style-name="T1651">Savivaldybės tarybos narių delegavimas į įstatymų nustatytas regionines tarybas, komisijas ir įgaliojimų jiems suteikimas. Sprendimo projektą su pasiūlymais dėl Savival</text:span><text:span text:style-name="T1652">dybės tarybos narių delegavimo ir įgaliojimų jiems suteikimo Savivaldybės tarybai pateikia Savivaldybės<text:s/></text:span><text:soft-page-break/><text:span text:style-name="T1653">meras. Įgaliojimai paprastai suteikiami Savivaldybės tarybos kadencijos laikotarpiui. Savivaldybės taryba sprendimu gali atšaukti deleguotą narį ir pask</text:span><text:span text:style-name="T1654">irti kitą</text:span><text:span text:style-name="T1655">;</text:span></text:p>
      <text:p text:style-name="P1656"><text:span text:style-name="T1657">142.42</text:span><text:span text:style-name="T1658">.<text:s/></text:span><text:span text:style-name="T1659">vietos gyventojų apklausos tvarkos aprašo tvirtinimas</text:span><text:span text:style-name="T1660">;</text:span></text:p>
      <text:p text:style-name="P1661"><text:span text:style-name="T1662">142.43</text:span><text:span text:style-name="T1663">. siūlymų nustatyta tvarka tvirtinti Savivaldybės gyvenamųjų vietovių herbus teikimas, kitų Savivaldybės simbolių ir jų naudojimo tvarkos tvirtinimas, teisė nustatyta t</text:span><text:span text:style-name="T1664">varka už nuopelnus suteikti Savivaldybės (jos centro ar kitos gyvenamosios vietovės) garbės piliečio vardą.</text:span></text:p>
      <text:p text:style-name="P1665"><text:span text:style-name="T1666">142.44</text:span><text:span text:style-name="T1667">.<text:s/></text:span><text:span text:style-name="T1668">sprendimų dėl partnerystės su privačiais subjektais tikslingumo priėmimas; gavus Savivaldybės kontrolieriaus išvadą iki viešųjų pirkimų,</text:span><text:span text:style-name="T1669"><text:s/>reikalingų partnerystei su privačiais subjektais įgyvendinti, paskelbimo, viešųjų pirkimų sąlygų, būdo ir pagrindinių sutarties dėl partnerystės su privačiais subjektais sąlygų tvirtinimas; gavus Savivaldybės kontrolieriaus išvadą, pritarimas galutiniam p</text:span><text:span text:style-name="T1670">artnerystės su privačiais subjektais sutarties projektui iki tokios sutarties pasirašymo.</text:span></text:p>
      <text:p text:style-name="P1671"><text:span text:style-name="T1672">143</text:span><text:span text:style-name="T1673">. Paprastoji Savivaldybės tarybos kompetencija;</text:span></text:p>
      <text:p text:style-name="P1674"><text:span text:style-name="T1675">143.1</text:span><text:span text:style-name="T1676">. Savivaldybės biudžetinių įstaigų finansinių ataskaitų rinkinių tvirtinimas;</text:span></text:p>
      <text:p text:style-name="P1677"><text:span text:style-name="T1678">143.2</text:span><text:span text:style-name="T1679">. Savivaldybės<text:s/></text:span><text:span text:style-name="T1680">viešųjų įstaigų (kurių savininkė yra Savivaldybė) kolegialių organų sudarymas, kai tai numatyta viešosios įstaigos įstatuose;</text:span></text:p>
      <text:p text:style-name="P1681"><text:span text:style-name="T1682">143.3</text:span><text:span text:style-name="T1683">. Savivaldybės viešųjų įstaigų (kurių savininkė yra Savivaldybė) finansinių ataskaitų rinkinių tvirtinimas;</text:span></text:p>
      <text:p text:style-name="P1684"><text:span text:style-name="T1685">143.4</text:span><text:span text:style-name="T1686">.<text:s/></text:span><text:span text:style-name="T1687">Savivaldybės viešųjų įstaigų (kurių savininkė yra Savivaldybė) vidaus kontrolės tvarkos nustatymas;</text:span></text:p>
      <text:p text:style-name="P1688"><text:span text:style-name="T1689">143.5</text:span><text:span text:style-name="T1690">. sprendimų dėl valstybės socialinių ir ekonominių programų tikslinių lėšų, kitų valstybės fondų lėšų ir materialiojo turto paskirstymo Savivaldybė</text:span><text:span text:style-name="T1691">s biudžetinėms įstaigoms priėmimas;</text:span></text:p>
      <text:p text:style-name="P1692"><text:span text:style-name="T1693">143.6</text:span><text:span text:style-name="T1694">.<text:s/></text:span><text:span text:style-name="T1695">Savivaldybės ir vietovės lygmens specialiojo teritorijų planavimo dokumentų tvirtinimas, išskyrus įstatymų nustatytus atvejus</text:span><text:span text:style-name="T1696">;</text:span></text:p>
      <text:p text:style-name="P1697"><text:span text:style-name="T1698">143.7</text:span><text:span text:style-name="T1699">. juridinio asmens dalyvio kompetencijai pagal įstatymus priskirtų teisių</text:span><text:span text:style-name="T1700"><text:s/>įgyvendinimas ir pareigų vykdymas.</text:span></text:p>
      <text:p text:style-name="P1701"><text:span text:style-name="T1702">144</text:span><text:span text:style-name="T1703">.<text:s/></text:span><text:span text:style-name="T1704">Konkrečius įgaliojimus, nustatytus Reglamento 143 p., Savivaldybės taryba sprendimu gali pavesti vykdyti Savivaldybės administracijos direktoriui arba Savivaldybės administracijos direktoriaus pavaduotojui.</text:span></text:p>
      <text:p text:style-name="P1705"><text:span text:style-name="T1706">145</text:span><text:span text:style-name="T1707">.<text:s/></text:span><text:span text:style-name="T1708">Savivaldybės taryba prižiūri Savivaldybės vykdomąją instituciją, išklausydama šios institucijos ataskaitą Savivaldybės tarybos posėdyje. Savivaldybės taryba prižiūri ir kitus subjektus, tiesiogiai įgyvendinančius valstybines (perduotas savivaldybėms</text:span><text:span text:style-name="T1709">) funkcijas, išklausydama šių subjektų ataskaitas Savivaldybės tarybos posėdyje ir priimdama dėl šių ataskaitų sprendimus.<text:s/></text:span><text:span text:style-name="T1710">Už šios funkcijos įgyvendinimo organizavimą yra atsakingas Savivaldybės meras</text:span><text:span text:style-name="T1711">.</text:span></text:p>
      <text:p text:style-name="P1712"/>
      <text:p text:style-name="P1713"><text:span text:style-name="T1714">XI</text:span><text:span text:style-name="T1715"><text:s/>SKYRIUS</text:span></text:p>
      <text:p text:style-name="P1716"><text:span text:style-name="T1717">SAVIVALDYBĖS TARYBOS KOLEGIJOS SUDAR</text:span><text:span text:style-name="T1718">YMAS IR VEIKLOS TVARKA</text:span></text:p>
      <text:p text:style-name="P1719"/>
      <text:p text:style-name="P1720"><text:span text:style-name="T1721">146</text:span><text:span text:style-name="T1722">.</text:span><text:span text:style-name="T1723"><text:tab/><text:s/>Savivaldybės taryba savo įgaliojimų laikui iš Savivaldybės tarybos narių gali sudaryti Savivaldybės tarybos kolegiją (Toliau – Kolegija) iš 7 narių. Kolegijos kompetenciją savo sprendimu nustato Savivaldybės taryba. Kolegi</text:span><text:span text:style-name="T1724">ja yra Savivaldybės tarybos patariamasis organas.</text:span></text:p>
      <text:p text:style-name="P1725"><text:span text:style-name="T1726">147</text:span><text:span text:style-name="T1727">.</text:span><text:span text:style-name="T1728"><text:tab/><text:s/>Kolegijos nariai pagal pareigas yra Savivaldybės meras ir Savivaldybės mero pavaduotojas. Kitų (neetatinių) kolegijos narių kandidatūras Savivaldybės tarybai tvirtinti teikia Savivaldybės meras. K</text:span><text:span text:style-name="T1729">olegijos nariai gali būti tik Savivaldybės tarybos nariai. Kolegijos nariais negali būti Kontrolės komiteto pirmininkas, jo pavaduotojas ir Kontrolės komiteto nariai.</text:span></text:p>
      <text:p text:style-name="P1730"><text:span text:style-name="T1731">148</text:span><text:span text:style-name="T1732">.</text:span><text:span text:style-name="T1733"><text:tab/><text:s/>Kolegijos posėdžiai yra teisėti, jeigu juose dalyvauja Kolegijos narių dauguma.</text:span></text:p>
      <text:p text:style-name="P1734"><text:span text:style-name="T1735">149</text:span><text:span text:style-name="T1736">.</text:span><text:span text:style-name="T1737"><text:tab/><text:s/>Kolegijos posėdžius prireikus šaukia Savivaldybės meras, o kai jo nėra – Savivaldybės mero pavaduotojas. Apie Kolegijos posėdžio laiką bei svarstyti parengtus klausimus praneša Savivaldybės meras, o kai jo nėra – Savivaldybės mero pavaduotojas,<text:s/></text:span><text:span text:style-name="T1738">ne vėliau kaip prieš 1 dieną iki posėdžio pradžios.<text:s/></text:span></text:p>
      <text:p text:style-name="P1739"><text:span text:style-name="T1740">150</text:span><text:span text:style-name="T1741">.</text:span><text:span text:style-name="T1742"><text:tab/><text:s/>Kolegijos posėdžiams pirmininkauja Savivaldybės meras, o kai jo nėra – Savivaldybės mero pavaduotojas arba kitas Kolegijos paskirtas Kolegijos narys.</text:span></text:p>
      <text:p text:style-name="P1743"><text:span text:style-name="T1744">151</text:span><text:span text:style-name="T1745">.</text:span><text:span text:style-name="T1746"><text:tab/></text:span><text:span text:style-name="T1747"><text:s/>Kolegijos posėdžiai protokoluojami. Posėdžio protokolus ir sprendimus pasirašo posėdžio pirmininkas ir sekretorius.</text:span></text:p>
      <text:p text:style-name="P1748"><text:span text:style-name="T1749">152</text:span><text:span text:style-name="T1750">.</text:span><text:span text:style-name="T1751"><text:tab/><text:s/>Kolegijai svarstytinus klausimus kartu su sprendimų projektais pateikia Komitetai, Komisijos, Savivaldybės administracijos direkt</text:span><text:span text:style-name="T1752">orius.<text:s/></text:span></text:p>
      <text:p text:style-name="P1753"><text:span text:style-name="T1754">153</text:span><text:span text:style-name="T1755">.</text:span><text:span text:style-name="T1756"><text:tab/><text:s/>Kolegijos posėdžio darbotvarkę sudaro Savivaldybės meras.</text:span></text:p>
      <text:p text:style-name="P1757"><text:span text:style-name="T1758">154</text:span><text:span text:style-name="T1759">.</text:span><text:span text:style-name="T1760"><text:tab/><text:s/>Kolegijos posėdžiai yra atviri. Posėdžio pirmininkas turi teisę leisti posėdyje pasisakyti Savivaldybės kontrolieriui, Savivaldybės administracijos direktoriui.</text:span></text:p>
      <text:p text:style-name="P1761"><text:span text:style-name="T1762">155</text:span><text:span text:style-name="T1763">.</text:span><text:span text:style-name="T1764"><text:tab/></text:span><text:span text:style-name="T1765"><text:s/>Kolegijos sprendimai priimami dalyvaujančių Kolegijos narių balsų dauguma. Jeigu balsai pasiskirsto po lygiai, lemia posėdžio pirmininko balsas.</text:span></text:p>
      <text:p text:style-name="P1766"/>
      <text:p text:style-name="P1767"><text:span text:style-name="T1768">XII</text:span><text:span text:style-name="T1769"><text:s/>SKYRIUS</text:span></text:p>
      <text:p text:style-name="P1770"><text:span text:style-name="T1771">MERAS, MERO PAVADUOTOJAS</text:span></text:p>
      <text:p text:style-name="P1772"/>
      <text:p text:style-name="P1773"><text:span text:style-name="T1774">156</text:span><text:span text:style-name="T1775">.</text:span><text:span text:style-name="T1776"><text:tab/></text:span><text:span text:style-name="T1777">Savivaldybės</text:span><text:span text:style-name="T1778"><text:s/>meras renkamas tiesiogiai Savivaldybės tarybos įgaliojimų laikui. Kai Vietos savivaldos įstatymo nustatytais atvejais ir tvarka<text:s/></text:span><text:span text:style-name="T1779">Savivaldybės</text:span><text:span text:style-name="T1780"><text:s/>mero įgaliojimai nutrūksta prieš terminą, rengiami nauji<text:s/></text:span><text:span text:style-name="T1781">Savivaldybės</text:span><text:span text:style-name="T1782"><text:s/>mero rinkimai. Savivaldybės taryba savo įgal</text:span><text:span text:style-name="T1783">iojimų laikui iš Tarybos narių<text:s/></text:span><text:span text:style-name="T1784">Savivaldybės</text:span><text:span text:style-name="T1785"><text:s/>mero siūlymu skiria vieną<text:s/></text:span><text:span text:style-name="T1786">Savivaldybės</text:span><text:span text:style-name="T1787"><text:s/>mero pavaduotoją.<text:s/></text:span><text:span text:style-name="T1788">Savivaldybės</text:span><text:span text:style-name="T1789"><text:s/>meru ir<text:s/></text:span><text:span text:style-name="T1790">Savivaldybės</text:span><text:span text:style-name="T1791"><text:s/>mero pavaduotoju gali būti tik Lietuvos Respublikos piliečiai. Savivaldybės taryba<text:s/></text:span><text:span text:style-name="T1792">Savivaldybės</text:span><text:span text:style-name="T1793"><text:s/>mero siūlymu gali nuspręs</text:span><text:span text:style-name="T1794">ti, kad<text:s/></text:span><text:span text:style-name="T1795">Savivaldybės</text:span><text:span text:style-name="T1796"><text:s/>mero pavaduotojas pareigas atlieka visuomeniniais pagrindais.<text:s/></text:span><text:span text:style-name="T1797">Savivaldybės</text:span><text:span text:style-name="T1798"><text:s/>mero pavaduotojas skiriamas slaptu balsavimu. Laikoma, kad<text:s/></text:span><text:span text:style-name="T1799">Savivaldybės</text:span><text:span text:style-name="T1800"><text:s/>mero pavaduotojas paskirtas, jeigu už jo kandidatūrą balsavo visų Savivaldybės tarybos n</text:span><text:span text:style-name="T1801">arių dauguma.</text:span><text:span text:style-name="T1802">Savivaldybės</text:span><text:span text:style-name="T1803"><text:s/>mero pareigas laikinai eina Savivaldybės tarybos posėdyje dalyvaujančių Tarybos narių balsų dauguma išrinktas Savivaldybės tarybos narys, kai:</text:span></text:p>
      <text:p text:style-name="P1804"><text:span text:style-name="T1805">156.1</text:span><text:span text:style-name="T1806">.<text:s/></text:span><text:span text:style-name="T1807">Savivaldybės</text:span><text:span text:style-name="T1808"><text:s/>meras dėl laikinojo nedarbingumo ar kitų pateisinamų priežasčių l</text:span><text:span text:style-name="T1809">aikinai, ne daugiau kaip šimtą dvidešimt kalendorinių dienų, negali eiti savo pareigų ir nėra paskirtas<text:s/></text:span><text:span text:style-name="T1810">Savivaldybės</text:span><text:span text:style-name="T1811"><text:s/>mero pavaduotojas;</text:span></text:p>
      <text:p text:style-name="P1812"><text:span text:style-name="T1813">156.2</text:span><text:span text:style-name="T1814">. Savivaldybių tarybų rinkimų įstatymo nustatyta tvarka rinkimai vienmandatėje rinkimų apygardoje pripažįstami<text:s/></text:span><text:span text:style-name="T1815">negaliojančiais ir skelbiami pakartotiniai rinkimai;</text:span></text:p>
      <text:p text:style-name="P1816"><text:span text:style-name="T1817">156.3</text:span><text:span text:style-name="T1818">.<text:s/></text:span><text:span text:style-name="T1819">Savivaldybės</text:span><text:span text:style-name="T1820"><text:s/>meras netenka Savivaldybės tarybos nario mandato Vietos savivaldos įstatymo nustatyta tvarka</text:span><text:span text:style-name="T1821">.</text:span></text:p>
      <text:p text:style-name="P1822"><text:span text:style-name="T1823">157</text:span><text:span text:style-name="T1824">.</text:span><text:span text:style-name="T1825"><text:tab/>Savivaldybės mero pavaduotojo kandidatūrą siūlo Savivaldybės meras. Tame p</text:span><text:span text:style-name="T1826">ačiame Savivaldybės tarybos posėdyje siūlomas vienas kandidatas. Tą patį kandidatą pakartotinai galima siūlyti tik vieną kartą. Pasiūlytas kandidatas paskelbia savo būsimos veiklos programą, atsako į Savivaldybės tarybos narių klausimus. Savivaldybės taryb</text:span><text:span text:style-name="T1827">os nariai apsvarsto kandidato pateiktą programą. Po programos svarstymo suteikiamas baigiamasis žodis. Veiklos programai paskelbti skiriama iki 15 minučių, klausimams – 20 minučių, baigiamajam žodžiui – 5 minutės.<text:s/></text:span></text:p>
      <text:p text:style-name="P1828"><text:span text:style-name="T1829">158</text:span><text:span text:style-name="T1830">.</text:span><text:span text:style-name="T1831"><text:tab/>Savivaldybės mero pavaduotojas p</text:span><text:span text:style-name="T1832">rieš terminą netenka savo įgaliojimų Savivaldybės tarybos sprendimu, jeigu už tai balsuoja visų Savivaldybės tarybos narių dauguma:</text:span></text:p>
      <text:p text:style-name="P1833"><text:span text:style-name="T1834">158.1</text:span><text:span text:style-name="T1835">. Vyriausybės arba Valstybės kontrolės institucijos siūlymu už įstatymų ar kitų teisės aktų pažeidimus, dėl kurių pad</text:span><text:span text:style-name="T1836">aryta esminės žalos valstybės ar Savivaldybės interesams bei nuosavybei;</text:span></text:p>
      <text:p text:style-name="P1837"><text:span text:style-name="T1838">158.2</text:span><text:span text:style-name="T1839">. kai dėl laikino nedarbingumo nedirba daugiau kaip šimtą dvidešimt kalendorinių dienų iš eilės arba daugiau kaip šimtą keturiasdešimt dienų per paskutinius dvylika mėnesių;</text:span></text:p>
      <text:p text:style-name="P1840"><text:span text:style-name="T1841">158.3</text:span><text:span text:style-name="T1842">. kai pateikia atsistatydinimo prašymą.</text:span></text:p>
      <text:p text:style-name="P1843"><text:span text:style-name="T1844">159</text:span><text:span text:style-name="T1845">.</text:span><text:span text:style-name="T1846"><text:tab/></text:span><text:span text:style-name="T1847">Savivaldybės</text:span><text:span text:style-name="T1848"><text:s/>meras prieš terminą netenka savo įgaliojimų ir Savivaldybės tarybos nario mandato Savivaldybės tarybos sprendimu, jeigu už tai balsuoja visų Savivaldybės tarybos narių dauguma, kai<text:s/></text:span><text:span text:style-name="T1849">Sa</text:span><text:span text:style-name="T1850">vivaldybės</text:span><text:span text:style-name="T1851"><text:s/>meras dėl laikinojo nedarbingumo neina pareigų daugiau kaip šimtą dvidešimt kalendorinių dienų iš eilės arba daugiau kaip šimtą keturiasdešimt dienų per paskutinius dvylika mėnesių.</text:span></text:p>
      <text:p text:style-name="P1852"><text:span text:style-name="T1853">160</text:span><text:span text:style-name="T1854">.</text:span><text:span text:style-name="T1855"><text:tab/></text:span><text:span text:style-name="T1856">Savivaldybės</text:span><text:span text:style-name="T1857"><text:s/>meras netenka savo įgaliojimų ir Savivald</text:span><text:span text:style-name="T1858">ybės tarybos nario mandato, jeigu jis netenka Lietuvos Respublikos pilietybės.</text:span></text:p>
      <text:p text:style-name="P1859"><text:span text:style-name="T1860">161</text:span><text:span text:style-name="T1861">.</text:span><text:span text:style-name="T1862"><text:tab/></text:span><text:span text:style-name="T1863">Savivaldybės</text:span><text:span text:style-name="T1864"><text:s/>meras visų Savivaldybės tarybos narių balsų dauguma gali būti nušalinamas nuo pareigų, jeigu jam pareiškiami oficialūs įtarimai padarius nusikaltimą. Nušal</text:span><text:span text:style-name="T1865">inimas galioja iki teismo nuosprendžio, nutarties ar sprendimo, kuriuo baigiama byla, įsiteisėjimo arba ikiteisminio tyrimo nutraukimo. Nušalinimo laikotarpiu jis netenka visų merui suteiktų įgaliojimų. Nušalinimo laikotarpiu mero pareigas laikinai eina<text:s/></text:span><text:span text:style-name="T1866">Sa</text:span><text:span text:style-name="T1867">vivaldybės</text:span><text:span text:style-name="T1868"><text:s/>mero pavaduotojas, o jeigu jo nėra, – kitas Savivaldybės tarybos paskirtas Savivaldybės tarybos narys.</text:span></text:p>
      <text:p text:style-name="P1869"><text:span text:style-name="T1870">162</text:span><text:span text:style-name="T1871">.</text:span><text:span text:style-name="T1872"><text:tab/>Savivaldybės mero pavaduotojas netenka savo įgaliojimų prieš terminą, jeigu ne mažiau kaip 1/3 visų Savivaldybės tarybos narių motyvu</text:span><text:span text:style-name="T1873">otai pareiškia nepasitikėjimą juo, Savivaldybės taryba priima sprendimą atleisti Savivaldybės mero pavaduotoją ir už tokį sprendimą slaptai balsuoja ne mažiau kaip ½ visų Savivaldybės tarybos narių. Jeigu sprendimas atleisti Savivaldybės mero pavaduotoją d</text:span><text:span text:style-name="T1874">ėl nepasitikėjimo nepriimamas, šį klausimą pakartotinai svarstyti galima tik po pusės metų.</text:span></text:p>
      <text:p text:style-name="P1875"><text:span text:style-name="T1876">163</text:span><text:span text:style-name="T1877">.</text:span><text:span text:style-name="T1878"><text:tab/>Savivaldybės mero pavaduotojas Savivaldybės mero teikimu prieš terminą netenka savo įgaliojimų, jeigu už sprendimą atleisti Savivaldybės mero pavaduotoją<text:s/></text:span><text:span text:style-name="T1879">balsuoja visų Savivaldybės tarybos narių dauguma.</text:span></text:p>
      <text:p text:style-name="P1880"><text:span text:style-name="T1881">164</text:span><text:span text:style-name="T1882">.</text:span><text:span text:style-name="T1883"><text:tab/>Savivaldybės mero pavaduotojo įgaliojimai nutrūksta, jeigu jis netenka Lietuvos Respublikos pilietybės ir Savivaldybės tarybos nario mandato.</text:span></text:p>
      <text:p text:style-name="P1884"><text:span text:style-name="T1885">165</text:span><text:span text:style-name="T1886">.</text:span><text:span text:style-name="T1887"><text:tab/>Pasibaigus Savivaldybės tarybos įgaliojimams,<text:s/></text:span><text:span text:style-name="T1888">baigiasi ir šios Savivaldybės tarybos išrinkto Savivaldybės mero bei Savivaldybės mero pavaduotojo įgaliojimai.</text:span></text:p>
      <text:p text:style-name="P1889"><text:span text:style-name="T1890">166</text:span><text:span text:style-name="T1891">.</text:span><text:span text:style-name="T1892"><text:tab/>Po savo kadencijos pabaigos Savivaldybės meras ir Savivaldybės mero pavaduotojas, jeigu neišrenkamas Savivaldybės meru ar nepaskiriamas</text:span><text:span text:style-name="T1893"><text:s/>Savivaldybės mero pavaduotoju arba prieš terminą netenka savo įgaliojimų (išskyrus atvejus, kai Savivaldybės meras, Savivaldybės mero pavaduotojas savo įgaliojimų netenka Vietos savivaldos įstatymo 19 straipsnio 2 dalies 1 ir 3 punktuose nustatyta tvarka<text:s/></text:span><text:span text:style-name="T1894">arba netenka Savivaldybės tarybos nario įgaliojimų Savivaldybės tarybos sprendimu pagal Vietos savivaldos įstatymo 251 straipsnį), turi teisę Vyriausybės nustatyta tvarka grįžti į iki išrinkimo Savivaldybės tarybos nariais eitas pareigas, o kai tokios gali</text:span><text:span text:style-name="T1895">mybės nėra, - į kitas tos pačios ar žemesnės kategorijos pareigas, jeigu eitos pareigos pagal teisės aktus priskiriamos valstybės tarnautojų (išskyrus politinio (asmeninio) pasitikėjimo valstybės tarnautojo pareigas) pareigoms.<text:s/></text:span><text:span text:style-name="T1896">Be to, šiame punkte nustatyt</text:span><text:span text:style-name="T1897">u atveju<text:s/></text:span><text:span text:style-name="T1898">Savivaldybės</text:span><text:span text:style-name="T1899"><text:s/>meras ir<text:s/></text:span><text:span text:style-name="T1900">Savivaldybės</text:span><text:span text:style-name="T1901"><text:s/>mero pavaduotojas turi teisę grįžti į iki išrinkimo Savivaldybės tarybos nariais eitas pareigas, jeigu jie ėjo šias pareigas Savivaldybės ar valstybės biudžetinėje ar viešojoje įstaigoje arba Savivaldybės kontrol</text:span><text:span text:style-name="T1902">iuojamoje įmonėje, o kai tokios galimybės nėra, – į kitas pareigas Savivaldybės ar valstybės biudžetinėje ar viešojoje įstaigoje arba Savivaldybės kontroliuojamoje įmonėje.<text:s/></text:span><text:span text:style-name="T1903">Jeigu šie asmenys iki išrinkimo Savivaldybės tarybos nariais tokių pareigų nėjo arb</text:span><text:span text:style-name="T1904">a atsisakė pasiūlytų kitų žemesnės kategorijos pareigų, pagal teisės aktus priskiriamų valstybės tarnautojų (išskyrus politinio (asmeninio) pasitikėjimo valstybės tarnautojo pareigas) pareigoms, arba kitų pareigų Savivaldybės ar valstybės biudžetinėje ar v</text:span><text:span text:style-name="T1905">iešojoje įstaigoje arba Savivaldybės kontroliuojamoje įmonėje, jiems išmokama 3 mėnesių jų vidutinio darbo užmokesčio dydžio išmoka. Ji išmokama per 3 mėnesius lygiomis dalimis kas mėnesį. Jeigu asmuo pradeda eiti pareigas valstybės tarnyboje anksčiau negu</text:span><text:span text:style-name="T1906"><text:s/>po 3 mėnesių, likusi neišmokėta išmokos dalis nemokama. Jeigu šie asmenys Savivaldybės mero <text:s/>ir Savivaldybės mero pavaduotojo pareigas ėjo mažiau kaip vienus metus iki kadencijos pabaigos, jiems išmokama <text:s/>vieno mėnesio <text:s/>jų vidutinio darbo užmokesčio dydži</text:span><text:span text:style-name="T1907">o išmoka. Nutrūkus Savivaldybės mero, Savivaldybės mero pavaduotojo įgaliojimams prieš terminą, Vietos savivaldos įstatymo 19 straipsnio 3 dalyje nustatyta tvarka, jiems išmokama 2 mėnesių jų vidutinio darbo užmokesčio dydžio išmoka.</text:span></text:p>
      <text:p text:style-name="P1908"><text:span text:style-name="T1909">167</text:span><text:span text:style-name="T1910">.</text:span><text:span text:style-name="T1911"><text:tab/>Savivaldybės<text:s/></text:span><text:span text:style-name="T1912">mero ir Savivaldybės mero pavaduotojo darbo užmokestį pagal įstatymų nustatytus koeficientus tvirtina Savivaldybės taryba.</text:span></text:p>
      <text:p text:style-name="P1913"><text:span text:style-name="T1914">168</text:span><text:span text:style-name="T1915">.</text:span><text:span text:style-name="T1916"><text:tab/>Savivaldybės meras ir Savivaldybės mero pavaduotojas negali dirbti kitose institucijose, įstaigose, įmonėse ir organizacijos</text:span><text:span text:style-name="T1917">e bei gauti kito atlyginimo, išskyrus atlyginimą už mokslinę, pedagoginę ar kūrybinę veiklą.</text:span></text:p>
      <text:p text:style-name="P1918"><text:span text:style-name="T1919">169</text:span><text:span text:style-name="T1920">.</text:span><text:span text:style-name="T1921"><text:tab/>Savivaldybės mero pavaduotojas pirmininkauja Savivaldybės tarybos posėdžiui, kai priimant sprendimą Savivaldybės meras negali dalyvauti.</text:span></text:p>
      <text:p text:style-name="P1922"><text:span text:style-name="T1923">170</text:span><text:span text:style-name="T1924">.</text:span><text:span text:style-name="T1925"><text:tab/></text:span><text:span text:style-name="T1926">Savivaldybės merui, Savivaldybės mero pavaduotojui netaikomos Lietuvos Respublikos darbo kodekso (toliau – Darbo kodeksas) nuostatos, išskyrus nuostatas, reglamentuojančias darbo ir poilsio laiką, atostogas, nurodytas Vietos savivaldos įstatymo 19 str. 12<text:s/></text:span><text:span text:style-name="T1927">d., materialinę atsakomybę, darbuotojų saugą ir sveikatą.</text:span></text:p>
      <text:p text:style-name="P1928"><text:span text:style-name="T1929">171</text:span><text:span text:style-name="T1930">.</text:span><text:span text:style-name="T1931"><text:tab/>Savivaldybės merui ir Savivaldybės mero pavaduotojui atostogos suteikiamos Savivaldybės mero potvarkiu.</text:span></text:p>
      <text:p text:style-name="P1932"><text:span text:style-name="T1933">172</text:span><text:span text:style-name="T1934">.</text:span><text:span text:style-name="T1935"><text:tab/>Savivaldybės meras ir Savivaldybės mero pavaduotojas į komandiruotes vyksta<text:s/></text:span><text:span text:style-name="T1936">Savivaldybės mero potvarkiu. Savivaldybės meras ir Savivaldybės mero pavaduotojas vienu metu negali vykti į komandiruotes.</text:span></text:p>
      <text:p text:style-name="P1937"><text:span text:style-name="T1938">173</text:span><text:span text:style-name="T1939">.</text:span><text:span text:style-name="T1940"><text:tab/>Savivaldybės meras yra atskaitingas Savivaldybės tarybai ir bendruomenei už savo ir Savivaldybės veiklą.</text:span></text:p>
      <text:p text:style-name="P1941"><text:span text:style-name="T1942">174</text:span><text:span text:style-name="T1943">.</text:span><text:span text:style-name="T1944"><text:tab/>Savivaldyb</text:span><text:span text:style-name="T1945">ės meras:</text:span></text:p>
      <text:p text:style-name="P1946"><text:span text:style-name="T1947">174.1</text:span><text:span text:style-name="T1948">. planuoja Savivaldybės tarybos veiklą, nustato ir sudaro Savivaldybės tarybos posėdžių darbotvarkes ir teikia Savivaldybės tarybos sprendimų projektus, šaukia Savivaldybės tarybos posėdžius ir jiems pirmininkauja, koordinuoja Savivaldybės</text:span><text:span text:style-name="T1949"><text:s/>tarybos komitetų ir komisijų veiklą, pasirašo Savivaldybės tarybos sprendimus ir posėdžių, kuriems pirmininkavo, protokolus;</text:span></text:p>
      <text:p text:style-name="P1950"><text:span text:style-name="T1951">174.2</text:span><text:span text:style-name="T1952">. išleisdamas potvarkį arba pasirašydamas įgaliojimą, atstovauja pats arba įgalioja kitus asmenis atstovauti Savivaldybei</text:span><text:span text:style-name="T1953"><text:s/>teisme, bendradarbiaujant su kitomis savivaldybėmis, valstybės ar užsienio šalių institucijomis, kitais juridiniais ir fiziniais asmenimis;</text:span></text:p>
      <text:p text:style-name="P1954"><text:span text:style-name="T1955">174.3</text:span><text:span text:style-name="T1956">. atstovauja Savivaldybei regiono plėtros taryboje ir turi sprendžiamojo balso teisę sudarant ir įgyvendin</text:span><text:span text:style-name="T1957">ant regiono plėtros programą;</text:span></text:p>
      <text:p text:style-name="P1958"><text:span text:style-name="T1959">174.4</text:span><text:span text:style-name="T1960">.<text:s/></text:span><text:span text:style-name="T1961">teikia</text:span><text:span text:style-name="T1962">Savivaldybės tarybai mero pavaduotojo (pavaduotojų), Savivaldybės administracijos direktoriaus, Savivaldybės administracijos direktoriaus pavaduotojo (Savivaldybės administracijos direktoriaus siūlymu) ir Savi</text:span><text:span text:style-name="T1963">valdybės tarybos sudaromų komisijų pirmininkų kandidatūras, taip pat gali siūlyti atleisti juos iš pareigų, siūlyti skirti nuobaudas Savivaldybės administracijos direktoriui;<text:s/></text:span></text:p>
      <text:p text:style-name="P1964"><text:span text:style-name="T1965">174.5</text:span><text:span text:style-name="T1966">. nustato Savivaldybės mero pavaduotojo veiklos sritis;</text:span></text:p>
      <text:p text:style-name="P1967"><text:span text:style-name="T1968">174.6</text:span><text:span text:style-name="T1969">.<text:s/></text:span><text:span text:style-name="T1970">teikia Savivaldybės tarybai siūlymą dėl Kolegijos sudarymo;</text:span></text:p>
      <text:p text:style-name="P1971"><text:span text:style-name="T1972">174.7</text:span><text:span text:style-name="T1973">. teikia Savivaldybės tarybai siūlymus dėl Tarybos sekretoriato sudarymo ir jo pareigybių skaičiaus nustatymo arba mero politinio (asmeninio) pasitikėjimo valstybės tarnautojų pareigybių<text:s/></text:span><text:span text:style-name="T1974">skaičiaus nustatymo (jeigu Tarybos sekretoriatas nesudaromas);</text:span></text:p>
      <text:p text:style-name="P1975"><text:span text:style-name="T1976">174.8</text:span><text:span text:style-name="T1977">.<text:s/></text:span><text:span text:style-name="T1978">vadovauja Tarybos sekretoriato darbui (jeigu jis sudaromas), tvirtina Tarybos sekretoriato nuostatus, Lietuvos Respublikos valstybės tarnybos įstatymo ir Darbo kodekso</text:span><text:span text:style-name="T1979"><text:s/></text:span><text:span text:style-name="T1980">nustatyta tvar</text:span><text:span text:style-name="T1981">ka skiria į pareigas ir atleidžia iš jų sekretoriato darbuotojus, mero politinio (asmeninio) pasitikėjimo valstybės tarnautojus. Savivaldybės meras savo įgaliojimų laikui gali turėti ne daugiau kaip 5 (penkis) visuomeninius patarėjus. Visuomeniniai patarėj</text:span><text:span text:style-name="T1982">ai pataria Savivaldybės merui jo kompetencijos klausimais. Visuomeniniai patarėjai skiriami ir konkrečios jų veiklos sritys nustatomos Savivaldybės mero potvarkiu.</text:span><text:s/></text:p>
      <text:p text:style-name="P1983">Punkto pakeitimai:</text:p>
      <text:p text:style-name="P1984"><text:span text:style-name="T1985">Nr.<text:s/></text:span><text:a xlink:href="https://www.e-tar.lt/portal/legalAct.html?documentId=b421f310351411e5b1be8e104a145478" office:target-frame-name="_top" xlink:show="replace"><text:span text:style-name="T1986">1-73</text:span></text:a><text:span text:style-name="T1987">, 2015-07-23, paskelbta TAR 2015-07-28, i. k. 2015-11711</text:span></text:p>
      <text:p text:style-name="Normal"/>
      <text:p text:style-name="P1988"><text:span text:style-name="T1989">174.9</text:span><text:span text:style-name="T1990">.</text:span><text:span text:style-name="T1991"><text:s/>teikia komitetams, išskyrus Kontrolės komitetą, komitetų pirmininkų ir pavaduotojų kandidatūras;</text:span></text:p>
      <text:p text:style-name="P1992"><text:span text:style-name="T1993">174.10</text:span><text:span text:style-name="T1994">.Tarybos posėdyje, pateikdamas Savivaldybės ta</text:span><text:span text:style-name="T1995">rybos sprendimo projektą, gali siūlyti Savivaldybės tarybai pavesti Savivaldybės kontrolieriui atlikti veiklos plane nenumatytą Savivaldybės administracijos, Savivaldybės administravimo subjektų ar Savivaldybės kontroliuojamų įmonių finansinį ir veiklos au</text:span><text:span text:style-name="T1996">ditą, priima Savivaldybės kontrolieriaus pateiktas audito ataskaitas ir išvadas dėl atlikto finansinio ir veiklos audito rezultatų, prireikus organizuoja šių ataskaitų ir išvadų svarstymą komitetų ir Savivaldybės tarybos posėdžiuose</text:span><text:span text:style-name="T1997">;</text:span></text:p>
      <text:p text:style-name="P1998"><text:span text:style-name="T1999">174.11</text:span><text:span text:style-name="T2000">.</text:span><text:span text:style-name="T2001">kontroliuoj</text:span><text:span text:style-name="T2002">a ir prižiūri Savivaldybės viešojo administravimo institucijų, įstaigų ir įmonių vadovų veiklą, kaip jie įgyvendina įstatymus, Vyriausybės ir Savivaldybės tarybos sprendimus;</text:span></text:p>
      <text:p text:style-name="P2003"><text:span text:style-name="T2004">174.12</text:span><text:span text:style-name="T2005">.</text:span><text:span text:style-name="T2006">gavęs Savivaldybės tarybos pritarimą, sudaro Savivaldybės<text:s/></text:span><text:span text:style-name="T2007">bendradarbiavimo su valstybės institucijomis, kitomis savivaldybėmis ar užsienio institucijomis sutartis;</text:span></text:p>
      <text:p text:style-name="P2008"><text:span text:style-name="T2009">174.13</text:span><text:span text:style-name="T2010">.</text:span><text:span text:style-name="T2011">kontroliuoja pasirengimą vietos gyventojų apklausai;</text:span></text:p>
      <text:p text:style-name="P2012"><text:span text:style-name="T2013">174.14</text:span><text:span text:style-name="T2014">. pagal Savivaldybės tarybos nustatytą tvarką reprezentacijos reikmėms naudo</text:span><text:span text:style-name="T2015">ja mero fondo lėšas ir už jas atsiskaito’</text:span></text:p>
      <text:p text:style-name="P2016"><text:span text:style-name="T2017">174.15</text:span><text:span text:style-name="T2018">.<text:s/></text:span><text:span text:style-name="T2019">tvirtina gyvenamųjų vietovių ar jų dalių suskirstymą (sugrupavimą) į seniūnaitijas Savivaldybės administracijos direktoriaus teikimu;</text:span></text:p>
      <text:p text:style-name="P2020"><text:span text:style-name="T2021">174.16</text:span><text:span text:style-name="T2022">. skiria į pareigas ir atleidžia iš jų Savivaldybės<text:s/></text:span><text:span text:style-name="T2023">biudžetinių įstaigų, išskyrus švietimo įstaigas, vadovus, įgyvendina kitas funkcijas, susijusias su šių juridinių asmenų vadovų darbo santykiais, Darbo kodekso ir kitų teisės aktų nustatyta tvarka;</text:span></text:p>
      <text:p text:style-name="P2024"><text:span text:style-name="T2025">174.17</text:span><text:span text:style-name="T2026">. skiria į pareigas ir atleidžia iš jų Savivaldy</text:span><text:span text:style-name="T2027">bės viešųjų įstaigų (kurių savininkė yra Savivaldybė), išskyrus švietimo įstaigas, vadovus, įgyvendina kitas funkcijas, susijusias su šių juridinių asmenų vadovų darbo santykiais, Darbo kodekso ir kitų teisės aktų nustatyta tvarka;</text:span></text:p>
      <text:p text:style-name="P2028"><text:span text:style-name="T2029">174.18</text:span><text:span text:style-name="T2030">. atkuria Savi</text:span><text:span text:style-name="T2031">valdybės valdomo išlikusio nekilnojamojo turto nuosavybės teises religinėms bendrijoms ir bendruomenėms;</text:span></text:p>
      <text:p text:style-name="P2032"><text:span text:style-name="T2033">174.19</text:span><text:span text:style-name="T2034">. išduoda leidimus naudoti žūklės plotus vandens telkiniuose, tvirtina žuvų išteklių naudojimo, atkūrimo ir apsaugos žuvininkystės vandens te</text:span><text:span text:style-name="T2035">lkiniuose priemonių planus teisės aktų nustatyta tvarka;</text:span></text:p>
      <text:p text:style-name="P2036"><text:span text:style-name="T2037">174.20</text:span><text:span text:style-name="T2038">. keičia pagrindinę žemės naudojimo paskirtį ir būdą teisės aktų nustatytais atvejais ir tvarka;</text:span></text:p>
      <text:p text:style-name="P2039"><text:span text:style-name="T2040">174.21</text:span><text:span text:style-name="T2041">. suteikia patalpas Seimo nariams pagal Lietuvos Respublikos Seimo statutą;</text:span></text:p>
      <text:p text:style-name="P2042"><text:span text:style-name="T2043">174.</text:span><text:span text:style-name="T2044">22</text:span><text:span text:style-name="T2045">.<text:s/></text:span><text:span text:style-name="T2046">s</text:span><text:span text:style-name="T2047">kelbia vietos gyventojų apklausą.</text:span></text:p>
      <text:p text:style-name="P2048"><text:span text:style-name="T2049">175</text:span><text:span text:style-name="T2050">.<text:s/></text:span><text:span text:style-name="T2051">Savivaldybės</text:span><text:span text:style-name="T2052"><text:s/>mero sprendimai įforminami potvarkiais.</text:span></text:p>
      <text:p text:style-name="P2053"><text:span text:style-name="T2054">176</text:span><text:span text:style-name="T2055">.</text:span><text:span text:style-name="T2056"><text:tab/></text:span><text:span text:style-name="T2057">Savivaldybės</text:span><text:span text:style-name="T2058"><text:s/>meras ne rečiau kaip kartą per metus atsiskaito Savivaldybės tarybai ir bendruomenei už savo veiklą, taip pat rengia ir pateikia<text:s/></text:span><text:span text:style-name="T2059">rinkėjams ir Savivaldybės bendruomenei Savivaldybės veiklos ataskaitą.</text:span></text:p>
      <text:p text:style-name="P2060"><text:span text:style-name="T2061">177</text:span><text:span text:style-name="T2062">.</text:span><text:span text:style-name="T2063"><text:tab/>Savivaldybės mero pavaduotojas atlieka Savivaldybės mero nustatytas funkcijas ir pavedimus. Savivaldybės meras Savivaldybės mero pavaduotojo funkcijas nustato Savivaldybės mero</text:span><text:span text:style-name="T2064"><text:s/>pavaduotojo kadencijos laikotarpiui ir gali jas keisti. Kai Savivaldybės meras negali eiti pareigų, Savivaldybės mero pavaduotojas ar laikinai mero pareigas einantis Savivaldybės tarybos narys atlieka visas Savivaldybės mero pareigas, išskyrus Reglamento<text:s/></text:span><text:span text:style-name="T2065">174.4.</text:span><text:span text:style-name="T2066">–</text:span><text:span text:style-name="T2067">174.8. ir 174.15.</text:span><text:span text:style-name="T2068">–</text:span><text:span text:style-name="T2069">174.22. punktuose numatytus įgaliojimus. Tokiu atveju Reglamento 174.15.</text:span><text:span text:style-name="T2070">–</text:span><text:span text:style-name="T2071">174.22. punktuose nustatytus Savivaldybės mero įgaliojimus atlieka Savivaldybės taryba.</text:span></text:p>
      <text:p text:style-name="Normal"/>
      <text:p text:style-name="P2072"><text:span text:style-name="T2073">XIII</text:span><text:span text:style-name="T2074"><text:s/>SKYRIUS</text:span></text:p>
      <text:p text:style-name="P2075"><text:span text:style-name="T2076">SAVIVALDYBĖS TARYBOS NARIAI</text:span></text:p>
      <text:p text:style-name="P2077"/>
      <text:p text:style-name="P2078"><text:span text:style-name="T2079">178</text:span><text:span text:style-name="T2080">.</text:span><text:span text:style-name="T2081"><text:tab/></text:span><text:span text:style-name="T2082">Savivaldybės</text:span><text:span text:style-name="T2083"><text:s/>tarybos narys yra Savivaldybių tarybų rinkimų įstatymo nustatyta tvarka Savivaldybės nuolatinių gyventojų išrinktas Savivaldybės bendruomenės atstovas.</text:span></text:p>
      <text:p text:style-name="P2084"><text:span text:style-name="T2085">179</text:span><text:span text:style-name="T2086">.</text:span><text:span text:style-name="T2087"><text:tab/>Naujai išrinktos<text:s/></text:span><text:span text:style-name="T2088">Savivaldybės</text:span><text:span text:style-name="T2089"><text:s/>tarybos nario įgaliojimai prasideda, o ankstesnės kadencijos<text:s/></text:span><text:span text:style-name="T2090">Sav</text:span><text:span text:style-name="T2091">ivaldybės</text:span><text:span text:style-name="T2092"><text:s/>tarybos nario įgaliojimai baigiasi nuo tos dienos, kurią naujai išrinkta <text:s/></text:span><text:span text:style-name="T2093">Savivaldybės</text:span><text:span text:style-name="T2094"><text:s/>taryba susirenka į pirmąjį posėdį ir<text:s/></text:span><text:span text:style-name="T2095">Savivaldybės</text:span><text:span text:style-name="T2096"><text:s/>tarybos narys jame prisiekia.</text:span></text:p>
      <text:p text:style-name="P2097"><text:span text:style-name="T2098">180</text:span><text:span text:style-name="T2099">.</text:span><text:span text:style-name="T2100"><text:tab/></text:span><text:span text:style-name="T2101">Savivaldybės</text:span><text:span text:style-name="T2102"><text:s/>tarybos narys visas valstybės politiko ir Savivaldybės be</text:span><text:span text:style-name="T2103">ndruomenės atstovo teises įgyja tik po to, kai prisiekia Vietos savivaldos įstatymo nustatyta tvarka.</text:span></text:p>
      <text:p text:style-name="P2104"><text:span text:style-name="T2105">181</text:span><text:span text:style-name="T2106">.</text:span><text:span text:style-name="T2107"><text:tab/></text:span><text:span text:style-name="T2108">Savivaldybės</text:span><text:span text:style-name="T2109"><text:s/>tarybos narys turi Tarybos nario pažymėjimą, kurį po<text:s/></text:span><text:span text:style-name="T2110">Savivaldybės</text:span><text:span text:style-name="T2111"><text:s/>tarybos nario priesaikos jamįteikiapriesaiką priimantis asmuo.</text:span></text:p>
      <text:p text:style-name="P2112"><text:span text:style-name="T2113">1</text:span><text:span text:style-name="T2114">82</text:span><text:span text:style-name="T2115">.</text:span><text:span text:style-name="T2116"><text:tab/>Draudžiama<text:s/></text:span><text:span text:style-name="T2117">Savivaldybės</text:span><text:span text:style-name="T2118"><text:s/>tarybos narį persekioti už balsavimą ar pareikštą nuomonę Savivaldybės tarybos ar jos komitetų posėdžiuose. Už asmens įžeidimą ar šmeižtą, už asmens garbę<text:s/></text:span><text:soft-page-break/><text:span text:style-name="T2119">ir orumą žeminančios ir tikrovės neatitinkančios informacijos paskleidi</text:span><text:span text:style-name="T2120">mą<text:s/></text:span><text:span text:style-name="T2121">Savivaldybės</text:span><text:span text:style-name="T2122"><text:s/>tarybos narys atsako įstatymų nustatyta tvarka.</text:span></text:p>
      <text:p text:style-name="P2123"><text:span text:style-name="T2124">183</text:span><text:span text:style-name="T2125">.</text:span><text:span text:style-name="T2126"><text:tab/></text:span><text:span text:style-name="T2127">Savivaldybės</text:span><text:span text:style-name="T2128"><text:s/>tarybos narys privalo:</text:span></text:p>
      <text:p text:style-name="P2129"><text:span text:style-name="T2130">183.1</text:span><text:span text:style-name="T2131">.</text:span><text:span text:style-name="T2132"><text:tab/></text:span><text:span text:style-name="T2133">dalyvauti<text:s/></text:span><text:span text:style-name="T2134">Savivaldybės</text:span><text:span text:style-name="T2135"><text:s/>tarybos posėdžiuose;</text:span></text:p>
      <text:p text:style-name="P2136"><text:span text:style-name="T2137">183.2</text:span><text:span text:style-name="T2138">.</text:span><text:span text:style-name="T2139"><text:tab/></text:span><text:span text:style-name="T2140">būti vieno (be Kontrolės komiteto) komiteto nariu;</text:span></text:p>
      <text:p text:style-name="P2141"><text:span text:style-name="T2142">183.3</text:span><text:span text:style-name="T2143">.</text:span><text:span text:style-name="T2144"><text:tab/>dalyvauti komiteto,<text:s/></text:span><text:span text:style-name="T2145">kurio narys jis yra, posėdžiuose;</text:span></text:p>
      <text:p text:style-name="P2146"><text:span text:style-name="T2147">183.4</text:span><text:span text:style-name="T2148">.</text:span><text:span text:style-name="T2149"><text:tab/>nebalsuoti<text:s/></text:span><text:span text:style-name="T2150">Savivaldybės</text:span><text:span text:style-name="T2151"><text:s/>tarybos ir jos komitetų posėdžiuose, kai jo balsavimas svarstomu klausimu prieštarauja Lietuvos Respublikos viešųjų ir privačių interesų derinimo valstybinėje tarnyboje įstatymui;</text:span></text:p>
      <text:p text:style-name="P2152"><text:span text:style-name="T2153">183.5</text:span><text:span text:style-name="T2154">.</text:span><text:span text:style-name="T2155"><text:tab/>nuolat bendrauti su rinkėjais ir ne rečiau kaip vieną kartą per metus atsiskaityti rinkėjams Reglamento nustatyta tvarka.</text:span></text:p>
      <text:p text:style-name="P2156"><text:span text:style-name="T2157">184</text:span><text:span text:style-name="T2158">.</text:span><text:span text:style-name="T2159"><text:tab/></text:span><text:span text:style-name="T2160">Savivaldybės</text:span><text:span text:style-name="T2161"><text:s/>tarybos narys turi teisę:</text:span></text:p>
      <text:p text:style-name="P2162"><text:span text:style-name="T2163">184.1</text:span><text:span text:style-name="T2164">. Vietos savivaldos įstatymo nustatyta tvarka rinkti ir būti išrinktas į<text:s/></text:span><text:span text:style-name="T2165">pareigas Savivaldybės institucijose;</text:span></text:p>
      <text:p text:style-name="P2166"><text:span text:style-name="T2167">184.2</text:span><text:span text:style-name="T2168">. siūlyti<text:s/></text:span><text:span text:style-name="T2169">Savivaldybės</text:span><text:span text:style-name="T2170"><text:s/>tarybai svarstyti klausimus, rengti<text:s/></text:span><text:span text:style-name="T2171">Savivaldybės</text:span><text:span text:style-name="T2172"><text:s/>tarybos sprendimų projektus, iš Savivaldybės administracijos ar kitų Savivaldybės įstaigų, Savivaldybės kontroliuojamų įmonių gauti visą<text:s/></text:span><text:span text:style-name="T2173">S</text:span><text:span text:style-name="T2174">avivaldybės</text:span><text:span text:style-name="T2175"><text:s/>tarybos nario veiklai reikalingą su Savivaldybės taryboje nagrinėjamais ar rengiamais nagrinėti klausimais susijusią informaciją, dalyvauti diskusijose svarstomais klausimais, raštu ir žodžiu pateikti pastabas dėl<text:s/></text:span><text:span text:style-name="T2176">Savivaldybės</text:span><text:span text:style-name="T2177"><text:s/>tarybos sprendimų</text:span><text:span text:style-name="T2178"><text:s/>projektų, dėl<text:s/></text:span><text:span text:style-name="T2179">Savivaldybės</text:span><text:span text:style-name="T2180"><text:s/>tarybos darbo tvarkos ir kt.,<text:s/></text:span><text:span text:style-name="T2181">Savivaldybės</text:span><text:span text:style-name="T2182"><text:s/>tarybos posėdžio metu klausti pranešėjų, pasisakyti dėl vedimo tvarkos, kreiptis su raštiškais paklausimais į Savivaldybės institucijų, Savivaldybės administracijos, kitų Savivaldybės į</text:span><text:span text:style-name="T2183">staigų, įmonių ir organizacijų, taip pat valstybės institucijų, kurios veikia Savivaldybės teritorijoje, vadovus ir tarnautojus;</text:span></text:p>
      <text:p text:style-name="P2184"><text:span text:style-name="T2185">184.3</text:span><text:span text:style-name="T2186">.</text:span><text:span text:style-name="T2187"><text:tab/></text:span><text:span text:style-name="T2188">dalyvauti ir kalbėti komitetų ir komisijų posėdžiuose, kuriuose svarstomi jo pateikti arba su jo elgesiu susiję klau</text:span><text:span text:style-name="T2189">simai;</text:span></text:p>
      <text:p text:style-name="P2190"><text:span text:style-name="T2191">184.4</text:span><text:span text:style-name="T2192">. Raštu informuoti Savivaldybės merą ir (ar) tarybos narius arba kitus asmenis, kurie kartu dalyvauja rengiant, svarstant ar priimant sprendimą, apie esamą interesų konfliktą, pareikšti apie nusišalinimą ir, jeigu pareikštas nusišalinimas b</text:span><text:span text:style-name="T2193">uvo priimtas, jokia forma nedalyvauti toliau rengiant, svarstant ar priimant sprendimą;</text:span></text:p>
      <text:p text:style-name="P2194">Punkto pakeitimai:</text:p>
      <text:p text:style-name="P2195"><text:span text:style-name="T2196">Nr.<text:s/></text:span><text:a xlink:href="https://www.e-tar.lt/portal/legalAct.html?documentId=feb897f0f7e511e5a52397090a2fa158" office:target-frame-name="_top" xlink:show="replace"><text:span text:style-name="T2197">1-67</text:span></text:a><text:span text:style-name="T2198">, 2016-03-31, paskelbta TAR 2016-04-01, i.<text:s/></text:span><text:span text:style-name="T2199">k. 2016-06898</text:span></text:p>
      <text:p text:style-name="Normal"/>
      <text:p text:style-name="P2200"><text:span text:style-name="T2201">184.5</text:span><text:span text:style-name="T2202">.</text:span><text:span text:style-name="T2203"><text:tab/></text:span><text:span text:style-name="T2204">gauti iš Savivaldybės administracijos vietą posėdžiui, techninę pagalbą ir priemones<text:s/></text:span><text:span text:style-name="T2205">Savivaldybės</text:span><text:span text:style-name="T2206"><text:s/>tarybos nario įgaliojimams vykdyti.</text:span></text:p>
      <text:p text:style-name="P2207"><text:span text:style-name="T2208">185</text:span><text:span text:style-name="T2209">.</text:span><text:span text:style-name="T2210"><text:tab/></text:span><text:span text:style-name="T2211">Tarybos nario įgaliojimų nutrūkimas prieš terminą nustatomas įstatymuose.</text:span></text:p>
      <text:p text:style-name="P2212"><text:span text:style-name="T2213">186</text:span><text:span text:style-name="T2214">.</text:span><text:span text:style-name="T2215"><text:tab/></text:span><text:span text:style-name="T2216">Sa</text:span><text:span text:style-name="T2217">vivaldybės</text:span><text:span text:style-name="T2218"><text:s/>tarybos nariams, išskyrus Savivaldybės merą ir<text:s/></text:span><text:span text:style-name="T2219">Savivaldybės</text:span><text:span text:style-name="T2220"><text:s/>mero pavaduotoją, už darbo laiką atliekant Savivaldybės tarybos nario pareigas yra atlyginama (apmokama). Šis atlyginimas apskaičiuojamas pagal skelbiamą Lietuvos ūkio vidutinio mėnesin</text:span><text:span text:style-name="T2221">io darbo užmokesčio (VMDU) dydį atsižvelgiant į faktiškai dirbtą laiką. Faktiškai dirbtas laikas – tai laikas, kurį<text:s/></text:span><text:span text:style-name="T2222">Savivaldybės</text:span><text:span text:style-name="T2223"><text:s/>tarybos narys praleido Savivaldybės tarybos, komitetų, komisijų posėdžiuose ir kituose posėdžiuose, į kuriuos<text:s/></text:span><text:span text:style-name="T2224">Savivaldybės</text:span><text:span text:style-name="T2225"><text:s/>tary</text:span><text:span text:style-name="T2226">bos narys deleguotas, pagal protokoluose fiksuotą laiką. Dokumentų valdymo ir vietinio ūkio skyriaus specialistas pildo<text:s/></text:span><text:span text:style-name="T2227">Savivaldybės</text:span><text:span text:style-name="T2228"><text:s/>tarybos narių darbo laiko apskaitos žiniaraščius ir iki kito mėnesio pirmos darbo dienos perduoda Savivaldybės administraci</text:span><text:span text:style-name="T2229">jos Buhalterijos skyriui. Atlyginimą<text:s/></text:span><text:span text:style-name="T2230">Savivaldybės</text:span><text:span text:style-name="T2231"><text:s/>tarybos nariams pagal<text:s/></text:span><text:span text:style-name="T2232">Savivaldybės</text:span><text:span text:style-name="T2233"><text:s/>tarybos narių darbo laiko apskaitos žiniaraštį perveda Savivaldybės administracijos Buhalterijos skyrius kas mėnesį iki kito mėnesio 10 dienos į<text:s/></text:span><text:span text:style-name="T2234">Savivaldybės</text:span><text:span text:style-name="T2235"><text:s/>tarybos nario</text:span><text:span text:style-name="T2236"><text:s/>nurodytą banko sąskaitą. Jeigu pagal<text:s/></text:span><text:span text:style-name="T2237">Savivaldybės</text:span><text:span text:style-name="T2238"><text:s/>mero potvarkį<text:s/></text:span><text:span text:style-name="T2239">Savivaldybės</text:span><text:span text:style-name="T2240"><text:s/>tarybos narys atstovauja Savivaldybei už savivaldybės ribų, Savivaldybės administracija Vyriausybės nustatyta tvarka apmoka jam komandiruotės išlaidas. Savivaldybės tarybos, komi</text:span><text:span text:style-name="T2241">tetų, komisijų ir kitų posėdžių, į kuriuos<text:s/></text:span><text:span text:style-name="T2242">Savivaldybės</text:span><text:span text:style-name="T2243"><text:s/>tarybos narys deleguotas, laiku ir komandiruotės Savivaldybės darbo reikalais metu<text:s/></text:span><text:span text:style-name="T2244">Savivaldybės</text:span><text:span text:style-name="T2245"><text:s/>tarybos narys atleidžiamas nuo tiesioginio darbo ar pareigų bet kurioje institucijoje, įstaigoje, įmonėj</text:span><text:span text:style-name="T2246">e ar organizacijoje.<text:s/></text:span><text:soft-page-break/><text:span text:style-name="T2247">Savivaldybės</text:span><text:span text:style-name="T2248"><text:s/>tarybos narys turi teisę atsisakyti šio atlyginimo, pateikdamas prašymą Savivaldybės merui dėl Savivaldybės tarybos nario pareigų atlikimo neatlygintinai (tai yra visuomeniniais pagrindais). Tokį prašymą pateikusiam<text:s/></text:span><text:span text:style-name="T2249">Saviva</text:span><text:span text:style-name="T2250">ldybės</text:span><text:span text:style-name="T2251"><text:s/>tarybos nariui šiame punkte nurodytas atlyginimas neskaičiuojamas ir nemokamas, taip pat neskaičiuojami ir nemokami teisės aktų nustatyti privalomi mokesčiai, valstybinio socialinio draudimo ir privalomojo sveikatos draudimo įmokos.</text:span></text:p>
      <text:p text:style-name="P2252"><text:span text:style-name="T2253">187</text:span><text:span text:style-name="T2254">.</text:span><text:span text:style-name="T2255"><text:tab/></text:span><text:span text:style-name="T2256">Savival</text:span><text:span text:style-name="T2257">dybės</text:span><text:span text:style-name="T2258"><text:s/>tarybos nariui, išskyrus Savivaldybės merą ir<text:s/></text:span><text:span text:style-name="T2259">Savivaldybės</text:span><text:span text:style-name="T2260"><text:s/>mero pavaduotoją, su jo, kaip<text:s/></text:span><text:span text:style-name="T2261">Savivaldybės</text:span><text:span text:style-name="T2262"><text:s/>tarybos nario, veikla susijusioms kanceliarijos, pašto, telefono, interneto ryšio, transporto išlaidoms apmokėti, kiek jų nesuteikia ar tiesiogiai n</text:span><text:span text:style-name="T2263">eapmoka Savivaldybės administracija, kas mėnesį skiriama 86,89 Eur dydžio išmoka atsiskaitytinai. Pasibaigus mėnesiui, lėšos pervedamos tik Reglamento 189 p. nustatyta tvarka atsiskaičiusiems už gautų lėšų panaudojimą<text:s/></text:span><text:span text:style-name="T2264">Savivaldybės</text:span><text:span text:style-name="T2265"><text:s/>tarybos nariams.</text:span></text:p>
      <text:p text:style-name="P2266"><text:span text:style-name="T2267">188</text:span><text:span text:style-name="T2268">.</text:span><text:span text:style-name="T2269"><text:tab/>Reglamento 187 p. numatyta išmoka gali būti panaudota:</text:span></text:p>
      <text:p text:style-name="P2270"><text:span text:style-name="T2271">188.1</text:span><text:span text:style-name="T2272">. transporto išlaidoms.</text:span></text:p>
      <text:p text:style-name="P2273"><text:span text:style-name="T2274">188.2</text:span><text:span text:style-name="T2275">.<text:s/></text:span><text:span text:style-name="T2276">Savivaldybės</text:span><text:span text:style-name="T2277"><text:s/>tarybos nario telefoniniams pokalbiams, interneto paslaugoms apmokėti;</text:span></text:p>
      <text:p text:style-name="P2278"><text:span text:style-name="T2279">188.3</text:span><text:span text:style-name="T2280">.<text:s/></text:span><text:span text:style-name="T2281">Savivaldybės</text:span><text:span text:style-name="T2282"><text:s/>tarybos nario ataskaitos spausdinimui, platinimui ir kitos informacijos, susijusios su jo kaip<text:s/></text:span><text:span text:style-name="T2283">Savivaldybės</text:span><text:span text:style-name="T2284"><text:s/>tarybos nario veikla, parengimui, viešosios informacijos rengėjų teikiamų paslaugų apmokėjimui;</text:span></text:p>
      <text:p text:style-name="P2285"><text:span text:style-name="T2286">188.4</text:span><text:span text:style-name="T2287">. kanceliarinėms prekėms įsigyti;</text:span></text:p>
      <text:p text:style-name="P2288"><text:span text:style-name="T2289">188.5</text:span><text:span text:style-name="T2290">. išmokai gauti atidarytų banko sąskaitų administravimo paslaugoms apmokėti.</text:span></text:p>
      <text:p text:style-name="P2291"><text:span text:style-name="T2292">189</text:span><text:span text:style-name="T2293">.<text:s/></text:span><text:span text:style-name="T2294">Savivaldybės</text:span><text:span text:style-name="T2295"><text:s/>tarybos narys už išmokų panaudojimą atsiskaito Savivaldybės administracijai už kiekvieną mėnesį pateikdamas mėnesio išmokų avanso apyskaitą (priedas) iki<text:s/></text:span><text:span text:style-name="T2296">kito mėnesio 10 dienos. Kartu su išmokų avanso apyskaita Savivaldybės administracijos Buhalterijos skyriui pateikiami išlaidas patvirtinantys dokumentai, atitinkantys Lietuvos Respublikos buhalterinės apskaitos įstatymo nustatytus reikalavimus, taikomus ap</text:span><text:span text:style-name="T2297">skaitos dokumentams.</text:span></text:p>
      <text:p text:style-name="P2298"><text:span text:style-name="T2299">190</text:span><text:span text:style-name="T2300">. Šio Reglamento 187 p. nustatytų lėšų prekės nepajamuojamos. Patirta išlaidų, susijusių su<text:s/></text:span><text:span text:style-name="T2301">Savivaldybės</text:span><text:span text:style-name="T2302"><text:s/>tarybos nario veikla, suma, pateisinta paslaugų ir prekių įsigijimo dokumentais, įskaitoma į faktines išlaidas.</text:span></text:p>
      <text:p text:style-name="P2303"><text:span text:style-name="T2304">191</text:span><text:span text:style-name="T2305">. Ar</text:span><text:span text:style-name="T2306"><text:s/></text:span><text:span text:style-name="T2307">Savivaldybės</text:span><text:span text:style-name="T2308"><text:s/>tarybos nario gautos išmokos naudojamos pagal paskirtį, kontroliuoja Buhalterijos skyrius ir Savivaldybės kontrolierius.</text:span></text:p>
      <text:p text:style-name="P2309"/>
      <text:p text:style-name="P2310"><text:span text:style-name="T2311">XIV</text:span><text:span text:style-name="T2312"><text:s/>SKYRIUS</text:span></text:p>
      <text:p text:style-name="P2313"><text:span text:style-name="T2314">TARYBOS NARIŲ PAKLAUSIMAI</text:span></text:p>
      <text:p text:style-name="P2315"/>
      <text:p text:style-name="P2316"><text:span text:style-name="T2317">192</text:span><text:span text:style-name="T2318">.</text:span><text:span text:style-name="T2319"><text:tab/><text:s/>Paklausimu laikomas toks Savivaldybės kompetencijai priskirtas kl</text:span><text:span text:style-name="T2320">ausimas, kuriuo<text:s/></text:span><text:span text:style-name="T2321">Savivaldybės</text:span><text:span text:style-name="T2322"><text:s/>tarybos narys ar jų grupė<text:s/></text:span><text:span text:style-name="T2323">Savivaldybės</text:span><text:span text:style-name="T2324"><text:s/>tarybos posėdžio metu raštu kreipėsi į Savivaldybės institucijų, Savivaldybės administracijos, kitų Savivaldybės įstaigų, įmonių ir organizacijų, taip pat valstybės institucijų, kurios vei</text:span><text:span text:style-name="T2325">kia Savivaldybės teritorijoje, vadovus ir valstybės tarnautojus.</text:span></text:p>
      <text:p text:style-name="P2326"><text:span text:style-name="T2327">193</text:span><text:span text:style-name="T2328">.</text:span><text:span text:style-name="T2329"><text:tab/><text:s/>Paklausimo pateikėjas (pateikėjai) turi nurodyti konkretų pareigūną, į kurį jis kreipiasi ir kokio atsakymo – žodžiu ar raštu – laukia. Atsakymo į paklausimą terminas negali viršyti</text:span><text:span text:style-name="T2330"><text:s/>10 darbo dienų.</text:span></text:p>
      <text:p text:style-name="P2331"><text:span text:style-name="T2332">194</text:span><text:span text:style-name="T2333">.</text:span><text:span text:style-name="T2334"><text:tab/>Jeigu pareigūnas, kuriam pateiktas paklausimas, negali nustatytu laiku atsakyti, jis privalo raštu motyvuoti ir pasiūlyti kitą terminą, bet ne ilgesnį kaip 20 darbo dienų nuo paklausimo gavimo.</text:span></text:p>
      <text:p text:style-name="P2335"><text:span text:style-name="T2336">195</text:span><text:span text:style-name="T2337">.</text:span><text:span text:style-name="T2338"><text:tab/></text:span><text:span text:style-name="T2339">Ar paklausimo svarstymą įtraukti į<text:s/></text:span><text:span text:style-name="T2340">Savivaldybės</text:span><text:span text:style-name="T2341"><text:s/>tarybos posėdžio darbotvarkę, sprendžia<text:s/></text:span><text:span text:style-name="T2342">Savivaldybės</text:span><text:span text:style-name="T2343"><text:s/>taryba.</text:span></text:p>
      <text:p text:style-name="P2344"><text:span text:style-name="T2345">196</text:span><text:span text:style-name="T2346">.</text:span><text:span text:style-name="T2347"><text:tab/>Nagrinėjant paklausimą, turi dalyvauti jo pateikėjas (pateikėjai) arba bent vienas iš pateikėjų. Kai paklausimo pateikėjas (pateikėjai) po</text:span><text:span text:style-name="T2348">sėdyje nedalyvauja, paklausimo nagrinėjimas atidedamas.</text:span></text:p>
      <text:p text:style-name="P2349"><text:span text:style-name="T2350">197</text:span><text:span text:style-name="T2351">.</text:span><text:span text:style-name="T2352"><text:tab/>Paklausimo pateikėjas (pateikėjai) negali pirmininkauti<text:s/></text:span><text:span text:style-name="T2353">Savivaldybės</text:span><text:span text:style-name="T2354"><text:s/>tarybos posėdžiui, kai nagrinėjamas jo paklausimas.</text:span></text:p>
      <text:p text:style-name="P2355"><text:span text:style-name="T2356">198</text:span><text:span text:style-name="T2357">.</text:span><text:span text:style-name="T2358"><text:tab/>Apsvarsčiusi vadovo, kuriam adresuotas<text:s/></text:span><text:span text:style-name="T2359">Savivaldybės</text:span><text:span text:style-name="T2360"><text:s/>tarybos nario (narių) paklausimas, atsakymą,<text:s/></text:span><text:span text:style-name="T2361">Savivaldybės</text:span><text:span text:style-name="T2362"><text:s/>taryba priima sprendimą. Sprendimo projektą pateikia paklausimo (autorius) autoriai.</text:span></text:p>
      <text:p text:style-name="P2363"><text:span text:style-name="T2364">199</text:span><text:span text:style-name="T2365">.</text:span><text:span text:style-name="T2366"><text:tab/></text:span><text:span text:style-name="T2367">Savivaldybės</text:span><text:span text:style-name="T2368"><text:s/>administracijos direktorius reguliariai informuoja<text:s/></text:span><text:span text:style-name="T2369">Savivaldybės</text:span><text:span text:style-name="T2370"><text:s/>tarybą, kaip vykdomi spren</text:span><text:span text:style-name="T2371">dimai dėl<text:s/></text:span><text:span text:style-name="T2372">Savivaldybės</text:span><text:span text:style-name="T2373"><text:s/>tarybos narių paklausimų.</text:span></text:p>
      <text:p text:style-name="P2374"/>
      <text:p text:style-name="P2375"><text:span text:style-name="T2376">XV</text:span><text:span text:style-name="T2377"><text:s/>SKYRIUS</text:span></text:p>
      <text:p text:style-name="P2378"><text:span text:style-name="T2379">SAVIVALDYBĖS KONTROLIERIUS (SAVIVALDYBĖS KONTROLĖS IR AUDITO TARNYBA), SAVIVALDYBĖS KONTROLIERIAUS SKYRIMAS IR ATLEIDIMAS IŠ PAREIGŲ</text:span></text:p>
      <text:p text:style-name="P2380"/>
      <text:p text:style-name="P2381"><text:span text:style-name="T2382">200</text:span><text:span text:style-name="T2383">.</text:span><text:span text:style-name="T2384"><text:tab/></text:span><text:span text:style-name="T2385">Savivaldybės kontrolierius(Savivaldybės kontro</text:span><text:span text:style-name="T2386">lės ir audito tarnyba)</text:span><text:span text:style-name="T2387"><text:s/>– subjektas, prižiūrintis, ar teisėtai, efektyviai, ekonomiškai ir rezultatyviai valdomas ir naudojamas Savivaldybės turtas bei patikėjimo teise valdomas valstybės turtas, kaip vykdomas Savivaldybės biudžetasir naudojami kiti pinigin</text:span><text:span text:style-name="T2388">iai ištekliai.</text:span></text:p>
      <text:p text:style-name="P2389"><text:span text:style-name="T2390">201</text:span><text:span text:style-name="T2391">.</text:span><text:span text:style-name="T2392"><text:tab/></text:span><text:span text:style-name="T2393">Savivaldybės kontrolierius į pareigas priimamas konkurso būdu ir iš jų atleidžiamas Valstybės tarnybos įstatymo nustatyta tvarka. Savivaldybės kontrolierius privalo turėti aukštąjį universitetinį išsilavinimą ir ne mažesnį kaip 3 me</text:span><text:span text:style-name="T2394">tų darbo finansų, ekonomikos, teisės, audito, kontrolės arba viešojo administravimo srityse stažą.</text:span></text:p>
      <text:p text:style-name="P2395"><text:span text:style-name="T2396">202</text:span><text:span text:style-name="T2397">.</text:span><text:span text:style-name="T2398"><text:tab/></text:span><text:span text:style-name="T2399">Pretendentų į Savivaldybės kontrolieriaus pareigas atrankos komisiją tvirtina<text:s/></text:span><text:span text:style-name="T2400">Savivaldybės</text:span><text:span text:style-name="T2401"><text:s/>taryba. Priėmimo į Savivaldybės kontrolieriaus pareigas k</text:span><text:span text:style-name="T2402">onkursą teisės aktų nustatyta tvarka organizuoja<text:s/></text:span><text:span text:style-name="T2403">Savivaldybės</text:span><text:span text:style-name="T2404"><text:s/>meras arba<text:s/></text:span><text:span text:style-name="T2405">Savivaldybės</text:span><text:span text:style-name="T2406"><text:s/>tarybos įgaliotas kitas asmuo, o sprendimą dėl Savivaldybės kontrolieriaus paskyrimo į pareigas priima<text:s/></text:span><text:span text:style-name="T2407">Savivaldybės</text:span><text:span text:style-name="T2408"><text:s/>taryba.<text:s/></text:span></text:p>
      <text:p text:style-name="P2409"><text:span text:style-name="T2410">203</text:span><text:span text:style-name="T2411">.</text:span><text:span text:style-name="T2412"><text:tab/></text:span><text:span text:style-name="T2413">Savivaldybės</text:span><text:span text:style-name="T2414"><text:s/>taryba gali nepripažint</text:span><text:span text:style-name="T2415">i konkurso rezultatų, jeigu konkursas vyko pažeidžiant teisės aktų nustatytą tvarką. Tokiu atveju konkursas organizuojamas iš naujo.<text:s/></text:span></text:p>
      <text:p text:style-name="P2416"><text:span text:style-name="T2417">204</text:span><text:span text:style-name="T2418">.</text:span><text:span text:style-name="T2419"><text:tab/></text:span><text:span text:style-name="T2420">Savivaldybės kontrolieriaus ir Savivaldybės kontrolės ir audito tarnybos veiklos nuostatus tvirtina<text:s/></text:span><text:span text:style-name="T2421">Savivaldybės</text:span><text:span text:style-name="T2422"><text:s/>taryba. Be to,<text:s/></text:span><text:span text:style-name="T2423">Savivaldybės</text:span><text:span text:style-name="T2424"><text:s/>taryba nustato Savivaldybės kontrolieriaus tarnybos (jeigu ji steigiama) darbo užmokesčio fondą ir, vadovaudamasi įstatymų nustatytais koeficientais, tvirtina Savivaldybės kontrolieriaus atlyginimą.</text:span></text:p>
      <text:p text:style-name="P2425"><text:span text:style-name="T2426">205</text:span><text:span text:style-name="T2427">.</text:span><text:span text:style-name="T2428"><text:tab/></text:span><text:span text:style-name="T2429">Savivaldybės kontro</text:span><text:span text:style-name="T2430">lierius turi savo antspaudą su pavadinimu ir Savivaldybės herbu. Savivaldybės kontrolierius yra atskaitingas Savivaldybės tarybai. Savivaldybės taryba Savivaldybės biudžete nustato Savivaldybės kontrolieriui skiriamų asignavimų dydį. Savivaldybės kontrolie</text:span><text:span text:style-name="T2431">riaus, kai nesteigiamas juridinis asmuo, finansinį, ūkinį, materialinį aptarnavimą, neviršydama Savivaldybės kontrolieriaus išlaidų sąmatos, atlieka Savivaldybės administracija.</text:span></text:p>
      <text:p text:style-name="P2432"><text:span text:style-name="T2433">206</text:span><text:span text:style-name="T2434">.</text:span><text:span text:style-name="T2435"><text:tab/></text:span><text:span text:style-name="T2436">Savivaldybės kontrolierius, Savivaldybės kontrolės ir audito tarnybos</text:span><text:span text:style-name="T2437"><text:s/>valstybės tarnautojai negali būti tos Savivaldybės tarybos nariais ir darbo laiku negali dalyvauti politinių partijų veikloje. Be to, Savivaldybės kontrolieriaus ir Savivaldybės kontrolės ir audito tarnybos valstybės tarnautojo pareigos nesuderinamos su j</text:span><text:span text:style-name="T2438">okiomis kitomis renkamomis pareigomis valstybės ir savivaldybių institucijose, įstaigose ir įmonėse.</text:span></text:p>
      <text:p text:style-name="P2439"><text:span text:style-name="T2440">207</text:span><text:span text:style-name="T2441">.</text:span><text:span text:style-name="T2442"><text:tab/></text:span><text:span text:style-name="T2443">Savivaldybės kontrolierius kiekvienais metais teikia<text:s/></text:span><text:span text:style-name="T2444">Savivaldybės</text:span><text:span text:style-name="T2445"><text:s/>tarybai tvirtinti:</text:span></text:p>
      <text:p text:style-name="P2446"><text:span text:style-name="T2447">207.1</text:span><text:span text:style-name="T2448">.</text:span><text:span text:style-name="T2449"><text:tab/></text:span><text:span text:style-name="T2450">išvadą dėl pateikto tvirtinti Savivaldybės konsolidu</text:span><text:span text:style-name="T2451">otųjų ataskaitų rinkinio, Savivaldybės biudžeto ir turto naudojimo. Už metinių ataskaitų, konsoliduotųjų ataskaitų rinkinio parengimą atsakingas Savivaldybės administracijos Finansų ir biudžeto skyrius šiuos rinkinius teikia Savivaldybės kontrolieriui ne v</text:span><text:span text:style-name="T2452">ėliau kaip iki kitų metų gegužės 31 dienos;</text:span></text:p>
      <text:p text:style-name="P2453"><text:span text:style-name="T2454">207.2</text:span><text:span text:style-name="T2455">.</text:span><text:span text:style-name="T2456"><text:tab/></text:span><text:span text:style-name="T2457">veiklos ataskaitą už praėjusius metus iki balandžio 1 d. Pasibaigus kalendoriniams metams, Savivaldybės kontrolierius rengia veiklos ataskaitos projektą bei<text:s/></text:span><text:span text:style-name="T2458">Savivaldybės</text:span><text:span text:style-name="T2459"><text:s/>tarybos sprendimo projektą dėl<text:s/></text:span><text:span text:style-name="T2460">pritarimo ataskaitai, kuris derinamas Reglamento nustatyta tvarka;</text:span></text:p>
      <text:p text:style-name="P2461"><text:span text:style-name="T2462">207.3</text:span><text:span text:style-name="T2463">.</text:span><text:span text:style-name="T2464"><text:tab/></text:span><text:span text:style-name="T2465">ir kitas išvadas, nurodytas Vietos savivaldos įstatymo 27 straipsnyje.</text:span></text:p>
      <text:p text:style-name="P2466"/>
      <text:p text:style-name="P2467"><text:span text:style-name="T2468">XVI</text:span><text:span text:style-name="T2469"><text:s/>SKYRIUS</text:span></text:p>
      <text:p text:style-name="P2470"><text:span text:style-name="T2471">SAVIVALDYBĖS ADMINISTRACIJOS DIREKTORIUS, SAVIVALDYBĖS ADMINISTRACIJOS DIREKTORIAUS, A</text:span><text:span text:style-name="T2472">DMINISTRACIJOS DIREKTORIAUS PAVADUOTOJO SKYRIMO IR ATLEIDIMO TVARKA</text:span></text:p>
      <text:p text:style-name="P2473"/>
      <text:p text:style-name="P2474"><text:span text:style-name="T2475">208</text:span><text:span text:style-name="T2476">.</text:span><text:span text:style-name="T2477"><text:tab/></text:span><text:span text:style-name="T2478">Savivaldybės administracijos direktorius pavaldus Savivaldybės tarybai, atskaitingas Savivaldybės tarybai ir merui. Savivaldybės administracijos direktorius vadovauja<text:s/></text:span><text:span text:style-name="T2479">Savivaldybės administracijai. Jis yra įstaigos vadovas.</text:span></text:p>
      <text:p text:style-name="P2480"><text:span text:style-name="T2481">209</text:span><text:span text:style-name="T2482">.</text:span><text:span text:style-name="T2483"><text:tab/></text:span><text:span text:style-name="T2484">Savivaldybės administracijos <text:s/>direktorius į pareigas skiriamas Savivaldybės mero teikimu Savivaldybės tarybos sprendimu Savivaldybės tarybos įgaliojimų laikui politinio (asmeninio) pasitikėji</text:span><text:span text:style-name="T2485">mo pagrindu.<text:s/></text:span></text:p>
      <text:p text:style-name="P2486"><text:span text:style-name="T2487">210</text:span><text:span text:style-name="T2488">.</text:span><text:span text:style-name="T2489"><text:tab/></text:span><text:span text:style-name="T2490"><text:s/>Savivaldybės administracijos direktoriaus kadencijų skaičius tam pačiam asmeniui neribojamas. Tol, kol<text:s/></text:span><text:span text:style-name="T2491">Savivaldybės</text:span><text:span text:style-name="T2492"><text:s/>administracijos direktorius ir jo pavaduotojas nėra paskirti,<text:s/></text:span><text:span text:style-name="T2493">Savivaldybės</text:span><text:span text:style-name="T2494"><text:s/>administracijos direktoriaus pareigas gal</text:span><text:span text:style-name="T2495">i eiti laikinai mero pareigas einančio Tarybos nario siūlymu Savivaldybės tarybos paskirtas Savivaldybės administracijos valstybės tarnautojas.</text:span></text:p>
      <text:p text:style-name="P2496"><text:span text:style-name="T2497">211</text:span><text:span text:style-name="T2498">.</text:span><text:span text:style-name="T2499"><text:tab/></text:span><text:span text:style-name="T2500">Savivaldybės administracijos direktoriaus pavaduotojas į pareigas skiriamas Savivaldybės<text:s/></text:span><text:span text:style-name="T2501">administracijos direktoriaus siūlymu Savivaldybės mero teikimu Savivaldybės tarybos sprendimu politinio (asmeninio) pasitikėjimo pagrindu.</text:span></text:p>
      <text:p text:style-name="P2502"><text:span text:style-name="T2503">212</text:span><text:span text:style-name="T2504">.</text:span><text:span text:style-name="T2505"><text:tab/></text:span><text:span text:style-name="T2506">Tarnybines nuobaudas Savivaldybės administracijos direktoriui (Savivaldybės administracijos direktoriaus pav</text:span><text:span text:style-name="T2507">aduotojui) už tarnybinius nusižengimus skiria Savivaldybės taryba.</text:span></text:p>
      <text:p text:style-name="P2508"><text:span text:style-name="T2509">213</text:span><text:span text:style-name="T2510">.</text:span><text:span text:style-name="T2511"><text:tab/></text:span><text:span text:style-name="T2512">Savivaldybės administracijos direktorius (Savivaldybės administracijos direktoriaus pavaduotojas) iš pareigų atleidžiamas Vietos savivaldos bei Valstybės tarnybos įstatymais nustat</text:span><text:span text:style-name="T2513">yta tvarka.</text:span></text:p>
      <text:p text:style-name="P2514"><text:span text:style-name="T2515">214</text:span><text:span text:style-name="T2516">.</text:span><text:span text:style-name="T2517"><text:tab/></text:span><text:span text:style-name="T2518"><text:s/>Savivaldybės administracijos direktorius kiekvienais metais iki balandžio 1 d. teikia Savivaldybės tarybai tvirtinti veiklos ataskaitą už praėjusius metus. Savivaldybės taryba dėl ataskaitos priima sprendimą. Savivaldybės administraci</text:span><text:span text:style-name="T2519">jos direktorius Savivaldybės gyventojus apie savo veiklą informuoja ne rečiau kaip kartą per metus ne vėliau kaip mėnesį po Savivaldybės tarybos sprendimo priėmimo.</text:span></text:p>
      <text:p text:style-name="P2520"><text:span text:style-name="T2521">215</text:span><text:span text:style-name="T2522">. Savivaldybės administracijos direktorius kiekvienais metais iki balandžio 30 d. te</text:span><text:span text:style-name="T2523">ikia Savivaldybės tarybai tvirtinti veiklos ataskaitą už praėjusius metus.</text:span><text:span text:style-name="T2524"><text:s/></text:span><text:span text:style-name="T2525">Savivaldybės taryba dėl ataskaitos priima sprendimą. Savivaldybės administracijos direktorius Savivaldybės gyventojus apie savo veiklą informuoja ne rečiau kaip kartą per metus ne v</text:span><text:span text:style-name="T2526">ėliau kaip mėnesį po Savivaldybės tarybos sprendimo priėmimo</text:span></text:p>
      <text:p text:style-name="P2527">Punkto pakeitimai:</text:p>
      <text:p text:style-name="P2528"><text:span text:style-name="T2529">Nr.<text:s/></text:span><text:a xlink:href="https://www.e-tar.lt/portal/legalAct.html?documentId=feb897f0f7e511e5a52397090a2fa158" office:target-frame-name="_top" xlink:show="replace"><text:span text:style-name="T2530">1-67</text:span></text:a><text:span text:style-name="T2531">, 2016-03-31, paskelbta TAR 2016-04-01, i. k. 2016-06898</text:span></text:p>
      <text:p text:style-name="Normal"/>
      <text:p text:style-name="P2532"><text:span text:style-name="T2533">XVII</text:span><text:span text:style-name="T2534"><text:s/>S</text:span><text:span text:style-name="T2535">KYRIUS</text:span></text:p>
      <text:p text:style-name="P2536"><text:span text:style-name="T2537">ATSTOVAVIMAS GYVENAMŲJŲ VIETOVIŲ BENDRUOMENĖMS</text:span></text:p>
      <text:p text:style-name="P2538"/>
      <text:p text:style-name="P2539"><text:span text:style-name="T2540">216</text:span><text:span text:style-name="T2541">.</text:span><text:span text:style-name="T2542"><text:tab/></text:span><text:span text:style-name="T2543">Iš gyvenamųjų vietovių ar jų dalių yra sudaromos seniūnaitijos. Seniūnaitijų sudarymo projektą tvirtina Savivaldybės taryba Savivaldybės administracijos direktoriaus teikimu.</text:span></text:p>
      <text:p text:style-name="P2544"><text:span text:style-name="T2545">217</text:span><text:span text:style-name="T2546">.</text:span><text:span text:style-name="T2547"><text:tab/>Seniūnai</text:span><text:span text:style-name="T2548">tijų gyventojai Vietos savivaldos įstatymo numatyta tvarka renka gyvenamosios vietovės bendruomenės atstovus – seniūnaičius. Kandidatus į seniūnaičius gali siūlyti tik tos seniūnaitijos, kurioje renkamas seniūnaitis, gyventojai bei nevyriausybinės organiza</text:span><text:span text:style-name="T2549">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2550"><text:span text:style-name="T2551">218</text:span><text:span text:style-name="T2552">.</text:span><text:span text:style-name="T2553"><text:tab/>Seniūnaitijose, kuriose gyvena gyvena ne daugiau kaip 500 gyventojų, seniūnaičiai paprastai renkami gyventojų susirinkime, kurį organizuoja seniūnas. Seniūnaitis renkamas atviru balsavimu. Išrinktas seniūnaičiu laikomas tas kandidatas, kuris<text:s/></text:span><text:span text:style-name="T2554">surinko daugiausiai susirimkime dalyvavusių gyventojų balsų.</text:span></text:p>
      <text:p text:style-name="P2555"><text:span text:style-name="T2556">219</text:span><text:span text:style-name="T2557">.</text:span><text:span text:style-name="T2558"><text:tab/>Seniūnaitijose, kuriose gyvena daugiau kaip 500 gyventojų, seniūnaičiai paprastai renkami apklausiant gyventojus. Rinkimus ir apklausą organizuoja ir sprendimus priima Administracijos di</text:span><text:span text:style-name="T2559">rektoriaus sudaryta komisija. Išrinktas seniūnaičiu laikomas daugiausiai balsų per apklausą gavęs kandidatas.</text:span></text:p>
      <text:p text:style-name="P2560"><text:span text:style-name="T2561">220</text:span><text:span text:style-name="T2562">.</text:span><text:span text:style-name="T2563"><text:tab/></text:span><text:span text:style-name="T2564">Seniūnaitis renkamas 3 metams. Seniūnaitis dirba visuomeniniais pagrindais. Seniūnaičio rinkimų datą skelbia seniūnas pagal Savivaldybės<text:s/></text:span><text:span text:style-name="T2565">administracijos direktoriaus sudarytą grafiką. Seniūnaičio rinkimų data skelbiama ne vėliau kaip prieš 15 dienų iki rinkimų</text:span><text:span text:style-name="T2566">.<text:s/></text:span></text:p>
      <text:p text:style-name="P2567"><text:span text:style-name="T2568">221</text:span><text:span text:style-name="T2569">.</text:span><text:span text:style-name="T2570"><text:tab/>Jeigu seniūnaitis atsisako savo įgaliojimų arba negali eiti pareigų dėl ligos, mirties ar kitų priežasčių, organizuojami<text:s/></text:span><text:span text:style-name="T2571">nauji seniūnaičio rinkimai. Rinkimų datą skelbia seniūnas Administracijos direktoriaus pritarimu.</text:span></text:p>
      <text:p text:style-name="P2572"><text:span text:style-name="T2573">222</text:span><text:span text:style-name="T2574">.</text:span><text:span text:style-name="T2575"><text:tab/>Seniūnaitis:</text:span></text:p>
      <text:p text:style-name="P2576"><text:span text:style-name="T2577">222.1</text:span><text:span text:style-name="T2578">.</text:span><text:span text:style-name="T2579"><text:tab/>atstovauja seniūnaitijos interesams seniūnijoje, Savivaldybės institucijose ir Savivaldybės teritorijoje veikiančiose valstybės</text:span><text:span text:style-name="T2580"><text:s/>įstaigose;</text:span></text:p>
      <text:p text:style-name="P2581"><text:span text:style-name="T2582">222.2</text:span><text:span text:style-name="T2583">.</text:span><text:span text:style-name="T2584"><text:tab/>skatina seniūnaitijos gyventojus prižiūrėti gyvenamosios vietovės teritoriją ( kelius, gatves, aikštes, kapines ir kitus infrastruktūros objektus), plėtoti bei organizuoti kaimo (miesto, miestelio) kultūrinį ir sportinį gyvenimą;</text:span></text:p>
      <text:p text:style-name="P2585"><text:span text:style-name="T2586">2</text:span><text:span text:style-name="T2587">22.3</text:span><text:span text:style-name="T2588">.</text:span><text:span text:style-name="T2589"><text:tab/>prireikus dalyvauja organizuojant gyventojų apklausas ir gyventojų susitikimus su Savivaldybės tarybos nariais, seniūnu, Savivaldybės administracijos direktoriumi arba šio įgaliotu atstovu, kitais Savivaldybės bei valstybės institucijų atstovais;</text:span></text:p>
      <text:p text:style-name="P2590"><text:span text:style-name="T2591">222.4</text:span><text:span text:style-name="T2592">.</text:span><text:span text:style-name="T2593"><text:tab/>turi teisę gauti informaciją apie Savivaldybės institucijų, Savivaldybės administracijos ir jos struktūrinių padalinių, kitų Savivaldybės viešojo administravimo subjektų, Vyriausybės atstovo funkcijas ir darbo laiką. Šią informaciją seniūnaičiui<text:s/></text:span><text:span text:style-name="T2594">teikia seniūnas;</text:span></text:p>
      <text:p text:style-name="P2595"><text:span text:style-name="T2596">222.5</text:span><text:span text:style-name="T2597">.</text:span><text:span text:style-name="T2598"><text:tab/>turi teisę gauti Savivaldybės institucijų parengtus teisės aktų projektus ir priimtus teisės aktus, susijusius su seniūnaitijos gyventojais, dalyvauti Savivaldybės tarybos komitetų ir Savivaldybės tarybos posėdžiuose, kai svarst</text:span><text:span text:style-name="T2599">omi klausimai, susiję su seniūnaitijos gyventojais, ir pareikšti nuomonę apie poreikius ir interesus šiais klausimais, siūlyti problemų sprendimo variantus;</text:span></text:p>
      <text:p text:style-name="P2600"><text:span text:style-name="T2601">222.6</text:span><text:span text:style-name="T2602">.</text:span><text:span text:style-name="T2603"><text:tab/>teikia informaciją seniūnaitijos gyventojams apie Savivaldybės institucijų, Savivaldybės</text:span><text:span text:style-name="T2604"><text:s/>administracijos ir jos padalinių, kitų Savivaldybės viešojo administravimo subjektų, Vyriausybės atstovo funkcijas, jų darbo laiką ir darbo tvarką.</text:span></text:p>
      <text:p text:style-name="P2605"><text:span text:style-name="T2606">223</text:span><text:span text:style-name="T2607">.</text:span><text:span text:style-name="T2608"><text:tab/><text:s/>Seniūnaičiai seniūnijos aptarnaujamos teritorijos gyvenamųjų vietovių ar jų dalių bendruomenėms</text:span><text:span text:style-name="T2609"><text:s/>rūpimus klausimus svarsto ir sprendimus priima seniūnaičių sueigoje. Tais atvejais, kai seniūnijos nesteigiamos, Savivaldybės administracijos direktorius, atsižvelgdamas į gyvenamųjų vietovių ar jų dalių bendruomenių poreikius, nustato, kokių gyvenamųjų v</text:span><text:span text:style-name="T2610">ietovių ar jų dalių seniūnaičiai sušaukia seniūnaičių sueigą. Seniūnaičių sueigos nuostatus tvirtina Savivaldybės taryba. Savivaldybė neatlygintinai suteikia patalpas seniūnaičių sueigai organizuoti.Seniūnaičiai į sueigą renkasi savo iniciatyva arba seniūn</text:span><text:span text:style-name="T2611">o kvietimu. Seniūnaičių sueiga teisėta, jeigu joje dalyvauja daugiau kaip pusė seniūnaičių. Sueigai pirmininkauja sueigoje dalyvaujančių seniūnaičių išrinktas sueigos pirmininkas. Seniūnaičių sueigoje sprendimai priimami atviru balsavimu paprasta sueigoje<text:s/></text:span><text:span text:style-name="T2612">dalyvaujančių seniūnaičių balsų dauguma. Jeigu balsai pasiskirsto po lygiai, lemia sueigos pirmininko balsas. Seniūnaičių sueigos sprendimai surašomi sueigos protokole. Kai seniūnaičiai į sueigą renkasi patys, kviečiamas atvykti ir seniūnas. Sueigoje seniū</text:span><text:span text:style-name="T2613">naičiai aptaria ir priima sprendimus dėl seniūnijos metinio veiklos plano projekto ir šio plano įgyvendinimo ataskaitos, svarsto kitus jiems svarbius klausimus. Seniūnaičių sueigos sprendimai yra rekomendaciniai. Sueigoje seniūnaičiai sprendžia dėl projekt</text:span><text:span text:style-name="T2614">ų, kuriuos teikia seniūnaitijų teritorijose esančios bendruomeninės organizacijos, įgyvendinimo tikslingumo.</text:span></text:p>
      <text:p text:style-name="P2615"><text:span text:style-name="T2616">224</text:span><text:span text:style-name="T2617">.Seniūnaičiui su jo,kaip seniūnaičio, veikla susijusioms kanceliarijos, pašto, telefono, interneto ryšio,transporto išlaidoms apmokėti, kiek</text:span><text:span text:style-name="T2618"><text:s/>jų nesuteikia ar tiesiogiai neapmoka Savivaldybės administracija, gali būti<text:s/></text:span><text:span text:style-name="T2619">skiriama<text:s/></text:span><text:span text:style-name="T2620">išmoka, už kurią atsiskaitoma ne rečiau kaip vieną kartą per metus.</text:span><text:span text:style-name="T2621"><text:s/>Šios<text:s/></text:span><text:span text:style-name="T2622">išmokos<text:s/></text:span><text:span text:style-name="T2623">dydį ir atsiskaitymo tvarką nustato Savivaldybės taryba</text:span><text:span text:style-name="T2624">.</text:span></text:p>
      <text:p text:style-name="P2625"/>
      <text:p text:style-name="P2626"><text:span text:style-name="T2627">XVIII</text:span><text:span text:style-name="T2628"><text:s/>SKYRIUS</text:span></text:p>
      <text:p text:style-name="P2629"><text:span text:style-name="T2630">GYVENTOJŲ P</text:span><text:span text:style-name="T2631">RIĖMIMO ORGANIZAVIMAS, JŲ</text:span></text:p>
      <text:p text:style-name="P2632"><text:span text:style-name="T2633">PASIŪLYMŲ, PAREIŠKIMŲ IR SKUNDŲ NAGRINĖJIMAS</text:span></text:p>
      <text:p text:style-name="P2634"/>
      <text:p text:style-name="P2635"><text:span text:style-name="T2636">225</text:span><text:span text:style-name="T2637">.</text:span><text:span text:style-name="T2638"><text:tab/>Savivaldybės meras, jo pavaduotojas, Savivaldybės kontrolierius, kiti pareigūnai privalo asmeniškai priimti gyventojus.</text:span></text:p>
      <text:p text:style-name="P2639"><text:span text:style-name="T2640">226</text:span><text:span text:style-name="T2641">.</text:span><text:span text:style-name="T2642"><text:tab/></text:span><text:span text:style-name="T2643">Už gyventojų priėmimo organizavimą, jų pareiškimų, prašymų, <text:s/>skundų ir pasiūlymų (toliau – pareiškimų) nagrinėjimą atsako Savivaldybės administracijos direktorius. Jis nustato gyventojų priėmimo ir aptarnavimo Savivaldybėje tvarką, skelbia apie tai vietos<text:s/></text:span><text:span text:style-name="T2644">spaudoje.</text:span></text:p>
      <text:p text:style-name="P2645"><text:span text:style-name="T2646">227</text:span><text:span text:style-name="T2647">.</text:span><text:span text:style-name="T2648"><text:tab/>Pareiškimai, prašymai turi būti išnagrinėti teisės aktų nustatyta tvarka.</text:span></text:p>
      <text:p text:style-name="P2649"><text:span text:style-name="T2650">228</text:span><text:span text:style-name="T2651">.</text:span><text:span text:style-name="T2652"><text:tab/>Apie pareiškimo, prašymo rezultatus raštu pranešama jį pateikusiam gyventojui. Jei pareiškimas, pasiūlymas, prašymas atmetamas, būtinai nurodomi pagrįsti<text:s/></text:span><text:span text:style-name="T2653">atmetimo motyvai.</text:span></text:p>
      <text:p text:style-name="P2654"><text:span text:style-name="T2655">229</text:span><text:span text:style-name="T2656">.</text:span><text:span text:style-name="T2657"><text:tab/>Tarybos nariai jų adresu gautus rinkėjų pareiškimus, prašymus, pasiūlymus, skundus (užregistruotus Savivaldybės administracijos padalinyje, atsakingame už gyventojų aptarnavimą), nagrinėja patys arba siunčia juos svarstyti atitin</text:span><text:span text:style-name="T2658">kamai institucijai, prašydami jos atsakyti pareiškėjui bei kopiją pateikti Savivaldybės tarybos nariui. Apie nagrinėjimo rezultatus pareiškėją Viešojo administravimo įstatymo nustatytais terminais informuoja pats Savivaldybės tarybos narys arba Savivaldybė</text:span><text:span text:style-name="T2659">s tarybos nario paprašyta prašymą nagrinėjusi atitinkama institucija. Savivaldybės tarybos nario atsakymai registruojami Savivaldybės tdministracijos padalinyje, atsakingame už gyventojų aptarnavimą.</text:span></text:p>
      <text:p text:style-name="P2660"><text:span text:style-name="T2661">230</text:span><text:span text:style-name="T2662">.</text:span><text:span text:style-name="T2663"><text:tab/>Savivaldybės tarybos ir Savivaldybės tarybos na</text:span><text:span text:style-name="T2664">rio vardu gauti pareiškimai gali būti nagrinėjami Savivaldybės tarybos komitetuose.</text:span></text:p>
      <text:p text:style-name="P2665"><text:span text:style-name="T2666">231</text:span><text:span text:style-name="T2667">.</text:span><text:span text:style-name="T2668"><text:tab/>Pareiškimai, kurie jau buvo nagrinėti Savivaldybės mero ar Savivaldybės administracijos, tačiau rezultatai pareiškėjų netenkina, komiteto siūlymu gali būti svarsto</text:span><text:span text:style-name="T2669">mi Savivaldybės taryboje.</text:span></text:p>
      <text:p text:style-name="P2670"/>
      <text:p text:style-name="P2671"><text:span text:style-name="T2672">XIX</text:span><text:span text:style-name="T2673"><text:s/>SKYRIUS</text:span></text:p>
      <text:p text:style-name="P2674"><text:span text:style-name="T2675">VIETOS GYVENTOJŲ APKLAUSA IR JOS ORGANIZAVIMAS</text:span></text:p>
      <text:p text:style-name="P2676"/>
      <text:p text:style-name="P2677"><text:span text:style-name="T2678">232</text:span><text:span text:style-name="T2679">.</text:span><text:span text:style-name="T2680"><text:tab/></text:span><text:span text:style-name="T2681">Gyventojai savo nuomonę viešųjų savivaldybės reikalų tvarkymo klausimais gali pareikšti dalyvaudami vietos gyventojų apklausoje (toliau – apklausa).</text:span></text:p>
      <text:p text:style-name="P2682"><text:span text:style-name="T2683">233</text:span><text:span text:style-name="T2684">.</text:span><text:span text:style-name="T2685"><text:tab/>Apklausos rezultatai yra patariamojo pobūdžio.</text:span></text:p>
      <text:p text:style-name="P2686"><text:span text:style-name="T2687">234</text:span><text:span text:style-name="T2688">.</text:span><text:span text:style-name="T2689"><text:tab/>Dalyvavimas apklausoje yra laisvas (savanoriškas) ir grindžiamas visuotine, lygia teise tiesiogiai pareikšti nuomonę.</text:span></text:p>
      <text:p text:style-name="P2690"><text:span text:style-name="T2691">235</text:span><text:span text:style-name="T2692">.</text:span><text:span text:style-name="T2693"><text:tab/>Apklausoje gali dalyvauti savivaldybės gyventojai, kurie turi teisę r</text:span><text:span text:style-name="T2694">inkti šios Savivaldybės tarybą.</text:span></text:p>
      <text:p text:style-name="P2695"><text:span text:style-name="T2696">236</text:span><text:span text:style-name="T2697">.</text:span><text:span text:style-name="T2698"><text:tab/>Atrankinės apklausos metu apklausiami gyventojai turi būti parenkami taip, kad kiekvienas, kuris galėtų būti apklausiamas, turėtų vienodas galimybes patekti tarp apklausiamųjų. Vertinant atrankinių apklausų rezultat</text:span><text:span text:style-name="T2699">us, turi būti nurodoma jų patikimumo duomenys.</text:span></text:p>
      <text:p text:style-name="P2700"><text:span text:style-name="T2701">237</text:span><text:span text:style-name="T2702">.</text:span><text:span text:style-name="T2703"><text:tab/>Apklausa yra tiesioginė. Gyventojai apklausoje dalyvauja asmeniškai, jų reiškiamos valios kontroliuoti neleidžiama.</text:span></text:p>
      <text:p text:style-name="P2704"><text:span text:style-name="T2705">238</text:span><text:span text:style-name="T2706">.</text:span><text:span text:style-name="T2707"><text:tab/>Negalima varžyti gyventojų teisės dalyvauti apklausoje dėl jų lyties, rasės</text:span><text:span text:style-name="T2708">, tautybės, kalbos, kilmės, socialinės padėties, tikėjimo, įsitikinimų ar pažiūrų.</text:span></text:p>
      <text:p text:style-name="P2709"><text:span text:style-name="T2710">239</text:span><text:span text:style-name="T2711">.</text:span><text:span text:style-name="T2712"><text:tab/>Apklausai gali būti teikiami klausimai, kuriuos Savivaldybė sprendžia atlikdama savarankiškąsias funkcijas. Savivaldybės taryba sprendimu gali nustatyti kriterijus,</text:span><text:span text:style-name="T2713"><text:s/>kuriais remiantis būtina prieš priimant sprendimus rengti apklausas.</text:span></text:p>
      <text:p text:style-name="P2714"><text:span text:style-name="T2715">240</text:span><text:span text:style-name="T2716">.</text:span><text:span text:style-name="T2717"><text:tab/>Apklausos dėl savivaldybių steigimo, esamų savivaldybių panaikinimo, taip pat jų teritorijų ribų bei centrų nustatymo ir keitimo rengiamos vadovaujantis Lietuvos Respublikos<text:s/></text:span><text:span text:style-name="T2718">teritorijos administracinių vienetų ir jų ribų įstatymu.</text:span></text:p>
      <text:p text:style-name="P2719"><text:span text:style-name="T2720">241</text:span><text:span text:style-name="T2721">.</text:span><text:span text:style-name="T2722"><text:tab/>Apklausos būdai:</text:span></text:p>
      <text:p text:style-name="P2723"><text:span text:style-name="T2724">241.1</text:span><text:span text:style-name="T2725">. tiesioginis gyventojų nuomonės įrašymas apklausos dalyvių sąrašo lapuose;</text:span></text:p>
      <text:p text:style-name="P2726"><text:span text:style-name="T2727">241.2</text:span><text:span text:style-name="T2728">. gyventojų nuomonės pareiškimas sueigoje balsuojant;</text:span></text:p>
      <text:p text:style-name="P2729"><text:span text:style-name="T2730">241.3</text:span><text:span text:style-name="T2731">. atrankinė gyvent</text:span><text:span text:style-name="T2732">ojų apklausa apklausos dalyvių būstuose;</text:span></text:p>
      <text:p text:style-name="P2733"><text:span text:style-name="T2734">241.4</text:span><text:span text:style-name="T2735">. gyventojų apklausa apklausos dalyvių būstuose.</text:span></text:p>
      <text:p text:style-name="P2736"><text:span text:style-name="T2737">242</text:span><text:span text:style-name="T2738">.</text:span><text:span text:style-name="T2739"><text:tab/>Apklausos būdą pasiūlo apklausos iniciatorius, sprendimą dėl apklausos būdo priima Savivaldybės tarybaarba jos pavedimu Savivaldybės administracij</text:span><text:span text:style-name="T2740">os direktorius, atsižvelgdami į vietos sąlygas ir aplinkybes.</text:span></text:p>
      <text:p text:style-name="P2741"><text:span text:style-name="T2742">243</text:span><text:span text:style-name="T2743">.</text:span><text:span text:style-name="T2744"><text:tab/>Apklausa gali būti surengta visoje Savivaldybės teritorijoje, seniūnijos (kelių seniūnijų) aptarnaujamoje teritorijoje (aptarnaujamose teritorijose)ar jos (jų) dalyse arba gyvenamosios<text:s/></text:span><text:span text:style-name="T2745">vietovės teritorijoje ar jos dalyje.Apklausos teritorija parenkama atsižvelgiant į tai, kokios teritorijos gyventojams yra aktualūs apklausai teikiami klausimai.</text:span></text:p>
      <text:p text:style-name="P2746"><text:span text:style-name="T2747">244</text:span><text:span text:style-name="T2748">.</text:span><text:span text:style-name="T2749"><text:tab/>Apklausos paskelbimo iniciatyvos teisė priklauso Savivaldybės gyventojams, Savivaldyb</text:span><text:span text:style-name="T2750">ės tarybai, Savivaldybės merui ir seniūnui.</text:span></text:p>
      <text:p text:style-name="P2751"><text:span text:style-name="T2752">245</text:span><text:span text:style-name="T2753">.</text:span><text:span text:style-name="T2754"><text:tab/>Gyventojai apklausos paskelbimo iniciatyvos teisę įgyvendina ne mažiau kaip 5 procentų apklausos teritorijos gyventojų, turinčių teisę rinkti šios Savivaldybės tarybą, reikalavimu.</text:span></text:p>
      <text:p text:style-name="P2755"><text:span text:style-name="T2756">246</text:span><text:span text:style-name="T2757">.</text:span><text:span text:style-name="T2758"><text:tab/>Savivaldybės<text:s/></text:span><text:span text:style-name="T2759">taryba apklausos paskelbimo iniciatyvos teisę įgyvendina ne mažiau kaip ¼ Savivaldybės tarybos narių grupės reikalavimu:</text:span></text:p>
      <text:p text:style-name="P2760"><text:span text:style-name="T2761">246.1</text:span><text:span text:style-name="T2762">. Savivaldybės tarybos narių grupės atstovas asmeniškai pateikia Savivaldybės merui visų iniciatyvinės grupės narių, nurodydamas</text:span><text:span text:style-name="T2763"><text:s/>grupės koordinatorių, pasirašytą prašymą įregistruoti iniciatyvinę grupę;</text:span></text:p>
      <text:p text:style-name="P2764"><text:span text:style-name="T2765">246.2</text:span><text:span text:style-name="T2766">. Savivaldybės tarybos narių iniciatyvinės grupės prašyme turi būti nurodyta apklausai teikiamo (-ų) klausimo (-ų) tekstas, siūlomas apklausos būdas, numatyta apklausos ter</text:span><text:span text:style-name="T2767">itorija;</text:span></text:p>
      <text:p text:style-name="P2768"><text:span text:style-name="T2769">246.3</text:span><text:span text:style-name="T2770">. Savivaldybės meras, gavęs iniciatyvinės grupės prašymą, ne vėliau kaip per 5 darbo dienas įregistruoja iniciatyvinę grupę Savivaldybės mero potvarkiu;</text:span></text:p>
      <text:p text:style-name="P2771"><text:span text:style-name="T2772">246.4.</text:span><text:span text:style-name="T2773"><text:s/>Neteko galios nuo 2015-09-03</text:span></text:p>
      <text:p text:style-name="P2774">Punkto naikinimas:</text:p>
      <text:p text:style-name="P2775"><text:span text:style-name="T2776">Nr.<text:s/></text:span><text:a xlink:href="https://www.e-tar.lt/portal/legalAct.html?documentId=5e1ff11050c111e5b0f2b883009b2d06" office:target-frame-name="_top" xlink:show="replace"><text:span text:style-name="T2777">1-119</text:span></text:a><text:span text:style-name="T2778">, 2015-08-27, paskelbta TAR 2015-09-02, i. k. 2015-13368</text:span></text:p>
      <text:p text:style-name="Normal"/>
      <text:p text:style-name="P2779"><text:span text:style-name="T2780">246.5</text:span><text:span text:style-name="T2781">. per šį laikotarpį Savivaldybės meras sušaukia Savivaldybės tarybos posėdį, kuriam<text:s/></text:span><text:span text:style-name="T2782">teikia svarstyti Savivaldybės tarybos narių iniciatyvinės grupės prašymą, paskelbti gyventojų apklausą.</text:span></text:p>
      <text:p text:style-name="P2783"><text:span text:style-name="T2784">246.6.</text:span><text:span text:style-name="T2785"><text:s/>Neteko galios nuo 2015-09-03</text:span></text:p>
      <text:p text:style-name="P2786">Punkto naikinimas:</text:p>
      <text:p text:style-name="P2787"><text:span text:style-name="T2788">Nr.<text:s/></text:span><text:a xlink:href="https://www.e-tar.lt/portal/legalAct.html?documentId=5e1ff11050c111e5b0f2b883009b2d06" office:target-frame-name="_top" xlink:show="replace"><text:span text:style-name="T2789">1-119</text:span></text:a><text:span text:style-name="T2790">, 2015-08-27, paskelbta TAR 2015-09-02, i. k. 2015-13368</text:span></text:p>
      <text:p text:style-name="Normal"/>
      <text:p text:style-name="P2791"><text:span text:style-name="T2792">247</text:span><text:span text:style-name="T2793">.<text:s/></text:span><text:span text:style-name="T2794">Seniūnas seniūnaičių sueigos pritarimu seniūnijos aptarnaujamoje teritorijoje gali inicijuoti apklausą dėl jo kompetencijai priskirtų klausimų.<text:s/></text:span></text:p>
      <text:p text:style-name="P2795"><text:span text:style-name="T2796">248</text:span><text:span text:style-name="T2797">. Seniūnas apklausos in</text:span><text:span text:style-name="T2798">iciatyvos teisę įgyvendina pateikdamas reikalavimą raštu kartu su seniūnaičių sueigos protokolu Savivaldybės tarybai arba jos pavedimu<text:s/></text:span><text:span text:style-name="T2799">Savivaldybės</text:span><text:span text:style-name="T2800"><text:s/>administracijos direktoriui ne vėliau kaip per 5 darbo dienas įvykus seniūnaičių sueigai. Savivaldybės taryb</text:span><text:span text:style-name="T2801">a arba jos pavedimu<text:s/></text:span><text:span text:style-name="T2802">Savivaldybės</text:span><text:span text:style-name="T2803"><text:s/>administracijos direktorius, įvertinęs raštu pateiktą seniūno iniciatyvą paskelbti apklausą, ne vėliau kaip per vieną mėnesį gali paskelbti apklausą.</text:span></text:p>
      <text:p text:style-name="P2804"><text:span text:style-name="T2805">249</text:span><text:span text:style-name="T2806">. Apklausos paskelbimo iniciatyvos teisę gyventojai įgyvendina tie</text:span><text:span text:style-name="T2807">siogiai. Šiam tikslui sudaroma iniciatyvinė grupė iš ne mažiau kaip 10 gyventojų, turinčių teisę rinkti Savivaldybės tarybą. Grupės atstovas pateikia Savivaldybės administracijos direktoriuiprašymą įregistruoti iniciatyvinę grupę.</text:span></text:p>
      <text:p text:style-name="P2808"><text:span text:style-name="T2809">250</text:span><text:span text:style-name="T2810">. Iniciatyvinės gr</text:span><text:span text:style-name="T2811">upės prašyme turi būti nurodyta: preliminarus arba galutinis apklausai teikiamo (teikiamų) klausimo (klausimų) tekstas, siūlomas apklausos būdas ir iniciatyvinės grupės atstovas (atstovai). Be to, iniciatyvinės grupės prašyme gali būti pasiūlyta apklausos<text:s/></text:span><text:span text:style-name="T2812">teritorija. Prašymą pasirašo visi iniciatyvinės grupės nariai.</text:span></text:p>
      <text:p text:style-name="P2813"><text:span text:style-name="T2814">251</text:span><text:span text:style-name="T2815">. Jeigu iniciatyvinės grupės prašyme pažymima, kad apklausai teikiamo (teikiamų) klausimo (klausimų) tekstas yra preliminarus, grupės atstovo (atstovų) prašymu Savivaldybės administracij</text:span><text:span text:style-name="T2816">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817"><text:span text:style-name="T2818">252</text:span><text:span text:style-name="T2819">. Sa</text:span><text:span text:style-name="T2820">vivaldybės administracijos direktorius, gavęs iniciatyvinės grupės prašymą, ne vėliau kaip per 3 darbo dienas įregistruoja iniciatyvinę grupę ir ne vėliau kaip per 2 darbo dienas nuo jos įregistravimo išduoda Lietuvos Respublikos vidaus reikalų ministro pa</text:span><text:span text:style-name="T2821">tvirtintos formos gyventojų parašų dėl reikalavimo paskelbti apklausą rinkimo lapus.</text:span></text:p>
      <text:p text:style-name="P2822"><text:span text:style-name="T2823">253</text:span><text:span text:style-name="T2824">. Gyventojų iniciatyvos paskelbti apklausą teisei įgyvendinti nustatomas dviejų mėnesių laikotarpis. Jis skaičiuojamas nuo gyventojų parašų dėl reikalavimo<text:s/></text:span><text:span text:style-name="T2825">paskelbti apklausą rinkimo lapų išdavimo dienos.</text:span></text:p>
      <text:p text:style-name="P2826"><text:span text:style-name="T2827">254</text:span><text:span text:style-name="T2828">. Jeigu per Reglamento 253 punkte nustatytą terminą nesurenkamas reikiamas gyventojų parašų skaičius, Savivaldybės administracijos direktorius tolesnį parašų rinkimą nutraukia.</text:span></text:p>
      <text:p text:style-name="P2829"><text:span text:style-name="T2830">255</text:span><text:span text:style-name="T2831">.</text:span><text:span text:style-name="T2832"><text:tab/>Gyventojų reik</text:span><text:span text:style-name="T2833">alavimus dėl apklausos paskelbimo kaupia iniciatyvinė grupė. Per 253 punkte nustatytą terminą surinkusi reikiamą gyventojų parašų dėl reikalavimo paskelbti apklausą skaičių, iniciatyvinė grupė surašo parašų rinkimo baigiamąjį aktą ir jį kartu su gyventojų<text:s/></text:span><text:span text:style-name="T2834">reikalavimais perduoda Savivaldybės administracijos direktoriui.</text:span></text:p>
      <text:p text:style-name="P2835"><text:span text:style-name="T2836">256</text:span><text:span text:style-name="T2837">.</text:span><text:span text:style-name="T2838"><text:tab/><text:s/>Jeigu per Reglamento 253 punkte nustatytą terminą yra surinktas reikiamas parašų dėl reikalavimo paskelbti apklausą skaičius ir nenustatyta parašų rinkimo pažeidimų (gyventojų paraš</text:span><text:span text:style-name="T2839">ų klastojimo atvejų ar savanoriškumo principo pažeidimų), ne vėliau kaip per vieną mėnesį nuo parašų rinkimo baigiamojo akto ir gyventojų reikalavimo pateikimo Savivaldybės administracijos direktoriui dienos Savivaldybės meras privalo paskelbti apklausą.</text:span></text:p>
      <text:p text:style-name="P2840"><text:span text:style-name="T2841">257</text:span><text:span text:style-name="T2842">. Kai apklausos paskelbimo iniciatyvos teisė įgyvendinama ne mažesnės kaip 1/4 Savivaldybės tarybos narių grupės reikalavimu, Savivaldybės meras privalo paskelbti apklausą ne vėliau kaip per vieną mėnesį nuo šios grupės reikalavimo gavimo.</text:span></text:p>
      <text:p text:style-name="P2843"><text:span text:style-name="T2844">258</text:span><text:span text:style-name="T2845">.</text:span><text:span text:style-name="T2846"><text:tab/>S</text:span><text:span text:style-name="T2847">avivaldybės meras, įvertinęs Reglamento nustatyta tvarka pateiktą seniūno iniciatyvą paskelbti apklausą, ne vėliau kaip per vieną mėnesį gali paskelbti apklausą.</text:span></text:p>
      <text:p text:style-name="P2848"><text:span text:style-name="T2849">259</text:span><text:span text:style-name="T2850">.</text:span><text:span text:style-name="T2851"><text:tab/>Savivaldybės mero potvarkyje paskelbti apklausą turi būti nustatyta: apklausai teikia</text:span><text:span text:style-name="T2852">mo (teikiamų) klausimo (klausimų) tekstas, apklausos teritorija, apklausos būdas, apklausos data ir vieta, taip pat apklausos komisijos sudėtis. Iniciatyvinė grupė turi teisę į apklausos komisiją deleguoti savo atstovą.</text:span></text:p>
      <text:p text:style-name="P2853"><text:span text:style-name="T2854">260</text:span><text:span text:style-name="T2855">.</text:span><text:span text:style-name="T2856"><text:tab/>Savivaldybės mero potvarkis</text:span><text:span text:style-name="T2857"><text:s/>paskelbti apklausą turi būti paskelbtas per vietines (regiono) visuomenės informavimo priemones, Savivaldybės interneto svetainėje ir seniūnijų, kurių teritorijose vyks apklausa, skelbimų lentose.</text:span></text:p>
      <text:p text:style-name="P2858"><text:span text:style-name="T2859">261</text:span><text:span text:style-name="T2860">.</text:span><text:span text:style-name="T2861"><text:tab/>Apklausos agitacijos kampanijos pradžia yra<text:s/></text:span><text:span text:style-name="T2862">gyventojų iniciatyvinės grupės įregistravimo Savivaldybės administracijoje diena.</text:span></text:p>
      <text:p text:style-name="P2863"><text:span text:style-name="T2864">262</text:span><text:span text:style-name="T2865">.</text:span><text:span text:style-name="T2866"><text:tab/>Apklausos agitacija gali būti įvairių formų ir būdų, išskyrus tuos, kurie pažeidžia Lietuvos Respublikos Konstituciją, įstatymus bei kitus teisės aktus.</text:span></text:p>
      <text:p text:style-name="P2867"><text:span text:style-name="T2868">263</text:span><text:span text:style-name="T2869">.</text:span><text:span text:style-name="T2870"><text:tab/>Apk</text:span><text:span text:style-name="T2871">lausos agitacijos kampanijoje negali dalyvauti apklausos komisijos nariai.</text:span></text:p>
      <text:p text:style-name="P2872"><text:span text:style-name="T2873">264</text:span><text:span text:style-name="T2874">.</text:span><text:span text:style-name="T2875"><text:tab/>Apklausą organizuoja Savivaldybės administracijos direktorius Savivaldybės tarybos nustatyta tvarka.</text:span></text:p>
      <text:p text:style-name="P2876"><text:span text:style-name="T2877">265</text:span><text:span text:style-name="T2878">.</text:span><text:span text:style-name="T2879"><text:tab/>Savivaldybės taryba privalo svarstyti apklausai pateiktą (pate</text:span><text:span text:style-name="T2880">iktus) klausimą (klausimus) artimiausiame Savivaldybės tarybos posėdyje, jeigu savo nuomonę pateiktu (pateiktais) klausimu (klausimais) pareiškė ne mažiau kaip 15 procentų apklausos teritorijos gyventojų, turinčių teisę dalyvauti apklausoje, išskyrus atran</text:span><text:span text:style-name="T2881">kinės apklausos atvejus. Savivaldybės taryba vietos gyventojų apklausos tvarkos apraše gali numatyti, kad apklausai pateiktą (pateiktus) klausimą (klausimus) privaloma svarstyti, jeigu savo nuomonę apklausoje pareiškė mažiau, negu šiame punkte nustatyta, a</text:span><text:span text:style-name="T2882">pklausos teritorijos gyventojų.</text:span></text:p>
      <text:p text:style-name="P2883"><text:span text:style-name="T2884">266</text:span><text:span text:style-name="T2885">.</text:span><text:span text:style-name="T2886"><text:tab/>Paskelbti apklausos rezultatai (gyventojų nuomonė dėl apklausai pateikto (pateiktų) klausimo (klausimų) turi būti svarstomi Savivaldybės tarybos posėdyje. Apklausos komisijos pirmininkas supažindina su apklausos rez</text:span><text:span text:style-name="T2887">ultatais.</text:span></text:p>
      <text:p text:style-name="P2888"><text:span text:style-name="T2889">267</text:span><text:span text:style-name="T2890">.</text:span><text:span text:style-name="T2891"><text:tab/>Apklausos rezultatus ne vėliau kaip per 5 darbo dienas po apklausos pabaigos apklausos komisija pateikia Savivaldybės administracijos direktoriui ir paskelbia per vietines (regiono) visuomenės informavimo priemones, Savivaldybės internet</text:span><text:span text:style-name="T2892">o svetainėje ir seniūnijų, kurių teritorijose įvyko apklausa, skelbimų lentose.</text:span></text:p>
      <text:p text:style-name="P2893"><text:span text:style-name="T2894">268</text:span><text:span text:style-name="T2895">.</text:span><text:span text:style-name="T2896"><text:tab/>Apklausos organizavimo išlaidos apmokamos iš Savivaldybės biudžeto.</text:span></text:p>
      <text:p text:style-name="P2897"/>
      <text:p text:style-name="P2898"><text:span text:style-name="T2899">XX</text:span><text:span text:style-name="T2900"><text:s/>SKYRIUS</text:span></text:p>
      <text:p text:style-name="P2901"><text:span text:style-name="T2902">SAVIVALDYBĖS BIUDŽETO PROJEKTO RENGIMO TVARKA</text:span></text:p>
      <text:p text:style-name="P2903"/>
      <text:p text:style-name="P2904"><text:span text:style-name="T2905">269</text:span><text:span text:style-name="T2906">.</text:span><text:span text:style-name="T2907"><text:tab/></text:span><text:span text:style-name="T2908">Savivaldybės biudžeto<text:s/></text:span><text:span text:style-name="T2909">projektas rengiamas vadovaujantis įstatymais, Seimo patvirtintais savivaldybių biudžetų finansiniais rodikliais, Vyriausybės patvirtintomis biudžeto sudarymo ir vykdymo taisyklėmis, valstybinės statistikos duomenimis, patvirtintais Savivaldybės strateginio</text:span><text:span text:style-name="T2910"><text:s/>planavimo dokumentais, taip pat savivaldybių biudžetų asignavimų valdytojų programomis ir jų sąmatų projektais, Savivaldybės tarybos priimtais sprendimais.</text:span></text:p>
      <text:p text:style-name="P2911"><text:span text:style-name="T2912">270</text:span><text:span text:style-name="T2913">.</text:span><text:span text:style-name="T2914"><text:tab/></text:span><text:span text:style-name="T2915">Savivaldybės biudžeto projektas rengiamas Savivaldybės administracijos direktoriaus nustat</text:span><text:span text:style-name="T2916">yta tvarka.</text:span></text:p>
      <text:p text:style-name="P2917"><text:span text:style-name="T2918">271</text:span><text:span text:style-name="T2919">.</text:span><text:span text:style-name="T2920"><text:tab/></text:span><text:span text:style-name="T2921">Parengtas subalansuotas pirminis Savivaldybės biudžeto projektas ir papildoma medžiaga teikiami svarstyti Savivaldybės vadovams, Savivaldybės administracijos darbuotojams bei Savivaldybės tarybos komitetams. Pirminis Savivaldybės biudž</text:span><text:span text:style-name="T2922">eto projektas skelbiamas Savivaldybės interneto svetainėje www.sirvintos.lt.</text:span></text:p>
      <text:p text:style-name="P2923"><text:span text:style-name="T2924">272</text:span><text:span text:style-name="T2925">.</text:span><text:span text:style-name="T2926"><text:tab/></text:span><text:span text:style-name="T2927">Savivaldybės administracijos Finansų ir biudžeto skyrius surenka visus pasiūlymus, išvadas dėl Savivaldybės biudžeto išlaidų dalies, juos apibendrina ir parengia patiksli</text:span><text:span text:style-name="T2928">ntą išlaidų projektą, kurį teikia tvirtinti Savivaldybės tarybai.</text:span></text:p>
      <text:p text:style-name="P2929"><text:span text:style-name="T2930">273</text:span><text:span text:style-name="T2931">.</text:span><text:span text:style-name="T2932"><text:tab/></text:span><text:span text:style-name="T2933">Savivaldybės taryba svarsto biudžeto projektą atsižvelgdama į Savivaldybės administracijos pranešimus, savivaldybės gyventojų pasiūlymus, Savivaldybės tarybos komitetų pasiūlymus be</text:span><text:span text:style-name="T2934">i išvadas ir priima sprendimą dėl biudžeto tvirtinimo.</text:span></text:p>
      <text:p text:style-name="P2935"><text:span text:style-name="T2936">274</text:span><text:span text:style-name="T2937">.</text:span><text:span text:style-name="T2938"><text:tab/></text:span><text:span text:style-name="T2939">Savivaldybės taryba biudžetą patvirtina per du mėnesius nuo valstybės biudžeto ir savivaldybių biudžetų finansinių rodiklių patvirtinimo.</text:span></text:p>
      <text:p text:style-name="P2940"/>
      <text:p text:style-name="P2941"><text:span text:style-name="T2942">XXI</text:span><text:span text:style-name="T2943"><text:s/>SKYRIUS</text:span></text:p>
      <text:p text:style-name="P2944"><text:span text:style-name="T2945">BAIGIAMOSIOS NUOSTATOS</text:span></text:p>
      <text:p text:style-name="P2946"/>
      <text:p text:style-name="P2947"><text:span text:style-name="T2948">275</text:span><text:span text:style-name="T2949">.</text:span><text:span text:style-name="T2950"><text:tab/></text:span><text:span text:style-name="T2951">Reglamentas įsigalioja teisės aktų nustatyta tvarka.</text:span></text:p>
      <text:p text:style-name="P2952"><text:span text:style-name="T2953">276</text:span><text:span text:style-name="T2954">.</text:span><text:span text:style-name="T2955"><text:tab/>Visus Savivaldybės tarybos veiklos procedūrinius klausimus, kurie nenumatyti šiame Reglamente ir Lietuvos Respublikos įstatymuose, siūlo spręsti Savivaldybės tarybos posėdžio pirmininkas. Toks s</text:span><text:span text:style-name="T2956">prendimas po trumpo posėdžio pirmininko motyvų išdėstymo priimamas balsavusių Savivaldybės tarybos narių dauguma.</text:span></text:p>
      <text:p text:style-name="P2957"/>
      <text:p text:style-name="P2958"><text:span text:style-name="T2959">____________________________</text:span></text:p>
      <text:p text:style-name="P2960"/>
      <text:p text:style-name="P2961"/>
      <text:p text:style-name="P2962">Širvintų rajono savivaldybės</text:p>
      <text:p text:style-name="P2963">tarybos veiklos reglamento</text:p>
      <text:p text:style-name="P2964">priedas</text:p>
      <text:p text:style-name="P2965"/>
      <text:p text:style-name="P2966"/>
      <text:p text:style-name="P2967">Tarybos nario.....................................................................................................................</text:p>
      <text:p text:style-name="P2968">(vardas, pavardė)</text:p>
      <text:p text:style-name="P2969"/>
      <text:p text:style-name="P2970"><text:span text:style-name="T2971">IŠMOKŲ AVANSO APYSKAITA</text:span></text:p>
      <text:p text:style-name="P2972"/>
      <text:p text:style-name="P2973">Už 20…. m. <text:s/>……………………………………………………..mė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Eil. Nr.</text:p>
          </table:table-cell>
          <table:table-cell table:style-name="TableCell2984">
            <text:p text:style-name="P2985">Dokumento išrašymo data</text:p>
          </table:table-cell>
          <table:table-cell table:style-name="TableCell2986">
            <text:p text:style-name="P2987">Dokumento (PVM sąskaitos faktūros, sąskaitos faktūros, kvito) serija ir Nr., kasos aparato kvito (čekio) Nr.</text:p>
          </table:table-cell>
          <table:table-cell table:style-name="TableCell2988">
            <text:p text:style-name="P2989">Prekių, paslaugų pavadinimas</text:p>
          </table:table-cell>
          <table:table-cell table:style-name="TableCell2990">
            <text:p text:style-name="P2991">Suma Eur (patvirtinta apmokėjimo dokumentu)</text:p>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able:number-columns-spanned="3">
            <text:p text:style-name="P3159"/>
          </table:table-cell>
          <table:covered-table-cell/>
          <table:covered-table-cell/>
          <table:table-cell table:style-name="TableCell3160">
            <text:p text:style-name="P3161">IŠ VISO:</text:p>
          </table:table-cell>
          <table:table-cell table:style-name="TableCell3162">
            <text:p text:style-name="P3163"/>
          </table:table-cell>
        </table:table-row>
      </table:table>
      <text:p text:style-name="P3164"/>
      <text:p text:style-name="P3165"/>
      <text:p text:style-name="P3166">Tarybos<text:s/>narys<text:tab/>......................................<text:tab/>………...………..........................................</text:p>
      <text:p text:style-name="P3167">(parašas)<text:tab/><text:tab/>(vardas, pavardė)</text:p>
      <text:p text:style-name="P3168"/>
      <text:p text:style-name="P3169"/>
      <text:p text:style-name="P3170">Apyskaitą gavau<text:tab/>......................................<text:tab/>......................................................................</text:p>
      <text:p text:style-name="P3171">(gavimo data)<text:tab/>(parašas, pareigos, vardas, pavardė)</text:p>
      <text:p text:style-name="P3172"/>
      <text:p text:style-name="P3173"/>
      <text:p text:style-name="P3174"/>
      <text:p text:style-name="P3175"><text:span text:style-name="T3176">Pakeitimai:</text:span></text:p>
      <text:p text:style-name="P3177"/>
      <text:p text:style-name="P3178"><text:span text:style-name="T3179">1.</text:span></text:p>
      <text:p text:style-name="P3180"><text:span text:style-name="T3181">Širvintų rajono savivaldybės taryba, Sprendimas</text:span></text:p>
      <text:p text:style-name="P3182"><text:span text:style-name="T3183">Nr.<text:s/></text:span><text:a xlink:href="https://www.e-tar.lt/portal/legalAct.html?documentId=28024c3005ef11e588da8908dfa91cac" office:target-frame-name="_top" xlink:show="replace"><text:span text:style-name="T3184">1-31</text:span></text:a><text:span text:style-name="T3185">, 2015-05-28, paskelbta TAR<text:s/></text:span><text:span text:style-name="T3186">2015-05-29, i. k. 2015-08322</text:span></text:p>
      <text:p text:style-name="P3187"><text:span text:style-name="T3188">Dėl Širvintų rajono savivaldybės tarybos 2015 m. balandžio 30 d. sprendimo Nr. 1-7 „Dėl Širvintų rajono savivaldybės tarybos veiklos reglamento patvirtinimo“ pakeitimo</text:span></text:p>
      <text:p text:style-name="P3189"/>
      <text:p text:style-name="P3190"><text:span text:style-name="T3191">2.</text:span></text:p>
      <text:p text:style-name="P3192"><text:span text:style-name="T3193">Širvintų rajono savivaldybės taryba, Sprendimas</text:span></text:p>
      <text:p text:style-name="P3194"><text:span text:style-name="T3195">Nr.<text:s/></text:span><text:a xlink:href="https://www.e-tar.lt/portal/legalAct.html?documentId=b421f310351411e5b1be8e104a145478" office:target-frame-name="_top" xlink:show="replace"><text:span text:style-name="T3196">1-73</text:span></text:a><text:span text:style-name="T3197">, 2015-07-23, paskelbta TAR 2015-07-28, i. k. 2015-11711</text:span></text:p>
      <text:p text:style-name="P3198"><text:span text:style-name="T3199">Dėl Širvintų rajono savivaldybės tarybos 2015 m. balandžio 30 d. sprendimo Nr. 1-7 „Dėl Širvintų ra</text:span><text:span text:style-name="T3200">jono savivaldybės tarybos veiklos reglamento patvirtinimo“ pakeitimo</text:span></text:p>
      <text:p text:style-name="P3201"/>
      <text:p text:style-name="P3202"><text:span text:style-name="T3203">3.</text:span></text:p>
      <text:p text:style-name="P3204"><text:span text:style-name="T3205">Širvintų rajono savivaldybės taryba, Sprendimas</text:span></text:p>
      <text:p text:style-name="P3206"><text:span text:style-name="T3207">Nr.<text:s/></text:span><text:a xlink:href="https://www.e-tar.lt/portal/legalAct.html?documentId=5e1ff11050c111e5b0f2b883009b2d06" office:target-frame-name="_top" xlink:show="replace"><text:span text:style-name="T3208">1-119</text:span></text:a><text:span text:style-name="T3209">, 2015-08-27, paskelbta TAR<text:s/></text:span><text:span text:style-name="T3210">2015-09-02, i. k. 2015-13368</text:span></text:p>
      <text:p text:style-name="P3211"><text:span text:style-name="T3212">Dėl Širvintų rajono savivaldybės tarybos 2015 m. balandžio 30 d. sprendimo Nr. 1-7 „Dėl Širvintų rajono savivaldybės tarybos veiklos reglamento patvirtinimo“ pakeitimo</text:span></text:p>
      <text:p text:style-name="P3213"/>
      <text:p text:style-name="P3214"><text:span text:style-name="T3215">4.</text:span></text:p>
      <text:p text:style-name="P3216"><text:span text:style-name="T3217">Širvintų rajono savivaldybės taryba, Sprendimas</text:span></text:p>
      <text:p text:style-name="P3218"><text:span text:style-name="T3219">Nr.<text:s/></text:span><text:a xlink:href="https://www.e-tar.lt/portal/legalAct.html?documentId=feb897f0f7e511e5a52397090a2fa158" office:target-frame-name="_top" xlink:show="replace"><text:span text:style-name="T3220">1-67</text:span></text:a><text:span text:style-name="T3221">, 2016-03-31, paskelbta TAR 2016-04-01, i. k. 2016-06898</text:span></text:p>
      <text:p text:style-name="P3222"><text:span text:style-name="T3223">Dėl Širvintų rajono savivaldybės tarybos 2015 m. balandžio 30 d. sprendimo Nr. 1-7 „Dėl Širvintų raj</text:span><text:span text:style-name="T3224">ono savivaldybės tarybos veiklos reglamento patvirtinimo“ pakeitimo</text:span></text:p>
      <text:p text:style-name="P3225"/>
      <text:p text:style-name="P3226"><text:span text:style-name="T3227">5.</text:span></text:p>
      <text:p text:style-name="P3228"><text:span text:style-name="T3229">Širvintų rajono savivaldybės taryba, Sprendimas</text:span></text:p>
      <text:p text:style-name="P3230"><text:span text:style-name="T3231">Nr.<text:s/></text:span><text:a xlink:href="https://www.e-tar.lt/portal/legalAct.html?documentId=70d18c60262711e6acf89da936cb7409" office:target-frame-name="_top" xlink:show="replace"><text:span text:style-name="T3232">1-164</text:span></text:a><text:span text:style-name="T3233">, 2016-05-26, paskelbta TAR 2</text:span><text:span text:style-name="T3234">016-05-30, i. k. 2016-14254</text:span></text:p>
      <text:p text:style-name="P3235"><text:span text:style-name="T3236">Dėl Širvintų rajono savivaldybės tarybos 2015 m. balandžio 30 d. sprendimo Nr. 1-7 „Dėl Širvintų rajono savivaldybės tarybos veiklos reglamento patvirtinimo“ pakeitimo</text:span></text:p>
      <text:p text:style-name="P3237"/>
      <text:p text:style-name="P3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17-05-29T05:40:00Z</meta:creation-date>
    <dc:date>2017-05-29T05:40:00Z</dc:date>
    <meta:print-date>2015-04-24T08:53:00Z</meta:print-date>
    <meta:template xlink:href="Normal.dotm" xlink:type="simple"/>
    <meta:editing-cycles>2</meta:editing-cycles>
    <meta:editing-duration>PT0S</meta:editing-duration>
    <meta:document-statistic meta:page-count="29" meta:paragraph-count="1524" meta:word-count="15671" meta:character-count="132621" meta:row-count="5641" meta:non-whitespace-character-count="118474"/>
  </office:meta>
</office:document-meta>
</file>