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0.5in" fo:text-indent="2.5in">
        <style:tab-stops/>
      </style:paragraph-properties>
    </style:style>
    <style:style style:name="P52"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margin-left="0.8in" fo:text-indent="3in">
        <style:tab-stops>
          <style:tab-stop style:type="left" style:position="2.5472in"/>
          <style:tab-stop style:type="left" style:position="3.039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justify" fo:text-indent="0.3937in">
        <style:tab-stops>
          <style:tab-stop style:type="left" style:position="0.5909in"/>
        </style:tab-stops>
      </style:paragraph-properties>
      <style:text-properties fo:font-weight="bold" style:font-weight-asian="bold" fo:font-size="14pt" style:font-size-asian="14pt"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8861in"/>
          <style:tab-stop style:type="left" style:position="1.12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keep-with-next="alway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75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ab-stops>
          <style:tab-stop style:type="left" style:position="0.59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5in">
        <style:tab-stops>
          <style:tab-stop style:type="left" style:position="0.59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75in">
        <style:tab-stops>
          <style:tab-stop style:type="left" style:position="0.59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75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5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75in">
        <style:tab-stops>
          <style:tab-stop style:type="left" style:position="0.59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75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7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fo:background-color="#FFFFFF" style:language-asian="lt" style:country-asian="LT"/>
    </style:style>
    <style:style style:name="P201" style:parent-style-name="Normal" style:family="paragraph">
      <style:paragraph-properties fo:text-align="justify" fo:text-indent="0.375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7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75in">
        <style:tab-stops>
          <style:tab-stop style:type="left" style:position="0.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fo:background-color="#FFFFFF"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fo:background-color="#FFFFFF"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background-color="#FFFFFF"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fo:background-color="#FFFFFF"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44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fo:background-color="#FFFFFF"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fo:background-color="#FFFFFF"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fo:background-color="#FFFFFF" style:language-asian="lt" style:country-asian="LT"/>
    </style:style>
    <style:style style:name="T360" style:parent-style-name="DefaultParagraphFont" style:family="text">
      <style:text-properties fo:color="#000000" fo:background-color="#FFFFFF" style:language-asian="lt" style:country-asian="LT"/>
    </style:style>
    <style:style style:name="T361" style:parent-style-name="DefaultParagraphFont" style:family="text">
      <style:text-properties fo:color="#000000" fo:background-color="#FFFFFF"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fo:background-color="#FFFFFF"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44in">
        <style:tab-stops>
          <style:tab-stop style:type="left" style:position="0.689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44in">
        <style:tab-stops>
          <style:tab-stop style:type="left" style:position="0.689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44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44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44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margin-left="0.6444in" fo:text-indent="-0.2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44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354in">
        <style:tab-stops>
          <style:tab-stop style:type="left" style:position="0.6895in"/>
        </style:tab-stops>
      </style:paragraph-properties>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margin-left="0.3937in">
        <style:tab-stops/>
      </style:paragraph-properties>
    </style:style>
    <style:style style:name="P489" style:parent-style-name="Normal" style:family="paragraph">
      <style:paragraph-properties fo:text-align="center" fo:text-indent="0.3937in"/>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fo:text-indent="0.3937in"/>
      <style:text-properties style:language-asian="lt" style:country-asian="LT"/>
    </style:style>
    <style:style style:name="P495" style:parent-style-name="Normal" style:family="paragraph">
      <style:paragraph-properties fo:text-align="justify" fo:text-indent="0.3944in">
        <style:tab-stops>
          <style:tab-stop style:type="left" style:position="0.689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44in">
        <style:tab-stops>
          <style:tab-stop style:type="left" style:position="0.689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44in">
        <style:tab-stops>
          <style:tab-stop style:type="left" style:position="0.689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44in">
        <style:tab-stops>
          <style:tab-stop style:type="left" style:position="0.689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44in">
        <style:tab-stops>
          <style:tab-stop style:type="left" style:position="0.6895in"/>
          <style:tab-stop style:type="left" style:position="0.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margin-left="0.37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style:text-properties fo:font-weight="bold" style:font-weight-asian="bold" style:language-asian="lt" style:country-asian="LT"/>
    </style:style>
    <style:style style:name="P569" style:parent-style-name="Normal" style:family="paragraph">
      <style:paragraph-properties fo:text-align="justify" fo:text-indent="0.3944in">
        <style:tab-stops>
          <style:tab-stop style:type="left" style:position="0.689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44in">
        <style:tab-stops>
          <style:tab-stop style:type="left" style:position="0.78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44in">
        <style:tab-stops>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44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44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44in">
        <style:tab-stops>
          <style:tab-stop style:type="left" style:position="0.689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44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44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44in">
        <style:tab-stops>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44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44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44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44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44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44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44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44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44in">
        <style:tab-stops>
          <style:tab-stop style:type="left" style:position="0.6895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44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44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44in">
        <style:tab-stops>
          <style:tab-stop style:type="left" style:position="0.689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44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44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44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44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44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44in">
        <style:tab-stops>
          <style:tab-stop style:type="left" style:position="0.689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44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44in">
        <style:tab-stops>
          <style:tab-stop style:type="left" style:position="0.689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44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44in">
        <style:tab-stops>
          <style:tab-stop style:type="left" style:position="0.689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44in">
        <style:tab-stops>
          <style:tab-stop style:type="left" style:position="0.6895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44in">
        <style:tab-stops>
          <style:tab-stop style:type="left" style:position="0.689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44in">
        <style:tab-stops>
          <style:tab-stop style:type="left" style:position="0.689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44in">
        <style:tab-stops>
          <style:tab-stop style:type="left" style:position="0.689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44in">
        <style:tab-stops>
          <style:tab-stop style:type="left" style:position="0.6895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44in">
        <style:tab-stops>
          <style:tab-stop style:type="left" style:position="0.6895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44in">
        <style:tab-stops>
          <style:tab-stop style:type="left" style:position="0.6895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44in">
        <style:tab-stops>
          <style:tab-stop style:type="left" style:position="0.689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44in">
        <style:tab-stops>
          <style:tab-stop style:type="left" style:position="0.689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44in">
        <style:tab-stops>
          <style:tab-stop style:type="left" style:position="0.689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44in">
        <style:tab-stops>
          <style:tab-stop style:type="left" style:position="0.689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44in">
        <style:tab-stops>
          <style:tab-stop style:type="left" style:position="0.689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909in"/>
      <style:text-properties fo:font-weight="bold" style:font-weight-asian="bold"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indent="0.5in">
        <style:tab-stops>
          <style:tab-stop style:type="left" style:position="1.125in"/>
        </style:tab-stops>
      </style:paragraph-properties>
      <style:text-properties fo:font-weight="bold" style:font-weight-asian="bold"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indent="0.4923in">
        <style:tab-stops>
          <style:tab-stop style:type="left" style:position="0.9847in"/>
        </style:tab-stops>
      </style:paragraph-properties>
      <style:text-properties style:language-asian="lt" style:country-asian="LT"/>
    </style:style>
    <style:style style:name="P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indent="0.3937in">
        <style:tab-stops>
          <style:tab-stop style:type="left" style:position="0.7875in"/>
          <style:tab-stop style:type="left" style:position="1.0833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44in">
        <style:tab-stops>
          <style:tab-stop style:type="left" style:position="0.8861in"/>
          <style:tab-stop style:type="left" style:position="1.0833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6861in" fo:text-indent="-0.2923in">
        <style:tab-stops>
          <style:tab-stop style:type="left" style:position="0.1013in"/>
          <style:tab-stop style:type="left" style:position="0.3972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margin-left="0.4923in" fo:text-indent="-0.0986in">
        <style:tab-stops>
          <style:tab-stop style:type="left" style:position="0.2951in"/>
          <style:tab-stop style:type="left" style:position="0.5909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margin-left="0.5416in" fo:text-indent="-0.1479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5416in" fo:text-indent="-0.147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5416in" fo:text-indent="-0.147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393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left="0.5416in" fo:text-indent="-0.147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left="0.5416in" fo:text-indent="-0.147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0.5416in" fo:text-indent="-0.147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5416in" fo:text-indent="-0.147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5416in" fo:text-indent="-0.147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margin-left="0.5416in" fo:text-indent="-0.1479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margin-left="0.5416in" fo:text-indent="-0.1479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margin-left="0.5416in" fo:text-indent="-0.1479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margin-left="0.5416in" fo:text-indent="-0.1479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margin-left="0.5416in" fo:text-indent="-0.1479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margin-left="0.5416in" fo:text-indent="-0.1479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margin-left="0.5416in" fo:text-indent="-0.1479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margin-left="0.5416in" fo:text-indent="-0.1479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margin-left="0.5416in" fo:text-indent="-0.1479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left="0.5416in" fo:text-indent="-0.1479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margin-left="0.5416in" fo:text-indent="-0.1479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margin-left="0.5416in" fo:text-indent="-0.1479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margin-left="0.5416in" fo:text-indent="-0.1479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left="0.5416in" fo:text-indent="-0.147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0.5416in" fo:text-indent="-0.147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5416in" fo:text-indent="-0.147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left="0.5416in" fo:text-indent="-0.147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left="0.5416in" fo:text-indent="-0.147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5416in" fo:text-indent="-0.147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5416in" fo:text-indent="-0.147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5416in" fo:text-indent="-0.147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P11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tab-stops>
          <style:tab-stop style:type="left" style:position="0.8861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tab-stops>
          <style:tab-stop style:type="left" style:position="0.8861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tab-stops>
          <style:tab-stop style:type="left" style:position="0.8861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tab-stops>
          <style:tab-stop style:type="left" style:position="0.8861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P12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tab-stops>
          <style:tab-stop style:type="left" style:position="0.7875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tab-stops>
          <style:tab-stop style:type="left" style:position="0.7875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margin-left="0.3937in">
        <style:tab-stops>
          <style:tab-stop style:type="left" style:position="0.3937in"/>
        </style:tab-stops>
      </style:paragraph-properties>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language-asian="lt" style:country-asian="LT"/>
    </style:style>
    <style:style style:name="T1420" style:parent-style-name="DefaultParagraphFont" style:family="text">
      <style:text-properties fo:font-weight="bold" style:font-weight-asian="bold"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language-asian="lt" style:country-asian="LT"/>
    </style:style>
    <style:style style:name="P1423" style:parent-style-name="Normal" style:family="paragraph">
      <style:paragraph-properties fo:text-align="justify"/>
      <style:text-properties fo:font-weight="bold" style:font-weight-asian="bold"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weight-complex="bold"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weight-complex="bold"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font-weight-complex="bold"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font-weight-complex="bold"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weight-complex="bold"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text-indent="0.3937in">
        <style:tab-stops>
          <style:tab-stop style:type="left" style:position="1.3784in"/>
        </style:tab-stops>
      </style:paragraph-properties>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T1549" style:parent-style-name="DefaultParagraphFont" style:family="text">
      <style:text-properties style:font-weight-complex="bold"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font-weight-complex="bold"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font-weight-complex="bold"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language-asian="lt" style:country-asian="LT"/>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font-weight-complex="bold"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fo:color="#000000" fo:background-color="#FFFFFF" style:language-asian="lt" style:country-asian="LT"/>
    </style:style>
    <style:style style:name="T1643" style:parent-style-name="DefaultParagraphFont" style:family="text">
      <style:text-properties fo:color="#000000" fo:background-color="#FFFFFF"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style:language-asian="lt" style:country-asian="LT"/>
    </style:style>
    <style:style style:name="T1657" style:parent-style-name="DefaultParagraphFont" style:family="text">
      <style:text-properties style:font-weight-complex="bold"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language-asian="lt" style:country-asian="LT"/>
    </style:style>
    <style:style style:name="T1660" style:parent-style-name="DefaultParagraphFont" style:family="text">
      <style:text-properties style:font-weight-complex="bold"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font-weight-complex="bold"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weight-complex="bold"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font-weight-complex="bold" style:language-asian="lt" style:country-asian="LT"/>
    </style:style>
    <style:style style:name="P1673" style:parent-style-name="Normal" style:family="paragraph">
      <style:paragraph-properties fo:text-align="justify" fo:text-indent="0.3937in">
        <style:tab-stops>
          <style:tab-stop style:type="left" style:position="0.2958in"/>
        </style:tab-stops>
      </style:paragraph-properties>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text-indent="0.3937in">
        <style:tab-stops>
          <style:tab-stop style:type="left" style:position="0.2958in"/>
        </style:tab-stops>
      </style:paragraph-properties>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language-asian="lt" style:country-asian="LT"/>
    </style:style>
    <style:style style:name="T1689" style:parent-style-name="DefaultParagraphFont" style:family="text">
      <style:text-properties fo:font-weight="bold" style:font-weight-asian="bold"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language-asian="lt" style:country-asian="LT"/>
    </style:style>
    <style:style style:name="P1692" style:parent-style-name="Normal" style:family="paragraph">
      <style:paragraph-properties fo:text-align="center" fo:text-indent="0.3937in"/>
      <style:text-properties style:language-asian="lt" style:country-asian="LT"/>
    </style:style>
    <style:style style:name="P1693"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language-asian="lt" style:country-asian="LT"/>
    </style:style>
    <style:style style:name="T1744" style:parent-style-name="DefaultParagraphFont" style:family="text">
      <style:text-properties fo:font-weight="bold" style:font-weight-asian="bold"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text-properties fo:font-weight="bold" style:font-weight-asian="bold" style:language-asian="lt" style:country-asian="LT"/>
    </style:style>
    <style:style style:name="P1748" style:parent-style-name="Normal" style:family="paragraph">
      <style:paragraph-properties fo:text-align="justify" fo:text-indent="0.3937in">
        <style:tab-stops>
          <style:tab-stop style:type="left" style:position="0.7875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fo:background-color="#FFFFFF"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fo:background-color="#FFFFFF"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fo:background-color="#FFFFFF"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fo:background-color="#FFFFFF"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fo:background-color="#FFFFFF" style:language-asian="lt" style:country-asian="LT"/>
    </style:style>
    <style:style style:name="T1765" style:parent-style-name="DefaultParagraphFont" style:family="text">
      <style:text-properties fo:color="#000000" style:font-size-complex="12pt" fo:background-color="#FFFFFF"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fo:background-color="#FFFFFF"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fo:background-color="#FFFFFF"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fo:background-color="#FFFFFF"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fo:background-color="#FFFFFF"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fo:background-color="#FFFFFF"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fo:background-color="#FFFFFF"/>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fo:background-color="#FFFFFF"/>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3937in">
        <style:tab-stops>
          <style:tab-stop style:type="left" style:position="0.8861in"/>
        </style:tab-stops>
      </style:paragraph-properties>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3937in">
        <style:tab-stops>
          <style:tab-stop style:type="left" style:position="0.8861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tab-stops>
          <style:tab-stop style:type="left" style:position="0.8861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color="#000000" fo:background-color="#FFFFFF"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color="#000000" fo:background-color="#FFFFFF"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color="#000000" fo:background-color="#FFFFFF"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color="#000000" fo:background-color="#FFFFFF"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fo:background-color="#FFFFFF"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3937in">
        <style:tab-stops>
          <style:tab-stop style:type="left" style:position="0.7875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tab-stops>
          <style:tab-stop style:type="left" style:position="0.7875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3937in">
        <style:tab-stops>
          <style:tab-stop style:type="left" style:position="0.7875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3937in">
        <style:tab-stops>
          <style:tab-stop style:type="left" style:position="0.7875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fo:background-color="#FFFFFF"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fo:background-color="#FFFFFF"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3937in">
        <style:tab-stops>
          <style:tab-stop style:type="left" style:position="0.7875in"/>
        </style:tab-stops>
      </style:paragraph-properties>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3937in">
        <style:tab-stops>
          <style:tab-stop style:type="left" style:position="0.7875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ab-stops>
          <style:tab-stop style:type="left" style:position="0.7875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tab-stops>
          <style:tab-stop style:type="left" style:position="0.7875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fo:background-color="#FFFFFF" style:language-asian="lt" style:country-asian="L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fo:color="#000000" fo:background-color="#FFFFFF" style:language-asian="lt" style:country-asian="LT"/>
    </style:style>
    <style:style style:name="T1989" style:parent-style-name="DefaultParagraphFont" style:family="text">
      <style:text-properties fo:color="#000000" fo:background-color="#FFFFFF" style:language-asian="lt" style:country-asian="LT"/>
    </style:style>
    <style:style style:name="T1990" style:parent-style-name="DefaultParagraphFont" style:family="text">
      <style:text-properties fo:color="#000000" fo:background-color="#FFFFFF" style:language-asian="lt" style:country-asian="L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fo:color="#000000" fo:background-color="#FFFFFF" style:language-asian="lt" style:country-asian="LT"/>
    </style:style>
    <style:style style:name="T1993" style:parent-style-name="DefaultParagraphFont" style:family="text">
      <style:text-properties fo:color="#000000" fo:background-color="#FFFFFF" style:language-asian="lt" style:country-asian="LT"/>
    </style:style>
    <style:style style:name="T1994" style:parent-style-name="DefaultParagraphFont" style:family="text">
      <style:text-properties fo:color="#000000" fo:background-color="#FFFFFF" style:language-asian="lt" style:country-asian="LT"/>
    </style:style>
    <style:style style:name="P1995" style:parent-style-name="Normal" style:family="paragraph">
      <style:paragraph-properties fo:text-align="justify" fo:text-indent="0.3937in">
        <style:tab-stops>
          <style:tab-stop style:type="left" style:position="0.3937in"/>
        </style:tab-stops>
      </style:paragraph-properties>
    </style:style>
    <style:style style:name="T1996" style:parent-style-name="DefaultParagraphFont" style:family="text">
      <style:text-properties fo:color="#000000" fo:background-color="#FFFFFF" style:language-asian="lt" style:country-asian="LT"/>
    </style:style>
    <style:style style:name="T1997" style:parent-style-name="DefaultParagraphFont" style:family="text">
      <style:text-properties fo:color="#000000" fo:background-color="#FFFFFF" style:language-asian="lt" style:country-asian="LT"/>
    </style:style>
    <style:style style:name="T1998" style:parent-style-name="DefaultParagraphFont" style:family="text">
      <style:text-properties fo:color="#000000" fo:background-color="#FFFFFF" style:language-asian="lt" style:country-asian="L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fo:color="#000000" fo:background-color="#FFFFFF" style:language-asian="lt" style:country-asian="LT"/>
    </style:style>
    <style:style style:name="T2001" style:parent-style-name="DefaultParagraphFont" style:family="text">
      <style:text-properties fo:color="#000000" fo:background-color="#FFFFFF" style:language-asian="lt" style:country-asian="LT"/>
    </style:style>
    <style:style style:name="T2002" style:parent-style-name="DefaultParagraphFont" style:family="text">
      <style:text-properties fo:color="#000000" fo:background-color="#FFFFFF" style:language-asian="lt" style:country-asian="LT"/>
    </style:style>
    <style:style style:name="P2003" style:parent-style-name="Normal" style:family="paragraph">
      <style:paragraph-properties fo:text-align="justify" fo:text-indent="0.3937in">
        <style:tab-stops>
          <style:tab-stop style:type="left" style:position="0.3937in"/>
        </style:tab-stops>
      </style:paragraph-properties>
    </style:style>
    <style:style style:name="T2004" style:parent-style-name="DefaultParagraphFont" style:family="text">
      <style:text-properties fo:color="#000000" fo:background-color="#FFFFFF" style:language-asian="lt" style:country-asian="LT"/>
    </style:style>
    <style:style style:name="T2005" style:parent-style-name="DefaultParagraphFont" style:family="text">
      <style:text-properties fo:color="#000000" fo:background-color="#FFFFFF" style:language-asian="lt" style:country-asian="LT"/>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T2007" style:parent-style-name="DefaultParagraphFont" style:family="text">
      <style:text-properties fo:color="#000000" fo:background-color="#FFFFFF" style:language-asian="lt" style:country-asian="LT"/>
    </style:style>
    <style:style style:name="T2008" style:parent-style-name="DefaultParagraphFont" style:family="text">
      <style:text-properties fo:color="#000000" fo:background-color="#FFFFFF" style:language-asian="lt" style:country-asian="L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fo:color="#000000" fo:background-color="#FFFFFF" style:language-asian="lt" style:country-asian="LT"/>
    </style:style>
    <style:style style:name="T2011" style:parent-style-name="DefaultParagraphFont" style:family="text">
      <style:text-properties fo:color="#000000" fo:background-color="#FFFFFF"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color="#000000" fo:background-color="#FFFFFF" style:language-asian="lt" style:country-asian="LT"/>
    </style:style>
    <style:style style:name="P2014" style:parent-style-name="Normal" style:family="paragraph">
      <style:paragraph-properties fo:text-align="justify" fo:text-indent="0.3937in">
        <style:tab-stops>
          <style:tab-stop style:type="left" style:position="0.7875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font-weight-complex="bold"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3937in">
        <style:tab-stops>
          <style:tab-stop style:type="left" style:position="0.7875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color="#000000" fo:background-color="#FFFFFF"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color="#000000" fo:background-color="#FFFFFF"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fo:color="#000000" fo:background-color="#FFFFFF"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style:text-properties fo:font-weight="bold" style:font-weight-asian="bold" style:language-asian="lt" style:country-asian="LT"/>
    </style:style>
    <style:style style:name="P2044" style:parent-style-name="Normal" style:family="paragraph">
      <style:paragraph-properties fo:text-align="justify" fo:text-indent="0.3944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weight-complex="bold"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375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margin-left="0.7916in" fo:text-indent="-0.4166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weight-complex="bold"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margin-left="0.7916in" fo:text-indent="-0.4166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375in">
        <style:tab-stops>
          <style:tab-stop style:type="left" style:position="0.6895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375in">
        <style:tab-stops>
          <style:tab-stop style:type="left" style:position="0.689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75in">
        <style:tab-stops>
          <style:tab-stop style:type="left" style:position="0.59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75in">
        <style:tab-stops>
          <style:tab-stop style:type="left" style:position="0.5909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3937in">
        <style:tab-stops>
          <style:tab-stop style:type="left" style:position="0.5909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375in">
        <style:tab-stops>
          <style:tab-stop style:type="left" style:position="0.59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375in">
        <style:tab-stops>
          <style:tab-stop style:type="left" style:position="0.5909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375in">
        <style:tab-stops>
          <style:tab-stop style:type="left" style:position="0.7875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font-weight-complex="bold"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weight-complex="bold"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font-weight-complex="bold"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375in">
        <style:tab-stops>
          <style:tab-stop style:type="left" style:position="0.7875in"/>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margin-left="0.4166in" fo:text-indent="-0.0229in">
        <style:tab-stops>
          <style:tab-stop style:type="left" style:position="-0.1208in"/>
          <style:tab-stop style:type="left" style:position="0.1743in"/>
          <style:tab-stop style:type="left" style:position="0.3708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margin-left="0.4166in">
        <style:tab-stops>
          <style:tab-stop style:type="left" style:position="-0.1208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295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295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295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7875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3937in">
        <style:tab-stops>
          <style:tab-stop style:type="left" style:position="0.7875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3937in">
        <style:tab-stops>
          <style:tab-stop style:type="left" style:position="0.7875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3937in">
        <style:tab-stops>
          <style:tab-stop style:type="left" style:position="0.7875in"/>
        </style:tab-stops>
      </style:paragraph-properties>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3937in">
        <style:tab-stops>
          <style:tab-stop style:type="left" style:position="0.7875in"/>
        </style:tab-stops>
      </style:paragraph-properties>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language-asian="lt" style:country-asian="LT"/>
    </style:style>
    <style:style style:name="T2272" style:parent-style-name="DefaultParagraphFont" style:family="text">
      <style:text-properties fo:font-weight="bold" style:font-weight-asian="bold"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language-asian="lt" style:country-asian="LT"/>
    </style:style>
    <style:style style:name="P2275" style:parent-style-name="Normal" style:family="paragraph">
      <style:paragraph-properties fo:text-align="center"/>
      <style:text-properties fo:font-weight="bold" style:font-weight-asian="bold" style:language-asian="lt" style:country-asian="LT"/>
    </style:style>
    <style:style style:name="P22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font-weight-complex="bold" style:language-asian="lt" style:country-asian="LT"/>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weight-complex="bold"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center" fo:text-indent="0.3937in"/>
    </style:style>
    <style:style style:name="P2333" style:parent-style-name="Normal" style:family="paragraph">
      <style:paragraph-properties fo:text-align="center" fo:text-indent="0.3937in"/>
    </style:style>
    <style:style style:name="T2334" style:parent-style-name="DefaultParagraphFont" style:family="text">
      <style:text-properties fo:font-weight="bold" style:font-weight-asian="bold" style:language-asian="lt" style:country-asian="LT"/>
    </style:style>
    <style:style style:name="T2335" style:parent-style-name="DefaultParagraphFont" style:family="text">
      <style:text-properties fo:font-weight="bold" style:font-weight-asian="bold" style:language-asian="lt" style:country-asian="LT"/>
    </style:style>
    <style:style style:name="P2336" style:parent-style-name="Normal" style:family="paragraph">
      <style:paragraph-properties fo:text-align="center" fo:text-indent="0.3937in"/>
    </style:style>
    <style:style style:name="T2337" style:parent-style-name="DefaultParagraphFont" style:family="text">
      <style:text-properties fo:font-weight="bold" style:font-weight-asian="bold" style:language-asian="lt" style:country-asian="LT"/>
    </style:style>
    <style:style style:name="T2338" style:parent-style-name="DefaultParagraphFont" style:family="text">
      <style:text-properties fo:font-weight="bold" style:font-weight-asian="bold" style:language-asian="lt" style:country-asian="LT"/>
    </style:style>
    <style:style style:name="P2339" style:parent-style-name="Normal" style:family="paragraph">
      <style:paragraph-properties fo:text-align="center" fo:text-indent="0.3937in"/>
      <style:text-properties fo:font-weight="bold" style:font-weight-asian="bold"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3937in">
        <style:tab-stops>
          <style:tab-stop style:type="left" style:position="0.7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3937in">
        <style:tab-stops>
          <style:tab-stop style:type="left" style:position="0.787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3937in">
        <style:tab-stops>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3937in">
        <style:tab-stops>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3937in"/>
    </style:style>
    <style:style style:name="P2427" style:parent-style-name="Normal" style:family="paragraph">
      <style:paragraph-properties fo:text-align="center" fo:text-indent="0.3937in"/>
    </style:style>
    <style:style style:name="T2428" style:parent-style-name="DefaultParagraphFont" style:family="text">
      <style:text-properties fo:font-weight="bold" style:font-weight-asian="bold" style:language-asian="lt" style:country-asian="LT"/>
    </style:style>
    <style:style style:name="T2429" style:parent-style-name="DefaultParagraphFont" style:family="text">
      <style:text-properties fo:font-weight="bold" style:font-weight-asian="bold" style:language-asian="lt" style:country-asian="LT"/>
    </style:style>
    <style:style style:name="P2430" style:parent-style-name="Normal" style:family="paragraph">
      <style:paragraph-properties fo:text-align="center" fo:text-indent="0.3937in"/>
    </style:style>
    <style:style style:name="T2431" style:parent-style-name="DefaultParagraphFont" style:family="text">
      <style:text-properties fo:font-weight="bold" style:font-weight-asian="bold" style:language-asian="lt" style:country-asian="LT"/>
    </style:style>
    <style:style style:name="P2432" style:parent-style-name="Normal" style:family="paragraph">
      <style:paragraph-properties fo:text-align="center" fo:text-indent="0.3937in"/>
      <style:text-properties fo:font-weight="bold" style:font-weight-asian="bold" style:language-asian="lt" style:country-asian="LT"/>
    </style:style>
    <style:style style:name="P2433" style:parent-style-name="Normal" style:family="paragraph">
      <style:paragraph-properties fo:text-align="justify" fo:text-indent="0.3937in">
        <style:tab-stops>
          <style:tab-stop style:type="left" style:position="0.78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3937in">
        <style:tab-stops>
          <style:tab-stop style:type="left" style:position="0.78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3937in">
        <style:tab-stops>
          <style:tab-stop style:type="left" style:position="0.689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fo:color="#000000" fo:background-color="#FFFFFF"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fo:color="#000000" fo:background-color="#FFFFFF"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3937in">
        <style:tab-stops>
          <style:tab-stop style:type="left" style:position="0.787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3937in">
        <style:tab-stops>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3937in">
        <style:tab-stops>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3937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language-asian="lt" style:country-asian="LT"/>
    </style:style>
    <style:style style:name="T2488" style:parent-style-name="DefaultParagraphFont" style:family="text">
      <style:text-properties fo:font-weight="bold" style:font-weight-asian="bold"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language-asian="lt" style:country-asian="LT"/>
    </style:style>
    <style:style style:name="P2491" style:parent-style-name="Normal" style:family="paragraph">
      <style:text-properties fo:font-weight="bold" style:font-weight-asian="bold" style:language-asian="lt" style:country-asian="LT"/>
    </style:style>
    <style:style style:name="P2492" style:parent-style-name="Normal" style:family="paragraph">
      <style:paragraph-properties fo:text-align="justify" fo:text-indent="0.3937in">
        <style:tab-stops>
          <style:tab-stop style:type="left" style:position="0.787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3937in">
        <style:tab-stops>
          <style:tab-stop style:type="left" style:position="0.7875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3937in">
        <style:tab-stops>
          <style:tab-stop style:type="left" style:position="0.7875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3937in">
        <style:tab-stops>
          <style:tab-stop style:type="left" style:position="0.7875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3937in">
        <style:tab-stops>
          <style:tab-stop style:type="left" style:position="0.7875in"/>
        </style:tab-stops>
      </style:paragraph-properties>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tab-stops>
          <style:tab-stop style:type="left" style:position="0.7875in"/>
        </style:tab-stops>
      </style:paragraph-properties>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tab-stops>
          <style:tab-stop style:type="left" style:position="0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3937in">
        <style:tab-stops>
          <style:tab-stop style:type="left" style:position="0.6895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tab-stops>
          <style:tab-stop style:type="left" style:position="0.6895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3937in">
        <style:tab-stops>
          <style:tab-stop style:type="left" style:position="0.6895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fo:font-style="italic" style:font-style-asian="italic" style:language-asian="lt" style:country-asian="LT"/>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language-asian="lt" style:country-asian="LT"/>
    </style:style>
    <style:style style:name="T2585" style:parent-style-name="DefaultParagraphFont" style:family="text">
      <style:text-properties fo:font-weight="bold" style:font-weight-asian="bold"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language-asian="lt" style:country-asian="LT"/>
    </style:style>
    <style:style style:name="P2590" style:parent-style-name="Normal" style:family="paragraph">
      <style:paragraph-properties fo:text-align="center"/>
      <style:text-properties fo:font-weight="bold" style:font-weight-asian="bold" style:language-asian="lt" style:country-asian="LT"/>
    </style:style>
    <style:style style:name="P2591" style:parent-style-name="Normal" style:family="paragraph">
      <style:paragraph-properties fo:text-align="justify" fo:text-indent="0.3937in">
        <style:tab-stops>
          <style:tab-stop style:type="left" style:position="0.7875in"/>
        </style:tab-stops>
      </style:paragraph-properties>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3937in">
        <style:tab-stops>
          <style:tab-stop style:type="left" style:position="0.7875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3937in">
        <style:tab-stops>
          <style:tab-stop style:type="left" style:position="0.7875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3937in">
        <style:tab-stops>
          <style:tab-stop style:type="left" style:position="0.7875in"/>
        </style:tab-stops>
      </style:paragraph-properties>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tab-stops>
          <style:tab-stop style:type="left" style:position="0.7875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3937in">
        <style:tab-stops>
          <style:tab-stop style:type="left" style:position="0.7875in"/>
        </style:tab-stops>
      </style:paragraph-properties>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3937in">
        <style:tab-stops>
          <style:tab-stop style:type="left" style:position="0.7875in"/>
        </style:tab-stops>
      </style:paragraph-properties>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center"/>
    </style:style>
    <style:style style:name="P2627" style:parent-style-name="Normal" style:family="paragraph">
      <style:paragraph-properties fo:text-align="center" fo:text-indent="0.3937in"/>
    </style:style>
    <style:style style:name="T2628" style:parent-style-name="DefaultParagraphFont" style:family="text">
      <style:text-properties fo:font-weight="bold" style:font-weight-asian="bold" style:language-asian="lt" style:country-asian="LT"/>
    </style:style>
    <style:style style:name="T2629" style:parent-style-name="DefaultParagraphFont" style:family="text">
      <style:text-properties fo:font-weight="bold" style:font-weight-asian="bold" style:language-asian="lt" style:country-asian="LT"/>
    </style:style>
    <style:style style:name="P2630" style:parent-style-name="Normal" style:family="paragraph">
      <style:paragraph-properties fo:text-align="center" fo:text-indent="0.3937in"/>
    </style:style>
    <style:style style:name="T2631" style:parent-style-name="DefaultParagraphFont" style:family="text">
      <style:text-properties fo:font-weight="bold" style:font-weight-asian="bold" style:language-asian="lt" style:country-asian="LT"/>
    </style:style>
    <style:style style:name="P2632" style:parent-style-name="Normal" style:family="paragraph">
      <style:paragraph-properties fo:text-align="center" fo:text-indent="0.3937in"/>
      <style:text-properties style:language-asian="lt" style:country-asian="LT"/>
    </style:style>
    <style:style style:name="P2633" style:parent-style-name="Normal" style:family="paragraph">
      <style:paragraph-properties fo:text-align="justify" fo:text-indent="0.3937in">
        <style:tab-stops>
          <style:tab-stop style:type="left" style:position="0.78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3937in">
        <style:tab-stops>
          <style:tab-stop style:type="left" style:position="0.7875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fo:text-indent="0.3937in">
        <style:tab-stops>
          <style:tab-stop style:type="left" style:position="0.7875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3937in">
        <style:tab-stops>
          <style:tab-stop style:type="left" style:position="0.7875in"/>
        </style:tab-stops>
      </style:paragraph-properties>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3937in">
        <style:tab-stops>
          <style:tab-stop style:type="left" style:position="0.7875in"/>
        </style:tab-stops>
      </style:paragraph-properties>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3937in">
        <style:tab-stops>
          <style:tab-stop style:type="left" style:position="0.7875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tab-stops>
          <style:tab-stop style:type="left" style:position="0.7875in"/>
        </style:tab-stops>
      </style:paragraph-properties>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3937in">
        <style:tab-stops>
          <style:tab-stop style:type="left" style:position="0.7875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3937in">
        <style:tab-stops>
          <style:tab-stop style:type="left" style:position="0.7875in"/>
        </style:tab-stops>
      </style:paragraph-properties>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3937in">
        <style:tab-stops>
          <style:tab-stop style:type="left" style:position="0.7875in"/>
        </style:tab-stops>
      </style:paragraph-properties>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3937in">
        <style:tab-stops>
          <style:tab-stop style:type="left" style:position="0.7875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3937in">
        <style:tab-stops>
          <style:tab-stop style:type="left" style:position="0.7875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3937in">
        <style:tab-stops>
          <style:tab-stop style:type="left" style:position="0.7875in"/>
        </style:tab-stops>
      </style:paragraph-properties>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3937in">
        <style:tab-stops>
          <style:tab-stop style:type="left" style:position="0.7875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ab-stops>
          <style:tab-stop style:type="left" style:position="0.7875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3937in">
        <style:tab-stops>
          <style:tab-stop style:type="left" style:position="0.7875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3937in">
        <style:tab-stops>
          <style:tab-stop style:type="left" style:position="0.7875in"/>
        </style:tab-stops>
      </style:paragraph-properties>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3937in">
        <style:tab-stops>
          <style:tab-stop style:type="left" style:position="0.7875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3937in">
        <style:tab-stops>
          <style:tab-stop style:type="left" style:position="0.7875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3937in">
        <style:tab-stops>
          <style:tab-stop style:type="left" style:position="1.0416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3937in">
        <style:tab-stops>
          <style:tab-stop style:type="left" style:position="1.0416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3937in">
        <style:tab-stops>
          <style:tab-stop style:type="left" style:position="1.0416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3937in">
        <style:tab-stops>
          <style:tab-stop style:type="left" style:position="1.0416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3937in">
        <style:tab-stops>
          <style:tab-stop style:type="left" style:position="1.0416in"/>
        </style:tab-stops>
      </style:paragraph-properties>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3937in">
        <style:tab-stops>
          <style:tab-stop style:type="left" style:position="1.0416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3937in">
        <style:tab-stops>
          <style:tab-stop style:type="left" style:position="1.0416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font-weight-complex="bold" style:language-asian="lt" style:country-asian="LT"/>
    </style:style>
    <style:style style:name="T2743" style:parent-style-name="DefaultParagraphFont" style:family="text">
      <style:text-properties style:font-weight-complex="bold" style:language-asian="lt" style:country-asian="LT"/>
    </style:style>
    <style:style style:name="P2744" style:parent-style-name="Normal" style:family="paragraph">
      <style:paragraph-properties fo:text-align="justify" fo:text-indent="0.3937in">
        <style:tab-stops>
          <style:tab-stop style:type="left" style:position="1.0416in"/>
        </style:tab-stops>
      </style:paragraph-properties>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font-weight-complex="bold" style:language-asian="lt" style:country-asian="LT"/>
    </style:style>
    <style:style style:name="P2752" style:parent-style-name="Normal" style:family="paragraph">
      <style:paragraph-properties fo:text-align="justify" fo:text-indent="0.3937in">
        <style:tab-stops>
          <style:tab-stop style:type="left" style:position="0.7875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tab-stops>
          <style:tab-stop style:type="left" style:position="0.7875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text-indent="0.3937in">
        <style:tab-stops>
          <style:tab-stop style:type="left" style:position="0.7875in"/>
        </style:tab-stops>
      </style:paragraph-properties>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tab-stops>
          <style:tab-stop style:type="left" style:position="0.7875in"/>
        </style:tab-stops>
      </style:paragraph-properties>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3937in">
        <style:tab-stops>
          <style:tab-stop style:type="left" style:position="0.7875in"/>
        </style:tab-stops>
      </style:paragraph-properties>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3937in">
        <style:tab-stops>
          <style:tab-stop style:type="left" style:position="0.7875in"/>
        </style:tab-stops>
      </style:paragraph-properties>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3937in">
        <style:tab-stops>
          <style:tab-stop style:type="left" style:position="0.7875in"/>
        </style:tab-stops>
      </style:paragraph-properties>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3937in">
        <style:tab-stops>
          <style:tab-stop style:type="left" style:position="0.7875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3937in">
        <style:tab-stops>
          <style:tab-stop style:type="left" style:position="0.7875in"/>
        </style:tab-stops>
      </style:paragraph-properties>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3937in">
        <style:tab-stops>
          <style:tab-stop style:type="left" style:position="0.7875in"/>
        </style:tab-stops>
      </style:paragraph-properties>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3937in">
        <style:tab-stops>
          <style:tab-stop style:type="left" style:position="0.7875in"/>
        </style:tab-stops>
      </style:paragraph-properties>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3937in">
        <style:tab-stops>
          <style:tab-stop style:type="left" style:position="0.7875in"/>
        </style:tab-stops>
      </style:paragraph-properties>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7875in"/>
        </style:tab-stops>
      </style:paragraph-properties>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3937in">
        <style:tab-stops>
          <style:tab-stop style:type="left" style:position="0.7875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ab-stops>
          <style:tab-stop style:type="left" style:position="0.7875in"/>
        </style:tab-stops>
      </style:paragraph-properties>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3937in">
        <style:tab-stops>
          <style:tab-stop style:type="left" style:position="0.7875in"/>
        </style:tab-stops>
      </style:paragraph-properties>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3937in">
        <style:tab-stops>
          <style:tab-stop style:type="left" style:position="0.7875in"/>
        </style:tab-stops>
      </style:paragraph-properties>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margin-left="0.3937in">
        <style:tab-stops>
          <style:tab-stop style:type="left" style:position="0.3937in"/>
        </style:tab-stops>
      </style:paragraph-properties>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language-asian="lt" style:country-asian="LT"/>
    </style:style>
    <style:style style:name="T2849" style:parent-style-name="DefaultParagraphFont" style:family="text">
      <style:text-properties fo:font-weight="bold" style:font-weight-asian="bold"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language-asian="lt" style:country-asian="LT"/>
    </style:style>
    <style:style style:name="P2852" style:parent-style-name="Normal" style:family="paragraph">
      <style:paragraph-properties fo:text-align="center"/>
      <style:text-properties style:language-asian="lt" style:country-asian="LT"/>
    </style:style>
    <style:style style:name="P2853" style:parent-style-name="Normal" style:family="paragraph">
      <style:paragraph-properties fo:text-align="justify" fo:text-indent="0.3937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text-indent="0.3937in">
        <style:tab-stops>
          <style:tab-stop style:type="left" style:position="0.78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fo:text-indent="0.3937in">
        <style:tab-stops>
          <style:tab-stop style:type="left" style:position="0.78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3937in">
        <style:tab-stops>
          <style:tab-stop style:type="left" style:position="0.78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3937in">
        <style:tab-stops>
          <style:tab-stop style:type="left" style:position="0.78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3937in">
        <style:tab-stops>
          <style:tab-stop style:type="left" style:position="0.78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center" fo:text-indent="0.3937in">
        <style:tab-stops>
          <style:tab-stop style:type="left" style:position="0.75in"/>
        </style:tab-stops>
      </style:paragraph-properties>
    </style:style>
    <style:style style:name="P2890" style:parent-style-name="Normal" style:family="paragraph">
      <style:paragraph-properties fo:text-align="center">
        <style:tab-stops>
          <style:tab-stop style:type="left" style:position="0.75in"/>
        </style:tab-stops>
      </style:paragraph-properties>
    </style:style>
    <style:style style:name="T2891" style:parent-style-name="DefaultParagraphFont" style:family="text">
      <style:text-properties fo:font-weight="bold" style:font-weight-asian="bold" style:language-asian="lt" style:country-asian="LT"/>
    </style:style>
    <style:style style:name="T2892" style:parent-style-name="DefaultParagraphFont" style:family="text">
      <style:text-properties fo:font-weight="bold" style:font-weight-asian="bold" style:language-asian="lt" style:country-asian="LT"/>
    </style:style>
    <style:style style:name="P2893" style:parent-style-name="Normal" style:family="paragraph">
      <style:paragraph-properties fo:text-align="center">
        <style:tab-stops>
          <style:tab-stop style:type="left" style:position="0.75in"/>
        </style:tab-stops>
      </style:paragraph-properties>
    </style:style>
    <style:style style:name="T2894" style:parent-style-name="DefaultParagraphFont" style:family="text">
      <style:text-properties fo:font-weight="bold" style:font-weight-asian="bold" style:language-asian="lt" style:country-asian="LT"/>
    </style:style>
    <style:style style:name="P2895" style:parent-style-name="Normal" style:family="paragraph">
      <style:paragraph-properties fo:text-align="center" fo:text-indent="0.375in">
        <style:tab-stops>
          <style:tab-stop style:type="left" style:position="0.75in"/>
        </style:tab-stops>
      </style:paragraph-properties>
      <style:text-properties fo:font-weight="bold" style:font-weight-asian="bold" style:language-asian="lt" style:country-asian="LT"/>
    </style:style>
    <style:style style:name="P2896" style:parent-style-name="Normal" style:family="paragraph">
      <style:paragraph-properties fo:text-align="justify" fo:text-indent="0.3937in">
        <style:tab-stops>
          <style:tab-stop style:type="left" style:position="0.7875in"/>
        </style:tab-stops>
      </style:paragraph-properties>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3937in">
        <style:tab-stops>
          <style:tab-stop style:type="left" style:position="0.7875in"/>
        </style:tab-stops>
      </style:paragraph-properties>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margin-left="0.3937in">
        <style:tab-stops>
          <style:tab-stop style:type="left" style:position="0.3937in"/>
        </style:tab-stops>
      </style:paragraph-properties>
    </style:style>
    <style:style style:name="P2906" style:parent-style-name="Normal" style:family="paragraph">
      <style:paragraph-properties fo:text-align="center" fo:text-indent="0.375in">
        <style:tab-stops>
          <style:tab-stop style:type="left" style:position="0.75in"/>
        </style:tab-stops>
      </style:paragraph-properties>
    </style:style>
    <style:style style:name="T2907" style:parent-style-name="DefaultParagraphFont" style:family="text">
      <style:text-properties style:language-asian="lt" style:country-asian="LT"/>
    </style:style>
    <style:style style:name="P2908" style:parent-style-name="Normal" style:family="paragraph">
      <style:paragraph-properties fo:text-align="center" fo:text-indent="0.375in">
        <style:tab-stops>
          <style:tab-stop style:type="left" style:position="0.75in"/>
        </style:tab-stops>
      </style:paragraph-properties>
    </style:style>
    <style:style style:name="P2909" style:parent-style-name="Normal" style:family="paragraph">
      <style:paragraph-properties fo:break-before="page" fo:text-align="justify" fo:margin-left="4.2333in">
        <style:tab-stops>
          <style:tab-stop style:type="left" style:position="-3.4833in"/>
        </style:tab-stops>
      </style:paragraph-properties>
    </style:style>
    <style:style style:name="P2910"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11"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12"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13"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14" style:parent-style-name="Normal" style:family="paragraph">
      <style:paragraph-properties fo:text-align="center"/>
      <style:text-properties style:language-asian="lt" style:country-asian="LT"/>
    </style:style>
    <style:style style:name="P2915" style:parent-style-name="Normal" style:family="paragraph">
      <style:paragraph-properties fo:text-align="center"/>
      <style:text-properties style:language-asian="lt" style:country-asian="LT"/>
    </style:style>
    <style:style style:name="P2916" style:parent-style-name="Normal" style:family="paragraph">
      <style:paragraph-properties fo:text-align="center"/>
      <style:text-properties style:language-asian="lt" style:country-asian="LT"/>
    </style:style>
    <style:style style:name="P2917" style:parent-style-name="Normal" style:family="paragraph">
      <style:paragraph-properties fo:text-align="center"/>
      <style:text-properties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language-asian="lt" style:country-asian="LT"/>
    </style:style>
    <style:style style:name="P2920" style:parent-style-name="Normal" style:family="paragraph">
      <style:paragraph-properties fo:text-align="center"/>
      <style:text-properties fo:font-weight="bold" style:font-weight-asian="bold" style:language-asian="lt" style:country-asian="LT"/>
    </style:style>
    <style:style style:name="P2921" style:parent-style-name="Normal" style:family="paragraph">
      <style:paragraph-properties fo:text-align="center"/>
      <style:text-properties style:language-asian="lt" style:country-asian="LT"/>
    </style:style>
    <style:style style:name="P2922" style:parent-style-name="Normal" style:family="paragraph">
      <style:paragraph-properties fo:text-align="center"/>
      <style:text-properties style:language-asian="lt" style:country-asian="LT"/>
    </style:style>
    <style:style style:name="TableColumn2924" style:family="table-column">
      <style:table-column-properties style:column-width="0.3937in"/>
    </style:style>
    <style:style style:name="TableColumn2925" style:family="table-column">
      <style:table-column-properties style:column-width="1.0833in"/>
    </style:style>
    <style:style style:name="TableColumn2926" style:family="table-column">
      <style:table-column-properties style:column-width="2.2638in"/>
    </style:style>
    <style:style style:name="TableColumn2927" style:family="table-column">
      <style:table-column-properties style:column-width="1.575in"/>
    </style:style>
    <style:style style:name="TableColumn2928" style:family="table-column">
      <style:table-column-properties style:column-width="1.2798in"/>
    </style:style>
    <style:style style:name="Table2923" style:family="table">
      <style:table-properties style:width="6.5958in" fo:margin-left="0.075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language-asian="lt" style:country-asian="LT"/>
    </style:style>
    <style:style style:name="TableRow3105" style:family="table-row">
      <style:table-row-properties/>
    </style:style>
    <style:style style:name="TableCell3106" style:family="table-cell">
      <style:table-cell-properties fo:border-top="0.0069in solid #000000" fo:border-left="none" fo:border-bottom="none" fo:border-right="0.0069in solid #000000" fo:padding-top="0in" fo:padding-left="0.075in" fo:padding-bottom="0in" fo:padding-right="0.075in"/>
    </style:style>
    <style:style style:name="P3107" style:parent-style-name="Normal" style:family="paragraph">
      <style:paragraph-properties fo:text-align="center"/>
      <style:text-properties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P3112" style:parent-style-name="Normal" style:family="paragraph">
      <style:paragraph-properties fo:text-align="center"/>
      <style:text-properties style:language-asian="lt" style:country-asian="LT"/>
    </style:style>
    <style:style style:name="P3113" style:parent-style-name="Normal" style:family="paragraph">
      <style:paragraph-properties fo:text-align="center"/>
      <style:text-properties style:language-asian="lt" style:country-asian="LT"/>
    </style:style>
    <style:style style:name="P3114" style:parent-style-name="Normal" style:family="paragraph">
      <style:paragraph-properties fo:text-align="justify"/>
      <style:text-properties style:language-asian="lt" style:country-asian="LT"/>
    </style:style>
    <style:style style:name="P3115" style:parent-style-name="Normal" style:family="paragraph">
      <style:paragraph-properties fo:text-align="justify" fo:text-indent="2.2645in"/>
      <style:text-properties style:language-asian="lt" style:country-asian="LT"/>
    </style:style>
    <style:style style:name="P3116" style:parent-style-name="Normal" style:family="paragraph">
      <style:paragraph-properties fo:text-align="justify"/>
      <style:text-properties style:language-asian="lt" style:country-asian="LT"/>
    </style:style>
    <style:style style:name="P3117" style:parent-style-name="Normal" style:family="paragraph">
      <style:paragraph-properties fo:text-align="justify"/>
      <style:text-properties style:language-asian="lt" style:country-asian="LT"/>
    </style:style>
    <style:style style:name="P3118" style:parent-style-name="Normal" style:family="paragraph">
      <style:paragraph-properties fo:text-align="justify"/>
      <style:text-properties style:language-asian="lt" style:country-asian="LT"/>
    </style:style>
    <style:style style:name="P3119" style:parent-style-name="Normal" style:family="paragraph">
      <style:paragraph-properties fo:text-align="justify" fo:text-indent="2.0673in">
        <style:tab-stops>
          <style:tab-stop style:type="left" style:position="3.9375in"/>
        </style:tab-stops>
      </style:paragraph-properties>
      <style:text-properties style:language-asian="lt" style:country-asian="LT"/>
    </style:style>
    <style:style style:name="P3120" style:parent-style-name="Normal" style:family="paragraph">
      <style:text-properties style:language-asian="lt" style:country-asian="L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1 iki 2015-07-28</text:span></text:p>
      <text:p text:style-name="P7"/>
      <text:p text:style-name="P8"><text:span text:style-name="T9">Sprendimas paskelbtas: TAR 2015-05-08, i. k. 2015-06947</text:span></text:p>
      <text:p text:style-name="P10"/>
      <text:p text:style-name="P11"><text:span text:style-name="T12"><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3">ŠIRVINTŲ RAJONO SAVIVALDYBĖS TARYBA</text:p>
      <text:p text:style-name="P14"/>
      <text:p text:style-name="P15">SPRENDIMAS</text:p>
      <text:p text:style-name="P16">DĖL ŠIRVINTŲ RAJONO<text:s/>SAVIVALDYBĖS TARYBOS VEIKLOS REGLAMENTO PATVIRTINIMO</text:p>
      <text:p text:style-name="P17"/>
      <text:p text:style-name="P18">2015 m. balandžio 30 d. Nr. 1-7</text:p>
      <text:p text:style-name="P19">Širvintos </text:p>
      <text:p text:style-name="P20"/>
      <text:p text:style-name="P21"/>
      <text:p text:style-name="P22"><text:span text:style-name="T23">Vadovaudamasi Lietuvos Respublikos vietos savivaldos įstatymo<text:s/></text:span><text:span text:style-name="T24">16<text:s/></text:span><text:span text:style-name="T25">straipsnio 2 dalies 1 punktu, 18 straipsnio 1 dalimi,<text:s/></text:span></text:p>
      <text:p text:style-name="P26"><text:span text:style-name="T27">Širvintų rajono savivaldybės taryba</text:span><text:span text:style-name="T28"><text:s/>n u s p r e n d ž i a:</text:span></text:p>
      <text:p text:style-name="P29"><text:span text:style-name="T30">1</text:span><text:span text:style-name="T31">.</text:span><text:span text:style-name="T32"><text:tab/>Patvirtinti naujos redakcijos Širvintų rajono savivaldybės tarybos veiklos reglamentą (pridedama).</text:span></text:p>
      <text:p text:style-name="P33"><text:span text:style-name="T34">2</text:span><text:span text:style-name="T35">.</text:span><text:span text:style-name="T36"><text:tab/>Laikyti netekusiais galios Širvintų rajono savivaldybės tarybos 2008 m. gruodžio 19 d. sprendimą Nr. 1-261, Širvintų<text:s/></text:span><text:span text:style-name="T37">rajono savivaldybės tarybos 2009 m. liepos 30 d. sprendimą Nr. 1-159, Širvintų rajono savivaldybės tarybos 2010 m. rugsėjo 30 d. sprendimą Nr. 1-165, Širvintų rajono savivaldybės tarybos 2011 m. balandžio 28 d. sprendimą Nr. 1-13, Širvintų rajono savivaldy</text:span><text:span text:style-name="T38">bės tarybos 2011 m. gegužės 26 d. sprendimą Nr. 1-46, Širvintų rajono savivaldybės tarybos 2012 m. sausio 24 d. sprendimą Nr. 1-20, Širvintų rajono savivaldybės tarybos 2012 m. balandžio 26 d. sprendimą Nr. 1-125, Širvintų rajono savivaldybės tarybos 2012<text:s/></text:span><text:span text:style-name="T39">m. lapkričio 29 d. sprendimą Nr. 1-226, Širvintų rajono savivaldybės tarybos 2013 m. kovo 28 d. sprendimą Nr. 1-78, Širvintų rajono savivaldybės tarybos 2014 m. sausio 30 d. sprendimą Nr. 1-2, Širvintų rajono savivaldybės tarybos 2014 m. lapkričio 27 d. sp</text:span><text:span text:style-name="T40">rendimą Nr. 1-245.</text:span></text:p>
      <text:p text:style-name="P41"/>
      <text:p text:style-name="P42"/>
      <text:p text:style-name="P43"/>
      <text:p text:style-name="P44">Laikinai Širvintų rajono savivaldybės mero</text:p>
      <text:p text:style-name="P45"><text:span text:style-name="T46">pareigas einanti Tarybos narė</text:span><text:span text:style-name="T47"><text:tab/></text:span><text:span text:style-name="T48"><text:tab/></text:span><text:span text:style-name="T49"><text:tab/></text:span><text:span text:style-name="T50"><text:tab/>Živilė Pinskuvienė</text:span></text:p>
      <text:p text:style-name="P51"/>
      <text:soft-page-break/>
      <text:p text:style-name="P52">PATVIRTINTA</text:p>
      <text:p text:style-name="P53">Širvintų rajono savivaldybės tarybos</text:p>
      <text:p text:style-name="P54">2015 m. balandžio 30 d. sprendimu Nr. 1-7</text:p>
      <text:p text:style-name="P55"/>
      <text:p text:style-name="P56"><text:span text:style-name="T57">ŠIRVINTŲ RAJONO SAVIVALDYBĖS TARYBOS<text:s/></text:span><text:span text:style-name="T58">VEIKLOS</text:span></text:p>
      <text:p text:style-name="P59"><text:span text:style-name="T60">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rvintų rajono savivaldybės (toliau – Savivaldybė) taryba (toliau – Savivaldybės taryba) yra institucija, įgyvendinanti savivaldos teisę.</text:span></text:p>
      <text:p text:style-name="P72"><text:span text:style-name="T73">2</text:span><text:span text:style-name="T74">.</text:span><text:span text:style-name="T75"><text:tab/>Savivaldybės taryba susideda iš įstatymų<text:s/></text:span><text:span text:style-name="T76">nustatyta tvarka demokratiškai išrinktų Savivaldybės bendruomenės atstovų (21 Tarybos narys).</text:span></text:p>
      <text:p text:style-name="P77"><text:span text:style-name="T78">3</text:span><text:span text:style-name="T79">.</text:span><text:span text:style-name="T80"><text:tab/>Savivaldybės taryba, Savivaldybės meras, komitetai ir komisijos savo veikloje vadovaujasi Lietuvos Respublikos Konstitucija (toliau – Konstitucija), Lietuv</text:span><text:span text:style-name="T81">os Respublikos vietos savivaldos įstatymu (toliau – Vietos savivaldos įstatymas), kitais įstatymais ir poįstatyminiais teisės aktais, šiuo Širvintų rajono savivaldybės tarybos veiklos reglamentu (toliau – Reglamentas).<text:s/></text:span></text:p>
      <text:p text:style-name="P82"><text:span text:style-name="T83">4</text:span><text:span text:style-name="T84">.</text:span><text:span text:style-name="T85"><text:tab/>Savivaldybės tarybos įgalioji</text:span><text:span text:style-name="T86">mai prasideda, kai į pirmąjį posėdį susirenka išrinkti Savivaldybės tarybos nariai, ir baigiasi, kai į pirmąjį posėdį susirenka naujai kadencijai išrinkti Savivaldybės tarybos nariai.</text:span></text:p>
      <text:p text:style-name="P87"><text:span text:style-name="T88">5</text:span><text:span text:style-name="T89">.</text:span><text:span text:style-name="T90"><text:tab/>Per du mėnesius nuo pirmojo išrinktos<text:s/></text:span><text:span text:style-name="T91">naujos</text:span><text:span text:style-name="T92"><text:s/>Tarybos posėdžio suš</text:span><text:span text:style-name="T93">aukimo dienos<text:s/></text:span><text:span text:style-name="T94">arba nuo tiesiogiai išrinkto Savivaldybės mero priesaikos priėmimo dienos</text:span><text:span text:style-name="T95">turi būti paskirti Savivaldybės mero pavaduotojas ir Savivaldybės administracijos direktorius,<text:s/></text:span><text:span text:style-name="T96">sudaryti Savivaldybės tarybos komitetai ir paskirti šių komitetų pirminink</text:span><text:span text:style-name="T97">ai, sudarytos Vietos savivaldos įstatyme nustatytos komisijos ir paskirti šių komisijų pirmininkai, sudaryta Savivaldybės tarybos kolegija, jeigu nusprendžiama ją sudaryti</text:span><text:span text:style-name="T98">.</text:span></text:p>
      <text:p text:style-name="P99"><text:span text:style-name="T100">6</text:span><text:span text:style-name="T101">.</text:span><text:span text:style-name="T102"><text:tab/>Jeigu naujai išrinktos Savivaldybės tarybos rinkimų rezultatai pripažinti ne</text:span><text:span text:style-name="T103">galiojančiais, esamos Savivaldybės tarybos įgaliojimai tęsiasi iki Savivaldybės tarybos, kuri bus išrinkta per pakartotinius rinkimus, pirmojo posėdžio arba tiesioginio valdymo laikino įvedimo Savivaldybės teritorijoje.</text:span></text:p>
      <text:p text:style-name="P104"><text:span text:style-name="T105">7</text:span><text:span text:style-name="T106">.</text:span><text:span text:style-name="T107"><text:tab/>Kai Savivaldybės teritorijoje</text:span><text:span text:style-name="T108"><text:s/>laikinai įvedamas tiesioginis valdymas, Savivaldybės taryba netenka įgaliojimų arba Savivaldybės tarybos įgaliojimai laikino tiesioginio valdymo laikotarpiu sustabdomi, jeiguSavivaldybės taryba negali vykdyti savo įgaliojimų dėl aplinkybių, susijusių su n</text:span><text:span text:style-name="T109">epaprastosios padėties įvedimu Savivaldybės teritorijoje.<text:s/></text:span></text:p>
      <text:p text:style-name="P110"><text:span text:style-name="T111">8</text:span><text:span text:style-name="T112">.</text:span><text:span text:style-name="T113"><text:tab/>Reglamento sąvokos atitinka Vietos savivaldos įstatyme vartojamas sąvokas.</text:span></text:p>
      <text:p text:style-name="P114"><text:span text:style-name="T115">9</text:span><text:span text:style-name="T116">.</text:span><text:span text:style-name="T117"><text:tab/>Reglamentas tvirtinamas ir gali būti keičiamas tik Savivaldybės tarybos sprendimu.</text:span></text:p>
      <text:p text:style-name="P118"/>
      <text:p text:style-name="P119"><text:span text:style-name="T120">II</text:span><text:span text:style-name="T121"><text:s/>SKYRIUS</text:span></text:p>
      <text:p text:style-name="P122"><text:span text:style-name="T123">VIETOS<text:s/></text:span><text:span text:style-name="T124">SAVIVALDOS PRINCIPAI</text:span></text:p>
      <text:p text:style-name="P125"/>
      <text:p text:style-name="P126"><text:span text:style-name="T127">10</text:span><text:span text:style-name="T128">.</text:span><text:span text:style-name="T129"><text:tab/></text:span><text:span text:style-name="T130">Atstovaujamoji demokratija</text:span><text:span text:style-name="T131">.</text:span></text:p>
      <text:p text:style-name="P132"><text:span text:style-name="T133">11</text:span><text:span text:style-name="T134">.</text:span><text:span text:style-name="T135"><text:tab/></text:span><text:span text:style-name="T136">Savivaldybės savarankiškumas ir veiklos laisvė pagal Konstitucijoje ir įstatymuose apibrėžtą kompetenciją</text:span><text:span text:style-name="T137">.</text:span></text:p>
      <text:p text:style-name="P138"><text:span text:style-name="T139">12</text:span><text:span text:style-name="T140">.</text:span><text:span text:style-name="T141"><text:tab/></text:span><text:span text:style-name="T142">Savivaldybės tarybos viršenybė prieš jai atskaitingas Savivaldybės vykdomąs</text:span><text:span text:style-name="T143">ias institucijas.</text:span><text:span text:style-name="T144"><text:s/>Savivaldybės taryba turi įgaliojimus kontroliuoti jos sudarytas ir jai atskaitingas Savivaldybės vykdomąsias institucijas.</text:span></text:p>
      <text:p text:style-name="P145"><text:span text:style-name="T146">13</text:span><text:span text:style-name="T147">.</text:span><text:span text:style-name="T148"><text:tab/></text:span><text:span text:style-name="T149">Savivaldybės vykdomųjų institucijų atskaitingumas Savivaldybės tarybai</text:span><text:span text:style-name="T150">. Savivaldybės vykdomųjų institucijų<text:s/></text:span><text:span text:style-name="T151">sprendimai turi būti grindžiami įstatymais, Vyriausybės ir (arba) Savivaldybės tarybos sprendimais.</text:span></text:p>
      <text:p text:style-name="P152"><text:span text:style-name="T153">14</text:span><text:span text:style-name="T154">.</text:span><text:span text:style-name="T155"><text:tab/></text:span><text:span text:style-name="T156">Atsakingumas savivaldybės bendruomenei</text:span><text:span text:style-name="T157">. Savivaldybės tarybos nariai už savo veiklą yra atsakingi ir atskaitingi rinkėjams ir visai savivaldybės bend</text:span><text:span text:style-name="T158">ruomenei.</text:span></text:p>
      <text:p text:style-name="P159"><text:span text:style-name="T160">15</text:span><text:span text:style-name="T161">.</text:span><text:span text:style-name="T162"><text:tab/></text:span><text:span text:style-name="T163">Savivaldybės veiklos ir Savivaldybės institucijų priimamų sprendimų teisėtumas</text:span><text:span text:style-name="T164">. Savivaldybės institucijų ir kitų Savivaldybės viešojo administravimo subjektų veikla bei visais jų veiklos klausimais priimti sprendimai turi atitikti įstatym</text:span><text:span text:style-name="T165">ų ir kitų teisės aktų reikalavimus.</text:span></text:p>
      <text:p text:style-name="P166"><text:span text:style-name="T167">16</text:span><text:span text:style-name="T168">.</text:span><text:span text:style-name="T169"><text:tab/></text:span><text:span text:style-name="T170">Savivaldybės ir valstybės interesų derinimas tvarkant viešuosius savivaldybės reikalus</text:span><text:span text:style-name="T171">.</text:span></text:p>
      <text:p text:style-name="P172"><text:span text:style-name="T173">17</text:span><text:span text:style-name="T174">.</text:span><text:span text:style-name="T175"><text:tab/></text:span><text:span text:style-name="T176">Bendruomenės ir atskirų savivaldybės gyventojų interesų derinimas</text:span><text:span text:style-name="T177">. Savivaldybės institucijų priimti sprendimai bendr</text:span><text:span text:style-name="T178">uomenės interesais neturi pažeisti įstatymų garantuotų atskirų gyventojų teisių.</text:span></text:p>
      <text:p text:style-name="P179"><text:span text:style-name="T180">18</text:span><text:span text:style-name="T181">.</text:span><text:span text:style-name="T182"><text:tab/></text:span><text:span text:style-name="T183">Savivaldybės gyventojų dalyvavimas tvarkant viešuosius savivaldybės reikalus</text:span><text:span text:style-name="T184">. Savivaldybės institucijos sudaro sąlygas gyventojams tiesiogiai dalyvauti rengiant ir sva</text:span><text:span text:style-name="T185">rstant sprendimų projektus, organizuojant apklausas, susirinkimus, sueigas, viešą peticijų nagrinėjimą, skatina kitas pilietinės iniciatyvos formas. Savivaldybės institucijos diegia savivaldos principus švietimo, kultūros ir kitose įstaigose, remia asociac</text:span><text:span text:style-name="T186">ijų iniciatyvas, susijusias su viešųjų savivaldybės reikalų tvarkymu.</text:span></text:p>
      <text:p text:style-name="P187"><text:span text:style-name="T188">19</text:span><text:span text:style-name="T189">.</text:span><text:span text:style-name="T190"><text:tab/></text:span><text:span text:style-name="T191">Veiklos skaidrumas</text:span><text:span text:style-name="T192">. Savivaldybės institucijų ir kitų Savivaldybės viešojo administravimo subjektų veikla turi būti aiški ir suprantama gyventojams, kurie tuo domisi, jiems sudaro</text:span><text:span text:style-name="T193">mos sąlygos gauti paaiškinimus, kas ir kodėl daroma.</text:span></text:p>
      <text:p text:style-name="P194"><text:span text:style-name="T195">20</text:span><text:span text:style-name="T196">.</text:span><text:span text:style-name="T197"><text:tab/></text:span><text:span text:style-name="T198">Plėtros ir veiklos planingumas</text:span><text:span text:style-name="T199">. Savivaldybė savo veiklą vykdo pagal tarpusavyje suderintus skirtingos trukmės teritorijų, strateginio ir finansinio planavimo dokumentus, į kurių rengimą,<text:s/></text:span><text:span text:style-name="T200">svarstymą ir įgyvendinimo priežiūrą (stebėseną, ataskaitų svarstymą) įtraukiami ir savivaldybės gyventojai.</text:span></text:p>
      <text:p text:style-name="P201"><text:span text:style-name="T202">21</text:span><text:span text:style-name="T203">.</text:span><text:span text:style-name="T204"><text:tab/></text:span><text:span text:style-name="T205">Viešumas ir reagavimas į gyventojų nuomonę</text:span><text:span text:style-name="T206">. Savivaldybės gyventojai ar jų atstovai turi teisę susipažinti su Savivaldybės institucijų sprend</text:span><text:span text:style-name="T207">imų projektais ir priimtais sprendimais, gauti viešus ir motyvuotus atsakymus į pareikštą nuomonę apie Savivaldybės institucijų ir kitų Savivaldybės viešojo administravimo subjektų bei atskirų tarnautojų darbą.</text:span></text:p>
      <text:p text:style-name="P208"><text:span text:style-name="T209">22</text:span><text:span text:style-name="T210">.</text:span><text:span text:style-name="T211"><text:tab/></text:span><text:span text:style-name="T212">Žmogaus teisių bei laisvių užtikrinim</text:span><text:span text:style-name="T213">as ir gerbimas</text:span><text:span text:style-name="T214">. Savivaldybės institucijų ar valstybės tarnautojų priimami sprendimai neturi pažeisti žmogaus orumo, jo teisių ir laisvių bei lygių galimybių.</text:span></text:p>
      <text:p text:style-name="P215"/>
      <text:p text:style-name="P216"><text:span text:style-name="T217">III</text:span><text:span text:style-name="T218"><text:s/>SKYRIUS</text:span></text:p>
      <text:p text:style-name="P219"><text:span text:style-name="T220">SAVIVALDYBĖS TARYBOS VEIKLOS FORMOS</text:span></text:p>
      <text:p text:style-name="P221"/>
      <text:p text:style-name="P222"><text:span text:style-name="T223">23</text:span><text:span text:style-name="T224">.</text:span><text:span text:style-name="T225"><text:tab/>Savivaldybės taryba savo įgaliojim</text:span><text:span text:style-name="T226">us įgyvendina kolegialiai Savivaldybės tarybos posėdžiuose. Savivaldybės taryba svarstomais klausimais priima sprendimus ir kontroliuoja jų įgyvendinimą.</text:span></text:p>
      <text:p text:style-name="P227"><text:span text:style-name="T228">24</text:span><text:span text:style-name="T229">.</text:span><text:span text:style-name="T230"><text:tab/>Savivaldybės taryba ne rečiau kaip vieną kartą per metus turi pateikti savivaldybės gyventojam</text:span><text:span text:style-name="T231">s viešą atlikto darbo ataskaitą. Ataskaitą, apsvarstytą Savivaldybės taryboje, Savivaldybės tarybos vardu pateikia Savivaldybės meras.</text:span></text:p>
      <text:p text:style-name="P232"><text:span text:style-name="T233">25</text:span><text:span text:style-name="T234">.</text:span><text:span text:style-name="T235"><text:tab/>Komitetų, komisijų bei atskirų Savivaldybės tarybos narių arba Savivaldybės tarybos sudarytos darbo grupės pareng</text:span><text:span text:style-name="T236">tas metinis Savivaldybės tarybos ataskaitos projektas kiekvienais metais vasario ar kovo mėnesiais turi būti svarstomas Savivaldybės tarybos posėdyje. Metų ataskaitą Savivaldybės taryba patvirtina sprendimu.</text:span></text:p>
      <text:p text:style-name="P237"><text:span text:style-name="T238">26</text:span><text:span text:style-name="T239">.</text:span><text:span text:style-name="T240"><text:tab/>Ataskaitoje turi būti apibūdinama metų S</text:span><text:span text:style-name="T241">avivaldybės tarybos, jos suformuotų komitetų, komisijų ir Savivaldybės mero veikla.</text:span></text:p>
      <text:p text:style-name="P242"><text:span text:style-name="T243">27</text:span><text:span text:style-name="T244">.</text:span><text:span text:style-name="T245"><text:tab/>Savivaldybės tarybos patvirtintą ataskaitą gyventojams Savivaldybės meras turi pateikti ne vėliau kaip per vieną mėnesį nuo jos patvirtinimo.</text:span></text:p>
      <text:p text:style-name="P246"><text:span text:style-name="T247">28</text:span><text:span text:style-name="T248">.</text:span><text:span text:style-name="T249"><text:tab/>Savivaldybės m</text:span><text:span text:style-name="T250">eras gyventojams atsiskaito visose Savivaldybės seniūnijose, pateikia ataskaitą Širvintų rajono savivaldybės interneto svetainėje (toliau – Savivaldybės interneto svetainėje) www.sirvintos.lt.</text:span></text:p>
      <text:p text:style-name="P251"><text:span text:style-name="T252">29</text:span><text:span text:style-name="T253">.</text:span><text:span text:style-name="T254"><text:tab/>Kiekvienas Savivaldybės tarybos narys pats gali organiz</text:span><text:span text:style-name="T255">uoti susitikimus su gyventojais savarankiškai, tačiau rengti šiuos susitikimus Savivaldybės administracija nėra įpareigota ir kompensacijos už laiką šiuose susitikimuose Savivaldybės tarybos nariams nemokamos.</text:span></text:p>
      <text:p text:style-name="P256"><text:span text:style-name="T257">30</text:span><text:span text:style-name="T258">.</text:span><text:span text:style-name="T259"><text:tab/>Savivaldybės tarybos veikla tarp posėd</text:span><text:span text:style-name="T260">žių tęsiama komitetuose ir komisijose, taip pat Savivaldybės tarybos nariams bendraujant su rinkėjais.</text:span></text:p>
      <text:p text:style-name="P261"/>
      <text:p text:style-name="P262"><text:span text:style-name="T263">IV</text:span><text:span text:style-name="T264"><text:s/>SKYRIUS</text:span></text:p>
      <text:p text:style-name="P265"><text:span text:style-name="T266">SAVIVALDYBĖS TARYBOS POSĖDŽIAI</text:span></text:p>
      <text:p text:style-name="P267"/>
      <text:p text:style-name="P268"><text:span text:style-name="T269">31</text:span><text:span text:style-name="T270">.</text:span><text:span text:style-name="T271"><text:tab/>Savivaldybės tarybos posėdžiai yra teisėti, jeigu juose dalyvauja išrinktų Savivaldybės tarybos</text:span><text:span text:style-name="T272"><text:s/>narių dauguma (11).</text:span></text:p>
      <text:p text:style-name="P273"><text:span text:style-name="T274">32</text:span><text:span text:style-name="T275">.</text:span><text:span text:style-name="T276"><text:tab/>Pirmąjį išrinktos<text:s/></text:span><text:span text:style-name="T277">naujos</text:span><text:span text:style-name="T278"><text:s/>Savivaldybės tarybos posėdį šaukia<text:s/></text:span><text:span text:style-name="T279">Savivaldybės</text:span><text:span text:style-name="T280"><text:s/>rinkimų komisijos pirmininkas ne anksčiau kaip ankstesnės kadencijos<text:s/></text:span><text:span text:style-name="T281">Savivaldybės</text:span><text:span text:style-name="T282"><text:s/>tarybos įgaliojimų paskutinę dieną ir ne vėliau kaip praėjus 7 kalendori</text:span><text:span text:style-name="T283">nėms dienoms nuo ankstesnės kadencijos<text:s/></text:span><text:span text:style-name="T284">Savivaldybės</text:span><text:span text:style-name="T285"><text:s/>tarybos įgaliojimų paskutinės dienos,<text:s/></text:span><text:span text:style-name="T286">kuri nustatoma vadovaujantis Konstitucijos 119 straipsniu, o jeigu Savivaldybės tarybos rinkimai vyko įsteigtoje naujoje savivaldybėje arba savivaldybėje, kurioje buv</text:span><text:span text:style-name="T287">o įvestas tiesioginis valdymas ar buvo surengti pakartotiniai rinkimai Lietuvos Respublikos savivaldybių tarybų rinkimų įstatymo (toliau – Savivaldybių tarybų rinkimų įstatymas) 86straipsnyje numatytu atveju, – ne vėliau kaip per dvi savaites po rinkimų re</text:span><text:span text:style-name="T288">zultatų paskelbimo.Šiam posėdžiui pirmininkauja Savivaldybės rinkimų komisijos pirmininkas arba jo įgaliotas Savivaldybės rinkimų komisijos narys.<text:s/></text:span><text:span text:style-name="T289">Apie pirmojo posėdžio sušaukimo laiką ir vietą Savivaldybės rinkimų komisijos pirmininkas ne vėliau kaip prie</text:span><text:span text:style-name="T290">š 14 dienų paskelbia per visuomenės informavimo priemones. Jeigu Savivaldybės rinkimų komisijos pirmininkas išrinktos<text:s/></text:span><text:span text:style-name="T291">naujos</text:span><text:span text:style-name="T292"><text:s/>Savivaldybės tarybos pirmojo posėdžio nesušaukia iki<text:s/></text:span><text:span text:style-name="T293">šiame punkte<text:s/></text:span><text:span text:style-name="T294">nustatyto termino pabaigos, išrinktos<text:s/></text:span><text:span text:style-name="T295">naujos</text:span><text:span text:style-name="T296"><text:s/>Savivaldybės tarybos</text:span><text:span text:style-name="T297"><text:s/>nariai renkasi patys kitą dieną pasibaigus šiam terminui. Šiuo atveju posėdžiui pirmininkauja Savivaldybės<text:s/></text:span><text:span text:style-name="T298">meras arba, jeigu jo nėra, –</text:span><text:span text:style-name="T299">vyriausias<text:s/></text:span><text:span text:style-name="T300">pagal amžių Savivaldybės<text:s/></text:span><text:span text:style-name="T301">tarybos narys.</text:span></text:p>
      <text:p text:style-name="P302"><text:span text:style-name="T303">33</text:span><text:span text:style-name="T304">. Pirmajam ir kitiems išrinktos naujos Savivaldybės tarybos pos</text:span><text:span text:style-name="T305">ėdžiams, iki<text:s/></text:span><text:span text:style-name="T306">prisieks Savivaldybės tarybos nariai</text:span><text:span text:style-name="T307">, pirmininkauja Reglamento 34 p. nustatyti asmenys.<text:s/></text:span><text:span text:style-name="T308">Po Savivaldybės tarybos narių (mero) priesaikos priėmimo posėdžiui pirmininkauja Savivaldybės meras arba, jeigu jo nėra, – vyriausias pagal amžių Savivaldy</text:span><text:span text:style-name="T309">bės tarybos narys.<text:s/></text:span><text:span text:style-name="T310">Pirmajame išrinktos naujos Savivaldybės tarybos posėdyje:</text:span></text:p>
      <text:p text:style-name="P311"><text:span text:style-name="T312">33.1</text:span><text:span text:style-name="T313">. prisiekia Savivaldybės tarybos nariai;</text:span><text:span text:style-name="T314"><text:s/>jeigu Savivaldybės meras neišrinktas, renkamas laikinai mero pareigas einantis Tarybos narys;</text:span></text:p>
      <text:p text:style-name="P315"><text:span text:style-name="T316">33.2</text:span><text:span text:style-name="T317">. gali būti posėdžio pirminink</text:span><text:span text:style-name="T318">ui įteikiami vieši pareiškimai dėl Savivaldybės tarybos narių vienijimosi į frakcijas, dėl Savivaldybės tarybos daugumos ir Savivaldybės tarybos mažumos (opozicijos) sudarymo;</text:span></text:p>
      <text:p text:style-name="P319"><text:span text:style-name="T320">33.3</text:span><text:span text:style-name="T321">. priimamas sprendimas dėl Savivaldybės administracijos direktoriaus (</text:span><text:span text:style-name="T322">Sa</text:span><text:span text:style-name="T323">vivaldybės administracijos<text:s/></text:span><text:span text:style-name="T324">direktoriaus pavaduotojo) atleidimo iš pareigų, nes baigėsi jo įgaliojimų laikas, ir<text:s/></text:span><text:span text:style-name="T325">Savivaldybės mero, o jeigu Savivaldybės meras neišrinktas, jo pareigas laikinai einančio Savivaldybės tarybos nario siūlymu dėl</text:span><text:span text:style-name="T326">pavedimo Savivald</text:span><text:span text:style-name="T327">ybės administracijos direktoriui, Savivaldybės administracijos direktoriaus pavaduotojui ar kitam Savivaldybės administracijos valstybės tarnautojui eiti Savivaldybės administracijos direktoriaus pareigas tol, kol bus paskirtas Savivaldybės administracijos</text:span><text:span text:style-name="T328"><text:s/>direktorius (</text:span><text:span text:style-name="T329">Savivaldybės administracijos<text:s/></text:span><text:span text:style-name="T330">direktoriaus pavaduotojas) naujai kadencija;<text:s/></text:span></text:p>
      <text:p text:style-name="P331"><text:span text:style-name="T332">33.4</text:span><text:span text:style-name="T333">. gali būti skiriami<text:s/></text:span><text:span text:style-name="T334">Savivaldybės</text:span><text:span text:style-name="T335"><text:s/>mero pavaduotojas ir Savivaldybės administracijos direktorius.<text:s/></text:span><text:span text:style-name="T336">Savivaldybės</text:span><text:span text:style-name="T337"><text:s/>mero pavaduotojas ir Savivaldybės administracijos</text:span><text:span text:style-name="T338"><text:s/>direktorius negali būti skiriami, jeigu<text:s/></text:span><text:span text:style-name="T339">Savivaldybės meras neišrinktas ar<text:s/></text:span><text:span text:style-name="T340">pirmajame posėdyje<text:s/></text:span><text:span text:style-name="T341">Savivaldybės</text:span><text:span text:style-name="T342"><text:s/>meras<text:s/></text:span><text:span text:style-name="T343">neprisiekė</text:span><text:span text:style-name="T344">. Jeigu<text:s/></text:span><text:span text:style-name="T345">pirmajame posėdyje Savivaldybės meras neprisiekė</text:span><text:span text:style-name="T346">, Savivaldybės taryba priima sprendimą dėl kito posėdžio datos.<text:s/></text:span><text:span text:style-name="T347">Kitas posėdis</text:span><text:span text:style-name="T348"><text:s/></text:span><text:span text:style-name="T349">turi įvykti ne vėliau kaip per 5 kalendorines dienas po pirmojo posėdžio ir jam pirmininkauja<text:s/></text:span><text:span text:style-name="T350">šiame punkte nustatyti asmenys. Jeigu ir šiame posėdyje Savivaldybės meras neprisiekė arba prisiekė, bet dėl laikinojo nedarbingumo ar kitų pateisinamų priežasči</text:span><text:span text:style-name="T351">ų laikinai negali eiti savo pareigų, Vietos savivaldos įstatymo 19 straipsnio 1 dalyje nustatyta tvarka skiriamas Tarybos narys laikinai eiti Savivaldybės mero pareigas.</text:span></text:p>
      <text:p text:style-name="P352"><text:span text:style-name="T353">34</text:span><text:span text:style-name="T354">. Kitus savivaldybės Tarybos posėdžius prireikus, bet ne rečiau kaip kas 3 mėnesiai, šaukia<text:s/></text:span><text:span text:style-name="T355">Savivaldybės</text:span><text:span text:style-name="T356"><text:s/>meras, o kai jo nėra,<text:s/></text:span><text:span text:style-name="T357">–Savivaldybės</text:span><text:span text:style-name="T358"><text:s/>mero pavaduotojas,<text:s/></text:span><text:span text:style-name="T359">o kai šio nėra, – laikinai mero pareigas einantis Tarybos narys. Savivaldybės tarybos posėdžiams</text:span><text:span text:style-name="T360"><text:s/>pirmininkauja Savivaldybės meras, o kai jo nėra (Reglamento nustatytais atvejais), – Savivaldybės mero pavaduotojas,o kai šio nėra, – laikinai mero pareigas einantis Tarybos narys. Savivaldybės meras, o kai jo nėra, – Savivaldybės mero pavaduotojas, o kai</text:span><text:span text:style-name="T361"><text:s/>šio nėra, – laikinai einantis mero pareigas Tarybos narys</text:span><text:span text:style-name="T362"><text:s/>privalo sušaukti Savivaldybės tarybos posėdį, jeigu to raštu reikalauja ne mažiau kaip 1/3 išrinktų Savivaldybės tarybos narių pateikdami svarstytinus klausimus<text:s/></text:span><text:span text:style-name="T363">kartu su</text:span><text:span text:style-name="T364">sprendimų projektais, ne vėl</text:span><text:span text:style-name="T365">iau kaip per dvi savaites nuo Savivaldybės tarybos narių reikalavimo gavimo. Jeigu per nustatytą laiką Savivaldybės meras ar Savivaldybės mero pavaduotojas<text:s/></text:span><text:span text:style-name="T366">arba laikinai mero pareigas einantis Tarybos narys Savivaldybės</text:span><text:span text:style-name="T367"><text:s/>posėdžio nesušaukia, jį gali šaukti<text:s/></text:span><text:span text:style-name="T368">ne mažiau kaip 1/3 išrinktų Tarybos narių. Jeigu Savivaldybės meras ar Savivaldybės mero pavaduotojas<text:s/></text:span><text:span text:style-name="T369">arba laikinai mero pareigas einantis Tarybos narys Savivaldybės tarybos<text:s/></text:span><text:span text:style-name="T370">posėdyje nedalyvauja, posėdžiui pirmininkauja ir visus posėdyje priimtus dokumentu</text:span><text:span text:style-name="T371">s pasirašo Savivaldybės tarybos paskirtas Savivaldybės tarybos narys.</text:span></text:p>
      <text:p text:style-name="P372"><text:span text:style-name="T373">35</text:span><text:span text:style-name="T374">.</text:span><text:span text:style-name="T375"><text:tab/>Savivaldybės tarybos posėdžiai paprastai vyksta kiekvieno mėnesio paskutinį ketvirtadienį Širvintų rajono savivaldybės pastate (Vilniaus g. 61, Širvintos) esančioje salėje nuo 10</text:span><text:span text:style-name="T376"><text:s/>iki 17 val. Kas pusantros valandos gali būti daroma 15 minučių pertrauka. Pietų pertrauka nuo 13 iki 14 val. Jei nėra svarstytinų reikalų, posėdis gali būti ir nešaukiamas kas mėnesį.</text:span></text:p>
      <text:p text:style-name="P377"><text:span text:style-name="T378">36</text:span><text:span text:style-name="T379">.</text:span><text:span text:style-name="T380"><text:tab/>Esant ypatingoms aplinkybėms, kai nei Savivaldybės meras, nei S</text:span><text:span text:style-name="T381">avivaldybės mero pavaduotojas posėdyje nedalyvauja dėl nuo jų nepriklausančių priežasčių, iš Savivaldybės tarybos narių išrenkamas Savivaldybės tarybos posėdžio pirmininkas, kuris pasirašo visus posėdyje priimtus dokumentus. Savivaldybės tarybos posėdžio p</text:span><text:span text:style-name="T382">irmininkas laikomas išrinktu, kai už jo kandidatūrą balsavo posėdyje dalyvaujančių Savivaldybės tarybos narių dauguma.</text:span></text:p>
      <text:p text:style-name="P383"><text:span text:style-name="T384">37</text:span><text:span text:style-name="T385">. Apie Tarybos posėdžio laiką bei svarstyti parengtus ir Reglamento nustatyta tvarka įregistruotus klausimus kartu su sprendimų pro</text:span><text:span text:style-name="T386">jektais:</text:span></text:p>
      <text:p text:style-name="P387"><text:span text:style-name="T388">37.1</text:span><text:span text:style-name="T389">. elektroniniu paštu pranešama visiems Savivaldybės tarybos nariams ne vėliau kaip prieš 3 darbo dienas;</text:span></text:p>
      <text:p text:style-name="P390"><text:span text:style-name="T391">37.2</text:span><text:span text:style-name="T392">. gyventojams ir seniūnaičiui, kai svarstomi klausimai yra susiję su jo atstovaujama gyvenamosios vietovės bendruomene, taip pat</text:span><text:span text:style-name="T393"><text:s/>seniūnui ir vietos gyventojų apklausos iniciatyvinės grupės atstovui (atstovams), kai svarstomi vietos gyventojų apklausos rezultatai ar klausimai dėl vietos gyventojų apklausai pateikto (pateiktų) klausimo (klausimų), ne vėliau kaip prieš 3 darbo dienas<text:s/></text:span><text:span text:style-name="T394">iki posėdžio pradžios Savivaldybės interneto svetainėje www.sirvintos.lt (Savivaldybės mero potvarkis dėl posėdžio sušaukimo gali būti skelbiamas ir vietinėje spaudoje).</text:span></text:p>
      <text:p text:style-name="P395"><text:span text:style-name="T396">38</text:span><text:span text:style-name="T397">. Savivaldybės tarybos posėdžiams,<text:s/></text:span><text:span text:style-name="T398">komitetams, Savivaldybės merui aptarnauti,<text:s/></text:span><text:span text:style-name="T399">taip pat Savivaldybės tarybos sprendimų projektams rengti, nagrinėti ir išvadų dėl Savivaldybės tarybos sprendimų projektams rengti Savivaldybės mero siūlymu gali būti steigiamas Savivaldybės tarybos ir mero sekretoriatas (toliau – Tarybos sekretoriatas).<text:s/></text:span><text:span text:style-name="T400">Tarybos sekretoriatas gali būti sudaromas iš mero politinio (asmeninio) pasitikėjimo valstybės tarnautojų, karjeros valstybės tarnautojų ir darbuotojų, dirbančių pagal darbo sutartis. Jeigu Tarybos sekretoriatas nesudaromas, savo įgaliojimų laikui Savivald</text:span><text:span text:style-name="T401">ybės meras gali turėti politinio (asmeninio) pasitikėjimo valstybės tarnautojų. Jei Tarybos sekretoriatas nesudaromas, jo funkcijas atlieka Savivaldybės administracijos direktoriaus paskirtas tarnautojas arba darbuotojas, dirbantis pagal darbo sutartį.<text:s/></text:span></text:p>
      <text:p text:style-name="P402"><text:span text:style-name="T403">39</text:span><text:span text:style-name="T404">.</text:span><text:span text:style-name="T405"><text:tab/>Tarybos sekretoriatas:</text:span></text:p>
      <text:p text:style-name="P406"><text:span text:style-name="T407">39.1</text:span><text:span text:style-name="T408">. rūpinasi tinkamu techniniu posėdžio parengimu ir pagalba Savivaldybės tarybos nariams posėdžių metu;</text:span></text:p>
      <text:p text:style-name="P409"><text:span text:style-name="T410">39.2</text:span><text:span text:style-name="T411">. atsako, kad posėdžiui reikalinga medžiaga būtų pateikta Savivaldybės tarybos nariams ne vėliau kaip prieš 3<text:s/></text:span><text:span text:style-name="T412">darbo dienas, o papildomi klausimai – prieš 3 dienas;</text:span></text:p>
      <text:p text:style-name="P413"><text:span text:style-name="T414">39.3</text:span><text:span text:style-name="T415">. registruoja Savivaldybės tarybos narių pareiškimus dėl nedalyvavimo posėdyje ir praneša apie tai posėdžio pirmininkui;</text:span></text:p>
      <text:p text:style-name="P416"><text:span text:style-name="T417">39.4</text:span><text:span text:style-name="T418">. registruoja posėdžio svečius ir prižiūri, kad jie laikytųsi nus</text:span><text:span text:style-name="T419">tatytos tvarkos;</text:span></text:p>
      <text:p text:style-name="P420"><text:span text:style-name="T421">39.5</text:span><text:span text:style-name="T422">. priima iš Savivaldybės tarybos narių pageidavimus kalbėti ir perduoda juos posėdžio pirmininkui;</text:span></text:p>
      <text:p text:style-name="P423"><text:span text:style-name="T424">39.6</text:span><text:span text:style-name="T425">. priima ir registruoja raštiškus Savivaldybės tarybos narių klausimus ir paklausimus Savivaldybės institucijų vadovams ir p</text:span><text:span text:style-name="T426">erduoda juos Savivaldybės merui;</text:span></text:p>
      <text:p text:style-name="P427"><text:span text:style-name="T428">39.7</text:span><text:span text:style-name="T429">. priima iš Savivaldybės tarybos narių kitus raštiškus pareiškimus, pasiūlymus, protestus bei pageidavimus ir perduoda juos adresatams;</text:span></text:p>
      <text:p text:style-name="P430"><text:span text:style-name="T431">39.8</text:span><text:span text:style-name="T432">. rūpinasi posėdžių protokolavimu ir vertimu;</text:span></text:p>
      <text:p text:style-name="P433"><text:span text:style-name="T434">39.9</text:span><text:span text:style-name="T435">. informuoja<text:s/></text:span><text:span text:style-name="T436">Administracijos padalinius apie tuos posėdyje svarstomus klausimus, kurie yra susiję su šių padalinių veikla;</text:span></text:p>
      <text:p text:style-name="P437"><text:span text:style-name="T438">39.10</text:span><text:span text:style-name="T439">. registruoja teikiamus Savivaldybės tarybos sprendimų projektus;</text:span></text:p>
      <text:p text:style-name="P440"><text:span text:style-name="T441">39.11</text:span><text:span text:style-name="T442">. vykdo kitus Savivaldybės mero ar posėdžio pirmininko pavedim</text:span><text:span text:style-name="T443">us, susijusius su posėdžių rengimu.</text:span></text:p>
      <text:p text:style-name="P444"><text:span text:style-name="T445">40</text:span><text:span text:style-name="T446">.</text:span><text:span text:style-name="T447"><text:tab/>Savivaldybės tarybos posėdyje svarstytinus klausimus kartu su sprendimų projektais merui pateikia komitetai, komisijos, Savivaldybės tarybos nariai, Savivaldybės tarybos narių frakcijos ir grupės, Savivaldybės<text:s/></text:span><text:span text:style-name="T448">kontrolierius, Savivaldybės administracijos direktorius. Savivaldybės tarybos posėdžio darbotvarkę sudaro meras. Ne vėliau kaip prieš 4 darbo dienas iki Savivaldybės tarybos posėdžio svarstytinus klausimus kartu su įregistruotais sprendimų projektais Saviv</text:span><text:span text:style-name="T449">aldybės meras privalo įtraukti į posėdžio darbotvarkę. Jei Savivaldybės meras svarstytinų klausimų į posėdžio darbotvarkę neįtraukia, dėl jų įtraukimo į darbotvarkę sprendžia Savivaldybės taryba. Savivaldybės meras posėdžio pradžioje, patvirtinus posėdžio<text:s/></text:span><text:span text:style-name="T450">darbotvarkę, privalo informuoti Savivaldybės tarybos narius apie į posėdžio darbotvarkę neįtrauktus įregistruotus sprendimų projektus. Savivaldybės taryba balsavimu sprendžia dėl šių sprendimų projektų įtraukimo į posėdžio darbotvarkę. Savivaldybės tarybos</text:span><text:span text:style-name="T451"><text:s/>posėdžio darbotvarkė ne vėliau kaip prieš 3 darbo dienas iki Savivaldybės tarybos posėdžio paskelbiama Savivaldybės interneto svetainėje.<text:s/></text:span></text:p>
      <text:p text:style-name="P452"><text:span text:style-name="T453">41</text:span><text:span text:style-name="T454">.</text:span><text:span text:style-name="T455"><text:tab/>Savivaldybės tarybos posėdžio darbotvarkė gali būti papildyta ar pakeista Savivaldybės tarybos sprendimu kom</text:span><text:span text:style-name="T456">iteto, komisijos, frakcijos ar 1/3 dalyvaujančių posėdyje Savivaldybės tarybos narių siūlymu, jei dėl šių siūlymų sprendimų projektai įregistruoti ne vėliau kaip prieš 24 valandas iki posėdžio pradžios. Ši nuostata netaikoma siūlymams, susijusiems su normi</text:span><text:span text:style-name="T457">nio pobūdžio sprendimų projektų pateikimu. Ekstremaliųjų įvykių, atitinkančių Vyriausybės patvirtintus kriterijus, atvejais Savivaldybės meras turi teisę pateikti Savivaldybės tarybai svarstyti klausimą ir siūlyti priimti sprendimą skubos tvarka.<text:s/></text:span></text:p>
      <text:p text:style-name="P458"><text:span text:style-name="T459">42</text:span><text:span text:style-name="T460">.<text:s/></text:span><text:span text:style-name="T461">Savivaldybės tarybos sprendimai priimami posėdyje dalyvaujančių Tarybos narių balsų dauguma. Jeigu balsai pasiskirsto po lygiai, lemia Savivaldybės mero balsas. Jeigu Savivaldybės meras posėdyje nedalyvauja, o balsai pasiskirsto po lygiai, laikoma, kad spr</text:span><text:span text:style-name="T462">endimas nepriimtas. Dėl Savivaldybės tarybos posėdžiuose svarstomų klausimų balsuojama atvirai, išskyrus atvejus, kai skiriamas Savivaldybės mero pavaduotojas, Savivaldybės administracijos direktorius, Savivaldybės administracijos direktoriaus pavaduotojai</text:span><text:span text:style-name="T463">, sprendžiamas nepasitikėjimas Savivaldybės meru, Savivaldybės mero pavaduotojais, Savivaldybės administracijos direktoriumi, Savivaldybės administracijos direktoriaus pavaduotojais klausimas. Slaptas balsavimas Reglamente nustatyta tvarka galimas ir tais<text:s/></text:span><text:span text:style-name="T464">atvejais, kai skiriami Kontrolės komiteto pirmininkas, Kontrolės komiteto pirmininko pavaduotojas, Administracinės komisijos pirmininkas, Etikos komisijos pirmininkas, Antikorupcijos komisijos pirmininkas, sprendžiamas nepasitikėjimo Kontrolės komiteto pir</text:span><text:span text:style-name="T465">mininku, Kontrolės komiteto pirmininko pavaduotoju, Administracinės komisijos pirmininku, Etikos komisijos pirmininku, Antikorupcijos komisijos pirmininku klausimas. Duomenys apie kiekvieno Tarybos nario balsavimą, išskyrus atvejus, kai balsuojama slaptai,</text:span><text:span text:style-name="T466"><text:s/>yra vieši. Kiekvieno Tarybos nario balsavimo rezultatai turi būti saugomi informacinėse laikmenose ir skelbiami Savivaldybės interneto svetainėje.</text:span><text:s/></text:p>
      <text:p text:style-name="P467">Punkto pakeitimai:</text:p>
      <text:p text:style-name="P468"><text:span text:style-name="T469">Nr.<text:s/></text:span><text:a xlink:href="https://www.e-tar.lt/portal/legalAct.html?documentId=28024c3005ef11e588da8908dfa91cac" office:target-frame-name="_top" xlink:show="replace"><text:span text:style-name="T470">1-31</text:span></text:a><text:span text:style-name="T471">, 2015-05-28, paskelbta TAR 2015-05-29, i. k. 2015-08322</text:span></text:p>
      <text:p text:style-name="Normal"/>
      <text:p text:style-name="P472"><text:span text:style-name="T473">43</text:span><text:span text:style-name="T474">.</text:span><text:span text:style-name="T475"><text:tab/>Savivaldybės tarybos posėdžiai yra atviri. Posėdžio pirmininkas turi teisę leisti posėdyje kalbėti ir kviestiems asmenims. Jeigu Savivaldybės tarybos posėdyje svarstomas kl</text:span><text:span text:style-name="T476">ausimas yra susijęs su kitais posėdyje dalyvaujančiais asmenimis, jiems leidžiama užduoti klausimus pranešėjams ir kalbėti Reglamento 60 p. ir 61 p. nustatyta tvarka. Kai yra techninės galimybės, Savivaldybės tarybos nustatyta tvarka jos posėdžiai transliu</text:span><text:span text:style-name="T477">ojami Savivaldybės interneto<text:s/></text:span><text:span text:style-name="T478">svetainėje.</text:span></text:p>
      <text:p text:style-name="P479"><text:span text:style-name="T480">44</text:span><text:span text:style-name="T481">.</text:span><text:span text:style-name="T482"><text:tab/>Kai posėdyje svarstomas su valstybės, tarnybos ar komercine paslaptimi susijęs klausimas, Savivaldybės taryba gali nuspręsti jį nagrinėti uždarame posėdyje.</text:span></text:p>
      <text:p text:style-name="P483"><text:span text:style-name="T484">45</text:span><text:span text:style-name="T485">.</text:span><text:span text:style-name="T486"><text:tab/>Savivaldybės tarybos posėdžiuose svarstomi</text:span><text:span text:style-name="T487"><text:s/>tik tie klausimai, dėl kurių yra pateikti sprendimų projektai.</text:span></text:p>
      <text:p text:style-name="P488"/>
      <text:p text:style-name="P489"><text:span text:style-name="T490">V</text:span><text:span text:style-name="T491"><text:s/>SKYRIUS</text:span></text:p>
      <text:p text:style-name="P492"><text:span text:style-name="T493">TARYBOS SPRENDIMŲ PROJEKTŲ RENGIMAS</text:span></text:p>
      <text:p text:style-name="P494"/>
      <text:p text:style-name="P495"><text:span text:style-name="T496">46</text:span><text:span text:style-name="T497">.</text:span><text:span text:style-name="T498"><text:tab/>Teikiamo Savivaldybės tarybos sprendimo projektas prieš teikiant jį registruoti turi būti pasirašytas sprendimo projekto teikėjo,<text:s/></text:span><text:span text:style-name="T499">rengėjo bei suderintas su kalbos tvarkytoju ir specialistu, atsakingu už sprendimo teisėtumą.</text:span></text:p>
      <text:p text:style-name="P500"><text:span text:style-name="T501">47</text:span><text:span text:style-name="T502">. Kartu su sprendimo projektu pateikiamas aiškinamasis raštas, kurį pasirašo sprendimo projekto rengėjas. Jeigu sprendimo projekto rengėjas yra Administraci</text:span><text:span text:style-name="T503">jos padalinys, aiškinamąjį raštą pasirašo to padalinio vadovas ir sprendimo projektą rengęs darbuotojas. Aiškinamajame rašte privaloma nurodyti:</text:span></text:p>
      <text:p text:style-name="P504"><text:span text:style-name="T505">47.1</text:span><text:span text:style-name="T506">. parengto projekto tikslai;</text:span></text:p>
      <text:p text:style-name="P507"><text:span text:style-name="T508">47.2</text:span><text:span text:style-name="T509">. nurodytos priemonės ir pavedimai, vykdytojai ir įvykdymo terminai<text:s/></text:span><text:span text:style-name="T510">bei lėšų poreikis, reikalingas sprendimui įgyvendinti, asmuo, atsakingas už sprendimo įvykdymo kontrolę;</text:span></text:p>
      <text:p text:style-name="P511"><text:span text:style-name="T512">47.3</text:span><text:span text:style-name="T513">. išsamus faktinis ir teisinis pagrindimas;</text:span></text:p>
      <text:p text:style-name="P514"><text:span text:style-name="T515">47.4</text:span><text:span text:style-name="T516">. projekto rengimo metu gauti specialistų vertinimai ir išvados, ekonominiai apskaičiavimai</text:span><text:span text:style-name="T517"><text:s/>(sąmatos) ir konkretūs finansavimo šaltiniai;</text:span></text:p>
      <text:p text:style-name="P518"><text:span text:style-name="T519">47.5</text:span><text:span text:style-name="T520">. kokie šios srities teisės aktai tebegalioja ir kokius galiojančius teisės aktus būtina pakeisti ar panaikinti priėmus teikiamą projektą;</text:span></text:p>
      <text:p text:style-name="P521"><text:span text:style-name="T522">47.6</text:span><text:span text:style-name="T523">. apie būtinumą paskelbti Teisės aktų registre dėl nor</text:span><text:span text:style-name="T524">minio teisės akto įsigaliojimo;</text:span></text:p>
      <text:p text:style-name="P525"><text:span text:style-name="T526">47.7</text:span><text:span text:style-name="T527">. numatomo teisinio reguliavimo poveikio vertinimo rezultatai, jei sprendimu numatoma reglamentuoti iki tol nereglamentuotus santykius arba iš esmės keičiamas teisinis reguliavimas;</text:span></text:p>
      <text:p text:style-name="P528"><text:span text:style-name="T529">47.8</text:span><text:span text:style-name="T530">. ar projektas vertintinas</text:span><text:span text:style-name="T531"><text:s/>antikorupciniu požiūriu (jei taip, pridedama antikorupcinio vertinimo išvada);</text:span></text:p>
      <text:p text:style-name="P532"><text:span text:style-name="T533">47.9</text:span><text:span text:style-name="T534">. projekto rengėjas (-ai);</text:span></text:p>
      <text:p text:style-name="P535"><text:span text:style-name="T536">47.10</text:span><text:span text:style-name="T537">. kiti, rengėjo (-ų) nuomone, reikalingi pagrindimai ir paaiškinimai.</text:span></text:p>
      <text:p text:style-name="P538"><text:span text:style-name="T539">48</text:span><text:span text:style-name="T540">.</text:span><text:span text:style-name="T541"><text:tab/>Visus teikiamus sprendimų projektus registruoja Tary</text:span><text:span text:style-name="T542">bos posėdžių sekretoriatas Tarybos sprendimų projektų registre.</text:span></text:p>
      <text:p text:style-name="P543"><text:span text:style-name="T544">49</text:span><text:span text:style-name="T545">.</text:span><text:span text:style-name="T546"><text:tab/>Užregistruotas sprendimo projektas ne vėliau kaip kitą darbo dieną paskelbiamas Savivaldybės interneto svetainėje ir perduodamas Savivaldybės merui, kuris nusprendžia įtraukti šį klaus</text:span><text:span text:style-name="T547">imą į darbotvarkę ar ne.<text:s/></text:span></text:p>
      <text:p text:style-name="P548"><text:span text:style-name="T549">50</text:span><text:span text:style-name="T550">.</text:span><text:span text:style-name="T551"><text:tab/>Kilus abejonėms dėl klausimo įtraukimo į darbotvarkę, Savivaldybės meras gali tartis su komitetų pirmininkais.<text:s/></text:span></text:p>
      <text:p text:style-name="P552"><text:span text:style-name="T553">51</text:span><text:span text:style-name="T554">.</text:span><text:span text:style-name="T555"><text:tab/>Sprendimų projektai gali būti skelbiami spaudoje svarstyti visuomenei. Atiduodamą skelbti spaudoje<text:s/></text:span><text:span text:style-name="T556">sprendimo projektą vizuoja Savivaldybės meras.</text:span></text:p>
      <text:p text:style-name="P557"><text:span text:style-name="T558">52</text:span><text:span text:style-name="T559">.</text:span><text:span text:style-name="T560"><text:tab/>Savivaldybės meras, parengęs Savivaldybės tarybos posėdžio darbotvarkę, atiduoda ją kartu su sprendimų projektais Tarybos sekretoriatui, kad šis įteiktų juos visiems Savivaldybės tarybos nariams Reglam</text:span><text:span text:style-name="T561">ento nustatyta tvarka.</text:span></text:p>
      <text:p text:style-name="P562"/>
      <text:p text:style-name="P563"><text:span text:style-name="T564">VI</text:span><text:span text:style-name="T565"><text:s/>SKYRIUS</text:span></text:p>
      <text:p text:style-name="P566"><text:span text:style-name="T567">TARYBOS POSĖDŽIO DARBO TVARKA</text:span></text:p>
      <text:p text:style-name="P568"/>
      <text:p text:style-name="P569"><text:span text:style-name="T570">53</text:span><text:span text:style-name="T571">.</text:span><text:span text:style-name="T572"><text:tab/>Kiekvieno posėdžio pradžioje registruojami Savivaldybės tarybos nariai ir kiti posėdyje dalyvavę asmenys. Savivaldybės tarybos nariai registruojami vardiniame sąraše ir jame<text:s/></text:span><text:span text:style-name="T573">pasirašo.</text:span></text:p>
      <text:p text:style-name="P574"><text:span text:style-name="T575">54</text:span><text:span text:style-name="T576">.</text:span><text:span text:style-name="T577"><text:tab/>Posėdžiui pirmininkauja Savivaldybės meras, o kai jo nėra (Reglamento nustatytais atvejais), – Savivaldybės mero pavaduotojas, o kai šio nėra, – laikinai Savivaldybės mero pareigas einantis Savivaldybės tarybos narys.<text:s/></text:span></text:p>
      <text:p text:style-name="P578"><text:span text:style-name="T579">55</text:span><text:span text:style-name="T580">.</text:span><text:span text:style-name="T581"><text:tab/>Savivaldybė</text:span><text:span text:style-name="T582">s mero pavaduotojas pirmininkauja posėdžiui:</text:span></text:p>
      <text:p text:style-name="P583"><text:span text:style-name="T584">55.1</text:span><text:span text:style-name="T585">. kai svarstomi su Savivaldybės mero asmeniu susiję klausimai;</text:span></text:p>
      <text:p text:style-name="P586"><text:span text:style-name="T587">55.2</text:span><text:span text:style-name="T588">. kai Savivaldybės meras serga, yra išvykęs, atostogauja.</text:span></text:p>
      <text:p text:style-name="P589"><text:span text:style-name="T590">56</text:span><text:span text:style-name="T591">.</text:span><text:span text:style-name="T592"><text:tab/>Posėdžio pirmininkas:</text:span></text:p>
      <text:p text:style-name="P593"><text:span text:style-name="T594">56.1</text:span><text:span text:style-name="T595">. skelbia posėdžio pradžią ir pabaigą,</text:span><text:span text:style-name="T596"><text:s/>esant reikalui, gali paskelbti darbotvarkėje nenumatytą posėdžio pertrauką;</text:span></text:p>
      <text:p text:style-name="P597"><text:span text:style-name="T598">56.2</text:span><text:span text:style-name="T599">. tikrina, ar posėdyje yra kvorumas;</text:span></text:p>
      <text:p text:style-name="P600"><text:span text:style-name="T601">56.3</text:span><text:span text:style-name="T602">. suteikia Savivaldybės tarybos nariams žodį, vadovauja svarstymams, gali Savivaldybės tarybos narių paklausti, patikslindamas</text:span><text:span text:style-name="T603"><text:s/>pasiūlymų esmę;</text:span></text:p>
      <text:p text:style-name="P604"><text:span text:style-name="T605">56.4</text:span><text:span text:style-name="T606">. stebi pasisakymų trukmę. Jeigu ji viršijama, įspėja kalbėtoją, o po antro įspėjimo gali kalbėtoją nutraukti;</text:span></text:p>
      <text:p text:style-name="P607"><text:span text:style-name="T608">56.5</text:span><text:span text:style-name="T609">. gali pratęsti pasisakymo laiką, jeigu Savivaldybės tarybos nariai neprieštarauja;</text:span></text:p>
      <text:p text:style-name="P610"><text:span text:style-name="T611">56.6</text:span><text:span text:style-name="T612">. gali įspėti kalbėt</text:span><text:span text:style-name="T613">oją, jeigu nukrypstama nuo svarstomo klausimo esmės;</text:span></text:p>
      <text:p text:style-name="P614"><text:span text:style-name="T615">56.7</text:span><text:span text:style-name="T616">. turi teisę leisti posėdyje kalbėti kviestiems asmenims;</text:span></text:p>
      <text:p text:style-name="P617"><text:span text:style-name="T618">56.8</text:span><text:span text:style-name="T619">. remdamasis svarstymų rezultatais, formuluoja klausimus balsuoti, nustato balsavimo tvarką, skelbia balsavimo pradžią ir pagal b</text:span><text:span text:style-name="T620">alsų skaičiavimo grupės pateiktus duomenis skelbia balsavimo rezultatus;</text:span></text:p>
      <text:p text:style-name="P621"><text:span text:style-name="T622">56.9</text:span><text:span text:style-name="T623">. įspėja Savivaldybės tarybos narius, jeigu šie nesilaiko Reglamento, triukšmauja salėje, įžeidinėja valstybės vadovus, Savivaldybės tarybos narius, Savivaldybės tarybos<text:s/></text:span><text:span text:style-name="T624">posėdžio dalyvius. Gali teikti šiuos pasiūlymus: įrašyti į posėdžio protokolą, apsvarstyti frakcijų vadovų sueigose arba paprašyti Savivaldybės tarybos narį pašalinti iš salės;</text:span></text:p>
      <text:p text:style-name="P625"><text:span text:style-name="T626">56.10</text:span><text:span text:style-name="T627">. priima sprendimą pašalinti iš posėdžių salės posėdžio svečius ar kla</text:span><text:span text:style-name="T628">usytojus, jeigu šie trukdo posėdžiui;</text:span></text:p>
      <text:p text:style-name="P629"><text:span text:style-name="T630">56.11</text:span><text:span text:style-name="T631">. pasirašo Savivaldybės tarybos posėdžio protokolą, posėdyje priimtus sprendimus ir dokumentus.</text:span></text:p>
      <text:p text:style-name="P632"><text:span text:style-name="T633">57</text:span><text:span text:style-name="T634">.</text:span><text:span text:style-name="T635"><text:tab/>Kiekvienu darbotvarkės klausimu daromas vienas pagrindinis pranešimas ir vienas papildomas pranešimas.<text:s/></text:span><text:span text:style-name="T636">Pranešimo trukmę nustato posėdžio pirmininkas, suderinęs su pranešėju. Jis neturėtų viršyti 20 min. Papildomam pranešimui skiriama iki 10 minučių, baigiamajam žodžiui ir diskutuoti komiteto ar frakcijos vardu skiriama iki 5 minučių, komisijos ar grupės var</text:span><text:span text:style-name="T637">du – iki 3 minučių.</text:span></text:p>
      <text:p text:style-name="P638"><text:span text:style-name="T639">58</text:span><text:span text:style-name="T640">.</text:span><text:span text:style-name="T641"><text:tab/></text:span><text:span text:style-name="T642">Visi pranešimai Savivaldybės tarybos posėdyje skaitomi iš centrinės tribūnos.</text:span></text:p>
      <text:p text:style-name="P643"><text:span text:style-name="T644">59</text:span><text:span text:style-name="T645">.</text:span><text:span text:style-name="T646"><text:tab/></text:span><text:span text:style-name="T647">Po pranešimo skiriamas laikas atsakymams į klausimus. Atsakymas į vieną klausimą neturi trukti ilgiau kaip 3 minutes, o pats klausimas – ne<text:s/></text:span><text:span text:style-name="T648">ilgiau kaip 1 minutę. Klausti galima tik po vieną klausimą. Dar kartą klausti leidžiama tik po to, kai klausiantysis iš naujo sulaukia eilės. Atsakymus į klausimus galima nutraukti anksčiau laiko Savivaldybės tarybai nutarus.</text:span></text:p>
      <text:p text:style-name="P649"><text:span text:style-name="T650">60</text:span><text:span text:style-name="T651">.</text:span><text:span text:style-name="T652"><text:tab/>Užsirašyti pasisakyti<text:s/></text:span><text:span text:style-name="T653">pradedama likus valandai iki posėdžio pradžios, o baigiama – iki klausimo svarstymo pradžios. Tada posėdžio pirmininkas turi paskelbti diskusijoje dalyvaujančiųjų sąrašą. Pasisakyti užsirašoma Tarybos sekretoriate.</text:span></text:p>
      <text:p text:style-name="P654"><text:span text:style-name="T655">61</text:span><text:span text:style-name="T656">.</text:span><text:span text:style-name="T657"><text:tab/></text:span><text:span text:style-name="T658">Posėdžio metu kalbėti galima tik<text:s/></text:span><text:span text:style-name="T659">posėdžio pirmininkui leidus.</text:span></text:p>
      <text:p text:style-name="P660"><text:span text:style-name="T661">62</text:span><text:span text:style-name="T662">.</text:span><text:span text:style-name="T663"><text:tab/></text:span><text:span text:style-name="T664">Diskusijose dalyvaujama pagal užsirašymo eilę. Posėdžio pirmininkas gali keisti šią eilę, kad diskusijoje proporcingiau būtų atstovaujama frakcijoms, komitetams, argumentuojama „už“ ir „prieš“. Savivaldybės tarybos nari</text:span><text:span text:style-name="T665">ai negali perleisti vienas kitam pasisakymui skirto laiko.</text:span></text:p>
      <text:p text:style-name="P666"><text:span text:style-name="T667">63</text:span><text:span text:style-name="T668">.</text:span><text:span text:style-name="T669"><text:tab/></text:span><text:span text:style-name="T670">Užsirašęs kalbėti, Savivaldybės tarybos narys gali to atsisakyti. Jei jis, neįspėjęs posėdžio pirmininko, išeina iš posėdžių salės ir nebūna, kai jam suteikiamas žodis, laikoma, kad atsisak</text:span><text:span text:style-name="T671">ė kalbėti.</text:span></text:p>
      <text:p text:style-name="P672"><text:span text:style-name="T673">64</text:span><text:span text:style-name="T674">.</text:span><text:span text:style-name="T675"><text:tab/></text:span><text:span text:style-name="T676">Kiekvienu darbotvarkės klausimu diskusijoje Savivaldybės tarybos nariai turi teisę kalbėti ne daugiau kaip vieną kartą. Išimtį sudaro klausimai, replikos, pasisakymai dėl balsavimo motyvų ar procedūros, diskusijos nutraukimo klausimai, p</text:span><text:span text:style-name="T677">asiūlymai atmesti projektą ar atidėti svarstomą klausimą. Šiais atvejais iš anksto užsirašyti nereikalaujama, tačiau tuo pačiu darbotvarkės klausimu Savivaldybės tarybos narys turi teisę tik vieną kartą klausti, pasisakyti ar pasakyti repliką, o dėl balsav</text:span><text:span text:style-name="T678">imo motyvų – vieną kartą pasisakyti prieš kiekvieną balsavimą. Pasisakymai dėl procedūros, diskusijos nutraukimo, klausimo atidėjimo ar projekto atmetimo turi pirmenybę prieš nagrinėjamą klausimą. Žodis šiais atvejais suteikiamas kalbančiajam baigus kalbėt</text:span><text:span text:style-name="T679">i, o pasisakymo<text:s/></text:span><text:soft-page-break/><text:span text:style-name="T680">trukmė neturi viršyti 2 minučių. Reglamente numatytais atvejais po tokių pasisakymų gali būti balsuojama. Posėdžio pirmininkas gali minėtus pasisakymus nutraukti, jeigu kalbama ne tuo klausimu, kuriuo buvo suteiktas žodis.</text:span></text:p>
      <text:p text:style-name="P681"><text:span text:style-name="T682">65</text:span><text:span text:style-name="T683">.</text:span><text:span text:style-name="T684"><text:tab/>Diskusija</text:span><text:span text:style-name="T685"><text:s/>nutraukiama Savivaldybės tarybai nutarus. Pasiūlymas diskusiją nutraukti gali būti pateiktas pasisakius ne mažiau kaip 2 kalbėtojams ir be aptarimo teikiamas balsuoti. Prieš tai posėdžio pirmininkas turi pranešti, kiek buvo užsirašiusiųjų kalbėti ir kiek<text:s/></text:span><text:span text:style-name="T686">jau kalbėjo.</text:span></text:p>
      <text:p text:style-name="P687"><text:span text:style-name="T688">66</text:span><text:span text:style-name="T689">.</text:span><text:span text:style-name="T690"><text:tab/></text:span><text:span text:style-name="T691">Savivaldybės taryba gali iš anksto apriboti bendrą diskusijų kiekvienu klausimu trukmę arba kalbėtojų skaičių. Tuomet teikimai nutraukti diskusiją nepriimami.</text:span></text:p>
      <text:p text:style-name="P692"><text:span text:style-name="T693">67</text:span><text:span text:style-name="T694">.</text:span><text:span text:style-name="T695"><text:tab/>Svarstant kiekvieną klausimą, iki balsavimo pradžios posėdžio pirmin</text:span><text:span text:style-name="T696">inko reikalavimu, klausimą kontroliuojančio komiteto reikalavimu, taip pat frakcijos reikalavimu, klausimui svarstyti daroma neeilinė, ne trumpesnė kaip 30 minučių ir ne ilgesnė kaip 1 valandos pertrauka. Svarstant klausimą daryti tokias pertraukas galima<text:s/></text:span><text:span text:style-name="T697">iš viso tik 2 kartus. Tame pačiame posėdyje tam pačiam klausimui svarstyti daroma tik viena neeilinė pertrauka.</text:span></text:p>
      <text:p text:style-name="P698"><text:span text:style-name="T699">68</text:span><text:span text:style-name="T700">.</text:span><text:span text:style-name="T701"><text:tab/></text:span><text:span text:style-name="T702">Jeigu svarstant klausimą buvo akivaizdžiai pažeistas šis Reglamentas, komitetas, rengęs sprendimo ar dokumento projektą, frakcija arba S</text:span><text:span text:style-name="T703">avivaldybės meras turi teisę reikalauti, kad klausimo svarstymas būtų atidėtas.</text:span></text:p>
      <text:p text:style-name="P704"><text:span text:style-name="T705">69</text:span><text:span text:style-name="T706">.</text:span><text:span text:style-name="T707"><text:tab/>Jeigu Savivaldybės tarybos nario elgesys ar žodžiai kitų pasisakymuose pateikiami iškreipti, jis turi teisę posėdžio pirmininko prašyti leisti pasisakyti asmeniniu klau</text:span><text:span text:style-name="T708">simu iki 3 minučių. Jei posėdžio pirmininkas nesutinka, Savivaldybės tarybos narys turi teisę prašyti, kad dėl leidimo jam pasisakyti asmeniniu klausimu būtų balsuojama.</text:span></text:p>
      <text:p text:style-name="P709"><text:span text:style-name="T710">70</text:span><text:span text:style-name="T711">.</text:span><text:span text:style-name="T712"><text:tab/></text:span><text:span text:style-name="T713"><text:s/>Žodis asmeniniu klausimu Savivaldybės tarybos nariui suteikiamas nagrinėjamo klausimo pabaigoje prieš balsavimą.</text:span></text:p>
      <text:p text:style-name="P714"><text:span text:style-name="T715">71</text:span><text:span text:style-name="T716">.</text:span><text:span text:style-name="T717"><text:tab/>Posėdžio pabaigoje taip pat suteikiama galimybė Savivaldybės tarybos nariams savo, frakcijos ar grupės vardu perskaityti pareiškimus.<text:s/></text:span><text:span text:style-name="T718">Apie tokius pareiškimus turi būti pranešta Savivaldybės merui ir tokie pareiškimai turi būti įtraukti į posėdžio darbotvarkę posėdžio pradžioje arba raštu posėdžio metu.</text:span></text:p>
      <text:p text:style-name="P719"><text:span text:style-name="T720">72</text:span><text:span text:style-name="T721">.</text:span><text:span text:style-name="T722"><text:tab/>Savivaldybės tarybos posėdžiuose svarstomais klausimais balsuojama atvirai, pa</text:span><text:span text:style-name="T723">keliant ranką, išskyrus šiame Reglamente numatytus atvejus. Savivaldybės tarybos nariai balsuoja asmeniškai. Balso teisė negali būti perduota kitiems asmenims. Savivaldybės tarybos narys privalo nusišalinti nedalyvaudamas balsavime, kai sprendžiami su juo<text:s/></text:span><text:span text:style-name="T724">ar jo šeimos nariais ir artimaisiais giminaičiais susiję turtiniai ar finansiniai klausimai arba kai jo dalyvavimas balsuojant galėtų sukelti viešųjų ir privačių interesų konfliktą.</text:span></text:p>
      <text:p text:style-name="P725"><text:span text:style-name="T726">73</text:span><text:span text:style-name="T727">.</text:span><text:span text:style-name="T728"><text:tab/>Balsavimo procedūros pradžią žodžiu, o Savivaldybės tarybos sprend</text:span><text:span text:style-name="T729">imo priėmimo metu skelbia posėdžio pirmininkas po diskusijos. Posėdžio pirmininkas taip pat turi pranešti Savivaldybės tarybos nariams, kiek balsų reikia sprendimui priimti. Balsavimo metu po salę nevaikščiojama. Kol balsavimo procedūra nebaigta, jokie kla</text:span><text:span text:style-name="T730">usimai nesvarstomi, žodis suteikiamas tik dėl balsavimo motyvų ir balsavimo būdo, išskyrus laiką, kai skaičiuojami balsavimo biuleteniais rezultatai.</text:span></text:p>
      <text:p text:style-name="P731"><text:span text:style-name="T732">74</text:span><text:span text:style-name="T733">.</text:span><text:span text:style-name="T734"><text:tab/>Balsuojant dėl atskirų svarstomo klausimo nuostatų, atskirų sprendimo punktų, nuostatų ar teiginių</text:span><text:span text:style-name="T735">, posėdžio darbo tvarkos klausimų sprendimai priimami balsavusiųjų Savivaldybės tarybos narių balsų dauguma, taip pat gali būti priimti ir be balsavimo (visų pritarimu), jei po to, kai į posėdžio pirmininko klausimą: „Ar yra prieštaraujančių?“, – niekas ne</text:span><text:span text:style-name="T736">atsako, ir jis paskelbia: „Priimta.“ Posėdžio pirmininkas prieš kiekvieno sprendimo balsavimą turi patikrinti, kiek Savivaldybės tarybos narių dalyvauja posėdyje.</text:span></text:p>
      <text:p text:style-name="P737"><text:span text:style-name="T738">75</text:span><text:span text:style-name="T739">.</text:span><text:span text:style-name="T740"><text:tab/>Slaptai balsuojama per posėdžio pertrauką. Balsavimo biuletenius antspauduoja ir išdu</text:span><text:span text:style-name="T741">oda balsų skaičiavimo grupė. Gaudami biuletenį Savivaldybės tarybos nariai pasirašo biuletenių išdavimo lape. Balsavimo vietoje turi būti slapto balsavimo kabina ir balsadėžė. Pastaroji turi būti pastatyta taip, kad balsuojantieji, eidami prie jos, galėtų<text:s/></text:span><text:span text:style-name="T742">pereiti slapto balsavimo kabiną.</text:span></text:p>
      <text:p text:style-name="P743"><text:span text:style-name="T744">76</text:span><text:span text:style-name="T745">.</text:span><text:span text:style-name="T746"><text:tab/>Balsavimo biuletenių pavyzdį prieš balsavimą patvirtina Savivaldybės taryba. Į rinkimų biuletenį abėcėlės tvarka įrašomos visų sutikusių balotiruotis kandidatų vardai ir pavardės.</text:span></text:p>
      <text:p text:style-name="P747"><text:span text:style-name="T748">77</text:span><text:span text:style-name="T749">.</text:span><text:span text:style-name="T750"><text:tab/>Viename biuletenyje abėcėlė</text:span><text:span text:style-name="T751">s tvarka gali būti užrašomos tik kandidatų į tas pačias pareigas pavardės. Visais atvejais biuletenis turi turėti antraštę, kurioje aiškiai nurodyta, dėl ko<text:s/></text:span><text:soft-page-break/><text:span text:style-name="T752">balsuojama. Balsuojantysis biuletenyje išbraukia pavardes tų kandidatų, prieš kuriuos balsuoja, arb</text:span><text:span text:style-name="T753">a tuos teiginius, kurie jam nepriimtini.</text:span></text:p>
      <text:p text:style-name="P754"><text:span text:style-name="T755">78</text:span><text:span text:style-name="T756">.</text:span><text:span text:style-name="T757"><text:tab/>Negaliojančiais pripažįstami nepatvirtinto pavyzdžio biuleteniai, taip pat tie, kuriuose palikta pavardžių daugiau negu renkama pareigūnų arba paliktas daugiau kaip vienas pasirinkti duotas teiginys. Papildo</text:span><text:span text:style-name="T758">mai įrašytos pavardės ar teiginiai neskaičiuojami, bet šie biuleteniai skaičiuojami bendra tvarka.</text:span></text:p>
      <text:p text:style-name="P759"><text:span text:style-name="T760">79</text:span><text:span text:style-name="T761">.</text:span><text:span text:style-name="T762"><text:tab/>Balsavimo tvarka:</text:span></text:p>
      <text:p text:style-name="P763"><text:span text:style-name="T764">79.1</text:span><text:span text:style-name="T765">. Jeigu buvo pasiūlyti tik du kandidatai ir nė vienas nesurinko reikiamo balsų skaičiaus, kandidatai kitame Savivaldybės tary</text:span><text:span text:style-name="T766">bos posėdyje siūlomi pakartotinai.</text:span></text:p>
      <text:p text:style-name="P767"><text:span text:style-name="T768">79.2</text:span><text:span text:style-name="T769">. Jeigu buvo pasiūlyti daugiau kaip du kandidatai ir nė vienas nesurinko reikiamo balsų skaičiaus, balsavimas kartojamas ir į biuletenį įrašomos dviejų daugiausia balsų gavusių kandidatų pavardės.</text:span></text:p>
      <text:p text:style-name="P770"><text:span text:style-name="T771">79.3</text:span><text:span text:style-name="T772">. Jeigu<text:s/></text:span><text:span text:style-name="T773">daugiau kaip du kandidatai surinko po vienodą balsų skaičių, balsavimas kartojamas ir į biuletenį įrašomos visų kandidatų pavardės.</text:span></text:p>
      <text:p text:style-name="P774"><text:span text:style-name="T775">79.4</text:span><text:span text:style-name="T776">. Jeigu balsavimas nesumažina kandidatų skaičiaus, kitame Savivaldybės tarybos posėdyje kandidatai siūlomi iš naujo.</text:span><text:span text:style-name="T777"><text:s/>Prieš kiekvieną balsavimą kandidatas gali atšaukti savo sutikimą balotiruotis.</text:span></text:p>
      <text:p text:style-name="P778"><text:span text:style-name="T779">80</text:span><text:span text:style-name="T780">.</text:span><text:span text:style-name="T781"><text:tab/>Slapto balsavimo rezultatus tvirtina Savivaldybės taryba. Balsų skaičiavimo protokolą pasirašo balsų skaičiavimo grupės pirmininkas ir posėdžio nariai. Balsavimo biul</text:span><text:span text:style-name="T782">eteniai saugomi savivaldybės archyve iki Savivaldybės tarybos kadencijos pabaigos.</text:span></text:p>
      <text:p text:style-name="P783"><text:span text:style-name="T784">81</text:span><text:span text:style-name="T785">.</text:span><text:span text:style-name="T786"><text:tab/>Balsuoti gali būti pateiktas vienas teiginys arba du alternatyvūs teiginiai. Pirmuoju atveju balsuojama „už“, „prieš“ arba „susilaikoma.“ Antruoju atveju balsuojama<text:s/></text:span><text:span text:style-name="T787">„už pirmąjį teiginį“ arba „už antrąjį teiginį.“ Dėl alternatyvių teiginių balsuojama pagal jų pateikimo svarstyti eilę. Jeigu teiginių yra daugiau kaip du, posėdžio pirmininkas turi juos pagal prasmę sugrupuoti taip, kad per keletą balsavimų po vieną ar du</text:span><text:span text:style-name="T788"><text:s/>teiginius būtų išspręsti visi. Daugiausia balsų surinkęs teiginys, jeigu yra surinkta reikiama balsų dauguma, yra priimtas, priešingu atveju – jis pateikiamas papildomai balsuoti dėl sprendimo patvirtinimo. Jeigu to nepavyksta padaryti, Savivaldybės taryb</text:span><text:span text:style-name="T789">os nariai gali pasiūlyti kompromisinį sprendimą arba klausimą atidėti.</text:span></text:p>
      <text:p text:style-name="P790"><text:span text:style-name="T791">82</text:span><text:span text:style-name="T792">.</text:span><text:span text:style-name="T793"><text:tab/>Dėl sprendimo, ar atidėti, ar atmesti klausimą, balsuojama pirmiau negu dėl klausimo esmės. Dėl skaičių balsuojama jų didėjimo tvarka. Prireikus posėdžio pirmininkas gali keisti</text:span><text:span text:style-name="T794"><text:s/>balsavimo tvarką, jeigu neprieštarauja pasiūlymų teikėjai.</text:span></text:p>
      <text:p text:style-name="P795"><text:span text:style-name="T796">83</text:span><text:span text:style-name="T797">.</text:span><text:span text:style-name="T798"><text:tab/>Dėl balsavimo motyvų galima kalbėti po to, kai posėdžio pirmininkas paskelbia, dėl ko bus balsuojama, ir paklausia, ar yra norinčių kalbėti dėl balsavimo motyvų.<text:s/></text:span></text:p>
      <text:p text:style-name="P799"><text:span text:style-name="T800">84</text:span><text:span text:style-name="T801">.</text:span><text:span text:style-name="T802"><text:tab/>Balsavimą pakelia</text:span><text:span text:style-name="T803">nt rankas galima vieną kartą pakartoti, kol nepradėtas svarstyti kitas darbotvarkės klausimas, jeigu to reikalauja posėdžio pirmininkas arba frakcija ir šios reikalavimą paremia ne mažiau kaip 1/3 posėdyje dalyvaujančių Savivaldybės tarybos narių. Frakcija</text:span><text:span text:style-name="T804"><text:s/>to gali reikalauti, jeigu nebuvo tinkamai ir aiškiai suformuluotas teikiamas klausimas.</text:span></text:p>
      <text:p text:style-name="P805"/>
      <text:p text:style-name="P806"><text:span text:style-name="T807">VII</text:span><text:span text:style-name="T808"><text:s/>SKYRIUS</text:span></text:p>
      <text:p text:style-name="P809"><text:span text:style-name="T810">TARYBOS POSĖDYJE PRIIMTŲ DOKUMENTŲ ĮFORMINIMAS IR SKELBIMAS</text:span></text:p>
      <text:p text:style-name="P811"/>
      <text:p text:style-name="P812"><text:span text:style-name="T813">85</text:span><text:span text:style-name="T814">.</text:span><text:span text:style-name="T815"><text:tab/></text:span><text:span text:style-name="T816">Savivaldybės tarybos posėdžiai yra protokoluojami. Posėdžių protokolus ir Savivaldybės tarybos sprendimus privalo pasirašyti tam posėdžiui pirmininkavęs Savivaldybės meras arba Savivaldybės mero pavaduotojas ar kitas Savivaldybės tarybos narys.<text:s/></text:span><text:span text:style-name="T817">Savivaldybė</text:span><text:span text:style-name="T818">s tarybos<text:s/></text:span><text:span text:style-name="T819">posėdžių protokolus turi pasirašyti<text:s/></text:span><text:span text:style-name="T820">Savivaldybės tarybos sekretorius, o jeigu jo nėra, –<text:s/></text:span><text:span text:style-name="T821">Savivaldybės<text:s/></text:span><text:span text:style-name="T822">mero paskirtas politinio (asmeninio) pasitikėjimo valstybės tarnautojas arba Savivaldybės administracijos direktoriaus (kai yra gautas<text:s/></text:span><text:span text:style-name="T823">Savivaldy</text:span><text:span text:style-name="T824">bės<text:s/></text:span><text:span text:style-name="T825">mero pritarimas) paskirtas valstybės tarnautojas arba darbuotojas, dirbantis Savivaldybės administracijoje pagal darbo sutartį</text:span><text:span text:style-name="T826">.</text:span></text:p>
      <text:p text:style-name="P827"><text:span text:style-name="T828">86</text:span><text:span text:style-name="T829">.</text:span><text:span text:style-name="T830"><text:tab/>Posėdžio protokole nurodoma: Savivaldybės tarybos pavadinimas, posėdžio vieta ir laikas, posėdžio eilės numeris, Sav</text:span><text:span text:style-name="T831">ivaldybės tarybos narių skaičius, kiek jų dalyvavo posėdyje, kiek nedalyvavo, kiek dalyvavo svečių ir kviestųjų asmenų, posėdžio pirmininko vardas ir pavardė, posėdžio darbotvarkė, kiekvieno klausimo pranešėjas ir papildomo pranešėjo vardas, pavardė ir<text:s/></text:span><text:soft-page-break/><text:span text:style-name="T832">par</text:span><text:span text:style-name="T833">eigos, diskusijose dalyvavusių asmenų vardai ir pavardės, pareigos, taip pat pateikusių klausimus ar paklausimus (raštu ar žodžiu) pranešėjams ir papildomiems pranešėjams vardai ir pavardės, trumpas šių kalbų ir paklausimų išdėstymas, priimtų sprendimų sąr</text:span><text:span text:style-name="T834">ašas ir balsavimo rezultatai. Prie posėdžio protokolo pridedama: Savivaldybės tarybos priimti sprendimai, posėdyje nedalyvavusių Savivaldybės tarybos narių sąrašas, posėdyje dalyvavusių asmenų sąrašas, pranešimai ir papildomi pranešimai, posėdžio pirminink</text:span><text:span text:style-name="T835">ui raštu perduoti siūlymai ir pastabos tų Savivaldybės tarybos narių, kurie buvo užsirašę kalbėti, tačiau negavo žodžio dėl to, kad diskusijos buvo nutrauktos.<text:s/></text:span></text:p>
      <text:p text:style-name="P836"><text:span text:style-name="T837">87</text:span><text:span text:style-name="T838">.</text:span><text:span text:style-name="T839"><text:tab/>Savivaldybės tarybos priimti norminiai teisės aktai įsigalioja kitą dieną po oficialaus</text:span><text:span text:style-name="T840"><text:s/>paskelbimo Teisės aktų registre, jeigu pačiame teisės akte nenumatyta vėlesnė įsigaliojimo data. Teisės aktų ir jais patvirtintų teritorijų planavimo dokumentų skelbimo ir įsigaliojimo tvarka nustatyta Lietuvos Respublikos teritorijų planavimo įstatyme. S</text:span><text:span text:style-name="T841">prendimai, keičiantys ar nustatantys naują ūkio subjektų veiklos ar jos priežiūros teisinį reguliavimą, paprastai įsigalioja gegužės 1 dieną arba lapkričio 1 dieną, tačiau visais atvejais ne anksčiau kaip po trijų mėnesių nuo jų oficialaus paskelbimo dieno</text:span><text:span text:style-name="T842">s. Ši nuostata netaikoma, kai ūkio subjektams nustatomas palankesnis teisinis reguliavimas. Savivaldybės tarybos priimti teisės taikymo aktai (individualūs teisės aktai) įsigalioja jų pasirašymo dieną, jeigu pačiuose teisės aktuose nenustatyta vėlesnė jų į</text:span><text:span text:style-name="T843">sigaliojimo data. Visi Savivaldybės tarybos priimti sprendimai skelbiami Savivaldybės interneto svetainėje www.sirvintos.lt.</text:span></text:p>
      <text:p text:style-name="P844"><text:span text:style-name="T845">88</text:span><text:span text:style-name="T846">.</text:span><text:span text:style-name="T847"><text:tab/>Savivaldybės administracija privalo sudaryti savivaldybės gyventojams sąlygas susipažinti su Savivaldybės tarybos sprendima</text:span><text:span text:style-name="T848">is.</text:span></text:p>
      <text:p text:style-name="P849"><text:span text:style-name="T850">89</text:span><text:span text:style-name="T851">.</text:span><text:span text:style-name="T852"><text:tab/>Posėdžio protokolas kartu su priedais sutvarkomas ir pasirašomas ne vėliau kaip per dvi savaites po įvykusio posėdžio.</text:span></text:p>
      <text:p text:style-name="P853"><text:span text:style-name="T854">90</text:span><text:span text:style-name="T855">.</text:span><text:span text:style-name="T856"><text:tab/>Savivaldybės tarybos sprendimai atitinkamoms valstybinėms institucijoms, visuomeninėms organizacijoms, įmonėms, įstai</text:span><text:span text:style-name="T857">goms ir organizacijoms bei pareigūnams perduodami ne vėliau kaip per savaitę po posėdžio.</text:span></text:p>
      <text:p text:style-name="P858"><text:span text:style-name="T859">91</text:span><text:span text:style-name="T860">.</text:span><text:span text:style-name="T861"><text:tab/>Savivaldybės taryba turi antspaudą. Už Savivaldybės tarybos antspaudo naudojimą ir saugojimą atsako Savivaldybės meras. Savivaldybės tarybos antspaudas dedama</text:span><text:span text:style-name="T862">s ant Savivaldybės tarybos priimtų dokumentų, taip pat ir siunčiamųjų valstybės valdžios bei valdymo institucijoms, tarptautinių sutarčių ir kitų dokumentų, kuriuos Savivaldybės tarybos vardu pasirašo Savivaldybės meras. Antspaudas taip pat dedamas ant Sav</text:span><text:span text:style-name="T863">ivaldybės mero arba Savivaldybės mero pavaduotojo pasirašytų tarnybinių pažymėjimų ir kitų dokumentų.</text:span></text:p>
      <text:p text:style-name="P864"><text:span text:style-name="T865">92</text:span><text:span text:style-name="T866">.</text:span><text:span text:style-name="T867"><text:tab/>Kalbėti Savivaldybės tarybos vardu turi teisę Savivaldybės meras ir Savivaldybės <text:s/>mero pavaduotojas. Taip pat Savivaldybės taryba gali įgalioti jo</text:span><text:span text:style-name="T868">s vardu kalbėti Savivaldybės tarybos paskirtus delegacijų tarptautinėse ir savivaldybių organizacijose vadovus. Savivaldybės tarybos komiteto vardu gali kalbėti komiteto pirmininkas, jo pavaduotojas arba įgaliotas komiteto narys.</text:span></text:p>
      <text:p text:style-name="P869"><text:span text:style-name="T870">93</text:span><text:span text:style-name="T871">.</text:span><text:span text:style-name="T872"><text:tab/>Dokumentus, skirtu</text:span><text:span text:style-name="T873">s visiems Savivaldybės tarybos nariams, komitetams, komisijoms ar frakcijoms, išdalija Tarybos sekretoriatas.</text:span></text:p>
      <text:p text:style-name="P874"/>
      <text:p text:style-name="P875"><text:span text:style-name="T876">VIII</text:span><text:span text:style-name="T877"><text:s/>SKYRIUS</text:span></text:p>
      <text:p text:style-name="P878"><text:span text:style-name="T879">TARYBOS SPRENDIMŲ ĮGYVENDINIMAS IR KONTROLĖ</text:span></text:p>
      <text:p text:style-name="P880"/>
      <text:p text:style-name="P881"><text:span text:style-name="T882">94</text:span><text:span text:style-name="T883">.</text:span><text:span text:style-name="T884"><text:tab/>Už sprendimų ir juose esančių pavedimų vykdymo kontrolės organizavimą,<text:s/></text:span><text:span text:style-name="T885">praktišką įgyvendinimą savivaldybės teritorijoje jo kompetencijai priskirtais klausimais atsakingas Savivaldybės administracijos direktorius. Savivaldybės taryba kontroliuoja priimtų sprendimų įgyvendinimą.</text:span></text:p>
      <text:p text:style-name="P886"><text:span text:style-name="T887">95</text:span><text:span text:style-name="T888">.</text:span><text:span text:style-name="T889"><text:tab/>Sprendimo užduotis yra įvykdyta tada, kai</text:span><text:span text:style-name="T890"><text:s/>išspręsti visi jame pateikti klausimai ir duotas išsamus atsakymas Savivaldybės tarybai.</text:span></text:p>
      <text:p text:style-name="P891"><text:span text:style-name="T892">96</text:span><text:span text:style-name="T893">.</text:span><text:span text:style-name="T894"><text:tab/>Savivaldybės taryba ne rečiau kaip kartą per metus turi informuoti gyventojus apie savo ir jos suformuotų institucijų veiklą.</text:span></text:p>
      <text:p text:style-name="P895"><text:span text:style-name="T896">97</text:span><text:span text:style-name="T897">.</text:span><text:span text:style-name="T898"><text:tab/>Savivaldybės meras rengi</text:span><text:span text:style-name="T899">a gyventojų susirinkimus, kuriuose ne rečiau kaip kartą per metus pateikia informaciją apie Savivaldybės reikalus, taip pat kartą per metus ir pagal reikalavimą atsiskaito už savo veiklą Savivaldybės tarybai.</text:span></text:p>
      <text:p text:style-name="P900"/>
      <text:p text:style-name="P901"><text:span text:style-name="T902">IX</text:span><text:span text:style-name="T903"><text:s/>SKYRIUS</text:span></text:p>
      <text:p text:style-name="P904"><text:span text:style-name="T905">TARYBOS KOMITETAI, FRAKCIJOS,</text:span><text:span text:style-name="T906"><text:s/>KOMISIJOS</text:span></text:p>
      <text:p text:style-name="P907"/>
      <text:p text:style-name="P908"><text:span text:style-name="T909">98</text:span><text:span text:style-name="T910">.</text:span><text:span text:style-name="T911"><text:tab/>Savivaldybės tarybos komitetai sudaromi Savivaldybės tarybai teikiamiems klausimams preliminariai nagrinėti ir išvadoms bei pasiūlymams teikti, kontroliuoti, kaip laikomasi įstatymų ir vykdomi Savivaldybės tarybos, Savivaldybės mero spr</text:span><text:span text:style-name="T912">endimai.</text:span></text:p>
      <text:p text:style-name="P913"><text:span text:style-name="T914">99</text:span><text:span text:style-name="T915">.</text:span><text:span text:style-name="T916"><text:tab/>Komitetai sudaromi iš Savivaldybės tarybos narių Savivaldybės tarybos sprendimu.</text:span></text:p>
      <text:p text:style-name="P917"><text:span text:style-name="T918">100</text:span><text:span text:style-name="T919">. Savivaldybės taryboje sudaromi keturi komitetai:</text:span></text:p>
      <text:p text:style-name="P920"><text:span text:style-name="T921">100.1</text:span><text:span text:style-name="T922">. Finansų, investicijų ir ūkio reikalų;</text:span></text:p>
      <text:p text:style-name="P923"><text:span text:style-name="T924">100.2</text:span><text:span text:style-name="T925">. Socialinės, sveikatos apsaugos ir šeimos;<text:s/></text:span></text:p>
      <text:p text:style-name="P926"><text:span text:style-name="T927">100.3</text:span><text:span text:style-name="T928">. Kultūros, švietimo, jaunimo ir sporto;</text:span></text:p>
      <text:p text:style-name="P929"><text:span text:style-name="T930">100.4</text:span><text:span text:style-name="T931">. Kontrolės.</text:span></text:p>
      <text:p text:style-name="P932"><text:span text:style-name="T933">101</text:span><text:span text:style-name="T934">.</text:span><text:span text:style-name="T935"><text:tab/>Sudarant komitetus, išskyrus Kontrolės komitetą,<text:s/></text:span><text:span text:style-name="T936">laikomasi proporcinio<text:s/></text:span><text:span text:style-name="T937">daugumos ir mažumos atstovavimo principo.</text:span></text:p>
      <text:p text:style-name="P938"><text:span text:style-name="T939">102</text:span><text:span text:style-name="T940">.</text:span><text:span text:style-name="T941"><text:tab/>Komitetų, išskyrus Kontrolės komitetą, <text:s/>pirmininku</text:span><text:span text:style-name="T942">s ir jų pavaduotojus Savivaldybės mero siūlymu skiria komitetai.<text:s/></text:span><text:span text:style-name="T943">Tą pačią kandidatūrą Savivaldybės meras gali siūlyti du kartus</text:span><text:span text:style-name="T944">.</text:span></text:p>
      <text:p text:style-name="P945"><text:span text:style-name="T946">103</text:span><text:span text:style-name="T947">.</text:span><text:span text:style-name="T948"><text:tab/>Komitetų nariai per kadenciją gali pereiti dirbti į kitą komitetą tik vieną kartą.</text:span></text:p>
      <text:p text:style-name="P949"><text:span text:style-name="T950">104</text:span><text:span text:style-name="T951">.</text:span><text:span text:style-name="T952"><text:tab/>Komitetai pagal savo<text:s/></text:span><text:span text:style-name="T953">kompetenciją priima rekomendacinius sprendimus:</text:span></text:p>
      <text:p text:style-name="P954"><text:span text:style-name="T955">104.1</text:span><text:span text:style-name="T956">. savo iniciatyva arba Savivaldybės tarybos pavedimu rengia Savivaldybės tarybos sprendimų projektus;</text:span></text:p>
      <text:p text:style-name="P957"><text:span text:style-name="T958">104.2</text:span><text:span text:style-name="T959">. svarsto Savivaldybės tarybai pateiktų sprendimų projektus, teikia pasiūlymus ir išvadas<text:s/></text:span><text:span text:style-name="T960">dėl jų;</text:span></text:p>
      <text:p text:style-name="P961"><text:span text:style-name="T962">104.3</text:span><text:span text:style-name="T963">. svarsto Savivaldybės biudžeto projektą ir biudžeto vykdymo apyskaitą;</text:span></text:p>
      <text:p text:style-name="P964"><text:span text:style-name="T965">104.4</text:span><text:span text:style-name="T966">. dalyvauja organizaciniame darbe praktiškai įgyvendinant Savivaldybės tarybos sprendimus, Lietuvos Respublikos įstatymus, Vyriausybės nutarimus;</text:span></text:p>
      <text:p text:style-name="P967"><text:span text:style-name="T968">104.5</text:span><text:span text:style-name="T969">. n</text:span><text:span text:style-name="T970">agrinėja jų veiklos sričiai priskirtus piliečių bei visuomeninių organizacijų pasiūlymus ir skundus ir, jei reikia, su atitinkamomis rekomendacijomis juos perduoda svarstyti Savivaldybės merui, Savivaldybės administracijos direktoriui.</text:span></text:p>
      <text:p text:style-name="P971"><text:span text:style-name="T972">105</text:span><text:span text:style-name="T973">.</text:span><text:span text:style-name="T974"><text:tab/>Komiteto<text:s/></text:span><text:span text:style-name="T975">veiklos forma yra posėdžiai. Komiteto veiklos organizacinį, informacinį ir techninį aptarnavimą atlieka Savivaldybės administracija.</text:span></text:p>
      <text:p text:style-name="P976"><text:span text:style-name="T977">106</text:span><text:span text:style-name="T978">.</text:span><text:span text:style-name="T979"><text:tab/>Komitetų įgaliojimai:</text:span></text:p>
      <text:p text:style-name="P980"><text:span text:style-name="T981">106.1</text:span><text:span text:style-name="T982">. Finansų, investicijų ir ūkio reikalų komitetas:</text:span></text:p>
      <text:p text:style-name="P983"><text:span text:style-name="T984">106.1.1</text:span><text:span text:style-name="T985">. svarsto, rengia ir teiki</text:span><text:span text:style-name="T986">a išvadas dėl:</text:span></text:p>
      <text:p text:style-name="P987"><text:span text:style-name="T988">106.1.1.1</text:span><text:span text:style-name="T989">. strateginių Savivaldybės administracijos bei Savivaldybės kontroliuojamų įmonių ūkinės ir finansinės veiklos, taip pat Savivaldybei priklausančio turto valdymo krypčių;</text:span></text:p>
      <text:p text:style-name="P990"><text:span text:style-name="T991">106.1.1.2</text:span><text:span text:style-name="T992">. Savivaldybės administracijos direktoriaus pa</text:span><text:span text:style-name="T993">teikto Savivaldybės tarybai tvirtinti Savivaldybės biudžeto projekto ir apibendrintų visų komitetų išvadų;<text:s/></text:span></text:p>
      <text:p text:style-name="P994"><text:span text:style-name="T995">106.1.1.3</text:span><text:span text:style-name="T996">. Savivaldybes biudžeto įvykdymo apyskaitos;<text:s/></text:span></text:p>
      <text:p text:style-name="P997"><text:span text:style-name="T998">106.1.1.4</text:span><text:span text:style-name="T999">. nebiudžetinių fondų ir lėšų sudarymo bei naudojimo tvarkos, jų panaudojimo</text:span><text:span text:style-name="T1000"><text:s/>apyskaitų;<text:s/></text:span></text:p>
      <text:p text:style-name="P1001"><text:span text:style-name="T1002">106.1.1.5</text:span><text:span text:style-name="T1003">. papildomų Savivaldybės biudžeto lėšų skirstymo;<text:s/></text:span></text:p>
      <text:p text:style-name="P1004"><text:span text:style-name="T1005">106.1.1.6</text:span><text:span text:style-name="T1006">. kainų ir tarifų už Savivaldybės įmonių teikiamas gyventojams paslaugas;<text:s/></text:span></text:p>
      <text:p text:style-name="P1007"><text:span text:style-name="T1008">106.1.1.7</text:span><text:span text:style-name="T1009">. iš Savivaldybės biudžeto išlaikomų įstaigų ir organizacijų bendros asignavimų sumos ir darbo užmokesčio fondo nustatymo;<text:s/></text:span></text:p>
      <text:p text:style-name="P1010"><text:span text:style-name="T1011">106.1.1.8</text:span><text:span text:style-name="T1012">. vietinių rinkliavų nustatymo;<text:s/></text:span></text:p>
      <text:p text:style-name="P1013"><text:span text:style-name="T1014">106.1.1.9</text:span><text:span text:style-name="T1015">. sprendimų įsteigti, reorganizuoti ar likviduoti Savivaldybės įmones ir ūkines organizacijas;<text:s/></text:span></text:p>
      <text:p text:style-name="P1016"><text:span text:style-name="T1017">106.1.1.10</text:span><text:span text:style-name="T1018">. mokėjimų arba kompensacijų už išperkamus žemės sklypus, naudojimosi Savivaldybės įrengimais, objektais bei gamtos ištekliais dydžių nustatymo;<text:s/></text:span></text:p>
      <text:p text:style-name="P1019"><text:span text:style-name="T1020">106.1.1.11</text:span><text:span text:style-name="T1021">. finansinių lengvatų suteikimo įmonėms, steigiančioms naujas darbo vietas, tenkinančioms kitus būtiniausius gyventojų poreikius;<text:s/></text:span></text:p>
      <text:p text:style-name="P1022"><text:span text:style-name="T1023">106.1.1.12</text:span><text:span text:style-name="T1024">. banko kredito panaudojimo, paskolų ėmimo ir teikimo;<text:s/></text:span></text:p>
      <text:p text:style-name="P1025"><text:span text:style-name="T1026">106.1.1.13</text:span><text:span text:style-name="T1027">. Savivaldybės tarybos spre</text:span><text:span text:style-name="T1028">ndimų, turinčių įtakos Savivaldybės biudžeto pajamoms ir išlaidoms, projektų;<text:s/></text:span></text:p>
      <text:p text:style-name="P1029"><text:span text:style-name="T1030">106.1.1.14</text:span><text:span text:style-name="T1031">. smulkaus ir vidutinio verslo rėmimo fondo lėšų panaudojimo;</text:span></text:p>
      <text:p text:style-name="P1032"><text:span text:style-name="T1033">106.1.1.15</text:span><text:span text:style-name="T1034">. žemės ūkio klausimų koordinavimo, kaimo plėtros bei paramos žemės ūkiui ir kaimo plėt</text:span><text:span text:style-name="T1035">rai organizavimo;</text:span></text:p>
      <text:p text:style-name="P1036"><text:span text:style-name="T1037">106.1.1.16</text:span><text:span text:style-name="T1038">. gyvenamųjų vietovių sudarymo, jų pavadinimų, teritorijų ribų nustatymo ir keitimo;</text:span></text:p>
      <text:p text:style-name="P1039"><text:span text:style-name="T1040">106.1.1.17</text:span><text:span text:style-name="T1041">. gatvių, aikščių, pastatų, statinių ir kitų Savivaldybės nuosavybės teise priklausančių objektų pavadinimų suteikimo ir keit</text:span><text:span text:style-name="T1042">imo;</text:span></text:p>
      <text:p text:style-name="P1043"><text:span text:style-name="T1044">106.1.1.18</text:span><text:span text:style-name="T1045">. šilumos ir geriamojo vandens tiekimo bei nuotekų surinkimo ir valymo organizavimo;</text:span></text:p>
      <text:p text:style-name="P1046"><text:span text:style-name="T1047">106.1.1.19</text:span><text:span text:style-name="T1048">. vietinės reikšmės kelių ir gatvių priežiūros, taisymo, tiesimo bei saugaus eismo sąlygų užtikrinimo;</text:span></text:p>
      <text:p text:style-name="P1049"><text:span text:style-name="T1050">106.1.1.20</text:span><text:span text:style-name="T1051">. centralizuotai tiek</text:span><text:span text:style-name="T1052">iamos šilumos, šalto ir karšto vandens kainų nustatymo;</text:span></text:p>
      <text:p text:style-name="P1053"><text:span text:style-name="T1054">106.1.1.21</text:span><text:span text:style-name="T1055">. Savivaldybės strateginių plėtros ir veiklos planų, Savivaldybės atskirų ūkio šakų (sektorių) plėtros programų;</text:span></text:p>
      <text:p text:style-name="P1056"><text:span text:style-name="T1057">106.1.1.22</text:span><text:span text:style-name="T1058">. Savivaldybės aplinkos apsaugos rėmimo programos;</text:span></text:p>
      <text:p text:style-name="P1059"><text:span text:style-name="T1060">106.</text:span><text:span text:style-name="T1061">1.2</text:span><text:span text:style-name="T1062">. kontroliuoja Savivaldybės įmonių ir kitų subjektų veiklą, analizuoja, kaip vykdomas Savivaldybės biudžetas, kaip Savivaldybės tarybos suformuotos institucijos arba įsteigti ūkio subjektai naudojasi jiems suteikta teise valdyti bei eksploatuoti konkr</text:span><text:span text:style-name="T1063">ečius Savivaldybės nuosavybės objektus;</text:span></text:p>
      <text:p text:style-name="P1064"><text:span text:style-name="T1065">106.1.3</text:span><text:span text:style-name="T1066">. svarsto kitus klausimus, susijusius su išvardytais 106.1.1. punkte, o Savivaldybės tarybos ir Savivaldybės mero pavedimu – ir su jais nesusijusius.</text:span></text:p>
      <text:p text:style-name="P1067"><text:span text:style-name="T1068">106.2</text:span><text:span text:style-name="T1069">. Socialinės, sveikatos apsaugos ir šeimos:</text:span></text:p>
      <text:p text:style-name="P1070"><text:span text:style-name="T1071">106.2.1</text:span><text:span text:style-name="T1072">. svarsto, rengia ir teikia išvadas dėl:</text:span></text:p>
      <text:p text:style-name="P1073"><text:span text:style-name="T1074">106.2.1.1</text:span><text:span text:style-name="T1075">. visuomenės pirminės sveikatos priežiūros bei sergamumo prevencijos, ligonių, neįgaliųjų ir senelių slaugos organizavimo, sanitarijos ir higienos reikalavimų laikymosi;</text:span></text:p>
      <text:p text:style-name="P1076"><text:span text:style-name="T1077">106.2.1.2</text:span><text:span text:style-name="T1078">. sveikatos<text:s/></text:span><text:span text:style-name="T1079">fondo lėšų naudojimo;</text:span></text:p>
      <text:p text:style-name="P1080"><text:span text:style-name="T1081">106.2.1.3</text:span><text:span text:style-name="T1082">. neįgaliųjų, senyvo amžiaus asmenų rūpybos, priežiūros ir aptarnavimo organizavimo;</text:span></text:p>
      <text:p text:style-name="P1083"><text:span text:style-name="T1084">106.2.1.4</text:span><text:span text:style-name="T1085">. labdaros skirstymo tvarkos ir labdaros renginių organizavimo;</text:span></text:p>
      <text:p text:style-name="P1086"><text:span text:style-name="T1087">106.2.1.5</text:span><text:span text:style-name="T1088">. gyvenamųjų patalpų statybos ir remonto bei p</text:span><text:span text:style-name="T1089">aramos gyventojams įsigyjant gyvenamąsias patalpas;</text:span></text:p>
      <text:p text:style-name="P1090"><text:span text:style-name="T1091">106.2.1.6</text:span><text:span text:style-name="T1092">. migracijos procesų, gyventojų užimtumo, jų kvalifikacijos kėlimo, perkvalifikavimo bei viešųjų darbų;</text:span></text:p>
      <text:p text:style-name="P1093"><text:span text:style-name="T1094">106.2.1.7</text:span><text:span text:style-name="T1095">. sveikatos apsaugos, socialinės rūpybos, statybos bei komunalinių įmonių<text:s/></text:span><text:span text:style-name="T1096">veiklos.</text:span></text:p>
      <text:p text:style-name="P1097"><text:span text:style-name="T1098">106.2.1.8</text:span><text:span text:style-name="T1099">. visuomenės sveikatos stebėsenos, ekspertizės kontrolės;</text:span></text:p>
      <text:p text:style-name="P1100"><text:span text:style-name="T1101">106.2.1.9</text:span><text:span text:style-name="T1102">. sveikatinimo veiklos planavimo;</text:span></text:p>
      <text:p text:style-name="P1103"><text:span text:style-name="T1104">106.2.1.10</text:span><text:span text:style-name="T1105">. sveikatos priežiūros specialistų tobulinimo;</text:span></text:p>
      <text:p text:style-name="P1106"><text:span text:style-name="T1107">106.2.1.11</text:span><text:span text:style-name="T1108">. sveikatos veiklos valdymo;</text:span></text:p>
      <text:p text:style-name="P1109"><text:span text:style-name="T1110">106.2.1.12</text:span><text:span text:style-name="T1111">. asmens ir</text:span><text:span text:style-name="T1112"><text:s/>visuomenės sveikatos programų rengimo;</text:span></text:p>
      <text:p text:style-name="P1113"><text:span text:style-name="T1114">106.2.1.13</text:span><text:span text:style-name="T1115">. sveikatos fondų nuostatų rengimo;</text:span></text:p>
      <text:p text:style-name="P1116"><text:span text:style-name="T1117">106.2.2</text:span><text:span text:style-name="T1118">. kontroliuoja Savivaldybės sveikatos, globos ir socialinės rūpybos įstaigų veiklą, analizuoja, kaip jose vykdomas biudžetas, ar racionaliai naudojamos b</text:span><text:span text:style-name="T1119">iudžeto lėšos;</text:span></text:p>
      <text:p text:style-name="P1120"><text:span text:style-name="T1121">106.2.3</text:span><text:span text:style-name="T1122">. svarsto kitus klausimus, susijusius su išvardytais 106.2.1. punkte, o Savivaldybės tarybos ir Savivaldybės mero pavedimu – ir su jais nesusijusius.</text:span></text:p>
      <text:p text:style-name="P1123"><text:span text:style-name="T1124">106.3</text:span><text:span text:style-name="T1125">. Kultūros, švietimo, jaunimo ir sporto:</text:span></text:p>
      <text:p text:style-name="P1126"><text:span text:style-name="T1127">106.3.1</text:span><text:span text:style-name="T1128">. svarsto, rengia i</text:span><text:span text:style-name="T1129">r teikia išvadas dėl:</text:span></text:p>
      <text:p text:style-name="P1130"><text:span text:style-name="T1131">106.3.1.1</text:span><text:span text:style-name="T1132">. vaikų ir jaunimo bendrojo lavinimo ir papildomo ugdymo, suaugusių žmonių švietimo organizavimo;</text:span></text:p>
      <text:p text:style-name="P1133"><text:span text:style-name="T1134">106.3.1.2</text:span><text:span text:style-name="T1135">. kultūros ugdymo, poilsio organizavimo;<text:s/></text:span></text:p>
      <text:p text:style-name="P1136"><text:span text:style-name="T1137">106.3.1.3</text:span><text:span text:style-name="T1138">. kūno kultūros, sporto ir turizmo plėtojimo;<text:s/></text:span></text:p>
      <text:p text:style-name="P1139"><text:span text:style-name="T1140">106.3.1.4</text:span><text:span text:style-name="T1141">. moksleivių vežimo ir nemokamo maitinimo organizavimo;</text:span></text:p>
      <text:p text:style-name="P1142"><text:span text:style-name="T1143">106.3.1.5</text:span><text:span text:style-name="T1144">. moksleivių iki 16 metų privalomojo ugdymo užtikrinimo;</text:span></text:p>
      <text:p text:style-name="P1145"><text:span text:style-name="T1146">106.3.1.6</text:span><text:span text:style-name="T1147">. mokesčių už švietimo įstaigų teikiamas paslaugas nustatymo;</text:span></text:p>
      <text:p text:style-name="P1148"><text:span text:style-name="T1149">106.3.1.7</text:span><text:span text:style-name="T1150">. švietimo įstaigų steigimo, re</text:span><text:span text:style-name="T1151">organizavimo ir panaikinimo;</text:span></text:p>
      <text:p text:style-name="P1152"><text:span text:style-name="T1153">106.3.1.8</text:span><text:span text:style-name="T1154">. švietimo įstaigų pedagogų ir vadovų kvalifikacijos kėlimo atestacijos;</text:span></text:p>
      <text:p text:style-name="P1155"><text:span text:style-name="T1156">106.3.1.9</text:span><text:span text:style-name="T1157">. vaikų, jaunimo ir suaugusiųjų kūrybinių sugebėjimų ugdymo kultūros įstaigose;</text:span></text:p>
      <text:p text:style-name="P1158"><text:span text:style-name="T1159">106.3.2</text:span><text:span text:style-name="T1160">. kontroliuoja Savivaldybės švietim</text:span><text:span text:style-name="T1161">o, kultūros ir sporto įstaigų veiklą, analizuoja, kaip jose vykdomas biudžetas, ar racionaliai naudojamos biudžeto lėšos;<text:s/></text:span></text:p>
      <text:p text:style-name="P1162"><text:span text:style-name="T1163">106.3.3</text:span><text:span text:style-name="T1164">. svarsto kitus klausimus, susijusius su išvardytais 106.3.1 punkte, o Savivaldybės tarybos ir Savivaldybės mero pavedimu<text:s/></text:span><text:span text:style-name="T1165">– ir su jais nesusijusius.</text:span></text:p>
      <text:p text:style-name="P1166"><text:span text:style-name="T1167">107</text:span><text:span text:style-name="T1168">.</text:span><text:span text:style-name="T1169"><text:tab/>Komitetų posėdžius šaukia ir jų darbotvarkę sudaro komiteto pirmininkas. Posėdį taip pat gali sušaukti bent du komiteto nariai, raštu nurodę svarstytiną darbotvarkės klausimą.<text:s/></text:span></text:p>
      <text:p text:style-name="P1170"><text:span text:style-name="T1171">108</text:span><text:span text:style-name="T1172">.</text:span><text:span text:style-name="T1173"><text:tab/>Komitetų posėdžių darbotvarkės</text:span><text:span text:style-name="T1174"><text:s/>ne vėliau kaip prieš 2 darbo dienas iki komiteto posėdžio pradžios paskelbiamos Savivaldybės interneto svetainėje.</text:span></text:p>
      <text:p text:style-name="P1175"><text:span text:style-name="T1176">109</text:span><text:span text:style-name="T1177">.</text:span><text:span text:style-name="T1178"><text:tab/>Posėdžiai teisėti, jei juose dalyvauja daugiau kaip pusė komiteto narių.</text:span></text:p>
      <text:p text:style-name="P1179"><text:span text:style-name="T1180">110</text:span><text:span text:style-name="T1181">.</text:span><text:span text:style-name="T1182"><text:tab/>Komitetų posėdžiai protokoluojami.<text:s/></text:span><text:span text:style-name="T1183">Posėdžių metu<text:s/></text:span><text:span text:style-name="T1184">daromas garso įrašas. Komitetų posėdžių garso įrašai saugomi informacinėse laikmenose.</text:span></text:p>
      <text:p text:style-name="P1185"><text:span text:style-name="T1186">111</text:span><text:span text:style-name="T1187">.</text:span><text:span text:style-name="T1188"><text:tab/>Komiteto sprendimai, siūlymai ir išvados priimami dalyvaujančių posėdyje komiteto narių balsų dauguma. Balsavimo būdą nustato komitetas. Balsams pasiskirsčius p</text:span><text:span text:style-name="T1189">o lygiai, lemia komiteto pirmininko balsas.</text:span></text:p>
      <text:p text:style-name="P1190"><text:span text:style-name="T1191">112</text:span><text:span text:style-name="T1192">.</text:span><text:span text:style-name="T1193"><text:tab/>Komiteto sprendimus, siūlymus, išvadas ir posėdžių protokolus pasirašo komiteto pirmininkas, o jam nesant – komiteto pirmininko pavaduotojas, pirmininkavęs posėdžiui.</text:span></text:p>
      <text:p text:style-name="P1194"><text:span text:style-name="T1195">113</text:span><text:span text:style-name="T1196">.</text:span><text:span text:style-name="T1197"><text:tab/>Komitetas turi teisę pasiūl</text:span><text:span text:style-name="T1198">yti Savivaldybės tarybai papildyti arba pakeisti Savivaldybės tarybos posėdžio darbotvarkę.</text:span></text:p>
      <text:p text:style-name="P1199"><text:span text:style-name="T1200">114</text:span><text:span text:style-name="T1201">.</text:span><text:span text:style-name="T1202"><text:tab/>Keli komitetai jų pirmininkų susitarimu gali šaukti bendrus posėdžius. Bendram posėdžiui vadovauja vienas iš komitetų pirmininkų. Sprendimai priimami visų<text:s/></text:span><text:span text:style-name="T1203">komitetų narių, dalyvaujančių posėdyje, balsų dauguma. Posėdžio sprendimą ir protokolą pasirašo visų komitetų pirmininkai. Komitetai, svarstydami savo kompetencijos klausimus, turi lygias teises.</text:span></text:p>
      <text:p text:style-name="P1204"><text:span text:style-name="T1205">115</text:span><text:span text:style-name="T1206">.</text:span><text:span text:style-name="T1207"><text:tab/>Komitetų atstovai gali Savivaldybės tarybos posėdži</text:span><text:span text:style-name="T1208">uose daryti pranešimus komiteto kompetencijos klausimais ir papildomus pranešimus visais svarstomais klausimais. Parengtiems Savivaldybės tarybai arba perduotiems komisijai preliminariai arba papildomai svarstyti klausimams komitetai skiria pranešėjus arba</text:span><text:span text:style-name="T1209"><text:s/>papildomus pranešėjus. Komitetai bendrai parengtais klausimais gali daryti <text:s/>pranešimus arba atskirai pateikti savo pastabas ir pasiūlymus.</text:span></text:p>
      <text:p text:style-name="P1210"><text:span text:style-name="T1211">116</text:span><text:span text:style-name="T1212">.</text:span><text:span text:style-name="T1213"><text:tab/>Komitetai turi teisę pateikti Savivaldybės tarybai siūlymus, kad Savivaldybės tarybos sprendimų projektai b</text:span><text:span text:style-name="T1214">ei kiti Savivaldybės teritorijoje esantiems juridiniams ir fiziniams asmenims svarbūs klausimai būtų perduoti svarstyti visuomenei.</text:span></text:p>
      <text:p text:style-name="P1215"><text:span text:style-name="T1216">117</text:span><text:span text:style-name="T1217">.</text:span><text:span text:style-name="T1218"><text:tab/>Komitetai svarstomais klausimais priima sprendimus, kurie turi rekomendacinį pobūdį Savivaldybės administracijos sk</text:span><text:span text:style-name="T1219">yriams bei kitiems padaliniams, taip pat Savivaldybės teritorijoje esančioms valstybinėms įstaigoms ir įmonėms. Siųsdami rekomendacijas, komitetai apie jas informuoja Savivaldybės merą. Savivaldybės administracija, jos padaliniai, Savivaldybės biudžetinės<text:s/></text:span><text:span text:style-name="T1220">ir viešosios įstaigos ir Savivaldybės kontroliuojamos įmonės su jų veikla susijusius komitetų sprendimus turi apsvarstyti ir apie svarstymo rezultatus turi pranešti komitetams.<text:s/></text:span></text:p>
      <text:p text:style-name="P1221"><text:span text:style-name="T1222">118</text:span><text:span text:style-name="T1223">.</text:span><text:span text:style-name="T1224"><text:tab/>Komitetai, svarstydami jų kompetencijai priklausančius klausimus, <text:s/>tu</text:span><text:span text:style-name="T1225">ri teisę pakviesti į posėdžius Savivaldybės administracijos direktorių arba jo iš anksto įgaliotą Administracijos darbuotoją, Savivaldybės įstaigų bei Savivaldybės kontroliuojamų įmonių vadovus ir pareikalauti iš jų pateikti paaiškinimus svarstomais klausi</text:span><text:span text:style-name="T1226">mais. Išimties atvejais, jeigu svarstomi klausimai yra susiję su kitų Savivaldybės teritorijoje esančių įstaigų ir įmonių tiesiogine veikla, komitetas gali kviesti į posėdžius atitinkamų įmonių bei įstaigų vadovus ar jų atstovus ir prašyti pateikti paaiški</text:span><text:span text:style-name="T1227">nimus. Komiteto pirmininkas apie svarstomus klausimus ir posėdžių datą bei laiką praneša komiteto nariams ir kviečiamiems asmenims ne vėliau kaip likus 2 darbo dienoms iki posėdžio pradžios</text:span><text:span text:style-name="T1228">.</text:span></text:p>
      <text:p text:style-name="P1229"><text:span text:style-name="T1230">119</text:span><text:span text:style-name="T1231">.</text:span><text:span text:style-name="T1232"><text:tab/>Komitetai ir Savivaldybės tarybos nariai, raštu pateikę<text:s/></text:span><text:span text:style-name="T1233">prašymą savo kompetencijos klausimais, turi teisę gauti iš Savivaldybės administracijos, Savivaldybės įmonių, įstaigų pareigūnų ataskaitinių duomenų ar kitokios klausimui nagrinėti medžiagos, o šių įstaigų pareigūnai privalo reikalaujamus duomenis pateikti</text:span><text:span text:style-name="T1234">.<text:s/></text:span></text:p>
      <text:p text:style-name="P1235"><text:span text:style-name="T1236">120</text:span><text:span text:style-name="T1237">.</text:span><text:span text:style-name="T1238"><text:tab/>Komitetai savo kompetencijos klausimais turi teisę tikrinti, kaip vykdomi Savivaldybės tarybos sprendimai, kaip atsižvelgiama į rekomendacijas ir pasiūlymus.</text:span></text:p>
      <text:p text:style-name="P1239"><text:span text:style-name="T1240">121</text:span><text:span text:style-name="T1241">.</text:span><text:span text:style-name="T1242"><text:tab/>Komitetai pagal savo kompetenciją turi teisę teikti raštiškus paklausimus vis</text:span><text:span text:style-name="T1243">oms Savivaldybės teritorijoje esančioms įstaigoms, įmonėms, seniūnijoms.</text:span></text:p>
      <text:p text:style-name="P1244"><text:span text:style-name="T1245">122</text:span><text:span text:style-name="T1246">.</text:span><text:span text:style-name="T1247"><text:tab/>Komitetai turi teisę kviesti į posėdžius kitus Savivaldybės tarybos narius, valstybinių įstaigų visuomeninių organizacijų atstovus, taip pat specialistus bei kitus asmenis.</text:span></text:p>
      <text:p text:style-name="P1248"><text:span text:style-name="T1249">123</text:span><text:span text:style-name="T1250">.</text:span><text:span text:style-name="T1251"><text:tab/><text:s/>Komiteto darbe patariamojo balso teise gali dalyvauti ekspertai, Savivaldybės administracijos specialistai ir kiti suinteresuoti asmenys, kai komitetas nusprendžia, kad šių asmenų dalyvavimas yra reikalingas sprendžiant svarstomus klausimus. Visuo</text:span><text:span text:style-name="T1252">menės atstovai – seniūnaičiai gali dalyvauti komiteto posėdžiuose patariamojo balso teise, kai svarstomi klausimai, susiję su seniūnaitijos gyventojais, ir pareikšti seniūnaitijos gyventojų nuomonę apie poreikius ir interesus šiais klausimais, siūlyti prob</text:span><text:span text:style-name="T1253">lemų sprendimo variantus. Komitetas gali prašyti seniūnaičių, ekspertų, Savivaldybės administracijos tarnautojų ir kitų suinteresuotų asmenų komiteto posėdyje pateikti nuomonę svarstomais klausimais. Komiteto posėdžio pirmininkui sutikus, posėdyje dalyvauj</text:span><text:span text:style-name="T1254">antiems seniūnaičiams, ekspertams, Savivaldybės administracijos specialistams ir kitiems suinteresuotiems asmenims gali būti leidžiama kalbėti su jų veikla susijusiais svarstomais klausimais. Komiteto pirmininkas kviečia dalyvauti komiteto posėdžiuose reik</text:span><text:span text:style-name="T1255">alingus asmenis. Komiteto posėdyje pageidaujantys dalyvauti seniūnaičiai, ekspertai, Savivaldybės administracijos specialistai ir kiti suinteresuoti asmenys privalo ne vėliau kaip prieš 1 darbo dieną iki posėdžio pradžios pateikti raštu komitetui prašymą.<text:s/></text:span><text:span text:style-name="T1256">Jame turi būti nurodyta posėdyje pageidaujančio dalyvauti asmens (asmenų) vardas, pavardė, gyvenamoji vieta, jį (juos) delegavusi organizacija ir kokį darbotvarkės klausimą svarstant norima dalyvauti. Organizacijoms nepriklausantys asmenys gali dalyvauti k</text:span><text:span text:style-name="T1257">omiteto posėdyje, jeigu svarstomi su jais susiję darbotvarkės klausimai. Komitetas gali apriboti posėdyje dalyvaujančių seniūnaičių, ekspertų, Savivaldybės administracijos specialistų ir kitų suinteresuotų asmenų skaičių.</text:span></text:p>
      <text:p text:style-name="P1258"><text:span text:style-name="T1259">124</text:span><text:span text:style-name="T1260">.</text:span><text:span text:style-name="T1261"><text:tab/>Komiteto narys turi spren</text:span><text:span text:style-name="T1262">džiamojo balso teisę visais komitete svarstomais klausimais, taip pat turi teisę siūlyti svarstyti klausimus, dalyvauti juos rengiant, teikti siūlymus dėl Savivaldybės institucijų ir kitų organizacijų patikrinimo.</text:span></text:p>
      <text:p text:style-name="P1263"><text:span text:style-name="T1264">125</text:span><text:span text:style-name="T1265">.</text:span><text:span text:style-name="T1266"><text:tab/>Komiteto pirmininkas:</text:span></text:p>
      <text:p text:style-name="P1267"><text:span text:style-name="T1268">125.1</text:span><text:span text:style-name="T1269">. ša</text:span><text:span text:style-name="T1270">ukia komiteto posėdžius ir organizuoja jiems reikalingų dokumentų bei kitos medžiagos parengimą;</text:span></text:p>
      <text:p text:style-name="P1271"><text:span text:style-name="T1272">125.2</text:span><text:span text:style-name="T1273">. duoda komiteto nariams pavedimus, pateikia jiems medžiagą ir dokumentus, susijusius su komiteto veikla;</text:span></text:p>
      <text:p text:style-name="P1274"><text:span text:style-name="T1275">125.3</text:span><text:span text:style-name="T1276">. kviečia dalyvauti komiteto posėdž</text:span><text:span text:style-name="T1277">iuose reikalingus asmenis;</text:span></text:p>
      <text:p text:style-name="P1278"><text:span text:style-name="T1279">125.4</text:span><text:span text:style-name="T1280">. pirmininkauja komiteto posėdžiams;</text:span></text:p>
      <text:p text:style-name="P1281"><text:span text:style-name="T1282">125.5</text:span><text:span text:style-name="T1283">. kontroliuoja komiteto sprendimų vykdymą;</text:span></text:p>
      <text:p text:style-name="P1284"><text:span text:style-name="T1285">125.6</text:span><text:span text:style-name="T1286">. informuoja komiteto narius apie komiteto sprendimų ir rekomendacijų vykdymą.</text:span></text:p>
      <text:p text:style-name="P1287"><text:span text:style-name="T1288">126</text:span><text:span text:style-name="T1289">.</text:span><text:span text:style-name="T1290"><text:tab/>Komiteto pirmininkui negalint<text:s/></text:span><text:span text:style-name="T1291">eiti pareigų, jas vykdo pavaduotojas.</text:span></text:p>
      <text:p text:style-name="P1292"><text:span text:style-name="T1293">127</text:span><text:span text:style-name="T1294">.</text:span><text:span text:style-name="T1295"><text:tab/>Visus komitetų sprendimų projektus, kuriems įgyvendinti reikalingos lėšos, prieš pateikiant svarstyti Savivaldybės tarybai, privalo išnagrinėti ir pateikti savo išvadas atitinkamas Savivaldybės administracijos</text:span><text:span text:style-name="T1296"><text:s/>padalinys ir Finansų, investicijų ir ūkio reikalų komitetas.</text:span></text:p>
      <text:p text:style-name="P1297"><text:span text:style-name="T1298">128</text:span><text:span text:style-name="T1299">.</text:span><text:span text:style-name="T1300"><text:tab/>Komiteto ar komisijos pirmininkas ne vėliau kaip per tris dienas nuo dokumento gavimo pateikia rekomendacinius sprendimus, pasiūlymus, išvadas Savivaldybės merui ir toms institucijoms,<text:s/></text:span><text:span text:style-name="T1301">kurioms šie dokumentai skirti.</text:span></text:p>
      <text:p text:style-name="P1302"><text:span text:style-name="T1303">129</text:span><text:span text:style-name="T1304">.</text:span><text:span text:style-name="T1305"><text:tab/>Savivaldybės taryboje sudaromas Kontrolės komitetas.</text:span></text:p>
      <text:p text:style-name="P1306"><text:span text:style-name="T1307">130</text:span><text:span text:style-name="T1308">.</text:span><text:span text:style-name="T1309"><text:tab/>Į Kontrolės komitetą įeina vienodas visų Savivaldybės tarybos narių frakcijų ir Savivaldybės tarybos narių grupės, jeigu jas sudaro ne mažiau kaip 3 Saviv</text:span><text:span text:style-name="T1310">aldybės tarybos nariai, deleguotų atstovų skaičius.</text:span></text:p>
      <text:p text:style-name="P1311"><text:span text:style-name="T1312">131</text:span><text:span text:style-name="T1313">.</text:span><text:span text:style-name="T1314"><text:tab/>Kontrolės komiteto pirmininką Savivaldybės tarybos mažumos (opozicijos) siūlymu, Kontrolės komiteto pirmininko pavaduotoją mero siūlymu skiria Savivaldybės taryba Reglamento nustatyta tvarka. Jei</text:span><text:span text:style-name="T1315">gu Savivaldybės tarybos mažuma (opozicija) nepasiūlo Kontrolės komiteto pirmininko kandidatūros arbajeigu nėra paskelbta Savivaldybės tarybos mažuma (opozicija), Kontrolės komiteto pirmininką ir pirmininko pavaduotoją skiria Savivaldybės taryba Savivaldybė</text:span><text:span text:style-name="T1316">s mero siūlymu.</text:span></text:p>
      <text:p text:style-name="P1317"><text:span text:style-name="T1318">132</text:span><text:span text:style-name="T1319">.</text:span><text:span text:style-name="T1320"><text:tab/>Kontrolės komitetas:</text:span></text:p>
      <text:p text:style-name="P1321"><text:span text:style-name="T1322">132.1</text:span><text:span text:style-name="T1323">. siūlo Savivaldybės tarybai atleisti Savivaldybės kontrolierių, kai yra įstatymuose nurodyti atleidimo iš valstybės tarnybos pagrindai;</text:span></text:p>
      <text:p text:style-name="P1324"><text:span text:style-name="T1325">132.2</text:span><text:span text:style-name="T1326">. teikia Savivaldybės tarybai išvadas dėl Savivaldybės ko</text:span><text:span text:style-name="T1327">ntrolieriaus veiklos rezultatų;</text:span></text:p>
      <text:p text:style-name="P1328"><text:span text:style-name="T1329">132.3</text:span><text:span text:style-name="T1330">. svarsto Savivaldybės kontrolieriaus kitų metų veiklos plano projektą. Šį projektą Savivaldybės kontrolierius pateikia Kontrolės komitetui iki einamųjų metų spalio 15 d. Komitetas svarsto posėdyje plano projektą ir</text:span><text:span text:style-name="T1331"><text:s/>jam pritaria arba nusprendžia teikti pasiūlymus dėl plano projekto papildymo ar pakeitimo. Iki einamųjų metų lapkričio 5 d. Kontrolės komitetas grąžina Savivaldybės kontrolieriui veiklos plano projektą su komiteto posėdžio protokolo išrašu dėl priimto spr</text:span><text:span text:style-name="T1332">endimo. Jeigu priimamas sprendimas papildyti šį veiklos plano projektą, protokolo išraše nurodomas konkretus audituotinas subjektas ir audito tema;</text:span></text:p>
      <text:p text:style-name="P1333"><text:span text:style-name="T1334">132.4</text:span><text:span text:style-name="T1335">. įvertina Savivaldybės kontrolieriaus ateinančių metų veiklos planui vykdyti reikalingus asignavim</text:span><text:span text:style-name="T1336">us ir išvadą dėl jų teikia Savivaldybės tarybai;<text:s/></text:span></text:p>
      <text:p text:style-name="P1337"><text:span text:style-name="T1338">132.5</text:span><text:span text:style-name="T1339">. svarsto Savivaldybės kontrolieriaus parengtą ataskaitą dėl jo veiklos plano įvykdymo, jos pagrindu rengia ir teikia Savivaldybės tarybai išvadas dėl Savivaldybės turto ir lėšų naudojimo teisėtumo</text:span><text:span text:style-name="T1340">, tikslingumo ir efektyvumo bei Savivaldybės kontrolieriaus veiklos;</text:span></text:p>
      <text:p text:style-name="P1341"><text:span text:style-name="T1342">132.6</text:span><text:span text:style-name="T1343">. siūlo Savivaldybės tarybai atlikti nepriklausomą Savivaldybės turto ir lėšų naudojimo bei Savivaldybės veiklos auditą, teikia savo išvadas dėl audito rezultatų;</text:span></text:p>
      <text:p text:style-name="P1344"><text:span text:style-name="T1345">132.7</text:span><text:span text:style-name="T1346">.perio</text:span><text:span text:style-name="T1347">diškai (kartą per ketvirtį) svarsto, kaip vykdomas Savivaldybės kontrolieriaus <text:s/>veiklos planas, Savivaldybės kontrolieriaus ar savo iniciatyva išklauso institucijų, įstaigų ir įmonių vadovus dėl Savivaldybės kontrolieriaus atlikto finansinio ir veiklos aud</text:span><text:span text:style-name="T1348">ito metu nustatytų trūkumų ar teisės aktų pažeidimų pašalinimo, prireikus kreipiasi į Savivaldybės administracijos direktorių dėl Savivaldybės kontrolieriaus <text:s/>reikalavimų įvykdymo;</text:span></text:p>
      <text:p text:style-name="P1349"><text:span text:style-name="T1350">132.8</text:span><text:span text:style-name="T1351">. dirba pagal Savivaldybės tarybos patvirtintą veiklos programą ir</text:span><text:span text:style-name="T1352"><text:s/>kiekvienų metų pabaigoje už savo veiklą atsiskaito Savivaldybės tarybai.</text:span></text:p>
      <text:p text:style-name="P1353"><text:span text:style-name="T1354">133</text:span><text:span text:style-name="T1355">.</text:span><text:span text:style-name="T1356"><text:tab/>Savo politiniams tikslams įgyvendinti Savivaldybės tarybos nariai gali jungtis į frakcijas. Frakciją gali sudaryti ne mažiau kaip 3 Savivaldybės tarybos nariai. Kiekvienas</text:span><text:span text:style-name="T1357"><text:s/>Savivaldybės tarybos narys gali būti tik vienos frakcijos nariu. Frakcijos gali jungtis į koalicijas ir veikti kaip viena frakcija. Frakcijos pačios nustato darbo tvarką, išsirenka vadovą.</text:span></text:p>
      <text:p text:style-name="P1358"><text:span text:style-name="T1359">134</text:span><text:span text:style-name="T1360">.</text:span><text:span text:style-name="T1361"><text:tab/>Savivaldybės tarybos nariai (ne mažiau kaip trys), įkūrę<text:s/></text:span><text:span text:style-name="T1362">frakciją, pirmajame ar kitame Savivaldybės tarybos posėdyje įteikia Savivaldybės tarybos posėdžio pirmininkui viešą pareiškimą, kuriuo deklaruoja, kad veiklą Savivaldybės taryboje tęsia susivieniję į frakciją.</text:span></text:p>
      <text:p text:style-name="P1363"><text:span text:style-name="T1364">135</text:span><text:span text:style-name="T1365">.</text:span><text:span text:style-name="T1366"><text:tab/>Pasikeitus frakcijos pavadinimui,<text:s/></text:span><text:span text:style-name="T1367">sudėčiai ar vadovui, frakcijai iširus ar nutraukus veiklą, taip pat susidarius koalicijai, turi būti viešu pareiškimu, įteiktu Savivaldybės tarybos posėdžio pirmininkui, pranešta Savivaldybės tarybos posėdyje.</text:span></text:p>
      <text:p text:style-name="P1368"><text:span text:style-name="T1369">136</text:span><text:span text:style-name="T1370">.</text:span><text:span text:style-name="T1371"><text:tab/>Savivaldybės taryba gali sudaryti kom</text:span><text:span text:style-name="T1372">isijas bet kuriam klausimui ištirti, parengti ar kitiems Savivaldybės tarybos pavedimams atlikti. Sudarant tokią komisiją, apibrėžiamas jos veiklos tikslas, nustatomas narių skaičius, Savivaldybės mero teikimu išrenkamas pirmininkas.</text:span></text:p>
      <text:p text:style-name="P1373"><text:span text:style-name="T1374">137</text:span><text:span text:style-name="T1375">.</text:span><text:span text:style-name="T1376"><text:tab/>Savivaldybės<text:s/></text:span><text:span text:style-name="T1377">taryba savo įgaliojimų laikui prie Savivaldybės tarybos sudaro Administracinę komisiją. Ši komisija nagrinėja Lietuvos Respublikos administracinių teisės pažeidimų kodekso jos kompetencijai priskirtas administracinių teisės pažeidimų bylas. Komisijos pirmi</text:span><text:span text:style-name="T1378">ninku Savivaldybės mero teikimu skiriamas Savivaldybės tarybos narys. Komisijos atsakingojo sekretoriaus pareigas atlieka Savivaldybės administracijos direktoriaus paskirtas Savivaldybės administracijos tarnautojas. Šios funkcijos įrašomos į jo pareigybės<text:s/></text:span><text:span text:style-name="T1379">aprašymą.</text:span></text:p>
      <text:p text:style-name="P1380"><text:span text:style-name="T1381">138</text:span><text:span text:style-name="T1382">.</text:span><text:span text:style-name="T1383"><text:tab/>Savivaldybės taryba savo įgaliojimų laikui sudaro Etikos komisiją. Į komisiją gali įeiti visų Savivaldybės taryboje esančių partijų koalicijų atstovai, gyvenamųjų vietovių bendruomenių<text:s/></text:span><text:soft-page-break/><text:span text:style-name="T1384">atstovai, kurie turi sudaryti ne mažiau kaip 1/3 kom</text:span><text:span text:style-name="T1385">isijos narių. Savivaldybės taryba šios komisijos pirmininką Savivaldybės mero teikimu skiria iš Savivaldybės tarybos narių. Jeigu yra paskelbta Savivaldybės tarybos mažuma (opozicija), Etikos komisijos pirmininko kandidatūrą Savivaldybės meras teikia Saviv</text:span><text:span text:style-name="T1386">aldybės tarybos mažumos (opozicijos) siūlymu. Etikos komisijos pirmininkas laikomas paskirtu, kai už jo kandidatūrą balsavo posėdyje dalyvaujančių Savivaldybės tarybos narių dauguma. Jeigu Savivaldybės taryba nepritaria Savivaldybės mero teikiamai Savivald</text:span><text:span text:style-name="T1387">ybės tarybos mažumos (opozicijos) pasiūlytai Etikos komisijos pirmininko kandidatūrai, Savivaldybės meras tą pačią kandidatūrą gali teikti pakartotinai kitame posėdyje.Jei Savivaldybės taryba Savivaldybės mero teikiamai Etikos komisijos pirmininko kandidat</text:span><text:span text:style-name="T1388">ūrai nepritaria ir antrą kartą, Savivaldybės tarybos mažuma (opozicija) siūlo Savivaldybės merui kitą kandidatą į Etikos komisijos pirmininkus, o Savivaldybės meras šią kandidatūrą teikia Savivaldybės tarybai. Jeigu Savivaldybės tarybos mažuma (opozicija)<text:s/></text:span><text:span text:style-name="T1389">nepasiūlo Etikos komisijos pirmininko kandidatūros, Etikos komisijos pirmininką Savivaldybės taryba skiria Savivaldybės mero teikimu.</text:span></text:p>
      <text:p text:style-name="P1390"><text:span text:style-name="T1391">139</text:span><text:span text:style-name="T1392">.<text:s/></text:span><text:span text:style-name="T1393">Savivaldybės taryba savo įgaliojimų laikui sudaro Antikorupcijos komisiją. Antikorupcijos komisijoje gyvenamųjų vietovių bendruomenių atstovai turi sudaryti ne mažiau kaip 1/3 komisijos narių. Savivaldybės taryba šios komisijos pirmininką mero teikimu skir</text:span><text:span text:style-name="T1394">ia iš Savivaldybės tarybos narių. Jeigu yra paskelbta Savivaldybės tarybos mažuma (opozicija), Antikorupcijos komisijos pirmininko kandidatūrą meras teikia Savivaldybės tarybos mažumos (opozicijos) siūlymu.<text:s/></text:span><text:span text:style-name="T1395">Antikorupcijos komisijos pirmininkas laikomas pas</text:span><text:span text:style-name="T1396">kirtu, kai už jo kandidatūrą balsavo posėdyje dalyvaujančių Savivaldybės tarybos narių dauguma. Jeigu Savivaldybės taryba nepritaria Savivaldybės mero teikiamai Savivaldybės tarybos mažumos (opozicijos) pasiūlytai Antikorupcijos komisijos pirmininko kandid</text:span><text:span text:style-name="T1397">atūrai, Savivaldybės meras tą pačią kandidatūrą gali teikti pakartotinai kitame posėdyje.</text:span><text:span text:style-name="T1398"><text:s/></text:span><text:span text:style-name="T1399">Jei Savivaldybės taryba Savivaldybės mero teikiamai Antikorupcijos komisijos pirmininko kandidatūrai nepritaria ir antrą kartą, Savivaldybės tarybos mažuma (opozicija</text:span><text:span text:style-name="T1400">) siūlo Savivaldybės merui kitą kandidatą į Antikorupcijos komisijos pirmininkus, o Savivaldybės meras šią kandidatūrą teikia Savivaldybės tarybai. Jeigu Savivaldybės tarybos mažuma (opozicija) nepasiūlo Antikorupcijos komisijos pirmininko kandidatūros, An</text:span><text:span text:style-name="T1401">tikorupcijos komisijos pirmininką Savivaldybės taryba skiria Savivaldybės mero teikimu. Savivaldybės taryba, priimdama Tarybos sprendimą, arba Savivaldybės meras, išleisdamas potvarkį, gali Antikorupcijos komisijai pavesti dalyvauti atliekant Savivaldybės<text:s/></text:span><text:span text:style-name="T1402">institucijų parengtų teisės aktų projektų antikorupcinį vertinimą.</text:span><text:s/></text:p>
      <text:p text:style-name="P1403">Papildyta punktu:</text:p>
      <text:p text:style-name="P1404"><text:span text:style-name="T1405">Nr.<text:s/></text:span><text:a xlink:href="https://www.e-tar.lt/portal/legalAct.html?documentId=28024c3005ef11e588da8908dfa91cac" office:target-frame-name="_top" xlink:show="replace"><text:span text:style-name="T1406">1-31</text:span></text:a><text:span text:style-name="T1407">, 2015-05-28, paskelbta TAR 2015-05-29, i. k. 2015-08322</text:span></text:p>
      <text:p text:style-name="Normal"/>
      <text:p text:style-name="P1408"><text:span text:style-name="T1409">139</text:span><text:span text:style-name="T1410">.</text:span><text:span text:style-name="T1411"><text:tab/>Įstatymų nustatytais atvejais ar Savivaldybės tarybos sprendimu gali būti sudaromos ir kitos nuolatinės (tos kadencijos laikotarpiui) bei laikinosios (atskiriems klausimams nagrinėti) komisijos.</text:span></text:p>
      <text:p text:style-name="P1412"><text:span text:style-name="T1413">140</text:span><text:span text:style-name="T1414">.</text:span><text:span text:style-name="T1415"><text:tab/>Savivaldybės tarybos sudaromų komisijų nariais ga</text:span><text:span text:style-name="T1416">li būti Savivaldybės tarybos nariai, Savivaldybės administracijos tarnautojai bei gyvenamųjų vietovių bendruomenių atstovai.</text:span></text:p>
      <text:p text:style-name="P1417"/>
      <text:p text:style-name="P1418"><text:span text:style-name="T1419">X</text:span><text:span text:style-name="T1420"><text:s/>SKYRIUS</text:span></text:p>
      <text:p text:style-name="P1421"><text:span text:style-name="T1422">SAVIVALDYBĖS TARYBOS KOMPETENCIJA</text:span></text:p>
      <text:p text:style-name="P1423"/>
      <text:p text:style-name="P1424"><text:span text:style-name="T1425">141</text:span><text:span text:style-name="T1426">. Savivaldybės tarybos kompetencija yra išimtinė ir paprastoji.</text:span></text:p>
      <text:p text:style-name="P1427"><text:span text:style-name="T1428">142</text:span><text:span text:style-name="T1429">.</text:span><text:span text:style-name="T1430"><text:s/>Išimtinė Savivaldybės tarybos kompetencija:</text:span></text:p>
      <text:p text:style-name="P1431"><text:span text:style-name="T1432">142.1</text:span><text:span text:style-name="T1433">. reglamento tvirtinimas;</text:span></text:p>
      <text:p text:style-name="P1434"><text:span text:style-name="T1435">142.2</text:span><text:span text:style-name="T1436">. Savivaldybės mero atleidimas iš pareigų prieš terminą, Savivaldybės mero darbo užmokesčio nustatymas;</text:span></text:p>
      <text:p text:style-name="P1437"><text:span text:style-name="T1438">142.3</text:span><text:span text:style-name="T1439">.<text:s/></text:span><text:span text:style-name="T1440">Savivaldybės<text:s/></text:span><text:span text:style-name="T1441">mero pavaduotojo skyrimas<text:s/></text:span><text:span text:style-name="T1442">Savivaldybės<text:s/></text:span><text:span text:style-name="T1443">me</text:span><text:span text:style-name="T1444">ro teikimu ir atleidimas iš pareigų prieš terminą,<text:s/></text:span><text:span text:style-name="T1445">Savivaldybės<text:s/></text:span><text:span text:style-name="T1446">mero pavaduotojo darbo užmokesčio nustatymas įstatymų nustatyta tvarka;</text:span></text:p>
      <text:p text:style-name="P1447"><text:span text:style-name="T1448">142.4</text:span><text:span text:style-name="T1449">. sprendimo dėl Savivaldybės tarybos kolegijos sudarymo priėmimas ir Savivaldybės tarybos kolegijos sudarymas</text:span><text:span text:style-name="T1450"><text:s/>S</text:span><text:span text:style-name="T1451">avivaldybės</text:span><text:span text:style-name="T1452"><text:s/>mero teikimu;</text:span></text:p>
      <text:p text:style-name="P1453"><text:span text:style-name="T1454">142.5</text:span><text:span text:style-name="T1455">. Savivaldybės tarybos komitetų, komisijų, kitų Savivaldybės darbui organizuoti reikalingų darinių ir įstatymuose numatytų kitų komisijų sudarymas ir jų nuostatų tvirtinimas;</text:span></text:p>
      <text:p text:style-name="P1456"><text:span text:style-name="T1457">142.6</text:span><text:span text:style-name="T1458">. Kontrolės komiteto pirmininko ir jo</text:span><text:span text:style-name="T1459"><text:s/>pavaduotojo skyrimas, Kontrolės komiteto veiklos programos tvirtinimas;</text:span></text:p>
      <text:p text:style-name="P1460"><text:span text:style-name="T1461">142.7</text:span><text:span text:style-name="T1462">. pretendentų į Savivaldybės kontrolieriaus pareigas atrankos komisijos sudarymas, sprendimų dėl Savivaldybės kontrolieriaus priėmimo į pareigas ir atleidimo iš jų priėmimas,</text:span><text:span text:style-name="T1463"><text:s/>Savivaldybės kontrolės ir audito tarnybos steigimas Savivaldybės kontrolieriaus teikimu, didžiausio valstybės tarnautojų pareigybių ir darbuotojų, dirbančių pagal darbo sutartis, skaičiaus šioje tarnyboje nustatymas, Savivaldybės kontrolieriaus (Savivaldy</text:span><text:span text:style-name="T1464">bės kontrolės ir audito tarnybos) metinės ataskaitos svarstymas ir sprendimo dėl jos priėmimas, įstatymų numatyto Savivaldybės kontrolieriaus darbo užmokesčio nustatymas, Savivaldybės kontrolieriaus (Savivaldybės kontrolės ir audito tarnybos) nuostatų tvir</text:span><text:span text:style-name="T1465">tinimas;</text:span></text:p>
      <text:p text:style-name="P1466"><text:span text:style-name="T1467">142.8</text:span><text:span text:style-name="T1468">. Savivaldybės administracijos direktoriaus (Savivaldybės administracijos direktoriaus pavaduotojo) priėmimas į pareigas ir atleidimas iš jų; sprendimų dėl Savivaldybės administracijos direktoriaus pavaduotojo pareigybės (pareigybių) stei</text:span><text:span text:style-name="T1469">gimo priėmimas; sprendimų dėl Vietos savivaldos įstatyme nustatytų Savivaldybės vykdomosios institucijos funkcijų paskirstymo Savivaldybės administracijos direktoriui ir, jei tokia (tokios) pareigybė (pareigybės) steigiama (steigiamos), Savivaldybės admini</text:span><text:span text:style-name="T1470">stracijos direktoriaus pavaduotojui (pavaduotojams) priėmimas; sprendimų dėl Savivaldybės administracijos direktoriaus teisės pavesti įgyvendinti funkcijas apribojimo priėmimas; sprendimų dėl Savivaldybės administracijos direktoriaus pavadavimo priėmimas,<text:s/></text:span><text:span text:style-name="T1471">Savivaldybės administracijos direktoriaus ir Savivaldybės administracijos direktoriaus pavaduotojo darbo užmokesčio nustatymas;<text:s/></text:span></text:p>
      <text:p text:style-name="P1472"><text:span text:style-name="T1473">142.9</text:span><text:span text:style-name="T1474">. Savivaldybės administracijos struktūros, nuostatų ir darbo užmokesčio fondo tvirtinimas, didžiausio leistino valstyb</text:span><text:span text:style-name="T1475">ės tarnautojų pareigybių ir darbuotojų, dirbančių pagal darbo sutartis, skaičiaus Savivaldybės administracijoje nustatymas Savivaldybės administracijos direktoriaus siūlymu</text:span><text:span text:style-name="T1476"><text:s/>ir Savivaldybės</text:span><text:span text:style-name="T1477"><text:s/>mero teikimu;</text:span></text:p>
      <text:p text:style-name="P1478"><text:span text:style-name="T1479">142.10</text:span><text:span text:style-name="T1480">. sprendimų dėl Savivaldybės mero politinio</text:span><text:span text:style-name="T1481"><text:s/>(asmeninio) pasitikėjimo valstybės tarnautojų pareigybių skaičiaus nustatymo bei Savivaldybės tarybos ir mero sekretoriato sudarymo ir jo pareigybių skaičiaus nustatymo priėmimas Savivaldybės mero siūlymu;</text:span></text:p>
      <text:p text:style-name="P1482"><text:span text:style-name="T1483">142.11</text:span><text:span text:style-name="T1484">. sprendimo išieškoti iš Savivaldybės<text:s/></text:span><text:span text:style-name="T1485">administracijos direktoriaus ir kitų Savivaldybės viešojo administravimo subjektų žalą, atsiradusią dėl jų tyčinių neteisėtų sprendimų, pareigų neatlikimo ar šiurkštaus aplaidumo atliekant pareigas, priėmimas, kai šie Savivaldybės viešojo administravimo su</text:span><text:span text:style-name="T1486">bjektai teismo sprendimu turėjo atlyginti žalą, jeigu žala neviršija jų paskutinių šešių mėnesių vidutinio darbo užmokesčio dydžio;</text:span></text:p>
      <text:p text:style-name="P1487"><text:span text:style-name="T1488">142.12</text:span><text:span text:style-name="T1489">.</text:span><text:span text:style-name="T1490"><text:s/>sprendimų dėl seniūnijų steigimo, panaikinimo ir jų skaičiaus nustatymo, dėl pavadinimų seniūnijoms suteikimo ir</text:span><text:span text:style-name="T1491"><text:s/>jų keitimo, dėl teritorijų priskyrimo seniūnijoms, dėl seniūnijų aptarnaujamų teritorijų ribų nustatymo ir keitimo, įvertinus gyventojų nuomonę, priėmimas</text:span><text:span text:style-name="T1492">;</text:span></text:p>
      <text:p text:style-name="P1493"><text:span text:style-name="T1494">142.13</text:span><text:span text:style-name="T1495">.</text:span><text:span text:style-name="T1496"><text:s/>Savivaldybės biudžeto ir<text:s/></text:span><text:span text:style-name="T1497">Savivaldybės konsoliduotųjų ataskaitų rinkinio</text:span><text:span text:style-name="T1498"><text:s/>tvirtinimas Lietuvos Respublikos biudžeto sandaros įstatymo ir Lietuvos Respublikos viešojo sektoriaus atskaitomybės įstatymo nustatyta tvarka, prireikus – Savivaldybės biudžeto tikslinimas</text:span><text:span text:style-name="T1499">;</text:span></text:p>
      <text:p text:style-name="P1500"><text:span text:style-name="T1501">142.14</text:span><text:span text:style-name="T1502">.</text:span><text:span text:style-name="T1503"><text:s/>sprendimo dėl mero fondo sudarymo, mero fondo dydžio</text:span><text:span text:style-name="T1504">,</text:span><text:span text:style-name="T1505"><text:s/>naudojimo<text:s/></text:span><text:span text:style-name="T1506">ir atsiskaitymo tvarkos</text:span><text:span text:style-name="T1507"><text:s/>priėmimas</text:span><text:span text:style-name="T1508">;</text:span></text:p>
      <text:p text:style-name="P1509"><text:span text:style-name="T1510">142.15</text:span><text:span text:style-name="T1511">. sprendimų dėl papildomų ir planą viršijančių Savivaldybės biudžeto pajamų ir kitų piniginių lėšų paskirstymo, tikslinės paskirties ir specializuotų fondų sudarymo ir naudojimo priėmimas;</text:span></text:p>
      <text:p text:style-name="P1512"><text:span text:style-name="T1513">142.16</text:span><text:span text:style-name="T1514">. sprendimų teikti mokesčių, rinkliavų ir kitas įstatymų nustatytas lengvatas Savivaldybės biudžeto sąskaita priėmimas, subsidijų ir kompensacijų skyrimo naujas darbo vietas steigiančioms visų rūšių įmonėms tvarkos nustatymas atitinkamai keičiant Savivaldy</text:span><text:span text:style-name="T1515">bės biudžetą tais atvejais, kai lėšų tam nebuvo numatyta;</text:span></text:p>
      <text:p text:style-name="P1516"><text:span text:style-name="T1517">142.17</text:span><text:span text:style-name="T1518">.<text:s/></text:span><text:span text:style-name="T1519">Savivaldybės<text:s/></text:span><text:span text:style-name="T1520">mero, Savivaldybės administracijos direktoriaus, Savivaldybės kontrolieriaus, biudžetinių ir viešųjų įstaigų (kurių savininkė yra Savivaldybė), Savivaldybės kontroliuojamų į</text:span><text:span text:style-name="T1521">monių ir organizacijų vadovų ataskaitų ir atsakymų į Savivaldybės tarybos narių<text:s/></text:span><text:soft-page-break/><text:span text:style-name="T1522">paklausimus išklausymas, sprendimų dėl šių ataskaitų ir atsakymų priėmimas. Savivaldybės tarybos darbo plane numatytais terminais arba atskiro posėdžio darbotvarkėje Savivaldyb</text:span><text:span text:style-name="T1523">ės taryba išklauso mero, Savivaldybės administracijos direktoriaus, Savivaldybės kontrolieriaus, biudžetinių ir viešųjų įstaigų (kurių savininkė yra Savivaldybė), Savivaldybės kontroliuojamų įmonių ir organizacijų vadovų ataskaitas ir atsakymus į Savivaldy</text:span><text:span text:style-name="T1524">bės tarybos narių paklausimus ir priima dėl jų<text:s/></text:span><text:span text:style-name="T1525">Savivaldybės<text:s/></text:span><text:span text:style-name="T1526">tarybos sprendimus;</text:span></text:p>
      <text:p text:style-name="P1527"><text:span text:style-name="T1528">142.18</text:span><text:span text:style-name="T1529">. pasiūlymų valstybės institucijoms dėl Savivaldybės teritorijoje esančių šių institucijų padalinių veiklos gerinimo teikimas, prireikus šių padalinių vadovų išklausy</text:span><text:span text:style-name="T1530">mas Reglamento nustatyta tvarka;</text:span></text:p>
      <text:p text:style-name="P1531"><text:span text:style-name="T1532">142.19</text:span><text:span text:style-name="T1533">. Savivaldybės biudžetinių ir viešųjų įstaigų (kurių savininkė yra Savivaldybė), Savivaldybės įmonių, akcinių bendrovių, uždarųjų akcinių bendrovių steigimas, reorganizavimas, likvidavimas ir jų priežiūra, Savival</text:span><text:span text:style-name="T1534">dybės mokymo ir auklėjimo įstaigų vadovų skyrimas į pareigas ir atleidimas iš jų teisės aktų nustatyta tvarka, dalyvavimas steigiant, reorganizuojant ir likviduojant viešuosius ir privačius juridinius asmenis;</text:span></text:p>
      <text:p text:style-name="P1535"><text:span text:style-name="T1536">142.20</text:span><text:span text:style-name="T1537">. sprendimų dėl viešųjų ir privačių<text:s/></text:span><text:span text:style-name="T1538">juridinių asmenų (kurių dalininkė yra Savivaldybė) steigimo, reorganizavimo, likvidavimo priėmimas;</text:span></text:p>
      <text:p text:style-name="P1539"><text:span text:style-name="T1540">142.21</text:span><text:span text:style-name="T1541">. sprendimų dėl bendrų su kitomis Savivaldybėmis įmonių steigimo priėmimas;</text:span></text:p>
      <text:p text:style-name="P1542"><text:span text:style-name="T1543">142.22</text:span><text:span text:style-name="T1544">. sprendimų dėl tam tikros veiklos nepriklausomo audito atli</text:span><text:span text:style-name="T1545">kimo Savivaldybės įstaigose ar Savivaldybės kontroliuojamose įmonėse priėmimas;</text:span></text:p>
      <text:p text:style-name="P1546"><text:span text:style-name="T1547">142.23</text:span><text:span text:style-name="T1548">. Savivaldybės vardu sudaromų sutarčių pasirašymo tvarkos aprašo tvirtinimas; šiame apraše turi būti nustatyta, kokios sutartys negali būti sudaromos be išankstinio S</text:span><text:span text:style-name="T1549">avivaldybės tarybos pritarimo;</text:span></text:p>
      <text:p text:style-name="P1550"><text:span text:style-name="T1551">142.24</text:span><text:span text:style-name="T1552">. sprendimų dėl disponavimo Savivaldybei nuosavybės teise priklausančiu turtu priėmimas, šio turto valdymo, naudojimo ir disponavimo juo tvarkos taisyklių nustatymas, išskyrus atvejus, kai tvarka yra nustatyta įstat</text:span><text:span text:style-name="T1553">ymuose ar jų pagrindu priimtuose kituose teisės aktuose;</text:span></text:p>
      <text:p text:style-name="P1554"><text:span text:style-name="T1555">142.25</text:span><text:span text:style-name="T1556">. sprendimų dėl Savivaldybei priskirtos valstybinės žemės ir kito valstybės turto valdymo, naudojimo ir disponavimo juo patikėjimo teise priėmimas;</text:span></text:p>
      <text:p text:style-name="P1557"><text:span text:style-name="T1558">142.26</text:span><text:span text:style-name="T1559">. sprendimų dėl paskolų ėmimo i</text:span><text:span text:style-name="T1560">r garantijų teikimo už ilgalaikes paskolas priėmimas; šios paskolos naudojamos tik investicijų projektams finansuoti pagal Vyriausybės nustatytą tvarką, laikantis įstatymų nustatytų skolinimosi limitų ir gavus Savivaldybės kontrolieriaus (Savivaldybės kont</text:span><text:span text:style-name="T1561">rolės ir audito tarnybos) išvadą;</text:span></text:p>
      <text:p text:style-name="P1562"><text:span text:style-name="T1563">142.27</text:span><text:span text:style-name="T1564">. sprendimų dėl koncesijų suteikimo tikslingumo priėmimas; gavus Savivaldybės kontrolieriaus išvadą iki konkurso paskelbimo, koncesijos konkurso sąlygų ir pagrindinės koncesijos sutarties sąlygų tvirtinimas, konk</text:span><text:span text:style-name="T1565">urso etapų nustatymas ir, gavus Savivaldybės kontrolieriaus išvadą, pritarimas galutiniam koncesijos sutarties projektui iki koncesijos sutarties pasirašymo;</text:span></text:p>
      <text:p text:style-name="P1566"><text:span text:style-name="T1567">142.28</text:span><text:span text:style-name="T1568">. sprendimų dėl socialinės ir gamybinės infrastruktūros objektų projektavimo ir<text:s/></text:span><text:span text:style-name="T1569">statybos, dėl pavedimo Savivaldybės administracijai ir kitiems subjektams atlikti šių darbų užsakovo funkcijas priėmimas;</text:span></text:p>
      <text:p text:style-name="P1570"><text:span text:style-name="T1571">142.29</text:span><text:span text:style-name="T1572">. sprendimų dėl socialinio būsto fondo sudarymo (statybos, pirkimo ir t. t.) tvarkos, būsto suteikimo tvarkos ir dėl Savival</text:span><text:span text:style-name="T1573">dybės gyvenamųjų patalpų nuomos mokesčio dydžio priėmimas;</text:span></text:p>
      <text:p text:style-name="P1574"><text:span text:style-name="T1575">142.30</text:span><text:span text:style-name="T1576">.</text:span><text:span text:style-name="T1577">Savivaldybės bendrojo plano ar Savivaldybės dalių bendrųjų planų tvirtinimas įstatymų nustatyta tvarka</text:span><text:span text:style-name="T1578">;</text:span></text:p>
      <text:p text:style-name="P1579"><text:span text:style-name="T1580">142.31</text:span><text:span text:style-name="T1581">. Savivaldybės saugomų teritorijų steigimas pagal Lietuvos Respublikos s</text:span><text:span text:style-name="T1582">augomų teritorijų įstatymo nustatytą tvarką, savivaldybės saugomų vietinės reikšmės gamtos ir kultūros paveldo objektų skelbimas;</text:span></text:p>
      <text:p text:style-name="P1583"><text:span text:style-name="T1584">142.32</text:span><text:span text:style-name="T1585">. sprendimų dėl siūlymų keisti savivaldybės teritorijos ribas, suteikti savivaldybei pavadinimą ir jį keisti, sudary</text:span><text:span text:style-name="T1586">ti gyvenamąsias vietoves, nustatyti ir keisti jų pavadinimus, teritorijų ribas teikimas Vyriausybei, taip pat gatvių, aikščių, pastatų, statinių ir kitų Savivaldybei nuosavybės teise priklausančių objektų pavadinimų suteikimas ir jų keitimas pagal Vyriausy</text:span><text:span text:style-name="T1587">bės ar jos įgaliotos institucijos nustatytus kriterijus;</text:span></text:p>
      <text:p text:style-name="P1588"><text:span text:style-name="T1589">142.33</text:span><text:span text:style-name="T1590">. Savivaldybės triukšmo prevencijos ir mažinimo priemonių, triukšmo Savivaldybės teritorijoje rodiklių, aglomeracijų strateginių triukšmo žemėlapių, gyvenamųjų vietovių teritorijų, kuriose<text:s/></text:span><text:span text:style-name="T1591">būtina įgyvendinti triukšmo prevencijos ir mažinimo priemones (triukšmo prevencijos zonų), ir triukšmo prevencijos viešose vietose taisyklių tvirtinimas, tyliųjų zonų nustatymas. Savivaldybės vykdomosios institucijos, kitų pavaldžių viešojo administravimo<text:s/></text:span><text:span text:style-name="T1592">subjektų funkcijų triukšmo valdymo srityje įgyvendinimo priežiūra;</text:span></text:p>
      <text:p text:style-name="P1593"><text:span text:style-name="T1594">142.34</text:span><text:span text:style-name="T1595">. taisyklių, už kurių pažeidimą atsiranda administracinė atsakomybė, ir kitų taisyklių tvirtinimas;</text:span></text:p>
      <text:p text:style-name="P1596"><text:span text:style-name="T1597">142.35</text:span><text:span text:style-name="T1598">. kainų ir tarifų už Savivaldybės kontroliuojamų įmonių, Savivaldybės</text:span><text:span text:style-name="T1599"><text:s/>biudžetinių ir viešųjų įstaigų (kurių savininkė yra Savivaldybė) teikiamas atlygintinas paslaugas ir keleivių vežimą vietiniais maršrutais nustatymas, centralizuotai tiekiamos šilumos, šalto ir karšto vandens kainų nustatymas (tvirtinimas) įstatymų nustat</text:span><text:span text:style-name="T1600">yta tvarka, vietinių rinkliavų ir mokesčių tarifųnustatymas įstatymų nustatyta tvarka;<text:s/></text:span></text:p>
      <text:p text:style-name="P1601"><text:span text:style-name="T1602">142.36</text:span><text:span text:style-name="T1603">. sprendimų dėl kompensacijų tam tikroms vartotojų grupėms mokėjimo priėmimas, papildomos socialinės paramos, socialinių pašalpų ir kompensacijų skyrimo iš Sa</text:span><text:span text:style-name="T1604">vivaldybės biudžeto tvarkos nustatymas, priedo fiziniam asmeniui (globėjui) už vaiko globą dydžio ir mokėjimo iš Savivaldybės biudžeto tvarkos nustatymas;</text:span></text:p>
      <text:p text:style-name="P1605"><text:span text:style-name="T1606">142.37</text:span><text:span text:style-name="T1607">. Savivaldybės biudžetinės įstaigos vardu gautos paramos skirstymo taisyklių nustatymas;</text:span></text:p>
      <text:p text:style-name="P1608"><text:span text:style-name="T1609">142.38</text:span><text:span text:style-name="T1610">. Savivaldybės</text:span><text:span text:style-name="T1611"><text:s/>strateginių plėtros ir veiklos planų,<text:s/></text:span><text:span text:style-name="T1612">Savivaldybės atskirų ūkio šakų (sektorių) plėtros programų tvirtinimas ir ataskaitų dėl jų įgyvendinimo išklausymas ir sprendimų dėl jų priėmimas</text:span><text:span text:style-name="T1613">;</text:span></text:p>
      <text:p text:style-name="P1614"><text:span text:style-name="T1615">142.39</text:span><text:span text:style-name="T1616">.<text:s/></text:span><text:span text:style-name="T1617">strateginio planavimo Savivaldybėje<text:s/></text:span><text:span text:style-name="T1618">organizavimo tvarkos aprašo tvirtinimas</text:span><text:span text:style-name="T1619">;</text:span></text:p>
      <text:p text:style-name="P1620"><text:span text:style-name="T1621">142.40</text:span><text:span text:style-name="T1622">. sprendimų dėl jungimosi į savivaldybių sąjungas, dėl bendradarbiavimo su užsienio šalių savivaldybėmis ar prisijungimo prie tarptautinių savivaldos organizacijų priėmimas;</text:span></text:p>
      <text:p text:style-name="P1623"><text:span text:style-name="T1624">142.41</text:span><text:span text:style-name="T1625">.<text:s/></text:span><text:span text:style-name="T1626">Savivaldybės tarybo</text:span><text:span text:style-name="T1627">s narių delegavimas į įstatymų nustatytas regionines tarybas, komisijas ir įgaliojimų jiems suteikimas. Sprendimo projektą su pasiūlymais dėl Savivaldybės tarybos narių delegavimo ir įgaliojimų jiems suteikimo Savivaldybės tarybai pateikia Savivaldybės mer</text:span><text:span text:style-name="T1628">as. Įgaliojimai paprastai suteikiami Savivaldybės tarybos kadencijos laikotarpiui. Savivaldybės taryba sprendimu gali atšaukti deleguotą narį ir paskirti kitą</text:span><text:span text:style-name="T1629">;</text:span></text:p>
      <text:p text:style-name="P1630"><text:span text:style-name="T1631">142.42</text:span><text:span text:style-name="T1632">.<text:s/></text:span><text:span text:style-name="T1633">vietos gyventojų apklausos tvarkos aprašo tvirtinimas</text:span><text:span text:style-name="T1634">;</text:span></text:p>
      <text:p text:style-name="P1635"><text:span text:style-name="T1636">142.43</text:span><text:span text:style-name="T1637">. siūlymų nustatyta</text:span><text:span text:style-name="T1638"><text:s/>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639"><text:span text:style-name="T1640">142.44</text:span><text:span text:style-name="T1641">.<text:s/></text:span><text:span text:style-name="T1642">sprendimų dėl partnerystės su privačiais subjektais tikslingumo priėmimas; gavus Savivaldybės kontrolieriaus išvadą iki viešųjų pirkimų, reikalingų partnerystei su privačiais subjektais įgyvendinti, paskelbimo, viešųjų pirkimų sąlygų, būdo ir<text:s/></text:span><text:span text:style-name="T1643">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644"><text:span text:style-name="T1645">143</text:span><text:span text:style-name="T1646">. Papras</text:span><text:span text:style-name="T1647">toji Savivaldybės tarybos kompetencija;</text:span></text:p>
      <text:p text:style-name="P1648"><text:span text:style-name="T1649">143.1</text:span><text:span text:style-name="T1650">. Savivaldybės biudžetinių įstaigų finansinių ataskaitų rinkinių tvirtinimas;</text:span></text:p>
      <text:p text:style-name="P1651"><text:span text:style-name="T1652">143.2</text:span><text:span text:style-name="T1653">. Savivaldybės viešųjų įstaigų (kurių savininkė yra Savivaldybė) kolegialių organų sudarymas, kai tai numatyta viešosios į</text:span><text:span text:style-name="T1654">staigos įstatuose;</text:span></text:p>
      <text:p text:style-name="P1655"><text:span text:style-name="T1656">143.3</text:span><text:span text:style-name="T1657">. Savivaldybės viešųjų įstaigų (kurių savininkė yra Savivaldybė) finansinių ataskaitų rinkinių tvirtinimas;</text:span></text:p>
      <text:p text:style-name="P1658"><text:span text:style-name="T1659">143.4</text:span><text:span text:style-name="T1660">. Savivaldybės viešųjų įstaigų (kurių savininkė yra Savivaldybė) vidaus kontrolės tvarkos nustatymas;</text:span></text:p>
      <text:p text:style-name="P1661"><text:span text:style-name="T1662">143.5</text:span><text:span text:style-name="T1663">. sprendimų dėl valstybės socialinių ir ekonominių programų tikslinių lėšų, kitų valstybės fondų lėšų ir materialiojo turto paskirstymo Savivaldybės biudžetinėms įstaigoms priėmimas;</text:span></text:p>
      <text:p text:style-name="P1664"><text:span text:style-name="T1665">143.6</text:span><text:span text:style-name="T1666">.<text:s/></text:span><text:span text:style-name="T1667">Savivaldybės ir vietovės lygmens specialiojo teritorijų planav</text:span><text:span text:style-name="T1668">imo dokumentų tvirtinimas, išskyrus įstatymų nustatytus atvejus</text:span><text:span text:style-name="T1669">;</text:span></text:p>
      <text:p text:style-name="P1670"><text:span text:style-name="T1671">143.7</text:span><text:span text:style-name="T1672">. juridinio asmens dalyvio kompetencijai pagal įstatymus priskirtų teisių įgyvendinimas ir pareigų vykdymas.</text:span></text:p>
      <text:p text:style-name="P1673"><text:span text:style-name="T1674">144</text:span><text:span text:style-name="T1675">.<text:s/></text:span><text:span text:style-name="T1676">Konkrečius įgaliojimus, nustatytus Reglamento 143 p., Savivald</text:span><text:span text:style-name="T1677">ybės taryba sprendimu gali pavesti vykdyti Savivaldybės administracijos direktoriui arba Savivaldybės administracijos direktoriaus pavaduotojui.</text:span></text:p>
      <text:p text:style-name="P1678"><text:span text:style-name="T1679">145</text:span><text:span text:style-name="T1680">.<text:s/></text:span><text:span text:style-name="T1681">Savivaldybės taryba prižiūri Savivaldybės vykdomąją instituciją, išklausydama šios institucijos ataska</text:span><text:span text:style-name="T1682">itą Savivaldybės tarybos posėdyje. Savivaldybės taryba prižiūri ir kitus subjektus, tiesiogiai įgyvendinančius valstybines (perduotas savivaldybėms) funkcijas, išklausydama šių subjektų ataskaitas Savivaldybės tarybos posėdyje ir priimdama dėl šių ataskait</text:span><text:span text:style-name="T1683">ų sprendimus.<text:s/></text:span><text:span text:style-name="T1684">Už šios funkcijos įgyvendinimo organizavimą yra atsakingas Savivaldybės meras</text:span><text:span text:style-name="T1685">.</text:span></text:p>
      <text:p text:style-name="P1686"/>
      <text:p text:style-name="P1687"><text:span text:style-name="T1688">XI</text:span><text:span text:style-name="T1689"><text:s/>SKYRIUS</text:span></text:p>
      <text:p text:style-name="P1690"><text:span text:style-name="T1691">SAVIVALDYBĖS TARYBOS KOLEGIJOS SUDARYMAS IR VEIKLOS TVARKA</text:span></text:p>
      <text:p text:style-name="P1692"/>
      <text:p text:style-name="P1693"><text:span text:style-name="T1694">146</text:span><text:span text:style-name="T1695">.</text:span><text:span text:style-name="T1696"><text:tab/></text:span><text:span text:style-name="T1697"><text:s/>Savivaldybės taryba savo įgaliojimų laikui iš Savivaldybės tarybos narių gali sudaryti Savivaldybės tarybos kolegiją (Toliau – Kolegija) iš 7 narių. Kolegijos kompetenciją savo sprendimu nustato Savivaldybės taryba. Kolegija yra Savivaldybės tarybos patar</text:span><text:span text:style-name="T1698">iamasis organas.</text:span></text:p>
      <text:p text:style-name="P1699"><text:span text:style-name="T1700">147</text:span><text:span text:style-name="T1701">.</text:span><text:span text:style-name="T1702"><text:tab/></text:span><text:span text:style-name="T1703"><text:s/>Kolegijos nariai pagal pareigas yra Savivaldybės meras ir Savivaldybės mero pavaduotojas. Kitų (neetatinių) kolegijos narių kandidatūras Savivaldybės tarybai tvirtinti teikia Savivaldybės meras. Kolegijos nariai gali būti tik Savivaldybės tarybos nariai.<text:s/></text:span><text:span text:style-name="T1704">Kolegijos nariais negali būti Kontrolės komiteto pirmininkas, jo pavaduotojas ir Kontrolės komiteto nariai.</text:span></text:p>
      <text:p text:style-name="P1705"><text:span text:style-name="T1706">148</text:span><text:span text:style-name="T1707">.</text:span><text:span text:style-name="T1708"><text:tab/><text:s/>Kolegijos posėdžiai yra teisėti, jeigu juose dalyvauja Kolegijos narių dauguma.</text:span></text:p>
      <text:p text:style-name="P1709"><text:span text:style-name="T1710">149</text:span><text:span text:style-name="T1711">.</text:span><text:span text:style-name="T1712"><text:tab/><text:s/>Kolegijos posėdžius prireikus šaukia Savivaldybė</text:span><text:span text:style-name="T1713">s meras, o kai jo nėra – Savivaldybės mero pavaduotojas. Apie Kolegijos posėdžio laiką bei svarstyti parengtus klausimus praneša Savivaldybės meras, o kai jo nėra – Savivaldybės mero pavaduotojas, ne vėliau kaip prieš 1 dieną iki posėdžio pradžios.<text:s/></text:span></text:p>
      <text:p text:style-name="P1714"><text:span text:style-name="T1715">150</text:span><text:span text:style-name="T1716">.</text:span><text:span text:style-name="T1717"><text:tab/><text:s/>Kolegijos posėdžiams pirmininkauja Savivaldybės meras, o kai jo nėra – Savivaldybės mero pavaduotojas arba kitas Kolegijos paskirtas Kolegijos narys.</text:span></text:p>
      <text:p text:style-name="P1718"><text:span text:style-name="T1719">151</text:span><text:span text:style-name="T1720">.</text:span><text:span text:style-name="T1721"><text:tab/><text:s/>Kolegijos posėdžiai protokoluojami. Posėdžio protokolus ir sprendimus pasirašo posėdžio pirm</text:span><text:span text:style-name="T1722">ininkas ir sekretorius.</text:span></text:p>
      <text:p text:style-name="P1723"><text:span text:style-name="T1724">152</text:span><text:span text:style-name="T1725">.</text:span><text:span text:style-name="T1726"><text:tab/><text:s/>Kolegijai svarstytinus klausimus kartu su sprendimų projektais pateikia Komitetai, Komisijos, Savivaldybės administracijos direktorius.<text:s/></text:span></text:p>
      <text:p text:style-name="P1727"><text:span text:style-name="T1728">153</text:span><text:span text:style-name="T1729">.</text:span><text:span text:style-name="T1730"><text:tab/><text:s/>Kolegijos posėdžio darbotvarkę sudaro Savivaldybės meras.</text:span></text:p>
      <text:p text:style-name="P1731"><text:span text:style-name="T1732">154</text:span><text:span text:style-name="T1733">.</text:span><text:span text:style-name="T1734"><text:tab/><text:s/>Kolegij</text:span><text:span text:style-name="T1735">os posėdžiai yra atviri. Posėdžio pirmininkas turi teisę leisti posėdyje pasisakyti Savivaldybės kontrolieriui, Savivaldybės administracijos direktoriui.</text:span></text:p>
      <text:p text:style-name="P1736"><text:span text:style-name="T1737">155</text:span><text:span text:style-name="T1738">.</text:span><text:span text:style-name="T1739"><text:tab/><text:s/>Kolegijos sprendimai priimami dalyvaujančių Kolegijos narių balsų dauguma. Jeigu balsai pasi</text:span><text:span text:style-name="T1740">skirsto po lygiai, lemia posėdžio pirmininko balsas.</text:span></text:p>
      <text:p text:style-name="P1741"/>
      <text:p text:style-name="P1742"><text:span text:style-name="T1743">XII</text:span><text:span text:style-name="T1744"><text:s/>SKYRIUS</text:span></text:p>
      <text:p text:style-name="P1745"><text:span text:style-name="T1746">MERAS, MERO PAVADUOTOJAS</text:span></text:p>
      <text:p text:style-name="P1747"/>
      <text:p text:style-name="P1748"><text:span text:style-name="T1749">156</text:span><text:span text:style-name="T1750">.</text:span><text:span text:style-name="T1751"><text:tab/></text:span><text:span text:style-name="T1752">Savivaldybės</text:span><text:span text:style-name="T1753"><text:s/>meras renkamas tiesiogiai Savivaldybės tarybos įgaliojimų laikui. Kai Vietos savivaldos įstatymo nustatytais atvejais ir tvarka<text:s/></text:span><text:span text:style-name="T1754">Savivaldybės</text:span><text:span text:style-name="T1755"><text:s/>mero įgaliojimai nutrūksta prieš terminą, rengiami nauji<text:s/></text:span><text:span text:style-name="T1756">Savivaldybės</text:span><text:span text:style-name="T1757"><text:s/>mero rinkimai. Savivaldybės taryba savo įgaliojimų laikui iš Tarybos narių<text:s/></text:span><text:span text:style-name="T1758">Savivaldybės</text:span><text:span text:style-name="T1759"><text:s/>mero siūlymu skiria vieną<text:s/></text:span><text:span text:style-name="T1760">Savivaldybės</text:span><text:span text:style-name="T1761"><text:s/>mero pavaduotoją.<text:s/></text:span><text:span text:style-name="T1762">Savivaldybės</text:span><text:span text:style-name="T1763"><text:s/>meru ir<text:s/></text:span><text:span text:style-name="T1764">Savival</text:span><text:span text:style-name="T1765">dybės</text:span><text:span text:style-name="T1766"><text:s/>mero pavaduotoju gali būti tik Lietuvos Respublikos piliečiai. Savivaldybės taryba<text:s/></text:span><text:span text:style-name="T1767">Savivaldybės</text:span><text:span text:style-name="T1768"><text:s/>mero siūlymu gali nuspręsti, kad<text:s/></text:span><text:span text:style-name="T1769">Savivaldybės</text:span><text:span text:style-name="T1770"><text:s/>mero pavaduotojas pareigas atlieka visuomeniniais pagrindais.<text:s/></text:span><text:span text:style-name="T1771">Savivaldybės</text:span><text:span text:style-name="T1772"><text:s/>mero pavaduotojas skiriamas slapt</text:span><text:span text:style-name="T1773">u balsavimu. Laikoma, kad<text:s/></text:span><text:span text:style-name="T1774">Savivaldybės</text:span><text:span text:style-name="T1775"><text:s/>mero pavaduotojas paskirtas, jeigu už jo kandidatūrą balsavo visų Savivaldybės tarybos narių dauguma.</text:span><text:span text:style-name="T1776">Savivaldybės</text:span><text:span text:style-name="T1777"><text:s/>mero pareigas laikinai<text:s/></text:span><text:soft-page-break/><text:span text:style-name="T1778">eina Savivaldybės tarybos posėdyje dalyvaujančių Tarybos narių balsų dauguma išr</text:span><text:span text:style-name="T1779">inktas Savivaldybės tarybos narys, kai:</text:span></text:p>
      <text:p text:style-name="P1780"><text:span text:style-name="T1781">156.1</text:span><text:span text:style-name="T1782">.<text:s/></text:span><text:span text:style-name="T1783">Savivaldybės</text:span><text:span text:style-name="T1784"><text:s/>meras dėl laikinojo nedarbingumo ar kitų pateisinamų priežasčių laikinai, ne daugiau kaip šimtą dvidešimt kalendorinių dienų, negali eiti savo pareigų ir nėra paskirtas<text:s/></text:span><text:span text:style-name="T1785">Savivaldybės</text:span><text:span text:style-name="T1786"><text:s/>mero pavaduo</text:span><text:span text:style-name="T1787">tojas;</text:span></text:p>
      <text:p text:style-name="P1788"><text:span text:style-name="T1789">156.2</text:span><text:span text:style-name="T1790">. Savivaldybių tarybų rinkimų įstatymo nustatyta tvarka rinkimai vienmandatėje rinkimų apygardoje pripažįstami negaliojančiais ir skelbiami pakartotiniai rinkimai;</text:span></text:p>
      <text:p text:style-name="P1791"><text:span text:style-name="T1792">156.3</text:span><text:span text:style-name="T1793">.<text:s/></text:span><text:span text:style-name="T1794">Savivaldybės</text:span><text:span text:style-name="T1795"><text:s/>meras netenka Savivaldybės tarybos nario mandato Vie</text:span><text:span text:style-name="T1796">tos savivaldos įstatymo nustatyta tvarka</text:span><text:span text:style-name="T1797">.</text:span></text:p>
      <text:p text:style-name="P1798"><text:span text:style-name="T1799">157</text:span><text:span text:style-name="T1800">.</text:span><text:span text:style-name="T1801"><text:tab/>Savivaldybės mero pavaduotojo kandidatūrą siūlo Savivaldybės meras. Tame pačiame Savivaldybės tarybos posėdyje siūlomas vienas kandidatas. Tą patį kandidatą pakartotinai galima siūlyti tik vieną kartą. P</text:span><text:span text:style-name="T1802">asiūlytas kandidatas paskelbia savo būsimos veiklos programą, atsako į Savivaldybės tarybos narių klausimus. Savivaldybės tarybos nariai apsvarsto kandidato pateiktą programą. Po programos svarstymo suteikiamas baigiamasis žodis. Veiklos programai paskelbt</text:span><text:span text:style-name="T1803">i skiriama iki 15 minučių, klausimams – 20 minučių, baigiamajam žodžiui – 5 minutės.<text:s/></text:span></text:p>
      <text:p text:style-name="P1804"><text:span text:style-name="T1805">158</text:span><text:span text:style-name="T1806">.</text:span><text:span text:style-name="T1807"><text:tab/>Savivaldybės mero pavaduotojas prieš terminą netenka savo įgaliojimų Savivaldybės tarybos sprendimu, jeigu už tai balsuoja visų Savivaldybės tarybos narių daugum</text:span><text:span text:style-name="T1808">a:</text:span></text:p>
      <text:p text:style-name="P1809"><text:span text:style-name="T1810">158.1</text:span><text:span text:style-name="T1811">. Vyriausybės arba Valstybės kontrolės institucijos siūlymu už įstatymų ar kitų teisės aktų pažeidimus, dėl kurių padaryta esminės žalos valstybės ar Savivaldybės interesams bei nuosavybei;</text:span></text:p>
      <text:p text:style-name="P1812"><text:span text:style-name="T1813">158.2</text:span><text:span text:style-name="T1814">. kai dėl laikino nedarbingumo nedirba daugiau<text:s/></text:span><text:span text:style-name="T1815">kaip šimtą dvidešimt kalendorinių dienų iš eilės arba daugiau kaip šimtą keturiasdešimt dienų per paskutinius dvylika mėnesių;</text:span></text:p>
      <text:p text:style-name="P1816"><text:span text:style-name="T1817">158.3</text:span><text:span text:style-name="T1818">. kai pateikia atsistatydinimo prašymą.</text:span></text:p>
      <text:p text:style-name="P1819"><text:span text:style-name="T1820">159</text:span><text:span text:style-name="T1821">.</text:span><text:span text:style-name="T1822"><text:tab/></text:span><text:span text:style-name="T1823">Savivaldybės</text:span><text:span text:style-name="T1824"><text:s/>meras prieš terminą netenka savo įgaliojimų ir Savivaldybės tarybos nario mandato Savivaldybės tarybos sprendimu, jeigu už tai balsuoja visų Savivaldybės tarybos narių dauguma, kai<text:s/></text:span><text:span text:style-name="T1825">Savivaldybės</text:span><text:span text:style-name="T1826"><text:s/>meras dėl laikinojo nedarbingumo neina pareigų daugiau kaip š</text:span><text:span text:style-name="T1827">imtą dvidešimt kalendorinių dienų iš eilės arba daugiau kaip šimtą keturiasdešimt dienų per paskutinius dvylika mėnesių.</text:span></text:p>
      <text:p text:style-name="P1828"><text:span text:style-name="T1829">160</text:span><text:span text:style-name="T1830">.</text:span><text:span text:style-name="T1831"><text:tab/></text:span><text:span text:style-name="T1832">Savivaldybės</text:span><text:span text:style-name="T1833"><text:s/>meras netenka savo įgaliojimų ir Savivaldybės tarybos nario mandato, jeigu jis netenka Lietuvos Respublikos pilie</text:span><text:span text:style-name="T1834">tybės.</text:span></text:p>
      <text:p text:style-name="P1835"><text:span text:style-name="T1836">161</text:span><text:span text:style-name="T1837">.</text:span><text:span text:style-name="T1838"><text:tab/></text:span><text:span text:style-name="T1839">Savivaldybės</text:span><text:span text:style-name="T1840"><text:s/>meras visų Savivaldybės tarybos narių balsų dauguma gali būti nušalinamas nuo pareigų, jeigu jam pareiškiami oficialūs įtarimai padarius nusikaltimą. Nušalinimas galioja iki teismo nuosprendžio, nutarties ar sprendimo, kuriuo b</text:span><text:span text:style-name="T1841">aigiama byla, įsiteisėjimo arba ikiteisminio tyrimo nutraukimo. Nušalinimo laikotarpiu jis netenka visų merui suteiktų įgaliojimų. Nušalinimo laikotarpiu mero pareigas laikinai eina<text:s/></text:span><text:span text:style-name="T1842">Savivaldybės</text:span><text:span text:style-name="T1843"><text:s/>mero pavaduotojas, o jeigu jo nėra, – kitas Savivaldybės tary</text:span><text:span text:style-name="T1844">bos paskirtas Savivaldybės tarybos narys.</text:span></text:p>
      <text:p text:style-name="P1845"><text:span text:style-name="T1846">162</text:span><text:span text:style-name="T1847">.</text:span><text:span text:style-name="T1848"><text:tab/>Savivaldybės mero pavaduotojas netenka savo įgaliojimų prieš terminą, jeigu ne mažiau kaip 1/3 visų Savivaldybės tarybos narių motyvuotai pareiškia nepasitikėjimą juo, Savivaldybės taryba priima sprendimą<text:s/></text:span><text:span text:style-name="T1849">atleisti Savivaldybės mero pavaduotoją ir už tokį sprendimą slaptai balsuoja ne mažiau kaip ½ visų Savivaldybės tarybos narių. Jeigu sprendimas atleisti Savivaldybės mero pavaduotoją dėl nepasitikėjimo nepriimamas, šį klausimą pakartotinai svarstyti galima</text:span><text:span text:style-name="T1850"><text:s/>tik po pusės metų.</text:span></text:p>
      <text:p text:style-name="P1851"><text:span text:style-name="T1852">163</text:span><text:span text:style-name="T1853">.</text:span><text:span text:style-name="T1854"><text:tab/>Savivaldybės mero pavaduotojas Savivaldybės mero teikimu prieš terminą netenka savo įgaliojimų, jeigu už sprendimą atleisti Savivaldybės mero pavaduotoją balsuoja visų Savivaldybės tarybos narių dauguma.</text:span></text:p>
      <text:p text:style-name="P1855"><text:span text:style-name="T1856">164</text:span><text:span text:style-name="T1857">.</text:span><text:span text:style-name="T1858"><text:tab/>Savivaldybės m</text:span><text:span text:style-name="T1859">ero pavaduotojo įgaliojimai nutrūksta, jeigu jis netenka Lietuvos Respublikos pilietybės ir Savivaldybės tarybos nario mandato.</text:span></text:p>
      <text:p text:style-name="P1860"><text:span text:style-name="T1861">165</text:span><text:span text:style-name="T1862">.</text:span><text:span text:style-name="T1863"><text:tab/>Pasibaigus Savivaldybės tarybos įgaliojimams, baigiasi ir šios Savivaldybės tarybos išrinkto Savivaldybės mero bei Savi</text:span><text:span text:style-name="T1864">valdybės mero pavaduotojo įgaliojimai.</text:span></text:p>
      <text:p text:style-name="P1865"><text:span text:style-name="T1866">166</text:span><text:span text:style-name="T1867">.</text:span><text:span text:style-name="T1868"><text:tab/>Po savo kadencijos pabaigos Savivaldybės meras ir Savivaldybės mero pavaduotojas, jeigu neišrenkamas Savivaldybės meru ar nepaskiriamas Savivaldybės mero pavaduotoju arba prieš terminą netenka savo įgaliojimų</text:span><text:span text:style-name="T1869"><text:s/>(išskyrus atvejus, kai Savivaldybės meras, Savivaldybės mero<text:s/></text:span><text:soft-page-break/><text:span text:style-name="T1870">pavaduotojas savo įgaliojimų netenka Vietos savivaldos įstatymo 19 straipsnio 2 dalies 1 ir 3 punktuose nustatyta tvarka arba netenka Savivaldybės tarybos nario įgaliojimų Savivaldybės tarybos s</text:span><text:span text:style-name="T1871">prendimu pagal Vietos savivaldos įstatymo 251 straipsnį), turi teisę Vyriausybės nustatyta tvarka grįžti į iki išrinkimo Savivaldybės tarybos nariais eitas pareigas, o kai tokios galimybės nėra, - į kitas tos pačios ar žemesnės kategorijos pareigas, jeigu<text:s/></text:span><text:span text:style-name="T1872">eitos pareigos pagal teisės aktus priskiriamos valstybės tarnautojų (išskyrus politinio (asmeninio) pasitikėjimo valstybės tarnautojo pareigas) pareigoms.<text:s/></text:span><text:span text:style-name="T1873">Be to, šiame punkte nustatytu atveju<text:s/></text:span><text:span text:style-name="T1874">Savivaldybės</text:span><text:span text:style-name="T1875"><text:s/>meras ir<text:s/></text:span><text:span text:style-name="T1876">Savivaldybės</text:span><text:span text:style-name="T1877"><text:s/>mero pavaduotojas turi teisę<text:s/></text:span><text:span text:style-name="T1878">grįžti į iki išrinkimo Savivaldybės tarybos nariais eitas pareigas, jeigu jie ėjo šias pareigas Savivaldybės ar valstybės biudžetinėje ar viešojoje įstaigoje arba Savivaldybės kontroliuojamoje įmonėje, o kai tokios galimybės nėra, – į kitas pareigas Saviva</text:span><text:span text:style-name="T1879">ldybės ar valstybės biudžetinėje ar viešojoje įstaigoje arba Savivaldybės kontroliuojamoje įmonėje.<text:s/></text:span><text:span text:style-name="T1880">Jeigu šie asmenys iki išrinkimo Savivaldybės tarybos nariais tokių pareigų nėjo arba atsisakė pasiūlytų kitų žemesnės kategorijos pareigų, pagal teisės aktu</text:span><text:span text:style-name="T1881">s priskiriamų valstybės tarnautojų (išskyrus politinio (asmeninio) pasitikėjimo valstybės tarnautojo pareigas) pareigoms, arba kitų pareigų Savivaldybės ar valstybės biudžetinėje ar viešojoje įstaigoje arba Savivaldybės kontroliuojamoje įmonėje, jiems išmo</text:span><text:span text:style-name="T1882">kama 3 mėnesių jų vidutinio darbo užmokesčio dydžio išmoka. Ji išmokama per 3 mėnesius lygiomis dalimis kas mėnesį. Jeigu asmuo pradeda eiti pareigas valstybės tarnyboje anksčiau negu po 3 mėnesių, likusi neišmokėta išmokos dalis nemokama. Jeigu šie asmeny</text:span><text:span text:style-name="T1883">s Savivaldybės mero <text:s/>ir Savivaldybės mero pavaduotojo pareigas ėjo mažiau kaip vienus metus iki kadencijos pabaigos, jiems išmokama <text:s/>vieno mėnesio <text:s/>jų vidutinio darbo užmokesčio dydžio išmoka. Nutrūkus Savivaldybės mero, Savivaldybės mero pavaduotojo įgali</text:span><text:span text:style-name="T1884">ojimams prieš terminą, Vietos savivaldos įstatymo 19 straipsnio 3 dalyje nustatyta tvarka, jiems išmokama 2 mėnesių jų vidutinio darbo užmokesčio dydžio išmoka.</text:span></text:p>
      <text:p text:style-name="P1885"><text:span text:style-name="T1886">167</text:span><text:span text:style-name="T1887">.</text:span><text:span text:style-name="T1888"><text:tab/>Savivaldybės mero ir Savivaldybės mero pavaduotojo darbo užmokestį pagal įstatymų nust</text:span><text:span text:style-name="T1889">atytus koeficientus tvirtina Savivaldybės taryba.</text:span></text:p>
      <text:p text:style-name="P1890"><text:span text:style-name="T1891">168</text:span><text:span text:style-name="T1892">.</text:span><text:span text:style-name="T1893"><text:tab/>Savivaldybės meras ir Savivaldybės mero pavaduotojas negali dirbti kitose institucijose, įstaigose, įmonėse ir organizacijose bei gauti kito atlyginimo, išskyrus atlyginimą už mokslinę, pedagoginę<text:s/></text:span><text:span text:style-name="T1894">ar kūrybinę veiklą.</text:span></text:p>
      <text:p text:style-name="P1895"><text:span text:style-name="T1896">169</text:span><text:span text:style-name="T1897">.</text:span><text:span text:style-name="T1898"><text:tab/>Savivaldybės mero pavaduotojas pirmininkauja Savivaldybės tarybos posėdžiui, kai priimant sprendimą Savivaldybės meras negali dalyvauti.</text:span></text:p>
      <text:p text:style-name="P1899"><text:span text:style-name="T1900">170</text:span><text:span text:style-name="T1901">.</text:span><text:span text:style-name="T1902"><text:tab/>Savivaldybės merui, Savivaldybės mero pavaduotojui netaikomos Lietuvos Respubliko</text:span><text:span text:style-name="T1903">s darbo kodekso (toliau – Darbo kodeksas) nuostatos, išskyrus nuostatas, reglamentuojančias darbo ir poilsio laiką, atostogas, nurodytas Vietos savivaldos įstatymo 19 str. 12 d., materialinę atsakomybę, darbuotojų saugą ir sveikatą.</text:span></text:p>
      <text:p text:style-name="P1904"><text:span text:style-name="T1905">171</text:span><text:span text:style-name="T1906">.</text:span><text:span text:style-name="T1907"><text:tab/>Savivaldybės m</text:span><text:span text:style-name="T1908">erui ir Savivaldybės mero pavaduotojui atostogos suteikiamos Savivaldybės mero potvarkiu.</text:span></text:p>
      <text:p text:style-name="P1909"><text:span text:style-name="T1910">172</text:span><text:span text:style-name="T1911">.</text:span><text:span text:style-name="T1912"><text:tab/>Savivaldybės meras ir Savivaldybės mero pavaduotojas į komandiruotes vyksta Savivaldybės mero potvarkiu. Savivaldybės meras ir Savivaldybės mero pavaduotojas</text:span><text:span text:style-name="T1913"><text:s/>vienu metu negali vykti į komandiruotes.</text:span></text:p>
      <text:p text:style-name="P1914"><text:span text:style-name="T1915">173</text:span><text:span text:style-name="T1916">.</text:span><text:span text:style-name="T1917"><text:tab/>Savivaldybės meras yra atskaitingas Savivaldybės tarybai ir bendruomenei už savo ir Savivaldybės veiklą.</text:span></text:p>
      <text:p text:style-name="P1918"><text:span text:style-name="T1919">174</text:span><text:span text:style-name="T1920">.</text:span><text:span text:style-name="T1921"><text:tab/>Savivaldybės meras:</text:span></text:p>
      <text:p text:style-name="P1922"><text:span text:style-name="T1923">174.1</text:span><text:span text:style-name="T1924">. planuoja Savivaldybės tarybos veiklą, nustato ir sudaro Saviva</text:span><text:span text:style-name="T1925">ldybės tarybos posėdžių darbotvarkes ir teikia Savivaldybės tarybos sprendimų projektus, šaukia Savivaldybės tarybos posėdžius ir jiems pirmininkauja, koordinuoja Savivaldybės tarybos komitetų ir komisijų veiklą, pasirašo Savivaldybės tarybos sprendimus ir</text:span><text:span text:style-name="T1926"><text:s/>posėdžių, kuriems pirmininkavo, protokolus;</text:span></text:p>
      <text:p text:style-name="P1927"><text:span text:style-name="T1928">174.2</text:span><text:span text:style-name="T1929">. išleisdamas potvarkį arba pasirašydamas įgaliojimą, atstovauja pats arba įgalioja kitus asmenis atstovauti Savivaldybei teisme, bendradarbiaujant su kitomis savivaldybėmis, valstybės ar užsienio šalių</text:span><text:span text:style-name="T1930"><text:s/>institucijomis, kitais juridiniais ir fiziniais asmenimis;</text:span></text:p>
      <text:p text:style-name="P1931"><text:span text:style-name="T1932">174.3</text:span><text:span text:style-name="T1933">. atstovauja Savivaldybei regiono plėtros taryboje ir turi sprendžiamojo balso teisę sudarant ir įgyvendinant regiono plėtros programą;</text:span></text:p>
      <text:p text:style-name="P1934"><text:span text:style-name="T1935">174.4</text:span><text:span text:style-name="T1936">.<text:s/></text:span><text:span text:style-name="T1937">teikia</text:span><text:span text:style-name="T1938">Savivaldybės tarybai mero pavaduot</text:span><text:span text:style-name="T1939">ojo (pavaduotojų), Savivaldybės administracijos direktoriaus, Savivaldybės administracijos direktoriaus pavaduotojo (Savivaldybės administracijos direktoriaus siūlymu) ir Savivaldybės tarybos sudaromų komisijų pirmininkų kandidatūras, taip pat gali siūlyti</text:span><text:span text:style-name="T1940"><text:s/>atleisti juos iš pareigų, siūlyti skirti nuobaudas Savivaldybės administracijos direktoriui;<text:s/></text:span></text:p>
      <text:p text:style-name="P1941"><text:span text:style-name="T1942">174.5</text:span><text:span text:style-name="T1943">. nustato Savivaldybės mero pavaduotojo veiklos sritis;</text:span></text:p>
      <text:p text:style-name="P1944"><text:span text:style-name="T1945">174.6</text:span><text:span text:style-name="T1946">. teikia Savivaldybės tarybai siūlymą dėl Kolegijos sudarymo;</text:span></text:p>
      <text:p text:style-name="P1947"><text:span text:style-name="T1948">174.7</text:span><text:span text:style-name="T1949">. teikia Savival</text:span><text:span text:style-name="T1950">dybės tarybai siūlymus dėl Tarybos sekretoriato sudarymo ir jo pareigybių skaičiaus nustatymo arba mero politinio (asmeninio) pasitikėjimo valstybės tarnautojų pareigybių skaičiaus nustatymo (jeigu Tarybos sekretoriatas nesudaromas);</text:span></text:p>
      <text:p text:style-name="P1951"><text:span text:style-name="T1952">174.8</text:span><text:span text:style-name="T1953">.<text:s/></text:span><text:span text:style-name="T1954">vadovauja Tarybos sekretoriato darbui (jeigu jis sudaromas), tvirtina Tarybos sekretoriato nuostatus, Lietuvos Respublikos valstybės tarnybos įstatymo ir Darbo kodeksonustatyta tvarka skiria į pareigas ir atleidžia iš jų sekretoriato darbuotojus, mero poli</text:span><text:span text:style-name="T1955">tinio (asmeninio) pasitikėjimo valstybės tarnautojus;<text:s/></text:span></text:p>
      <text:p text:style-name="P1956"><text:span text:style-name="T1957">174.9</text:span><text:span text:style-name="T1958">.</text:span><text:span text:style-name="T1959"><text:s/>teikia komitetams, išskyrus Kontrolės komitetą, komitetų pirmininkų ir pavaduotojų kandidatūras;</text:span></text:p>
      <text:p text:style-name="P1960"><text:span text:style-name="T1961">174.10</text:span><text:span text:style-name="T1962">.Tarybos posėdyje, pateikdamas Savivaldybės tarybos sprendimo projektą, gali siūlyt</text:span><text:span text:style-name="T1963">i Savivaldybės tarybai pavesti Savivaldybės kontrolieriui atlikti veiklos plane nenumatytą Savivaldybės administracijos, Savivaldybės administravimo subjektų ar Savivaldybės kontroliuojamų įmonių finansinį ir veiklos auditą, priima Savivaldybės kontrolieri</text:span><text:span text:style-name="T1964">aus pateiktas audito ataskaitas ir išvadas dėl atlikto finansinio ir veiklos audito rezultatų, prireikus organizuoja šių ataskaitų ir išvadų svarstymą komitetų ir Savivaldybės tarybos posėdžiuose</text:span><text:span text:style-name="T1965">;</text:span></text:p>
      <text:p text:style-name="P1966"><text:span text:style-name="T1967">174.11</text:span><text:span text:style-name="T1968">.</text:span><text:span text:style-name="T1969">kontroliuoja ir prižiūri Savivaldybės viešojo ad</text:span><text:span text:style-name="T1970">ministravimo institucijų, įstaigų ir įmonių vadovų veiklą, kaip jie įgyvendina įstatymus, Vyriausybės ir Savivaldybės tarybos sprendimus;</text:span></text:p>
      <text:p text:style-name="P1971"><text:span text:style-name="T1972">174.12</text:span><text:span text:style-name="T1973">.</text:span><text:span text:style-name="T1974">gavęs Savivaldybės tarybos pritarimą, sudaro Savivaldybės bendradarbiavimo su valstybės institucijomis, kit</text:span><text:span text:style-name="T1975">omis savivaldybėmis ar užsienio institucijomis sutartis;</text:span></text:p>
      <text:p text:style-name="P1976"><text:span text:style-name="T1977">174.13</text:span><text:span text:style-name="T1978">.</text:span><text:span text:style-name="T1979">kontroliuoja pasirengimą vietos gyventojų apklausai;</text:span></text:p>
      <text:p text:style-name="P1980"><text:span text:style-name="T1981">174.14</text:span><text:span text:style-name="T1982">. pagal Savivaldybės tarybos nustatytą tvarką reprezentacijos reikmėms naudoja mero fondo lėšas ir už jas atsiskaito’</text:span></text:p>
      <text:p text:style-name="P1983"><text:span text:style-name="T1984">174.15</text:span><text:span text:style-name="T1985">.<text:s/></text:span><text:span text:style-name="T1986">tvirtina gyvenamųjų vietovių ar jų dalių suskirstymą (sugrupavimą) į seniūnaitijas Savivaldybės administracijos direktoriaus teikimu;</text:span></text:p>
      <text:p text:style-name="P1987"><text:span text:style-name="T1988">174.16</text:span><text:span text:style-name="T1989">. skiria į pareigas ir atleidžia iš jų Savivaldybės biudžetinių įstaigų, išskyrus švietimo įstaigas, v</text:span><text:span text:style-name="T1990">adovus, įgyvendina kitas funkcijas, susijusias su šių juridinių asmenų vadovų darbo santykiais, Darbo kodekso ir kitų teisės aktų nustatyta tvarka;</text:span></text:p>
      <text:p text:style-name="P1991"><text:span text:style-name="T1992">174.17</text:span><text:span text:style-name="T1993">. skiria į pareigas ir atleidžia iš jų Savivaldybės viešųjų įstaigų (kurių savininkė yra Savivaldy</text:span><text:span text:style-name="T1994">bė), išskyrus švietimo įstaigas, vadovus, įgyvendina kitas funkcijas, susijusias su šių juridinių asmenų vadovų darbo santykiais, Darbo kodekso ir kitų teisės aktų nustatyta tvarka;</text:span></text:p>
      <text:p text:style-name="P1995"><text:span text:style-name="T1996">174.18</text:span><text:span text:style-name="T1997">. atkuria Savivaldybės valdomo išlikusio nekilnojamojo turto nuo</text:span><text:span text:style-name="T1998">savybės teises religinėms bendrijoms ir bendruomenėms;</text:span></text:p>
      <text:p text:style-name="P1999"><text:span text:style-name="T2000">174.19</text:span><text:span text:style-name="T2001">. išduoda leidimus naudoti žūklės plotus vandens telkiniuose, tvirtina žuvų išteklių naudojimo, atkūrimo ir apsaugos žuvininkystės vandens telkiniuose priemonių planus teisės aktų nustatyta t</text:span><text:span text:style-name="T2002">varka;</text:span></text:p>
      <text:p text:style-name="P2003"><text:span text:style-name="T2004">174.20</text:span><text:span text:style-name="T2005">. keičia pagrindinę žemės naudojimo paskirtį ir būdą teisės aktų nustatytais atvejais ir tvarka;</text:span></text:p>
      <text:p text:style-name="P2006"><text:span text:style-name="T2007">174.21</text:span><text:span text:style-name="T2008">. suteikia patalpas Seimo nariams pagal Lietuvos Respublikos Seimo statutą;</text:span></text:p>
      <text:p text:style-name="P2009"><text:span text:style-name="T2010">174.22</text:span><text:span text:style-name="T2011">.<text:s/></text:span><text:span text:style-name="T2012">s</text:span><text:span text:style-name="T2013">kelbia vietos gyventojų apklausą.</text:span></text:p>
      <text:p text:style-name="P2014"><text:span text:style-name="T2015">175</text:span><text:span text:style-name="T2016">.<text:s/></text:span><text:span text:style-name="T2017">Savivaldybės</text:span><text:span text:style-name="T2018"><text:s/>mero sprendimai įforminami potvarkiais.</text:span></text:p>
      <text:p text:style-name="P2019"><text:span text:style-name="T2020">176</text:span><text:span text:style-name="T2021">.</text:span><text:span text:style-name="T2022"><text:tab/></text:span><text:span text:style-name="T2023">Savivaldybės</text:span><text:span text:style-name="T2024"><text:s/>meras ne rečiau kaip kartą per metus atsiskaito Savivaldybės tarybai ir bendruomenei už savo veiklą, taip pat rengia ir pateikia rinkėjams ir Savivaldybės bendruomenei Savivaldybė</text:span><text:span text:style-name="T2025">s veiklos ataskaitą.</text:span></text:p>
      <text:p text:style-name="P2026"><text:span text:style-name="T2027">177</text:span><text:span text:style-name="T2028">.</text:span><text:span text:style-name="T2029"><text:tab/>Savivaldybės mero pavaduotojas atlieka Savivaldybės mero nustatytas funkcijas ir pavedimus. Savivaldybės meras Savivaldybės mero pavaduotojo funkcijas nustato Savivaldybės mero pavaduotojo kadencijos laikotarpiui ir gali jas k</text:span><text:span text:style-name="T2030">eisti. Kai Savivaldybės meras negali eiti pareigų, Savivaldybės mero pavaduotojas ar laikinai mero pareigas einantis Savivaldybės tarybos narys atlieka visas Savivaldybės mero pareigas, išskyrus Reglamento 174.4.</text:span><text:span text:style-name="T2031">–</text:span><text:span text:style-name="T2032">174.8. ir 174.15.</text:span><text:span text:style-name="T2033">–</text:span><text:span text:style-name="T2034">174.22. punktuose numatyt</text:span><text:span text:style-name="T2035">us įgaliojimus. Tokiu atveju Reglamento 174.15.</text:span><text:span text:style-name="T2036">–</text:span><text:span text:style-name="T2037">174.22. punktuose nustatytus Savivaldybės mero įgaliojimus atlieka Savivaldybės taryba.</text:span></text:p>
      <text:p text:style-name="Normal"/>
      <text:p text:style-name="P2038"><text:span text:style-name="T2039">XIII</text:span><text:span text:style-name="T2040"><text:s/>SKYRIUS</text:span></text:p>
      <text:p text:style-name="P2041"><text:span text:style-name="T2042">SAVIVALDYBĖS TARYBOS NARIAI</text:span></text:p>
      <text:p text:style-name="P2043"/>
      <text:p text:style-name="P2044"><text:span text:style-name="T2045">178</text:span><text:span text:style-name="T2046">.</text:span><text:span text:style-name="T2047"><text:tab/></text:span><text:span text:style-name="T2048">Savivaldybės</text:span><text:span text:style-name="T2049"><text:s/>tarybos narys yra Savivaldybių tarybų rinkimų įstatymo nustatyta tvarka Savivaldybės nuolatinių gyventojų išrinktas Savivaldybės bendruomenės atstovas.</text:span></text:p>
      <text:p text:style-name="P2050"><text:span text:style-name="T2051">179</text:span><text:span text:style-name="T2052">.</text:span><text:span text:style-name="T2053"><text:tab/>Naujai išrinktos<text:s/></text:span><text:span text:style-name="T2054">Savivaldybės</text:span><text:span text:style-name="T2055"><text:s/>tarybos nario įgaliojimai prasideda, o ankstesnės kadencijos<text:s/></text:span><text:span text:style-name="T2056">Savivaldybės</text:span><text:span text:style-name="T2057"><text:s/>tarybos nario įgaliojimai baigiasi nuo tos dienos, kurią naujai išrinkta <text:s/></text:span><text:span text:style-name="T2058">Savivaldybės</text:span><text:span text:style-name="T2059"><text:s/>taryba susirenka į pirmąjį posėdį ir<text:s/></text:span><text:span text:style-name="T2060">Savivaldybės</text:span><text:span text:style-name="T2061"><text:s/>tarybos narys jame prisiekia.</text:span></text:p>
      <text:p text:style-name="P2062"><text:span text:style-name="T2063">180</text:span><text:span text:style-name="T2064">.</text:span><text:span text:style-name="T2065"><text:tab/></text:span><text:span text:style-name="T2066">Savivaldybės</text:span><text:span text:style-name="T2067"><text:s/>tarybos narys visas valstybės politiko ir Savivaldybės</text:span><text:span text:style-name="T2068"><text:s/>bendruomenės atstovo teises įgyja tik po to, kai prisiekia Vietos savivaldos įstatymo nustatyta tvarka.</text:span></text:p>
      <text:p text:style-name="P2069"><text:span text:style-name="T2070">181</text:span><text:span text:style-name="T2071">.</text:span><text:span text:style-name="T2072"><text:tab/></text:span><text:span text:style-name="T2073">Savivaldybės</text:span><text:span text:style-name="T2074"><text:s/>tarybos narys turi Tarybos nario pažymėjimą, kurį po<text:s/></text:span><text:span text:style-name="T2075">Savivaldybės</text:span><text:span text:style-name="T2076"><text:s/>tarybos nario priesaikos jamįteikiapriesaiką priimantis asmuo.</text:span></text:p>
      <text:p text:style-name="P2077"><text:span text:style-name="T2078">182</text:span><text:span text:style-name="T2079">.</text:span><text:span text:style-name="T2080"><text:tab/>Draudžiama<text:s/></text:span><text:span text:style-name="T2081">Savivaldybės</text:span><text:span text:style-name="T2082"><text:s/>tarybos narį persekioti už balsavimą ar pareikštą nuomonę Savivaldybės tarybos ar jos komitetų posėdžiuose. Už asmens įžeidimą ar šmeižtą, už asmens garbę ir orumą žeminančios ir tikrovės neatitinkančios informacijos paskle</text:span><text:span text:style-name="T2083">idimą<text:s/></text:span><text:span text:style-name="T2084">Savivaldybės</text:span><text:span text:style-name="T2085"><text:s/>tarybos narys atsako įstatymų nustatyta tvarka.</text:span></text:p>
      <text:p text:style-name="P2086"><text:span text:style-name="T2087">183</text:span><text:span text:style-name="T2088">.</text:span><text:span text:style-name="T2089"><text:tab/></text:span><text:span text:style-name="T2090">Savivaldybės</text:span><text:span text:style-name="T2091"><text:s/>tarybos narys privalo:</text:span></text:p>
      <text:p text:style-name="P2092"><text:span text:style-name="T2093">183.1</text:span><text:span text:style-name="T2094">.</text:span><text:span text:style-name="T2095"><text:tab/></text:span><text:span text:style-name="T2096">dalyvauti<text:s/></text:span><text:span text:style-name="T2097">Savivaldybės</text:span><text:span text:style-name="T2098"><text:s/>tarybos posėdžiuose;</text:span></text:p>
      <text:p text:style-name="P2099"><text:span text:style-name="T2100">183.2</text:span><text:span text:style-name="T2101">.</text:span><text:span text:style-name="T2102"><text:tab/></text:span><text:span text:style-name="T2103">būti vieno (be Kontrolės komiteto) komiteto nariu;</text:span></text:p>
      <text:p text:style-name="P2104"><text:span text:style-name="T2105">183.3</text:span><text:span text:style-name="T2106">.</text:span><text:span text:style-name="T2107"><text:tab/>dalyvauti komiteto</text:span><text:span text:style-name="T2108">, kurio narys jis yra, posėdžiuose;</text:span></text:p>
      <text:p text:style-name="P2109"><text:span text:style-name="T2110">183.4</text:span><text:span text:style-name="T2111">.</text:span><text:span text:style-name="T2112"><text:tab/>nebalsuoti<text:s/></text:span><text:span text:style-name="T2113">Savivaldybės</text:span><text:span text:style-name="T2114"><text:s/>tarybos ir jos komitetų posėdžiuose, kai jo balsavimas svarstomu klausimu prieštarauja Lietuvos Respublikos viešųjų ir privačių interesų derinimo valstybinėje tarnyboje įstatymui;</text:span></text:p>
      <text:p text:style-name="P2115"><text:span text:style-name="T2116">183.5</text:span><text:span text:style-name="T2117">.</text:span><text:span text:style-name="T2118"><text:tab/>nuolat bendrauti su rinkėjais ir ne rečiau kaip vieną kartą per metus atsiskaityti rinkėjams Reglamento nustatyta tvarka.</text:span></text:p>
      <text:p text:style-name="P2119"><text:span text:style-name="T2120">184</text:span><text:span text:style-name="T2121">.</text:span><text:span text:style-name="T2122"><text:tab/></text:span><text:span text:style-name="T2123">Savivaldybės</text:span><text:span text:style-name="T2124"><text:s/>tarybos narys turi teisę:</text:span></text:p>
      <text:p text:style-name="P2125"><text:span text:style-name="T2126">184.1</text:span><text:span text:style-name="T2127">. Vietos savivaldos įstatymo nustatyta tvarka rinkti ir būti išrinkt</text:span><text:span text:style-name="T2128">as į pareigas Savivaldybės institucijose;</text:span></text:p>
      <text:p text:style-name="P2129"><text:span text:style-name="T2130">184.2</text:span><text:span text:style-name="T2131">. siūlyti<text:s/></text:span><text:span text:style-name="T2132">Savivaldybės</text:span><text:span text:style-name="T2133"><text:s/>tarybai svarstyti klausimus, rengti<text:s/></text:span><text:span text:style-name="T2134">Savivaldybės</text:span><text:span text:style-name="T2135"><text:s/>tarybos sprendimų projektus, iš Savivaldybės administracijos ar kitų Savivaldybės įstaigų, Savivaldybės kontroliuojamų įmonių gauti v</text:span><text:span text:style-name="T2136">isą<text:s/></text:span><text:span text:style-name="T2137">Savivaldybės</text:span><text:span text:style-name="T2138"><text:s/>tarybos nario veiklai reikalingą su Savivaldybės taryboje nagrinėjamais ar rengiamais nagrinėti klausimais susijusią informaciją, dalyvauti diskusijose svarstomais klausimais, raštu ir žodžiu pateikti pastabas dėl<text:s/></text:span><text:span text:style-name="T2139">Savivaldybės</text:span><text:span text:style-name="T2140"><text:s/>tarybos spre</text:span><text:span text:style-name="T2141">ndimų projektų, dėl<text:s/></text:span><text:span text:style-name="T2142">Savivaldybės</text:span><text:span text:style-name="T2143"><text:s/>tarybos darbo tvarkos ir kt.,<text:s/></text:span><text:span text:style-name="T2144">Savivaldybės</text:span><text:span text:style-name="T2145"><text:s/>tarybos posėdžio metu klausti pranešėjų, pasisakyti dėl vedimo tvarkos, kreiptis su raštiškais paklausimais į Savivaldybės institucijų, Savivaldybės administracijos, kitų Savivaldy</text:span><text:span text:style-name="T2146">bės įstaigų, įmonių ir organizacijų, taip pat valstybės institucijų, kurios veikia Savivaldybės teritorijoje, vadovus ir tarnautojus;</text:span></text:p>
      <text:p text:style-name="P2147"><text:span text:style-name="T2148">184.3</text:span><text:span text:style-name="T2149">.</text:span><text:span text:style-name="T2150"><text:tab/></text:span><text:span text:style-name="T2151">dalyvauti ir kalbėti komitetų ir komisijų posėdžiuose, kuriuose svarstomi jo pateikti arba su jo elgesiu susiję</text:span><text:span text:style-name="T2152"><text:s/>klausimai;</text:span></text:p>
      <text:p text:style-name="P2153"><text:span text:style-name="T2154">184.4</text:span><text:span text:style-name="T2155">.</text:span><text:span text:style-name="T2156"><text:tab/></text:span><text:span text:style-name="T2157">jungtis į frakcijas gali ne mažiau kaip 3 Tarybos nariai Reglamento nustatyta tvarka;</text:span></text:p>
      <text:p text:style-name="P2158"><text:span text:style-name="T2159">184.5</text:span><text:span text:style-name="T2160">.</text:span><text:span text:style-name="T2161"><text:tab/></text:span><text:span text:style-name="T2162">gauti iš Savivaldybės administracijos vietą posėdžiui, techninę pagalbą ir priemones<text:s/></text:span><text:span text:style-name="T2163">Savivaldybės</text:span><text:span text:style-name="T2164"><text:s/>tarybos nario įgaliojimams vykdyti.</text:span></text:p>
      <text:p text:style-name="P2165"><text:span text:style-name="T2166">185</text:span><text:span text:style-name="T2167">.</text:span><text:span text:style-name="T2168"><text:tab/></text:span><text:span text:style-name="T2169">Tarybos nario įgaliojimų nutrūkimas prieš terminą nustatomas įstatymuose.</text:span></text:p>
      <text:p text:style-name="P2170"><text:span text:style-name="T2171">186</text:span><text:span text:style-name="T2172">.</text:span><text:span text:style-name="T2173"><text:tab/></text:span><text:span text:style-name="T2174">Savivaldybės</text:span><text:span text:style-name="T2175"><text:s/>tarybos nariams, išskyrus Savivaldybės merą ir<text:s/></text:span><text:span text:style-name="T2176">Savivaldybės</text:span><text:span text:style-name="T2177"><text:s/>mero pavaduotoją, už darbo laiką atliekant Savivaldybės tarybos nario pareigas yra atlygina</text:span><text:span text:style-name="T2178">ma (apmokama). Šis atlyginimas apskaičiuojamas pagal skelbiamą Lietuvos ūkio vidutinio mėnesinio darbo užmokesčio (VMDU) dydį atsižvelgiant į faktiškai dirbtą laiką. Faktiškai dirbtas laikas – tai laikas, kurį<text:s/></text:span><text:span text:style-name="T2179">Savivaldybės</text:span><text:span text:style-name="T2180"><text:s/>tarybos narys praleido Savivaldyb</text:span><text:span text:style-name="T2181">ės tarybos, komitetų, komisijų posėdžiuose ir kituose posėdžiuose, į kuriuos<text:s/></text:span><text:span text:style-name="T2182">Savivaldybės</text:span><text:span text:style-name="T2183"><text:s/>tarybos narys deleguotas, pagal protokoluose fiksuotą laiką. Dokumentų valdymo ir vietinio ūkio skyriaus specialistas pildo<text:s/></text:span><text:span text:style-name="T2184">Savivaldybės</text:span><text:span text:style-name="T2185"><text:s/>tarybos narių darbo laiko aps</text:span><text:span text:style-name="T2186">kaitos žiniaraščius ir iki kito mėnesio pirmos darbo dienos perduoda Savivaldybės administracijos Buhalterijos skyriui. Atlyginimą<text:s/></text:span><text:span text:style-name="T2187">Savivaldybės</text:span><text:span text:style-name="T2188"><text:s/>tarybos nariams pagal<text:s/></text:span><text:span text:style-name="T2189">Savivaldybės</text:span><text:span text:style-name="T2190"><text:s/>tarybos narių darbo laiko apskaitos žiniaraštį perveda Savivaldybės administracijos Buhalterijos skyrius kas mėnesį iki kito mėnesio 10 dienos į<text:s/></text:span><text:span text:style-name="T2191">Savivaldybės</text:span><text:span text:style-name="T2192"><text:s/>tarybos nario nurodytą banko sąskaitą. Jeigu pagal<text:s/></text:span><text:span text:style-name="T2193">Savivaldybės</text:span><text:span text:style-name="T2194"><text:s/>mero potvarkį<text:s/></text:span><text:span text:style-name="T2195">Savivaldybės</text:span><text:span text:style-name="T2196"><text:s/>tarybo</text:span><text:span text:style-name="T2197">s narys atstovauja Savivaldybei už savivaldybės ribų, Savivaldybės administracija Vyriausybės nustatyta tvarka apmoka jam komandiruotės išlaidas. Savivaldybės tarybos, komitetų, komisijų ir kitų posėdžių, į kuriuos<text:s/></text:span><text:span text:style-name="T2198">Savivaldybės</text:span><text:span text:style-name="T2199"><text:s/>tarybos narys deleguotas, la</text:span><text:span text:style-name="T2200">iku ir komandiruotės Savivaldybės darbo reikalais metu<text:s/></text:span><text:span text:style-name="T2201">Savivaldybės</text:span><text:span text:style-name="T2202"><text:s/>tarybos narys atleidžiamas nuo tiesioginio darbo ar pareigų bet kurioje institucijoje, įstaigoje, įmonėje ar organizacijoje.<text:s/></text:span><text:span text:style-name="T2203">Savivaldybės</text:span><text:span text:style-name="T2204"><text:s/>tarybos narys turi teisę atsisakyti šio atlyginimo</text:span><text:span text:style-name="T2205">, pateikdamas prašymą Savivaldybės merui dėl Savivaldybės tarybos nario pareigų atlikimo neatlygintinai (tai yra visuomeniniais pagrindais). Tokį prašymą pateikusiam<text:s/></text:span><text:span text:style-name="T2206">Savivaldybės</text:span><text:span text:style-name="T2207"><text:s/>tarybos nariui šiame punkte nurodytas atlyginimas neskaičiuojamas ir nemokama</text:span><text:span text:style-name="T2208">s, taip pat neskaičiuojami ir nemokami teisės aktų nustatyti privalomi mokesčiai, valstybinio socialinio draudimo ir privalomojo sveikatos draudimo įmokos.</text:span></text:p>
      <text:p text:style-name="P2209"><text:span text:style-name="T2210">187</text:span><text:span text:style-name="T2211">.</text:span><text:span text:style-name="T2212"><text:tab/></text:span><text:span text:style-name="T2213">Savivaldybės</text:span><text:span text:style-name="T2214"><text:s/>tarybos nariui, išskyrus Savivaldybės merą ir<text:s/></text:span><text:span text:style-name="T2215">Savivaldybės</text:span><text:span text:style-name="T2216"><text:s/>mero pavaduotoją, s</text:span><text:span text:style-name="T2217">u jo, kaip<text:s/></text:span><text:span text:style-name="T2218">Savivaldybės</text:span><text:span text:style-name="T2219"><text:s/>tarybos nario, veikla susijusioms kanceliarijos, pašto, telefono, interneto ryšio, transporto išlaidoms apmokėti, kiek jų nesuteikia ar tiesiogiai neapmoka Savivaldybės administracija, kas mėnesį skiriama 86,89 Eur dydžio išmoka ats</text:span><text:span text:style-name="T2220">iskaitytinai. Pasibaigus mėnesiui, lėšos pervedamos tik Reglamento 189 p. nustatyta tvarka atsiskaičiusiems už gautų lėšų panaudojimą<text:s/></text:span><text:span text:style-name="T2221">Savivaldybės</text:span><text:span text:style-name="T2222"><text:s/>tarybos nariams.</text:span></text:p>
      <text:p text:style-name="P2223"><text:span text:style-name="T2224">188</text:span><text:span text:style-name="T2225">.</text:span><text:span text:style-name="T2226"><text:tab/>Reglamento 187 p. numatyta išmoka gali būti panaudota:</text:span></text:p>
      <text:p text:style-name="P2227"><text:span text:style-name="T2228">188.1</text:span><text:span text:style-name="T2229">. transporto<text:s/></text:span><text:span text:style-name="T2230">išlaidoms.</text:span></text:p>
      <text:p text:style-name="P2231"><text:span text:style-name="T2232">188.2</text:span><text:span text:style-name="T2233">.<text:s/></text:span><text:span text:style-name="T2234">Savivaldybės</text:span><text:span text:style-name="T2235"><text:s/>tarybos nario telefoniniams pokalbiams, interneto paslaugoms apmokėti;</text:span></text:p>
      <text:p text:style-name="P2236"><text:span text:style-name="T2237">188.3</text:span><text:span text:style-name="T2238">.<text:s/></text:span><text:span text:style-name="T2239">Savivaldybės</text:span><text:span text:style-name="T2240"><text:s/>tarybos nario ataskaitos spausdinimui, platinimui ir kitos informacijos, susijusios su jo kaip<text:s/></text:span><text:span text:style-name="T2241">Savivaldybės</text:span><text:span text:style-name="T2242"><text:s/>tarybos nario veik</text:span><text:span text:style-name="T2243">la, parengimui, viešosios informacijos rengėjų teikiamų paslaugų apmokėjimui;</text:span></text:p>
      <text:p text:style-name="P2244"><text:span text:style-name="T2245">188.4</text:span><text:span text:style-name="T2246">. kanceliarinėms prekėms įsigyti;</text:span></text:p>
      <text:p text:style-name="P2247"><text:span text:style-name="T2248">188.5</text:span><text:span text:style-name="T2249">. išmokai gauti atidarytų banko sąskaitų administravimo paslaugoms apmokėti.</text:span></text:p>
      <text:p text:style-name="P2250"><text:span text:style-name="T2251">189</text:span><text:span text:style-name="T2252">.<text:s/></text:span><text:span text:style-name="T2253">Savivaldybės</text:span><text:span text:style-name="T2254"><text:s/>tarybos narys už išmokų p</text:span><text:span text:style-name="T2255">anaudojimą atsiskaito Savivaldybės administracijai už kiekvieną mėnesį pateikdamas mėnesio išmokų avanso apyskaitą (priedas) iki kito mėnesio 10 dienos. Kartu su išmokų avanso apyskaita Savivaldybės administracijos Buhalterijos skyriui pateikiami išlaidas<text:s/></text:span><text:span text:style-name="T2256">patvirtinantys dokumentai, atitinkantys Lietuvos Respublikos buhalterinės apskaitos įstatymo nustatytus reikalavimus, taikomus apskaitos dokumentams.</text:span></text:p>
      <text:p text:style-name="P2257"><text:span text:style-name="T2258">190</text:span><text:span text:style-name="T2259">. Šio Reglamento 187 p. nustatytų lėšų prekės nepajamuojamos. Patirta išlaidų, susijusių su<text:s/></text:span><text:span text:style-name="T2260">Savival</text:span><text:span text:style-name="T2261">dybės</text:span><text:span text:style-name="T2262"><text:s/>tarybos nario veikla, suma, pateisinta paslaugų ir prekių įsigijimo dokumentais, įskaitoma į faktines išlaidas.</text:span></text:p>
      <text:p text:style-name="P2263"><text:span text:style-name="T2264">191</text:span><text:span text:style-name="T2265">. Ar<text:s/></text:span><text:span text:style-name="T2266">Savivaldybės</text:span><text:span text:style-name="T2267"><text:s/>tarybos nario gautos išmokos naudojamos pagal paskirtį, kontroliuoja Buhalterijos skyrius ir Savivaldybės kontrol</text:span><text:span text:style-name="T2268">ierius.</text:span></text:p>
      <text:p text:style-name="P2269"/>
      <text:p text:style-name="P2270"><text:span text:style-name="T2271">XIV</text:span><text:span text:style-name="T2272"><text:s/>SKYRIUS</text:span></text:p>
      <text:p text:style-name="P2273"><text:span text:style-name="T2274">TARYBOS NARIŲ PAKLAUSIMAI</text:span></text:p>
      <text:p text:style-name="P2275"/>
      <text:p text:style-name="P2276"><text:span text:style-name="T2277">192</text:span><text:span text:style-name="T2278">.</text:span><text:span text:style-name="T2279"><text:tab/><text:s/>Paklausimu laikomas toks Savivaldybės kompetencijai priskirtas klausimas, kuriuo<text:s/></text:span><text:span text:style-name="T2280">Savivaldybės</text:span><text:span text:style-name="T2281"><text:s/>tarybos narys ar jų grupė<text:s/></text:span><text:span text:style-name="T2282">Savivaldybės</text:span><text:span text:style-name="T2283"><text:s/>tarybos posėdžio metu raštu kreipėsi į Savivaldybės institucijų, Savivaldybės administracijos, kitų Savivaldybės įstaigų, įmonių ir organizacijų, taip pat valstybės institucijų, kurios veikia Savivaldybės teritorijoje, vadovus ir valstybės tarnautojus.</text:span></text:p>
      <text:p text:style-name="P2284"><text:span text:style-name="T2285">193</text:span><text:span text:style-name="T2286">.</text:span><text:span text:style-name="T2287"><text:tab/><text:s/>Paklausimo pateikėjas (pateikėjai) turi nurodyti konkretų pareigūną, į kurį jis kreipiasi ir kokio atsakymo – žodžiu ar raštu – laukia. Atsakymo į paklausimą terminas negali viršyti 10 darbo dienų.</text:span></text:p>
      <text:p text:style-name="P2288"><text:span text:style-name="T2289">194</text:span><text:span text:style-name="T2290">.</text:span><text:span text:style-name="T2291"><text:tab/>Jeigu pareigūnas, kuriam pateiktas paklau</text:span><text:span text:style-name="T2292">simas, negali nustatytu laiku atsakyti, jis privalo raštu motyvuoti ir pasiūlyti kitą terminą, bet ne ilgesnį kaip 20 darbo dienų nuo paklausimo gavimo.</text:span></text:p>
      <text:p text:style-name="P2293"><text:span text:style-name="T2294">195</text:span><text:span text:style-name="T2295">.</text:span><text:span text:style-name="T2296"><text:tab/>Ar paklausimo svarstymą įtraukti į<text:s/></text:span><text:span text:style-name="T2297">Savivaldybės</text:span><text:span text:style-name="T2298"><text:s/>tarybos posėdžio darbotvarkę, sprendžia<text:s/></text:span><text:span text:style-name="T2299">Saviva</text:span><text:span text:style-name="T2300">ldybės</text:span><text:span text:style-name="T2301"><text:s/>taryba.</text:span></text:p>
      <text:p text:style-name="P2302"><text:span text:style-name="T2303">196</text:span><text:span text:style-name="T2304">.</text:span><text:span text:style-name="T2305"><text:tab/>Nagrinėjant paklausimą, turi dalyvauti jo pateikėjas (pateikėjai) arba bent vienas iš pateikėjų. Kai paklausimo pateikėjas (pateikėjai) posėdyje nedalyvauja, paklausimo nagrinėjimas atidedamas.</text:span></text:p>
      <text:p text:style-name="P2306"><text:span text:style-name="T2307">197</text:span><text:span text:style-name="T2308">.</text:span><text:span text:style-name="T2309"><text:tab/></text:span><text:span text:style-name="T2310">Paklausimo pateikėjas (pateikėjai) negali pirmininkauti<text:s/></text:span><text:span text:style-name="T2311">Savivaldybės</text:span><text:span text:style-name="T2312"><text:s/>tarybos posėdžiui, kai nagrinėjamas jo paklausimas.</text:span></text:p>
      <text:p text:style-name="P2313"><text:span text:style-name="T2314">198</text:span><text:span text:style-name="T2315">.</text:span><text:span text:style-name="T2316"><text:tab/>Apsvarsčiusi vadovo, kuriam adresuotas<text:s/></text:span><text:span text:style-name="T2317">Savivaldybės</text:span><text:span text:style-name="T2318"><text:s/>tarybos nario (narių) paklausimas, atsakymą,<text:s/></text:span><text:span text:style-name="T2319">Savivaldybės</text:span><text:span text:style-name="T2320"><text:s/>taryba priima sp</text:span><text:span text:style-name="T2321">rendimą. Sprendimo projektą pateikia paklausimo (autorius) autoriai.</text:span></text:p>
      <text:p text:style-name="P2322"><text:span text:style-name="T2323">199</text:span><text:span text:style-name="T2324">.</text:span><text:span text:style-name="T2325"><text:tab/></text:span><text:span text:style-name="T2326">Savivaldybės</text:span><text:span text:style-name="T2327"><text:s/>administracijos direktorius reguliariai informuoja<text:s/></text:span><text:span text:style-name="T2328">Savivaldybės</text:span><text:span text:style-name="T2329"><text:s/>tarybą, kaip vykdomi sprendimai dėl<text:s/></text:span><text:span text:style-name="T2330">Savivaldybės</text:span><text:span text:style-name="T2331"><text:s/>tarybos narių paklausimų.</text:span></text:p>
      <text:p text:style-name="P2332"/>
      <text:p text:style-name="P2333"><text:span text:style-name="T2334">XV</text:span><text:span text:style-name="T2335"><text:s/>SKYRIUS</text:span></text:p>
      <text:p text:style-name="P2336"><text:span text:style-name="T2337">SAVIVALD</text:span><text:span text:style-name="T2338">YBĖS KONTROLIERIUS (SAVIVALDYBĖS KONTROLĖS IR AUDITO TARNYBA), SAVIVALDYBĖS KONTROLIERIAUS SKYRIMAS IR ATLEIDIMAS IŠ PAREIGŲ</text:span></text:p>
      <text:p text:style-name="P2339"/>
      <text:p text:style-name="P2340"><text:span text:style-name="T2341">200</text:span><text:span text:style-name="T2342">.</text:span><text:span text:style-name="T2343"><text:tab/></text:span><text:span text:style-name="T2344">Savivaldybės kontrolierius(Savivaldybės kontrolės ir audito tarnyba)</text:span><text:span text:style-name="T2345"><text:s/>– subjektas, prižiūrintis, ar teisėtai, efektyviai,<text:s/></text:span><text:span text:style-name="T2346">ekonomiškai ir rezultatyviai valdomas ir naudojamas Savivaldybės turtas bei patikėjimo teise valdomas valstybės turtas, kaip vykdomas Savivaldybės biudžetasir naudojami kiti piniginiai ištekliai.</text:span></text:p>
      <text:p text:style-name="P2347"><text:span text:style-name="T2348">201</text:span><text:span text:style-name="T2349">.</text:span><text:span text:style-name="T2350"><text:tab/></text:span><text:span text:style-name="T2351">Savivaldybės kontrolierius į pareigas priimamas<text:s/></text:span><text:span text:style-name="T2352">konkurso būdu ir iš jų atleidžiamas Valstybės tarnybos įstatymo nustatyta tvarka. Savivaldybės kontrolierius privalo turėti aukštąjį universitetinį išsilavinimą ir ne mažesnį kaip 3 metų darbo finansų, ekonomikos, teisės, audito, kontrolės arba viešojo adm</text:span><text:span text:style-name="T2353">inistravimo srityse stažą.</text:span></text:p>
      <text:p text:style-name="P2354"><text:span text:style-name="T2355">202</text:span><text:span text:style-name="T2356">.</text:span><text:span text:style-name="T2357"><text:tab/></text:span><text:span text:style-name="T2358">Pretendentų į Savivaldybės kontrolieriaus pareigas atrankos komisiją tvirtina<text:s/></text:span><text:span text:style-name="T2359">Savivaldybės</text:span><text:span text:style-name="T2360"><text:s/>taryba. Priėmimo į Savivaldybės kontrolieriaus pareigas konkursą teisės aktų nustatyta tvarka organizuoja<text:s/></text:span><text:span text:style-name="T2361">Savivaldybės</text:span><text:span text:style-name="T2362"><text:s/>meras arba</text:span><text:span text:style-name="T2363"><text:s/></text:span><text:span text:style-name="T2364">Savivaldybės</text:span><text:span text:style-name="T2365"><text:s/>tarybos įgaliotas kitas asmuo, o sprendimą dėl Savivaldybės kontrolieriaus paskyrimo į pareigas priima<text:s/></text:span><text:span text:style-name="T2366">Savivaldybės</text:span><text:span text:style-name="T2367"><text:s/>taryba.<text:s/></text:span></text:p>
      <text:p text:style-name="P2368"><text:span text:style-name="T2369">203</text:span><text:span text:style-name="T2370">.</text:span><text:span text:style-name="T2371"><text:tab/></text:span><text:span text:style-name="T2372">Savivaldybės</text:span><text:span text:style-name="T2373"><text:s/>taryba gali nepripažinti konkurso rezultatų, jeigu konkursas vyko pažeidžiant teisės aktų nusta</text:span><text:span text:style-name="T2374">tytą tvarką. Tokiu atveju konkursas organizuojamas iš naujo.<text:s/></text:span></text:p>
      <text:p text:style-name="P2375"><text:span text:style-name="T2376">204</text:span><text:span text:style-name="T2377">.</text:span><text:span text:style-name="T2378"><text:tab/></text:span><text:span text:style-name="T2379">Savivaldybės kontrolieriaus ir Savivaldybės kontrolės ir audito tarnybos veiklos nuostatus tvirtina<text:s/></text:span><text:span text:style-name="T2380">Savivaldybės</text:span><text:span text:style-name="T2381"><text:s/>taryba. Be to,<text:s/></text:span><text:span text:style-name="T2382">Savivaldybės</text:span><text:span text:style-name="T2383"><text:s/>taryba nustato Savivaldybės kontrolieriaus t</text:span><text:span text:style-name="T2384">arnybos (jeigu ji steigiama) darbo užmokesčio fondą ir, vadovaudamasi įstatymų nustatytais koeficientais, tvirtina Savivaldybės kontrolieriaus atlyginimą.</text:span></text:p>
      <text:p text:style-name="P2385"><text:span text:style-name="T2386">205</text:span><text:span text:style-name="T2387">.</text:span><text:span text:style-name="T2388"><text:tab/></text:span><text:span text:style-name="T2389">Savivaldybės kontrolierius turi savo antspaudą su pavadinimu ir Savivaldybės herbu. Savivald</text:span><text:span text:style-name="T2390">ybės kontrolierius yra atskaitingas Savivaldybės tarybai. Savivaldybės taryba Savivaldybės biudžete nustato Savivaldybės kontrolieriui skiriamų asignavimų dydį. Savivaldybės kontrolieriaus, kai nesteigiamas juridinis asmuo, finansinį, ūkinį, materialinį ap</text:span><text:span text:style-name="T2391">tarnavimą, neviršydama Savivaldybės kontrolieriaus išlaidų sąmatos, atlieka Savivaldybės administracija.</text:span></text:p>
      <text:p text:style-name="P2392"><text:span text:style-name="T2393">206</text:span><text:span text:style-name="T2394">.</text:span><text:span text:style-name="T2395"><text:tab/></text:span><text:span text:style-name="T2396">Savivaldybės kontrolierius, Savivaldybės kontrolės ir audito tarnybos valstybės tarnautojai negali būti tos Savivaldybės tarybos nariais ir da</text:span><text:span text:style-name="T2397">rbo laiku negali dalyvauti politinių partijų veikloje. Be to, Savivaldybės kontrolieriaus ir Savivaldybės kontrolės ir audito tarnybos valstybės tarnautojo pareigos nesuderinamos su jokiomis kitomis renkamomis pareigomis valstybės ir savivaldybių instituci</text:span><text:span text:style-name="T2398">jose, įstaigose ir įmonėse.</text:span></text:p>
      <text:p text:style-name="P2399"><text:span text:style-name="T2400">207</text:span><text:span text:style-name="T2401">.</text:span><text:span text:style-name="T2402"><text:tab/></text:span><text:span text:style-name="T2403">Savivaldybės kontrolierius kiekvienais metais teikia<text:s/></text:span><text:span text:style-name="T2404">Savivaldybės</text:span><text:span text:style-name="T2405"><text:s/>tarybai tvirtinti:</text:span></text:p>
      <text:p text:style-name="P2406"><text:span text:style-name="T2407">207.1</text:span><text:span text:style-name="T2408">.</text:span><text:span text:style-name="T2409"><text:tab/></text:span><text:span text:style-name="T2410">išvadą dėl pateikto tvirtinti Savivaldybės konsoliduotųjų ataskaitų rinkinio, Savivaldybės biudžeto ir turto naudojimo. Už me</text:span><text:span text:style-name="T2411">tinių ataskaitų, konsoliduotųjų ataskaitų rinkinio parengimą atsakingas Savivaldybės administracijos Finansų ir biudžeto skyrius šiuos rinkinius teikia Savivaldybės kontrolieriui ne vėliau kaip iki kitų metų gegužės 31 dienos;</text:span></text:p>
      <text:p text:style-name="P2412"><text:span text:style-name="T2413">207.2</text:span><text:span text:style-name="T2414">.</text:span><text:span text:style-name="T2415"><text:tab/></text:span><text:span text:style-name="T2416">veiklos ataskaitą<text:s/></text:span><text:span text:style-name="T2417">už praėjusius metus iki balandžio 1 d. Pasibaigus kalendoriniams metams, Savivaldybės kontrolierius rengia veiklos ataskaitos projektą bei<text:s/></text:span><text:span text:style-name="T2418">Savivaldybės</text:span><text:span text:style-name="T2419"><text:s/>tarybos sprendimo projektą dėl pritarimo ataskaitai, kuris derinamas Reglamento nustatyta tvarka;</text:span></text:p>
      <text:p text:style-name="P2420"><text:span text:style-name="T2421">207.</text:span><text:span text:style-name="T2422">3</text:span><text:span text:style-name="T2423">.</text:span><text:span text:style-name="T2424"><text:tab/></text:span><text:span text:style-name="T2425">ir kitas išvadas, nurodytas Vietos savivaldos įstatymo 27 straipsnyje.</text:span></text:p>
      <text:p text:style-name="P2426"/>
      <text:p text:style-name="P2427"><text:span text:style-name="T2428">XVI</text:span><text:span text:style-name="T2429"><text:s/>SKYRIUS</text:span></text:p>
      <text:p text:style-name="P2430"><text:span text:style-name="T2431">SAVIVALDYBĖS ADMINISTRACIJOS DIREKTORIUS, SAVIVALDYBĖS ADMINISTRACIJOS DIREKTORIAUS, ADMINISTRACIJOS DIREKTORIAUS PAVADUOTOJO SKYRIMO IR ATLEIDIMO TVARKA</text:span></text:p>
      <text:p text:style-name="P2432"/>
      <text:p text:style-name="P2433"><text:span text:style-name="T2434">208</text:span><text:span text:style-name="T2435">.</text:span><text:span text:style-name="T2436"><text:tab/></text:span><text:span text:style-name="T2437">Savivaldybės administracijos direktorius pavaldus Savivaldybės tarybai, atskaitingas Savivaldybės tarybai ir merui. Savivaldybės administracijos direktorius vadovauja Savivaldybės administracijai. Jis yra įstaigos vadovas.</text:span></text:p>
      <text:p text:style-name="P2438"><text:span text:style-name="T2439">209</text:span><text:span text:style-name="T2440">.</text:span><text:span text:style-name="T2441"><text:tab/></text:span><text:span text:style-name="T2442">Savivaldybės admi</text:span><text:span text:style-name="T2443">nistracijos <text:s/>direktorius į pareigas skiriamas Savivaldybės mero teikimu Savivaldybės tarybos sprendimu Savivaldybės tarybos įgaliojimų laikui politinio (asmeninio) pasitikėjimo pagrindu.<text:s/></text:span></text:p>
      <text:p text:style-name="P2444"><text:span text:style-name="T2445">210</text:span><text:span text:style-name="T2446">.</text:span><text:span text:style-name="T2447"><text:tab/></text:span><text:span text:style-name="T2448"><text:s/>Savivaldybės administracijos direktoriaus kadencijų skaiči</text:span><text:span text:style-name="T2449">us tam pačiam asmeniui neribojamas. Tol, kol<text:s/></text:span><text:span text:style-name="T2450">Savivaldybės</text:span><text:span text:style-name="T2451"><text:s/>administracijos direktorius ir jo pavaduotojas nėra paskirti,<text:s/></text:span><text:span text:style-name="T2452">Savivaldybės</text:span><text:span text:style-name="T2453"><text:s/>administracijos direktoriaus pareigas gali eiti laikinai mero pareigas einančio Tarybos nario siūlymu Savivaldybės tarybos<text:s/></text:span><text:span text:style-name="T2454">paskirtas Savivaldybės administracijos valstybės tarnautojas.</text:span></text:p>
      <text:p text:style-name="P2455"><text:span text:style-name="T2456">211</text:span><text:span text:style-name="T2457">.</text:span><text:span text:style-name="T2458"><text:tab/></text:span><text:span text:style-name="T2459">Savivaldybės administracijos direktoriaus pavaduotojas į pareigas skiriamas Savivaldybės administracijos direktoriaus siūlymu Savivaldybės mero teikimu Savivaldybės tarybos sprendimu po</text:span><text:span text:style-name="T2460">litinio (asmeninio) pasitikėjimo pagrindu.</text:span></text:p>
      <text:p text:style-name="P2461"><text:span text:style-name="T2462">212</text:span><text:span text:style-name="T2463">.</text:span><text:span text:style-name="T2464"><text:tab/></text:span><text:span text:style-name="T2465">Tarnybines nuobaudas Savivaldybės administracijos direktoriui (Savivaldybės administracijos direktoriaus pavaduotojui) už tarnybinius nusižengimus skiria Savivaldybės taryba.</text:span></text:p>
      <text:p text:style-name="P2466"><text:span text:style-name="T2467">213</text:span><text:span text:style-name="T2468">.</text:span><text:span text:style-name="T2469"><text:tab/></text:span><text:span text:style-name="T2470">Savivaldybės adminis</text:span><text:span text:style-name="T2471">tracijos direktorius (Savivaldybės administracijos direktoriaus pavaduotojas) iš pareigų atleidžiamas Vietos savivaldos bei Valstybės tarnybos įstatymais nustatyta tvarka.</text:span></text:p>
      <text:p text:style-name="P2472"><text:span text:style-name="T2473">214</text:span><text:span text:style-name="T2474">.</text:span><text:span text:style-name="T2475"><text:tab/></text:span><text:span text:style-name="T2476"><text:s/>Savivaldybės administracijos direktorius kiekvienais metais iki balandžio<text:s/></text:span><text:span text:style-name="T2477">1 d. teikia Savivaldybės tarybai tvirtinti veiklos ataskaitą už praėjusius metus. Savivaldybės taryba dėl ataskaitos priima sprendimą. Savivaldybės administracijos direktorius Savivaldybės gyventojus apie savo veiklą informuoja ne rečiau kaip kartą per met</text:span><text:span text:style-name="T2478">us ne vėliau kaip mėnesį po Savivaldybės tarybos sprendimo priėmimo.</text:span></text:p>
      <text:p text:style-name="P2479"><text:span text:style-name="T2480">215</text:span><text:span text:style-name="T2481">.</text:span><text:span text:style-name="T2482"><text:tab/></text:span><text:span text:style-name="T2483"><text:s/>Kai Savivaldybės administracijos direktorius atostogų ar ligos metu, taip pat kai jis laikinai negali eiti pareigų dėl kitų priežasčių, Savivaldybės administracijos direktoriaus</text:span><text:span text:style-name="T2484"><text:s/>pareigas, nustatytas Vietos savivaldos ir kituose įstatymuose bei kituose teisės aktuose, pavedama atlikti Savivaldybės administracijos direktoriaus pavaduotojui.</text:span></text:p>
      <text:p text:style-name="P2485"/>
      <text:p text:style-name="P2486"><text:span text:style-name="T2487">XVII</text:span><text:span text:style-name="T2488"><text:s/>SKYRIUS</text:span></text:p>
      <text:p text:style-name="P2489"><text:span text:style-name="T2490">ATSTOVAVIMAS GYVENAMŲJŲ VIETOVIŲ BENDRUOMENĖMS</text:span></text:p>
      <text:p text:style-name="P2491"/>
      <text:p text:style-name="P2492"><text:span text:style-name="T2493">216</text:span><text:span text:style-name="T2494">.</text:span><text:span text:style-name="T2495"><text:tab/></text:span><text:span text:style-name="T2496">Iš gyvenamųjų v</text:span><text:span text:style-name="T2497">ietovių ar jų dalių yra sudaromos seniūnaitijos. Seniūnaitijų sudarymo projektą tvirtina Savivaldybės taryba Savivaldybės administracijos direktoriaus teikimu.</text:span></text:p>
      <text:p text:style-name="P2498"><text:span text:style-name="T2499">217</text:span><text:span text:style-name="T2500">.</text:span><text:span text:style-name="T2501"><text:tab/>Seniūnaitijų gyventojai Vietos savivaldos įstatymo numatyta tvarka renka gyvenamosios v</text:span><text:span text:style-name="T2502">ietovės bendruomenės atstovus – seniūnaičius. Kandidatus į seniūnaičius gali siūlyti tik tos seniūnaitijos, kurioje renkamas seniūnaitis, gyventojai bei nevyriausybinės organizacijos, asociacijos, įstaigų ir organizacijų kolektyvai, veikiantys toje seniūna</text:span><text:span text:style-name="T2503">itijoje. Kandidatu į seniūnaičius gali būti pilnametis seniūnaitijos gyventojas, deklaravęs gyvenamąją vietą toje seniūnaitijoje, kurioje jo kandidatūra siūloma į seniūnaičius.</text:span></text:p>
      <text:p text:style-name="P2504"><text:span text:style-name="T2505">218</text:span><text:span text:style-name="T2506">.</text:span><text:span text:style-name="T2507"><text:tab/>Seniūnaitijose, kuriose gyvena gyvena ne daugiau kaip 500 gyventojų, s</text:span><text:span text:style-name="T2508">eniūnaičiai paprastai renkami gyventojų susirinkime, kurį organizuoja seniūnas. Seniūnaitis renkamas atviru balsavimu. Išrinktas seniūnaičiu laikomas tas kandidatas, kuris surinko daugiausiai susirimkime dalyvavusių gyventojų balsų.</text:span></text:p>
      <text:p text:style-name="P2509"><text:span text:style-name="T2510">219</text:span><text:span text:style-name="T2511">.</text:span><text:span text:style-name="T2512"><text:tab/></text:span><text:span text:style-name="T2513">Seniūnaitijose, kuriose gyvena daugiau kaip 500 gyventojų, seniūnaičiai paprastai renkami apklausiant gyventojus. Rinkimus ir apklausą organizuoja ir sprendimus priima Administracijos direktoriaus sudaryta komisija. Išrinktas seniūnaičiu laikomas daugiausi</text:span><text:span text:style-name="T2514">ai balsų per apklausą gavęs kandidatas.</text:span></text:p>
      <text:p text:style-name="P2515"><text:span text:style-name="T2516">220</text:span><text:span text:style-name="T2517">.</text:span><text:span text:style-name="T2518"><text:tab/></text:span><text:span text:style-name="T2519">Seniūnaitis renkamas 3 metams. Seniūnaitis dirba visuomeniniais pagrindais. Seniūnaičio rinkimų datą skelbia seniūnas pagal Savivaldybės administracijos direktoriaus sudarytą grafiką. Seniūnaičio rinkimų dat</text:span><text:span text:style-name="T2520">a skelbiama ne vėliau kaip prieš 15 dienų iki rinkimų</text:span><text:span text:style-name="T2521">.<text:s/></text:span></text:p>
      <text:p text:style-name="P2522"><text:span text:style-name="T2523">221</text:span><text:span text:style-name="T2524">.</text:span><text:span text:style-name="T2525"><text:tab/>Jeigu seniūnaitis atsisako savo įgaliojimų arba negali eiti pareigų dėl ligos, mirties ar kitų priežasčių, organizuojami nauji seniūnaičio rinkimai. Rinkimų datą skelbia seniūnas Administraci</text:span><text:span text:style-name="T2526">jos direktoriaus pritarimu.</text:span></text:p>
      <text:p text:style-name="P2527"><text:span text:style-name="T2528">222</text:span><text:span text:style-name="T2529">.</text:span><text:span text:style-name="T2530"><text:tab/>Seniūnaitis:</text:span></text:p>
      <text:p text:style-name="P2531"><text:span text:style-name="T2532">222.1</text:span><text:span text:style-name="T2533">.</text:span><text:span text:style-name="T2534"><text:tab/>atstovauja seniūnaitijos interesams seniūnijoje, Savivaldybės institucijose ir Savivaldybės teritorijoje veikiančiose valstybės įstaigose;</text:span></text:p>
      <text:p text:style-name="P2535"><text:span text:style-name="T2536">222.2</text:span><text:span text:style-name="T2537">.</text:span><text:span text:style-name="T2538"><text:tab/>skatina seniūnaitijos gyventojus prižiūrėti gyv</text:span><text:span text:style-name="T2539">enamosios vietovės teritoriją ( kelius, gatves, aikštes, kapines ir kitus infrastruktūros objektus), plėtoti bei organizuoti kaimo (miesto, miestelio) kultūrinį ir sportinį gyvenimą;</text:span></text:p>
      <text:p text:style-name="P2540"><text:span text:style-name="T2541">222.3</text:span><text:span text:style-name="T2542">.</text:span><text:span text:style-name="T2543"><text:tab/>prireikus dalyvauja organizuojant gyventojų apklausas ir gyven</text:span><text:span text:style-name="T2544">tojų susitikimus su Savivaldybės tarybos nariais, seniūnu, Savivaldybės administracijos direktoriumi arba šio įgaliotu atstovu, kitais Savivaldybės bei valstybės institucijų atstovais;</text:span></text:p>
      <text:p text:style-name="P2545"><text:span text:style-name="T2546">222.4</text:span><text:span text:style-name="T2547">.</text:span><text:span text:style-name="T2548"><text:tab/>turi teisę gauti informaciją apie Savivaldybės institucijų,<text:s/></text:span><text:span text:style-name="T2549">Savivaldybės administracijos ir jos struktūrinių padalinių, kitų Savivaldybės viešojo administravimo subjektų, Vyriausybės atstovo funkcijas ir darbo laiką. Šią informaciją seniūnaičiui teikia seniūnas;</text:span></text:p>
      <text:p text:style-name="P2550"><text:span text:style-name="T2551">222.5</text:span><text:span text:style-name="T2552">.</text:span><text:span text:style-name="T2553"><text:tab/>turi teisę gauti Savivaldybės institucijų<text:s/></text:span><text:span text:style-name="T2554">parengtus teisės aktų projektus ir priimtus teisės aktus, susijusius su seniūnaitijos gyventojais, dalyvauti Savivaldybės tarybos komitetų ir Savivaldybės tarybos posėdžiuose, kai svarstomi klausimai, susiję su seniūnaitijos gyventojais, ir pareikšti nuomo</text:span><text:span text:style-name="T2555">nę apie poreikius ir interesus šiais klausimais, siūlyti problemų sprendimo variantus;</text:span></text:p>
      <text:p text:style-name="P2556"><text:span text:style-name="T2557">222.6</text:span><text:span text:style-name="T2558">.</text:span><text:span text:style-name="T2559"><text:tab/>teikia informaciją seniūnaitijos gyventojams apie Savivaldybės institucijų, Savivaldybės administracijos ir jos padalinių, kitų Savivaldybės viešojo administr</text:span><text:span text:style-name="T2560">avimo subjektų, Vyriausybės atstovo funkcijas, jų darbo laiką ir darbo tvarką.</text:span></text:p>
      <text:p text:style-name="P2561"><text:span text:style-name="T2562">223</text:span><text:span text:style-name="T2563">.</text:span><text:span text:style-name="T2564"><text:tab/><text:s/>Seniūnaičiai seniūnijos aptarnaujamos teritorijos gyvenamųjų vietovių ar jų dalių bendruomenėms rūpimus klausimus svarsto ir sprendimus priima seniūnaičių sueigoje.<text:s/></text:span><text:span text:style-name="T2565">Tais atvejais, kai seniūnijos nesteigiamos, Savivaldybės administracijos direktorius, atsižvelgdamas į gyvenamųjų vietovių ar jų dalių bendruomenių poreikius, nustato, kokių gyvenamųjų vietovių ar jų dalių seniūnaičiai sušaukia seniūnaičių sueigą. Seniūnai</text:span><text:span text:style-name="T2566">čių sueigos nuostatus tvirtina Savivaldybės taryba. Savivaldybė neatlygintinai suteikia patalpas seniūnaičių sueigai organizuoti.Seniūnaičiai į sueigą renkasi savo iniciatyva arba seniūno kvietimu. Seniūnaičių sueiga teisėta, jeigu joje dalyvauja daugiau k</text:span><text:span text:style-name="T2567">aip pusė seniūnaičių. Sueigai pirmininkauja sueigoje dalyvaujančių seniūnaičių išrinktas sueigos pirmininkas. Seniūnaičių sueigoje sprendimai priimami atviru balsavimu paprasta sueigoje dalyvaujančių seniūnaičių balsų dauguma. Jeigu balsai pasiskirsto po l</text:span><text:span text:style-name="T2568">ygiai, lemia sueigos<text:s/></text:span><text:soft-page-break/><text:span text:style-name="T2569">pirmininko balsas. Seniūnaičių sueigos sprendimai surašomi sueigos protokole. Kai seniūnaičiai į sueigą renkasi patys, kviečiamas atvykti ir seniūnas. Sueigoje seniūnaičiai aptaria ir priima sprendimus dėl seniūnijos metinio veiklos pl</text:span><text:span text:style-name="T2570">ano projekto ir šio plano įgyvendinimo ataskaitos, svarsto kitus jiems svarbius klausimus. Seniūnaičių sueigos sprendimai yra rekomendaciniai. Sueigoje seniūnaičiai sprendžia dėl projektų, kuriuos teikia seniūnaitijų teritorijose esančios bendruomeninės or</text:span><text:span text:style-name="T2571">ganizacijos, įgyvendinimo tikslingumo.</text:span></text:p>
      <text:p text:style-name="P2572"><text:span text:style-name="T2573">224</text:span><text:span text:style-name="T2574">.Seniūnaičiui su jo,kaip seniūnaičio, veikla susijusioms kanceliarijos, pašto, telefono, interneto ryšio,transporto išlaidoms apmokėti, kiek jų nesuteikia ar tiesiogiai neapmoka Savivaldybės administracija, gal</text:span><text:span text:style-name="T2575">i būti<text:s/></text:span><text:span text:style-name="T2576">skiriama<text:s/></text:span><text:span text:style-name="T2577">išmoka, už kurią atsiskaitoma ne rečiau kaip vieną kartą per metus.</text:span><text:span text:style-name="T2578"><text:s/>Šios<text:s/></text:span><text:span text:style-name="T2579">išmokos<text:s/></text:span><text:span text:style-name="T2580">dydį ir atsiskaitymo tvarką nustato Savivaldybės taryba</text:span><text:span text:style-name="T2581">.</text:span></text:p>
      <text:p text:style-name="P2582"/>
      <text:p text:style-name="P2583"><text:span text:style-name="T2584">XVIII</text:span><text:span text:style-name="T2585"><text:s/>SKYRIUS</text:span></text:p>
      <text:p text:style-name="P2586"><text:span text:style-name="T2587">GYVENTOJŲ PRIĖMIMO ORGANIZAVIMAS, JŲ</text:span></text:p>
      <text:p text:style-name="P2588"><text:span text:style-name="T2589">PASIŪLYMŲ, PAREIŠKIMŲ IR SKUNDŲ NAGRINĖJIMAS</text:span></text:p>
      <text:p text:style-name="P2590"/>
      <text:p text:style-name="P2591"><text:span text:style-name="T2592">225</text:span><text:span text:style-name="T2593">.</text:span><text:span text:style-name="T2594"><text:tab/>Savivaldybės meras, jo pavaduotojas, Savivaldybės kontrolierius, kiti pareigūnai privalo asmeniškai priimti gyventojus.</text:span></text:p>
      <text:p text:style-name="P2595"><text:span text:style-name="T2596">226</text:span><text:span text:style-name="T2597">.</text:span><text:span text:style-name="T2598"><text:tab/></text:span><text:span text:style-name="T2599">Už gyventojų priėmimo organizavimą, jų pareiškimų, prašymų, <text:s/>skundų ir pasiūlymų (toliau – pareiškimų) nagrinėjimą atsako Savivaldybės administracijos direktorius. Jis nustato gyventojų priėmimo ir aptarnavimo Savivaldybėje tvarką, skelbia apie tai vietos<text:s/></text:span><text:span text:style-name="T2600">spaudoje.</text:span></text:p>
      <text:p text:style-name="P2601"><text:span text:style-name="T2602">227</text:span><text:span text:style-name="T2603">.</text:span><text:span text:style-name="T2604"><text:tab/>Pareiškimai, prašymai turi būti išnagrinėti teisės aktų nustatyta tvarka.</text:span></text:p>
      <text:p text:style-name="P2605"><text:span text:style-name="T2606">228</text:span><text:span text:style-name="T2607">.</text:span><text:span text:style-name="T2608"><text:tab/>Apie pareiškimo, prašymo rezultatus raštu pranešama jį pateikusiam gyventojui. Jei pareiškimas, pasiūlymas, prašymas atmetamas, būtinai nurodomi pagrįsti<text:s/></text:span><text:span text:style-name="T2609">atmetimo motyvai.</text:span></text:p>
      <text:p text:style-name="P2610"><text:span text:style-name="T2611">229</text:span><text:span text:style-name="T2612">.</text:span><text:span text:style-name="T2613"><text:tab/>Tarybos nariai jų adresu gautus rinkėjų pareiškimus, prašymus, pasiūlymus, skundus (užregistruotus Savivaldybės administracijos padalinyje, atsakingame už gyventojų aptarnavimą), nagrinėja patys arba siunčia juos svarstyti atitin</text:span><text:span text:style-name="T2614">kamai institucijai, prašydami jos atsakyti pareiškėjui bei kopiją pateikti Savivaldybės tarybos nariui. Apie nagrinėjimo rezultatus pareiškėją Viešojo administravimo įstatymo nustatytais terminais informuoja pats Savivaldybės tarybos narys arba Savivaldybė</text:span><text:span text:style-name="T2615">s tarybos nario paprašyta prašymą nagrinėjusi atitinkama institucija. Savivaldybės tarybos nario atsakymai registruojami Savivaldybės tdministracijos padalinyje, atsakingame už gyventojų aptarnavimą.</text:span></text:p>
      <text:p text:style-name="P2616"><text:span text:style-name="T2617">230</text:span><text:span text:style-name="T2618">.</text:span><text:span text:style-name="T2619"><text:tab/>Savivaldybės tarybos ir Savivaldybės tarybos na</text:span><text:span text:style-name="T2620">rio vardu gauti pareiškimai gali būti nagrinėjami Savivaldybės tarybos komitetuose.</text:span></text:p>
      <text:p text:style-name="P2621"><text:span text:style-name="T2622">231</text:span><text:span text:style-name="T2623">.</text:span><text:span text:style-name="T2624"><text:tab/>Pareiškimai, kurie jau buvo nagrinėti Savivaldybės mero ar Savivaldybės administracijos, tačiau rezultatai pareiškėjų netenkina, komiteto siūlymu gali būti svarsto</text:span><text:span text:style-name="T2625">mi Savivaldybės taryboje.</text:span></text:p>
      <text:p text:style-name="P2626"/>
      <text:p text:style-name="P2627"><text:span text:style-name="T2628">XIX</text:span><text:span text:style-name="T2629"><text:s/>SKYRIUS</text:span></text:p>
      <text:p text:style-name="P2630"><text:span text:style-name="T2631">VIETOS GYVENTOJŲ APKLAUSA IR JOS ORGANIZAVIMAS</text:span></text:p>
      <text:p text:style-name="P2632"/>
      <text:p text:style-name="P2633"><text:span text:style-name="T2634">232</text:span><text:span text:style-name="T2635">.</text:span><text:span text:style-name="T2636"><text:tab/></text:span><text:span text:style-name="T2637">Gyventojai savo nuomonę viešųjų savivaldybės reikalų tvarkymo klausimais gali pareikšti dalyvaudami vietos gyventojų apklausoje (toliau – apklausa).</text:span></text:p>
      <text:p text:style-name="P2638"><text:span text:style-name="T2639">233</text:span><text:span text:style-name="T2640">.</text:span><text:span text:style-name="T2641"><text:tab/>Apklausos rezultatai yra patariamojo pobūdžio.</text:span></text:p>
      <text:p text:style-name="P2642"><text:span text:style-name="T2643">234</text:span><text:span text:style-name="T2644">.</text:span><text:span text:style-name="T2645"><text:tab/>Dalyvavimas apklausoje yra laisvas (savanoriškas) ir grindžiamas visuotine, lygia teise tiesiogiai pareikšti nuomonę.</text:span></text:p>
      <text:p text:style-name="P2646"><text:span text:style-name="T2647">235</text:span><text:span text:style-name="T2648">.</text:span><text:span text:style-name="T2649"><text:tab/>Apklausoje gali dalyvauti savivaldybės gyventojai, kurie turi teisę r</text:span><text:span text:style-name="T2650">inkti šios Savivaldybės tarybą.</text:span></text:p>
      <text:p text:style-name="P2651"><text:span text:style-name="T2652">236</text:span><text:span text:style-name="T2653">.</text:span><text:span text:style-name="T2654"><text:tab/>Atrankinės apklausos metu apklausiami gyventojai turi būti parenkami taip, kad kiekvienas, kuris galėtų būti apklausiamas, turėtų vienodas galimybes patekti tarp apklausiamųjų. Vertinant atrankinių apklausų<text:s/></text:span><text:span text:style-name="T2655">rezultatus, turi būti nurodoma jų patikimumo duomenys.</text:span></text:p>
      <text:p text:style-name="P2656"><text:span text:style-name="T2657">237</text:span><text:span text:style-name="T2658">.</text:span><text:span text:style-name="T2659"><text:tab/>Apklausa yra tiesioginė. Gyventojai apklausoje dalyvauja asmeniškai, jų reiškiamos valios kontroliuoti neleidžiama.</text:span></text:p>
      <text:p text:style-name="P2660"><text:span text:style-name="T2661">238</text:span><text:span text:style-name="T2662">.</text:span><text:span text:style-name="T2663"><text:tab/>Negalima varžyti gyventojų teisės dalyvauti apklausoje dėl jų lytie</text:span><text:span text:style-name="T2664">s, rasės, tautybės, kalbos, kilmės, socialinės padėties, tikėjimo, įsitikinimų ar pažiūrų.</text:span></text:p>
      <text:p text:style-name="P2665"><text:span text:style-name="T2666">239</text:span><text:span text:style-name="T2667">.</text:span><text:span text:style-name="T2668"><text:tab/>Apklausai gali būti teikiami klausimai, kuriuos Savivaldybė sprendžia atlikdama savarankiškąsias funkcijas. Savivaldybės taryba sprendimu gali nustatyti kri</text:span><text:span text:style-name="T2669">terijus, kuriais remiantis būtina prieš priimant sprendimus rengti apklausas.</text:span></text:p>
      <text:p text:style-name="P2670"><text:span text:style-name="T2671">240</text:span><text:span text:style-name="T2672">.</text:span><text:span text:style-name="T2673"><text:tab/>Apklausos dėl savivaldybių steigimo, esamų savivaldybių panaikinimo, taip pat jų teritorijų ribų bei centrų nustatymo ir keitimo rengiamos vadovaujantis Lietuvos Respubl</text:span><text:span text:style-name="T2674">ikos teritorijos administracinių vienetų ir jų ribų įstatymu.</text:span></text:p>
      <text:p text:style-name="P2675"><text:span text:style-name="T2676">241</text:span><text:span text:style-name="T2677">.</text:span><text:span text:style-name="T2678"><text:tab/>Apklausos būdai:</text:span></text:p>
      <text:p text:style-name="P2679"><text:span text:style-name="T2680">241.1</text:span><text:span text:style-name="T2681">. tiesioginis gyventojų nuomonės įrašymas apklausos dalyvių sąrašo lapuose;</text:span></text:p>
      <text:p text:style-name="P2682"><text:span text:style-name="T2683">241.2</text:span><text:span text:style-name="T2684">. gyventojų nuomonės pareiškimas sueigoje balsuojant;</text:span></text:p>
      <text:p text:style-name="P2685"><text:span text:style-name="T2686">241.3</text:span><text:span text:style-name="T2687">. atrankinė<text:s/></text:span><text:span text:style-name="T2688">gyventojų apklausa apklausos dalyvių būstuose;</text:span></text:p>
      <text:p text:style-name="P2689"><text:span text:style-name="T2690">241.4</text:span><text:span text:style-name="T2691">. gyventojų apklausa apklausos dalyvių būstuose.</text:span></text:p>
      <text:p text:style-name="P2692"><text:span text:style-name="T2693">242</text:span><text:span text:style-name="T2694">.</text:span><text:span text:style-name="T2695"><text:tab/>Apklausos būdą pasiūlo apklausos iniciatorius, sprendimą dėl apklausos būdo priima Savivaldybės tarybaarba jos pavedimu Savivaldybės adminis</text:span><text:span text:style-name="T2696">tracijos direktorius, atsižvelgdami į vietos sąlygas ir aplinkybes.</text:span></text:p>
      <text:p text:style-name="P2697"><text:span text:style-name="T2698">243</text:span><text:span text:style-name="T2699">.</text:span><text:span text:style-name="T2700"><text:tab/>Apklausa gali būti surengta visoje Savivaldybės teritorijoje, seniūnijos (kelių seniūnijų) aptarnaujamoje teritorijoje (aptarnaujamose teritorijose)ar jos (jų) dalyse arba gyvenam</text:span><text:span text:style-name="T2701">osios vietovės teritorijoje ar jos dalyje.Apklausos teritorija parenkama atsižvelgiant į tai, kokios teritorijos gyventojams yra aktualūs apklausai teikiami klausimai.</text:span></text:p>
      <text:p text:style-name="P2702"><text:span text:style-name="T2703">244</text:span><text:span text:style-name="T2704">.</text:span><text:span text:style-name="T2705"><text:tab/>Apklausos paskelbimo iniciatyvos teisė priklauso Savivaldybės gyventojams, Savi</text:span><text:span text:style-name="T2706">valdybės tarybai, Savivaldybės merui ir seniūnui.</text:span></text:p>
      <text:p text:style-name="P2707"><text:span text:style-name="T2708">245</text:span><text:span text:style-name="T2709">.</text:span><text:span text:style-name="T2710"><text:tab/>Gyventojai apklausos paskelbimo iniciatyvos teisę įgyvendina ne mažiau kaip 5 procentų apklausos teritorijos gyventojų, turinčių teisę rinkti šios Savivaldybės tarybą, reikalavimu.</text:span></text:p>
      <text:p text:style-name="P2711"><text:span text:style-name="T2712">246</text:span><text:span text:style-name="T2713">.</text:span><text:span text:style-name="T2714"><text:tab/>Savival</text:span><text:span text:style-name="T2715">dybės taryba apklausos paskelbimo iniciatyvos teisę įgyvendina ne mažiau kaip ¼ Savivaldybės tarybos narių grupės reikalavimu:</text:span></text:p>
      <text:p text:style-name="P2716"><text:span text:style-name="T2717">246.1</text:span><text:span text:style-name="T2718">. Savivaldybės tarybos narių grupės atstovas asmeniškai pateikia Savivaldybės merui visų iniciatyvinės grupės narių, nurod</text:span><text:span text:style-name="T2719">ydamas grupės koordinatorių, pasirašytą prašymą įregistruoti iniciatyvinę grupę;</text:span></text:p>
      <text:p text:style-name="P2720"><text:span text:style-name="T2721">246.2</text:span><text:span text:style-name="T2722">. Savivaldybės tarybos narių iniciatyvinės grupės prašyme turi būti nurodyta apklausai teikiamo (-ų) klausimo (-ų) tekstas, siūlomas apklausos būdas, numatyta apklaus</text:span><text:span text:style-name="T2723">os teritorija;</text:span></text:p>
      <text:p text:style-name="P2724"><text:span text:style-name="T2725">246.3</text:span><text:span text:style-name="T2726">. Savivaldybės meras, gavęs iniciatyvinės grupės prašymą, ne vėliau kaip per 5 darbo dienas įregistruoja iniciatyvinę grupę Savivaldybės mero potvarkiu;</text:span></text:p>
      <text:p text:style-name="P2727"><text:span text:style-name="T2728">246.4</text:span><text:span text:style-name="T2729">. Savivaldybės tarybos narių grupės iniciatyvos paskelbti apklausą tei</text:span><text:span text:style-name="T2730">sei įgyvendinti nustatomas vieno mėnesio laikotarpis. Jis skaičiuojamas nuo Savivaldybės mero potvarkio priėmimo dėl iniciatyvinės grupės įregistravimo;</text:span></text:p>
      <text:p text:style-name="P2731"><text:span text:style-name="T2732">246.5</text:span><text:span text:style-name="T2733">. per šį laikotarpį Savivaldybės meras sušaukia Savivaldybės tarybos posėdį, kuriam teikia sva</text:span><text:span text:style-name="T2734">rstyti Savivaldybės tarybos narių iniciatyvinės grupės prašymą, paskelbti gyventojų apklausą;</text:span></text:p>
      <text:p text:style-name="P2735"><text:span text:style-name="T2736">246.6</text:span><text:span text:style-name="T2737">. sprendime paskelbti apklausą turi būti nustatyta: apklausai teikiamo (-ų) klausimo (-ų) tekstas, apklausos būdas, apklausos tvarka, taip pat išrinkta a</text:span><text:span text:style-name="T2738">pklausos komisija, komisijos pirmininkas, nustatyti komisijos įgaliojimai. Iniciatyvinė tarybos narių grupė turi teisę į apklausos komisiją deleguoti savo atstovus.</text:span></text:p>
      <text:p text:style-name="P2739"><text:span text:style-name="T2740">247</text:span><text:span text:style-name="T2741">.<text:s/></text:span><text:span text:style-name="T2742">Seniūnas seniūnaičių sueigos pritarimu seniūnijos aptarnaujamoje teritorijoje ga</text:span><text:span text:style-name="T2743">li inicijuoti apklausą dėl jo kompetencijai priskirtų klausimų.<text:s/></text:span></text:p>
      <text:p text:style-name="P2744"><text:span text:style-name="T2745">248</text:span><text:span text:style-name="T2746">. Seniūnas apklausos iniciatyvos teisę įgyvendina pateikdamas reikalavimą raštu kartu su seniūnaičių sueigos protokolu Savivaldybės tarybai arba jos pavedimu<text:s/></text:span><text:span text:style-name="T2747">Savivaldybės</text:span><text:span text:style-name="T2748"><text:s/>administracijos direktoriui ne vėliau kaip per 5 darbo dienas įvykus seniūnaičių sueigai. Savivaldybės taryba arba jos pavedimu<text:s/></text:span><text:span text:style-name="T2749">Savivaldybės</text:span><text:span text:style-name="T2750"><text:s/>administracijos direktorius, įvertinęs raštu pateiktą seniūno iniciatyvą paskelbti apklausą, ne vėliau kaip per vi</text:span><text:span text:style-name="T2751">eną mėnesį gali paskelbti apklausą.</text:span></text:p>
      <text:p text:style-name="P2752"><text:span text:style-name="T2753">249</text:span><text:span text:style-name="T2754">. Apklausos paskelbimo iniciatyvos teisę gyventojai įgyvendina tiesiogiai. Šiam tikslui sudaroma iniciatyvinė grupė iš ne mažiau kaip 10 gyventojų, turinčių teisę rinkti Savivaldybės tarybą. Grupės atstovas pateik</text:span><text:span text:style-name="T2755">ia Savivaldybės administracijos direktoriuiprašymą įregistruoti iniciatyvinę grupę.</text:span></text:p>
      <text:p text:style-name="P2756"><text:span text:style-name="T2757">250</text:span><text:span text:style-name="T2758">. Iniciatyvinės grupės prašyme turi būti nurodyta: preliminarus arba galutinis apklausai teikiamo (teikiamų) klausimo (klausimų) tekstas, siūlomas apklausos būdas ir</text:span><text:span text:style-name="T2759"><text:s/>iniciatyvinės grupės atstovas (atstovai). Be to, iniciatyvinės grupės prašyme gali būti pasiūlyta apklausos teritorija. Prašymą pasirašo visi iniciatyvinės grupės nariai.</text:span></text:p>
      <text:p text:style-name="P2760"><text:span text:style-name="T2761">251</text:span><text:span text:style-name="T2762">. Jeigu iniciatyvinės grupės prašyme pažymima, kad apklausai teikiamo<text:s/></text:span><text:span text:style-name="T2763">(teikiamų) klausimo (klausimų) tekstas yra preliminarus, grupės atstovo (atstovų) prašymu Savivaldybės administracija suteikia reikalingą pagalbą rengiant galutinį apklausai teikiamo (teikiamų) klausimo (klausimų) tekstą. Galutinį klausimo (klausimų) tekst</text:span><text:span text:style-name="T2764">ą pasirašo visi iniciatyvinės grupės nariai ir jis pateikiamas Savivaldybės administracijos direktoriui.</text:span></text:p>
      <text:p text:style-name="P2765"><text:span text:style-name="T2766">252</text:span><text:span text:style-name="T2767">. Savivaldybės administracijos direktorius, gavęs iniciatyvinės grupės prašymą, ne vėliau kaip per 3 darbo dienas įregistruoja iniciatyvinę grup</text:span><text:span text:style-name="T2768">ę ir ne vėliau kaip per 2 darbo dienas nuo jos įregistravimo išduoda Lietuvos Respublikos vidaus reikalų ministro patvirtintos formos gyventojų parašų dėl reikalavimo paskelbti apklausą rinkimo lapus.</text:span></text:p>
      <text:p text:style-name="P2769"><text:span text:style-name="T2770">253</text:span><text:span text:style-name="T2771">. Gyventojų iniciatyvos paskelbti apklausą teise</text:span><text:span text:style-name="T2772">i įgyvendinti nustatomas dviejų mėnesių laikotarpis. Jis skaičiuojamas nuo gyventojų parašų dėl reikalavimo paskelbti apklausą rinkimo lapų išdavimo dienos.</text:span></text:p>
      <text:p text:style-name="P2773"><text:span text:style-name="T2774">254</text:span><text:span text:style-name="T2775">. Jeigu per Reglamento 253 punkte nustatytą terminą nesurenkamas reikiamas gyventojų parašų<text:s/></text:span><text:span text:style-name="T2776">skaičius, Savivaldybės administracijos direktorius tolesnį parašų rinkimą nutraukia.</text:span></text:p>
      <text:p text:style-name="P2777"><text:span text:style-name="T2778">255</text:span><text:span text:style-name="T2779">.</text:span><text:span text:style-name="T2780"><text:tab/>Gyventojų reikalavimus dėl apklausos paskelbimo kaupia iniciatyvinė grupė. Per 253 punkte nustatytą terminą surinkusi reikiamą gyventojų parašų dėl reikalavimo pa</text:span><text:span text:style-name="T2781">skelbti apklausą skaičių, iniciatyvinė grupė surašo parašų rinkimo baigiamąjį aktą ir jį kartu su gyventojų reikalavimais perduoda Savivaldybės administracijos direktoriui.</text:span></text:p>
      <text:p text:style-name="P2782"><text:span text:style-name="T2783">256</text:span><text:span text:style-name="T2784">.</text:span><text:span text:style-name="T2785"><text:tab/><text:s/>Jeigu per Reglamento 253 punkte nustatytą terminą yra surinktas reikiamas</text:span><text:span text:style-name="T2786"><text:s/>parašų dėl reikalavimo paskelbti apklausą skaičius ir nenustatyta parašų rinkimo pažeidimų (gyventojų parašų klastojimo atvejų ar savanoriškumo principo pažeidimų), ne vėliau kaip per vieną mėnesį nuo parašų rinkimo baigiamojo akto ir gyventojų reikalavim</text:span><text:span text:style-name="T2787">o pateikimo Savivaldybės administracijos direktoriui dienos Savivaldybės meras privalo paskelbti apklausą.</text:span></text:p>
      <text:p text:style-name="P2788"><text:span text:style-name="T2789">257</text:span><text:span text:style-name="T2790">. Kai apklausos paskelbimo iniciatyvos teisė įgyvendinama ne mažesnės kaip 1/4 Savivaldybės tarybos narių grupės reikalavimu, Savivaldybės mer</text:span><text:span text:style-name="T2791">as privalo paskelbti apklausą ne vėliau kaip per vieną mėnesį nuo šios grupės reikalavimo gavimo.</text:span></text:p>
      <text:p text:style-name="P2792"><text:span text:style-name="T2793">258</text:span><text:span text:style-name="T2794">.</text:span><text:span text:style-name="T2795"><text:tab/>Savivaldybės meras, įvertinęs Reglamento nustatyta tvarka pateiktą seniūno iniciatyvą paskelbti apklausą, ne vėliau kaip per vieną mėnesį gali paskel</text:span><text:span text:style-name="T2796">bti apklausą.</text:span></text:p>
      <text:p text:style-name="P2797"><text:span text:style-name="T2798">259</text:span><text:span text:style-name="T2799">.</text:span><text:span text:style-name="T2800"><text:tab/>Savivaldybės mero potvarkyje paskelbti apklausą turi būti nustatyta: apklausai teikiamo (teikiamų) klausimo (klausimų) tekstas, apklausos teritorija, apklausos būdas, apklausos data ir vieta, taip pat apklausos komisijos sudėtis. Ini</text:span><text:span text:style-name="T2801">ciatyvinė grupė turi teisę į apklausos komisiją deleguoti savo atstovą.</text:span></text:p>
      <text:p text:style-name="P2802"><text:span text:style-name="T2803">260</text:span><text:span text:style-name="T2804">.</text:span><text:span text:style-name="T2805"><text:tab/>Savivaldybės mero potvarkis paskelbti apklausą turi būti paskelbtas per vietines (regiono) visuomenės informavimo priemones, Savivaldybės interneto svetainėje ir seniūnijų, ku</text:span><text:span text:style-name="T2806">rių teritorijose vyks apklausa, skelbimų lentose.</text:span></text:p>
      <text:p text:style-name="P2807"><text:span text:style-name="T2808">261</text:span><text:span text:style-name="T2809">.</text:span><text:span text:style-name="T2810"><text:tab/>Apklausos agitacijos kampanijos pradžia yra gyventojų iniciatyvinės grupės įregistravimo Savivaldybės administracijoje diena.</text:span></text:p>
      <text:p text:style-name="P2811"><text:span text:style-name="T2812">262</text:span><text:span text:style-name="T2813">.</text:span><text:span text:style-name="T2814"><text:tab/>Apklausos agitacija gali būti įvairių formų ir būdų, išskyrus<text:s/></text:span><text:span text:style-name="T2815">tuos, kurie pažeidžia Lietuvos Respublikos Konstituciją, įstatymus bei kitus teisės aktus.</text:span></text:p>
      <text:p text:style-name="P2816"><text:span text:style-name="T2817">263</text:span><text:span text:style-name="T2818">.</text:span><text:span text:style-name="T2819"><text:tab/>Apklausos agitacijos kampanijoje negali dalyvauti apklausos komisijos nariai.</text:span></text:p>
      <text:p text:style-name="P2820"><text:span text:style-name="T2821">264</text:span><text:span text:style-name="T2822">.</text:span><text:span text:style-name="T2823"><text:tab/>Apklausą organizuoja Savivaldybės administracijos direktorius Savival</text:span><text:span text:style-name="T2824">dybės tarybos nustatyta tvarka.</text:span></text:p>
      <text:p text:style-name="P2825"><text:span text:style-name="T2826">265</text:span><text:span text:style-name="T2827">.</text:span><text:span text:style-name="T2828"><text:tab/>Savivaldybės taryba privalo svarstyti apklausai pateiktą (pateiktus) klausimą (klausimus) artimiausiame Savivaldybės tarybos posėdyje, jeigu savo nuomonę pateiktu (pateiktais) klausimu (klausimais) pareiškė ne mažia</text:span><text:span text:style-name="T2829">u kaip 15 procentų apklausos teritorijos gyventojų, turinčių teisę dalyvauti apklausoje, išskyrus atrankinės apklausos atvejus. Savivaldybės taryba vietos gyventojų apklausos tvarkos apraše gali numatyti, kad apklausai pateiktą (pateiktus) klausimą (klausi</text:span><text:span text:style-name="T2830">mus) privaloma svarstyti, jeigu savo nuomonę apklausoje pareiškė mažiau, negu šiame punkte nustatyta, apklausos teritorijos gyventojų.</text:span></text:p>
      <text:p text:style-name="P2831"><text:span text:style-name="T2832">266</text:span><text:span text:style-name="T2833">.</text:span><text:span text:style-name="T2834"><text:tab/>Paskelbti apklausos rezultatai (gyventojų nuomonė dėl apklausai pateikto (pateiktų) klausimo (klausimų) turi<text:s/></text:span><text:span text:style-name="T2835">būti svarstomi Savivaldybės tarybos posėdyje. Apklausos komisijos pirmininkas supažindina su apklausos rezultatais.</text:span></text:p>
      <text:p text:style-name="P2836"><text:span text:style-name="T2837">267</text:span><text:span text:style-name="T2838">.</text:span><text:span text:style-name="T2839"><text:tab/>Apklausos rezultatus ne vėliau kaip per 5 darbo dienas po apklausos pabaigos apklausos komisija pateikia Savivaldybės administracij</text:span><text:span text:style-name="T2840">os direktoriui ir paskelbia per vietines (regiono) visuomenės informavimo priemones, Savivaldybės interneto svetainėje ir seniūnijų, kurių teritorijose įvyko apklausa, skelbimų lentose.</text:span></text:p>
      <text:p text:style-name="P2841"><text:span text:style-name="T2842">268</text:span><text:span text:style-name="T2843">.</text:span><text:span text:style-name="T2844"><text:tab/>Apklausos organizavimo išlaidos apmokamos iš Savivaldybės biu</text:span><text:span text:style-name="T2845">džeto.</text:span></text:p>
      <text:p text:style-name="P2846"/>
      <text:p text:style-name="P2847"><text:span text:style-name="T2848">XX</text:span><text:span text:style-name="T2849"><text:s/>SKYRIUS</text:span></text:p>
      <text:p text:style-name="P2850"><text:span text:style-name="T2851">SAVIVALDYBĖS BIUDŽETO PROJEKTO RENGIMO TVARKA</text:span></text:p>
      <text:p text:style-name="P2852"/>
      <text:p text:style-name="P2853"><text:span text:style-name="T2854">269</text:span><text:span text:style-name="T2855">.</text:span><text:span text:style-name="T2856"><text:tab/></text:span><text:span text:style-name="T2857">Savivaldybės biudžeto projektas rengiamas vadovaujantis įstatymais, Seimo patvirtintais savivaldybių biudžetų finansiniais rodikliais, Vyriausybės patvirtintomis biudžeto suda</text:span><text:span text:style-name="T2858">rymo ir vykdymo taisyklėmis, valstybinės statistikos duomenimis, patvirtintais Savivaldybės strateginio planavimo dokumentais, taip pat savivaldybių biudžetų asignavimų valdytojų programomis ir jų sąmatų projektais, Savivaldybės tarybos priimtais sprendima</text:span><text:span text:style-name="T2859">is.</text:span></text:p>
      <text:p text:style-name="P2860"><text:span text:style-name="T2861">270</text:span><text:span text:style-name="T2862">.</text:span><text:span text:style-name="T2863"><text:tab/></text:span><text:span text:style-name="T2864">Savivaldybės biudžeto projektas rengiamas Savivaldybės administracijos direktoriaus nustatyta tvarka.</text:span></text:p>
      <text:p text:style-name="P2865"><text:span text:style-name="T2866">271</text:span><text:span text:style-name="T2867">.</text:span><text:span text:style-name="T2868"><text:tab/></text:span><text:span text:style-name="T2869">Parengtas subalansuotas pirminis Savivaldybės biudžeto projektas ir papildoma medžiaga teikiami svarstyti Savivaldybės vadovams,<text:s/></text:span><text:span text:style-name="T2870">Savivaldybės administracijos darbuotojams bei Savivaldybės tarybos komitetams. Pirminis Savivaldybės biudžeto projektas skelbiamas Savivaldybės interneto svetainėje www.sirvintos.lt.</text:span></text:p>
      <text:p text:style-name="P2871"><text:span text:style-name="T2872">272</text:span><text:span text:style-name="T2873">.</text:span><text:span text:style-name="T2874"><text:tab/></text:span><text:span text:style-name="T2875">Savivaldybės administracijos Finansų ir biudžeto skyrius surenka</text:span><text:span text:style-name="T2876"><text:s/>visus pasiūlymus, išvadas dėl Savivaldybės biudžeto išlaidų dalies, juos apibendrina ir parengia patikslintą išlaidų projektą, kurį teikia tvirtinti Savivaldybės tarybai.</text:span></text:p>
      <text:p text:style-name="P2877"><text:span text:style-name="T2878">273</text:span><text:span text:style-name="T2879">.</text:span><text:span text:style-name="T2880"><text:tab/></text:span><text:span text:style-name="T2881">Savivaldybės taryba svarsto biudžeto projektą atsižvelgdama į Savivaldybės<text:s/></text:span><text:span text:style-name="T2882">administracijos pranešimus, savivaldybės gyventojų pasiūlymus, Savivaldybės tarybos komitetų pasiūlymus bei išvadas ir priima sprendimą dėl biudžeto tvirtinimo.</text:span></text:p>
      <text:p text:style-name="P2883"><text:span text:style-name="T2884">274</text:span><text:span text:style-name="T2885">.</text:span><text:span text:style-name="T2886"><text:tab/></text:span><text:span text:style-name="T2887">Savivaldybės taryba biudžetą patvirtina per du mėnesius nuo valstybės biudžeto ir savi</text:span><text:span text:style-name="T2888">valdybių biudžetų finansinių rodiklių patvirtinimo.</text:span></text:p>
      <text:p text:style-name="P2889"/>
      <text:p text:style-name="P2890"><text:span text:style-name="T2891">XXI</text:span><text:span text:style-name="T2892"><text:s/>SKYRIUS</text:span></text:p>
      <text:p text:style-name="P2893"><text:span text:style-name="T2894">BAIGIAMOSIOS NUOSTATOS</text:span></text:p>
      <text:p text:style-name="P2895"/>
      <text:p text:style-name="P2896"><text:span text:style-name="T2897">275</text:span><text:span text:style-name="T2898">.</text:span><text:span text:style-name="T2899"><text:tab/>Reglamentas įsigalioja teisės aktų nustatyta tvarka.</text:span></text:p>
      <text:p text:style-name="P2900"><text:span text:style-name="T2901">276</text:span><text:span text:style-name="T2902">.</text:span><text:span text:style-name="T2903"><text:tab/>Visus Savivaldybės tarybos veiklos procedūrinius klausimus, kurie nenumatyti šiame Reglame</text:span><text:span text:style-name="T2904">nte ir Lietuvos Respublikos įstatymuose, siūlo spręsti Savivaldybės tarybos posėdžio pirmininkas. Toks sprendimas po trumpo posėdžio pirmininko motyvų išdėstymo priimamas balsavusių Savivaldybės tarybos narių dauguma.</text:span></text:p>
      <text:p text:style-name="P2905"/>
      <text:p text:style-name="P2906"><text:span text:style-name="T2907">____________________________</text:span></text:p>
      <text:p text:style-name="P2908"/>
      <text:p text:style-name="P2909"/>
      <text:p text:style-name="P2910">Širvintų rajono savivaldybės</text:p>
      <text:p text:style-name="P2911">tarybos veiklos reglamento</text:p>
      <text:p text:style-name="P2912">priedas</text:p>
      <text:p text:style-name="P2913"/>
      <text:p text:style-name="P2914"/>
      <text:p text:style-name="P2915">Tarybos nario.....................................................................................................................</text:p>
      <text:p text:style-name="P2916">(vardas, pavardė)</text:p>
      <text:p text:style-name="P2917"/>
      <text:p text:style-name="P2918"><text:span text:style-name="T2919">IŠMOKŲ AVANSO APYSKAITA</text:span></text:p>
      <text:p text:style-name="P2920"/>
      <text:p text:style-name="P2921">Už 20…. m. <text:s/>……………………………………………………..mė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Eil. Nr.</text:p>
          </table:table-cell>
          <table:table-cell table:style-name="TableCell2932">
            <text:p text:style-name="P2933">Dokumento išrašymo data</text:p>
          </table:table-cell>
          <table:table-cell table:style-name="TableCell2934">
            <text:p text:style-name="P2935">Dokumento (PVM sąskaitos faktūros, sąskaitos faktūros, kvito) serija ir Nr., kasos aparato kvito (čekio) Nr.</text:p>
          </table:table-cell>
          <table:table-cell table:style-name="TableCell2936">
            <text:p text:style-name="P2937">Prekių, paslaugų pavadinimas</text:p>
          </table:table-cell>
          <table:table-cell table:style-name="TableCell2938">
            <text:p text:style-name="P2939">Suma Eur (patvirtinta apmokėjimo dokumentu)</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3">
            <text:p text:style-name="P3107"/>
          </table:table-cell>
          <table:covered-table-cell/>
          <table:covered-table-cell/>
          <table:table-cell table:style-name="TableCell3108">
            <text:p text:style-name="P3109">IŠ VISO:</text:p>
          </table:table-cell>
          <table:table-cell table:style-name="TableCell3110">
            <text:p text:style-name="P3111"/>
          </table:table-cell>
        </table:table-row>
      </table:table>
      <text:p text:style-name="P3112"/>
      <text:p text:style-name="P3113"/>
      <text:p text:style-name="P3114">Tarybos narys<text:tab/>......................................<text:tab/>………...………..........................................</text:p>
      <text:p text:style-name="P3115">(parašas)<text:tab/><text:tab/>(vardas, pavardė)</text:p>
      <text:p text:style-name="P3116"/>
      <text:p text:style-name="P3117"/>
      <text:p text:style-name="P3118">Apyskaitą gavau<text:tab/>......................................<text:tab/>......................................................................</text:p>
      <text:p text:style-name="P3119">(gavimo data)<text:tab/>(parašas, pareigos, vardas, pavardė)</text:p>
      <text:p text:style-name="P3120"/>
      <text:p text:style-name="P3121"/>
      <text:p text:style-name="P3122"/>
      <text:p text:style-name="P3123"><text:span text:style-name="T3124">Pakeitimai:</text:span></text:p>
      <text:p text:style-name="P3125"/>
      <text:p text:style-name="P3126"><text:span text:style-name="T3127">1.</text:span></text:p>
      <text:p text:style-name="P3128"><text:span text:style-name="T3129">Širvintų rajono savivaldybės taryba, Sprendimas</text:span></text:p>
      <text:p text:style-name="P3130"><text:span text:style-name="T3131">Nr.<text:s/></text:span><text:a xlink:href="https://www.e-tar.lt/portal/legalAct.html?documentId=28024c3005ef11e588da8908dfa91cac" office:target-frame-name="_top" xlink:show="replace"><text:span text:style-name="T3132">1-31</text:span></text:a><text:span text:style-name="T3133">, 2015-05-28, paskelbta TAR 2015-05-29, i. k. 2015-08322</text:span></text:p>
      <text:p text:style-name="P3134"><text:span text:style-name="T3135">Dėl Širvintų rajono savivaldybės tarybos 2015 m. balandžio 30 d. sprendimo Nr. 1-7 „Dėl Širvintų ra</text:span><text:span text:style-name="T3136">jono savivaldybės tarybos veiklos reglamento patvirtinimo“ pakeitimo</text:span></text:p>
      <text:p text:style-name="P3137"/>
      <text:p text:style-name="P3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7-05-29T05:39:00Z</meta:creation-date>
    <dc:date>2017-05-29T05:39:00Z</dc:date>
    <meta:print-date>2015-04-24T08:53:00Z</meta:print-date>
    <meta:template xlink:href="Normal.dotm" xlink:type="simple"/>
    <meta:editing-cycles>2</meta:editing-cycles>
    <meta:editing-duration>PT0S</meta:editing-duration>
    <meta:document-statistic meta:page-count="30" meta:paragraph-count="676" meta:word-count="15107" meta:character-count="129249" meta:row-count="2944" meta:non-whitespace-character-count="114818"/>
  </office:meta>
</office:document-meta>
</file>