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fo:language="en" fo:country="US"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text-properties style:font-size-complex="12pt" style:language-asian="lt" style:country-asian="LT"/>
    </style:style>
    <style:style style:name="P118" style:parent-style-name="Normal" style:family="paragraph">
      <style:paragraph-properties fo:margin-left="3.543in">
        <style:tab-stops/>
      </style:paragraph-properties>
      <style:text-properties style:font-size-complex="12pt" style:language-asian="lt" style:country-asian="LT"/>
    </style:style>
    <style:style style:name="P119" style:parent-style-name="Normal" style:family="paragraph">
      <style:paragraph-properties fo:margin-left="3.543in">
        <style:tab-stops/>
      </style:paragraph-properties>
      <style:text-properties style:font-size-complex="12pt" style:language-asian="lt" style:country-asian="LT"/>
    </style:style>
    <style:style style:name="P120" style:parent-style-name="Normal" style:family="paragraph">
      <style:paragraph-properties fo:margin-left="3.543in">
        <style:tab-stops/>
      </style:paragraph-properties>
      <style:text-properties style:font-size-complex="12pt" style:language-asian="lt" style:country-asian="LT"/>
    </style:style>
    <style:style style:name="P121" style:parent-style-name="Normal" style:family="paragraph">
      <style:paragraph-properties fo:margin-left="3.543in">
        <style:tab-stops/>
      </style:paragraph-properties>
      <style:text-properties style:font-size-complex="12pt" style:language-asian="lt" style:country-asian="LT"/>
    </style:style>
    <style:style style:name="P122" style:parent-style-name="Normal" style:family="paragraph">
      <style:paragraph-properties fo:text-indent="0.5in">
        <style:tab-stops>
          <style:tab-stop style:type="left" style:position="4.3312in"/>
        </style:tab-stops>
      </style:paragraph-properties>
      <style:text-properties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fo:margin-left="0.3937in" fo:margin-right="0.0979in" fo:text-indent="0.5in">
        <style:tab-stops>
          <style:tab-stop style:type="left" style:position="0.2958in"/>
        </style:tab-stops>
      </style:paragraph-properties>
      <style:text-properties style:font-name-asian="Calibri"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style:font-name-asian="Calibri"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fo:color="#000000" style:font-size-complex="12pt" style:language-asian="ko" style:country-asian="KR"/>
    </style:style>
    <style:style style:name="T222" style:parent-style-name="DefaultParagraphFont" style:family="text">
      <style:text-properties fo:color="#000000" style:font-size-complex="12pt" style:language-asian="ko" style:country-asian="KR"/>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fo:color="#000000" style:font-size-complex="12pt" style:language-asian="ko" style:country-asian="KR"/>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302" style:parent-style-name="DefaultParagraphFont" style:family="text">
      <style:text-properties style:font-name="Arial" style:font-name-complex="Arial" fo:font-size="10pt" style:font-size-asian="10pt" style:language-asian="lt" style:country-asian="LT"/>
    </style:style>
    <style:style style:name="P30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0.6895in"/>
        </style:tab-stops>
      </style:paragraph-properties>
    </style:style>
    <style:style style:name="P445" style:parent-style-name="Normal" style:family="paragraph">
      <style:paragraph-properties fo:text-align="center">
        <style:tab-stops>
          <style:tab-stop style:type="left" style:position="0.6895in"/>
        </style:tab-stops>
      </style:paragraph-properties>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0.6895in"/>
        </style:tab-stops>
      </style:paragraph-properties>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style>
    <style:style style:name="P45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weight-complex="bold" style:font-size-complex="12pt" style:language-asian="lt" style:country-asian="LT"/>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language-asian="lt" style:country-asian="LT"/>
    </style:style>
    <style:style style:name="T456" style:parent-style-name="DefaultParagraphFont" style:family="text">
      <style:text-properties style:font-name-asian="Calibri" fo:font-weight="bold" style:font-weight-asian="bold" style:font-size-complex="12pt" style:language-asian="lt" style:country-asian="LT"/>
    </style:style>
    <style:style style:name="P457" style:parent-style-name="Normal" style:family="paragraph">
      <style:paragraph-properties fo:text-align="justify" fo:text-indent="0.5in"/>
      <style:text-properties style:font-name-asian="Calibri"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2.9534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tab-stops>
          <style:tab-stop style:type="left" style:position="-2.9534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paragraph-properties fo:text-align="center">
        <style:tab-stops>
          <style:tab-stop style:type="left" style:position="0.6895in"/>
        </style:tab-stops>
      </style:paragraph-properties>
    </style:style>
    <style:style style:name="T475" style:parent-style-name="DefaultParagraphFont" style:family="text">
      <style:text-properties style:font-name-asian="Calibri" fo:font-weight="bold" style:font-weight-asian="bold" style:font-size-complex="12pt" style:language-asian="lt" style:country-asian="LT"/>
    </style:style>
    <style:style style:name="P476"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477" style:parent-style-name="Normal" style:family="paragraph">
      <style:paragraph-properties fo:text-align="justify" fo:text-indent="0.5in">
        <style:tab-stops>
          <style:tab-stop style:type="left" style:position="0.6694in"/>
          <style:tab-stop style:type="left" style:position="0.689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tab-stops>
          <style:tab-stop style:type="left" style:position="0.689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tab-stops>
          <style:tab-stop style:type="left" style:position="0.6895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in">
        <style:tab-stops>
          <style:tab-stop style:type="left" style:position="0.6895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in">
        <style:tab-stops>
          <style:tab-stop style:type="left" style:position="0.6694in"/>
          <style:tab-stop style:type="left" style:position="0.6895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in">
        <style:tab-stops>
          <style:tab-stop style:type="left" style:position="0.689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689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fo:language="en" fo:country="US"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in">
        <style:tab-stops>
          <style:tab-stop style:type="left" style:position="0.689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in">
        <style:tab-stops>
          <style:tab-stop style:type="left" style:position="0.6895in"/>
        </style:tab-stops>
      </style:paragraph-properties>
    </style:style>
    <style:style style:name="P583" style:parent-style-name="Normal" style:family="paragraph">
      <style:paragraph-properties fo:text-align="center">
        <style:tab-stops>
          <style:tab-stop style:type="left" style:position="0.6895in"/>
        </style:tab-stops>
      </style:paragraph-properties>
    </style:style>
    <style:style style:name="T584" style:parent-style-name="DefaultParagraphFont" style:family="text">
      <style:text-properties style:font-name-asian="Calibri" fo:font-weight="bold" style:font-weight-asian="bold" style:font-size-complex="12pt" style:language-asian="lt" style:country-asian="LT"/>
    </style:style>
    <style:style style:name="T585" style:parent-style-name="DefaultParagraphFont" style:family="text">
      <style:text-properties style:font-name-asian="Calibri" fo:font-weight="bold" style:font-weight-asian="bold" style:font-size-complex="12pt" style:language-asian="lt" style:country-asian="LT"/>
    </style:style>
    <style:style style:name="P586" style:parent-style-name="Normal" style:family="paragraph">
      <style:paragraph-properties fo:text-align="center">
        <style:tab-stops>
          <style:tab-stop style:type="left" style:position="0.6895in"/>
        </style:tab-stops>
      </style:paragraph-properties>
    </style:style>
    <style:style style:name="T587" style:parent-style-name="DefaultParagraphFont" style:family="text">
      <style:text-properties style:font-name-asian="Calibri" fo:font-weight="bold" style:font-weight-asian="bold" style:font-size-complex="12pt" style:language-asian="lt" style:country-asian="LT"/>
    </style:style>
    <style:style style:name="P58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589" style:parent-style-name="Normal" style:family="paragraph">
      <style:paragraph-properties fo:text-align="center">
        <style:tab-stops>
          <style:tab-stop style:type="left" style:position="0.6895in"/>
        </style:tab-stops>
      </style:paragraph-properties>
    </style:style>
    <style:style style:name="T590" style:parent-style-name="DefaultParagraphFont" style:family="text">
      <style:text-properties style:font-name-asian="Calibri" fo:font-weight="bold" style:font-weight-asian="bold" style:font-size-complex="12pt" style:language-asian="lt" style:country-asian="LT"/>
    </style:style>
    <style:style style:name="T591" style:parent-style-name="DefaultParagraphFont" style:family="text">
      <style:text-properties style:font-name-asian="Calibri" fo:font-weight="bold" style:font-weight-asian="bold" style:font-size-complex="12pt" style:language-asian="lt" style:country-asian="LT"/>
    </style:style>
    <style:style style:name="P592" style:parent-style-name="Normal" style:family="paragraph">
      <style:paragraph-properties fo:text-align="center">
        <style:tab-stops>
          <style:tab-stop style:type="left" style:position="0.6895in"/>
        </style:tab-stops>
      </style:paragraph-properties>
    </style:style>
    <style:style style:name="T593" style:parent-style-name="DefaultParagraphFont" style:family="text">
      <style:text-properties style:font-name-asian="Calibri" fo:font-weight="bold" style:font-weight-asian="bold" style:font-size-complex="12pt" style:language-asian="lt" style:country-asian="LT"/>
    </style:style>
    <style:style style:name="P594"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fo:language="en" fo:country="US"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fo:language="en" fo:country="US"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fo:language="en" fo:country="US"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in">
        <style:tab-stops>
          <style:tab-stop style:type="left" style:position="0.689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in">
        <style:tab-stops>
          <style:tab-stop style:type="left" style:position="0.689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center">
        <style:tab-stops>
          <style:tab-stop style:type="left" style:position="0.6895in"/>
        </style:tab-stops>
      </style:paragraph-properties>
    </style:style>
    <style:style style:name="P688" style:parent-style-name="Normal" style:family="paragraph">
      <style:paragraph-properties fo:text-align="center">
        <style:tab-stops>
          <style:tab-stop style:type="left" style:position="0.6895in"/>
        </style:tab-stops>
      </style:paragraph-properties>
    </style:style>
    <style:style style:name="T689" style:parent-style-name="DefaultParagraphFont" style:family="text">
      <style:text-properties style:font-name-asian="Calibri" fo:font-weight="bold" style:font-weight-asian="bold" style:font-size-complex="12pt" style:language-asian="lt" style:country-asian="LT"/>
    </style:style>
    <style:style style:name="T690" style:parent-style-name="DefaultParagraphFont" style:family="text">
      <style:text-properties style:font-name-asian="Calibri"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language-asian="lt" style:country-asian="LT"/>
    </style:style>
    <style:style style:name="T693" style:parent-style-name="DefaultParagraphFont" style:family="text">
      <style:text-properties style:font-name-asian="Calibri" fo:font-weight="bold" style:font-weight-asian="bold" style:font-size-complex="12pt" style:language-asian="lt" style:country-asian="LT"/>
    </style:style>
    <style:style style:name="P694" style:parent-style-name="Normal" style:family="paragraph">
      <style:paragraph-properties fo:text-align="justify" fo:text-indent="0.5in">
        <style:tab-stops>
          <style:tab-stop style:type="left" style:position="0.2958in"/>
        </style:tab-stops>
      </style:paragraph-properties>
      <style:text-properties style:font-name-asian="Calibri" style:font-size-complex="12pt" style:language-asian="lt" style:country-asian="LT"/>
    </style:style>
    <style:style style:name="P695" style:parent-style-name="Normal" style:family="paragraph">
      <style:paragraph-properties fo:text-align="justify" fo:text-indent="0.5in">
        <style:tab-stops>
          <style:tab-stop style:type="left" style:position="0.2958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in">
        <style:tab-stops>
          <style:tab-stop style:type="left" style:position="0.689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5in">
        <style:tab-stops>
          <style:tab-stop style:type="left" style:position="0.689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fo:language="en" fo:country="US"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fo:text-indent="0.5i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margin-left="3.543in">
        <style:tab-stops/>
      </style:paragraph-properties>
      <style:text-properties style:font-size-complex="12pt"/>
    </style:style>
    <style:style style:name="P8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1" style:parent-style-name="Normal" style:family="paragraph">
      <style:paragraph-properties fo:text-align="justify"/>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8">Suvestinė redakcija nuo 2020-06-23 iki 2024-01-05</text:span></text:p>
      <text:p text:style-name="P9"/>
      <text:p text:style-name="P10"><text:span text:style-name="T11">Nutarimas paskelbtas: TAR 2015-02-19, i. k. 2015-02526</text:span></text:p>
      <text:p text:style-name="P12"/>
      <text:p text:style-name="P13"><text:span text:style-name="T14">TAR pastaba.</text:span><text:span text:style-name="T15"><text:s/>Valstybės nekilnojamojo turto centralizuoto valdymo, naudojimo, disponavimo juo ir naujo administracinės paskirties valstybės nekilnojamojo turto įsigijimo tvarkos aprašo, galiojusio iki LRV 2020-06-17 nutarimo Nr. 642 įsigaliojimo dienos, nustatyta tvark</text:span><text:span text:style-name="T16">a pradėtos ir nebaigtos valstybės institucijų ir įstaigų aprūpinimo administracinės paskirties valstybės nekilnojamuoju turtu procedūros, taip pat pradėti, bet nebaigti įgyvendinti administracinės paskirties valstybės nekilnojamojo turto energinio efektyvu</text:span><text:span text:style-name="T17">mo didinimo projektai baigiami vykdyti šiuo nutarimu nauja redakcija išdėstyto Valstybės nekilnojamojo turto centralizuoto valdymo, naudojimo, disponavimo juo ir centralizuotai valdomo administracinės paskirties valstybės nekilnojamojo turto atnaujinimo tv</text:span><text:span text:style-name="T18">arkos aprašo nustatyta tvarka</text:span></text:p>
      <text:p text:style-name="P19">Lietuvos Respublikos Vyriausybė, Nutarimas</text:p>
      <text:p text:style-name="P20"><text:span text:style-name="T21">Nr.<text:s/></text:span><text:a xlink:href="https://www.e-tar.lt/portal/legalAct.html?documentId=6b89aa70b47c11eab9d9cd0c85e0b745" office:target-frame-name="_top" xlink:show="replace"><text:span text:style-name="T22">642</text:span></text:a><text:span text:style-name="T23">, 2020-06-17, paskelbta TAR 2020-06-22, i. k. 2020-13592</text:span></text:p>
      <text:p text:style-name="P24">Dėl Lietuvos Respublikos Vyriausybės 2015 m. vasario 11 d. nutarimo Nr. 148 „Dėl Valstybės nekilnojamojo turto centralizuoto valdymo įgyvendinimo“ pakeitimo</text:p>
      <text:p text:style-name="Normal"/>
      <text:p text:style-name="P25">Nauja redakcija nuo 2020-06-23:</text:p>
      <text:p text:style-name="Normal"><text:span text:style-name="T26">Nr.<text:s/></text:span><text:a xlink:href="https://www.e-tar.lt/portal/legalAct.html?documentId=6b89aa70b47c11eab9d9cd0c85e0b745" office:target-frame-name="_top" xlink:show="replace"><text:span text:style-name="T27">642</text:span></text:a><text:span text:style-name="T28">, 2020-06-17, paskelbta TAR 2020-06-22, i. k. 2020-13592</text:span></text:p>
      <text:p text:style-name="P29"/>
      <text:p text:style-name="P30">LIETUVOS RESPUBLIKOS VYRIAUSYBĖ</text:p>
      <text:p text:style-name="P31"/>
      <text:p text:style-name="P32">NUTARIMAS</text:p>
      <text:p text:style-name="P33">DĖL VALSTYBĖS NEKILNOJAMOJO TURTO CENTRALIZUOTO VALDYMO ĮGYVENDINIMO</text:p>
      <text:p text:style-name="P34"/>
      <text:p text:style-name="P35"><text:span text:style-name="T36">2015 m. vasario 11 d.</text:span><text:span text:style-name="T37"><text:s/>Nr.<text:s/></text:span><text:span text:style-name="T38">148</text:span></text:p>
      <text:p text:style-name="P39">Vilnius</text:p>
      <text:p text:style-name="P40"/>
      <text:p text:style-name="P41"><text:span text:style-name="T42">Vadovaudamasi Lietuvos<text:s/></text:span><text:span text:style-name="T43">Respublikos valstybės ir savivaldybių turto valdymo, naudojimo ir disponavimo juo įstatymo 19 straipsnio 4 dalies 1 ir 2 punktais, 7 ir 9 dalimis ir Lietuvos Respublikos c</text:span><text:span text:style-name="T44">entralizuotai valdomo valstybės turto valdytojo įstatymo<text:s/></text:span><text:span text:style-name="T45">4</text:span><text:span text:style-name="T46"><text:s/>straipsnio 2 dalies 1 punk</text:span><text:span text:style-name="T47">tu,<text:s/></text:span><text:span text:style-name="T48">Lietuvos Respublikos Vyriausybė</text:span><text:span text:style-name="T49"><text:s/></text:span><text:span text:style-name="T50">nutari</text:span><text:span text:style-name="T51">a:</text:span></text:p>
      <text:p text:style-name="P52"><text:span text:style-name="T53">1</text:span><text:span text:style-name="T54">. Patvirtinti<text:s/></text:span><text:span text:style-name="T55">Valstybės nekilnojamojo turto centralizuoto valdymo, naudojimo, disponavimo juo<text:s/></text:span><text:span text:style-name="T56">ir centralizuotai valdomo administracinės paskirties valstybės nekilnojamojo turto atnaujinimo tvarkos apraš</text:span><text:span text:style-name="T57">ą (p</text:span><text:span text:style-name="T58">ridedama).</text:span></text:p>
      <text:p text:style-name="P59"><text:span text:style-name="T60">2</text:span><text:span text:style-name="T61">. Pavesti:</text:span></text:p>
      <text:p text:style-name="P62"><text:span text:style-name="T63">2.1</text:span><text:span text:style-name="T64">.<text:s/></text:span><text:span text:style-name="T65">Lietuvos Respublikos finansų ministerijai iki 2020 m. liepos 1 d. pateikti Lietuvos Respublikos Vyriausybei nutarimo dėl likusio, etapais<text:s/></text:span><text:span text:style-name="T66">centralizuotai valdyti neperduoto, administracinės paskirties valstybės nekilnojamoj</text:span><text:span text:style-name="T67">o turto (toliau – administracinis nekilnojamasis turtas), kartu su juo perduodamo kitos paskirties valstybės nekilnojamojo</text:span><text:span text:style-name="T68"><text:s/>turto ir šiam nekilnojamajam turtui priskirto valstybinės žemės sklypo (jeigu jis suformuotas)</text:span><text:span text:style-name="T69">, taip pat ilgalaikio materialiojo turt</text:span><text:span text:style-name="T70">o, reikalingo administracinio nekilnojamojo turto valdymo ir naudojimo tikslams ir šį turtą naudojančių asmenų poreikiams tenkinti, perdavimo patikėjimo teise centralizuotai valdomo valstybės turto valdytojui projektą.</text:span></text:p>
      <text:p text:style-name="P71"><text:span text:style-name="T72">2.2</text:span><text:span text:style-name="T73">. Centralizuotai valdomo valst</text:span><text:span text:style-name="T74">ybės turto valdytojui:</text:span></text:p>
      <text:p text:style-name="P75"><text:span text:style-name="T76">2.2.1</text:span><text:span text:style-name="T77">. įsigaliojus Vyriausybės nutarimui dėl šio nutarimo 2.1 papunktyje nurodyto turto perdavimo patikėjimo teise, su šio turto naudotojais iki 2020 m. gruodžio 31 d. pasirašyti Vyriausybės nutarime nurodyto turto perdavimo–priėmi</text:span><text:span text:style-name="T78">mo aktus ir centralizuotai valdyti perduoto administracinio nekilnojamojo turto ir kito su juo perduoto valstybės nekilnojamojo</text:span><text:span text:style-name="T79"><text:s/>turto</text:span><text:span text:style-name="T80"><text:s/>nuomos sutartis (toliau – nuomos sutartis)<text:s/></text:span><text:span text:style-name="T81">šiuo nutarimu patvirtinto Valstybės nekilnojamojo turto centralizuoto valdymo,<text:s/></text:span><text:span text:style-name="T82">naudojimo, disponavimo juo ir centralizuotai valdomo administracinės paskirties valstybės nekilnojamojo turto atnaujinimo tvarkos aprašo nustatyta tvarka.<text:s/></text:span><text:span text:style-name="T83">Prireikus nuomos sutartyse gali būti nustatyta, kad nuomos mokesčio suma, susidariusi nuo nuomos<text:s/></text:span><text:soft-page-break/><text:span text:style-name="T84">suta</text:span><text:span text:style-name="T85">rčių pasirašymo dienos iki 2020 m. gruodžio 31 d., perkeliama ir mokama nuo 2021 m. sausio 1 d. nuomos sutarties šalių sutarimu suderintais terminais;</text:span></text:p>
      <text:p text:style-name="P86"><text:span text:style-name="T87">2.2.2</text:span><text:span text:style-name="T88">. per 2 mėnesius nuo šio nutarimo įsigaliojimo dienos raštu pranešti valstybės institucijoms ir<text:s/></text:span><text:span text:style-name="T89">įstaigoms, kad<text:s/></text:span><text:span text:style-name="T90">centralizuotai valdyti perduoto administracinio nekilnojamojo turto panaudos ir šio turto<text:s/></text:span><text:span text:style-name="T91">valdymo ir priežiūros sutartys nutraukiamos nuo 2021 m. sausio 1 d.;<text:s/></text:span></text:p>
      <text:p text:style-name="P92"><text:span text:style-name="T93">2.2.3</text:span><text:span text:style-name="T94">. iki 2020 m. gruodžio 31 d. su valstybės institucijomis ir įstaigomis<text:s/></text:span><text:span text:style-name="T95">–</text:span><text:span text:style-name="T96"><text:s/>Vyriausybės nutarimais centralizuotai valdyti perduoto administracinio nekilnojamojo turto naudotojomis</text:span><text:span text:style-name="T97"><text:s/>– šiuo nutarimu patvirtinto Valstybės nekilnojamojo turto centralizuoto valdymo, naudojimo, disponavimo juo ir centralizuotai valdomo administracinės p</text:span><text:span text:style-name="T98">askirties valstybės nekilnojamojo turto atnaujinimo tvarkos aprašo nustatyta tvarka sudaryti nuomos sutartis, įsigaliosiančias 2021 m. sausio 1 d.</text:span><text:s/></text:p>
      <text:p text:style-name="P99"/>
      <text:p text:style-name="P100"/>
      <text:p text:style-name="P101"/>
      <text:p text:style-name="P102">Ministras Pirmininkas<text:tab/>Algirdas Butkevičius</text:p>
      <text:p text:style-name="P103"/>
      <text:p text:style-name="P104"/>
      <text:p text:style-name="P105"/>
      <text:p text:style-name="P106"><text:span text:style-name="T107">Finansų ministras</text:span><text:span text:style-name="T108"><text:tab/>Rimantas Šadžius</text:span></text:p>
      <text:p text:style-name="Normal"/>
      <text:p text:style-name="P109">PATVIRTINTA</text:p>
      <text:p text:style-name="P116">Lietuvos Respublikos Vyriausybės</text:p>
      <text:p text:style-name="P117">2015 m. vasario 11 d. nutarimu Nr. 148</text:p>
      <text:p text:style-name="P118">(Lietuvos Respublikos Vyriausybės</text:p>
      <text:p text:style-name="P119">2020 m. <text:s/>birželio 17 <text:s/>d. nutarimo Nr. 642</text:p>
      <text:p text:style-name="P120">redakcija)<text:s/></text:p>
      <text:p text:style-name="P121"/>
      <text:p text:style-name="P122"/>
      <text:p text:style-name="P123"><text:span text:style-name="T124">VALSTYBĖS NEKILNOJAMOJO<text:s/></text:span><text:span text:style-name="T125">TURTO CENTRALIZUOTO VALDYMO, NAUDOJIMO, DISPONAVIMO JUO IR CENTRALIZUOTAI VALDOMO ADMINISTRACINĖS PASKIRTIES VALSTYBĖS NEKILNOJAMOJO TURTO ATNAUJINIMO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text:span><text:span text:style-name="T136">Valstybės nekilnojamojo turto centralizuoto valdymo, naudojimo, disponavimo juo ir centralizuotai valdomo administracinės paskirties valstybės nekilnojamojo turto atnaujinimo tvarkos apraše<text:s/></text:span><text:span text:style-name="T137">(toliau – Aprašas) reglamentuojama valstybės nekilnojamojo turto –</text:span><text:span text:style-name="T138"><text:s/>statinių, patalpų ar jų dalių (toliau – valstybės nekilnojamasis turtas) perdavimo valdyti centralizuotai tvarka, apimanti administracinės paskirties valstybės nekilnojamojo turto (toliau – administracinis nekilnojamasis turtas),<text:s/></text:span><text:span text:style-name="T139">nenaudojamo valstybinėms<text:s/></text:span><text:span text:style-name="T140">funkcijoms atlikti ar veiklai vykdyti valstybės nekilnojamojo turto (toliau – nenaudojamas valstybinėms funkcijoms atlikti nekilnojamasis turtas), pripažinto nereikalingu arba netinkamu (negalimu) naudoti valstybės nekilnojamojo turto (toliau – pripažintas</text:span><text:span text:style-name="T141"><text:s/>nereikalingu nekilnojamasis turtas)<text:s/></text:span><text:span text:style-name="T142">perdavimą valdyti centralizuotai; centralizuotai valdomo valstybės nekilnojamojo turto valdymo,<text:s/></text:span><text:span text:style-name="T143">naudojimo, disponavimo juo tvarka, apimanti nenaudojamo valstybinėms funkcijoms atlikti, pripažinto nereikalingu nekilnojam</text:span><text:span text:style-name="T144">ojo turto ir administracinio nekilnojamojo turto valdymą; centralizuotai valdomo administracinio nekilnojamojo turto atnaujinimo tvarka, apimanti administracinio nekilnojamojo turto atnaujinimo poreikio vertinimą (toliau – atnaujinimo poreikio vertinimas)<text:s/></text:span><text:span text:style-name="T145">ir administracinio nekilnojamojo turto atnaujinimo projektų (toliau – atnaujinimo projektas) įgyvendinimą.</text:span></text:p>
      <text:p text:style-name="P146"><text:span text:style-name="T147">2</text:span><text:span text:style-name="T148">.<text:s/></text:span><text:span text:style-name="T149">Apraše vartojamos sąvokos suprantamos taip, kaip jos apibrėžtos arba vartojamos Lietuvos Respublikos valstybės ir savivaldybių turto valdymo,<text:s/></text:span><text:span text:style-name="T150">naudojimo ir disponavimo juo įstatyme (toliau – Įstatymas) ir Lietuvos Respublikos centralizuotai valdomo valstybės turto valdytojo įstatyme.<text:s/></text:span></text:p>
      <text:p text:style-name="P151"/>
      <text:p text:style-name="P152"><text:span text:style-name="T153">II</text:span><text:span text:style-name="T154"><text:s/>SKYRIUS</text:span></text:p>
      <text:p text:style-name="P155"><text:span text:style-name="T156">VALSTYBĖS NEKILNOJAMOJO TURTO PERDAVIMAS VALDYTI CENTRALIZUOTAI</text:span></text:p>
      <text:p text:style-name="P157"/>
      <text:p text:style-name="P158"><text:span text:style-name="T159">PIRMASIS</text:span><text:span text:style-name="T160"><text:s/>SKIRSNIS</text:span></text:p>
      <text:p text:style-name="P161"><text:span text:style-name="T162">ADMINIST</text:span><text:span text:style-name="T163">RACINIO NEKILNOJAMOJO TURTO PERDAVIMAS VALDYTI CENTRALIZUOTAI</text:span></text:p>
      <text:p text:style-name="P164"/>
      <text:p text:style-name="P165"><text:span text:style-name="T166">3</text:span><text:span text:style-name="T167">. Pasiūlymus perduoti centralizuotai valdyti administracinį nekilnojamąjį turtą, įskaitant<text:s/></text:span><text:span text:style-name="T168">Įstatymo 19 straipsnio 1 dalies 6 punkte numatytiems specialiems tikslams (toliau – specialūs tik</text:span><text:span text:style-name="T169">slai) naudojamą administracinį nekilnojamąjį turtą, ir kartu su juo perduodamą Įstatymo 19 straipsnio 4 dalies 1 punkte nurodytą valstybės turtą (toliau – kartu perduodamas turtas) (toliau – pasiūlymas dėl<text:s/></text:span><text:span text:style-name="T170">administracinio nekilnojamojo turto perdavimo vald</text:span><text:span text:style-name="T171">yti centralizuotai) pagal poreikį rengia centralizuotai valdomo valstybės turto valdytojas. Su administraciniu nekilnojamuoju turtu gali būti perduodamas ir valstybės nekilnojamajam turtui priskirtas valstybinės žemės sklypas (jeigu jis suformuotas).<text:s/></text:span></text:p>
      <text:p text:style-name="P172"><text:span text:style-name="T173">4</text:span><text:span text:style-name="T174">. Pasiūlymus perduoti centralizuotai valdyti specialiems tikslams naudojamą administracinį nekilnojamąjį turtą ir kartu perduodamą turtą gali inicijuoti šio turto valdytojos – valstybės institucijos ir įstaigos (toliau – valstybės įstaigos), pateikdamos c</text:span><text:span text:style-name="T175">entralizuotai valdomo valstybės turto valdytojui prašymą dėl jų valdomo specialiems tikslams naudojamo administracinio nekilnojamojo turto ir kartu perduodamo turto perdavimo valdyti centralizuotai (toliau – prašymas dėl specialiems tikslams naudojamo admi</text:span><text:span text:style-name="T176">nistracinio nekilnojamojo turto perdavimo) ir sutinkančios:</text:span></text:p>
      <text:p text:style-name="P177"><text:span text:style-name="T178">4.1</text:span><text:span text:style-name="T179">. atsisakyti specialiems tikslams naudojamo administracinio nekilnojamojo turto valdymo ir priežiūros veiklos arba<text:s/></text:span></text:p>
      <text:p text:style-name="P180"><text:span text:style-name="T181">4.2</text:span><text:span text:style-name="T182">. perduoti Įstatymo 19 straipsnio 5 dalyje nustatytus požymius atiti</text:span><text:span text:style-name="T183">nkantį specialiems tikslams naudojamą administracinį nekilnojamąjį turtą, kad apsirūpintų jų<text:s/></text:span><text:span text:style-name="T184">poreikius atitinkančiu administraciniu nekilnojamuoju turtu ir<text:s/></text:span><text:span text:style-name="T185">kitos paskirties valstybės nekilnojamuoju turtu, reikalingu valdymo ir naudojimo tikslams ir šį turt</text:span><text:span text:style-name="T186">ą naudojančių asmenų poreikiams tenkinti,<text:s/></text:span><text:span text:style-name="T187">įgyvendinant atnaujinimo projektus.</text:span></text:p>
      <text:p text:style-name="P188"><text:span text:style-name="T189">5</text:span><text:span text:style-name="T190">. Centralizuotai valdomo valstybės turto valdytojas, prieš rengdamas pasiūlymus dėl administracinio nekilnojamojo turto perdavimo valdyti centralizuotai, turi<text:s/></text:span><text:span text:style-name="T191">išanalizuoti:</text:span></text:p>
      <text:p text:style-name="P192"><text:span text:style-name="T193">5.1</text:span><text:span text:style-name="T194">. Valstybės turto informacinėje paieškos sistemoje (toliau – VTIPS) sukauptą informaciją apie valstybės nekilnojamąjį turtą, atitinkantį Įstatymo 19 straipsnio 1 dalies 1 punkte nustatytus administracinio nekilnojamojo turto kriterijus;</text:span></text:p>
      <text:p text:style-name="P195"><text:span text:style-name="T196">5.2</text:span><text:span text:style-name="T197">. ar yra (nėra) kartu perduodamo turto;</text:span></text:p>
      <text:p text:style-name="P198"><text:span text:style-name="T199">5.3</text:span><text:span text:style-name="T200">. turto valdytojų, nurodytų Aprašo 4 punkte, pateiktus prašymus</text:span><text:span text:style-name="T201"><text:s/>dėl specialiems tikslams naudojamo administracinio nekilnojamojo turto perdavimo</text:span><text:span text:style-name="T202"><text:s/>ir įvertinti šiuose prašymuose nurodytus sutikimo perduot</text:span><text:span text:style-name="T203">i jų valdomą specialiems tikslams naudojamą administracinį nekilnojamąjį turtą tikslus ir (arba) specialiems tikslams naudojamo administracinio nekilnojamojo turto atitiktį Įstatymo 19 straipsnio 5 dalyje nustatytiems reikalavimams;<text:s/></text:span></text:p>
      <text:p text:style-name="P204"><text:span text:style-name="T205">5.4</text:span><text:span text:style-name="T206">. ar yra (nėra)</text:span><text:span text:style-name="T207"><text:s/>suformuotas perduodamam valstybės nekilnojamajam turtui priskirtas valstybinės žemės sklypas.<text:s/></text:span></text:p>
      <text:p text:style-name="P208"><text:span text:style-name="T209">6</text:span><text:span text:style-name="T210">. Pasiūlyme dėl administracinio nekilnojamojo turto perdavimo valdyti centralizuotai turi būti nurodyta:<text:s/></text:span></text:p>
      <text:p text:style-name="P211"><text:span text:style-name="T212">6.1</text:span><text:span text:style-name="T213">. valstybės nekilnojamąjį turtą perduodanč</text:span><text:span text:style-name="T214">ios valstybės įstaigos pavadinimas;</text:span></text:p>
      <text:p text:style-name="P215"><text:span text:style-name="T216">6.2</text:span><text:span text:style-name="T217">. perduodamas valstybės nekilnojamasis turtas (pavadinimas, adresas, unikalus numeris, kiti (jeigu tokių yra) turtą identifikuojantys duomenys);</text:span></text:p>
      <text:p text:style-name="P218"><text:span text:style-name="T219">6.3</text:span><text:span text:style-name="T220">.<text:s/></text:span><text:span text:style-name="T221">perduodamo valstybės nekilnojamojo turto plotas (jeigu toks</text:span><text:span text:style-name="T222"><text:s/>yra),<text:s/></text:span><text:span text:style-name="T223">įskaitant bendro naudojimo patalpų plotą,</text:span><text:span text:style-name="T224"><text:s/>arba kiti šiam turtui būdingi geometriniai parametrai;<text:s/></text:span></text:p>
      <text:p text:style-name="P225"><text:span text:style-name="T226">6.4</text:span><text:span text:style-name="T227">. perduodamo valstybės nekilnojamojo turto likutinė vertė (jeigu tokia yra);</text:span></text:p>
      <text:p text:style-name="P228"><text:span text:style-name="T229">6.5</text:span><text:span text:style-name="T230">. perduodamą valstybinės žemės sklypą (jeigu jis suformuotas</text:span><text:span text:style-name="T231">) identifikuojantys duomenys, jo plotas ir balansinė vertė;</text:span></text:p>
      <text:p text:style-name="P232"><text:span text:style-name="T233">6.6</text:span><text:span text:style-name="T234">. kartu su administraciniu nekilnojamuoju turtu perduodamas ilgalaikis materialusis turtas (jį identifikuojantys duomenys, likutinė vertė (jeigu tokia yra)).</text:span></text:p>
      <text:p text:style-name="P235"><text:span text:style-name="T236">7</text:span><text:span text:style-name="T237">. Jeigu yra daugiau nei<text:s/></text:span><text:span text:style-name="T238">2 perduotino valstybės nekilnojamojo turto objektai ir (arba) ilgalaikio materialiojo turto vienetai, centralizuotai valdomo valstybės turto valdytojas, rengdamas pasiūlymą dėl administracinio nekilnojamojo turto perdavimo valdyti centralizuotai, gali suda</text:span><text:span text:style-name="T239">ryti perduodamo valstybės turto sąrašą (sąrašus).</text:span></text:p>
      <text:p text:style-name="P240"><text:span text:style-name="T241">8</text:span><text:span text:style-name="T242">. Parengtas pasiūlymas dėl administracinio nekilnojamojo turto perdavimo valdyti centralizuotai derinamas su jame nurodytomis valstybės įstaigomis, taip pat su valstybės įstaigų savininko teises ir par</text:span><text:span text:style-name="T243">eigas įgyvendinančiomis institucijomis (išskyrus tas, kurių savininko teises ir pareigas įgyvendinančios institucijos yra Lietuvos Respublikos Seimas ar Lietuvos Respublikos Vyriausybė),<text:s/></text:span><text:span text:style-name="T244">Nacionaline žemės tarnyba prie Žemės ūkio ministerijos (toliau – Naci</text:span><text:span text:style-name="T245">onalinė žemės tarnyba) (jeigu yra suformuotų valstybinės žemės sklypų)<text:s/></text:span><text:span text:style-name="T246">ir pateikiamas Lietuvos Respublikos finansų ministerijai. Pasiūlymas dėl administracinio nekilnojamojo turto perdavimo valdyti centralizuotai gali būti derinamas naudojantis VTIPS, vadovaujantis Lietuvos Respublikos finansų ministro patvirtintomis Valstybė</text:span><text:span text:style-name="T247">s turto informacinės paieškos sistemos<text:s/></text:span><text:span text:style-name="T248">duomenų pateikimo, naudojimo ir sprendimų derinimo<text:s/></text:span><text:span text:style-name="T249">taisyklėmis, arba raštu. Jeigu valstybės turto perdavimą, valdymą, naudojimą ir disponavimą juo arba valstybės turto valdytoją nustato specialieji įstatymai, administ</text:span><text:span text:style-name="T250">racinis nekilnojamasis turtas ir kartu perduodamas turtas centralizuotai valdomo valstybės turto valdytojui perduodamas specialiųjų įstatymų nustatyta tvarka.<text:s/></text:span></text:p>
      <text:p text:style-name="P251"><text:span text:style-name="T252">9</text:span><text:span text:style-name="T253">. Vyriausybės nutarimo dėl administracinio nekilnojamojo turto ir<text:s/></text:span><text:span text:style-name="T254">kartu<text:s/></text:span><text:span text:style-name="T255">su juo<text:s/></text:span><text:span text:style-name="T256">perduodamo t</text:span><text:span text:style-name="T257">urto</text:span><text:span text:style-name="T258"><text:s/>ir valstybės nekilnojamajam turtui priskirto valstybinės žemės sklypo (jeigu jis suformuotas)</text:span><text:span text:style-name="T259"><text:s/></text:span><text:span text:style-name="T260">perdavimo patikėjimo teise valdyti centralizuotai valdomo valstybės turto valdytojui (toliau – sprendimas dėl administracinio nekilnojamojo turto perdavimo v</text:span><text:span text:style-name="T261">aldyti centralizuotai) projektą Lietuvos Respublikos Vyriausybės darbo reglamento, patvirtinto Lietuvos Respublikos Vyriausybės 1994 m. rugpjūčio 11 d. nutarimu Nr. 728 „Dėl Lietuvos Respublikos Vyriausybės darbo reglamento patvirtinimo“ (toliau – Vyriausy</text:span><text:span text:style-name="T262">bės darbo reglamentas), nustatyta tvarka rengia ir Vyriausybei teikia Finansų ministerija. Sprendime dėl administracinio nekilnojamojo turto perdavimo valdyti centralizuotai nurodomi Aprašo 6 punkte nustatyti duomenys.<text:s/></text:span><text:span text:style-name="T263">Jeigu pasiūlymas dėl administracinio<text:s/></text:span><text:span text:style-name="T264">nekilnojamojo turto perdavimo valdyti centralizuotai derinamas naudojantis VTIPS</text:span><text:span text:style-name="T265">, kartu su sprendimo dėl administracinio nekilnojamojo turto perdavimo valdyti centralizuotai projektu</text:span><text:span text:style-name="T266"><text:s/>vietoj institucijų suderinimo raštų pateikiama<text:s/></text:span><text:span text:style-name="T267">VTIPS ataskaita, kurioje n</text:span><text:span text:style-name="T268">urodomi derinimo ir valstybės nekilnojamojo turto duomenys.<text:s/></text:span></text:p>
      <text:p text:style-name="P269"><text:span text:style-name="T270">10</text:span><text:span text:style-name="T271">. Sprendimą dėl administracinio nekilnojamojo turto<text:s/></text:span><text:span text:style-name="T272">pe</text:span><text:span text:style-name="T273">rdavimo valdyti centralizuotai priima Vyriausybė.</text:span></text:p>
      <text:p text:style-name="P274"><text:span text:style-name="T275">11</text:span><text:span text:style-name="T276">. Centralizuotai valdomo valstybės turto valdytojas ne vėliau kaip per 3 mėnesi</text:span><text:span text:style-name="T277">us nuo Vyriausybės nutarimo įsigaliojimo dienos:</text:span></text:p>
      <text:p text:style-name="P278"><text:span text:style-name="T279">11.1</text:span><text:span text:style-name="T280">. su Vyriausybės nutarime nurodyto perduodamo administracinio nekilnojamojo turto ir kartu perduodamo turto valdytojais pasirašo perduodamo turto priėmimo–perdavimo aktus;<text:s/></text:span></text:p>
      <text:p text:style-name="P281"><text:span text:style-name="T282">11.2</text:span><text:span text:style-name="T283">. su centralizuotai<text:s/></text:span><text:span text:style-name="T284">valdyti perduoto administracinio nekilnojamojo turto naudotojais pasirašo c</text:span><text:span text:style-name="T285">entralizuotai valdyti perduoto administracinio nekilnojamojo turto ir kito su juo perduoto valstybės nekilnojamojo</text:span><text:span text:style-name="T286"><text:s/>turto</text:span><text:span text:style-name="T287"><text:s/>nuomos sutartis</text:span><text:span text:style-name="T288">, sudarytas pagal centralizuotai valdomo vals</text:span><text:span text:style-name="T289">tybės turto valdytojo valdybos (toliau – valdyba) patvirtintą pavyzdinę formą (toliau – nuomos sutartis), ir pagal nuomos sutartį centralizuotai valdomo administracinio nekilnojamojo turto naudotojams perduoto turto priėmimo–perdavimo aktus.<text:s/></text:span></text:p>
      <text:p text:style-name="P290"><text:span text:style-name="T291">12</text:span><text:span text:style-name="T292">. Cen</text:span><text:span text:style-name="T293">tralizuotai valdomo administracinio nekilnojamojo turto naudotojai lėšas šio turto nuomai mokėti ir kitoms valstybės nekilnojamojo turto valdymo ir priežiūros išlaidoms dengti, vadovaudamiesi valstybės biudžeto rengimą, tvirtinimą ir vykdymą reglamentuojan</text:span><text:span text:style-name="T294">čiais teisės aktais, turi planuotis rengiamame atitinkamų metų Lietuvos Respublikos valstybės biudžeto ir savivaldybių biudžetų finansinių rodiklių patvirtinimo įstatymo projekte.</text:span></text:p>
      <text:p text:style-name="P295"/>
      <text:p text:style-name="P296"><text:span text:style-name="T297">ANTRASIS</text:span><text:span text:style-name="T298"><text:s/>SKIRSNIS</text:span></text:p>
      <text:p text:style-name="P299"><text:span text:style-name="T300">NENAUDOJAMO VALSTYBINĖMS FUNKCIJOMS ATLIKTI IR PRIP</text:span><text:span text:style-name="T301">AŽINTO NEREIKALINGU NEKILNOJAMOJO TURTO PERDAVIMAS VALDYTI CENTRALIZUOTAI</text:span><text:span text:style-name="T302"><text:s/></text:span></text:p>
      <text:p text:style-name="P303"/>
      <text:p text:style-name="P304"><text:span text:style-name="T305">13</text:span><text:span text:style-name="T306">. Centralizuotai valdomo valstybės turto valdytojui gali būti perduodamas valdyti centralizuotai Įstatymo 19 straipsnio 1 dalyje nustatytos bet kokios paskirties nenaudojamas valstybinėms funkcijoms atlikti ir pripažintas nereikalingu nekilnojamasis turtas</text:span><text:span text:style-name="T307">.<text:s/></text:span></text:p>
      <text:p text:style-name="P308"><text:span text:style-name="T309">14</text:span><text:span text:style-name="T310">. Jeigu valstybės turto perdavimą, valdymą, naudojimą ir disponavimą juo arba valstybės turto valdytoją nustato specialieji įstatymai, Aprašo 13 punkte nurodytas valstybės nekilnojamasis turtas centralizuotai valdomo valstybės turto valdytojui per</text:span><text:span text:style-name="T311">duodamas specialiųjų įstatymų nustatyta tvarka.<text:s/></text:span></text:p>
      <text:p text:style-name="P312"><text:span text:style-name="T313">15</text:span><text:span text:style-name="T314">. Nenaudojamam valstybinėms funkcijoms atlikti nekilnojamajam turtui priskiriamas šis valstybės nekilnojamasis turtas:</text:span></text:p>
      <text:p text:style-name="P315"><text:span text:style-name="T316">15.1</text:span><text:span text:style-name="T317">. nenaudojamas, nors nėra pripažintas nereikalingu, valstybės nekilnojamasis</text:span><text:span text:style-name="T318"><text:s/>turtas arba turto valdytojo sprendimu pripažintas nereikalingu pagal Įstatymo 26 straipsnio 1 dalies 8 punktą valstybės nekilnojamasis turtas;<text:s/></text:span></text:p>
      <text:p text:style-name="P319"><text:span text:style-name="T320">15.2</text:span><text:span text:style-name="T321">. savivaldybių patikėjimo teise valdomas valstybės nekilnojamasis turtas, kurį Įstatymo nustatyta tvark</text:span><text:span text:style-name="T322">a savivaldybės turi perduoti centralizuotai valdomo valstybės turto valdytojui, jeigu pasikeičia<text:s/></text:span><text:span text:style-name="T323">savivaldybių</text:span><text:span text:style-name="T324"><text:s/>valstybinės (</text:span><text:span text:style-name="T325">valstybės</text:span><text:span text:style-name="T326"><text:s/>perduotos savivaldybėms) funkcijos ar jų subjektai arba perduotas valstybės nekilnojamasis turtas tampa nereikalingas šioms</text:span><text:span text:style-name="T327"><text:s/>funkcijoms įgyvendinti;</text:span></text:p>
      <text:p text:style-name="P328"><text:span text:style-name="T329">15.3</text:span><text:span text:style-name="T330">. išnuomotas (išskyrus atvejus, kai valstybės nekilnojamasis turtas ar jo dalis išnuomojami kopijavimo, dauginimo, kavos, vandens ar maisto aparatams pastatyti, mobiliojo ryšio antenoms įrengti ar kitoms panašioms reikmėms)</text:span><text:span text:style-name="T331"><text:s/>ar Įstatymo 14 straipsnio 1 dalies 2–6 punktuose nurodytiems subjektams panaudos pagrindais perduotas valstybės nekilnojamasis turtas, jeigu valstybės nekilnojamojo turto nuomos ar panaudos sutartys pasibaigusios ir šis turtas nebus naudojamas valstybinėm</text:span><text:span text:style-name="T332">s funkcijoms atlikti ar šio turto valdytojo poreikiams tenkinti;</text:span></text:p>
      <text:p text:style-name="P333"><text:span text:style-name="T334">15.4</text:span><text:span text:style-name="T335">. valstybės nekilnojamasis turtas, kurio naudojimo paskirtis nesusijusi su šio turto valdytojo teisės aktuose ar steigimo dokumentuose nurodytomis veiklos sritimis, tikslais ar funkci</text:span><text:span text:style-name="T336">jomis;</text:span></text:p>
      <text:p text:style-name="P337"><text:span text:style-name="T338">15.5</text:span><text:span text:style-name="T339">. teismų sprendimais pripažintas valstybei nuosavybės teise priklausančiu nekilnojamasis turtas;</text:span></text:p>
      <text:p text:style-name="P340"><text:span text:style-name="T341">15.6</text:span><text:span text:style-name="T342">. kitas nenaudojamas valstybinėms funkcijoms atlikti valstybės nekilnojamasis turtas.</text:span></text:p>
      <text:p text:style-name="P343"><text:span text:style-name="T344">16</text:span><text:span text:style-name="T345">. Pripažintam nereikalingu nekilnojamajam<text:s/></text:span><text:span text:style-name="T346">turtui priskiriamas valstybės nekilnojamasis turtas, dėl kurio yra priimti turto valdytojų sprendimai šį turtą pripažinti nereikalingu arba netinkamu (negalimu) naudoti, išskyrus pagal Įstatymo 26 straipsnio 1 dalies 7 ir 8 punktus pripažintą nereikalingu<text:s/></text:span><text:span text:style-name="T347">arba netinkamu (negalimu) naudoti valstybės nekilnojamąjį turtą.</text:span></text:p>
      <text:p text:style-name="P348"><text:span text:style-name="T349">17</text:span><text:span text:style-name="T350">. Pasiūlymus perduoti centralizuotai valdyti<text:s/></text:span><text:span text:style-name="T351">Aprašo 15 ir 16 punktuose nurodytas sąlygas<text:s/></text:span><text:span text:style-name="T352">atitinkantį valstybės nekilnojamąjį turtą rengia centralizuotai valdomo valstybės turto valdytoj</text:span><text:span text:style-name="T353">as. Kartu su šiame punkte nurodytu valstybės nekilnojamuoju turtu gali būti perduodamas ir jam priskirtas valstybinės žemės sklypas (jeigu jis suformuotas).</text:span></text:p>
      <text:p text:style-name="P354"><text:span text:style-name="T355">18</text:span><text:span text:style-name="T356">. P</text:span><text:span text:style-name="T357">asiūlymus perduoti<text:s/></text:span><text:span text:style-name="T358">centralizuotai valdyti<text:s/></text:span><text:span text:style-name="T359">Aprašo 15 ir 16 punktuose nurodytas sąlygas<text:s/></text:span><text:span text:style-name="T360">atit</text:span><text:span text:style-name="T361">inkantį valstybės nekilnojamąjį turtą<text:s/></text:span><text:span text:style-name="T362">gali inicijuoti šio turto valdytojai, ne vėliau kaip iki einamųjų metų kiekvieno ketvirčio paskutinio mėnesio 1 dienos pateikdami centralizuotai valdomo valstybės turto valdytojui prašymus dėl jų valdomo valstybės neki</text:span><text:span text:style-name="T363">lnojamojo turto perdavimo.</text:span></text:p>
      <text:p text:style-name="P364"><text:span text:style-name="T365">19</text:span><text:span text:style-name="T366">. Prieš rengdamas</text:span><text:span text:style-name="T367"><text:s/>Aprašo 17 punkte nurodytus</text:span><text:span text:style-name="T368"><text:s/>pasiūlymus, centralizuotai valdomo valstybės turto valdytojas turi išanalizuoti ir (arba) įvertinti:</text:span></text:p>
      <text:p text:style-name="P369"><text:span text:style-name="T370">19.1</text:span><text:span text:style-name="T371">. VTIPS sukauptą informaciją apie nenaudojamą valstybinėms funkcijoms<text:s/></text:span><text:span text:style-name="T372">atlikti ir pripažintą nereikalingu nekilnojamąjį turtą, identifikuoti valstybės nekilnojamojo turto objektus, atitinkančius Aprašo 15 ir 16 punktuose nurodytas sąlygas;</text:span></text:p>
      <text:p text:style-name="P373"><text:span text:style-name="T374">19.2</text:span><text:span text:style-name="T375">.<text:s/></text:span><text:span text:style-name="T376">turto valdytojų, nurodytų Aprašo 18 punkte, pateiktus prašymus</text:span><text:span text:style-name="T377"><text:s/>dėl jų valdomo valstybės nekilnojamojo turto perdavimo</text:span><text:span text:style-name="T378">;<text:s/></text:span></text:p>
      <text:p text:style-name="P379"><text:span text:style-name="T380">19.3</text:span><text:span text:style-name="T381">. ar Aprašo 14 punkte nustatytais atvejais yra įvykdyti specialiųjų įstatymų nustatyti reikalavimai;</text:span></text:p>
      <text:p text:style-name="P382"><text:span text:style-name="T383">19.4</text:span><text:span text:style-name="T384">. ar yra (nėra) suformuotas perduodamam valstybės nekilnojamajam turtui priskirta</text:span><text:span text:style-name="T385">s valstybinės žemės sklypas.<text:s/></text:span></text:p>
      <text:p text:style-name="P386"><text:span text:style-name="T387">20</text:span><text:span text:style-name="T388">. Centralizuotai valdomo valstybės turto valdytojas, atlikęs Aprašo 19 punkte nurodytus veiksmus:</text:span></text:p>
      <text:p text:style-name="P389"><text:span text:style-name="T390">20.1</text:span><text:span text:style-name="T391">. vadovaudamasis Viešame aukcione parduodamo valstybės ir savivaldybių nekilnojamojo turto ir kitų nekilnojamųjų d</text:span><text:span text:style-name="T392">aiktų sąrašo sudarymo tvarkos aprašu, patvirtintu Lietuvos Respublikos Vyriausybės 2014 m. spalio 28 d. nutarimu Nr. 1179 „Dėl Viešame aukcione parduodamo valstybės ir savivaldybių nekilnojamojo turto ir kitų nekilnojamųjų daiktų sąrašo sudarymo tvarkos ap</text:span><text:span text:style-name="T393">rašo patvirtinimo“, atrenka parduotinus valstybės nekilnojamojo turto objektus ir minėto aprašo nustatyta tvarka rengia Viešame aukcione parduodamo valstybės nekilnojamojo turto ir kitų nekilnojamųjų daiktų sąrašo projektą;</text:span></text:p>
      <text:p text:style-name="P394"><text:span text:style-name="T395">20.2</text:span><text:span text:style-name="T396">. atrenka valstybės neki</text:span><text:span text:style-name="T397">lnojamojo turto objektus, dėl kurių iki einamųjų metų kovo 1 dienos yra priimti turto valdytojų sprendimai šį turtą pripažinti nereikalingu arba netinkamu (negalimu) naudoti ir sprendimuose siūloma nekilnojamąjį turtą nurašyti, išardyti ir likviduoti arba<text:s/></text:span><text:span text:style-name="T398">nurašyti ir likviduoti. Atrinkęs šiame papunktyje nurodytus valstybės nekilnojamojo turto objektus, centralizuotai valdomo valstybės turto valdytojas apskaičiuoja preliminarų šiam turtui likviduoti reikalingų lėšų poreikį;</text:span></text:p>
      <text:p text:style-name="P399"><text:span text:style-name="T400">20.3</text:span><text:span text:style-name="T401"><text:s/>atrenka nenaudojamą vals</text:span><text:span text:style-name="T402">tybinėms funkcijoms atlikti ir pripažintą nereikalingu nekilnojamąjį turtą, nepriskirtiną Aprašo 20.1 ir 20.2 papunkčiuose nurodytam valstybės nekilnojamajam turtui.</text:span></text:p>
      <text:p text:style-name="P403"><text:span text:style-name="T404">21</text:span><text:span text:style-name="T405">. Parengti pasiūlymai perduoti centralizuotai valdyti Aprašo 20.2 ir 20.3 papunkči</text:span><text:span text:style-name="T406">uose nurodytą valstybės nekilnojamąjį turtą derinami su jį patikėjimo teise arba pagal patikėjimo sutartį valdančiais valstybės turto valdytojais ir institucijomis, įgyvendinančiomis valstybės, kaip juridinio asmens, perduodančio valstybės nekilnojamąjį tu</text:span><text:span text:style-name="T407">rtą, dalyvės, teises ir pareigas (išskyrus tuos atvejus, kai juridinio asmens dalyvio teises ir pareigas įgyvendinanti institucija yra Seimas arba Vyriausybė), taip pat su Lietuvos Respublikos švietimo, mokslo ir sporto ministerija, – kai perduodamas valst</text:span><text:span text:style-name="T408">ybės mokslo ir studijų institucijų patikėjimo teise valdomas valstybės nekilnojamasis turtas, ir<text:s/></text:span><text:span text:style-name="T409">Nacionaline žemės tarnyba (jeigu yra suformuotų valstybinės žemės sklypų)</text:span><text:span text:style-name="T410">. Centralizuotai valdomo valstybės turto valdytojo pasiūlymai perduoti centralizuotai<text:s/></text:span><text:span text:style-name="T411">valdyti Aprašo 20.2 ir 20.3 papunkčiuose nurodytą valstybės nekilnojamąjį turtą gali būti derinami naudojantis VTIPS, vadovaujantis finansų ministro patvirtintomis Valstybės turto informacinės paieškos sistemos<text:s/></text:span><text:span text:style-name="T412">duomenų pateikimo, naudojimo ir sprendimų der</text:span><text:span text:style-name="T413">inimo<text:s/></text:span><text:span text:style-name="T414">taisyklėmis, arba raštu.</text:span></text:p>
      <text:p text:style-name="P415"><text:span text:style-name="T416">22</text:span><text:span text:style-name="T417">. Pasiūlymus perduoti centralizuotai valdyti Aprašo 20.3 papunktyje nurodytą valstybės nekilnojamąjį turtą centralizuotai valdomo valstybės turto valdytojas Finansų ministerijai teikia iki einamųjų metų kiekvieno ketvir</text:span><text:span text:style-name="T418">čio paskutinio mėnesio 1 dienos, o pasiūlymus perduoti centralizuotai valdyti Aprašo 20.2 papunktyje nurodytą valstybės nekilnojamąjį turtą – iki einamųjų metų gegužės 2 dienos. Šiuose pasiūlymuose turi būti pateikti Aprašo 6.1–6.5 papunkčiuose nustatyti d</text:span><text:span text:style-name="T419">uomenys.</text:span></text:p>
      <text:p text:style-name="P420"><text:span text:style-name="T421">23</text:span><text:span text:style-name="T422">. Finansų ministerija, įvertinusi gautus pasiūlymus, lėšų valstybės nekilnojamajam turtui likviduoti poreikį ir valstybės nekilnojamojo turto likvidavimo finansavimo galimybes ir šaltinius, rengia Vyriausybės nutarimo dėl nenaudojamo valstyb</text:span><text:span text:style-name="T423">inėms funkcijoms atlikti ir pripažinto nereikalingu nekilnojamojo turto perdavimo patikėjimo teise centralizuotai valdomo valstybės turto valdytojui projektą ir Vyriausybės darbo reglamento nustatyta tvarka ir Aprašo 24 punkte nurodytais terminais teikia j</text:span><text:span text:style-name="T424">į Vyriausybei.<text:s/></text:span></text:p>
      <text:p text:style-name="P425"><text:span text:style-name="T426">24</text:span><text:span text:style-name="T427">. Vyriausybės nutarimų dėl Aprašo 20.3 papunktyje nurodyto valstybės nekilnojamojo turto perdavimo patikėjimo teise centralizuotai valdomo valstybės turto valdytojui projektai teikiami ne dažniau kaip kartą per einamųjų metų ketvirtį,</text:span><text:span text:style-name="T428"><text:s/>o Vyriausybės nutarimų dėl Aprašo 20.2 papunktyje nurodyto valstybės nekilnojamojo turto perdavimo patikėjimo teise projektai – kartą per metus iki einamųjų metų birželio 1 dienos. Vyriausybės nutarimo projekte nurodomi Aprašo 6.1–6.5 papunkčiuose nustaty</text:span><text:span text:style-name="T429">ti duomenys.<text:s/></text:span><text:span text:style-name="T430">Jeigu<text:s/></text:span><text:span text:style-name="T431">pasiūlymai perduoti centralizuotai valdyti Aprašo 20.2 ir 20.3 papunkčiuose nurodytą</text:span><text:span text:style-name="T432"><text:s/>valstybės nekilnojamąjį turtą derinami naudojantis VTIPS</text:span><text:span text:style-name="T433">, kartu su Vyriausybės nutarimo projektu</text:span><text:span text:style-name="T434"><text:s/>vietoj institucijų suderinimo raštų pateikiama<text:s/></text:span><text:span text:style-name="T435">VTIPS at</text:span><text:span text:style-name="T436">askaita, kurioje nurodomi derinimo ir valstybės nekilnojamojo turto duomenys.</text:span></text:p>
      <text:p text:style-name="P437"><text:span text:style-name="T438">25</text:span><text:span text:style-name="T439">. Sprendimą dėl šiame skirsnyje nurodyto nenaudojamo valstybinėms funkcijoms atlikti ir pripažinto nereikalingu nekilnojamojo turto ir šiam nekilnojamajam turtui priskirto<text:s/></text:span><text:span text:style-name="T440">valstybinės žemės sklypo (jeigu jis suformuotas) perdavimo patikėjimo teise centralizuotai valdomo valstybės turto valdytojui priima Vyriausybė. Ne vėliau kaip per 3 mėnesius nuo Vyriausybės nutarimo įsigaliojimo dienos</text:span><text:span text:style-name="T441"><text:s/>valstybės nekilnojamojo turto ir jam</text:span><text:span text:style-name="T442"><text:s/>priskirto valstybinės žemės sklypo perdavimas įforminamas perdavimo–priėmimo aktais.<text:s/></text:span></text:p>
      <text:p text:style-name="P443"/>
      <text:p text:style-name="P444"/>
      <text:p text:style-name="P445"><text:span text:style-name="T446">III</text:span><text:span text:style-name="T447"><text:s/>SKYRIUS</text:span></text:p>
      <text:p text:style-name="P448"><text:span text:style-name="T449">CENTRALIZUOTAI VALDOMO VALSTYBĖS NEKILNOJAMOJO TURTO VALDYMO, NAUDOJIMO, DISPONAVIMO JUO TVARKA</text:span></text:p>
      <text:p text:style-name="P450"/>
      <text:p text:style-name="P451"><text:span text:style-name="T452">PIRMASIS</text:span><text:span text:style-name="T453"><text:s/>SKIRSNIS</text:span></text:p>
      <text:p text:style-name="P454"><text:span text:style-name="T455">NENAUDOJAMO VALSTYBINĖMS<text:s/></text:span><text:span text:style-name="T456">FUNKCIJOMS ATLIKTI IR PRIPAŽINTO NEREIKALINGU NEKILNOJAMOJO TURTO VALDYMAS</text:span></text:p>
      <text:p text:style-name="P457"/>
      <text:p text:style-name="P458"><text:span text:style-name="T459">26</text:span><text:span text:style-name="T460">.<text:s/></text:span><text:span text:style-name="T461">Įsigaliojus Vyriausybės nutarimams dėl Aprašo 20.2 papunktyje nurodyto valstybės nekilnojamojo turto perdavimo valdyti centralizuotai ir šio turto perdavimą įforminus priėm</text:span><text:span text:style-name="T462">imo</text:span><text:span text:style-name="T463">–</text:span><text:span text:style-name="T464">perdavimo aktu, centralizuotai valdomo valstybės turto valdytojas organizuoja nurašyto valstybės nekilnojamojo turto likvidavimo (griovimo) darbus, kurie finansuojami iš įstatymų nustatytų finansavimo šaltinių.</text:span></text:p>
      <text:p text:style-name="P465"><text:span text:style-name="T466">27</text:span><text:span text:style-name="T467">. Centralizuotai valdomo valstybės<text:s/></text:span><text:span text:style-name="T468">turto valdytojas centralizuotai valdomą nenaudojamą valstybinėms funkcijoms atlikti ir pripažintą nereikalingu nekilnojamąjį turtą, taip pat į Vyriausybės patvirtintą Viešame aukcione parduodamo valstybės nekilnojamojo turto ir kitų nekilnojamųjų daiktų są</text:span><text:span text:style-name="T469">rašą įtrauktą valstybės nekilnojamąjį turtą teisės aktų, reglamentuojančių valstybės nekilnojamojo turto perdavimą patikėjimo arba nuomos teisėmis, nustatyta tvarka gali perduoti patikėjimo teise arba išnuomoti.<text:s/></text:span></text:p>
      <text:p text:style-name="P470"/>
      <text:p text:style-name="P471"><text:span text:style-name="T472">ANTRASIS</text:span><text:span text:style-name="T473"><text:s/>SKIRSNIS</text:span></text:p>
      <text:p text:style-name="P474"><text:span text:style-name="T475">ADMINISTRACINIO NEKILNOJAMOJO TURTO VALDYMAS<text:s/></text:span></text:p>
      <text:p text:style-name="P476"/>
      <text:p text:style-name="P477"><text:span text:style-name="T478">28</text:span><text:span text:style-name="T479">. Centralizuotai valdomo administracinio nekilnojamojo turto valdymas ir jo priežiūra vykdomi pagal su šio turto naudotojais pasirašytas nuomos sutartis.</text:span><text:span text:style-name="T480"><text:s/></text:span></text:p>
      <text:p text:style-name="P481"><text:span text:style-name="T482">29</text:span><text:span text:style-name="T483">. Centralizuotai valdomo administracinio n</text:span><text:span text:style-name="T484">ekilnojamojo turto valdymas ir jo priežiūra apima šias veiklas:</text:span></text:p>
      <text:p text:style-name="P485"><text:span text:style-name="T486">29.1</text:span><text:span text:style-name="T487">. komunalinių paslaugų (elektros, šilumos, dujų, vandens tiekimo, atliekų tvarkymo ir išvežimo) sutarčių sudarymą ir (arba) administravimą;<text:s/></text:span></text:p>
      <text:p text:style-name="P488"><text:span text:style-name="T489">29.2</text:span><text:span text:style-name="T490">. įmokų už komunalines paslaugas pask</text:span><text:span text:style-name="T491">irstymą, apskaičiavimą, sąskaitų pateikimą šio turto naudotojui (naudotojams), įmokų mokėjimo kontrolę;</text:span></text:p>
      <text:p text:style-name="P492"><text:span text:style-name="T493">29.3</text:span><text:span text:style-name="T494">. administracinio nekilnojamojo turto draudimo organizavimą ir draudimo sutarčių vykdymo kontrolę;<text:s/></text:span></text:p>
      <text:p text:style-name="P495"><text:span text:style-name="T496">29.4</text:span><text:span text:style-name="T497">. valstybės nekilnojamojo turto<text:s/></text:span><text:span text:style-name="T498">apsaugos ir valymo (vidaus ir išorės patalpų) paslaugų organizavimą ir administravimą, įrangos, reikalingos apsaugai užtikrinti, įsigijimą;</text:span></text:p>
      <text:p text:style-name="P499"><text:span text:style-name="T500">29.5</text:span><text:span text:style-name="T501">. teritorijos priežiūros paslaugų organizavimą ir administravimą, įrangos, reikalingos teritorijai prižiūrėt</text:span><text:span text:style-name="T502">i, įsigijimą;</text:span></text:p>
      <text:p text:style-name="P503"><text:span text:style-name="T504">29.6</text:span><text:span text:style-name="T505">. statinio inžinerinių sistemų, su jomis susijusios inžinerinės įrangos ir sistemų (</text:span><text:span text:style-name="T506">vandentiekio, nuotekų šalinimo, šildymo, vėdinimo, oro kondicionavimo, dujų, elektros, elektroninių ryšių, gaisrinės saugos ir gaisro aptikimo, praneš</text:span><text:span text:style-name="T507">imo apie gaisrą ir gaisro gesinimo, šiukšlių šalinimo, signalizacijos, liftų ir kitos sistemos</text:span><text:span text:style-name="T508">) priežiūros organizavimą ir įsigijimą;</text:span></text:p>
      <text:p text:style-name="P509"><text:span text:style-name="T510">29.7</text:span><text:span text:style-name="T511">. patalpose esančios įrangos, perduotos valdymo tikslais, gedimų (avarijų) šalinimo organizavimą arba naujos įrang</text:span><text:span text:style-name="T512">os įsigijimą;<text:s/></text:span></text:p>
      <text:p text:style-name="P513"><text:span text:style-name="T514">29.8</text:span><text:span text:style-name="T515">. statinio techninės priežiūros organizavimą;</text:span></text:p>
      <text:p text:style-name="P516"><text:span text:style-name="T517">29.9</text:span><text:span text:style-name="T518">. leidimų sistemos (jeigu jos reikia) įvedimo organizavimą;</text:span></text:p>
      <text:p text:style-name="P519"><text:span text:style-name="T520">29.10</text:span><text:span text:style-name="T521">. dalies administracinio nekilnojamojo turto nuomos organizavimą, kai dalis administracinio nekilnojamojo turt</text:span><text:span text:style-name="T522">o išnuomojama maitinimo paslaugų teikėjams, kavos, vandens ir maisto aparatams pastatyti, mobiliojo ryšio antenoms įrengti ir kitoms panašioms turto naudotojo (naudotojų) reikmėms tenkinti;</text:span></text:p>
      <text:p text:style-name="P523"><text:span text:style-name="T524">29.11</text:span><text:span text:style-name="T525">. valstybės įstaigų aprūpinimo jų<text:s/></text:span><text:span text:style-name="T526">funkcijoms atlikti reik</text:span><text:span text:style-name="T527">alingu ir jų poreikius atitinkančiu<text:s/></text:span><text:span text:style-name="T528">administraciniu nekilnojamuoju turtu<text:s/></text:span><text:span text:style-name="T529">ir<text:s/></text:span><text:span text:style-name="T530">kitos paskirties nekilnojamuoju turtu, reikalingu administracinio nekilnojamojo turto valdymo ir naudojimo tikslams ir turtą naudojančių asmenų poreikiams tenkinti, organizavimą</text:span><text:span text:style-name="T531">;</text:span></text:p>
      <text:p text:style-name="P532"><text:span text:style-name="T533">29.12</text:span><text:span text:style-name="T534">. atnaujinimo projektų įgyvendinimą;</text:span></text:p>
      <text:p text:style-name="P535"><text:span text:style-name="T536">29.13</text:span><text:span text:style-name="T537">. administracinio nekilnojamojo turto energinio efektyvumo didinimo projektų įgyvendinimą pagal Viešųjų pastatų energinio efektyvumo didinimo programą, patvirtintą Lietuvos Respublikos Vyriausybės 2014<text:s/></text:span><text:span text:style-name="T538">m. lapkričio 26 d. nutarimu Nr. 1328 „Dėl Viešųjų pastatų energinio efektyvumo didinimo programos patvirtinimo“;</text:span></text:p>
      <text:p text:style-name="P539"><text:span text:style-name="T540">29.14</text:span><text:span text:style-name="T541">. kitų (jeigu tokių yra) su administracinio nekilnojamojo (įskaitant specialiems tikslams naudojamą administracinį nekilnojamąjį turtą</text:span><text:span text:style-name="T542">) turto valdymu ir jo priežiūra susijusių paslaugų organizavimą ir administravimą.</text:span></text:p>
      <text:p text:style-name="P543"><text:span text:style-name="T544">30</text:span><text:span text:style-name="T545">. Centralizuotai valdomo valstybės turto valdytojas turi užtikrinti tinkamą administracinio nekilnojamojo turto valdymą ir priežiūrą, kasmet vertinti šio turto naudo</text:span><text:span text:style-name="T546">tojų pasitenkinimo turto valdymu ir jo priežiūra lygį.<text:s/></text:span></text:p>
      <text:p text:style-name="P547"><text:span text:style-name="T548">31</text:span><text:span text:style-name="T549">. Centralizuotai valdomo valstybės turto valdytojui už centralizuotai valdyti perduoto administracinio nekilnojamojo turto ir kartu perduoto nekilnojamojo turto naudojimą, valdymą ir priežiūrą m</text:span><text:span text:style-name="T550">okamas nuomos mokestis, kurio</text:span><text:span text:style-name="T551"><text:s/>apskaičiavimo tvarką nustato Finansų ministerija,<text:s/></text:span><text:span text:style-name="T552">atsižvelgdama į šiuos kriterijus:<text:s/></text:span></text:p>
      <text:p text:style-name="P553"><text:span text:style-name="T554">31.1</text:span><text:span text:style-name="T555">. administracinio nekilnojamojo turto vertės palaikymas. Centralizuotai valdomo valstybės turto valdytojas kaupia lėšas centralizuotai<text:s/></text:span><text:span text:style-name="T556">valdomo administracinio nekilnojamojo turto einamajam ir (arba) kapitaliniam remontui atlikti, avarinei būklei šalinti, vertybinėms paveldo savybėms išsaugoti, statinio ir statinio inžinerinių sistemų techninei priežiūrai ir inžinerinių sistemų remontui at</text:span><text:span text:style-name="T557">likti, pastatų bendro naudojimo patalpų priežiūrai ir einamajam remontui atlikti ir kitoms išlaidoms, įskaitant Aprašo 29.4–29.7 papunkčiuose nurodytos įrangos įsigijimo ir jos remonto išlaidas, taip pat administracinio nekilnojamojo turto draudimo išlaido</text:span><text:span text:style-name="T558">ms padengti;</text:span></text:p>
      <text:p text:style-name="P559"><text:span text:style-name="T560">31.2</text:span><text:span text:style-name="T561">. administracinio nekilnojamojo turto valdymo ir priežiūros išlaidų ir atnaujinimo investicijų dengimas. Centralizuotai valdomo administracinio nekilnojamojo turto nuomos mokestis turi padengti:</text:span></text:p>
      <text:p text:style-name="P562"><text:span text:style-name="T563">31.2.1</text:span><text:span text:style-name="T564">. pagal nuomos mokesčio<text:s/></text:span><text:span text:style-name="T565">apskaičiavimo tvarką apskaičiuotas, į nuomos mokestį įtraukiamas centralizuotai valdomo valstybės turto valdytojo sąnaudas, patirtas vykdant Aprašo 29 punkte nurodytas veiklas</text:span><text:span text:style-name="T566">;</text:span></text:p>
      <text:p text:style-name="P567"><text:span text:style-name="T568">31.2.2</text:span><text:span text:style-name="T569">.<text:s/></text:span><text:span text:style-name="T570">administracinio nekilnojamojo turto vertės palaikymo išlaidas, nuro</text:span><text:span text:style-name="T571">dytas Aprašo<text:s/></text:span><text:span text:style-name="T572">31.1<text:s/></text:span><text:span text:style-name="T573">papunktyje;</text:span></text:p>
      <text:p text:style-name="P574"><text:span text:style-name="T575">31.2.3</text:span><text:span text:style-name="T576">. atnaujinimo projektui įgyvendinti panaudotas investicijas, finansuojamas centralizuotai valdomo valstybės turto valdytojo skolintomis lėšomis.</text:span></text:p>
      <text:p text:style-name="P577"><text:span text:style-name="T578">32</text:span><text:span text:style-name="T579">. Centralizuotai valdomo administracinio nekilnojamojo turto<text:s/></text:span><text:span text:style-name="T580">naudotojai, be nuomos mokesčio, apmoka centralizuotai valdomo valstybės turto valdytojo pateiktas sąskaitas už komunalines paslaugas ir kitas suteiktas Aprašo 29 punkte nurodytas paslaugas, dėl kurių centralizuotai valdomo valstybės turto valdytojas susita</text:span><text:span text:style-name="T581">rė su turto naudotojais <text:s/>nuomos sutartyje.<text:s/></text:span></text:p>
      <text:p text:style-name="P582"/>
      <text:p text:style-name="P583"><text:span text:style-name="T584">IV</text:span><text:span text:style-name="T585"><text:s/>SKYRIUS</text:span></text:p>
      <text:p text:style-name="P586"><text:span text:style-name="T587">CENTRALIZUOTAI VALDOMO ADMINISTRACINIO NEKILNOJAMOJO TURTO ATNAUJINIMAS</text:span></text:p>
      <text:p text:style-name="P588"/>
      <text:p text:style-name="P589"><text:span text:style-name="T590">PIRMASIS</text:span><text:span text:style-name="T591"><text:s/>SKIRSNIS</text:span></text:p>
      <text:p text:style-name="P592"><text:span text:style-name="T593">ATNAUJINIMO POREIKIO VERTINIMAS<text:s/></text:span></text:p>
      <text:p text:style-name="P594"/>
      <text:p text:style-name="P595"><text:span text:style-name="T596">33</text:span><text:span text:style-name="T597">. Atnaujinimo poreikio vertinimas atliekamas siekiant šių</text:span><text:span text:style-name="T598"><text:s/>tikslų:</text:span></text:p>
      <text:p text:style-name="P599"><text:span text:style-name="T600">33.1</text:span><text:span text:style-name="T601">. aprūpinti valstybės įstaigas<text:s/></text:span><text:span text:style-name="T602">jų poreikius atitinkančiu,</text:span><text:span text:style-name="T603"><text:s/>finansų ministro nustatytus apsirūpinimo administracinės paskirties nekilnojamuoju turtu, reikalingu valstybinėms funkcijoms atlikti, normatyvus (toliau – normatyvai) atitinkančiu</text:span><text:span text:style-name="T604"><text:s/>adm</text:span><text:span text:style-name="T605">inistraciniu nekilnojamuoju turtu ir<text:s/></text:span><text:span text:style-name="T606">kitos paskirties valstybės nekilnojamuoju turtu, reikalingu valdymo ir naudojimo tikslams ir šį turtą naudojančių asmenų poreikiams tenkinti, ir (</text:span><text:span text:style-name="T607">arba)</text:span></text:p>
      <text:p text:style-name="P608"><text:span text:style-name="T609">33.2</text:span><text:span text:style-name="T610">. optimizuoti centralizuotai valdomo administracinio nekiln</text:span><text:span text:style-name="T611">ojamojo turto apimtis, kad valstybė turėtų šio turto tiek, kiek jo reikia valstybinėms funkcijoms atlikti.</text:span></text:p>
      <text:p text:style-name="P612"><text:span text:style-name="T613">34</text:span><text:span text:style-name="T614">. Valstybės įstaiga gali kreiptis į centralizuotai valdomo valstybės turto valdytoją su prašymu aprūpinti ją administraciniu nekilnojamuoju t</text:span><text:span text:style-name="T615">urtu.</text:span></text:p>
      <text:p text:style-name="P616"><text:span text:style-name="T617">35</text:span><text:span text:style-name="T618">. Jeigu valstybės įstaiga yra centralizuotai valdomo administracinio nekilnojamojo turto naudotoja, savo prašyme aprūpinti ją administraciniu nekilnojamuoju turtu turi nurodyti ir pagrįsti, kurį iš Įstatymo 19 straipsnio 5 dalies požymių atitinka jos naudo</text:span><text:span text:style-name="T619">jamas turtas, nurodyti naudojamo<text:s/></text:span><text:span text:style-name="T620">administracinio nekilnojamojo turto (pastato ar patalpų) objekte dirbančių valstybės tarnautojų ar darbuotojų, dirbančių pagal darbo sutartis, skaičių ir kitą, valstybės įstaigos nuomone, svarbią informaciją.</text:span><text:span text:style-name="T621"><text:s/></text:span></text:p>
      <text:p text:style-name="P622"><text:span text:style-name="T623">36</text:span><text:span text:style-name="T624">. Jeigu</text:span><text:span text:style-name="T625"><text:s/>valstybės įstaiga nėra centralizuotai valdomo administracinio nekilnojamojo turto naudotoja, savo prašyme aprūpinti ją administraciniu nekilnojamuoju turtu turi nurodyti duomenis apie patikėjimo, panaudos ar nuomos teisėmis naudojamą nekilnojamąjį turtą (</text:span><text:span text:style-name="T626">nekilnojamojo turto pavadinimą ir adresą; unikalų numerį; nekilnojamojo turto bendrą ir kabinetinį plotus; valstybės nekilnojamojo turto likutinę vertę), valstybės įstaigos<text:s/></text:span><text:span text:style-name="T627">valstybės tarnautojų ar darbuotojų, dirbančių pagal darbo sutartis, skaičių, pagrįs</text:span><text:span text:style-name="T628">ti poreikį apsirūpinti administraciniu nekilnojamuoju turtu.</text:span><text:span text:style-name="T629"><text:s/></text:span></text:p>
      <text:p text:style-name="P630"><text:span text:style-name="T631">37</text:span><text:span text:style-name="T632">. Atnaujinimo poreikio vertinimą, atsižvelgęs į Aprašo 33 punkte nustatytus tikslus, atlieka centralizuotai valdomo valstybės turto valdytojas, kuris rengia 10 metų laikotarpio centralizuo</text:span><text:span text:style-name="T633">tai valdomo administracinio nekilnojamojo turto atnaujinimo investicijų planus (toliau – Investicijų planas). Pirmasis Investicijų planas rengiamas 2021–2030 metų laikotarpiui.<text:s/></text:span></text:p>
      <text:p text:style-name="P634"><text:span text:style-name="T635">38</text:span><text:span text:style-name="T636">. Prieš rengdamas atitinkamo laikotarpio Investicijų planą, centralizuot</text:span><text:span text:style-name="T637">ai valdomo valstybės turto valdytojas turi:<text:s/></text:span></text:p>
      <text:p text:style-name="P638"><text:span text:style-name="T639">38.1</text:span><text:span text:style-name="T640">. išanalizuoti Vyriausybės nutarimais perduoto centralizuotai valdyti administracinio nekilnojamojo turto būklę;</text:span></text:p>
      <text:p text:style-name="P641"><text:span text:style-name="T642">38.2</text:span><text:span text:style-name="T643">. nustatyti Įstatymo 19 straipsnio 5 dalies požymius atitinkantį centralizuotai vald</text:span><text:span text:style-name="T644">omą administracinį nekilnojamąjį turtą ir kurį (kuriuos) požymį (požymius) toks turtas atitinka;</text:span></text:p>
      <text:p text:style-name="P645"><text:span text:style-name="T646">38.3</text:span><text:span text:style-name="T647">. išanalizuoti centralizuotai valdomo administracinio nekilnojamojo turto apimties optimizavimo, siekiant sumažinti administracinio nekilnojamojo turto</text:span><text:span text:style-name="T648"><text:s/>valdymo kaštus, maksimaliai jį panaudoti, atsisakyti pavienių šio turto objektų ir didinti jų koncentraciją stambesniuose turto vienetuose, atsižvelgus į institucinį (pavaldumo) ar naudos institucijų klientų atžvilgiu kriterijus, galimybes;</text:span></text:p>
      <text:p text:style-name="P649"><text:span text:style-name="T650">38.4</text:span><text:span text:style-name="T651">. iš A</text:span><text:span text:style-name="T652">prašo 38.2 ir 38.3 papunkčiuose nurodyto centralizuotai valdomo administracinio nekilnojamojo turto ir (arba) kito Aprašo 1</text:span><text:span text:style-name="T653">3<text:s/></text:span><text:span text:style-name="T654">punkte nurodyto perduoto centralizuotai valdyti</text:span><text:span text:style-name="T655"><text:s/></text:span><text:span text:style-name="T656">valstybės</text:span><text:span text:style-name="T657"><text:s/></text:span><text:span text:style-name="T658">nekilnojamojo turto atrinkti valstybės nekilnojamąjį turtą, kurį tiksling</text:span><text:span text:style-name="T659">a parduoti, ir preliminariai įvertinti gautinų pardavimo lėšų, reikalingų administracinio nekilnojamojo turto atnaujinimui finansuoti, apimtis;</text:span></text:p>
      <text:p text:style-name="P660"><text:span text:style-name="T661">38.5</text:span><text:span text:style-name="T662">. įvertinti valstybės įstaigų prašymus aprūpinti jas administraciniu nekilnojamuoju turtu;</text:span></text:p>
      <text:p text:style-name="P663"><text:span text:style-name="T664">38.6</text:span><text:span text:style-name="T665">. įve</text:span><text:span text:style-name="T666">rtinti informaciją apie valstybės įstaigas, kurios nėra centralizuotai valdomo administracinio nekilnojamojo turto naudotojos, ir jų naudojamą nekilnojamąjį turtą;</text:span></text:p>
      <text:p text:style-name="P667"><text:span text:style-name="T668">38.7</text:span><text:span text:style-name="T669">. nustatyti laisvą centralizuotai valdomą administracinį nekilnojamąjį turtą, kuris<text:s/></text:span><text:span text:style-name="T670">gali būti panaudotas aprūpinant valstybės įstaigas jų poreikius atitinkančiu administraciniu nekilnojamuoju turtu.</text:span></text:p>
      <text:p text:style-name="P671"><text:span text:style-name="T672">39</text:span><text:span text:style-name="T673">. Centralizuotai valdomo valstybės turto valdytojas dėl papildomos informacijos, reikalingos Aprašo 38 punkte nurodytiems veiksmams<text:s/></text:span><text:span text:style-name="T674">atlikti, gali kreiptis į centralizuotai valdomo administracinio nekilnojamojo turto arba Aprašo 38.6 papunktyje nurodyto nekilnojamojo turto naudotojus. Prašoma informacija turi būti pateikta iki centralizuotai valdomo valstybės turto valdytojo prašyme nur</text:span><text:span text:style-name="T675">odytos datos arba kitos su centralizuotai valdomo valstybės turto valdytoju suderintos datos.</text:span></text:p>
      <text:p text:style-name="P676"><text:span text:style-name="T677">40</text:span><text:span text:style-name="T678">. Atlikęs Aprašo 38 punkte nurodytus veiksmus, centralizuotai valdomo valstybės turto valdytojas parengia<text:s/></text:span><text:span text:style-name="T679">atitinkamo laikotarpio Investicijų plano projektą<text:s/></text:span><text:span text:style-name="T680">ir iki metų, einančių prieš pirmuosius laikotarpio, kuriam rengiamas Investicijų planas, metus, birželio 1 dienos valdybos pritarimu teikia jį Finansų ministerijai. Pirmasis 2021–2030 metų laikotarpio Investicijų planas Finansų ministerijai pateikiamas iki</text:span><text:span text:style-name="T681"><text:s/>2020 m. liepos 31 d.</text:span></text:p>
      <text:p text:style-name="P682"><text:span text:style-name="T683">41</text:span><text:span text:style-name="T684">. Finansų ministerija per 30 dienų nuo Investicijų plano projekto gavimo dienos įvertina jame nurodytą planuojamų lėšų poreikį ir jų panaudojimą pagal finansavimo šaltinius ir,<text:s/></text:span><text:span text:style-name="T685">atsižvelgdama į valstybės finansines galimybes, gali siūlyti tikslinti Investicijų<text:s/></text:span><text:span text:style-name="T686">plano projektą pagal jos pateiktas rekomendacijas, o jeigu tokių nėra, finansų ministras patvirtina Investicijų planą.</text:span></text:p>
      <text:p text:style-name="P687"/>
      <text:p text:style-name="P688"><text:span text:style-name="T689">ANTRASIS</text:span><text:span text:style-name="T690"><text:s/>SKIRSNIS</text:span></text:p>
      <text:p text:style-name="P691"><text:span text:style-name="T692">ATNAUJINIMO PROJEKTŲ ĮGYVENDI</text:span><text:span text:style-name="T693">NIMAS</text:span></text:p>
      <text:p text:style-name="P694"/>
      <text:p text:style-name="P695"><text:span text:style-name="T696">42</text:span><text:span text:style-name="T697">. Centralizuotai valdomo valstybės turto valdytojas atnaujinimo projektus rengia vadovaudamasis Investicijų planu.</text:span></text:p>
      <text:p text:style-name="P698"><text:span text:style-name="T699">43</text:span><text:span text:style-name="T700">. Prieš rengdamas atnaujinimo projektą, c</text:span><text:span text:style-name="T701">entralizuotai valdomo valstybės turto valdytojas turi įvertinti<text:s/></text:span><text:span text:style-name="T702">laisvo centralizu</text:span><text:span text:style-name="T703">otai valdomo administracinio nekilnojamojo turto panaudojimo galimybes. Jeigu yra galimybių aprūpinti valstybės įstaigą (įstaigas) laisvu, jos (jų) poreikius atitinkančiu centralizuotai valdomu administraciniu nekilnojamuoju turtu (ar jo dalimi), centraliz</text:span><text:span text:style-name="T704">uotai valdomo valstybės turto valdytojas priima sprendimą dėl centralizuotai valdomo administracinio nekilnojamojo turto perdavimo nuomos teisėmis valstybės įstaigai. Tokiu atveju centralizuotai valdomo valstybės turto valdytojas atnaujinimo projekto neren</text:span><text:span text:style-name="T705">gia ir kitų centralizuotai valdomo administracinio nekilnojamojo turto atnaujinimo būdų (toliau – atnaujinimo būdas) pasirinkimo nevertina.</text:span></text:p>
      <text:p text:style-name="P706"><text:span text:style-name="T707">44</text:span><text:span text:style-name="T708">. Centralizuotai valdomo valstybės turto valdytojo sprendimo dėl centralizuotai valdomo administracinio nekiln</text:span><text:span text:style-name="T709">ojamojo turto perdavimo nuomos teisėmis valstybės įstaigai projektas derinamas su valstybės įstaiga ir su<text:s/></text:span><text:span text:style-name="T710">įstaigos savininko teises ir pareigas įgyvendinančia institucija (išskyrus tas, kurių valstybės, kaip savininkės, teises ir pareigas įgyvendinančios i</text:span><text:span text:style-name="T711">nstitucijos yra Seimas ar Vyriausybė), jeigu valstybės įstaigos vadovas nėra valstybės biudžeto asignavimų valdytojas. Centralizuotai valdomo valstybės turto valdytojo sprendime dėl centralizuotai valdomo administracinio nekilnojamojo turto perdavimo nuomo</text:span><text:span text:style-name="T712">s teisėmis valstybės įstaigai turi būti nurodyti perduodantis ir priimantis subjektai, nuomos terminas, administracinio nekilnojamojo turto adresas, unikalus numeris, perduodamų patalpų plotas ir kartu su administraciniu nekilojamuoju turtu perduodamo neki</text:span><text:span text:style-name="T713">lnojamojo turto panaudojimo paskirtis. Sprendime gali būti nurodomas ir kartu su administraciniu nekilnojamuoju turtu perduodamas ilgalaikis materialusis turtas,</text:span><text:span text:style-name="T714"><text:s/>reikalingas valdymo ir naudojimo tikslams ir šį turtą naudosiančių asmenų poreikiams tenkinti.</text:span><text:span text:style-name="T715"><text:s/></text:span></text:p>
      <text:p text:style-name="P716"><text:span text:style-name="T717">45</text:span><text:span text:style-name="T718">. C</text:span><text:span text:style-name="T719">entralizuotai valdomo valstybės turto valdytojas per 15 dienų nuo sprendimo įsigaliojimo dienos su sprendime nurodyta valstybės įstaiga pasirašo nuomos sutartį ir sprendime nurodyto turto perdavimo–priėmimo aktą.</text:span></text:p>
      <text:p text:style-name="P720"><text:span text:style-name="T721">46</text:span><text:span text:style-name="T722">. Jeigu aprūpinti valstybė</text:span><text:span text:style-name="T723">s įstaigos (įstaigų) laisvu, jos (jų) poreikius atitinkančiu centralizuotai valdomu administraciniu nekilnojamuoju turtu (ar jo dalimi) nėra galimybių, centralizuotai valdomo valstybės turto valdytojas, vadovaudamasis normatyvais, rengia atnaujinimo projek</text:span><text:span text:style-name="T724">tą (projektus), kuriame (kuriuose) nurodoma:</text:span></text:p>
      <text:p text:style-name="P725"><text:span text:style-name="T726">46.1</text:span><text:span text:style-name="T727">. atnaujinimo projekto pavadinimas;</text:span></text:p>
      <text:p text:style-name="P728"><text:span text:style-name="T729">46.2</text:span><text:span text:style-name="T730">. atnaujinimo būdas, kuris pasirenkamas atlikus kitų atnaujinimo būdų ir jų finansavimo kaštų ir naudos analizę. Pasirenkamas atnaujinimo būdas nustatomas pagal<text:s/></text:span><text:span text:style-name="T731">atnaujinimo būdo ekonominės naudos kriterijų;<text:s/></text:span></text:p>
      <text:p text:style-name="P732"><text:span text:style-name="T733">46.3</text:span><text:span text:style-name="T734">. atnaujinimo projekto vertė;<text:s/></text:span></text:p>
      <text:p text:style-name="P735"><text:span text:style-name="T736">46.4</text:span><text:span text:style-name="T737">. centralizuotai valdomo administracinio nekilnojamojo turto atnaujinimo terminas (atnaujinimo projekto įgyvendinimo pradžia ir jo įgyvendinimo pabaiga), nustatom</text:span><text:span text:style-name="T738">as pagal pasirinktą atnaujinimo būdą ir finansavimo šaltinius;</text:span></text:p>
      <text:p text:style-name="P739"><text:span text:style-name="T740">46.5</text:span><text:span text:style-name="T741">. centralizuotai valdomo administracinio nekilnojamojo turto atnaujinimo finansavimo šaltiniai ir jų panaudojimas, išdėstytas laikotarpiu nuo atnaujinimo projekto įgyvendinimo pradžios<text:s/></text:span><text:span text:style-name="T742">iki jo įgyvendinimo pabaigos. Jeigu atnaujinimo projektui finansuoti naudojamos skolintos lėšos, nurodoma skolinių įsipareigojimų suma, jų grąžinimo šaltinis ir terminas. Jeigu atnaujinimo projektui finansuoti naudojamos parduodamo nekilnojamojo turto paja</text:span><text:span text:style-name="T743">mos, nurodomas parduodamas nekilnojamasis turtas, jo pardavimo terminai ir planuojamos pardavimo pajamos arba pardavimo pajamų dalis (procentais), kuri bus naudojama atnaujinimo projektui finansuoti, nuo Aprašo 38.4 papunktyje nurodytų planuojamų pardavimo</text:span><text:span text:style-name="T744"><text:s/>pajamų;</text:span></text:p>
      <text:p text:style-name="P745"><text:span text:style-name="T746">46.6</text:span><text:span text:style-name="T747">. atnaujinimo projekto įgyvendinimo dalyviai (įskaitant atnaujinamo nekilnojamojo turto naudotojų atstovus) ir projekto veiklų tvarkaraštis;</text:span></text:p>
      <text:p text:style-name="P748"><text:span text:style-name="T749">46.7</text:span><text:span text:style-name="T750">. atnaujinimo projekto vertės ir atnaujinimo projekto įgyvendinimo pabaigos termino nuokry</text:span><text:span text:style-name="T751">pių ribos,<text:s/></text:span><text:span text:style-name="T752">kurias viršijus<text:s/></text:span><text:span text:style-name="T753">sprendimą dėl atnaujinimo projekto pakeitimo turėtų priimti atitinkamai<text:s/></text:span><text:span text:style-name="T754">valdyba arba valdybos siūlymu – Vyriausybė</text:span><text:span text:style-name="T755">;<text:s/></text:span></text:p>
      <text:p text:style-name="P756"><text:span text:style-name="T757">46.8</text:span><text:span text:style-name="T758">. informacija apie žemės sklypą (jeigu atnaujinimo būdas yra naujo pastato statyba), reikalingą atnaujinimo projektui įgyvendinti;<text:s/></text:span></text:p>
      <text:p text:style-name="P759"><text:span text:style-name="T760">46.9</text:span><text:span text:style-name="T761">. kitos, jeigu tai reikalinga, su atnaujinimo projekto įgyvendinimu susijusios sąlygos.</text:span></text:p>
      <text:p text:style-name="P762"><text:span text:style-name="T763">47</text:span><text:span text:style-name="T764">. Jeigu administraci</text:span><text:span text:style-name="T765">nį nekilnojamąjį turtą planuojama atnaujinti panaudojant Aprašo 31.1 papunktyje nurodytas ir kitas centralizuotai valdomo valstybės turto valdytojo</text:span><text:span text:style-name="T766"><text:s/></text:span><text:span text:style-name="T767">lėšas ir visų šio turto atnaujinimui finansuoti reikalingų lėšų suma per atnaujinimo projekto įgyvendinimo l</text:span><text:span text:style-name="T768">aikotarpį neviršija 500</text:span><text:span text:style-name="T769"><text:s/>tūkst. eurų, centralizuotai valdomo valstybės turto valdytojas rengia šiame punkte nurodytas sąlygas atitinkančio administracinio nekilnojamojo turto atnaujinimo projektą pagal pridedamą šio turto sąrašą.</text:span></text:p>
      <text:p text:style-name="P770"><text:span text:style-name="T771">48</text:span><text:span text:style-name="T772">. Centralizuotai vald</text:span><text:span text:style-name="T773">omo valstybės turto valdytojas parengtą atnaujinimo projektą teikia valdybai. Valdyba gali siūlyti tikslinti atnaujinimo projektą</text:span><text:span text:style-name="T774"><text:s/>pagal jos pateiktas pastabas ir pasiūlymus.</text:span><text:span text:style-name="T775"><text:s/>Valdyba tvirtina atnaujinimo projektus, išskyrus nurodytus Aprašo 49 punkte.</text:span></text:p>
      <text:p text:style-name="P776"><text:span text:style-name="T777">49</text:span><text:span text:style-name="T778">. Jeigu atnaujinimo projekto vertė yra lygi arba didesnė nei 10 mln. eurų, valdyba pritaria atnaujinimo projektui ir teikia siūlymą Vyriausybei tvirtinti atnaujinimo projektą. Centralizuotai valdomo valstybės turto valdytojas tokį valdybos siūlymą, įformi</text:span><text:span text:style-name="T779">ntą valdybos posėdžio protokoliniu sprendimu, per 5 dienas nuo valdybos posėdžio dienos pateikia Finansų ministerijai.</text:span></text:p>
      <text:p text:style-name="P780"><text:span text:style-name="T781">50</text:span><text:span text:style-name="T782">.<text:s/></text:span><text:span text:style-name="T783">Vyriausybės nutarimo dėl atnaujinimo projekto patvirtinimo projektą Vyriausybės darbo reglamento nustatyta tvarka rengia ir Vyriausybei teikia Finansų ministerija.<text:s/></text:span><text:span text:style-name="T784">Jeigu įgyvendinant patvirtintą atnaujinimo projektą viršijamos valdybos sprendime ar Vyriaus</text:span><text:span text:style-name="T785">ybės nutarime patvirtintos atnaujinimo projekto vertės ir (arba) atnaujinimo projekto įgyvendinimo pabaigos termino nuokrypio ribos</text:span><text:span text:style-name="T786">, sprendimą dėl atnaujinimo projekto pakeitimo priima atitinkamai valdyba arba valdybos siūlymu – Vyriausybė.</text:span></text:p>
      <text:p text:style-name="P787"><text:span text:style-name="T788">51</text:span><text:span text:style-name="T789">. Central</text:span><text:span text:style-name="T790">izuotai valdomo valstybės turto valdytojas Aprašo 48 arba 49 punkte nustatyta tvarka patvirtintą atnaujinimo projektą, išskyrus Aprašo 47 punkte nurodytą atnaujinimo projektą, pateikia valstybės įstaigai (įstaigoms) – atnaujinamo turto naudotojai (naudotoj</text:span><text:span text:style-name="T791">oms), su kuria (kuriomis) sudaro atnaujinimo projekto įgyvendinimo susitarimą pagal valdybos patvirtintą pavyzdinę formą.<text:s/></text:span></text:p>
      <text:p text:style-name="P792"><text:span text:style-name="T793">52</text:span><text:span text:style-name="T794">. Jeigu atnaujinimo būdas – naujo pastato statyba, o valstybinės žemės sklypas naujo pastato statybai nesuformuotas, centralizu</text:span><text:span text:style-name="T795">otai valdomo valstybės turto valdytojas žemės sklypų formavimo ir pertvarkymo projektų rengimą reglamentuojančių teisės aktų nustatyta tvarka savo lėšomis inicijuoja ir rengia valstybinės žemės sklypo, reikalingo naujo pastato statybai, formavimo ar pertva</text:span><text:span text:style-name="T796">rkymo projektą arba žemės sklypo detaliojo plano projektą ir Nekilnojamojo turto registre įregistruoja suformuotą valstybinės žemės sklypą ir patikėjimo teisę į šį žemės sklypą.<text:s/></text:span></text:p>
      <text:p text:style-name="P797"><text:span text:style-name="T798">________________________</text:span></text:p>
      <text:p text:style-name="P799"/>
      <text:p text:style-name="P800"/>
      <text:p text:style-name="P801"/>
      <text:p text:style-name="P802"/>
      <text:p text:style-name="P803"><text:span text:style-name="T804">Pakeitimai:</text:span></text:p>
      <text:p text:style-name="P805"/>
      <text:p text:style-name="P806"><text:span text:style-name="T807">1.</text:span></text:p>
      <text:p text:style-name="P808"><text:span text:style-name="T809">Lietuvos Respublikos<text:s/></text:span><text:span text:style-name="T810">Vyriausybė, Nutarimas</text:span></text:p>
      <text:p text:style-name="P811"><text:span text:style-name="T812">Nr.<text:s/></text:span><text:a xlink:href="https://www.e-tar.lt/portal/legalAct.html?documentId=a6710c300aac11e9a5eaf2cd290f1944" office:target-frame-name="_top" xlink:show="replace"><text:span text:style-name="T813">1371</text:span></text:a><text:span text:style-name="T814">, 2018-12-27, paskelbta TAR 2018-12-28, i. k. 2018-21896</text:span></text:p>
      <text:p text:style-name="P815"><text:span text:style-name="T816">Dėl Lietuvos Respublikos Vyriausybės 2015 m. vasario 11 d. nutarimo Nr.</text:span><text:span text:style-name="T817"><text:s/>148 „Dėl valstybės nekilnojamojo turto centralizuoto valdymo įgyvendinimo“ pakeitimo</text:span></text:p>
      <text:p text:style-name="P818"/>
      <text:p text:style-name="P819"><text:span text:style-name="T820">2.</text:span></text:p>
      <text:p text:style-name="P821"><text:span text:style-name="T822">Lietuvos Respublikos Vyriausybė, Nutarimas</text:span></text:p>
      <text:p text:style-name="P823"><text:span text:style-name="T824">Nr.<text:s/></text:span><text:a xlink:href="https://www.e-tar.lt/portal/legalAct.html?documentId=6b89aa70b47c11eab9d9cd0c85e0b745" office:target-frame-name="_top" xlink:show="replace"><text:span text:style-name="T825">642</text:span></text:a><text:span text:style-name="T826">, 2020-06-17, pask</text:span><text:span text:style-name="T827">elbta TAR 2020-06-22, i. k. 2020-13592</text:span></text:p>
      <text:p text:style-name="P828"><text:span text:style-name="T829">Dėl Lietuvos Respublikos Vyriausybės 2015 m. vasario 11 d. nutarimo Nr. 148 „Dėl Valstybės nekilnojamojo turto centralizuoto valdymo įgyvend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12</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3:32:00Z</meta:creation-date>
    <dc:date>2024-01-08T23:32:00Z</dc:date>
    <meta:print-date>2015-02-17T09:46:00Z</meta:print-date>
    <meta:template xlink:href="Normal.dotm" xlink:type="simple"/>
    <meta:editing-cycles>2</meta:editing-cycles>
    <meta:editing-duration>PT0S</meta:editing-duration>
    <meta:document-statistic meta:page-count="3" meta:paragraph-count="796" meta:word-count="5433" meta:character-count="42997" meta:row-count="2740" meta:non-whitespace-character-count="38360"/>
  </office:meta>
</office:document-meta>
</file>