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margin-left="3.543in">
        <style:tab-stops/>
      </style:paragraph-properties>
      <style:text-properties style:font-size-complex="12pt" style:language-asian="lt" style:country-asian="LT"/>
    </style:style>
    <style:style style:name="P104" style:parent-style-name="Normal" style:family="paragraph">
      <style:paragraph-properties fo:margin-left="3.543in">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text-properties style:font-size-complex="12pt" style:language-asian="lt" style:country-asian="LT"/>
    </style:style>
    <style:style style:name="P106" style:parent-style-name="Normal" style:family="paragraph">
      <style:paragraph-properties fo:margin-left="3.543in">
        <style:tab-stops/>
      </style:paragraph-properties>
      <style:text-properties style:font-size-complex="12pt" style:language-asian="lt" style:country-asian="LT"/>
    </style:style>
    <style:style style:name="P107" style:parent-style-name="Normal" style:family="paragraph">
      <style:paragraph-properties fo:margin-left="3.543in">
        <style:tab-stops/>
      </style:paragraph-properties>
      <style:text-properties style:font-size-complex="12pt" style:language-asian="lt" style:country-asian="LT"/>
    </style:style>
    <style:style style:name="P108" style:parent-style-name="Normal" style:family="paragraph">
      <style:paragraph-properties fo:text-indent="0.5in">
        <style:tab-stops>
          <style:tab-stop style:type="left" style:position="4.3312in"/>
        </style:tab-stops>
      </style:paragraph-properties>
      <style:text-properties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P118" style:parent-style-name="Normal" style:family="paragraph">
      <style:paragraph-properties fo:margin-left="0.3937in" fo:margin-right="0.0979in" fo:text-indent="0.5in">
        <style:tab-stops>
          <style:tab-stop style:type="left" style:position="0.2958in"/>
        </style:tab-stops>
      </style:paragraph-properties>
      <style:text-properties style:font-name-asian="Calibri"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language-asian="ko" style:country-asian="KR"/>
    </style:style>
    <style:style style:name="T208" style:parent-style-name="DefaultParagraphFont" style:family="text">
      <style:text-properties fo:color="#000000" style:font-size-complex="12pt" style:language-asian="ko" style:country-asian="KR"/>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language-asian="ko" style:country-asian="KR"/>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rial" style:font-name-complex="Arial" fo:font-size="10pt" style:font-size-asian="10pt" style:language-asian="lt" style:country-asian="LT"/>
    </style:style>
    <style:style style:name="P2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6895in"/>
        </style:tab-stops>
      </style:paragraph-properties>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P442" style:parent-style-name="Normal" style:family="paragraph">
      <style:paragraph-properties fo:text-align="justify" fo:text-indent="0.5in"/>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2.9534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2.9534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0.6895in"/>
        </style:tab-stops>
      </style:paragraph-properties>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63"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fo:language="en" fo:country="US"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P568" style:parent-style-name="Normal" style:family="paragraph">
      <style:paragraph-properties fo:text-align="center">
        <style:tab-stops>
          <style:tab-stop style:type="left" style:position="0.6895in"/>
        </style:tab-stops>
      </style:paragraph-properties>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895in"/>
        </style:tab-stops>
      </style:paragraph-properties>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language="en" fo:country="US"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fo:language="en" fo:country="US"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fo:language="en" fo:country="US"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center">
        <style:tab-stops>
          <style:tab-stop style:type="left" style:position="0.6895in"/>
        </style:tab-stops>
      </style:paragraph-properties>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language-asian="lt" style:country-asian="LT"/>
    </style:style>
    <style:style style:name="P688"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2958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text-position="super 66.6%"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rial" style:font-name-complex="Arial" fo:color="#000000" fo:font-size="11pt" style:font-size-asian="11pt" style:font-size-complex="11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fo:language="en" fo:country="US"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3.543in">
        <style:tab-stops/>
      </style:paragraph-properties>
      <style:text-properties style:font-size-complex="12pt"/>
    </style:style>
    <style:style style:name="P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3" style:parent-style-name="Normal" style:family="paragraph">
      <style:paragraph-properties fo:text-align="justify"/>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TAR 2015-02-19, i. k. 2015-02526</text:span></text:p>
      <text:p text:style-name="P12"/>
      <text:p text:style-name="P13">Nauja redakcija nuo 2020-06-23:</text:p>
      <text:p text:style-name="Normal"><text:span text:style-name="T14">Nr.<text:s/></text:span><text:a xlink:href="https://www.e-tar.lt/portal/legalAct.html?documentId=6b89aa70b47c11eab9d9cd0c85e0b745" office:target-frame-name="_top" xlink:show="replace"><text:span text:style-name="T15">642</text:span></text:a><text:span text:style-name="T16">, 2020-06-17, paskelbta TAR 2020-06-22, i. k. 2020-13592</text:span></text:p>
      <text:p text:style-name="P17"/>
      <text:p text:style-name="P18">LIETUVOS RESPUBLIKOS VYRIAUSYBĖ</text:p>
      <text:p text:style-name="P19"/>
      <text:p text:style-name="P20">NUTARIMAS</text:p>
      <text:p text:style-name="P21">DĖL VALSTYBĖS NEKILNOJAMOJO TURTO CENTRALIZUOTO VALDYMO<text:s/>ĮGYVENDINIMO</text:p>
      <text:p text:style-name="P22"/>
      <text:p text:style-name="P23"><text:span text:style-name="T24">2015 m. vasario 11 d.</text:span><text:span text:style-name="T25"><text:s/>Nr.<text:s/></text:span><text:span text:style-name="T26">148</text:span></text:p>
      <text:p text:style-name="P27">Vilnius</text:p>
      <text:p text:style-name="P28"/>
      <text:p text:style-name="P29"><text:span text:style-name="T30">Vadovaudamasi Lietuvos Respublikos valstybės ir savivaldybių turto valdymo, naudojimo ir disponavimo juo įstatymo 19 straipsnio 4 dalies 1 ir 2 punktais, 7 ir 9 dalimis ir Lietuvos Respublikos c</text:span><text:span text:style-name="T31">entralizuotai valdomo valstybės turto valdytojo įstatymo<text:s/></text:span><text:span text:style-name="T32">4</text:span><text:span text:style-name="T33"><text:s/>straipsnio 2 dalies 1 punktu,<text:s/></text:span><text:span text:style-name="T34">Lietuvos Respublikos Vyriausybė</text:span><text:span text:style-name="T35"><text:s/></text:span><text:span text:style-name="T36">nutari</text:span><text:span text:style-name="T37">a:</text:span></text:p>
      <text:p text:style-name="P38"><text:span text:style-name="T39">1</text:span><text:span text:style-name="T40">. Patvirtinti<text:s/></text:span><text:span text:style-name="T41">Valstybės nekilnojamojo turto centralizuoto valdymo, naudojimo, disponavimo juo<text:s/></text:span><text:span text:style-name="T42">ir centralizuotai valdomo a</text:span><text:span text:style-name="T43">dministracinės paskirties valstybės nekilnojamojo turto atnaujinimo tvarkos apraš</text:span><text:span text:style-name="T44">ą (pridedama).</text:span></text:p>
      <text:p text:style-name="P45"><text:span text:style-name="T46">2</text:span><text:span text:style-name="T47">. Pavesti:</text:span></text:p>
      <text:p text:style-name="P48"><text:span text:style-name="T49">2.1</text:span><text:span text:style-name="T50">.<text:s/></text:span><text:span text:style-name="T51">Lietuvos Respublikos finansų ministerijai iki 2020 m. liepos 1 d. pateikti Lietuvos Respublikos Vyriausybei nutarimo dėl likusio, etapais<text:s/></text:span><text:span text:style-name="T52">centralizuotai valdyti neperduoto, administracinės paskirties valstybės nekilnojamojo turto (toliau – administracinis<text:s/></text:span><text:span text:style-name="T53">nekilnojamasis<text:s/></text:span><text:soft-page-break/><text:span text:style-name="T54">turtas), kartu su juo perduodamo kitos paskirties valstybės nekilnojamojo</text:span><text:span text:style-name="T55"><text:s/>turto ir šiam nekilnojamajam turtui priskirto valstybinės žemės sklypo (jeigu jis suformuotas)</text:span><text:span text:style-name="T56">, taip pat ilgalaikio materialiojo turto, reikalingo administracinio neki</text:span><text:span text:style-name="T57">lnojamojo turto valdymo ir naudojimo tikslams ir šį turtą naudojančių asmenų poreikiams tenkinti, perdavimo patikėjimo teise centralizuotai valdomo valstybės turto valdytojui projektą.</text:span></text:p>
      <text:p text:style-name="P58"><text:span text:style-name="T59">2.2</text:span><text:span text:style-name="T60">. Centralizuotai valdomo valstybės turto valdytojui:</text:span></text:p>
      <text:p text:style-name="P61"><text:span text:style-name="T62">2.2.1</text:span><text:span text:style-name="T63">. įs</text:span><text:span text:style-name="T64">igaliojus Vyriausybės nutarimui dėl šio nutarimo 2.1 papunktyje nurodyto turto perdavimo patikėjimo teise, su šio turto naudotojais iki 2020 m. gruodžio 31 d. pasirašyti Vyriausybės nutarime nurodyto turto perdavimo–priėmimo aktus ir centralizuotai valdyti</text:span><text:span text:style-name="T65"><text:s/>perduoto administracinio nekilnojamojo turto ir kito su juo perduoto valstybės nekilnojamojo</text:span><text:span text:style-name="T66"><text:s/>turto</text:span><text:span text:style-name="T67"><text:s/>nuomos sutartis (toliau – nuomos sutartis)<text:s/></text:span><text:span text:style-name="T68">šiuo nutarimu patvirtinto Valstybės nekilnojamojo turto centralizuoto valdymo, naudojimo, disponavimo juo ir cent</text:span><text:span text:style-name="T69">ralizuotai valdomo administracinės paskirties valstybės nekilnojamojo turto atnaujinimo tvarkos aprašo nustatyta tvarka.<text:s/></text:span><text:span text:style-name="T70">Prireikus nuomos sutartyse gali būti nustatyta, kad nuomos mokesčio suma, susidariusi nuo nuomos sutarčių pasirašymo dienos iki 2020 m.</text:span><text:span text:style-name="T71"><text:s/>gruodžio 31 d., perkeliama ir mokama nuo 2021 m. sausio 1 d. nuomos sutarties šalių sutarimu suderintais terminais;</text:span></text:p>
      <text:p text:style-name="P72"><text:span text:style-name="T73">2.2.2</text:span><text:span text:style-name="T74">. per 2 mėnesius nuo šio nutarimo įsigaliojimo dienos raštu pranešti valstybės institucijoms ir įstaigoms, kad<text:s/></text:span><text:span text:style-name="T75">centralizuotai vald</text:span><text:span text:style-name="T76">yti perduoto administracinio nekilnojamojo turto panaudos ir šio turto<text:s/></text:span><text:span text:style-name="T77">valdymo ir priežiūros sutartys nutraukiamos nuo 2021 m. sausio 1 d.;<text:s/></text:span></text:p>
      <text:p text:style-name="P78"><text:span text:style-name="T79">2.2.3</text:span><text:span text:style-name="T80">. iki 2020 m. gruodžio 31 d. su valstybės institucijomis ir įstaigomis<text:s/></text:span><text:span text:style-name="T81">– Vyriausybės nutarimais centralizu</text:span><text:span text:style-name="T82">otai valdyti perduoto administracinio nekilnojamojo turto naudotojomis</text:span><text:span text:style-name="T83"><text:s/>– šiuo nutarimu patvirtinto Valstybės nekilnojamojo turto centralizuoto valdymo, naudojimo, disponavimo juo ir centralizuotai valdomo administracinės paskirties valstybės nekilnojamojo<text:s/></text:span><text:span text:style-name="T84">turto atnaujinimo tvarkos aprašo nustatyta tvarka sudaryti nuomos sutartis, įsigaliosiančias 2021 m. sausio 1 d.</text:span><text:s/></text:p>
      <text:p text:style-name="P85"/>
      <text:p text:style-name="P86"/>
      <text:p text:style-name="P87"/>
      <text:p text:style-name="P88">Ministras Pirmininkas<text:tab/>Algirdas Butkevičius</text:p>
      <text:p text:style-name="P89"/>
      <text:p text:style-name="P90"/>
      <text:p text:style-name="P91"/>
      <text:p text:style-name="P92"><text:span text:style-name="T93">Finansų ministras</text:span><text:span text:style-name="T94"><text:tab/>Rimantas Šadžius</text:span></text:p>
      <text:p text:style-name="Normal"/>
      <text:p text:style-name="P95">PATVIRTINTA</text:p>
      <text:p text:style-name="P102">Lietuvos Respublikos Vyriausybės</text:p>
      <text:p text:style-name="P103">2015 m. vasario 11 d. nutarimu Nr. 148</text:p>
      <text:p text:style-name="P104">(Lietuvos Respublikos Vyriausybės</text:p>
      <text:p text:style-name="P105">2020 m. <text:s/>birželio 17 <text:s/>d. nutarimo Nr. 642</text:p>
      <text:p text:style-name="P106">redakcija)<text:s/></text:p>
      <text:p text:style-name="P107"/>
      <text:p text:style-name="P108"/>
      <text:p text:style-name="P109"><text:span text:style-name="T110">VALSTYBĖS NEKILNOJAMOJO TURTO CENTRALIZUOTO VALDYMO, NA</text:span><text:span text:style-name="T111">UDOJIMO, DISPONAVIMO JUO IR CENTRALIZUOTAI VALDOMO ADMINISTRACINĖS PASKIRTIES VALSTYBĖS NEKILNOJAMOJO TURTO ATNAUJIN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text:span><text:span text:style-name="T122">Valstybės nekilnojamojo turto centralizuoto valdymo, naudojimo, disponavimo juo ir centralizuotai valdomo administracinės paskirties valstybės nekilnojamojo turto atnaujinimo tvarkos apraše<text:s/></text:span><text:span text:style-name="T123">(toliau – Aprašas) reglamentuojama valstybės nekilnojamojo turto –</text:span><text:span text:style-name="T124"><text:s/>statinių, patalpų ar jų dalių (toliau – valstybės nekilnojamasis turtas) perdavimo valdyti centralizuotai tvarka, apimanti administracinės paskirties valstybės nekilnojamojo turto (toliau – administracinis nekilnojamasis turtas),<text:s/></text:span><text:span text:style-name="T125">nenaudojamo valstybinėms<text:s/></text:span><text:span text:style-name="T126">funkcijoms atlikti ar veiklai vykdyti valstybės nekilnojamojo turto (toliau – nenaudojamas valstybinėms funkcijoms atlikti nekilnojamasis turtas), pripažinto nereikalingu arba netinkamu (negalimu) naudoti valstybės nekilnojamojo turto (toliau – pripažintas</text:span><text:span text:style-name="T127"><text:s/>nereikalingu nekilnojamasis turtas)<text:s/></text:span><text:span text:style-name="T128">perdavimą valdyti centralizuotai; centralizuotai valdomo valstybės nekilnojamojo turto valdymo,<text:s/></text:span><text:span text:style-name="T129">naudojimo, disponavimo juo tvarka, apimanti nenaudojamo valstybinėms funkcijoms atlikti, pripažinto nereikalingu nekilnojam</text:span><text:span text:style-name="T130">ojo turto ir administracinio nekilnojamojo turto valdymą; centralizuotai valdomo administracinio nekilnojamojo turto atnaujinimo tvarka, apimanti administracinio nekilnojamojo turto atnaujinimo poreikio vertinimą (toliau – atnaujinimo poreikio vertinimas)<text:s/></text:span><text:span text:style-name="T131">ir administracinio nekilnojamojo turto atnaujinimo projektų (toliau – atnaujinimo projektas) įgyvendinimą.</text:span></text:p>
      <text:p text:style-name="P132"><text:span text:style-name="T133">2</text:span><text:span text:style-name="T134">.<text:s/></text:span><text:span text:style-name="T135">Apraše vartojamos sąvokos suprantamos taip, kaip jos apibrėžtos arba vartojamos Lietuvos Respublikos valstybės ir savivaldybių turto valdymo,<text:s/></text:span><text:span text:style-name="T136">naudojimo ir disponavimo juo įstatyme (toliau – Įstatymas) ir Lietuvos Respublikos centralizuotai valdomo valstybės turto valdytojo įstatyme.<text:s/></text:span></text:p>
      <text:p text:style-name="P137"/>
      <text:p text:style-name="P138"><text:span text:style-name="T139">II</text:span><text:span text:style-name="T140"><text:s/>SKYRIUS</text:span></text:p>
      <text:p text:style-name="P141"><text:span text:style-name="T142">VALSTYBĖS NEKILNOJAMOJO TURTO PERDAVIMAS VALDYTI CENTRALIZUOTAI</text:span></text:p>
      <text:p text:style-name="P143"/>
      <text:p text:style-name="P144"><text:span text:style-name="T145">PIRMASIS</text:span><text:span text:style-name="T146"><text:s/>SKIRSNIS</text:span></text:p>
      <text:p text:style-name="P147"><text:span text:style-name="T148">ADMINISTRACINIO NEKILNOJAMOJO TURTO PERDAVIMAS VALDYTI CENTRALIZUOTAI</text:span></text:p>
      <text:p text:style-name="P149"/>
      <text:p text:style-name="P150"><text:span text:style-name="T151">3</text:span><text:span text:style-name="T152">. Pasiūlymus perduoti centralizuotai valdyti administracinį nekilnojamąjį turtą, įskaitant<text:s/></text:span><text:span text:style-name="T153">Įstatymo 19 straipsnio 1 dalies 6 punkte numatytiems specialiems tikslams (toliau – speci</text:span><text:span text:style-name="T154">alūs tikslai) naudojamą administracinį nekilnojamąjį turtą, ir kartu su juo perduodamą Įstatymo 19 straipsnio 4 dalies 1 punkte nurodytą valstybės turtą (toliau – kartu perduodamas turtas) (toliau – pasiūlymas dėl<text:s/></text:span><text:span text:style-name="T155">administracinio nekilnojamojo turto perdav</text:span><text:span text:style-name="T156">imo valdyti centralizuotai) pagal poreikį rengia centralizuotai valdomo valstybės turto valdytojas. Su administraciniu nekilnojamuoju turtu gali būti perduodamas ir valstybės nekilnojamajam turtui priskirtas valstybinės žemės sklypas (jeigu jis suformuotas</text:span><text:span text:style-name="T157">).<text:s/></text:span></text:p>
      <text:p text:style-name="P158"><text:span text:style-name="T159">4</text:span><text:span text:style-name="T160">. Pasiūlymus perduoti centralizuotai valdyti specialiems tikslams naudojamą administracinį nekilnojamąjį turtą ir kartu perduodamą turtą gali inicijuoti šio turto valdytojos – valstybės institucijos ir įstaigos (toliau – valstybės įstaigos), patei</text:span><text:span text:style-name="T161">kdamos centralizuotai valdomo valstybės turto valdytojui prašymą dėl jų valdomo specialiems tikslams naudojamo administracinio nekilnojamojo turto ir kartu perduodamo turto perdavimo valdyti centralizuotai (toliau – prašymas dėl specialiems tikslams naudoj</text:span><text:span text:style-name="T162">amo administracinio nekilnojamojo turto perdavimo) ir sutinkančios:</text:span></text:p>
      <text:p text:style-name="P163"><text:span text:style-name="T164">4.1</text:span><text:span text:style-name="T165">. atsisakyti specialiems tikslams naudojamo administracinio nekilnojamojo turto valdymo ir priežiūros veiklos arba<text:s/></text:span></text:p>
      <text:p text:style-name="P166"><text:span text:style-name="T167">4.2</text:span><text:span text:style-name="T168">. perduoti Įstatymo 19 straipsnio 5 dalyje nustatytus požymi</text:span><text:span text:style-name="T169">us atitinkantį specialiems tikslams naudojamą administracinį nekilnojamąjį turtą, kad apsirūpintų jų<text:s/></text:span><text:span text:style-name="T170">poreikius atitinkančiu administraciniu nekilnojamuoju turtu ir<text:s/></text:span><text:span text:style-name="T171">kitos paskirties valstybės nekilnojamuoju turtu, reikalingu valdymo ir naudojimo tikslams ir</text:span><text:span text:style-name="T172"><text:s/>šį turtą naudojančių asmenų poreikiams tenkinti,<text:s/></text:span><text:span text:style-name="T173">įgyvendinant atnaujinimo projektus.</text:span></text:p>
      <text:p text:style-name="P174"><text:span text:style-name="T175">5</text:span><text:span text:style-name="T176">. Centralizuotai valdomo valstybės turto valdytojas, prieš rengdamas pasiūlymus dėl administracinio nekilnojamojo turto perdavimo valdyti centralizuotai, turi išan</text:span><text:span text:style-name="T177">alizuoti:</text:span></text:p>
      <text:p text:style-name="P178"><text:span text:style-name="T179">5.1</text:span><text:span text:style-name="T180">. Valstybės turto informacinėje paieškos sistemoje (toliau – VTIPS) sukauptą informaciją apie valstybės nekilnojamąjį turtą, atitinkantį Įstatymo 19 straipsnio 1 dalies 1 punkte nustatytus administracinio nekilnojamojo turto kriterijus;</text:span></text:p>
      <text:p text:style-name="P181"><text:span text:style-name="T182">5.2</text:span><text:span text:style-name="T183">. ar yra (nėra) kartu perduodamo turto;</text:span></text:p>
      <text:p text:style-name="P184"><text:span text:style-name="T185">5.3</text:span><text:span text:style-name="T186">. turto valdytojų, nurodytų Aprašo 4 punkte, pateiktus prašymus</text:span><text:span text:style-name="T187"><text:s/>dėl specialiems tikslams naudojamo administracinio nekilnojamojo turto perdavimo</text:span><text:span text:style-name="T188"><text:s/>ir įvertinti šiuose prašymuose nurodytus sutikimo perduoti<text:s/></text:span><text:span text:style-name="T189">jų valdomą specialiems tikslams naudojamą administracinį nekilnojamąjį turtą tikslus ir (arba) specialiems tikslams naudojamo administracinio nekilnojamojo turto atitiktį Įstatymo 19 straipsnio 5 dalyje nustatytiems reikalavimams;<text:s/></text:span></text:p>
      <text:p text:style-name="P190"><text:span text:style-name="T191">5.4</text:span><text:span text:style-name="T192">. ar yra (nėra) s</text:span><text:span text:style-name="T193">uformuotas perduodamam valstybės nekilnojamajam turtui priskirtas valstybinės žemės sklypas.<text:s/></text:span></text:p>
      <text:p text:style-name="P194"><text:span text:style-name="T195">6</text:span><text:span text:style-name="T196">. Pasiūlyme dėl administracinio nekilnojamojo turto perdavimo valdyti centralizuotai turi būti nurodyta:<text:s/></text:span></text:p>
      <text:p text:style-name="P197"><text:span text:style-name="T198">6.1</text:span><text:span text:style-name="T199">. valstybės nekilnojamąjį turtą perduodančio</text:span><text:span text:style-name="T200">s valstybės įstaigos pavadinimas;</text:span></text:p>
      <text:p text:style-name="P201"><text:span text:style-name="T202">6.2</text:span><text:span text:style-name="T203">. perduodamas valstybės nekilnojamasis turtas (pavadinimas, adresas, unikalus numeris, kiti (jeigu tokių yra) turtą identifikuojantys duomenys);</text:span></text:p>
      <text:p text:style-name="P204"><text:span text:style-name="T205">6.3</text:span><text:span text:style-name="T206">.<text:s/></text:span><text:span text:style-name="T207">perduodamo valstybės nekilnojamojo turto plotas (jeigu toks y</text:span><text:span text:style-name="T208">ra),<text:s/></text:span><text:span text:style-name="T209">įskaitant bendro naudojimo patalpų plotą,</text:span><text:span text:style-name="T210"><text:s/>arba kiti šiam turtui būdingi geometriniai parametrai;<text:s/></text:span></text:p>
      <text:p text:style-name="P211"><text:span text:style-name="T212">6.4</text:span><text:span text:style-name="T213">. perduodamo valstybės nekilnojamojo turto likutinė vertė (jeigu tokia yra);</text:span></text:p>
      <text:p text:style-name="P214"><text:span text:style-name="T215">6.5</text:span><text:span text:style-name="T216">. perduodamą valstybinės žemės sklypą (jeigu jis suformuotas)<text:s/></text:span><text:span text:style-name="T217">identifikuojantys duomenys, jo plotas ir balansinė vertė;</text:span></text:p>
      <text:p text:style-name="P218"><text:span text:style-name="T219">6.6</text:span><text:span text:style-name="T220">. kartu su administraciniu nekilnojamuoju turtu perduodamas ilgalaikis materialusis turtas (jį identifikuojantys duomenys, likutinė vertė (jeigu tokia yra)).</text:span></text:p>
      <text:p text:style-name="P221"><text:span text:style-name="T222">7</text:span><text:span text:style-name="T223">. Jeigu yra daugiau nei 2<text:s/></text:span><text:span text:style-name="T224">perduotino valstybės nekilnojamojo turto objektai ir (arba) ilgalaikio materialiojo turto vienetai, centralizuotai valdomo valstybės turto valdytojas, rengdamas pasiūlymą dėl administracinio nekilnojamojo turto perdavimo valdyti centralizuotai, gali sudary</text:span><text:span text:style-name="T225">ti perduodamo valstybės turto sąrašą (sąrašus).</text:span></text:p>
      <text:p text:style-name="P226"><text:span text:style-name="T227">8</text:span><text:span text:style-name="T228">. Parengtas pasiūlymas dėl administracinio nekilnojamojo turto perdavimo valdyti centralizuotai derinamas su jame nurodytomis valstybės įstaigomis, taip pat su valstybės įstaigų savininko teises ir parei</text:span><text:span text:style-name="T229">gas įgyvendinančiomis institucijomis (išskyrus tas, kurių savininko teises ir pareigas įgyvendinančios institucijos yra Lietuvos Respublikos Seimas ar Lietuvos Respublikos Vyriausybė),<text:s/></text:span><text:span text:style-name="T230">Nacionaline žemės tarnyba prie Žemės ūkio ministerijos (toliau – Nacion</text:span><text:span text:style-name="T231">alinė žemės tarnyba) (jeigu yra suformuotų valstybinės žemės sklypų)<text:s/></text:span><text:span text:style-name="T232">ir pateikiamas Lietuvos Respublikos finansų ministerijai. Pasiūlymas dėl administracinio nekilnojamojo turto perdavimo valdyti centralizuotai gali būti derinamas naudojantis VTIPS, vadova</text:span><text:span text:style-name="T233">ujantis Lietuvos Respublikos finansų ministro patvirtintomis Valstybės turto informacinės paieškos sistemos<text:s/></text:span><text:span text:style-name="T234">duomenų pateikimo, naudojimo ir sprendimų derinimo<text:s/></text:span><text:span text:style-name="T235">taisyklėmis, arba raštu. Jeigu valstybės turto perdavimą, valdymą, naudojimą ir disponavimą juo a</text:span><text:span text:style-name="T236">rba valstybės turto valdytoją nustato specialieji įstatymai, administracinis nekilnojamasis turtas ir kartu perduodamas turtas centralizuotai valdomo valstybės turto valdytojui perduodamas specialiųjų įstatymų nustatyta tvarka.<text:s/></text:span></text:p>
      <text:p text:style-name="P237"><text:span text:style-name="T238">9</text:span><text:span text:style-name="T239">. Vyriausybės nutarimo</text:span><text:span text:style-name="T240"><text:s/>dėl administracinio nekilnojamojo turto ir<text:s/></text:span><text:span text:style-name="T241">kartu<text:s/></text:span><text:span text:style-name="T242">su juo<text:s/></text:span><text:span text:style-name="T243">perduodamo turto</text:span><text:span text:style-name="T244"><text:s/>ir valstybės nekilnojamajam turtui priskirto valstybinės žemės sklypo (jeigu jis suformuotas)</text:span><text:span text:style-name="T245"><text:s/></text:span><text:span text:style-name="T246">perdavimo patikėjimo teise valdyti centralizuotai valdomo valstybės turto valdytojui (toliau – sprendimas dėl administracinio nekilnojamojo turto perdavimo valdyti centralizuotai) projektą Lietuvos Respublikos Vyriausybės darbo reglamento, patvirtinto Liet</text:span><text:span text:style-name="T247">uvos Respublikos Vyriausybės 1994 m. rugpjūčio 11 d. nutarimu Nr. 728 „Dėl Lietuvos Respublikos Vyriausybės darbo reglamento patvirtinimo“ (toliau – Vyriausybės darbo reglamentas), nustatyta tvarka rengia ir Vyriausybei teikia Finansų ministerija. Sprendim</text:span><text:span text:style-name="T248">e dėl administracinio nekilnojamojo turto perdavimo valdyti centralizuotai nurodomi Aprašo 6 punkte nustatyti duomenys.<text:s/></text:span><text:span text:style-name="T249">Jeigu pasiūlymas dėl administracinio nekilnojamojo turto perdavimo valdyti centralizuotai derinamas naudojantis VTIPS</text:span><text:span text:style-name="T250">, kartu su sprendim</text:span><text:span text:style-name="T251">o dėl administracinio nekilnojamojo turto perdavimo valdyti centralizuotai projektu</text:span><text:span text:style-name="T252"><text:s/>vietoj institucijų suderinimo raštų pateikiama<text:s/></text:span><text:span text:style-name="T253">VTIPS ataskaita, kurioje nurodomi derinimo ir valstybės nekilnojamojo turto duomenys.<text:s/></text:span></text:p>
      <text:p text:style-name="P254"><text:span text:style-name="T255">10</text:span><text:span text:style-name="T256">. Sprendimą dėl administracinio<text:s/></text:span><text:span text:style-name="T257">nekilnojamojo turto<text:s/></text:span><text:span text:style-name="T258">pe</text:span><text:span text:style-name="T259">rdavimo valdyti centralizuotai priima Vyriausybė.</text:span></text:p>
      <text:p text:style-name="P260"><text:span text:style-name="T261">11</text:span><text:span text:style-name="T262">. Centralizuotai valdomo valstybės turto valdytojas ne vėliau kaip per 3 mėnesius nuo Vyriausybės nutarimo įsigaliojimo dienos:</text:span></text:p>
      <text:p text:style-name="P263"><text:span text:style-name="T264">11.1</text:span><text:span text:style-name="T265">. su Vyriausybės nutarime nurodyto perduodam</text:span><text:span text:style-name="T266">o administracinio nekilnojamojo turto ir kartu perduodamo turto valdytojais pasirašo perduodamo turto priėmimo–perdavimo aktus;<text:s/></text:span></text:p>
      <text:p text:style-name="P267"><text:span text:style-name="T268">11.2</text:span><text:span text:style-name="T269">. su centralizuotai valdyti perduoto administracinio nekilnojamojo turto naudotojais pasirašo c</text:span><text:span text:style-name="T270">entralizuotai valdyti<text:s/></text:span><text:span text:style-name="T271">perduoto administracinio nekilnojamojo turto ir kito su juo perduoto valstybės nekilnojamojo</text:span><text:span text:style-name="T272"><text:s/>turto</text:span><text:span text:style-name="T273"><text:s/>nuomos sutartis</text:span><text:span text:style-name="T274">, sudarytas pagal centralizuotai valdomo valstybės turto valdytojo valdybos (toliau – valdyba) patvirtintą pavyzdinę formą (toliau – nuomos su</text:span><text:span text:style-name="T275">tartis), ir pagal nuomos sutartį centralizuotai valdomo administracinio nekilnojamojo turto naudotojams perduoto turto priėmimo–perdavimo aktus.<text:s/></text:span></text:p>
      <text:p text:style-name="P276"><text:span text:style-name="T277">12</text:span><text:span text:style-name="T278">. Centralizuotai valdomo administracinio nekilnojamojo turto naudotojai lėšas šio turto nuomai mokėti<text:s/></text:span><text:span text:style-name="T279">ir kitoms valstybės nekilnojamojo turto valdymo ir priežiūros išlaidoms dengti, vadovaudamiesi valstybės biudžeto rengimą, tvirtinimą ir vykdymą reglamentuojančiais teisės aktais, turi planuotis rengiamame atitinkamų metų Lietuvos Respublikos valstybės biu</text:span><text:span text:style-name="T280">džeto ir savivaldybių biudžetų finansinių rodiklių patvirtinimo įstatymo projekte.</text:span></text:p>
      <text:p text:style-name="P281"/>
      <text:p text:style-name="P282"><text:span text:style-name="T283">ANTRASIS</text:span><text:span text:style-name="T284"><text:s/>SKIRSNIS</text:span></text:p>
      <text:p text:style-name="P285"><text:span text:style-name="T286">NENAUDOJAMO VALSTYBINĖMS FUNKCIJOMS ATLIKTI IR PRIPAŽINTO NEREIKALINGU NEKILNOJAMOJO TURTO PERDAVIMAS VALDYTI CENTRALIZUOTAI</text:span><text:span text:style-name="T287"><text:s/></text:span></text:p>
      <text:p text:style-name="P288"/>
      <text:p text:style-name="P289"><text:span text:style-name="T290">13</text:span><text:span text:style-name="T291">. Centralizuota</text:span><text:span text:style-name="T292">i valdomo valstybės turto valdytojui gali būti perduodamas valdyti centralizuotai Įstatymo 19 straipsnio 1 dalyje nustatytos bet kokios paskirties nenaudojamas valstybinėms funkcijoms atlikti ir pripažintas nereikalingu nekilnojamasis turtas.<text:s/></text:span></text:p>
      <text:p text:style-name="P293"><text:span text:style-name="T294">14</text:span><text:span text:style-name="T295">. Jeig</text:span><text:span text:style-name="T296">u valstybės turto perdavimą, valdymą, naudojimą ir disponavimą juo arba valstybės turto valdytoją nustato specialieji įstatymai, Aprašo 13 punkte nurodytas valstybės nekilnojamasis turtas centralizuotai valdomo valstybės turto valdytojui perduodamas specia</text:span><text:span text:style-name="T297">liųjų įstatymų nustatyta tvarka.<text:s/></text:span></text:p>
      <text:p text:style-name="P298"><text:span text:style-name="T299">15</text:span><text:span text:style-name="T300">. Nenaudojamam valstybinėms funkcijoms atlikti nekilnojamajam turtui priskiriamas šis valstybės nekilnojamasis turtas:</text:span></text:p>
      <text:p text:style-name="P301"><text:span text:style-name="T302">15.1</text:span><text:span text:style-name="T303">. nenaudojamas, nors nėra pripažintas nereikalingu, valstybės nekilnojamasis turtas arba turto valdytojo sprendimu pripažintas nereikalingu pagal Įstatymo 26 straipsnio 1 dalies 8 punktą valstybės nekilnojamasis turtas;<text:s/></text:span></text:p>
      <text:p text:style-name="P304"><text:span text:style-name="T305">15.2</text:span><text:span text:style-name="T306">. savivaldybių patikėjimo t</text:span><text:span text:style-name="T307">eise valdomas valstybės nekilnojamasis turtas, kurį Įstatymo nustatyta tvarka savivaldybės turi perduoti centralizuotai valdomo valstybės turto valdytojui, jeigu pasikeičia<text:s/></text:span><text:span text:style-name="T308">savivaldybių</text:span><text:span text:style-name="T309"><text:s/>valstybinės (</text:span><text:span text:style-name="T310">valstybės</text:span><text:span text:style-name="T311"><text:s/>perduotos savivaldybėms) funkcijos ar jų subjek</text:span><text:span text:style-name="T312">tai arba perduotas valstybės nekilnojamasis turtas tampa nereikalingas šioms funkcijoms įgyvendinti;</text:span></text:p>
      <text:p text:style-name="P313"><text:span text:style-name="T314">15.3</text:span><text:span text:style-name="T315">. išnuomotas (išskyrus atvejus, kai valstybės nekilnojamasis turtas ar jo dalis išnuomojami kopijavimo, dauginimo, kavos, vandens ar maisto aparata</text:span><text:span text:style-name="T316">ms pastatyti, mobiliojo ryšio antenoms įrengti ar kitoms panašioms reikmėms) ar Įstatymo 14 straipsnio 1 dalies 2–6 punktuose nurodytiems subjektams panaudos pagrindais perduotas valstybės nekilnojamasis turtas, jeigu valstybės nekilnojamojo turto nuomos a</text:span><text:span text:style-name="T317">r panaudos sutartys pasibaigusios ir šis turtas nebus naudojamas valstybinėms funkcijoms atlikti ar šio turto valdytojo poreikiams tenkinti;</text:span></text:p>
      <text:p text:style-name="P318"><text:span text:style-name="T319">15.4</text:span><text:span text:style-name="T320">. valstybės nekilnojamasis turtas, kurio naudojimo paskirtis nesusijusi su šio turto valdytojo teisės aktuo</text:span><text:span text:style-name="T321">se ar steigimo dokumentuose nurodytomis veiklos sritimis, tikslais ar funkcijomis;</text:span></text:p>
      <text:p text:style-name="P322"><text:span text:style-name="T323">15.5</text:span><text:span text:style-name="T324">. teismų sprendimais pripažintas valstybei nuosavybės teise priklausančiu nekilnojamasis turtas;</text:span></text:p>
      <text:p text:style-name="P325"><text:span text:style-name="T326">15.6</text:span><text:span text:style-name="T327">. kitas nenaudojamas valstybinėms funkcijoms atlikti valstyb</text:span><text:span text:style-name="T328">ės nekilnojamasis turtas.</text:span></text:p>
      <text:p text:style-name="P329"><text:span text:style-name="T330">16</text:span><text:span text:style-name="T331">. Pripažintam nereikalingu nekilnojamajam turtui priskiriamas valstybės nekilnojamasis turtas, dėl kurio yra priimti turto valdytojų sprendimai šį turtą pripažinti nereikalingu arba netinkamu (negalimu) naudoti, išskyrus p</text:span><text:span text:style-name="T332">agal Įstatymo 26 straipsnio 1 dalies 7 ir 8 punktus pripažintą nereikalingu arba netinkamu (negalimu) naudoti valstybės nekilnojamąjį turtą.</text:span></text:p>
      <text:p text:style-name="P333"><text:span text:style-name="T334">17</text:span><text:span text:style-name="T335">. Pasiūlymus perduoti centralizuotai valdyti<text:s/></text:span><text:span text:style-name="T336">Aprašo 15 ir 16 punktuose nurodytas sąlygas<text:s/></text:span><text:span text:style-name="T337">atitinkantį valstybė</text:span><text:span text:style-name="T338">s nekilnojamąjį turtą rengia centralizuotai valdomo valstybės turto valdytojas. Kartu su šiame punkte nurodytu valstybės nekilnojamuoju turtu gali būti perduodamas ir jam priskirtas valstybinės žemės sklypas (jeigu jis suformuotas).</text:span></text:p>
      <text:p text:style-name="P339"><text:span text:style-name="T340">18</text:span><text:span text:style-name="T341">. P</text:span><text:span text:style-name="T342">asiūlymus perd</text:span><text:span text:style-name="T343">uoti<text:s/></text:span><text:span text:style-name="T344">centralizuotai valdyti<text:s/></text:span><text:span text:style-name="T345">Aprašo 15 ir 16 punktuose nurodytas sąlygas<text:s/></text:span><text:span text:style-name="T346">atitinkantį valstybės nekilnojamąjį turtą<text:s/></text:span><text:span text:style-name="T347">gali inicijuoti šio turto valdytojai, ne vėliau kaip iki einamųjų metų kiekvieno ketvirčio paskutinio mėnesio 1 dienos pateikdami centralizuot</text:span><text:span text:style-name="T348">ai valdomo valstybės turto valdytojui prašymus dėl jų valdomo valstybės nekilnojamojo turto perdavimo.</text:span></text:p>
      <text:p text:style-name="P349"><text:span text:style-name="T350">19</text:span><text:span text:style-name="T351">. Prieš rengdamas</text:span><text:span text:style-name="T352"><text:s/>Aprašo 17 punkte nurodytus</text:span><text:span text:style-name="T353"><text:s/>pasiūlymus, centralizuotai valdomo valstybės turto valdytojas turi išanalizuoti ir (arba) įvertinti:</text:span></text:p>
      <text:p text:style-name="P354"><text:span text:style-name="T355">1</text:span><text:span text:style-name="T356">9.1</text:span><text:span text:style-name="T357">. VTIPS sukauptą informaciją apie nenaudojamą valstybinėms funkcijoms atlikti ir pripažintą nereikalingu nekilnojamąjį turtą, identifikuoti valstybės nekilnojamojo turto objektus, atitinkančius Aprašo 15 ir 16 punktuose nurodytas sąlygas;</text:span></text:p>
      <text:p text:style-name="P358"><text:span text:style-name="T359">19.2</text:span><text:span text:style-name="T360">.<text:s/></text:span><text:span text:style-name="T361">tu</text:span><text:span text:style-name="T362">rto valdytojų, nurodytų Aprašo 18 punkte, pateiktus prašymus</text:span><text:span text:style-name="T363"><text:s/>dėl jų valdomo valstybės nekilnojamojo turto perdavimo</text:span><text:span text:style-name="T364">;<text:s/></text:span></text:p>
      <text:p text:style-name="P365"><text:span text:style-name="T366">19.3</text:span><text:span text:style-name="T367">. ar Aprašo 14 punkte nustatytais atvejais yra įvykdyti specialiųjų įstatymų nustatyti reikalavimai;</text:span></text:p>
      <text:p text:style-name="P368"><text:span text:style-name="T369">19.4</text:span><text:span text:style-name="T370">. ar yra (nėra) suformuotas perduodamam valstybės nekilnojamajam turtui priskirtas valstybinės žemės sklypas.<text:s/></text:span></text:p>
      <text:p text:style-name="P371"><text:span text:style-name="T372">20</text:span><text:span text:style-name="T373">. Centralizuotai valdomo valstybės turto valdytojas, atlikęs Aprašo 19 punkte nurodytus veiksmus:</text:span></text:p>
      <text:p text:style-name="P374"><text:span text:style-name="T375">20.1</text:span><text:span text:style-name="T376">. vadovaudamasis Viešame aukcione</text:span><text:span text:style-name="T377"><text:s/>parduodamo valstybės ir savivaldybių nekilnojamojo turto ir kitų nekilnojamųjų daiktų sąrašo sudarymo tvarkos aprašu, patvirtintu Lietuvos Respublikos Vyriausybės 2014 m. spalio 28 d. nutarimu Nr. 1179 „Dėl Viešame aukcione parduodamo valstybės ir savival</text:span><text:span text:style-name="T378">dybių nekilnojamojo turto ir kitų nekilnojamųjų daiktų sąrašo sudarymo tvarkos aprašo patvirtinimo“, atrenka parduotinus valstybės nekilnojamojo turto objektus ir minėto aprašo nustatyta tvarka rengia Viešame aukcione parduodamo valstybės nekilnojamojo tur</text:span><text:span text:style-name="T379">to ir kitų nekilnojamųjų daiktų sąrašo projektą;</text:span></text:p>
      <text:p text:style-name="P380"><text:span text:style-name="T381">20.2</text:span><text:span text:style-name="T382">. atrenka valstybės nekilnojamojo turto objektus, dėl kurių iki einamųjų metų kovo 1 dienos yra priimti turto valdytojų sprendimai šį turtą pripažinti nereikalingu arba netinkamu (negalimu) naudoti i</text:span><text:span text:style-name="T383">r sprendimuose siūloma nekilnojamąjį turtą nurašyti, išardyti ir likviduoti arba nurašyti ir likviduoti. Atrinkęs šiame papunktyje nurodytus valstybės nekilnojamojo turto objektus, centralizuotai valdomo valstybės turto valdytojas apskaičiuoja preliminarų<text:s/></text:span><text:span text:style-name="T384">šiam turtui likviduoti reikalingų lėšų poreikį;</text:span></text:p>
      <text:p text:style-name="P385"><text:span text:style-name="T386">20.3</text:span><text:span text:style-name="T387"><text:s/>atrenka nenaudojamą valstybinėms funkcijoms atlikti ir pripažintą nereikalingu nekilnojamąjį turtą, nepriskirtiną Aprašo 20.1 ir 20.2 papunkčiuose nurodytam valstybės nekilnojamajam turtui.</text:span></text:p>
      <text:p text:style-name="P388"><text:span text:style-name="T389">21</text:span><text:span text:style-name="T390">.</text:span><text:span text:style-name="T391"><text:s/>Parengti pasiūlymai perduoti centralizuotai valdyti Aprašo 20.2 ir 20.3 papunkčiuose nurodytą valstybės nekilnojamąjį turtą derinami su jį patikėjimo teise arba pagal patikėjimo sutartį valdančiais valstybės turto valdytojais ir institucijomis, įgyvendina</text:span><text:span text:style-name="T392">nčiomis valstybės, kaip juridinio asmens, perduodančio valstybės nekilnojamąjį turtą, dalyvės, teises ir pareigas (išskyrus tuos atvejus, kai juridinio asmens dalyvio teises ir pareigas įgyvendinanti institucija yra Seimas arba Vyriausybė), taip pat su Lie</text:span><text:span text:style-name="T393">tuvos Respublikos švietimo, mokslo ir sporto ministerija, – kai perduodamas valstybės mokslo ir studijų institucijų patikėjimo teise valdomas valstybės nekilnojamasis turtas, ir<text:s/></text:span><text:span text:style-name="T394">Nacionaline žemės tarnyba (jeigu yra suformuotų valstybinės žemės sklypų)</text:span><text:span text:style-name="T395">. Cen</text:span><text:span text:style-name="T396">tralizuotai valdomo valstybės turto valdytojo pasiūlymai perduoti centralizuotai valdyti Aprašo 20.2 ir 20.3 papunkčiuose nurodytą valstybės nekilnojamąjį turtą gali būti derinami naudojantis VTIPS, vadovaujantis finansų ministro patvirtintomis Valstybės t</text:span><text:span text:style-name="T397">urto informacinės paieškos sistemos<text:s/></text:span><text:span text:style-name="T398">duomenų pateikimo, naudojimo ir sprendimų derinimo<text:s/></text:span><text:span text:style-name="T399">taisyklėmis, arba raštu.</text:span></text:p>
      <text:p text:style-name="P400"><text:span text:style-name="T401">22</text:span><text:span text:style-name="T402">. Pasiūlymus perduoti centralizuotai valdyti Aprašo 20.3 papunktyje nurodytą valstybės nekilnojamąjį turtą centralizuotai valdomo valstybė</text:span><text:span text:style-name="T403">s turto valdytojas Finansų ministerijai teikia iki einamųjų metų kiekvieno ketvirčio paskutinio mėnesio 1 dienos, o pasiūlymus perduoti centralizuotai valdyti Aprašo 20.2 papunktyje nurodytą valstybės nekilnojamąjį turtą – iki einamųjų metų gegužės 2 dieno</text:span><text:span text:style-name="T404">s. Šiuose pasiūlymuose turi būti pateikti Aprašo 6.1–6.5 papunkčiuose nustatyti duomenys.</text:span></text:p>
      <text:p text:style-name="P405"><text:span text:style-name="T406">23</text:span><text:span text:style-name="T407">. Finansų ministerija, įvertinusi gautus pasiūlymus, lėšų valstybės nekilnojamajam turtui likviduoti poreikį ir valstybės nekilnojamojo turto likvidavimo finans</text:span><text:span text:style-name="T408">avimo galimybes ir šaltinius, rengia Vyriausybės nutarimo dėl nenaudojamo valstybinėms funkcijoms atlikti ir pripažinto nereikalingu nekilnojamojo turto perdavimo patikėjimo teise centralizuotai valdomo valstybės turto valdytojui projektą ir Vyriausybės da</text:span><text:span text:style-name="T409">rbo reglamento nustatyta tvarka ir Aprašo 24 punkte nurodytais terminais teikia jį Vyriausybei.<text:s/></text:span></text:p>
      <text:p text:style-name="P410"><text:span text:style-name="T411">24</text:span><text:span text:style-name="T412">. Vyriausybės nutarimų dėl Aprašo 20.3 papunktyje nurodyto valstybės nekilnojamojo turto perdavimo patikėjimo teise centralizuotai valdomo valstybės turt</text:span><text:span text:style-name="T413">o valdytojui projektai teikiami ne dažniau kaip kartą per einamųjų metų ketvirtį, o Vyriausybės nutarimų dėl Aprašo 20.2 papunktyje nurodyto valstybės nekilnojamojo turto perdavimo patikėjimo teise projektai – kartą per metus iki einamųjų metų birželio 1 d</text:span><text:span text:style-name="T414">ienos. Vyriausybės nutarimo projekte nurodomi Aprašo 6.1–6.5 papunkčiuose nustatyti duomenys.<text:s/></text:span><text:span text:style-name="T415">Jeigu<text:s/></text:span><text:span text:style-name="T416">pasiūlymai perduoti centralizuotai valdyti Aprašo 20.2 ir 20.3 papunkčiuose nurodytą</text:span><text:span text:style-name="T417"><text:s/>valstybės nekilnojamąjį turtą derinami naudojantis VTIPS</text:span><text:span text:style-name="T418">, kartu su Vyri</text:span><text:span text:style-name="T419">ausybės nutarimo projektu</text:span><text:span text:style-name="T420"><text:s/>vietoj institucijų suderinimo raštų pateikiama<text:s/></text:span><text:span text:style-name="T421">VTIPS ataskaita, kurioje nurodomi derinimo ir valstybės nekilnojamojo turto duomenys.</text:span></text:p>
      <text:p text:style-name="P422"><text:span text:style-name="T423">25</text:span><text:span text:style-name="T424">. Sprendimą dėl šiame skirsnyje nurodyto nenaudojamo valstybinėms funkcijoms atlikti ir pri</text:span><text:span text:style-name="T425">pažinto nereikalingu nekilnojamojo turto ir šiam nekilnojamajam turtui priskirto valstybinės žemės sklypo (jeigu jis suformuotas) perdavimo patikėjimo teise centralizuotai valdomo valstybės turto valdytojui priima Vyriausybė. Ne vėliau kaip per 3 mėnesius<text:s/></text:span><text:span text:style-name="T426">nuo Vyriausybės nutarimo įsigaliojimo dienos</text:span><text:span text:style-name="T427"><text:s/>valstybės nekilnojamojo turto ir jam priskirto valstybinės žemės sklypo perdavimas įforminamas perdavimo–priėmimo aktais.<text:s/></text:span></text:p>
      <text:p text:style-name="P428"/>
      <text:p text:style-name="P429"/>
      <text:p text:style-name="P430"><text:span text:style-name="T431">III</text:span><text:span text:style-name="T432"><text:s/>SKYRIUS</text:span></text:p>
      <text:p text:style-name="P433"><text:span text:style-name="T434">CENTRALIZUOTAI VALDOMO VALSTYBĖS NEKILNOJAMOJO TURTO VALDYMO, NAUD</text:span><text:span text:style-name="T435">OJIMO, DISPONAVIMO JUO TVARKA</text:span></text:p>
      <text:p text:style-name="P436"/>
      <text:p text:style-name="P437"><text:span text:style-name="T438">PIRMASIS</text:span><text:span text:style-name="T439"><text:s/>SKIRSNIS</text:span></text:p>
      <text:p text:style-name="P440"><text:span text:style-name="T441">NENAUDOJAMO VALSTYBINĖMS FUNKCIJOMS ATLIKTI IR PRIPAŽINTO NEREIKALINGU NEKILNOJAMOJO TURTO VALDYMAS</text:span></text:p>
      <text:p text:style-name="P442"/>
      <text:p text:style-name="P443"><text:span text:style-name="T444">26</text:span><text:span text:style-name="T445">.<text:s/></text:span><text:span text:style-name="T446">Įsigaliojus Vyriausybės nutarimams dėl Aprašo 20.2 papunktyje nurodyto valstybės nekilnojamojo</text:span><text:span text:style-name="T447"><text:s/>turto perdavimo valdyti centralizuotai ir šio turto perdavimą įforminus priėmimo</text:span><text:span text:style-name="T448">–</text:span><text:span text:style-name="T449">perdavimo aktu, centralizuotai valdomo valstybės turto valdytojas organizuoja nurašyto valstybės nekilnojamojo turto likvidavimo (griovimo) darbus, kurie finansuojami iš įsta</text:span><text:span text:style-name="T450">tymų nustatytų finansavimo šaltinių.</text:span></text:p>
      <text:p text:style-name="P451"><text:span text:style-name="T452">27</text:span><text:span text:style-name="T453">. Centralizuotai valdomo valstybės turto valdytojas centralizuotai valdomą nenaudojamą valstybinėms funkcijoms atlikti ir pripažintą nereikalingu nekilnojamąjį turtą, taip pat į Vyriausybės patvirtintą Viešame auk</text:span><text:span text:style-name="T454">cione parduodamo valstybės nekilnojamojo turto ir kitų nekilnojamųjų daiktų sąrašą įtrauktą valstybės nekilnojamąjį turtą teisės aktų, reglamentuojančių valstybės nekilnojamojo turto perdavimą patikėjimo arba nuomos teisėmis, nustatyta tvarka gali perduoti</text:span><text:span text:style-name="T455"><text:s/>patikėjimo teise arba išnuomoti.<text:s/></text:span></text:p>
      <text:p text:style-name="P456"/>
      <text:p text:style-name="P457"><text:span text:style-name="T458">ANTRASIS</text:span><text:span text:style-name="T459"><text:s/>SKIRSNIS</text:span></text:p>
      <text:p text:style-name="P460"><text:span text:style-name="T461">ADMINISTRACINIO NEKILNOJAMOJO TURTO VALDYMAS<text:s/></text:span></text:p>
      <text:p text:style-name="P462"/>
      <text:p text:style-name="P463"><text:span text:style-name="T464">28</text:span><text:span text:style-name="T465">. Centralizuotai valdomo administracinio nekilnojamojo turto valdymas ir jo priežiūra vykdomi pagal su šio turto naudotojais pasirašytas nuomos</text:span><text:span text:style-name="T466"><text:s/>sutartis.</text:span><text:span text:style-name="T467"><text:s/></text:span></text:p>
      <text:p text:style-name="P468"><text:span text:style-name="T469">29</text:span><text:span text:style-name="T470">. Centralizuotai valdomo administracinio nekilnojamojo turto valdymas ir jo priežiūra apima šias veiklas:</text:span></text:p>
      <text:p text:style-name="P471"><text:span text:style-name="T472">29.1</text:span><text:span text:style-name="T473">. komunalinių paslaugų (elektros, šilumos, dujų, vandens tiekimo, atliekų tvarkymo ir išvežimo) sutarčių sudarymą ir (arba) administravimą;<text:s/></text:span></text:p>
      <text:p text:style-name="P474"><text:span text:style-name="T475">29.2</text:span><text:span text:style-name="T476">. įmokų už komunalines paslaugas paskirstymą, apskaičiavimą, sąskaitų pateikimą šio turto naudotojui (naudo</text:span><text:span text:style-name="T477">tojams), įmokų mokėjimo kontrolę;</text:span></text:p>
      <text:p text:style-name="P478"><text:span text:style-name="T479">29.3</text:span><text:span text:style-name="T480">. administracinio nekilnojamojo turto draudimo organizavimą ir draudimo sutarčių vykdymo kontrolę;<text:s/></text:span></text:p>
      <text:p text:style-name="P481"><text:span text:style-name="T482">29.4</text:span><text:span text:style-name="T483">. valstybės nekilnojamojo turto apsaugos ir valymo (vidaus ir išorės patalpų) paslaugų organizavimą ir<text:s/></text:span><text:span text:style-name="T484">administravimą, įrangos, reikalingos apsaugai užtikrinti, įsigijimą;</text:span></text:p>
      <text:p text:style-name="P485"><text:span text:style-name="T486">29.5</text:span><text:span text:style-name="T487">. teritorijos priežiūros paslaugų organizavimą ir administravimą, įrangos, reikalingos teritorijai prižiūrėti, įsigijimą;</text:span></text:p>
      <text:p text:style-name="P488"><text:span text:style-name="T489">29.6</text:span><text:span text:style-name="T490">. statinio inžinerinių sistemų, su jomis susijusi</text:span><text:span text:style-name="T491">os inžinerinės įrangos ir sistemų (</text:span><text:span text:style-name="T492">vandentiekio, nuotekų šalinimo, šildymo, vėdinimo, oro kondicionavimo, dujų, elektros, elektroninių ryšių, gaisrinės saugos ir gaisro aptikimo, pranešimo apie gaisrą ir gaisro gesinimo, šiukšlių šalinimo, signalizacijos,<text:s/></text:span><text:span text:style-name="T493">liftų ir kitos sistemos</text:span><text:span text:style-name="T494">) priežiūros organizavimą ir įsigijimą;</text:span></text:p>
      <text:p text:style-name="P495"><text:span text:style-name="T496">29.7</text:span><text:span text:style-name="T497">. patalpose esančios įrangos, perduotos valdymo tikslais, gedimų (avarijų) šalinimo organizavimą arba naujos įrangos įsigijimą;<text:s/></text:span></text:p>
      <text:p text:style-name="P498"><text:span text:style-name="T499">29.8</text:span><text:span text:style-name="T500">. statinio techninės priežiūros organizavimą;</text:span></text:p>
      <text:p text:style-name="P501"><text:span text:style-name="T502">29.9</text:span><text:span text:style-name="T503">. leidimų sistemos (jeigu jos reikia) įvedimo organizavimą;</text:span></text:p>
      <text:p text:style-name="P504"><text:span text:style-name="T505">29.10</text:span><text:span text:style-name="T506">. dalies administracinio nekilnojamojo turto nuomos organizavimą, kai dalis administracinio nekilnojamojo turto išnuomojama maitinimo paslaugų teikėjams, kavos, vandens ir maisto ap</text:span><text:span text:style-name="T507">aratams pastatyti, mobiliojo ryšio antenoms įrengti ir kitoms panašioms turto naudotojo (naudotojų) reikmėms tenkinti;</text:span></text:p>
      <text:p text:style-name="P508"><text:span text:style-name="T509">29.11</text:span><text:span text:style-name="T510">. valstybės įstaigų aprūpinimo jų<text:s/></text:span><text:span text:style-name="T511">funkcijoms atlikti reikalingu ir jų poreikius atitinkančiu<text:s/></text:span><text:span text:style-name="T512">administraciniu nekilnojamuoju turt</text:span><text:span text:style-name="T513">u<text:s/></text:span><text:span text:style-name="T514">ir<text:s/></text:span><text:span text:style-name="T515">kitos paskirties nekilnojamuoju turtu, reikalingu administracinio nekilnojamojo turto valdymo ir naudojimo tikslams ir turtą naudojančių asmenų poreikiams tenkinti, organizavimą</text:span><text:span text:style-name="T516">;</text:span></text:p>
      <text:p text:style-name="P517"><text:span text:style-name="T518">29.12</text:span><text:span text:style-name="T519">. atnaujinimo projektų įgyvendinimą;</text:span></text:p>
      <text:p text:style-name="P520"><text:span text:style-name="T521">29.13</text:span><text:span text:style-name="T522">. administracinio</text:span><text:span text:style-name="T523"><text:s/>nekilnojamojo turto energinio efektyvumo didinimo projektų įgyvendinimą pagal Viešųjų pastatų energinio efektyvumo didinimo programą, patvirtintą Lietuvos Respublikos Vyriausybės 2014 m. lapkričio 26 d. nutarimu Nr. 1328 „Dėl Viešųjų pastatų energinio efe</text:span><text:span text:style-name="T524">ktyvumo didinimo programos patvirtinimo“;</text:span></text:p>
      <text:p text:style-name="P525"><text:span text:style-name="T526">29.14</text:span><text:span text:style-name="T527">. kitų (jeigu tokių yra) su administracinio nekilnojamojo (įskaitant specialiems tikslams naudojamą administracinį nekilnojamąjį turtą) turto valdymu ir jo priežiūra susijusių paslaugų organizavimą ir admi</text:span><text:span text:style-name="T528">nistravimą.</text:span></text:p>
      <text:p text:style-name="P529"><text:span text:style-name="T530">30</text:span><text:span text:style-name="T531">. Centralizuotai valdomo valstybės turto valdytojas turi užtikrinti tinkamą administracinio nekilnojamojo turto valdymą ir priežiūrą, kasmet vertinti šio turto naudotojų pasitenkinimo turto valdymu ir jo priežiūra lygį.<text:s/></text:span></text:p>
      <text:p text:style-name="P532"><text:span text:style-name="T533">31</text:span><text:span text:style-name="T534">. Central</text:span><text:span text:style-name="T535">izuotai valdomo valstybės turto valdytojui už centralizuotai valdyti perduoto administracinio nekilnojamojo turto ir kartu perduoto nekilnojamojo turto naudojimą, valdymą ir priežiūrą mokamas nuomos mokestis, kurio</text:span><text:span text:style-name="T536"><text:s/>apskaičiavimo tvarką nustato Finansų mini</text:span><text:span text:style-name="T537">sterija,<text:s/></text:span><text:span text:style-name="T538">atsižvelgdama į šiuos kriterijus:<text:s/></text:span></text:p>
      <text:p text:style-name="P539"><text:span text:style-name="T540">31.1</text:span><text:span text:style-name="T541">. administracinio nekilnojamojo turto vertės palaikymas. Centralizuotai valdomo valstybės turto valdytojas kaupia lėšas centralizuotai valdomo administracinio nekilnojamojo turto einamajam ir (arba) kapital</text:span><text:span text:style-name="T542">iniam remontui atlikti, avarinei būklei šalinti, vertybinėms paveldo savybėms išsaugoti, statinio ir statinio inžinerinių sistemų techninei priežiūrai ir inžinerinių sistemų remontui atlikti, pastatų bendro naudojimo patalpų priežiūrai ir einamajam remontu</text:span><text:span text:style-name="T543">i atlikti ir kitoms išlaidoms, įskaitant Aprašo 29.4–29.7 papunkčiuose nurodytos įrangos įsigijimo ir jos remonto išlaidas, taip pat administracinio nekilnojamojo turto draudimo išlaidoms padengti;</text:span></text:p>
      <text:p text:style-name="P544"><text:span text:style-name="T545">31.2</text:span><text:span text:style-name="T546">. administracinio nekilnojamojo turto valdymo ir p</text:span><text:span text:style-name="T547">riežiūros išlaidų ir atnaujinimo investicijų dengimas. Centralizuotai valdomo administracinio nekilnojamojo turto nuomos mokestis turi padengti:</text:span></text:p>
      <text:p text:style-name="P548"><text:span text:style-name="T549">31.2.1</text:span><text:span text:style-name="T550">. pagal nuomos mokesčio apskaičiavimo tvarką apskaičiuotas, į nuomos mokestį įtraukiamas centralizuotai</text:span><text:span text:style-name="T551"><text:s/>valdomo valstybės turto valdytojo sąnaudas, patirtas vykdant Aprašo 29 punkte nurodytas veiklas</text:span><text:span text:style-name="T552">;</text:span></text:p>
      <text:p text:style-name="P553"><text:span text:style-name="T554">31.2.2</text:span><text:span text:style-name="T555">.<text:s/></text:span><text:span text:style-name="T556">administracinio nekilnojamojo turto vertės palaikymo išlaidas, nurodytas Aprašo<text:s/></text:span><text:span text:style-name="T557">31.1<text:s/></text:span><text:span text:style-name="T558">papunktyje;</text:span></text:p>
      <text:p text:style-name="P559"><text:span text:style-name="T560">31.2.3</text:span><text:span text:style-name="T561">. atnaujinimo projektui įgyvendinti pan</text:span><text:span text:style-name="T562">audotas investicijas, finansuojamas centralizuotai valdomo valstybės turto valdytojo skolintomis lėšomis.</text:span></text:p>
      <text:p text:style-name="P563"><text:span text:style-name="T564">32</text:span><text:span text:style-name="T565">. Centralizuotai valdomo administracinio nekilnojamojo turto naudotojai, be nuomos mokesčio, apmoka centralizuotai valdomo valstybės turto v</text:span><text:span text:style-name="T566">aldytojo pateiktas sąskaitas už komunalines paslaugas ir kitas suteiktas Aprašo 29 punkte nurodytas paslaugas, dėl kurių centralizuotai valdomo valstybės turto valdytojas susitarė su turto naudotojais <text:s/>nuomos sutartyje.<text:s/></text:span></text:p>
      <text:p text:style-name="P567"/>
      <text:p text:style-name="P568"><text:span text:style-name="T569">IV</text:span><text:span text:style-name="T570"><text:s/>SKYRIUS</text:span></text:p>
      <text:p text:style-name="P571"><text:span text:style-name="T572">CENTRALIZUOTAI<text:s/></text:span><text:span text:style-name="T573">VALDOMO ADMINISTRACINIO NEKILNOJAMOJO TURTO ATNAUJINIMAS</text:span></text:p>
      <text:p text:style-name="P574"/>
      <text:p text:style-name="P575"><text:span text:style-name="T576">PIRMASIS</text:span><text:span text:style-name="T577"><text:s/>SKIRSNIS</text:span></text:p>
      <text:p text:style-name="P578"><text:span text:style-name="T579">ATNAUJINIMO POREIKIO VERTINIMAS<text:s/></text:span></text:p>
      <text:p text:style-name="P580"/>
      <text:p text:style-name="P581"><text:span text:style-name="T582">33</text:span><text:span text:style-name="T583">. Atnaujinimo poreikio vertinimas atliekamas siekiant šių tikslų:</text:span></text:p>
      <text:p text:style-name="P584"><text:span text:style-name="T585">33.1</text:span><text:span text:style-name="T586">. aprūpinti valstybės įstaigas<text:s/></text:span><text:span text:style-name="T587">jų poreikius atitinkančiu,</text:span><text:span text:style-name="T588"><text:s/>finans</text:span><text:span text:style-name="T589">ų ministro nustatytus apsirūpinimo administracinės paskirties nekilnojamuoju turtu, reikalingu valstybinėms funkcijoms atlikti, normatyvus (toliau – normatyvai) atitinkančiu</text:span><text:span text:style-name="T590"><text:s/>administraciniu nekilnojamuoju turtu ir<text:s/></text:span><text:span text:style-name="T591">kitos paskirties valstybės nekilnojamuoju<text:s/></text:span><text:span text:style-name="T592">turtu, reikalingu valdymo ir naudojimo tikslams ir šį turtą naudojančių asmenų poreikiams tenkinti, ir (</text:span><text:span text:style-name="T593">arba)</text:span></text:p>
      <text:p text:style-name="P594"><text:span text:style-name="T595">33.2</text:span><text:span text:style-name="T596">. optimizuoti centralizuotai valdomo administracinio nekilnojamojo turto apimtis, kad valstybė turėtų šio turto tiek, kiek jo reikia valst</text:span><text:span text:style-name="T597">ybinėms funkcijoms atlikti.</text:span></text:p>
      <text:p text:style-name="P598"><text:span text:style-name="T599">34</text:span><text:span text:style-name="T600">. Valstybės įstaiga gali kreiptis į centralizuotai valdomo valstybės turto valdytoją su prašymu aprūpinti ją administraciniu nekilnojamuoju turtu.</text:span></text:p>
      <text:p text:style-name="P601"><text:span text:style-name="T602">35</text:span><text:span text:style-name="T603">. Jeigu valstybės įstaiga yra centralizuotai valdomo administracinio nekilnojamojo turto naudotoja, savo prašyme aprūpinti ją administraciniu nekilnojamuoju turtu turi nurodyti ir pagrįsti, kurį iš Įstatymo 19 straipsnio 5 dalies požymių atitinka jos naudo</text:span><text:span text:style-name="T604">jamas turtas, nurodyti naudojamo<text:s/></text:span><text:span text:style-name="T605">administracinio nekilnojamojo turto (pastato ar patalpų) objekte dirbančių valstybės tarnautojų ar darbuotojų, dirbančių pagal darbo sutartis, skaičių ir kitą, valstybės įstaigos nuomone, svarbią informaciją.</text:span><text:span text:style-name="T606"><text:s/></text:span></text:p>
      <text:p text:style-name="P607"><text:span text:style-name="T608">36</text:span><text:span text:style-name="T609">. Jeigu</text:span><text:span text:style-name="T610"><text:s/>valstybės įstaiga nėra centralizuotai valdomo administracinio nekilnojamojo turto naudotoja, savo prašyme aprūpinti ją administraciniu nekilnojamuoju turtu turi nurodyti duomenis apie patikėjimo, panaudos ar nuomos teisėmis naudojamą nekilnojamąjį turtą (</text:span><text:span text:style-name="T611">nekilnojamojo turto pavadinimą ir adresą; unikalų numerį; nekilnojamojo turto bendrą ir kabinetinį plotus; valstybės nekilnojamojo turto likutinę vertę), valstybės įstaigos<text:s/></text:span><text:span text:style-name="T612">valstybės tarnautojų ar darbuotojų, dirbančių pagal darbo sutartis, skaičių, pagrįs</text:span><text:span text:style-name="T613">ti poreikį apsirūpinti administraciniu nekilnojamuoju turtu.</text:span><text:span text:style-name="T614"><text:s/></text:span></text:p>
      <text:p text:style-name="P615"><text:span text:style-name="T616">37</text:span><text:span text:style-name="T617">. Atnaujinimo poreikio vertinimą, atsižvelgęs į Aprašo 33 punkte nustatytus tikslus, atlieka centralizuotai valdomo valstybės turto valdytojas, kuris rengia 10 metų laikotarpio centralizuo</text:span><text:span text:style-name="T618">tai valdomo administracinio nekilnojamojo turto atnaujinimo investicijų planus (toliau – Investicijų planas). Pirmasis Investicijų planas rengiamas 2021–2030 metų laikotarpiui.<text:s/></text:span></text:p>
      <text:p text:style-name="P619"><text:span text:style-name="T620">38</text:span><text:span text:style-name="T621">. Prieš rengdamas atitinkamo laikotarpio Investicijų planą, centralizuot</text:span><text:span text:style-name="T622">ai valdomo valstybės turto valdytojas turi:<text:s/></text:span></text:p>
      <text:p text:style-name="P623"><text:span text:style-name="T624">38.1</text:span><text:span text:style-name="T625">. išanalizuoti Vyriausybės nutarimais perduoto centralizuotai valdyti administracinio nekilnojamojo turto būklę;</text:span></text:p>
      <text:p text:style-name="P626"><text:span text:style-name="T627">38.2</text:span><text:span text:style-name="T628">. nustatyti Įstatymo 19 straipsnio 5 dalies požymius atitinkantį centralizuotai vald</text:span><text:span text:style-name="T629">omą administracinį nekilnojamąjį turtą ir kurį (kuriuos) požymį (požymius) toks turtas atitinka;</text:span></text:p>
      <text:p text:style-name="P630"><text:span text:style-name="T631">38.3</text:span><text:span text:style-name="T632">. siekdamas<text:s/></text:span><text:span text:style-name="T633">Aprašo 33.2 papunktyje nurodyto tikslo,</text:span><text:span text:style-name="T634"><text:s/>išanalizuoti centralizuotai valdomo administracinio nekilnojamojo turto apimties optimizavimo</text:span><text:span text:style-name="T635"><text:s/></text:span><text:span text:style-name="T636">sąlyg</text:span><text:span text:style-name="T637">as – administracinio nekilnojamojo turto valdymo ir naudojimo kaštų mažinimo, maksimalaus šio turto panaudojimo didinant valstybės įstaigų koncentraciją stambesniuose, o ne pavieniuose šio turto vienetuose galimybes;</text:span></text:p>
      <text:p text:style-name="P638">Papunkčio pakeitimai:</text:p>
      <text:p text:style-name="P639"><text:span text:style-name="T640">Nr.<text:s/></text:span><text:a xlink:href="https://www.e-tar.lt/portal/legalAct.html?documentId=8732afa0abaa11eea5a28c81c82193a8" office:target-frame-name="_top" xlink:show="replace"><text:span text:style-name="T641">27</text:span></text:a><text:span text:style-name="T642">, 2024-01-03, paskelbta TAR 2024-01-05, i. k. 2024-00207</text:span></text:p>
      <text:p text:style-name="Normal"/>
      <text:p text:style-name="P643"><text:span text:style-name="T644">38.4</text:span><text:span text:style-name="T645">. iš Aprašo 38.2 ir 38.3 papunkčiuose nurodyto centralizuotai valdomo administracinio nekilnojamojo tur</text:span><text:span text:style-name="T646">to ir (arba) kito Aprašo 1</text:span><text:span text:style-name="T647">3<text:s/></text:span><text:span text:style-name="T648">punkte nurodyto perduoto centralizuotai valdyti</text:span><text:span text:style-name="T649"><text:s/></text:span><text:span text:style-name="T650">valstybės</text:span><text:span text:style-name="T651"><text:s/></text:span><text:span text:style-name="T652">nekilnojamojo turto atrinkti valstybės nekilnojamąjį turtą, kurį tikslinga parduoti, ir preliminariai įvertinti gautinų pardavimo lėšų, reikalingų administracinio<text:s/></text:span><text:span text:style-name="T653">nekilnojamojo turto atnaujinimui finansuoti, apimtis;</text:span></text:p>
      <text:p text:style-name="P654"><text:span text:style-name="T655">38.5</text:span><text:span text:style-name="T656">. įvertinti valstybės įstaigų prašymus aprūpinti jas administraciniu nekilnojamuoju turtu;</text:span></text:p>
      <text:p text:style-name="P657"><text:span text:style-name="T658">38.6</text:span><text:span text:style-name="T659">. įvertinti informaciją apie valstybės įstaigas, kurios nėra centralizuotai valdomo administrac</text:span><text:span text:style-name="T660">inio nekilnojamojo turto naudotojos, ir jų naudojamą nekilnojamąjį turtą;</text:span></text:p>
      <text:p text:style-name="P661"><text:span text:style-name="T662">38.7</text:span><text:span text:style-name="T663">. nustatyti laisvą centralizuotai valdomą administracinį nekilnojamąjį turtą, kuris gali būti panaudotas aprūpinant valstybės įstaigas jų poreikius atitinkančiu administracin</text:span><text:span text:style-name="T664">iu nekilnojamuoju turtu.</text:span></text:p>
      <text:p text:style-name="P665"><text:span text:style-name="T666">39</text:span><text:span text:style-name="T667">. Centralizuotai valdomo valstybės turto valdytojas dėl papildomos informacijos, reikalingos Aprašo 38 punkte nurodytiems veiksmams atlikti, gali kreiptis į centralizuotai valdomo administracinio nekilnojamojo turto arba Ap</text:span><text:span text:style-name="T668">rašo 38.6 papunktyje nurodyto nekilnojamojo turto naudotojus. Prašoma informacija turi būti pateikta iki centralizuotai valdomo valstybės turto valdytojo prašyme nurodytos datos arba kitos su centralizuotai valdomo valstybės turto valdytoju suderintos dato</text:span><text:span text:style-name="T669">s.</text:span></text:p>
      <text:p text:style-name="P670"><text:span text:style-name="T671">40</text:span><text:span text:style-name="T672">. Atlikęs Aprašo 38 punkte nurodytus veiksmus, centralizuotai valdomo valstybės turto valdytojas parengia<text:s/></text:span><text:span text:style-name="T673">atitinkamo laikotarpio Investicijų plano projektą ir iki metų, einančių prieš pirmuosius laikotarpio, kuriam rengiamas Investicijų planas, me</text:span><text:span text:style-name="T674">tus, birželio 1 dienos valdybos pritarimu teikia jį Finansų ministerijai. Pirmasis 2021–2030 metų laikotarpio Investicijų planas Finansų ministerijai pateikiamas iki 2020 m. liepos 31 d.</text:span></text:p>
      <text:p text:style-name="P675"><text:span text:style-name="T676">41</text:span><text:span text:style-name="T677">. Finansų ministerija per 30 dienų nuo Investicijų plano projek</text:span><text:span text:style-name="T678">to gavimo dienos įvertina jame nurodytą planuojamų lėšų poreikį ir jų panaudojimą pagal finansavimo šaltinius ir,<text:s/></text:span><text:span text:style-name="T679">atsižvelgdama į valstybės finansines galimybes, gali siūlyti tikslinti Investicijų<text:s/></text:span><text:span text:style-name="T680">plano projektą pagal jos pateiktas rekomendacijas, o jeigu<text:s/></text:span><text:span text:style-name="T681">tokių nėra, finansų ministras patvirtina Investicijų planą.</text:span></text:p>
      <text:p text:style-name="P682"/>
      <text:p text:style-name="P683"><text:span text:style-name="T684">ANTRASIS</text:span><text:span text:style-name="T685"><text:s/>SKIRSNIS</text:span></text:p>
      <text:p text:style-name="P686"><text:span text:style-name="T687">ATNAUJINIMO PROJEKTŲ ĮGYVENDINIMAS</text:span></text:p>
      <text:p text:style-name="P688"/>
      <text:p text:style-name="P689"><text:span text:style-name="T690">42</text:span><text:span text:style-name="T691">. Centralizuotai valdomo valstybės turto valdytojas atnaujinimo projektus rengia vadovaudamasis Investicijų planu.</text:span></text:p>
      <text:p text:style-name="P692"><text:span text:style-name="T693">43</text:span><text:span text:style-name="T694">. Prieš<text:s/></text:span><text:span text:style-name="T695">rengdamas atnaujinimo projektą, c</text:span><text:span text:style-name="T696">entralizuotai valdomo valstybės turto valdytojas turi įvertinti<text:s/></text:span><text:span text:style-name="T697">laisvo centralizuotai valdomo administracinio nekilnojamojo turto panaudojimo galimybes. Jeigu yra galimybių aprūpinti valstybės įstaigą (įstaigas) laisvu, jos</text:span><text:span text:style-name="T698"><text:s/>(jų) poreikius atitinkančiu centralizuotai valdomu administraciniu nekilnojamuoju turtu (ar jo dalimi), centralizuotai valdomo valstybės turto valdytojas priima sprendimą dėl centralizuotai valdomo administracinio nekilnojamojo turto perdavimo nuomos teis</text:span><text:span text:style-name="T699">ėmis valstybės įstaigai. Centralizuotai valdomo valstybės turto valdytojas gali priimti sprendimą dėl laisvo centralizuotai valdomo administracinio nekilnojamojo turto (ar jo dalies) perdavimo nuomos teisėmis valstybės įstaigai (įstaigoms), kuri (-ios) yra</text:span><text:span text:style-name="T700"><text:s/>centralizuotai valdomo administracinio nekilnojamojo turto naudotoja (naudotojos), ir aprūpinti valstybės įstaigą (įstaigas) jos (jų) poreikius atitinkančiu centralizuotai valdomu administraciniu nekilnojamuoju turtu (ar jo dalimi),<text:s/></text:span><text:span text:style-name="T701">jei tokio turto perdav</text:span><text:span text:style-name="T702">imas atitinka Aprašo</text:span><text:span text:style-name="T703"><text:s/>38.3 papunktyje nurodytas<text:s/></text:span><text:span text:style-name="T704">centralizuotai valdomo administracinio nekilnojamojo turto apimties</text:span><text:span text:style-name="T705"><text:s/>optimizavimo sąlygas. Tokiais atvejais centralizuotai valdomo valstybės turto valdytojas atnaujinimo projekto nerengia ir kitų centralizuotai</text:span><text:span text:style-name="T706"><text:s/>valdomo administracinio nekilnojamojo turto atnaujinimo būdų (toliau – atnaujinimo būdas) pasirinkimo nevertina.</text:span></text:p>
      <text:p text:style-name="P707">Punkto pakeitimai:</text:p>
      <text:p text:style-name="P708"><text:span text:style-name="T709">Nr.<text:s/></text:span><text:a xlink:href="https://www.e-tar.lt/portal/legalAct.html?documentId=8732afa0abaa11eea5a28c81c82193a8" office:target-frame-name="_top" xlink:show="replace"><text:span text:style-name="T710">27</text:span></text:a><text:span text:style-name="T711">, 2024-01-03,<text:s/></text:span><text:span text:style-name="T712">paskelbta TAR 2024-01-05, i. k. 2024-00207</text:span></text:p>
      <text:p text:style-name="Normal"/>
      <text:p text:style-name="P713"><text:span text:style-name="T714">44</text:span><text:span text:style-name="T715">. Centralizuotai valdomo valstybės turto valdytojo sprendimo dėl centralizuotai valdomo administracinio nekilnojamojo turto perdavimo nuomos teisėmis valstybės įstaigai projektas derinamas su valstybės įsta</text:span><text:span text:style-name="T716">iga ir su<text:s/></text:span><text:span text:style-name="T717">įstaigos savininko teises ir pareigas įgyvendinančia institucija (išskyrus tas, kurių valstybės, kaip savininkės, teises ir pareigas įgyvendinančios institucijos yra Seimas ar Vyriausybė), jeigu valstybės įstaigos vadovas nėra valstybės biudžeto<text:s/></text:span><text:span text:style-name="T718">asignavimų valdytojas. Centralizuotai valdomo valstybės turto valdytojo sprendime dėl centralizuotai valdomo administracinio nekilnojamojo turto perdavimo nuomos teisėmis valstybės įstaigai turi būti nurodyti perduodantis ir priimantis subjektai, nuomos te</text:span><text:span text:style-name="T719">rminas, administracinio nekilnojamojo turto adresas, unikalus numeris, perduodamų patalpų plotas ir kartu su administraciniu nekilojamuoju turtu perduodamo nekilnojamojo turto panaudojimo paskirtis. Sprendime gali būti nurodomas ir kartu su administraciniu</text:span><text:span text:style-name="T720"><text:s/>nekilnojamuoju turtu perduodamas ilgalaikis materialusis turtas,</text:span><text:span text:style-name="T721"><text:s/>reikalingas valdymo ir naudojimo tikslams ir šį turtą naudosiančių asmenų poreikiams tenkinti.<text:s/></text:span></text:p>
      <text:p text:style-name="P722"><text:span text:style-name="T723">44</text:span><text:span text:style-name="T724">1</text:span><text:span text:style-name="T725">.<text:s/></text:span><text:span text:style-name="T726">Jeigu Aprašo 44 punkte nurodytos valstybės įstaigos ir (ar) jų savininko teises ir pa</text:span><text:span text:style-name="T727">reigas įgyvendinančios institucijos motyvuotai nepritaria centralizuotai valdomo valstybės turto valdytojo sprendimo<text:s/></text:span><text:span text:style-name="T728">dėl centralizuotai valdomo administracinio nekilnojamojo turto perdavimo nuomos teisėmis valstybės įstaigai projektui</text:span><text:span text:style-name="T729">, o centralizuotai val</text:span><text:span text:style-name="T730">domo valstybės turto valdytojas su tuo nesutinka, jis šį sprendimo projektą kartu su sprendimo projekto derinimą patvirtinančiais dokumentais pateikia Finansų ministerijai įvertinti, ar pateiktame</text:span><text:span text:style-name="T731"><text:s/>sprendimo projekte siūlomas centralizuotai valdomo administ</text:span><text:span text:style-name="T732">racinio nekilnojamojo turto perdavimas atitinka Aprašo</text:span><text:span text:style-name="T733"><text:s/>38.3 papunktyje nurodytas<text:s/></text:span><text:span text:style-name="T734">centralizuotai valdomo administracinio nekilnojamojo turto apimties</text:span><text:span text:style-name="T735"><text:s/>optimizavimo sąlygas ir valstybės įstaigos poreikius</text:span><text:span text:style-name="T736">. Galutinį sprendimą</text:span><text:span text:style-name="T737"><text:s/></text:span><text:span text:style-name="T738">dėl<text:s/></text:span><text:span text:style-name="T739">centralizuotai valdomo adminis</text:span><text:span text:style-name="T740">tracinio nekilnojamojo turto</text:span><text:span text:style-name="T741"><text:s/>perdavimo nuomos teisėmis valstybės įstaigai priima<text:s/></text:span><text:span text:style-name="T742">centralizuotai valdomo valstybės turto valdytojas, gavęs Finansų ministerijos išvadas.</text:span><text:s/></text:p>
      <text:p text:style-name="P743">Papildyta punktu:</text:p>
      <text:p text:style-name="P744"><text:span text:style-name="T745">Nr.<text:s/></text:span><text:a xlink:href="https://www.e-tar.lt/portal/legalAct.html?documentId=8732afa0abaa11eea5a28c81c82193a8" office:target-frame-name="_top" xlink:show="replace"><text:span text:style-name="T746">27</text:span></text:a><text:span text:style-name="T747">, 2024-01-03, paskelbta TAR 2024-01-05, i. k. 2024-00207</text:span></text:p>
      <text:p text:style-name="Normal"/>
      <text:p text:style-name="P748"><text:span text:style-name="T749">45</text:span><text:span text:style-name="T750">. C</text:span><text:span text:style-name="T751">entralizuotai valdomo valstybės turto valdytojas per 15 dienų nuo sprendimo įsigaliojimo dienos su sprendime nurodyta valstybės įstaiga pasirašo nuomos<text:s/></text:span><text:span text:style-name="T752">sutartį ir sprendime nurodyto turto perdavimo–priėmimo aktą.</text:span></text:p>
      <text:p text:style-name="P753"><text:span text:style-name="T754">46</text:span><text:span text:style-name="T755">. Jeigu aprūpinti valstybės įstaigos (įstaigų) laisvu, jos (jų) poreikius atitinkančiu centralizuotai valdomu administraciniu nekilnojamuoju turtu (ar jo dalimi) nėra galimybių, centralizuo</text:span><text:span text:style-name="T756">tai valdomo valstybės turto valdytojas, vadovaudamasis normatyvais, rengia atnaujinimo projektą (projektus), kuriame (kuriuose) nurodoma:</text:span></text:p>
      <text:p text:style-name="P757"><text:span text:style-name="T758">46.1</text:span><text:span text:style-name="T759">. atnaujinimo projekto pavadinimas;</text:span></text:p>
      <text:p text:style-name="P760"><text:span text:style-name="T761">46.2</text:span><text:span text:style-name="T762">. atnaujinimo būdas, kuris pasirenkamas atlikus kitų atnaujinimo būd</text:span><text:span text:style-name="T763">ų ir jų finansavimo kaštų ir naudos analizę. Pasirenkamas atnaujinimo būdas nustatomas pagal atnaujinimo būdo ekonominės naudos kriterijų;<text:s/></text:span></text:p>
      <text:p text:style-name="P764"><text:span text:style-name="T765">46.3</text:span><text:span text:style-name="T766">. atnaujinimo projekto vertė;<text:s/></text:span></text:p>
      <text:p text:style-name="P767"><text:span text:style-name="T768">46.4</text:span><text:span text:style-name="T769">. centralizuotai valdomo administracinio nekilnojamojo turto atnaujin</text:span><text:span text:style-name="T770">imo terminas (atnaujinimo projekto įgyvendinimo pradžia ir jo įgyvendinimo pabaiga), nustatomas pagal pasirinktą atnaujinimo būdą ir finansavimo šaltinius;</text:span></text:p>
      <text:p text:style-name="P771"><text:span text:style-name="T772">46.5</text:span><text:span text:style-name="T773">. centralizuotai valdomo administracinio nekilnojamojo turto atnaujinimo finansavimo šaltini</text:span><text:span text:style-name="T774">ai ir jų panaudojimas, išdėstytas laikotarpiu nuo atnaujinimo projekto įgyvendinimo pradžios iki jo įgyvendinimo pabaigos. Jeigu atnaujinimo projektui finansuoti naudojamos skolintos lėšos, nurodoma skolinių įsipareigojimų suma, jų grąžinimo šaltinis ir te</text:span><text:span text:style-name="T775">rminas. Jeigu atnaujinimo projektui finansuoti naudojamos parduodamo nekilnojamojo turto pajamos, nurodomas parduodamas nekilnojamasis turtas, jo pardavimo terminai ir planuojamos pardavimo pajamos arba pardavimo pajamų dalis (procentais), kuri bus naudoja</text:span><text:span text:style-name="T776">ma atnaujinimo projektui finansuoti, nuo Aprašo 38.4 papunktyje nurodytų planuojamų pardavimo pajamų;</text:span></text:p>
      <text:p text:style-name="P777"><text:span text:style-name="T778">46.6</text:span><text:span text:style-name="T779">. atnaujinimo projekto įgyvendinimo dalyviai (įskaitant atnaujinamo nekilnojamojo turto naudotojų atstovus) ir projekto veiklų tvarkaraštis;</text:span></text:p>
      <text:p text:style-name="P780"><text:span text:style-name="T781">46.</text:span><text:span text:style-name="T782">7</text:span><text:span text:style-name="T783">. atnaujinimo projekto vertės ir atnaujinimo projekto įgyvendinimo pabaigos termino nuokrypių ribos,<text:s/></text:span><text:span text:style-name="T784">kurias viršijus<text:s/></text:span><text:span text:style-name="T785">sprendimą dėl atnaujinimo projekto pakeitimo turėtų priimti atitinkamai<text:s/></text:span><text:span text:style-name="T786">valdyba arba valdybos siūlymu – Vyriausybė</text:span><text:span text:style-name="T787">;<text:s/></text:span></text:p>
      <text:p text:style-name="P788"><text:span text:style-name="T789">46.8</text:span><text:span text:style-name="T790">. informacija apie žemės sklypą (jeigu atnaujinimo būdas yra naujo pastato statyba), reikalingą atnaujinimo projektui įgyvendinti;<text:s/></text:span></text:p>
      <text:p text:style-name="P791"><text:span text:style-name="T792">46.9</text:span><text:span text:style-name="T793">. kitos, jeigu tai reikalinga, su atnaujinimo projekto įgyvendinimu susijusios sąlygos.</text:span></text:p>
      <text:p text:style-name="P794"><text:span text:style-name="T795">47</text:span><text:span text:style-name="T796">. Jeigu administraci</text:span><text:span text:style-name="T797">nį nekilnojamąjį turtą planuojama atnaujinti panaudojant Aprašo 31.1 papunktyje nurodytas ir kitas centralizuotai valdomo valstybės turto valdytojo</text:span><text:span text:style-name="T798"><text:s/></text:span><text:span text:style-name="T799">lėšas ir visų šio turto atnaujinimui finansuoti reikalingų lėšų suma per atnaujinimo projekto įgyvendinimo<text:s/></text:span><text:span text:style-name="T800">laikotarpį neviršija 500</text:span><text:span text:style-name="T801"><text:s/>tūkst. eurų, centralizuotai valdomo valstybės turto valdytojas rengia šiame punkte nurodytas sąlygas atitinkančio administracinio nekilnojamojo turto atnaujinimo projektą pagal pridedamą šio turto sąrašą.</text:span></text:p>
      <text:p text:style-name="P802"><text:span text:style-name="T803">48</text:span><text:span text:style-name="T804">. Centralizuotai val</text:span><text:span text:style-name="T805">domo valstybės turto valdytojas parengtą atnaujinimo projektą teikia valdybai. Valdyba gali siūlyti tikslinti atnaujinimo projektą</text:span><text:span text:style-name="T806"><text:s/>pagal jos pateiktas pastabas ir pasiūlymus.</text:span><text:span text:style-name="T807"><text:s/>Valdyba tvirtina atnaujinimo projektus, išskyrus nurodytus Aprašo 49 punkte.</text:span></text:p>
      <text:p text:style-name="P808"><text:span text:style-name="T809">49</text:span><text:span text:style-name="T810">. Jeigu atnaujinimo projekto vertė yra lygi arba didesnė nei 10 mln. eurų, valdyba pritaria atnaujinimo projektui ir teikia siūlymą Vyriausybei tvirtinti atnaujinimo projektą. Centralizuotai valdomo valstybės turto valdytojas tokį valdybos siūlymą, įform</text:span><text:span text:style-name="T811">intą valdybos posėdžio protokoliniu sprendimu, per 5 dienas nuo valdybos posėdžio dienos pateikia Finansų ministerijai.</text:span></text:p>
      <text:p text:style-name="P812"><text:span text:style-name="T813">50</text:span><text:span text:style-name="T814">.<text:s/></text:span><text:span text:style-name="T815">Vyriausybės nutarimo dėl atnaujinimo projekto patvirtinimo projektą Vyriausybės darbo reglamento nustatyta tvarka rengia ir Vyri</text:span><text:span text:style-name="T816">ausybei teikia Finansų ministerija.<text:s/></text:span><text:span text:style-name="T817">Jeigu įgyvendinant patvirtintą atnaujinimo projektą viršijamos valdybos sprendime ar Vyriausybės nutarime patvirtintos atnaujinimo projekto vertės ir (arba) atnaujinimo projekto įgyvendinimo pabaigos termino nuokrypio ri</text:span><text:span text:style-name="T818">bos</text:span><text:span text:style-name="T819">, sprendimą dėl atnaujinimo projekto pakeitimo priima atitinkamai valdyba arba valdybos siūlymu – Vyriausybė.</text:span></text:p>
      <text:p text:style-name="P820"><text:span text:style-name="T821">51</text:span><text:span text:style-name="T822">. Centralizuotai valdomo valstybės turto valdytojas Aprašo 48 arba 49 punkte nustatyta tvarka patvirtintą atnaujinimo projektą, išskyrus<text:s/></text:span><text:span text:style-name="T823">Aprašo 47 punkte nurodytą atnaujinimo projektą, pateikia valstybės įstaigai (įstaigoms) – atnaujinamo turto naudotojai (naudotojoms), su kuria (kuriomis) sudaro atnaujinimo projekto įgyvendinimo susitarimą pagal valdybos patvirtintą pavyzdinę formą.<text:s/></text:span></text:p>
      <text:p text:style-name="P824"><text:span text:style-name="T825">52</text:span><text:span text:style-name="T826">. Jeigu atnaujinimo būdas – naujo pastato statyba, o valstybinės žemės sklypas naujo pastato statybai nesuformuotas, centralizuotai valdomo valstybės turto valdytojas žemės sklypų formavimo ir pertvarkymo projektų rengimą reglamentuojančių teisės aktų nus</text:span><text:span text:style-name="T827">tatyta tvarka savo lėšomis inicijuoja ir rengia valstybinės žemės sklypo, reikalingo naujo pastato statybai, formavimo ar pertvarkymo projektą arba žemės sklypo detaliojo plano projektą ir Nekilnojamojo turto registre įregistruoja suformuotą valstybinės že</text:span><text:span text:style-name="T828">mės sklypą ir patikėjimo teisę į šį žemės sklypą.<text:s/></text:span></text:p>
      <text:p text:style-name="P829"><text:span text:style-name="T830">________________________</text:span></text:p>
      <text:p text:style-name="P831"/>
      <text:p text:style-name="P832"/>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Vyriausybė, Nutarimas</text:span></text:p>
      <text:p text:style-name="P842"><text:span text:style-name="T843">Nr.<text:s/></text:span><text:a xlink:href="https://www.e-tar.lt/portal/legalAct.html?documentId=a6710c300aac11e9a5eaf2cd290f1944" office:target-frame-name="_top" xlink:show="replace"><text:span text:style-name="T844">1371</text:span></text:a><text:span text:style-name="T845">,</text:span><text:span text:style-name="T846"><text:s/>2018-12-27, paskelbta TAR 2018-12-28, i. k. 2018-21896</text:span></text:p>
      <text:p text:style-name="P847"><text:span text:style-name="T848">Dėl Lietuvos Respublikos Vyriausybės 2015 m. vasario 11 d. nutarimo Nr. 148 „Dėl valstybės nekilnojamojo turto centralizuoto valdymo įgyvendinimo“ pakeitimo</text:span></text:p>
      <text:p text:style-name="P849"/>
      <text:p text:style-name="P850"><text:span text:style-name="T851">2.</text:span></text:p>
      <text:p text:style-name="P852"><text:span text:style-name="T853">Lietuvos Respublikos Vyriausybė, Nutari</text:span><text:span text:style-name="T854">mas</text:span></text:p>
      <text:p text:style-name="P855"><text:span text:style-name="T856">Nr.<text:s/></text:span><text:a xlink:href="https://www.e-tar.lt/portal/legalAct.html?documentId=6b89aa70b47c11eab9d9cd0c85e0b745" office:target-frame-name="_top" xlink:show="replace"><text:span text:style-name="T857">642</text:span></text:a><text:span text:style-name="T858">, 2020-06-17, paskelbta TAR 2020-06-22, i. k. 2020-13592</text:span></text:p>
      <text:p text:style-name="P859"><text:span text:style-name="T860">Dėl Lietuvos Respublikos Vyriausybės 2015 m. vasario 11 d. nutarimo Nr. 148 „Dėl Valstybės</text:span><text:span text:style-name="T861"><text:s/>nekilnojamojo turto centralizuoto valdymo įgyvendinimo“ pakeitimo</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8732afa0abaa11eea5a28c81c82193a8" office:target-frame-name="_top" xlink:show="replace"><text:span text:style-name="T869">27</text:span></text:a><text:span text:style-name="T870">, 2024-01-03, paskelbta TAR 2024-01-05</text:span><text:span text:style-name="T871">, i. k. 2024-00207</text:span></text:p>
      <text:p text:style-name="P872"><text:span text:style-name="T873">Dėl Lietuvos Respublikos Vyriausybės 2015 m. vasario 11 d. nutarimo Nr. 148 „Dėl valstybės nekilnojamojo turto centralizuoto valdymo įgyvend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11</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3:32:00Z</meta:creation-date>
    <dc:date>2024-01-08T23:32:00Z</dc:date>
    <meta:print-date>2015-02-17T09:46:00Z</meta:print-date>
    <meta:template xlink:href="Normal.dotm" xlink:type="simple"/>
    <meta:editing-cycles>2</meta:editing-cycles>
    <meta:editing-duration>PT0S</meta:editing-duration>
    <meta:document-statistic meta:page-count="3" meta:paragraph-count="191" meta:word-count="5136" meta:character-count="44958" meta:row-count="909" meta:non-whitespace-character-count="40013"/>
  </office:meta>
</office:document-meta>
</file>