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line-height="150%"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letter-spacing="-0.0013in" style:font-size-complex="12pt" style:language-asian="lt" style:country-asian="LT"/>
    </style:style>
    <style:style style:name="T329" style:parent-style-name="DefaultParagraphFont" style:family="text">
      <style:text-properties fo:font-weight="bold" style:font-weight-asian="bold" fo:letter-spacing="-0.0013in"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3937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font-weight="bold" style:font-weight-asian="bold" style:font-weight-complex="bold"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line-height="145%" fo:text-indent="0.3937in"/>
      <style:text-properties fo:hyphenate="false"/>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P417" style:parent-style-name="Normal" style:family="paragraph">
      <style:paragraph-properties fo:text-align="justify" fo:line-height="145%" fo:text-indent="0.3937in"/>
      <style:text-properties fo:hyphenate="false"/>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P427" style:parent-style-name="Normal" style:family="paragraph">
      <style:paragraph-properties fo:text-align="justify" fo:line-height="141%" fo:text-indent="0.3937in"/>
      <style:text-properties fo:hyphenate="false"/>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P438" style:parent-style-name="Normal" style:family="paragraph">
      <style:paragraph-properties fo:text-align="justify" fo:line-height="145%" fo:text-indent="0.3937in"/>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5%"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3937in"/>
      <style:text-properties fo:hyphenate="false"/>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1%" fo:text-indent="0.3937in"/>
      <style:text-properties fo:hyphenate="false"/>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style:punctuation-wrap="simple" fo:text-align="justify" style:vertical-align="baseline"/>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font-weight="bold" style:font-weight-asian="bold"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2in" style:font-size-complex="12pt"/>
    </style:style>
    <style:style style:name="P585" style:parent-style-name="Normal" style:family="paragraph">
      <style:paragraph-properties style:punctuation-wrap="simple" fo:text-align="justify" style:vertical-align="baseline"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Calibri"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letter-spacing="-0.0013in"/>
    </style:style>
    <style:style style:name="T658" style:parent-style-name="DefaultParagraphFont" style:family="text">
      <style:text-properties fo:font-weight="bold" style:font-weight-asian="bold" fo:letter-spacing="-0.0013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ab-stops>
          <style:tab-stop style:type="left" style:position="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fo:font-size="10pt" style:font-size-asian="10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fo:font-size="10pt" style:font-size-asian="10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fo:letter-spacing="0.002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style:punctuation-wrap="simple" fo:text-align="justify" style:vertical-align="baseline" fo:line-height="150%" fo:text-indent="0.3937in"/>
      <style:text-properties fo:hyphenate="false"/>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style:text-properties fo:hyphenate="false"/>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ext-properties fo:hyphenate="false"/>
    </style:style>
    <style:style style:name="P788" style:parent-style-name="Normal" style:family="paragraph">
      <style:paragraph-properties style:punctuation-wrap="simple" fo:text-align="justify" style:vertical-align="baseline" fo:line-height="150%" fo:text-indent="0.3937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weight="bold" style:font-weight-asian="bold" style:font-weight-complex="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1pt"/>
    </style:style>
    <style:style style:name="P796" style:parent-style-name="Normal" style:family="paragraph">
      <style:paragraph-properties style:punctuation-wrap="simple" fo:text-align="justify" style:vertical-align="baseline"/>
      <style:text-properties fo:hyphenate="fals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P825" style:parent-style-name="Normal" style:family="paragraph">
      <style:paragraph-properties style:punctuation-wrap="simple" fo:text-align="justify" style:vertical-align="baseline" fo:line-height="150%"/>
    </style:style>
    <style:style style:name="T826" style:parent-style-name="DefaultParagraphFont" style:family="text">
      <style:text-properties fo:font-weight="bold" style:font-weight-asian="bold"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letter-spacing="0.002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punctuation-wrap="simple" fo:text-align="justify" style:vertical-align="baseline" fo:line-height="150%"/>
      <style:text-properties fo:hyphenate="false"/>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fo:letter-spacing="-0.0013in"/>
    </style:style>
    <style:style style:name="T850" style:parent-style-name="DefaultParagraphFont" style:family="text">
      <style:text-properties fo:font-weight="bold" style:font-weight-asian="bold" fo:letter-spacing="-0.0013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ext-properties fo:font-weight="bold" style:font-weight-asian="bold" style:font-size-complex="12pt" style:language-asian="lt" style:country-asian="LT" fo:hyphenate="false"/>
    </style:style>
    <style:style style:name="P855" style:parent-style-name="Normal" style:family="paragraph">
      <style:paragraph-properties fo:line-height="150%"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3937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style:punctuation-wrap="simple" fo:text-align="justify" style:vertical-align="baseline"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middle" fo:line-height="150%" fo:text-indent="0.3937in"/>
      <style:text-properties fo:hyphenate="false"/>
    </style:style>
    <style:style style:name="T867" style:parent-style-name="DefaultParagraphFont" style:family="text">
      <style:text-properties fo:color="#000000"/>
    </style:style>
    <style:style style:name="P868" style:parent-style-name="Normal" style:family="paragraph">
      <style:paragraph-properties style:punctuation-wrap="simple" fo:text-align="justify" style:vertical-align="baseline"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punctuation-wrap="simple" fo:text-align="justify" style:vertical-align="baseline" fo:line-height="150%"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text-properties fo:hyphenate="false"/>
    </style:style>
    <style:style style:name="T879" style:parent-style-name="DefaultParagraphFont" style:family="text">
      <style:text-properties fo:letter-spacing="0.002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P887" style:parent-style-name="Normal" style:family="paragraph">
      <style:paragraph-properties style:punctuation-wrap="simple" fo:text-align="justify" style:vertical-align="middle" fo:line-height="150%" fo:text-indent="0.3937in"/>
      <style:text-properties fo:hyphenate="false"/>
    </style:style>
    <style:style style:name="T888" style:parent-style-name="DefaultParagraphFont" style:family="text">
      <style:text-properties fo:letter-spacing="0.0027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43%" fo:text-indent="0.3937in"/>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43%"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13in" style:font-size-complex="12pt"/>
    </style:style>
    <style:style style:name="P920" style:parent-style-name="Normal" style:family="paragraph">
      <style:paragraph-properties fo:text-align="justify" fo:line-height="143%" fo:text-indent="0.3937in"/>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Verdana"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line-height="144%" fo:text-indent="0.3937in"/>
    </style:style>
    <style:style style:name="T932" style:parent-style-name="DefaultParagraphFont" style:family="text">
      <style:text-properties fo:letter-spacing="-0.0013in"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50%" fo:text-indent="0.3937in"/>
      <style:text-properties fo:hyphenate="false"/>
    </style:style>
    <style:style style:name="T939" style:parent-style-name="DefaultParagraphFont" style:family="text">
      <style:text-properties fo:color="#000000" fo:letter-spacing="0.002in" style:font-size-complex="12pt" style:language-asian="lt" style:country-asian="LT"/>
    </style:style>
    <style:style style:name="T940" style:parent-style-name="DefaultParagraphFont" style:family="text">
      <style:text-properties fo:color="#000000" fo:letter-spacing="0.002in" style:font-size-complex="12pt" style:language-asian="lt" style:country-asian="LT"/>
    </style:style>
    <style:style style:name="P941" style:parent-style-name="Normal" style:family="paragraph">
      <style:paragraph-properties style:punctuation-wrap="simple" fo:text-align="justify" style:vertical-align="baseline" fo:line-height="150%" fo:text-indent="0.3937in"/>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fo:color="#000000" fo:letter-spacing="0.002in"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fo:letter-spacing="0.002in" style:font-size-complex="12pt" style:language-asian="lt" style:country-asian="LT"/>
    </style:style>
    <style:style style:name="P946" style:parent-style-name="Normal" style:family="paragraph">
      <style:paragraph-properties style:punctuation-wrap="simple" fo:text-align="justify" style:vertical-align="baseline" fo:line-height="150%" fo:text-indent="0.3937in"/>
    </style:style>
    <style:style style:name="T947" style:parent-style-name="DefaultParagraphFont" style:family="text">
      <style:text-properties fo:color="#000000" fo:letter-spacing="0.002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fo:line-height="150%"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6" style:parent-style-name="DefaultParagraphFont" style:family="text">
      <style:text-properties fo:color="#000000" fo:letter-spacing="0.002in"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line-height="150%" fo:text-indent="0.3937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P962" style:parent-style-name="Normal" style:family="paragraph">
      <style:paragraph-properties style:punctuation-wrap="simple" fo:text-align="justify" style:vertical-align="baseline" fo:line-height="150%" fo:text-indent="0.3937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color="#000000" fo:letter-spacing="0.002in"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letter-spacing="-0.0013in"/>
    </style:style>
    <style:style style:name="P969" style:parent-style-name="Normal" style:family="paragraph">
      <style:paragraph-properties style:punctuation-wrap="simple" fo:text-align="justify" style:vertical-align="baseline" fo:line-height="150%" fo:text-indent="0.3937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punctuation-wrap="simple" fo:text-align="justify" style:vertical-align="baseline" fo:line-height="150%"/>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3937in"/>
      <style:text-properties fo:hyphenate="false"/>
    </style:style>
    <style:style style:name="T988" style:parent-style-name="DefaultParagraphFont" style:family="text">
      <style:text-properties fo:letter-spacing="0.002in" style:font-size-complex="12pt" style:language-asian="lt" style:country-asian="LT"/>
    </style:style>
    <style:style style:name="T989" style:parent-style-name="DefaultParagraphFont" style:family="text">
      <style:text-properties fo:letter-spacing="0.002in" style:font-size-complex="12pt" style:language-asian="lt" style:country-asian="LT"/>
    </style:style>
    <style:style style:name="T990" style:parent-style-name="DefaultParagraphFont" style:family="text">
      <style:text-properties fo:letter-spacing="0.002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fo:letter-spacing="0.002in"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P998" style:parent-style-name="Normal" style:family="paragraph">
      <style:paragraph-properties style:punctuation-wrap="simple" fo:text-align="justify" style:vertical-align="baseline" fo:line-height="150%" fo:text-indent="0.3937in"/>
    </style:style>
    <style:style style:name="T999" style:parent-style-name="DefaultParagraphFont" style:family="text">
      <style:text-properties fo:letter-spacing="0.002in"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color="#000000" fo:letter-spacing="0.002in"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letter-spacing="-0.0013in"/>
    </style:style>
    <style:style style:name="P1006" style:parent-style-name="Normal" style:family="paragraph">
      <style:paragraph-properties style:punctuation-wrap="simple" fo:text-align="justify" style:vertical-align="baseline" fo:line-height="150%"/>
    </style:style>
    <style:style style:name="T1007" style:parent-style-name="DefaultParagraphFont" style:family="text">
      <style:text-properties fo:font-weight="bold" style:font-weight-asian="bold"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fo:letter-spacing="0.002in"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13in"/>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3937in"/>
      <style:text-properties fo:hyphenate="false"/>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fo:font-size="10pt" style:font-size-asian="10pt" style:font-size-complex="12pt" style:language-asian="lt" style:country-asian="LT"/>
    </style:style>
    <style:style style:name="P1035" style:parent-style-name="Normal" style:family="paragraph">
      <style:paragraph-properties fo:text-align="justify" fo:line-height="150%" fo:text-indent="0.3937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variant="small-cap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40%" fo:text-indent="0.3937in"/>
      <style:text-properties fo:hyphenate="false"/>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letter-spacing="-0.0013in" style:font-size-complex="12pt" style:language-asian="lt" style:country-asian="LT"/>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letter-spacing="-0.0013in" style:font-size-complex="12pt" style:language-asian="lt" style:country-asian="LT"/>
    </style:style>
    <style:style style:name="P1053" style:parent-style-name="Normal" style:family="paragraph">
      <style:paragraph-properties fo:text-align="justify" fo:line-height="140%" fo:text-indent="0.2166in"/>
      <style:text-properties fo:hyphenate="false"/>
    </style:style>
    <style:style style:name="P1054" style:parent-style-name="Normal" style:family="paragraph">
      <style:paragraph-properties fo:text-align="center" fo:line-height="150%" fo:text-indent="0.2166in"/>
    </style:style>
    <style:style style:name="T1055" style:parent-style-name="DefaultParagraphFont" style:family="text">
      <style:text-properties fo:font-weight="bold" style:font-weight-asian="bold" fo:letter-spacing="-0.0013in" style:font-size-complex="12pt" style:language-asian="lt" style:country-asian="LT"/>
    </style:style>
    <style:style style:name="T1056" style:parent-style-name="DefaultParagraphFont" style:family="text">
      <style:text-properties fo:font-weight="bold" style:font-weight-asian="bold" fo:letter-spacing="-0.0013in" style:font-size-complex="12pt" style:language-asian="lt" style:country-asian="LT"/>
    </style:style>
    <style:style style:name="P1057" style:parent-style-name="Normal" style:family="paragraph">
      <style:paragraph-properties fo:text-align="center" fo:text-indent="0.2166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fo:text-indent="0.2166in"/>
      <style:text-properties fo:font-weight="bold" style:font-weight-asian="bold"/>
    </style:style>
    <style:style style:name="P1060" style:parent-style-name="Normal" style:family="paragraph">
      <style:paragraph-properties style:punctuation-wrap="simple" fo:text-align="justify" style:vertical-align="baseline" fo:line-height="150%"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punctuation-wrap="simple" fo:text-align="justify" style:vertical-align="baseline"/>
      <style:text-properties fo:hyphenate="false"/>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45%" fo:text-indent="0.3937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1%" fo:text-indent="0.3937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letter-spacing="-0.0006in" style:font-size-complex="12pt" style:language-asian="lt" style:country-asian="LT"/>
    </style:style>
    <style:style style:name="T1082" style:parent-style-name="DefaultParagraphFont" style:family="text">
      <style:text-properties fo:letter-spacing="-0.0006in" style:font-size-complex="12pt" style:language-asian="lt" style:country-asian="LT"/>
    </style:style>
    <style:style style:name="T1083" style:parent-style-name="DefaultParagraphFont" style:family="text">
      <style:text-properties fo:letter-spacing="-0.0006in"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T1086" style:parent-style-name="DefaultParagraphFont" style:family="text">
      <style:text-properties fo:color="#000000" fo:letter-spacing="0.0027in" style:font-size-complex="12pt" style:language-asian="lt" style:country-asian="LT"/>
    </style:style>
    <style:style style:name="T1087" style:parent-style-name="DefaultParagraphFont" style:family="text">
      <style:text-properties fo:letter-spacing="-0.0006in"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letter-spacing="-0.0006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41%"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style:punctuation-wrap="simple" fo:text-align="justify" style:vertical-align="baseline" fo:line-height="150%"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style:vertical-align="baseline" fo:line-height="150%"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punctuation-wrap="simple" fo:text-align="justify" style:vertical-align="baseline"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style:vertical-align="baseline" fo:line-height="150%"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middle" fo:line-height="150%" fo:text-indent="0.3937in"/>
      <style:text-properties fo:hyphenate="false"/>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line-height="145%"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letter-spacing="-0.0006in" style:font-size-complex="12pt" style:language-asian="lt" style:country-asian="LT"/>
    </style:style>
    <style:style style:name="P1221" style:parent-style-name="Normal" style:family="paragraph">
      <style:paragraph-properties fo:text-align="justify"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45%"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line-height="150%" fo:text-indent="0.3937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3937in"/>
      <style:text-properties fo:hyphenate="false"/>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text-align="justify" fo:line-height="150%" fo:text-indent="0.3937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3937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letter-spacing="-0.0013in" style:font-size-complex="12pt" style:language-asian="lt" style:country-asian="LT"/>
    </style:style>
    <style:style style:name="T1261" style:parent-style-name="DefaultParagraphFont" style:family="text">
      <style:text-properties fo:letter-spacing="-0.0013in" style:font-size-complex="12pt" style:language-asian="lt" style:country-asian="LT"/>
    </style:style>
    <style:style style:name="P1262" style:parent-style-name="Normal" style:family="paragraph">
      <style:paragraph-properties fo:text-align="justify" fo:line-height="150%" fo:text-indent="0.3937in"/>
      <style:text-properties fo:hyphenate="false"/>
    </style:style>
    <style:style style:name="T1263" style:parent-style-name="DefaultParagraphFont" style:family="text">
      <style:text-properties fo:letter-spacing="-0.0013in" style:font-size-complex="12pt" style:language-asian="lt" style:country-asian="LT"/>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P1267" style:parent-style-name="Normal" style:family="paragraph">
      <style:paragraph-properties fo:text-align="justify" fo:line-height="142%" fo:text-indent="0.3937in"/>
    </style:style>
    <style:style style:name="T1268" style:parent-style-name="DefaultParagraphFont" style:family="text">
      <style:text-properties style:font-name="TimesLT" style:font-size-complex="12pt"/>
    </style:style>
    <style:style style:name="T1269" style:parent-style-name="DefaultParagraphFont" style:family="text">
      <style:text-properties style:font-name="TimesLT"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42%"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40%" fo:text-indent="0.3937in"/>
      <style:text-properties fo:hyphenate="false"/>
    </style:style>
    <style:style style:name="T1282" style:parent-style-name="DefaultParagraphFont" style:family="text">
      <style:text-properties fo:color="#000000" fo:letter-spacing="-0.0013in" style:font-size-complex="12pt" style:language-asian="lt" style:country-asian="LT"/>
    </style:style>
    <style:style style:name="T1283" style:parent-style-name="DefaultParagraphFont" style:family="text">
      <style:text-properties fo:color="#000000" fo:letter-spacing="-0.0013in" style:font-size-complex="12pt" style:language-asian="lt" style:country-asian="LT"/>
    </style:style>
    <style:style style:name="P1284" style:parent-style-name="Normal" style:family="paragraph">
      <style:paragraph-properties style:punctuation-wrap="simple" fo:text-align="justify" style:vertical-align="baseline" fo:line-height="150%" fo:text-indent="0.3937in"/>
      <style:text-properties fo:hyphenate="false"/>
    </style:style>
    <style:style style:name="T1285" style:parent-style-name="DefaultParagraphFont" style:family="text">
      <style:text-properties fo:color="#000000" fo:letter-spacing="-0.0013in" style:font-size-complex="12pt" style:language-asian="lt" style:country-asian="LT"/>
    </style:style>
    <style:style style:name="T1286" style:parent-style-name="DefaultParagraphFont" style:family="text">
      <style:text-properties fo:color="#000000" fo:letter-spacing="-0.0013in" style:font-size-complex="12pt" style:language-asian="lt" style:country-asian="LT"/>
    </style:style>
    <style:style style:name="T1287" style:parent-style-name="DefaultParagraphFont" style:family="text">
      <style:text-properties fo:font-weight="bold" style:font-weight-asian="bold" fo:color="#000000"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13in"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fo:letter-spacing="-0.0013in" style:font-size-complex="12pt" style:language-asian="lt" style:country-asian="LT"/>
    </style:style>
    <style:style style:name="T1293" style:parent-style-name="DefaultParagraphFont" style:family="text">
      <style:text-properties style:font-weight-complex="bold" fo:color="#000000" fo:letter-spacing="-0.0013in" style:font-size-complex="12pt" style:language-asian="lt" style:country-asian="LT"/>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P1297" style:parent-style-name="Normal" style:family="paragraph">
      <style:paragraph-properties style:punctuation-wrap="simple" fo:text-align="justify" style:vertical-align="baseline" fo:line-height="150%"/>
      <style:text-properties fo:hyphenate="false"/>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40%" fo:text-indent="0.3937in"/>
      <style:text-properties fo:hyphenate="false"/>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40%" fo:text-indent="0.3937in"/>
      <style:text-properties fo:hyphenate="false"/>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letter-spacing="-0.0013in" style:font-size-complex="12pt" style:language-asian="lt" style:country-asian="LT"/>
    </style:style>
    <style:style style:name="T1320" style:parent-style-name="DefaultParagraphFont" style:family="text">
      <style:text-properties fo:letter-spacing="-0.0013in" style:font-size-complex="12pt" style:language-asian="lt" style:country-asian="LT"/>
    </style:style>
    <style:style style:name="P1321" style:parent-style-name="Normal" style:family="paragraph">
      <style:paragraph-properties fo:text-align="justify" fo:line-height="145%" fo:text-indent="0.3937in"/>
      <style:text-properties fo:hyphenate="false"/>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fo:letter-spacing="-0.0013in" style:font-size-complex="12pt" style:language-asian="lt" style:country-asian="LT"/>
    </style:style>
    <style:style style:name="P1324" style:parent-style-name="Normal" style:family="paragraph">
      <style:paragraph-properties fo:text-align="justify" fo:line-height="145%" fo:text-indent="0.3937in"/>
      <style:text-properties fo:hyphenate="false"/>
    </style:style>
    <style:style style:name="T1325" style:parent-style-name="DefaultParagraphFont" style:family="text">
      <style:text-properties fo:letter-spacing="-0.0013in" style:font-size-complex="12pt" style:language-asian="lt" style:country-asian="LT"/>
    </style:style>
    <style:style style:name="T1326" style:parent-style-name="DefaultParagraphFont" style:family="text">
      <style:text-properties fo:letter-spacing="-0.0013in"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b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style:punctuation-wrap="simple" fo:text-align="justify" style:vertical-align="baseline" fo:line-height="150%"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letter-spacing="0.002in" style:font-size-complex="12pt" style:language-asian="lt" style:country-asian="LT"/>
    </style:style>
    <style:style style:name="T1342" style:parent-style-name="DefaultParagraphFont" style:family="text">
      <style:text-properties fo:letter-spacing="0.002in" style:font-size-complex="12pt" style:language-asian="lt" style:country-asian="LT"/>
    </style:style>
    <style:style style:name="T1343" style:parent-style-name="DefaultParagraphFont" style:family="text">
      <style:text-properties fo:letter-spacing="0.002in" style:font-size-complex="12pt" style:language-asian="lt" style:country-asian="LT"/>
    </style:style>
    <style:style style:name="T1344" style:parent-style-name="DefaultParagraphFont" style:family="text">
      <style:text-properties fo:font-weight="bold" style:font-weight-asian="bold" style:font-weight-complex="bold" fo:letter-spacing="0.002in" style:font-size-complex="12pt" style:language-asian="lt" style:country-asian="LT"/>
    </style:style>
    <style:style style:name="T1345" style:parent-style-name="DefaultParagraphFont" style:family="text">
      <style:text-properties fo:letter-spacing="0.002in" style:font-size-complex="12pt" style:language-asian="lt" style:country-asian="LT"/>
    </style:style>
    <style:style style:name="T1346" style:parent-style-name="DefaultParagraphFont" style:family="text">
      <style:text-properties fo:letter-spacing="0.002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45%" fo:text-indent="0.3937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45%"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45%"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45%"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40%"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45%" fo:text-indent="0.3937in"/>
      <style:text-properties fo:hyphenate="false"/>
    </style:style>
    <style:style style:name="T1383" style:parent-style-name="DefaultParagraphFont" style:family="text">
      <style:text-properties fo:letter-spacing="0.002in" style:font-size-complex="12pt" style:language-asian="lt" style:country-asian="LT"/>
    </style:style>
    <style:style style:name="T1384" style:parent-style-name="DefaultParagraphFont" style:family="text">
      <style:text-properties fo:letter-spacing="0.002in"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letter-spacing="0.002in" style:font-size-complex="12pt" style:language-asian="lt" style:country-asian="LT"/>
    </style:style>
    <style:style style:name="T1387" style:parent-style-name="DefaultParagraphFont" style:family="text">
      <style:text-properties fo:letter-spacing="0.002in" style:font-size-complex="12pt"/>
    </style:style>
    <style:style style:name="T1388" style:parent-style-name="DefaultParagraphFont" style:family="text">
      <style:text-properties fo:letter-spacing="0.002in" style:font-size-complex="12pt"/>
    </style:style>
    <style:style style:name="T1389" style:parent-style-name="DefaultParagraphFont" style:family="text">
      <style:text-properties fo:letter-spacing="0.002in" style:font-size-complex="12pt" style:language-asian="lt" style:country-asian="LT"/>
    </style:style>
    <style:style style:name="T1390" style:parent-style-name="DefaultParagraphFont" style:family="text">
      <style:text-properties fo:letter-spacing="0.0006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45%"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line-height="145%"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45%"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45%"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45%" fo:text-indent="0.3937in"/>
      <style:text-properties fo:hyphenate="false"/>
    </style:style>
    <style:style style:name="T1410" style:parent-style-name="DefaultParagraphFont" style:family="text">
      <style:text-properties fo:letter-spacing="0.002in" style:font-size-complex="12pt" style:language-asian="lt" style:country-asian="LT"/>
    </style:style>
    <style:style style:name="T1411" style:parent-style-name="DefaultParagraphFont" style:family="text">
      <style:text-properties fo:letter-spacing="0.002in" style:font-size-complex="12pt" style:language-asian="lt" style:country-asian="LT"/>
    </style:style>
    <style:style style:name="T1412" style:parent-style-name="DefaultParagraphFont" style:family="text">
      <style:text-properties fo:letter-spacing="0.002in"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letter-spacing="0.002in" style:font-size-complex="12pt" style:language-asian="lt" style:country-asian="LT"/>
    </style:style>
    <style:style style:name="P1415" style:parent-style-name="Normal" style:family="paragraph">
      <style:paragraph-properties fo:text-align="justify" fo:line-height="145%" fo:text-indent="0.3937in"/>
      <style:text-properties fo:hyphenate="false"/>
    </style:style>
    <style:style style:name="T1416" style:parent-style-name="DefaultParagraphFont" style:family="text">
      <style:text-properties fo:letter-spacing="0.002in" style:font-size-complex="12pt" style:language-asian="lt" style:country-asian="LT"/>
    </style:style>
    <style:style style:name="T1417" style:parent-style-name="DefaultParagraphFont" style:family="text">
      <style:text-properties fo:letter-spacing="0.002in" style:font-size-complex="12pt" style:language-asian="lt" style:country-asian="LT"/>
    </style:style>
    <style:style style:name="T1418" style:parent-style-name="DefaultParagraphFont" style:family="text">
      <style:text-properties fo:letter-spacing="0.002in" style:font-size-complex="12pt" style:language-asian="lt" style:country-asian="LT"/>
    </style:style>
    <style:style style:name="P1419" style:parent-style-name="Normal" style:family="paragraph">
      <style:paragraph-properties fo:text-align="justify" fo:line-height="145%" fo:text-indent="0.3937in"/>
      <style:text-properties fo:hyphenate="false"/>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2in" style:font-size-complex="12pt" style:language-asian="lt" style:country-asian="LT"/>
    </style:style>
    <style:style style:name="P1422" style:parent-style-name="Normal" style:family="paragraph">
      <style:paragraph-properties fo:text-align="justify" fo:line-height="145%" fo:text-indent="0.3937in"/>
      <style:text-properties fo:hyphenate="false"/>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2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style:punctuation-wrap="simple" fo:text-align="justify" style:vertical-align="baseline" fo:line-height="150%" fo:text-indent="0.3937in"/>
    </style:style>
    <style:style style:name="T1427" style:parent-style-name="DefaultParagraphFont" style:family="text">
      <style:text-properties fo:letter-spacing="0.002in" style:font-size-complex="12pt" fo:language="en" fo:country="GB" style:language-asian="lt" style:country-asian="LT"/>
    </style:style>
    <style:style style:name="T1428" style:parent-style-name="DefaultParagraphFont" style:family="text">
      <style:text-properties fo:letter-spacing="0.002in" style:font-size-complex="12pt" fo:language="en" fo:country="GB" style:language-asian="lt" style:country-asian="LT"/>
    </style:style>
    <style:style style:name="P1429" style:parent-style-name="Normal" style:family="paragraph">
      <style:paragraph-properties style:punctuation-wrap="simple" fo:text-align="justify" style:vertical-align="baseline" fo:line-height="150%"/>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45%" fo:text-indent="0.3937in"/>
      <style:text-properties fo:hyphenate="false"/>
    </style:style>
    <style:style style:name="T1440" style:parent-style-name="DefaultParagraphFont" style:family="text">
      <style:text-properties fo:letter-spacing="0.002in" style:font-size-complex="12pt" style:language-asian="lt" style:country-asian="LT"/>
    </style:style>
    <style:style style:name="T1441" style:parent-style-name="DefaultParagraphFont" style:family="text">
      <style:text-properties fo:letter-spacing="0.002in" style:font-size-complex="12pt" style:language-asian="lt" style:country-asian="LT"/>
    </style:style>
    <style:style style:name="T1442" style:parent-style-name="DefaultParagraphFont" style:family="text">
      <style:text-properties fo:letter-spacing="0.002in"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letter-spacing="0.002in" style:font-size-complex="12pt" style:language-asian="lt" style:country-asian="LT"/>
    </style:style>
    <style:style style:name="P1446" style:parent-style-name="Normal" style:family="paragraph">
      <style:paragraph-properties fo:text-align="justify" fo:line-height="145%" fo:text-indent="0.3937in"/>
      <style:text-properties fo:hyphenate="false"/>
    </style:style>
    <style:style style:name="T1447" style:parent-style-name="DefaultParagraphFont" style:family="text">
      <style:text-properties fo:letter-spacing="0.002in" style:font-size-complex="12pt" style:language-asian="lt" style:country-asian="LT"/>
    </style:style>
    <style:style style:name="T1448" style:parent-style-name="DefaultParagraphFont" style:family="text">
      <style:text-properties fo:letter-spacing="0.002in" style:font-size-complex="12pt" style:language-asian="lt" style:country-asian="LT"/>
    </style:style>
    <style:style style:name="P1449" style:parent-style-name="Normal" style:family="paragraph">
      <style:paragraph-properties fo:text-align="justify" fo:line-height="145%" fo:text-indent="0.3937in"/>
      <style:text-properties fo:hyphenate="false"/>
    </style:style>
    <style:style style:name="T1450" style:parent-style-name="DefaultParagraphFont" style:family="text">
      <style:text-properties fo:letter-spacing="0.002in" style:font-size-complex="12pt" style:language-asian="lt" style:country-asian="LT"/>
    </style:style>
    <style:style style:name="T1451" style:parent-style-name="DefaultParagraphFont" style:family="text">
      <style:text-properties fo:letter-spacing="0.002in" style:font-size-complex="12pt" style:language-asian="lt" style:country-asian="LT"/>
    </style:style>
    <style:style style:name="P1452" style:parent-style-name="Normal" style:family="paragraph">
      <style:paragraph-properties fo:text-align="justify" fo:line-height="145%" fo:text-indent="0.3937in"/>
      <style:text-properties fo:hyphenate="false"/>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T1455" style:parent-style-name="DefaultParagraphFont" style:family="text">
      <style:text-properties fo:letter-spacing="0.002in" style:font-size-complex="12pt" style:language-asian="lt" style:country-asian="LT"/>
    </style:style>
    <style:style style:name="P1456" style:parent-style-name="Normal" style:family="paragraph">
      <style:paragraph-properties fo:text-align="justify" fo:line-height="145%" fo:text-indent="0.3937in"/>
      <style:text-properties fo:hyphenate="false"/>
    </style:style>
    <style:style style:name="T1457" style:parent-style-name="DefaultParagraphFont" style:family="text">
      <style:text-properties fo:letter-spacing="0.002in" style:font-size-complex="12pt" style:language-asian="lt" style:country-asian="LT"/>
    </style:style>
    <style:style style:name="T1458" style:parent-style-name="DefaultParagraphFont" style:family="text">
      <style:text-properties fo:letter-spacing="0.002in" style:font-size-complex="12pt" style:language-asian="lt" style:country-asian="LT"/>
    </style:style>
    <style:style style:name="T1459" style:parent-style-name="DefaultParagraphFont" style:family="text">
      <style:text-properties fo:letter-spacing="-0.0013in" style:font-size-complex="12pt" style:language-asian="lt" style:country-asian="LT"/>
    </style:style>
    <style:style style:name="T1460" style:parent-style-name="DefaultParagraphFont" style:family="text">
      <style:text-properties fo:letter-spacing="-0.0013in" style:font-size-complex="12pt" style:language-asian="lt" style:country-asian="LT"/>
    </style:style>
    <style:style style:name="P1461" style:parent-style-name="Normal" style:family="paragraph">
      <style:paragraph-properties fo:text-align="justify" fo:line-height="145%" fo:text-indent="0.3937in"/>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style:punctuation-wrap="simple" fo:text-align="justify" style:vertical-align="baseline" fo:line-height="145%"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line-height="145%"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45%" fo:text-indent="0.3937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45%" fo:text-indent="0.3937in"/>
      <style:text-properties fo:hyphenate="false"/>
    </style:style>
    <style:style style:name="T1481" style:parent-style-name="DefaultParagraphFont" style:family="text">
      <style:text-properties fo:letter-spacing="0.002in" style:font-size-complex="12pt" style:language-asian="lt" style:country-asian="LT"/>
    </style:style>
    <style:style style:name="T1482" style:parent-style-name="DefaultParagraphFont" style:family="text">
      <style:text-properties fo:letter-spacing="0.002in" style:font-size-complex="12pt" style:language-asian="lt" style:country-asian="LT"/>
    </style:style>
    <style:style style:name="T1483" style:parent-style-name="DefaultParagraphFont" style:family="text">
      <style:text-properties fo:letter-spacing="0.002in" style:font-size-complex="12pt" style:language-asian="lt" style:country-asian="LT"/>
    </style:style>
    <style:style style:name="T1484" style:parent-style-name="DefaultParagraphFont" style:family="text">
      <style:text-properties fo:letter-spacing="0.002in" style:font-size-complex="12pt" style:language-asian="lt" style:country-asian="LT"/>
    </style:style>
    <style:style style:name="P1485" style:parent-style-name="Normal" style:family="paragraph">
      <style:paragraph-properties style:punctuation-wrap="simple" fo:text-align="justify" style:vertical-align="baseline" fo:line-height="150%"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fo:letter-spacing="-0.0027in" style:font-size-complex="12pt"/>
    </style:style>
    <style:style style:name="T1499" style:parent-style-name="DefaultParagraphFont" style:family="text">
      <style:text-properties fo:letter-spacing="-0.0027in"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fo:font-weight="bold" style:font-weight-asian="bold" fo:letter-spacing="-0.0013in" style:font-size-complex="12pt" style:language-asian="lt" style:country-asian="LT"/>
    </style:style>
    <style:style style:name="T1507" style:parent-style-name="DefaultParagraphFont" style:family="text">
      <style:text-properties fo:font-weight="bold" style:font-weight-asian="bold" fo:letter-spacing="-0.0013in" style:font-size-complex="12pt" style:language-asian="lt" style:country-asian="LT"/>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11" style:parent-style-name="Normal" style:family="paragraph">
      <style:paragraph-properties fo:text-align="justify" fo:line-height="150%"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letter-spacing="-0.0027in"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3937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style:punctuation-wrap="simple" fo:text-align="justify" style:vertical-align="baseline" fo:line-height="150%"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FF" style:text-underline-type="single" style:text-underline-style="solid" style:text-underline-width="auto" style:text-underline-mode="continuous"/>
    </style:style>
    <style:style style:name="T1526" style:parent-style-name="DefaultParagraphFont" style:family="text">
      <style:text-properties style:font-size-complex="12pt"/>
    </style:style>
    <style:style style:name="P1527" style:parent-style-name="Normal" style:family="paragraph">
      <style:paragraph-properties style:punctuation-wrap="simple" fo:text-align="justify" style:vertical-align="baseline" fo:line-height="150%"/>
    </style:style>
    <style:style style:name="T1528" style:parent-style-name="DefaultParagraphFont" style:family="text">
      <style:text-properties fo:font-weight="bold" style:font-weight-asian="bold"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line-height="150%"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3937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ext-properties fo:hyphenate="false"/>
    </style:style>
    <style:style style:name="P1548" style:parent-style-name="Normal" style:family="paragraph">
      <style:paragraph-properties fo:text-align="center"/>
      <style:text-properties fo:hyphenate="false"/>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fo:letter-spacing="-0.0013in" style:font-size-complex="12pt" style:language-asian="lt" style:country-asian="LT"/>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55" style:parent-style-name="Normal" style:family="paragraph">
      <style:paragraph-properties style:punctuation-wrap="simple" fo:text-align="justify" style:vertical-align="baseline" fo:line-height="150%"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baseline" fo:line-height="150%"/>
    </style:style>
    <style:style style:name="T1572" style:parent-style-name="DefaultParagraphFont" style:family="text">
      <style:text-properties fo:font-weight="bold" style:font-weight-asian="bold"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3937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style:punctuation-wrap="simple" fo:text-align="justify" style:vertical-align="baseline" fo:line-height="150%"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baseline" fo:line-height="150%"/>
    </style:style>
    <style:style style:name="T1608" style:parent-style-name="DefaultParagraphFont" style:family="text">
      <style:text-properties fo:font-weight="bold" style:font-weight-asian="bold"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style:style>
    <style:style style:name="T1626" style:parent-style-name="DefaultParagraphFont" style:family="text">
      <style:text-properties fo:font-weight="bold" style:font-weight-asian="bold" fo:font-style="italic" style:font-style-asian="italic" fo:font-size="10pt" style:font-size-asian="10pt"/>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style:punctuation-wrap="simple" fo:text-align="justify" style:vertical-align="baseline" fo:line-height="150%" fo:text-indent="0.3937in"/>
      <style:text-properties fo:hyphenate="false"/>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font-weight="bold" style:font-weight-asian="bold" style:font-weight-complex="bold" style:language-asian="lt" style:country-asian="LT"/>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45%"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fo:letter-spacing="-0.0013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style:punctuation-wrap="simple" fo:text-align="justify" style:vertical-align="baseline" fo:line-height="150%" fo:text-indent="0.3937in"/>
      <style:text-properties fo:hyphenate="false"/>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style:punctuation-wrap="simple" fo:text-align="justify" style:vertical-align="baseline" fo:line-height="150%"/>
      <style:text-properties fo:hyphenate="false"/>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style:punctuation-wrap="simple" fo:text-align="justify" style:vertical-align="baseline" fo:line-height="150%" fo:text-indent="0.3937in"/>
      <style:text-properties fo:hyphenate="false"/>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style:punctuation-wrap="simple" fo:text-align="justify" style:vertical-align="baseline" fo:line-height="150%"/>
      <style:text-properties fo:hyphenate="false"/>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weight="bold" style:font-weight-asian="bold"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3937in"/>
      <style:text-properties fo:hyphenate="false"/>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line-height="150%"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letter-spacing="-0.0013in" style:font-size-complex="12pt" style:language-asian="lt" style:country-asian="LT"/>
    </style:style>
    <style:style style:name="T1762" style:parent-style-name="DefaultParagraphFont" style:family="text">
      <style:text-properties fo:letter-spacing="-0.0013in" style:font-size-complex="12pt" style:language-asian="lt" style:country-asian="LT"/>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style:style>
    <style:style style:name="T1779" style:parent-style-name="DefaultParagraphFont" style:family="text">
      <style:text-properties fo:font-weight="bold" style:font-weight-asian="bold"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3937in"/>
      <style:text-properties fo:hyphenate="false"/>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line-height="150%"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line-height="150%"/>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style:style>
    <style:style style:name="T1851" style:parent-style-name="DefaultParagraphFont" style:family="text">
      <style:text-properties fo:font-weight="bold" style:font-weight-asian="bold"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style:punctuation-wrap="simple" fo:text-align="justify" style:vertical-align="baseline"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style:punctuation-wrap="simple" fo:text-align="justify" style:vertical-align="baseline" fo:line-height="150%"/>
      <style:text-properties fo:hyphenate="false"/>
    </style:style>
    <style:style style:name="T1870" style:parent-style-name="DefaultParagraphFont" style:family="text">
      <style:text-properties fo:font-weight="bold" style:font-weight-asian="bold"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3937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fo:letter-spacing="-0.0013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fo:letter-spacing="-0.0013in"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style:punctuation-wrap="simple" fo:text-align="justify" style:vertical-align="baseline" fo:line-height="150%"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fo:background-color="#FFFFFF"/>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font-weight="bold" style:font-weight-asian="bold" style:font-weight-complex="bold"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style:punctuation-wrap="simple" fo:text-align="justify" style:vertical-align="baseline" fo:line-height="150%"/>
    </style:style>
    <style:style style:name="T1918" style:parent-style-name="DefaultParagraphFont" style:family="text">
      <style:text-properties fo:font-weight="bold" style:font-weight-asian="bold"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justify" style:vertical-align="baseline" fo:line-height="150%" fo:text-indent="0.3937in"/>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language-asian="lt" style:country-asian="LT"/>
    </style:style>
    <style:style style:name="P1940" style:parent-style-name="Normal" style:family="paragraph">
      <style:paragraph-properties style:punctuation-wrap="simple" fo:text-align="justify" style:vertical-align="baseline" fo:line-height="150%"/>
    </style:style>
    <style:style style:name="T1941" style:parent-style-name="DefaultParagraphFont" style:family="text">
      <style:text-properties fo:font-weight="bold" style:font-weight-asian="bold"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line-height="150%" fo:text-indent="0.3937in"/>
      <style:text-properties fo:hyphenate="false"/>
    </style:style>
    <style:style style:name="T1959" style:parent-style-name="DefaultParagraphFont" style:family="text">
      <style:text-properties style:font-name-asian="Calibri" fo:color="#000000" style:font-size-complex="12pt"/>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line-height="150%" fo:text-indent="0.3937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text-position="super 66.6%"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50%" fo:text-indent="0.3937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letter-spacing="-0.0013in" style:font-size-complex="12pt" style:language-asian="lt" style:country-asian="LT"/>
    </style:style>
    <style:style style:name="T2020" style:parent-style-name="DefaultParagraphFont" style:family="text">
      <style:text-properties fo:letter-spacing="-0.0013in" style:font-size-complex="12pt" style:language-asian="lt" style:country-asian="LT"/>
    </style:style>
    <style:style style:name="T2021" style:parent-style-name="DefaultParagraphFont" style:family="text">
      <style:text-properties fo:color="#000000" fo:letter-spacing="-0.0013in" style:font-size-complex="12pt" style:language-asian="lt" style:country-asian="LT"/>
    </style:style>
    <style:style style:name="T2022" style:parent-style-name="DefaultParagraphFont" style:family="text">
      <style:text-properties fo:letter-spacing="-0.0013in" style:font-size-complex="12pt" style:language-asian="lt" style:country-asian="L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style:style>
    <style:style style:name="T2036" style:parent-style-name="DefaultParagraphFont" style:family="text">
      <style:text-properties fo:font-weight="bold" style:font-weight-asian="bold"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style:punctuation-wrap="simple" fo:text-align="justify" style:vertical-align="baseline" fo:line-height="150%" fo:text-indent="0.3937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Segoe UI" style:font-name-complex="Segoe UI" fo:font-size="9pt" style:font-size-asian="9pt"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language-asian="lt" style:country-asian="L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language-asian="lt" style:country-asian="L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style:punctuation-wrap="simple" fo:text-align="justify" style:vertical-align="baseline" fo:line-height="150%"/>
      <style:text-properties fo:hyphenate="false"/>
    </style:style>
    <style:style style:name="T2057" style:parent-style-name="DefaultParagraphFont" style:family="text">
      <style:text-properties fo:font-weight="bold" style:font-weight-asian="bold"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ize="11pt" style:font-size-asian="11pt"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3937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letter-spacing="-0.0013in"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en" style:country-asian="GB"/>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en" style:country-asian="GB"/>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language-asian="en" style:country-asian="GB"/>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line-height="150%" fo:text-indent="0.3937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style:punctuation-wrap="simple" fo:text-align="justify" style:vertical-align="baseline" fo:line-height="150%"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line-height="150%"/>
      <style:text-properties fo:hyphenate="false"/>
    </style:style>
    <style:style style:name="T2155" style:parent-style-name="DefaultParagraphFont" style:family="text">
      <style:text-properties fo:font-weight="bold" style:font-weight-asian="bold"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font-weight="bold" style:font-weight-asian="bold" style:font-weight-complex="bold"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3937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letter-spacing="-0.0013in" style:font-size-complex="12pt" style:language-asian="lt" style:country-asian="LT"/>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letter-spacing="-0.0013in" style:font-size-complex="12pt" style:language-asian="lt" style:country-asian="LT"/>
    </style:style>
    <style:style style:name="P2188" style:parent-style-name="Normal" style:family="paragraph">
      <style:paragraph-properties fo:text-align="justify" fo:line-height="150%" fo:text-indent="0.3937in"/>
    </style:style>
    <style:style style:name="T2189" style:parent-style-name="DefaultParagraphFont" style:family="text">
      <style:text-properties fo:letter-spacing="-0.0013in"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style:style>
    <style:style style:name="T2202" style:parent-style-name="DefaultParagraphFont" style:family="text">
      <style:text-properties fo:font-weight="bold" style:font-weight-asian="bold"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3937in"/>
      <style:text-properties fo:hyphenate="false"/>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ext-properties fo:hyphenate="false"/>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fo:letter-spacing="-0.0013in" style:font-size-complex="12pt" style:language-asian="lt" style:country-asian="LT"/>
    </style:style>
    <style:style style:name="P2216" style:parent-style-name="Normal" style:family="paragraph">
      <style:paragraph-properties fo:text-align="center"/>
      <style:text-properties fo:hyphenate="false"/>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fo:hyphenate="false"/>
    </style:style>
    <style:style style:name="P2219" style:parent-style-name="Normal" style:family="paragraph">
      <style:paragraph-properties style:punctuation-wrap="simple" fo:text-align="justify" style:vertical-align="baseline" fo:line-height="150%" fo:text-indent="0.3937in"/>
    </style:style>
    <style:style style:name="T2220" style:parent-style-name="DefaultParagraphFont" style:family="text">
      <style:text-properties fo:letter-spacing="-0.0027in" fo:language="en" fo:country="GB" style:language-asian="lt" style:country-asian="LT"/>
    </style:style>
    <style:style style:name="T2221" style:parent-style-name="DefaultParagraphFont" style:family="text">
      <style:text-properties fo:letter-spacing="-0.0027in" fo:language="en" fo:country="GB" style:language-asian="lt" style:country-asian="LT"/>
    </style:style>
    <style:style style:name="T2222" style:parent-style-name="DefaultParagraphFont" style:family="text">
      <style:text-properties fo:letter-spacing="-0.0027in" style:language-asian="lt" style:country-asian="LT"/>
    </style:style>
    <style:style style:name="P2223" style:parent-style-name="Normal" style:family="paragraph">
      <style:paragraph-properties style:punctuation-wrap="simple" fo:text-align="justify" style:vertical-align="baseline" fo:line-height="150%"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30%" fo:text-indent="0.3937in"/>
      <style:text-properties fo:hyphenate="false"/>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30%" fo:text-indent="0.3937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30%" fo:text-indent="0.3937in"/>
      <style:text-properties fo:hyphenate="false"/>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3937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3937in"/>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3937in"/>
      <style:text-properties fo:hyphenate="false"/>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fo:letter-spacing="-0.0013in" style:font-size-complex="12pt" style:language-asian="lt" style:country-asian="LT"/>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0" style:parent-style-name="Normal" style:family="paragraph">
      <style:paragraph-properties fo:text-align="justify" style:vertical-align="middle" fo:line-height="150%"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font-size-complex="11pt"/>
    </style:style>
    <style:style style:name="T2263" style:parent-style-name="DefaultParagraphFont" style:family="text">
      <style:text-properties fo:color="#000000" style:font-size-complex="11pt"/>
    </style:style>
    <style:style style:name="P2264" style:parent-style-name="Normal" style:family="paragraph">
      <style:paragraph-properties style:punctuation-wrap="simple" fo:text-align="justify" style:vertical-align="baseline" fo:line-height="150%" fo:text-indent="0.3937in"/>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letter-spacing="0.002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3937in"/>
      <style:text-properties fo:hyphenate="false"/>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letter-spacing="0.0006in" style:font-size-complex="12pt" style:language-asian="lt" style:country-asian="LT"/>
    </style:style>
    <style:style style:name="P2284" style:parent-style-name="Normal" style:family="paragraph">
      <style:paragraph-properties fo:widows="0" fo:orphans="0" fo:text-align="justify" fo:line-height="150%" fo:text-indent="0.3937in"/>
    </style:style>
    <style:style style:name="T2285" style:parent-style-name="DefaultParagraphFont" style:family="text">
      <style:text-properties fo:letter-spacing="-0.0034in" style:font-size-complex="12pt" style:language-asian="lt" style:country-asian="LT"/>
    </style:style>
    <style:style style:name="T2286" style:parent-style-name="DefaultParagraphFont" style:family="text">
      <style:text-properties fo:letter-spacing="-0.0034in"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3937in"/>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3937in"/>
      <style:text-properties fo:hyphenate="false"/>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3937in"/>
    </style:style>
    <style:style style:name="T2321" style:parent-style-name="DefaultParagraphFont" style:family="text">
      <style:text-properties style:font-weight-complex="bold"/>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style:font-weight-complex="bold"/>
    </style:style>
    <style:style style:name="P2326" style:parent-style-name="Normal" style:family="paragraph">
      <style:paragraph-properties style:punctuation-wrap="simple" fo:text-align="justify" style:vertical-align="baseline" fo:line-height="150%"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fo:background-color="#FFFFFF"/>
    </style:style>
    <style:style style:name="P2330" style:parent-style-name="Normal" style:family="paragraph">
      <style:paragraph-properties style:punctuation-wrap="simple" fo:text-align="justify" style:vertical-align="baseline" fo:line-height="150%"/>
    </style:style>
    <style:style style:name="T2331" style:parent-style-name="DefaultParagraphFont" style:family="text">
      <style:text-properties fo:font-weight="bold" style:font-weight-asian="bold"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style:punctuation-wrap="simple" fo:text-align="justify" style:vertical-align="baseline" fo:line-height="150%"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style:punctuation-wrap="simple" fo:text-align="justify" style:vertical-align="baseline" fo:line-height="150%" fo:text-indent="0.3937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style:punctuation-wrap="simple" fo:text-align="justify" style:vertical-align="baseline" fo:line-height="150%" fo:text-indent="0.3937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style:punctuation-wrap="simple" fo:text-align="justify" style:vertical-align="baseline" fo:line-height="150%"/>
      <style:text-properties fo:hyphenate="false"/>
    </style:style>
    <style:style style:name="T2361" style:parent-style-name="DefaultParagraphFont" style:family="text">
      <style:text-properties fo:font-weight="bold" style:font-weight-asian="bold"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3937in"/>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0.3937in"/>
      <style:text-properties fo:hyphenate="false"/>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fo:font-weight="bold" style:font-weight-asian="bold" fo:letter-spacing="-0.0013in" style:font-size-complex="12pt" style:language-asian="lt" style:country-asian="LT"/>
    </style:style>
    <style:style style:name="P2380" style:parent-style-name="Normal" style:family="paragraph">
      <style:paragraph-properties fo:text-align="center"/>
      <style:text-properties fo:hyphenate="false"/>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383" style:parent-style-name="Normal" style:family="paragraph">
      <style:paragraph-properties fo:text-align="justify" fo:line-height="150%" fo:text-indent="0.3937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50%" fo:text-indent="0.3937in"/>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line-height="150%" fo:text-indent="0.3937in"/>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fo:letter-spacing="0.0027in"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3937in"/>
    </style:style>
    <style:style style:name="T2399" style:parent-style-name="DefaultParagraphFont" style:family="text">
      <style:text-properties style:font-name="TimesLT" style:font-size-complex="12pt"/>
    </style:style>
    <style:style style:name="T2400" style:parent-style-name="DefaultParagraphFont" style:family="text">
      <style:text-properties style:font-name="TimesLT" style:font-size-complex="12pt"/>
    </style:style>
    <style:style style:name="P2401" style:parent-style-name="Normal" style:family="paragraph">
      <style:paragraph-properties fo:text-align="justify" fo:line-height="150%" fo:text-indent="0.3937in"/>
    </style:style>
    <style:style style:name="T2402" style:parent-style-name="DefaultParagraphFont" style:family="text">
      <style:text-properties style:font-name="TimesLT" style:font-size-complex="12pt"/>
    </style:style>
    <style:style style:name="T2403" style:parent-style-name="DefaultParagraphFont" style:family="text">
      <style:text-properties style:font-name="TimesLT" style:font-size-complex="12pt"/>
    </style:style>
    <style:style style:name="T2404" style:parent-style-name="DefaultParagraphFont" style:family="text">
      <style:text-properties style:font-name="TimesLT" fo:letter-spacing="0.0027in" style:font-size-complex="12pt"/>
    </style:style>
    <style:style style:name="T2405" style:parent-style-name="DefaultParagraphFont" style:family="text">
      <style:text-properties style:font-name="TimesLT" fo:letter-spacing="0.0027in" style:font-size-complex="12pt"/>
    </style:style>
    <style:style style:name="T2406" style:parent-style-name="DefaultParagraphFont" style:family="text">
      <style:text-properties style:font-name="TimesLT" style:font-size-complex="12pt"/>
    </style:style>
    <style:style style:name="T2407" style:parent-style-name="DefaultParagraphFont" style:family="text">
      <style:text-properties fo:font-size="8pt" style:font-size-asian="8pt" style:font-size-complex="8pt"/>
    </style:style>
    <style:style style:name="T2408" style:parent-style-name="DefaultParagraphFont" style:family="text">
      <style:text-properties style:font-name="TimesLT" style:font-size-complex="12pt"/>
    </style:style>
    <style:style style:name="T2409" style:parent-style-name="DefaultParagraphFont" style:family="text">
      <style:text-properties style:font-name="TimesLT" fo:letter-spacing="0.0013in" style:font-size-complex="12pt"/>
    </style:style>
    <style:style style:name="T2410" style:parent-style-name="DefaultParagraphFont" style:family="text">
      <style:text-properties style:font-name="TimesLT" fo:letter-spacing="0.0013in" style:font-size-complex="12pt"/>
    </style:style>
    <style:style style:name="T2411" style:parent-style-name="DefaultParagraphFont" style:family="text">
      <style:text-properties style:font-name="TimesLT" style:font-size-complex="12pt"/>
    </style:style>
    <style:style style:name="P2412" style:parent-style-name="Normal" style:family="paragraph">
      <style:paragraph-properties style:punctuation-wrap="simple" fo:text-align="justify" style:vertical-align="baseline" fo:line-height="150%" fo:text-indent="0.3937in"/>
      <style:text-properties fo:hyphenate="false"/>
    </style:style>
    <style:style style:name="T2413" style:parent-style-name="DefaultParagraphFont" style:family="text">
      <style:text-properties fo:language="en" fo:country="GB"/>
    </style:style>
    <style:style style:name="T2414" style:parent-style-name="DefaultParagraphFont" style:family="text">
      <style:text-properties fo:language="en" fo:country="GB"/>
    </style:style>
    <style:style style:name="T2415" style:parent-style-name="DefaultParagraphFont" style:family="text">
      <style:text-properties fo:letter-spacing="0.0027in"/>
    </style:style>
    <style:style style:name="T2416" style:parent-style-name="DefaultParagraphFont" style:family="text">
      <style:text-properties fo:letter-spacing="0.0027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size="8pt" style:font-size-asian="8pt" style:font-size-complex="8pt"/>
    </style:style>
    <style:style style:name="T2419" style:parent-style-name="DefaultParagraphFont" style:family="text">
      <style:text-properties fo:letter-spacing="0.0027in"/>
    </style:style>
    <style:style style:name="P2420" style:parent-style-name="Normal" style:family="paragraph">
      <style:paragraph-properties style:punctuation-wrap="simple" fo:text-align="justify" style:vertical-align="baseline" fo:line-height="150%" fo:text-indent="0.3937in"/>
      <style:text-properties fo:hyphenate="false"/>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fo:letter-spacing="-0.0013in"/>
    </style:style>
    <style:style style:name="P2424" style:parent-style-name="Normal" style:family="paragraph">
      <style:paragraph-properties fo:text-align="center"/>
      <style:text-properties fo:hyphenate="false"/>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27" style:parent-style-name="Normal" style:family="paragraph">
      <style:paragraph-properties fo:text-align="justify" fo:line-height="150%" fo:text-indent="0.3937in"/>
      <style:text-properties fo:hyphenate="false"/>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3937in"/>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3937in"/>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center" fo:line-height="145%"/>
    </style:style>
    <style:style style:name="P2438" style:parent-style-name="Normal" style:family="paragraph">
      <style:paragraph-properties style:punctuation-wrap="simple" style:vertical-align="baseline" fo:line-height="150%"/>
    </style:style>
    <style:style style:name="P2439" style:parent-style-name="Normal" style:family="paragraph">
      <style:text-properties style:font-name-asian="MS Mincho" fo:font-weight="bold" style:font-weight-asian="bold"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text-properties fo:font-weight="bold" style:font-weight-asian="bold"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28 iki 2023-09-25</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 žemės ūkio garantijų fondo (EŽŪGF), ir iš dalies<text:s/></text:span><text:span text:style-name="T90">keičiami reglamentai (ES) Nr. 1305/2013, (ES) Nr. 1306/2013 ir (ES) Nr. 1307/2013, kiek tai susiję su 2021 m. ir 2022 m. ištekliais ir taikymu, ir Reglamentas (ES) Nr. 1308/2013, kiek tai susiję su 2021 m. ir 2022 m. ištekliais ir tokios paramos skirstymu,</text:span><text:span text:style-name="T91"><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2">2.<text:s/><text:span text:style-name="T93">Taisyklės nustato paramos pagal priemonės<text:s/></text:span>„Investicijos į materialųjį turtą“ veiklos sritį „Parama investicijoms į žemės ūkio valdas“ (<text:span text:style-name="T94">tolia</text:span><text:span text:style-name="T95">u – priemonės veiklos sritis) teikimo ir administravimo tvarką. Taisyklėmis turi vadovautis pareiškėjai,<text:s/></text:span>2021–2022 metų pereinamuoju laikotarpiu<text:s/><text:span text:style-name="T96">rengdami ir teikdami paramos paraiškas, ir paramos gavėjai, įgyvendindami projektus, taip pat institucijos, atl</text:span><text:span text:style-name="T97">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98">mo tvarka, kiek to nereglamentuoja Taisyklės, nustatyta Administravimo taisyklėse.<text:s/></text:span></text:p>
      <text:p text:style-name="P99"/>
      <text:p text:style-name="P100"><text:span text:style-name="T101">II</text:span><text:span text:style-name="T102"><text:s/>SKYRIUS</text:span></text:p>
      <text:p text:style-name="P103"><text:span text:style-name="T104">SUTRUMPINIMAI IR SĄVOKO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3.5</text:span><text:span text:style-name="T133"><text:s/>.<text:s/></text:span><text:span text:style-name="T134">ŽŪPGF</text:span><text:span text:style-name="T135"><text:s/>–<text:s/></text:span><text:span text:style-name="T136">UAB Žemės ūkio paskolų garantijų fondas.</text:span></text:p>
      <text:p text:style-name="P137"><text:span text:style-name="T138">4</text:span><text:span text:style-name="T139">. Taisyklėse 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rojekte numatyta nauja tec</text:span><text:span text:style-name="T151">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ndinant projektą patiriamo</text:span><text:span text:style-name="T159">s išlaidos:<text:s/></text:span><text:span text:style-name="T160">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1">idos skiriamos nekilnojamajam turtui statyti ir (arba) įsigyti, įskaitant ilgalaikę nuomą, ir gerinti, naujiems įrenginiams ir įrangai, įskaitant techniką, pirkti ir (arba) išperkamajai nuomai, taip pat šio projekto viešinimo išlaidos</text:span><text:span text:style-name="T162">.</text:span></text:p>
      <text:p text:style-name="P163">4.4.<text:s/><text:span text:style-name="T164">Pripažinta<text:s/></text:span><text:span text:style-name="T165">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mės ūkio veiklos ir (a</text:span><text:span text:style-name="T179">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rdirbimą ir iš jų paga</text:span><text:span text:style-name="T185">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6">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atyme ir <text:s/>Administrav</text:span><text:span text:style-name="T195">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 konkurencingumą, gerinant ekonominės<text:s/>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 veiklos srities t</text:span><text:span text:style-name="T219">ikslinės sritys:<text:s/></text:span></text:p>
      <text:p text:style-name="P220"><text:span text:style-name="T221">7.1</text:span><text:span text:style-name="T222">. modernizuoti ir restruktūrizuoti ūkio materialinės-techninės bazės potencialą;</text:span></text:p>
      <text:p text:style-name="P223"><text:span text:style-name="T224">7.2</text:span><text:span text:style-name="T225">. didinti ūkininkų pajamas iš žemės ūkio ir su juo susijusios veiklos;<text:s/></text:span></text:p>
      <text:p text:style-name="P226"><text:span text:style-name="T227">7.3</text:span><text:span text:style-name="T228">. skatinti didesnės pridėtinės vertės žemės ūkio produktų gamybą.</text:span></text:p>
      <text:p text:style-name="P229"><text:span text:style-name="T230">8</text:span><text:span text:style-name="T231">. P</text:span><text:span text:style-name="T232">riemonės</text:span><text:span text:style-name="T233"><text:s/>veiklos srities k</text:span><text:span text:style-name="T234">ompleksiniai tikslai:</text:span></text:p>
      <text:p text:style-name="P235"><text:span text:style-name="T236">8.1</text:span><text:span text:style-name="T237">. inovacijų kūrimas, diegimas ir sklaida;</text:span></text:p>
      <text:p text:style-name="P238"><text:span text:style-name="T239">8.2</text:span><text:span text:style-name="T240">. aplinkos išsaugojimas ir tvari plėtra;</text:span></text:p>
      <text:p text:style-name="P241"><text:span text:style-name="T242">8.3</text:span><text:span text:style-name="T243">. klimato kaitos švelninimas.</text:span></text:p>
      <text:p text:style-name="P244"/>
      <text:p text:style-name="P245"><text:span text:style-name="T246">IV</text:span><text:span text:style-name="T247"><text:s/>SKYRIUS</text:span></text:p>
      <text:p text:style-name="P248"><text:span text:style-name="T249">REMIAMA VEIKLA</text:span></text:p>
      <text:p text:style-name="Normal"/>
      <text:p text:style-name="P250"><text:span text:style-name="T251">9</text:span><text:span text:style-name="T252">. Pagal priemonės veiklos sritį remiama ši<text:s/></text:span><text:span text:style-name="T253">veikla:<text:s/></text:span></text:p>
      <text:p text:style-name="P254"><text:span text:style-name="T255">9.1</text:span><text:span text:style-name="T256">.<text:s/></text:span><text:span text:style-name="T257">žemės ūkio produktų gamyba;</text:span></text:p>
      <text:p text:style-name="P258"><text:span text:style-name="T259">9.2</text:span><text:span text:style-name="T260">.<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1">10.<text:s/><text:span text:style-name="T262">Pagal p</text:span><text:span text:style-name="T263">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text:s/></text:span><text:span text:style-name="T275">2022-03-18, paskelbta TAR 2022-03-18, i. k. 2022-04992</text:span></text:p>
      <text:p text:style-name="Normal"/>
      <text:p text:style-name="P276"><text:span text:style-name="T277">10.3</text:span><text:span text:style-name="T278">. kiaulininkystė;</text:span></text:p>
      <text:p text:style-name="P279"><text:span text:style-name="T280">10.4</text:span><text:span text:style-name="T281">. paukštininkystė, įskaitant kiaušinių gamybą;</text:span></text:p>
      <text:p text:style-name="P282"><text:span text:style-name="T283">10.5</text:span><text:span text:style-name="T284">. sodininkystė, daržininkystė, uogininkystė;</text:span></text:p>
      <text:p text:style-name="P285"><text:span text:style-name="T286">10</text:span><text:span text:style-name="T287">1</text:span><text:span text:style-name="T288">. Pagal priemonės veiklos sritį nuo 2023 m. rugpjūčio 1 d</text:span><text:span text:style-name="T289">. remiamas tik pieninės</text:span></text:p>
      <text:p text:style-name="P290"><text:span text:style-name="T291">galvijininkystės sektorius, kiti taisyklių 10 punkte nurodyti žemės ūkio sektoriai neremiami.</text:span><text:s/></text:p>
      <text:p text:style-name="P292">Papildyta punktu:</text:p>
      <text:p text:style-name="P293"><text:span text:style-name="T294">Nr.<text:s/></text:span><text:a xlink:href="https://www.e-tar.lt/portal/legalAct.html?documentId=6cf48470c6f311ed9978886e85107ab2" office:target-frame-name="_top" xlink:show="replace"><text:span text:style-name="T295">3D-167</text:span></text:a><text:span text:style-name="T296">,<text:s/></text:span><text:span text:style-name="T297">2023-03-20, paskelbta TAR 2023-03-21, i. k. 2023-04943</text:span></text:p>
      <text:p text:style-name="Normal"/>
      <text:p text:style-name="P298"><text:span text:style-name="T299">11</text:span><text:span text:style-name="T300">. Pareiškėjui, kuris pateiktame projekte nenumato keisti valdos specializacijos, suteikiamos paramos dydis apskaičiuojamas pagal Taisyklių 22 punkte nustatytą paramos intensyvumą tam konkrečiam<text:s/></text:span><text:span text:style-name="T301">specializuotam žemės ūkio sektoriui (gyvulininkystės, sodininkystės, daržininkystės ar uogininkystės), iš kurio pareiškėjo praėjusiais ataskaitiniais arba ataskaitiniais metais gautos pajamos sudaro ne mažiau kaip 45 proc. pareiškėjo žemės ūkio veiklos paj</text:span><text:span text:style-name="T302">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303"><text:span text:style-name="T304">1</text:span><text:span text:style-name="T305">2</text:span><text:span text:style-name="T306">.<text:s/></text:span><text:span text:style-name="T307">Pareiškėjui<text:s/></text:span><text:span text:style-name="T308">suteikiamos paramos dydis apskaičiuojamas pagal Taisyklių 22 punkte nustatytą paramos intensyvumą tam žemės ūkio sektoriui, į kurį pareiškėjas numato investuoti ir projekte numatytos investicijos yra susijusios su to konkretaus žemės ūkio<text:s/></text:span><text:span text:style-name="T309">sektoriaus veiklos vykdymu ir pagrįstas jų būtinumas to konkretaus žemės ūkio sektoriaus veiklai vykdyti (augalų priskyrimas sodininkystės, daržininkystės ar uogininkystės sektoriui atliekamas pagal 1987 m. liepos 23 d. Tarybos reglamento (EEB) Nr. 2658/87</text:span><text:span text:style-name="T310"><text:s/>dėl tarifų ir statistinės nomenklatūros bei dėl Bendrojo muitų tarifo I priedą. Daržininkystės sektoriui priskiriamos investicijos, susijusios tik su šviežių daržovių (t. y. nepriskiriamos nenatūraliai išdžiovintos ir natūraliai išdžiūvusios ankštinės dar</text:span><text:span text:style-name="T311">žovės) gamyba arba perdirbimu (vakuumavimu, konservavimu, atšaldymu, užšaldymu). Tuo atveju, kai projekto investicijos yra susijusios ne tik su to konkretaus žemės ūkio sektoriaus veiklos vykdymu ir yra nepagrįstas jų būtinumas to konkretaus žemės ūkio sek</text:span><text:span text:style-name="T312">toriaus veiklai vykdyti, tokios investicijos paramos lėšomis nefinansuojamos.</text:span><text:s/></text:p>
      <text:p text:style-name="P313">Punkto pakeitimai:</text:p>
      <text:p text:style-name="P314"><text:span text:style-name="T315">Nr.<text:s/></text:span><text:a xlink:href="https://www.e-tar.lt/portal/legalAct.html?documentId=446a33a0491e11ec992fe4cdfceb5666" office:target-frame-name="_top" xlink:show="replace"><text:span text:style-name="T316">3D-740</text:span></text:a><text:span text:style-name="T317">, 2021-11-19, paskelbta TAR 2021-11-19, i. k. 2021</text:span><text:span text:style-name="T318">-23947</text:span></text:p>
      <text:p text:style-name="P319"><text:span text:style-name="T320">Nr.<text:s/></text:span><text:a xlink:href="https://www.e-tar.lt/portal/legalAct.html?documentId=c3859b40a6b411ec8d9390588bf2de65" office:target-frame-name="_top" xlink:show="replace"><text:span text:style-name="T321">3D-198</text:span></text:a><text:span text:style-name="T322">, 2022-03-18, paskelbta TAR 2022-03-18, i. k. 2022-04992</text:span></text:p>
      <text:p text:style-name="P323"><text:span text:style-name="T324">Nr.<text:s/></text:span><text:a xlink:href="https://www.e-tar.lt/portal/legalAct.html?documentId=6cf48470c6f311ed9978886e85107ab2" office:target-frame-name="_top" xlink:show="replace"><text:span text:style-name="T325">3D-167</text:span></text:a><text:span text:style-name="T326">, 2023-03-20, paskelbta TAR 2023-03-21, i. k. 2023-04943</text:span></text:p>
      <text:p text:style-name="Normal"/>
      <text:p text:style-name="P327"><text:span text:style-name="T328">V</text:span><text:span text:style-name="T329"><text:s/>SKYRIUS</text:span></text:p>
      <text:p text:style-name="P330"><text:span text:style-name="T331">GALIMI PAREIŠKĖJAI</text:span></text:p>
      <text:p text:style-name="P332"/>
      <text:p text:style-name="P333"><text:span text:style-name="T334">13</text:span><text:span text:style-name="T335">. Pareiškėjai gali būti:</text:span></text:p>
      <text:p text:style-name="P336"><text:span text:style-name="T337">13.1</text:span><text:span text:style-name="T338">. fiziniai asmenys, užsiimantys žemės ūkio veikla ir savo vardu įregistravę ūkininko ūkį ir valdą;<text:s/></text:span></text:p>
      <text:p text:style-name="P339"><text:span text:style-name="T340">13.2</text:span><text:span text:style-name="T341">. juridiniai asmenys, užsiimantys žemės ūkio veikla ir savo vardu įregistravę valdą (</text:span><text:span text:style-name="T342">reikalavimas turėti<text:s/></text:span><text:span text:style-name="T343">savo vardu įregistruotą valdą<text:s/></text:span><text:span text:style-name="T344">netaikomas pripažintiems žemės ūkio kooperatyvams, kurie superka ir realizuoja iš savo narių jų valdose pagamintus</text:span><text:span text:style-name="T345"><text:s/>ar išaugintus žemės ūkio produktus arba supirktus iš savo narių jų valdose pagamintus ar išaugintus žemės ūkio produktus perdirba ir realizuoja iš jų pagamintus maisto ir ne maisto produktus)</text:span><text:span text:style-name="T346">.</text:span></text:p>
      <text:p text:style-name="P347"><text:span text:style-name="T348">14</text:span><text:span text:style-name="T349">. Paramos paraiškos, pateiktos fizinio ar juridinio as</text:span><text:span text:style-name="T350">mens kartu su projekto partneriu (-iais), nepriimamos.<text:s/></text:span></text:p>
      <text:p text:style-name="P351"><text:span text:style-name="T352">15</text:span><text:span text:style-name="T353">. Paramos besikreipiantys fiziniai asmenys turi būti ne jaunesni kaip 18 metų amžiaus.</text:span></text:p>
      <text:p text:style-name="P354"><text:span text:style-name="T355">16</text:span><text:span text:style-name="T356">. Jei pareiškėjas mirė po paramos paraiškos pateikimo, paramos paraiška išregistruojama.<text:s/></text:span><text:span text:style-name="T357">Tuo atveju,<text:s/></text:span><text:span text:style-name="T358">jei paramos gavėjas mirė po sprendimo skirti paramą priėmimo ir nekilnojamasis turtas (statinys), į kurį investuojama, priklauso pareiškėjo sutuoktiniui arba pareiškėjui ir jo sutuoktiniui nuosavybės teise, arba pareiškėjui bendrosios dalinės nuosavybės te</text:span><text:span text:style-name="T359">ise, paramos paraiška gali būti išregistruojama tik gavus sutuoktinio sutikimą. Jei sutuoktinis nesutinka su paramos paraiškos išregistravimu, jis paramos gavėjo įsipareigojimus galėtų perimti ir tęsti veiklą tik su sąlyga, jei atitiks Administravimo taisy</text:span><text:span text:style-name="T360">klėse nustatytas sąlygas ir reikalavimus dėl įsipareigojimų ir teisių perėmimo.</text:span></text:p>
      <text:p text:style-name="P361"><text:span text:style-name="T362">17</text:span><text:span text:style-name="T363">.<text:s/></text:span><text:span text:style-name="T364">Paramos gavėjo įsipareigojimų arba teisių, susijusių su parama, perleidimas ar perėmimas atliekamas Administravimo taisyklėse nustatyta tvarka.</text:span></text:p>
      <text:p text:style-name="P365"/>
      <text:p text:style-name="P366"><text:span text:style-name="T367">VI</text:span><text:span text:style-name="T368"><text:s/>SKYRIUS</text:span></text:p>
      <text:p text:style-name="P369"><text:span text:style-name="T370">TINKAM</text:span><text:span text:style-name="T371">UMO GAUTI PARAMĄ SĄLYGOS IR REIKALAVIMAI</text:span></text:p>
      <text:p text:style-name="P372"/>
      <text:p text:style-name="P373"><text:span text:style-name="T374">18</text:span><text:span text:style-name="T375">.<text:s/></text:span><text:span text:style-name="T376">Paraiškos tinkamumas gauti paramą vertinamas pagal paramos paraiškos pateikimo dieną pareiškėjo pateiktus ir atitinkamais dokumentais pagrįstus duomenis, viešuosiuose registruose esančius duomenis, taip pat</text:span><text:span text:style-name="T377"><text:s/>pagal dokumentus ir informaciją, gautą iš pareiškėjo po Agentūros paklausimo (-ų). Jei šie duomenys skiriasi nuo viešuosiuose registruose esančių duomenų, vadovaujamasi registruose esančiais duomenimis.</text:span></text:p>
      <text:p text:style-name="P378"><text:span text:style-name="T379">19</text:span><text:span text:style-name="T380">.<text:s/></text:span><text:span text:style-name="T381">Pareiškėjas laikomas tinkamu gauti investici</text:span><text:span text:style-name="T382">nę paramą, jei atitinka šias tinkamumo gauti paramą sąlygas ir reikalavimus:<text:s/></text:span></text:p>
      <text:p text:style-name="P383"><text:span text:style-name="T384">19.1</text:span><text:span text:style-name="T385">. paraišką teikia subjektas, įvardytas galimu pareiškėju Taisyklių V skyriuje;<text:s/></text:span></text:p>
      <text:p text:style-name="P386"><text:span text:style-name="T387">19.2</text:span><text:span text:style-name="T388">. projektas atitinka Taisyklių III skyriuje nurodytą bent vieną prioritetą, tikslinę</text:span><text:span text:style-name="T389"><text:s/>sritį ir prisideda prie kompleksinių tikslų įgyvendinimo;</text:span></text:p>
      <text:p text:style-name="P390"><text:span text:style-name="T391">19.3</text:span><text:span text:style-name="T392">. projekto veikla ir išlaidos yra susijusios su remiama veikla, nurodyta Taisyklių IV skyriuje;<text:s/></text:span></text:p>
      <text:p text:style-name="P393"><text:span text:style-name="T394">19.4</text:span><text:span text:style-name="T395">. pareiškėjas užtikrina, kad išlaidos, kurioms finansuoti prašoma paramos, nebuvo, n</text:span><text:span text:style-name="T396">ėra ir nebus finansuojamos pagal I Bendrosios žemės ūkio politikos ramsčio priemones, iš kitų ES fondų ir kitų viešųjų lėšų;</text:span></text:p>
      <text:p text:style-name="P397"><text:span text:style-name="T398">19.5</text:span><text:span text:style-name="T399">.</text:span><text:span text:style-name="T400"><text:s/>pareiškėjas užtikrina tinkamą projekto finansavimo šaltinį – skolintas lėšas, paramos lėšas (įgyvendinamo projekto ankste</text:span><text:span text:style-name="T401">snių etapų paramos lėšos, kai projektas įgyvendinamas daugiau nei vienu etapu), nuosavas lėšas ir iš veiklos gautinas lėšas, kuris turi būti pagrįstas verslo plano finansinių ataskaitų duomenimis ir (arba) nurodytas paramos paraiškoje. Skolintos lėšos pagr</text:span><text:span text:style-name="T402">indžiamos kartu su paramos paraiška pateikiant finansų įmonės arba kredito įstaigos paskolos arba per sutelktinio finansavimo platformos operatorių suteikiamos paskolos arba finansinės nuomos (lizingo) suteikimo galimybės patvirtinimo dokumentus (sutelktin</text:span><text:span text:style-name="T403">io finansavimo platformos operatorių sąrašas skelbiamas Lietuvos banko interneto svetainėje adresu www.lb.lt).<text:s/></text:span><text:span text:style-name="T404">Atitiktis šiam kriterijui gali būti tikslinama paramos paraiškos vertinimo metu.</text:span><text:span text:style-name="T405"><text:s/>Su mokėjimo prašymu, kuriame prašoma kompensuoti skolintomis lėš</text:span><text:span text:style-name="T406">omis įgyvendintas investicijas, paramos gavėjas turi pateikti su finansų įmone arba kredito įstaiga pasirašytą paskolos arba</text:span><text:span text:style-name="T407"><text:s/></text:span><text:span text:style-name="T408">per sutelktinio finansavimo platformos operatorių su projekto finansuotoju pasirašytą paskolos arba finansinės nuomos (lizingo) sut</text:span><text:span text:style-name="T409">artį arba raštu patvirtinti, kad atitinkamą projekto dalį įgyvendins nuosavomis lėšomis</text:span><text:span text:style-name="T410">;</text:span><text:s/></text:p>
      <text:p text:style-name="P411"><text:span text:style-name="T412">19.6</text:span><text:span text:style-name="T413">. pareiškėjas neturi įsiskolinimų Lietuvos Respublikos valstybės biudžetui ir Valstybinio socialinio draudimo fondo biudžetui<text:s/></text:span><text:span text:style-name="T414">(išskyrus atvejus, kai mokesčių,</text:span><text:span text:style-name="T415"><text:s/>delspinigių, baudų mokėjimas atidėtas Lietuvos Respublikos teisės aktų nustatyta tvarka arba dėl šių mokesčių, delspinigių, baudų vyksta mokestinis ginčas).</text:span><text:span text:style-name="T416"><text:s/>Atitiktis šiam kriterijui gali būti tikslinama paramos paraiškos vertinimo metu;</text:span></text:p>
      <text:p text:style-name="P417"><text:span text:style-name="T418">19.7</text:span><text:span text:style-name="T419">.<text:s/></text:span><text:span text:style-name="T420">pareiškėjas savo vardu, kaip valdos valdytojas, yra įregistravęs valdą Lietuvos Respublikos žemės ūkio ir kaimo verslo registre Lietuvos Respublikos Vyriausybės 2002 m. rugpjūčio 27 d. nutarimo Nr. 1351 „Dėl Lietuvos Respublikos žemės ūkio ir kaimo verslo<text:s/></text:span><text:span text:style-name="T421">registro įsteigimo ir jo nuostatų patvirtinimo“ nustatyta tvarka (</text:span><text:span text:style-name="T422">reikalavimas turėti<text:s/></text:span><text:span text:style-name="T423">savo vardu įregistruotą valdą<text:s/></text:span><text:span text:style-name="T424">netaikomas pripažintiems žemės ūkio kooperatyvams, kurie superka ir realizuoja iš savo narių jų valdose pagamintus ar išaugintus žemės ūkio<text:s/></text:span><text:span text:style-name="T425">produktus arba supirktus iš savo narių jų valdose pagamintus ar išaugintus žemės ūkio produktus perdirba ir realizuoja iš jų pagamintus maisto ir ne maisto produktus)</text:span><text:span text:style-name="T426">; <text:s/></text:span></text:p>
      <text:p text:style-name="P427"><text:span text:style-name="T428">19.8</text:span><text:span text:style-name="T429">.<text:s/></text:span><text:span text:style-name="T430">pareiškėjas tvarko buhalterinę apskaitą pagal Lietuvos Respublikos teisės ak</text:span><text:span text:style-name="T431">tų nustatytus reikalavimus (sudaromas balansas, pelno (nuostolių) ir pinigų srautų ataskaitos). Norintys gauti paramą ūkininkai privalo tvarkyti buhalterinę apskaitą, vadovaudamiesi Ūkininko ūkio ir gyventojų, kurie neįregistravę ūkininko ūkio verčiasi ind</text:span><text:span text:style-name="T432">ividualia žemės ūkio veikla, veiklos buhalterinės apskaitos tvarkymo dvejybine apskaitos sistema rekomendacijomis, patvirtintomis Lietuvos Respublikos žemės ūkio ministro 2006 m. gruodžio 18 d. įsakymu Nr. 3D-491 „Dėl Ūkininko ūkio ir gyventojų, kurie neįr</text:span><text:span text:style-name="T433">egistravę ūkininko ūkio verčiasi individualia žemės ūkio veikla, veiklos buhalterinės apskaitos tvarkymo dvejybine apskaitos sistema rekomendacijų patvirtinimo“. Jeigu pareiškėjas yra įmonė, kuri pagal Lietuvos Respublikos teisės aktus privalo atlikti audi</text:span><text:span text:style-name="T434">tą, jis turi pateikti audituotas finansines ataskaitas ir audito išvadą už ataskaitinius metus;</text:span></text:p>
      <text:p text:style-name="P435"><text:span text:style-name="T436">19.9</text:span><text:span text:style-name="T43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text:s/>Žemės ir miškų ūkio transporto priemonių patvirtinimo ir rinkos priežiūros“ (kai taikoma);</text:p>
      <text:p text:style-name="P438"><text:span text:style-name="T439">19.10</text:span><text:span text:style-name="T440">.<text:s/></text:span><text:span text:style-name="T441">pareiškėjas iki paramos paraiškos pateikimo turi nepertraukiamai veikti (vykdoma žemės ūkio veikla ir gaunamos iš šios veiklos pajamos) ne trumpiau kaip<text:s/></text:span><text:span text:style-name="T442">12 mėnesių (atitiktis patikrinama pagal ūkininko ūkio įregistravimo arba juridinio asmens registravimo datą ir pagal pareiškėjo kartu su paramos paraiška pateiktų ataskaitinių metų finansinių ataskaitų dokumentus);</text:span></text:p>
      <text:p text:style-name="P443"><text:span text:style-name="T444">19.11</text:span><text:span text:style-name="T445">. projekto investicijos pagerina</text:span><text:span text:style-name="T446"><text:s/>bendrus valdos veiklos rezultatus (pvz., įdiegiamos naujos gamybos technologijos, kurios mažina gamybos savikainą, didinamas žemės ūkio augalų derlingumas, gerinamas gyvūnų produktyvumas ir sveikatingumas, kuriami geresnės kokybės maisto produktai ir pleč</text:span><text:span text:style-name="T447">iamos pardavimo rinkos, mažinamas neigiamas poveikis aplinkai) ir padeda didinti valdos konkurencingumą;</text:span></text:p>
      <text:p text:style-name="P448"><text:span text:style-name="T449">19.12</text:span><text:span text:style-name="T450">.<text:s/></text:span><text:span text:style-name="T451">parama teikiama Sutarties dėl Europos Sąjungos veikimo I priedo produktų (išskyrus žvejybos ir akvakultūros produktus) gamybai ir valdoje pa</text:span><text:span text:style-name="T452">gamintiems produktams apdoroti ir (arba) perdirbti. Apdorojimo ir perdirbimo proceso metu gautas galutinis produktas turi būti Sutarties dėl Europos Sąjungos veikimo I priedo produktas. Detalusis produktų sąrašas pateikiamas 1987 m. liepos 23 d. Tarybos re</text:span><text:span text:style-name="T453">glamento (EEB) Nr. 2658/87 dėl tarifų ir statistinės nomenklatūros bei dėl Bendrojo muitų tarifo I priede;</text:span></text:p>
      <text:p text:style-name="P454"><text:span text:style-name="T455">19.13</text:span><text:span text:style-name="T456">. parama pripažintiems žemės ūkio kooperatyvams teikiama, jei jų superkami ir realizuojami iš savo narių jų valdose pagaminti ar išauginti ž</text:span><text:span text:style-name="T457">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58">;</text:span></text:p>
      <text:p text:style-name="P459"><text:span text:style-name="T460">19.14</text:span><text:span text:style-name="T46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text:span><text:span text:style-name="T462">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text:span><text:span text:style-name="T467">iama, jei pareiškėjo valdos</text:span><text:span text:style-name="T468"><text:s/>ekonominis dydis, išreikštas produkcijos standartine verte, yra didesnis kaip<text:s/></text:span><text:span text:style-name="T469">8 000 Eur<text:s/></text:span><text:span text:style-name="T470">(šis reikalavimas netaikomas pripažintiems žemės ūkio kooperatyvams, kurie superka ir realizuoja iš savo narių jų valdose pagamintus ar<text:s/></text:span><text:span text:style-name="T471">išaugintus žemės ūkio produktus arba supirktus iš savo narių jų valdose pagamintus ar išaugintus žemės ūkio produktus perdirba ir realizuoja iš jų pagamintus maisto ir ne maisto produktus). Valdos ekonominis dydis skaičiuojamas pagal Produkcijos standartin</text:span><text:span text:style-name="T472">e verte išreikšto žemės ūkio valdos ekonominio dydžio apskaičiavimo tvarkos aprašą, patvirtintą Lietuvos Respublikos žemės ūkio ministro 2014 m. birželio 23 d. įsakymu Nr. 3D-382 „Dėl Produkcijos standartine verte išreikšto žemės ūkio valdos ekonominio dyd</text:span><text:span text:style-name="T473">žio apskaičiavimo tvarkos aprašo patvirtinimo“. Valdos ekonominis dydis, išreikštas produkcijos standartine verte, paramos paraiškos pateikimo dienos duomenimis nustatomas:</text:span></text:p>
      <text:p text:style-name="P474"><text:span text:style-name="T475">19.15.1</text:span><text:span text:style-name="T476">. kai paramos paraiškos teikiamos einamųjų metų pirmąjį pusmetį, t. y. nuo</text:span><text:span text:style-name="T477"><text:s/>einamųjų metų sausio 1 d. iki einamųjų metų birželio 30 d., pagal Žemės ūkio duomenų centro (toliau – ŽŪDC) už praėjusių metų laikotarpį, prasidedantį sausio 1 d. ir pasibaigiantį gruodžio 31 d., apskaičiuotą valdos ekonominį dydį einamųjų metų sausio 1 d</text:span><text:span text:style-name="T478">., kuris ŽŪDC duomenų bazėje skelbiamas einamųjų metų sausio 30 d.;</text:span><text:s/></text:p>
      <text:p text:style-name="P479">Papunkčio pakeitimai:</text:p>
      <text:p text:style-name="P480"><text:span text:style-name="T481">Nr.<text:s/></text:span><text:a xlink:href="https://www.e-tar.lt/portal/legalAct.html?documentId=6cf48470c6f311ed9978886e85107ab2" office:target-frame-name="_top" xlink:show="replace"><text:span text:style-name="T482">3D-167</text:span></text:a><text:span text:style-name="T483">, 2023-03-20, paskelbta TAR 2023-03-21, i. k. 2023-04943</text:span></text:p>
      <text:p text:style-name="Normal"/>
      <text:p text:style-name="P484"><text:span text:style-name="T485">19.15.2</text:span><text:span text:style-name="T486">. kai paramos paraiškos teikiamos einamųjų metų antrąjį pusmetį, t. y. laikotarpiu nuo einamųjų metų liepos 1 d. iki einamųjų metų gruodžio 31 d., pagal ŽŪDC <text:s/>už laikotarpį, prasidedantį praėjusių metų liepos 1 d. ir pasibaigiantį einamųjų metų</text:span><text:span text:style-name="T487"><text:s/>birželio 30 d., apskaičiuotą valdos ekonominį dydį einamųjų metų liepos 1 d., kuris ŽŪDC duomenų bazėje skelbiamas einamųjų metų rugpjūčio 31 d.;</text:span><text:s/></text:p>
      <text:p text:style-name="P488">Papunkčio pakeitimai:</text:p>
      <text:p text:style-name="P489"><text:span text:style-name="T490">Nr.<text:s/></text:span><text:a xlink:href="https://www.e-tar.lt/portal/legalAct.html?documentId=6cf48470c6f311ed9978886e85107ab2" office:target-frame-name="_top" xlink:show="replace"><text:span text:style-name="T491">3D-167</text:span></text:a><text:span text:style-name="T492">, 2023-03-20, paskelbta TAR 2023-03-21, i. k. 2023-04943</text:span></text:p>
      <text:p text:style-name="Normal"/>
      <text:p text:style-name="P493"><text:span text:style-name="T494">19.16</text:span><text:span text:style-name="T495">. pareiškėjo<text:s/></text:span><text:span text:style-name="T496">pajamos iš žemės ūkio veiklos per ataskaitinius<text:s/></text:span><text:span text:style-name="T497">metus iki paramos paraiškos pateikimo<text:s/></text:span><text:span text:style-name="T498">sudaro ne mažiau kaip 50 proc. visų pareiškėjo veiklos pajamų (ati</text:span><text:span text:style-name="T499">tiktis patikrinama pagal pareiškėjo parengtą Pažymą apie žemės ūkio veiklos subjekto pajamas per praėjusius kalendorinius metus (Žemės ūkio veiklos subjektų pajamų dalies, gaunamos iš žemės ūkio veiklos, įvertinimo metodikos, patvirtintos Lietuvos Respubli</text:span><text:span text:style-name="T500">kos žemės ūkio ministro 2003 m. vasario 26 d. įsakymu Nr. 3D-66 „Dėl Žemės ūkio veiklos subjektų pajamų dalies, gaunamos iš žemės ūkio veiklos, įvertinimo metodikos patvirtinimo“, 2 priedas). Nustatant pajamų iš žemės ūkio veiklos dalį, į pareiškėjo žemės<text:s/></text:span><text:span text:style-name="T501">ūkio veiklos pajamas neįskaičiuojamos pajamos, gautos iš paslaugų žemės ūkiui);</text:span></text:p>
      <text:p text:style-name="P502"><text:span text:style-name="T503">19.17</text:span><text:span text:style-name="T504">. parama neteikiama pareiškėjams, kurie vykdo projektą (įgyvendina verslo planą), finansuojamą pagal Lietuvos kaimo plėtros 2014–2020 metų programos priemonės „Ūkio ir</text:span><text:span text:style-name="T505"><text:s/>verslo plėtra“ veiklos sritį „Parama smulkiesiems ūkiams“;</text:span></text:p>
      <text:p text:style-name="P506"><text:span text:style-name="T507">19.</text:span><text:span text:style-name="T508">18</text:span><text:span text:style-name="T509">. parama neteikiama, jei remiantis Dirbtinai sukurtų sąlygų gauti paramą nustatymo metodika, patvirtinta Lietuvos Respublikos žemės ūkio ministro 2014 m. lapkričio 27 d. įsakymu Nr.<text:s/></text:span><text:span text:style-name="T510">3D-889 „Dėl Dirbtinai sukurtų sąlygų gauti paramą nustatymo metodikos patvirtinimo“, nustatoma, kad pareiškėjas arba paramos gavėjas galimai neteisėtai sukūrė paramai gauti reikalingas sąlygas;</text:span><text:s/></text:p>
      <text:p text:style-name="P511"><text:span text:style-name="T512">TAR pastaba.</text:span><text:span text:style-name="T513"><text:s/>19.18 papunktis taikomas ir paramos paraiškoms,<text:s/></text:span><text:span text:style-name="T514">kurios pateiktos iki 2023 m. kovo 20 d. įsakymo Nr. 3D-167 įsigaliojimo (2023-03-22)</text:span></text:p>
      <text:p text:style-name="P515">Papunkčio pakeitimai:</text:p>
      <text:p text:style-name="P516"><text:span text:style-name="T517">Nr.<text:s/></text:span><text:a xlink:href="https://www.e-tar.lt/portal/legalAct.html?documentId=6cf48470c6f311ed9978886e85107ab2" office:target-frame-name="_top" xlink:show="replace"><text:span text:style-name="T518">3D-167</text:span></text:a><text:span text:style-name="T519">, 2023-03-20, paskelbta TAR 2023-03-21, i</text:span><text:span text:style-name="T520">. k. 2023-04943</text:span></text:p>
      <text:p text:style-name="Normal"/>
      <text:p text:style-name="P521"><text:span text:style-name="T522">19.19</text:span><text:span text:style-name="T523">. parama neteikiama, jei pareiškėjas turi finansinių sunkumų (pareiškėjas bankrutuoja arba yra likviduojamas);</text:span></text:p>
      <text:p text:style-name="P524"><text:span text:style-name="T525">19.20</text:span><text:span text:style-name="T526">. parama neteikiama projektams, vykdomiems ne Lietuvos Respublikos teritorijoje;</text:span></text:p>
      <text:p text:style-name="P527"><text:span text:style-name="T528">19.21</text:span><text:span text:style-name="T529">.<text:s/></text:span><text:span text:style-name="T530">nekilnojamasis tur</text:span><text:span text:style-name="T531">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2">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3">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4">Statiniai ir že</text:span><text:span text:style-name="T535">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6">Pirkimo–pardavimo,<text:s/></text:span><text:span text:style-name="T537">nuomos, panaudos ar kito teisėto naudojimosi nekilnojamuoju turtu sutartis<text:s/></text:span><text:span text:style-name="T538">VĮ Registrų centre turi būti įregistruota iki paramos sutarties pasirašymo dienos. Nuomos, panaudos sutartyje</text:span><text:span text:style-name="T539"><text:s/>ar kitais pagrindais naudojamos žemės valdymo ir naudojimo teisę suteik</text:span><text:span text:style-name="T540">iančiuose dokumentuose</text:span><text:span text:style-name="T541"><text:s/>turi būti aptarta statybų ir (arba) naujo sodo įveisimo, kai pareiškėjas pateiktoje paramos paraiškoje numato įveisti daugiamečių augalų sodą, galimybė.</text:span><text:span text:style-name="T542"><text:s/></text:span><text:span text:style-name="T543">Atitiktis šiam kriterijui gali būti tikslinama paramos paraiškos vertinimo metu.<text:s/></text:span><text:span text:style-name="T544">Teisėtą nekilnojamojo turto, į kurį investuojama, valdymą pareiškėjas turi užtikrinti iki paramos paraiškos vertinimo pabaigos (turėti<text:s/></text:span><text:span text:style-name="T545">VĮ Registrų centre įregistruotus<text:s/></text:span><text:span text:style-name="T546">turto t</text:span><text:span text:style-name="T547">eisėtą valdymą, naudojimą ir disponavimą pagrindžiančius dokumentus).</text:span><text:span text:style-name="T548"><text:s/>Š</text:span><text:span text:style-name="T549">io papunkčio reikalavimas netaikomas pripažintiems žemės ūkio kooperatyvams, kurie superka ir realizuoja iš savo narių jų valdose pagamintus ar išaugintus žemės ūkio produktus arba supi</text:span><text:span text:style-name="T550">rktus iš savo narių jų valdose pagamintus ar išaugintus žemės ūkio produktus perdirba ir realizuoja iš jų pagamintus maisto ir ne maisto produktus;</text:span></text:p>
      <text:p text:style-name="P551"><text:span text:style-name="T552">19.22</text:span><text:span text:style-name="T553">. jei pareiškėjas yra<text:s/></text:span><text:span text:style-name="T554">pripažintas žemės ūkio kooperatyvas, kuris superka ir realizuoja iš savo nari</text:span><text:span text:style-name="T555">ų jų valdose pagamintus ar išaugintus žemės ūkio produktus arba supirktus iš savo narių jų valdose pagamintus ar išaugintus žemės ūkio produktus perdirba ir realizuoja iš jų pagamintus maisto ir ne maisto produktus, s</text:span><text:span text:style-name="T556">tatiniai, į kuriuos investuojama, ir že</text:span><text:span text:style-name="T557">mė po esamais ir (arba) numatomais statyti statiniais turi būti tik nuosavybės teise valdomi<text:s/></text:span><text:span text:style-name="T558">vieno iš pripažinto žemės ūkio kooperatyvo narių, kurio valdoje numatoma įgyvendinti investicijas.<text:s/></text:span><text:span text:style-name="T559">Statiniai ir žemė po esamais ir (arba) numatomais statyti statin</text:span><text:span text:style-name="T560">iais<text:s/></text:span><text:span text:style-name="T561">iš pripažinto žemės ūkio kooperatyvo nario</text:span><text:span text:style-name="T562"><text:s/>gali būti nuomojami arba</text:span><text:span text:style-name="T563"><text:s/></text:span><text:span text:style-name="T564">kitaip užtikrinamas teisėtas naudojimasis jais ne trumpesniam terminui kaip iki projekto kontrolės laikotarpio pabaigos. N</text:span><text:span text:style-name="T565">uomos, panaudos <text:s/>ar kito teisėto naudojimosi nekilnojamuoju t</text:span><text:span text:style-name="T566">urtu sutartis VĮ Registrų centre turi būti įregistruota iki paramos sutarties pasirašymo dienos. Nuomos, panaudos sutartyje</text:span><text:span text:style-name="T567"><text:s/>ar kitais pagrindais naudojamos žemės valdymo ir naudojimo teisę suteikiančiuose dokumentuose</text:span><text:span text:style-name="T568"><text:s/>turi būti aptarta statybų galimybė</text:span><text:span text:style-name="T569">;</text:span></text:p>
      <text:p text:style-name="P570"><text:span text:style-name="T571">19.23</text:span><text:span text:style-name="T57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73">roliuojamiems teisės aktų reikalavimams išduoda Valstybinė ma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text:span><text:span text:style-name="T579">inės nuomos (lizingo) būdu per Taisyklių 29 punkte nurodytą t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text:span><text:span text:style-name="T583">ėjimo</text:span><text:span text:style-name="T584">;</text:span></text:p>
      <text:p text:style-name="P585"><text:span text:style-name="T586">19.25</text:span><text:span text:style-name="T587">.<text:s/></text:span><text:span text:style-name="T588">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9"><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90"><text:s/>ir Lietuvos žemės ūkio ir kaimo plėtros 2023–2027 metų strateginio plano programos priemones, ekonominio gyvybingumo nustatymo taisyklių patvirtinimo“;</text:span><text:s/></text:p>
      <text:p text:style-name="P591">Papunkčio pakeitimai:</text:p>
      <text:p text:style-name="P592"><text:span text:style-name="T593">Nr.<text:s/></text:span><text:a xlink:href="https://www.e-tar.lt/portal/legalAct.html?documentId=6cf48470c6f311ed9978886e85107ab2" office:target-frame-name="_top" xlink:show="replace"><text:span text:style-name="T594">3D-167</text:span></text:a><text:span text:style-name="T595">, 2023-03-20, paskelbta TAR 2023-03-21, i. k. 2023-04943</text:span></text:p>
      <text:p text:style-name="Normal"/>
      <text:p text:style-name="P596"><text:span text:style-name="T597">19.26</text:span><text:span text:style-name="T598">. poveikio aplinkai įvertinimas atliekamas iki paramos paraiškos pateikimo vadovaujantis Lietuvos Respublikos planuojamos ūkinės veiklos poveikio aplinkai vertin</text:span><text:span text:style-name="T599">imo įstatyme nustatytais atvejais.<text:s/></text:span><text:span text:style-name="T600">Atitiktis šiam kriterijui gali būti tikslinama paramos paraiškos vertinimo metu</text:span><text:span text:style-name="T601">;</text:span></text:p>
      <text:p text:style-name="P602"><text:span text:style-name="T603">19.27</text:span><text:span text:style-name="T604">.</text:span><text:span text:style-name="T605"><text:s/></text:span><text:span text:style-name="T606">kai pagal teisės aktų reikalavimus pareiškėjo projekte numatytiems statybos (naujo statinio statyba, statinio rekonstravimas, sta</text:span><text:span text:style-name="T607">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8">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9">,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10"><text:s/>pirmiau nurodyti dokumentai su paraiška nepateikiami, jie turi būti pateikiami su tuo mokėjimo prašymu, kuriame</text:span><text:span text:style-name="T611"><text:s/>prašoma kompensuoti<text:s/></text:span><text:span text:style-name="T612">naujo statinio statybos, statinio rekonstravimo arba statinio kapitalinio remonto išlaidas,</text:span><text:span text:style-name="T613"><text:s/></text:span><text:span text:style-name="T614">o su paraiška turi būti pateikt</text:span><text:span text:style-name="T615">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6">gamybos (paslaugų) ar kitos planuojamos ūkinės veiklos programa), sklypo planas su pažymėtais esamais ir projektuojamais statiniais, vaizdinė informacija) su statybos vertės skaičiavimais. Tuo atveju, jeigu<text:s/></text:span><text:span text:style-name="T617">statybą leidžiantis dokumentas Lietuvos Respublik</text:span><text:span text:style-name="T618">os statybos įstatymo nustatyta tvarka turi būti registruotas<text:s/></text:span><text:span text:style-name="T619">Lietuvos Respublikos statybos leidimų ir statybos valstybinės priežiūros<text:s/></text:span><text:span text:style-name="T620">informacinėje sistemoje „Infostatyba“, jo Agentūrai pateikti nereikia.</text:span><text:span text:style-name="T621"><text:s/></text:span><text:span text:style-name="T622">Kai pagal teisės aktų reikalavimus statybą<text:s/></text:span><text:span text:style-name="T623">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4">,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5">e numatyta naujo statinio statyba, statinio rekonstravimas, statinio kapitalinis remontas, tačiau jiems paramos neprašoma, šie dokumentai neteikiami;</text:span><text:s/></text:p>
      <text:p text:style-name="P626"><text:span text:style-name="T627">19.28</text:span><text:span text:style-name="T628">. pareiškėjas, teikiantis paraišką<text:s/></text:span><text:span text:style-name="T629">gauti paramą pagal Taisyklių 10.5 papunktyje nurodytus specia</text:span><text:span text:style-name="T630">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1">tą Lietuvos Respublikos žemės ūkio ministro 2002 m. liepos 12 d. įsakymu Nr. 266 „Dėl Dauginamosios medžiagos tiekėjų atestavimo tvarkos aprašo patvirtinimo“;</text:span><text:s/></text:p>
      <text:p text:style-name="P632"><text:span text:style-name="T633">TAR pastaba.</text:span><text:span text:style-name="T634"><text:s/>19.28 papunktis taikomas paramos paraiškoms, kurių teikimo laikotarpis prasidės po 2022-03-18 įsakymo Nr. 3D-198 įsigaliojimo (2022-03-19)</text:span></text:p>
      <text:p text:style-name="P635">Papunkčio pakeitimai:</text:p>
      <text:p text:style-name="P636"><text:span text:style-name="T637">Nr.<text:s/></text:span><text:a xlink:href="https://www.e-tar.lt/portal/legalAct.html?documentId=c3859b40a6b411ec8d9390588bf2de65" office:target-frame-name="_top" xlink:show="replace"><text:span text:style-name="T638">3D-198</text:span></text:a><text:span text:style-name="T639">, 2022-03-18, paskelbta TAR 2022-03-18, i. k. 2022-04992</text:span></text:p>
      <text:p text:style-name="Normal"/>
      <text:p text:style-name="P640"><text:span text:style-name="T641">19.29</text:span><text:span text:style-name="T642">. jauniesiems ūkininkams, asmenims, kurie paramos paraiškos pateikimo dieną yra ne vyresni kaip 40 metų amžiaus (pareiškėjui dar nėra suėję 41 metai), turi reikiamų profesinių</text:span><text:span text:style-name="T643"><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4">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5">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6">reiškėjo vardu diena, t. y. ta diena, kuri yra iš šių dienų ankstesnė. Šio papunkčio reikalavimas netaikomas, kai jaunasis ūkininkas teikia paramos paraišką pagal Taisyklių 9.2 papunktyje nurodytą veiklą;</text:span></text:p>
      <text:p text:style-name="P647"><text:span text:style-name="T648">19.30</text:span><text:span text:style-name="T649">.<text:s/></text:span>pareiškėjo pateiktame projekte<text:s/><text:span text:style-name="T650">s</text:span><text:span text:style-name="T651">tatybos,</text:span><text:span text:style-name="T652"><text:s/>rekonstravimo ar kapitalinio remonto išlaidos, išskyrus grūdų saugojimo bokštų<text:s/></text:span><text:span text:style-name="T653">s</text:span><text:span text:style-name="T654">tatybos, rekonstravimo ar kapitalinio remonto išlaidas, įskaitant pastatų ir (arba) statinių funkcionavimui būtiną infrastruktūrą, išskyrus kelius, ir (arba) pastatų funkciona</text:span><text:span text:style-name="T655">vimui užtikrinti būtinos įrangos įsigijimo išlaidos projekto vertėje sudaro ne mažiau kaip 75 proc. visų projekto investicijų vertės (be PVM).<text:s/></text:span><text:s text:c="3"/></text:p>
      <text:p text:style-name="Normal"/>
      <text:p text:style-name="P656"><text:span text:style-name="T657">VII</text:span><text:span text:style-name="T658"><text:s/>SKYRIUS</text:span></text:p>
      <text:p text:style-name="P659"><text:span text:style-name="T660">ĮSIPAREIGOJIMAI</text:span></text:p>
      <text:p text:style-name="P661"/>
      <text:p text:style-name="P662"><text:span text:style-name="T663">20</text:span><text:span text:style-name="T664">. Pareiškėjas prisiima šiuos įsipareigojimus:</text:span></text:p>
      <text:p text:style-name="P665"><text:span text:style-name="T666">20.1</text:span><text:span text:style-name="T667">.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8">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9">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70">ametrų;<text:s/></text:span></text:p>
      <text:p text:style-name="P671"><text:span text:style-name="T672">20.2</text:span><text:span text:style-name="T673">. nekeisti projekto įgyvendinimo vietos, nesuderinus su Agentūra, ir sąlygų (vykdyti verslo plane numatytą žemės ūkio veiklą) nuo paramos sutarties sudarymo iki projekto kontrolės laikotarpio pabaigos. Projekto finansavimo šaltinių keitima</text:span><text:span text:style-name="T674">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5">finansų į</text:span><text:span text:style-name="T676">monė arba kredito įstaiga,</text:span><text:span text:style-name="T677"><text:s/>arba investuojama didesnė nuosavų lėšų dalis;<text:s/></text:span></text:p>
      <text:p text:style-name="P678"><text:span text:style-name="T679">20.3</text:span><text:span text:style-name="T680">. neparduoti ir kitaip neperleisti kitam asmeniui už paramos lėšas įgyto ar sukurto turto nuo paramos sutarties pasirašymo dienos iki projekto kontrolės laikotarpio pabaigos.</text:span><text:span text:style-name="T68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2"><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3">s, grąžinimui užtikrinti;</text:span></text:p>
      <text:p text:style-name="P684"><text:span text:style-name="T685">20.4</text:span><text:span text:style-name="T686">. nuo paramos paraiškos pateikimo dienos iki projekto kontrolės laikotarpio pabaigos tvarkyti buhalterinę apskaitą Taisyklių 19.8 papunktyje nustatyta tvarka ir po projekto įgyvendinimo pabaigos metų pateikti Agentūrai kit</text:span><text:span text:style-name="T687">ų iš eilės einančių ataskaitinių metų balanso ir pelno (nuostolių) ataskaitas ne vėliau kaip per 4 (keturis) mėnesius šiems metams pasibaigus;</text:span><text:s/></text:p>
      <text:p text:style-name="P688"><text:span text:style-name="T689">20.5</text:span><text:span text:style-name="T690">. nuo paramos paraiškos pateikimo dienos iki projekto kontrolės laikotarpio pabaigos užtikrinti, kad su<text:s/></text:span><text:span text:style-name="T691">projektu susijusių buhalterinių operacijų įrašai būtų atskiriami nuo kitų, įprastinių paramos gavėjo operacijų;</text:span><text:s/></text:p>
      <text:p text:style-name="P692"><text:span text:style-name="T693">20.6</text:span><text:span text:style-name="T694">.</text:span><text:span text:style-name="T695"><text:s/></text:span><text:span text:style-name="T696">viešinti paramą,</text:span><text:span text:style-name="T697"><text:s/></text:span><text:span text:style-name="T698">vadovaudamasis Suteiktos paramos pagal Lietuvos kaimo plėtros 2014–2020 metų programą viešinimo taisyklėmis, patvirt</text:span><text:span text:style-name="T699">intomis Lietuvos Respublikos žemės ūkio ministro 2014 m. gruodžio 3 d. įsakymu Nr. 3D-925 „Dėl Suteiktos paramos pagal Lietuvos kaimo plėtros 2014–2020 metų programą viešinimo taisyklių patvirtinimo“ (toliau – Viešinimo taisyklės);</text:span></text:p>
      <text:p text:style-name="P700"><text:span text:style-name="T701">20.7</text:span><text:span text:style-name="T702">. užtikrinti, ka</text:span><text:span text:style-name="T703">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4">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5"><text:span text:style-name="T706">20.8</text:span><text:span text:style-name="T707">.<text:s/></text:span><text:span text:style-name="T708">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9">Valstybinės maisto ir veterinarijos tarnybos kontroliuojamiems teisės aktų reikalavimams išduoda Valstybinė maisto ir veterinarijos tarnyba Agentūros prašymu;</text:span></text:p>
      <text:p text:style-name="P710"><text:span text:style-name="T711">20.9</text:span><text:span text:style-name="T712">. užtikrinti, kad pripažinto žemės ūkio kooperatyvo statusas bus nepertraukiamai išlaikyt</text:span><text:span text:style-name="T713">as nuo paramos paraiškos pateikimo dienos iki projekto kontrolės laikotarpio pabaigos (</text:span><text:span text:style-name="T714">taikoma pripažintiems žemės ūkio kooperatyvams)</text:span><text:span text:style-name="T715">;</text:span></text:p>
      <text:p text:style-name="P716"><text:span text:style-name="T717">20.10</text:span><text:span text:style-name="T718">. užtikrinti, kad narystė pripažintame žemės ūkio kooperatyve ir apyvartos su <text:s/>kooperatyvu vykdymas bus nepertr</text:span><text:span text:style-name="T719">aukiamai išlaikyti nuo paramos paraiškos pateikimo dienos iki projekto kontrolės laikotarpio pabaigos, išskyrus atvejus, kai pripažintas žemės ūkio kooperatyvas nutraukia veiklos vykdymą arba bankrutuoja. Jei narystė prarasta dėl kitų priežasčių, ne vėliau</text:span><text:span text:style-name="T720"><text:s/>kaip per 3 mėnesius nuo tokio fakto atsiradimo narystė turi būti atkurta kitame pripažintame žemės ūkio kooperatyve (taikoma pareiškėjams, kurių paramos paraiškoms suteikti atrankos balai už narystę);</text:span><text:s/></text:p>
      <text:p text:style-name="P721">Papunkčio pakeitimai:</text:p>
      <text:p text:style-name="P722"><text:span text:style-name="T723">Nr.<text:s/></text:span><text:a xlink:href="https://www.e-tar.lt/portal/legalAct.html?documentId=6cf48470c6f311ed9978886e85107ab2" office:target-frame-name="_top" xlink:show="replace"><text:span text:style-name="T724">3D-167</text:span></text:a><text:span text:style-name="T725">, 2023-03-20, paskelbta TAR 2023-03-21, i. k. 2023-04943</text:span></text:p>
      <text:p text:style-name="Normal"/>
      <text:p text:style-name="P726"><text:span text:style-name="T727">20.11</text:span><text:span text:style-name="T728">. sudaryti sąlygas institucijų, atliekančių paramos paraiškų vertinimą, atranką ir proj</text:span><text:span text:style-name="T729">ektų įgyvendinimo priežiūrą, 2014–2020 m. programos įgyvendinimo priežiūrą, atstovams ar jų įgaliotiems asmenims patikrinti pateiktus duomenis ir atlikti patikrą vietoje, gauti papildomos informacijos apie projektą ir su juo susijusią veiklą nuo paramos pa</text:span><text:span text:style-name="T730">raiškos pateikimo dienos, taip pat audituoti, kontroliuoti, tikrinti, kaip yra laikomasi paramos gavimo sąlygų ir reikalavimų, kaip yra vykdomas projektas ir veikla, kuriai buvo skirta parama, po sprendimo skirti paramą priėmimo dienos iki projekto kontrol</text:span><text:span text:style-name="T731">ės laikotarpio pabaigos;</text:span></text:p>
      <text:p text:style-name="P732"><text:span text:style-name="T733">20.12</text:span><text:span text:style-name="T734">. teikti visą informaciją ir duomenis, reikalingus statistikos tikslams ir Programos įgyvendinimo stebėsenai bei reikalingiems vertinimams atlikti;</text:span></text:p>
      <text:p text:style-name="P735"><text:span text:style-name="T736">20.13</text:span><text:span text:style-name="T737">. užtikrinti, kad ŽŪN plotas, planuojamas turėti projekto įgyvend</text:span><text:span text:style-name="T738">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39"><text:span text:style-name="T740">20.14</text:span><text:span text:style-name="T741">. užtikrinti, kad kolektyvinių investicijų pagrindu pagal projektą įgytu turtu projekto įgyvendinimo ir kontrol</text:span><text:span text:style-name="T742">ės laikotarpiu naudosis pripažintas žemės ūk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3">;</text:span></text:p>
      <text:p text:style-name="P744">20.15. užtikrinti kolektyvinių investicijų įgyvendinimą vieno iš pripažinto žemės ūkio kooperatyvo narių valdoje (taikoma pripažintiems žemės ūkio kooperatyvams,<text:s/><text:span text:style-name="T745">kurie superka ir realizuoja iš savo narių j</text:span><text:span text:style-name="T746">ų valdose pagamintus ar išaugintus žemės ūkio produktus arba supirktus iš savo narių jų valdose pagamintus ar išaugintus žemės ūkio produktus perdirba ir realizuoja iš jų pagamintus maisto ir ne maisto produktus);<text:s/></text:span></text:p>
      <text:p text:style-name="P747"><text:span text:style-name="T748">20.16</text:span><text:span text:style-name="T749">. užtikrinti, kai pateiktame pro</text:span><text:span text:style-name="T750">jekte numatyta keisti valdos specializaciją, kad:<text:s/></text:span></text:p>
      <text:p text:style-name="P751"><text:span text:style-name="T752">20.16.1</text:span><text:span text:style-name="T753">.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4"><text:span text:style-name="T755">TAR pastaba.</text:span><text:span text:style-name="T756"><text:s/>20.16.1 papunktis taikomas paramos paraiškoms, kurių teikimo laikotarpis prasidės po 2022-03-18 įsakymo Nr. 3D-198 įsigaliojimo (2022-03-19)</text:span></text:p>
      <text:p text:style-name="P757">Papunkčio pakeitimai:</text:p>
      <text:p text:style-name="P758"><text:span text:style-name="T759">Nr.<text:s/></text:span><text:a xlink:href="https://www.e-tar.lt/portal/legalAct.html?documentId=c3859b40a6b411ec8d9390588bf2de65" office:target-frame-name="_top" xlink:show="replace"><text:span text:style-name="T760">3D-198</text:span></text:a><text:span text:style-name="T761">, 2022-03-18, paskelbta TAR 2022-03-18, i. k. 2022-04992</text:span></text:p>
      <text:p text:style-name="Normal"/>
      <text:p text:style-name="P762">20.16.2. kai investuojama į kitą gyvulininkystės specializuotą sektorių, po projekto įgyvendinimo pabaigos, antraisiais ir visais kitais projekto<text:s/>kontrolės metais valdoje laikomų ūkinių gyvūnų vidutinis metinis skaičius, kuris apskaičiuojamas kaip kalendorinių metų kiekvieno mėnesio paskutinės dienos ūkinių gyvūnų skaičiaus aritmetinis vidurkis, ne mažiau kaip 80 proc<text:span text:style-name="T763">.</text:span><text:span text:style-name="T764"><text:s/></text:span>atitiks paramos lėšomis paremto gamybinio pastato projektinius pajėgumus (pagal numatytą laikyti ūkinių gyvūnų skaičių);</text:p>
      <text:p text:style-name="P765">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6"><text:s/></text:span>atitiks paramos lėšomis paremto gamybinio pastato ir (arba) statinio projektinius pajėgumus<text:span text:style-name="T767">;</text:span></text:p>
      <text:p text:style-name="P768">20.17. užtikrinti, kad kai investuojama į valdoje pagamintų ar išaugintų žemės ūkio produktų apdorojimą, perdirbimą ir tiekimą rinkai, po projekto įgyvendinimo pabaigos, antraisiais ir visais<text:s/>kitais projekto kontrolės metais apdorotų ir perdirbtų produktų gamybos apimtys (natūrine išraiška) ne mažiau kaip 80 proc.<text:span text:style-name="T769"><text:s/></text:span>atitiks paramos lėšomis paremto gamybinio pastato projektinius pajėgumus (taikoma Taisyklių 9.2 papunktyje nurodytai veiklai);</text:p>
      <text:p text:style-name="P770"><text:span text:style-name="T771">20.18.</text:span><text:span text:style-name="T772"><text:s/>Neteko galios nuo 2023-03-22</text:span></text:p>
      <text:p text:style-name="P773">Papunkčio naikinimas:</text:p>
      <text:p text:style-name="P774"><text:span text:style-name="T775">Nr.<text:s/></text:span><text:a xlink:href="https://www.e-tar.lt/portal/legalAct.html?documentId=6cf48470c6f311ed9978886e85107ab2" office:target-frame-name="_top" xlink:show="replace"><text:span text:style-name="T776">3D-167</text:span></text:a><text:span text:style-name="T777">, 2023-03-20, paskelbta TAR 2023-03-21, i. k. 2023-04943</text:span></text:p>
      <text:p text:style-name="Normal"/>
      <text:p text:style-name="P778"><text:span text:style-name="T779">20.19.</text:span><text:span text:style-name="T780"><text:s/>Neteko galios nuo 2022-</text:span><text:span text:style-name="T781">03-19</text:span></text:p>
      <text:p text:style-name="P782">Papunkčio naikinimas:</text:p>
      <text:p text:style-name="P783"><text:span text:style-name="T784">Nr.<text:s/></text:span><text:a xlink:href="https://www.e-tar.lt/portal/legalAct.html?documentId=c3859b40a6b411ec8d9390588bf2de65" office:target-frame-name="_top" xlink:show="replace"><text:span text:style-name="T785">3D-198</text:span></text:a><text:span text:style-name="T786">, 2022-03-18, paskelbta TAR 2022-03-18, i. k. 2022-04992</text:span></text:p>
      <text:p text:style-name="Normal"/>
      <text:p text:style-name="P787">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text:s/>lyginant su ataskaitiniais metais; <text:s/></text:p>
      <text:p text:style-name="P788"><text:span text:style-name="T789">20.21</text:span><text:span text:style-name="T790">. projekto įgyvendinimo ir kontrolės laikotarpiu nekurti dirbtinai sukurtų</text:span><text:span text:style-name="T791"><text:s/></text:span><text:span text:style-name="T792">sąlygų gauti paramą, kaip nustatyta<text:s/></text:span><text:span text:style-name="T793">Dirbtinai sukurtų sąlygų gauti paramą nustatymo metodikoje, patvirtintoje Lietuvos Respublikos<text:s/></text:span><text:span text:style-name="T794">žemės ūkio ministro 2014 m. lapkričio 27 d. įsakymu Nr. 3D-889 „Dėl Dirbtinai sukurtų sąlygų gauti paramą nustatymo metodikos patvirtinimo“</text:span><text:span text:style-name="T795">;</text:span><text:s/></text:p>
      <text:p text:style-name="P796"><text:span text:style-name="T797">TAR pastaba.</text:span><text:span text:style-name="T798"><text:s/>20.21 papunktis taikomas ir paramos paraiškoms, kurios pateiktos iki 2023 m. kovo 20 d. įsakymo Nr. 3</text:span><text:span text:style-name="T799">D-167 įsigaliojimo (2023-03-22)</text:span></text:p>
      <text:p text:style-name="P800">Papunkčio pakeitimai:</text:p>
      <text:p text:style-name="P801"><text:span text:style-name="T802">Nr.<text:s/></text:span><text:a xlink:href="https://www.e-tar.lt/portal/legalAct.html?documentId=6cf48470c6f311ed9978886e85107ab2" office:target-frame-name="_top" xlink:show="replace"><text:span text:style-name="T803">3D-167</text:span></text:a><text:span text:style-name="T804">, 2023-03-20, paskelbta TAR 2023-03-21, i. k. 2023-04943</text:span></text:p>
      <text:p text:style-name="Normal"/>
      <text:p text:style-name="P805"><text:span text:style-name="T806">20.22</text:span><text:span text:style-name="T807">. užtikrinti, kad pajamos i</text:span><text:span text:style-name="T808">š žemės ūkio veiklos nuo paramos paraiškos pateikimo dienos iki projekto kontrolės laikotarpio pabaigos kasmet sudarys ne mažiau kaip 50 proc. visų pareiškėjo veiklos pajamų;</text:span><text:s/></text:p>
      <text:p text:style-name="P809">20.23.<text:s/><text:span text:style-name="T810">nuo paramos paraiškos pateikimo dienos iki projekto kontrolės laikota</text:span><text:span text:style-name="T811">rpio pabaigos užtikrinti ekologinės gamybos vykdymą (taikoma pareiškėjams, kuriems suteikti atrankos balai už ekologinės gamybos vykdymą);</text:span></text:p>
      <text:p text:style-name="P812"><text:span text:style-name="T813">20.24</text:span><text:span text:style-name="T814">. nuo paramos paraiškos pateikimo dienos iki projekto kontrolės laikotarpio pabaigos užtikrinti<text:s/></text:span><text:span text:style-name="T815">gamybos paga</text:span><text:span text:style-name="T816">l Nacionalinės žemės ūkio ir maisto kokybės sistemos (NKP) reikalavimus vykdymą (</text:span><text:span text:style-name="T817">taikoma pareiškėjams, kuriems atrankos balai suteikti už NKP gamybą);</text:span></text:p>
      <text:p text:style-name="P818"><text:span text:style-name="T819">20.25</text:span><text:span text:style-name="T820">. pasiekti ir iki kontrolės laikotarpio pabaigos išlaikyti paramos paraiškoje numatytus projekto</text:span><text:span text:style-name="T821"><text:s/>priežiūros rodiklius;</text:span></text:p>
      <text:p text:style-name="P822">20.26.<text:s/><text:span text:style-name="T823">užtikrinti, kad daugiamečių (5 metų ir daugiau) ganyklų arba pievų plotas, priklausantis pareiškėjui nuosavybės teise ir (arba) valdomas nuomos, panaudos ar kitais pagrindais, deklaruotas ataskaitiniais metais, pagal Žemės</text:span><text:span text:style-name="T824"><text:s/>ūkio naudmenų ir kitų plotų klasifikatoriuje nurodytą kodą DGP, būtų išlaikytas projekto įgyvendinimo ir kontrolės laikotarpiu;</text:span><text:s/></text:p>
      <text:p text:style-name="P825"><text:span text:style-name="T826">TAR pastaba.</text:span><text:span text:style-name="T827"><text:s/>20.26 papunktis taikomas paramos paraiškoms, kurių teikimo laikotarpis prasidės po 2022-03-18 įsakymo Nr. 3D-198 įsigaliojimo (2022-03-19)</text:span></text:p>
      <text:p text:style-name="P828">Papildyta papunkčiu:</text:p>
      <text:p text:style-name="P829"><text:span text:style-name="T830">Nr.<text:s/></text:span><text:a xlink:href="https://www.e-tar.lt/portal/legalAct.html?documentId=c3859b40a6b411ec8d9390588bf2de65" office:target-frame-name="_top" xlink:show="replace"><text:span text:style-name="T831">3D-198</text:span></text:a><text:span text:style-name="T832">, 2022-03-18, paskelbta TAR 2022-03-18, i. k. 2022-04992</text:span></text:p>
      <text:p text:style-name="Normal"/>
      <text:p text:style-name="P833">20.27.<text:s/><text:span text:style-name="T834">nuo paramos paraiškos pateikimo dienos iki projekto kontrolės laikotarpio pabaigos už</text:span><text:span text:style-name="T835">tikrinti</text:span><text:span text:style-name="T836"><text:s/></text:span><text:span text:style-name="T837">mėšlo ir kitų pareiškėjo ūkyje susidarančių gamybinių atliekų tiekimą trečiosioms šalims, eksploatuojančioms technologijas (bioreaktorius), ir tiekimo sutarčių pateikimą Agentūrai (taikoma pareiškėjams, kuriems suteikti atrankos balai už mėšlo ir<text:s/></text:span><text:span text:style-name="T838">kitų pareiškėjo ūkyje susidarančių gamybinių atliekų tiekimą trečiosioms šalims, eksploatuojančioms technologijas (bioreaktorius).</text:span><text:s/></text:p>
      <text:p text:style-name="P839"><text:span text:style-name="T840">TAR pastaba.</text:span><text:span text:style-name="T841"><text:s/>20.27 papunktis taikomas paramos paraiškoms, kurių teikimo laikotarpis prasidės po 2022-03-18 įsakymo Nr. 3D-19</text:span><text:span text:style-name="T842">8 įsigaliojimo (2022-03-19)</text:span></text:p>
      <text:p text:style-name="P843">Papildyta papunkčiu:</text:p>
      <text:p text:style-name="P844"><text:span text:style-name="T845">Nr.<text:s/></text:span><text:a xlink:href="https://www.e-tar.lt/portal/legalAct.html?documentId=c3859b40a6b411ec8d9390588bf2de65" office:target-frame-name="_top" xlink:show="replace"><text:span text:style-name="T846">3D-198</text:span></text:a><text:span text:style-name="T847">, 2022-03-18, paskelbta TAR 2022-03-18, i. k. 2022-04992</text:span></text:p>
      <text:p text:style-name="Normal"/>
      <text:p text:style-name="P848"><text:span text:style-name="T849">VIII</text:span><text:span text:style-name="T850"><text:s/>SKYRIUS</text:span></text:p>
      <text:p text:style-name="P851"><text:span text:style-name="T852">PARAMOS SUMA IR INTE</text:span><text:span text:style-name="T853">NSYVUMAS</text:span></text:p>
      <text:p text:style-name="P854"/>
      <text:p text:style-name="P855"><text:span text:style-name="T856">21</text:span><text:span text:style-name="T857">. Suteikiamos paramos dydis skaičiuojamas atsižvelgiant į tinkamas finansuoti projekto išlaidas be pridėtinės vertės mokesčio (PVM).</text:span></text:p>
      <text:p text:style-name="P858"><text:span text:style-name="T859">22</text:span><text:span text:style-name="T860">.</text:span><text:span text:style-name="T861"><text:s/></text:span><text:span text:style-name="T862">Pagal priemonės veiklos sritį:</text:span></text:p>
      <text:p text:style-name="P863"><text:span text:style-name="T864">22.1</text:span><text:span text:style-name="T865">. kai vykdoma Taisyklių 9.1 papunktyje nurodyta veikla:</text:span></text:p>
      <text:p text:style-name="P866">22.1.1. pieninės galvijininkystės sektoriuje finansuojama 50 proc. visų tinkamų finansuoti projekto išlaidų (išskyrus atvejus, kai prašoma mažesnio paramos intensyvumo).<text:span text:style-name="T867"><text:s/></text:span>Paramos intensyvumas skaičiuojamas atsižvelgiant į šias nuostatas:</text:p>
      <text:p text:style-name="P868">22.1.1.1<text:span text:style-name="T869">. padidinamas</text:span><text:span text:style-name="T870"><text:s/>20 proc. punktų jauniesiems ūkininkams (fiziniai asmenys, kurie paramos paraiškos pateikimo dieną yra ne vyresni kaip 40 metų amžiaus (pareiškėjui dar nėra suėję 41 metai) ir turi reikiamų profesinių įgūdžių bei kompetencijos), pateikusiems paramos paraiš</text:span><text:span text:style-name="T871">ką penkerių metų laikotarpiu nuo įsisteigimo dienos, kaip nustatyta Taisyklių 19.29 papunktyje;</text:span><text:s/></text:p>
      <text:p text:style-name="P872"><text:span text:style-name="T873">22.1.1.2</text:span><text:span text:style-name="T874">. padidinamas 20 proc. punktų pripažintiems žemės ūkio kooperatyvams, įgyvendinantiems kolektyvines investicijas,<text:s/></text:span><text:span text:style-name="T875">kaip nustatyta Taisyklių 20.14 pa</text:span><text:span text:style-name="T876">punktyje;</text:span><text:span text:style-name="T877"><text:s/></text:span></text:p>
      <text:p text:style-name="P878">22.1.1.3.<text:span text:style-name="T879"><text:s/></text:span><text:span text:style-name="T880">padidinamas 20 proc.<text:s/></text:span><text:span text:style-name="T881">pareiškėjams,<text:s/></text:span><text:span text:style-name="T882">ūkininkaujantiems vietovėse, kuriose esama gamtinių ar kitų specifinių kliūčių. Pareiškėjo ūkis laikomas esančiu vietovėse, kuriose esama gamtinių ar kitų specifinių kliūčių, jei ne mažiau kaip 50</text:span><text:span text:style-name="T883"><text:s/>proc. jo žemės ūkio paskirties žemės ploto arba kooperatinės bendrovės (kooperatyvo) narių žemės ūkio paskirties žemės ploto yra šiose vietovėse (vietovės, kuriose esama gamtinių ar kitų specifinių kliūčių, yra nurodytos Programos priemonės „Išmokos už vi</text:span><text:span text:style-name="T884">etoves, kuriose esama gamtinių ar kitų specifinių kliūčių“ įgyvendinimo taisyklėse, patvirtintose Lietuvos Respublikos žemės ūkio ministro 2015 m. balandžio 1 d. įsakymu Nr. 3D-245 „Dėl Lietuvos kaimo plėtros 2014–2020 metų programos priemonės „Išmokos už<text:s/></text:span><text:span text:style-name="T885">vietoves, kuriose esama gamtinių ar kitų specifinių kliūčių“ įgyvendinimo taisyklių patvirtinimo“. Vietovių, kuriose esama gamtinių ar kitų specifinių kliūčių, žemės ūkio paskirties žemės plotas, kai jis deklaruojamas, nustatomas pagal paskutinįjį prieš pa</text:span><text:span text:style-name="T886">ramos paraiškos pateikimą deklaruotą žemės ūkio naudmenų plotą (ŽŪN);</text:span></text:p>
      <text:p text:style-name="P887">22.1.1.4.<text:span text:style-name="T888"><text:s/></text:span>didžiausias paramos intensyvumas jauniesiems ūkininkams, kaip nustatyta Taisyklių 19.29 papunktyje, pripažintiems žemės ūkio kooperatyvams, įgyvendinantiems kolektyvines investicijas,<text:s/><text:span text:style-name="T889">kaip nustatyta Taisyklių 20.14 papunktyje,</text:span><text:s/><text:span text:style-name="T890">pareiškėjams,<text:s/></text:span><text:span text:style-name="T891">ūkininkaujantiems vietovėse, kuriose esama gamtinių ar kitų specifinių kliūčių, kaip nustatyta Taisyklių 22.1.1.3 papunktyje,<text:s/></text:span>negali viršyti<text:s/><text:span text:style-name="T892">70 proc. visų tinkamų finansuoti projekto išla</text:span><text:span text:style-name="T893">idų<text:s/></text:span><text:span text:style-name="T894">(išskyrus atvejus, kai prašoma mažesnio paramos intensyvumo);</text:span><text:s/></text:p>
      <text:p text:style-name="P895">Papunkčio pakeitimai:</text:p>
      <text:p text:style-name="P896"><text:span text:style-name="T897">Nr.<text:s/></text:span><text:a xlink:href="https://www.e-tar.lt/portal/legalAct.html?documentId=6cf48470c6f311ed9978886e85107ab2" office:target-frame-name="_top" xlink:show="replace"><text:span text:style-name="T898">3D-167</text:span></text:a><text:span text:style-name="T899">, 2023-03-20, paskelbta TAR 2023-03-21, i. k.<text:s/></text:span><text:span text:style-name="T900">2023-04943</text:span></text:p>
      <text:p text:style-name="P901"><text:span text:style-name="T902">Nr.<text:s/></text:span><text:a xlink:href="https://www.e-tar.lt/portal/legalAct.html?documentId=f39639002c4811ee9de9e7e0fd363afc" office:target-frame-name="_top" xlink:show="replace"><text:span text:style-name="T903">3D-496</text:span></text:a><text:span text:style-name="T904">, 2023-07-27, paskelbta TAR 2023-07-27, i. k. 2023-15260</text:span></text:p>
      <text:p text:style-name="Normal"/>
      <text:p text:style-name="P905"><text:span text:style-name="T906">22.2</text:span><text:span text:style-name="T907">.<text:s/></text:span><text:span text:style-name="T908">kai vykdoma Taisyklių 9.2 papunktyje nurodyta veikla, finansuojama 50</text:span><text:span text:style-name="T909"><text:s/>proc. visų tinkamų finansuoti projekto išlaidų<text:s/></text:span><text:span text:style-name="T910">(išskyrus atvejus, kai prašoma mažesnio paramos intensyvumo).<text:s/></text:span><text:span text:style-name="T911">Paramos intensyvumas skaičiuojamas atsižvelgiant į šias nuostatas:<text:s/></text:span></text:p>
      <text:p text:style-name="P912"><text:span text:style-name="T913">22.2.1</text:span><text:span text:style-name="T914">. padidinamas 20 proc. punktų pripažintiems žemės ūkio kooperatyvams,<text:s/></text:span><text:span text:style-name="T915">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16">įgyvendinantiems kolektyvines investicijas,<text:s/></text:span><text:span text:style-name="T917">kaip nustatyta Taisyklių 20.14 papunktyje, vieno iš pripažinto žemės ūkio kooperatyvo narių valdoje (taikoma tik<text:s/></text:span><text:span text:style-name="T918">gyvulininkystės, sodininkystės, daržininkystės ir uogininkystės sektoriuose)</text:span><text:span text:style-name="T919">;</text:span></text:p>
      <text:p text:style-name="P920"><text:span text:style-name="T921">22.2.2</text:span><text:span text:style-name="T922">.<text:s/></text:span><text:span text:style-name="T923">padidinam</text:span><text:span text:style-name="T924">as 20 proc. punktų</text:span><text:span text:style-name="T925"><text:s/></text:span><text:span text:style-name="T926">pripažintiems žemės ūkio kooperatyvams, kurie patys užsiima žemės ūkio produktų gamyba ir įgyvendina kolektyvines investicijas,<text:s/></text:span><text:span text:style-name="T927">kaip nustatyta Taisyklių <text:s/>20.14 papunktyje, savo valdoje (taikoma tik<text:s/></text:span><text:span text:style-name="T928">gyvulininkystės, sodininkystės, daržini</text:span><text:span text:style-name="T929">nkystės ir uogininkystės sektoriuose)</text:span><text:span text:style-name="T930">;</text:span></text:p>
      <text:p text:style-name="P931"><text:span text:style-name="T932">22.2.3</text:span><text:span text:style-name="T933">.<text:s/></text:span><text:span text:style-name="T934">didžiausias paramos intensyvumas pripažintiems žemės ūkio kooperatyvams, nurodytiems Taisyklių 22.2.1 ir 22.2.2 papunkčiuose, įgyvendinantiems kolektyvines investicijas, negali viršyti<text:s/></text:span><text:span text:style-name="T935">70 proc. visų tinkam</text:span><text:span text:style-name="T936">ų finansuoti projekto išlaidų<text:s/></text:span><text:span text:style-name="T937">(išskyrus atvejus, kai prašoma mažesnio paramos intensyvumo);</text:span><text:s/></text:p>
      <text:p text:style-name="P938"><text:span text:style-name="T939">22.3</text:span><text:span text:style-name="T940">. didžiausia paramos suma vienam paramos gavėjui:</text:span></text:p>
      <text:p text:style-name="P941"><text:span text:style-name="T942">22.3.1</text:span><text:span text:style-name="T943">. projektui negali viršyti 1 500 000 Eur (vienas milijonas <text:s/>penki šimtai tūkstančių eurų) (taikoma pieninės galvijininkystės,<text:s/></text:span><text:span text:style-name="T944">kiaulininkystės, paukštininkystės, įskaitant kiaušinių gamybą, sektoriuose)</text:span><text:span text:style-name="T945">;</text:span></text:p>
      <text:p text:style-name="P946"><text:span text:style-name="T947">22.3.2</text:span><text:span text:style-name="T948">. projektui negali viršyti 2 000 000 (du <text:s/>m</text:span><text:span text:style-name="T949">ilijonai eurų) (taikoma<text:s/></text:span><text:span text:style-name="T950">sodininkystės, daržininkystės ir uogininkystės sektoriuose, kai šių sektorių žemės ūkio produktų gamyba vykdoma uždarame grunte (žieminiuose šiltnamiuose);</text:span></text:p>
      <text:p text:style-name="P951"><text:span text:style-name="T952">22.3.3</text:span><text:span text:style-name="T953">.<text:s/></text:span><text:span text:style-name="T954">projektui negali viršyti 2 000 000 (du</text:span><text:span text:style-name="T955"><text:s/></text:span><text:span text:style-name="T956">milijonai eurų) (taikoma<text:s/></text:span><text:span text:style-name="T957">sodininkystės, daržininkystės ir uogininkystės sektoriuose, kai šių sektorių žemės ūkio produktų gamyba vykdoma atvirame grunte (auginami lauko vaisiai, daržovės, uogos);</text:span></text:p>
      <text:p text:style-name="P958"><text:span text:style-name="T959">22.3.4</text:span><text:span text:style-name="T960">. 2014–2020 metų programos laikotarpiu, įskaitant 2021–2022 metų pereinamąj</text:span><text:span text:style-name="T961">į laikotarpį:</text:span></text:p>
      <text:p text:style-name="P962"><text:span text:style-name="T963">22.3.4.1</text:span><text:span text:style-name="T964">. negali viršyti 2 100 000 eurų (du milijonai vienas šimtas tūkstančių eurų)</text:span><text:span text:style-name="T965"><text:s/>(taikoma pieninės galvijininkystės,<text:s/></text:span><text:span text:style-name="T966">kiaulininkystės, paukštininkystės, įskaitant kiaušinių gamybą, sektoriuose)</text:span><text:span text:style-name="T967">;</text:span><text:span text:style-name="T968"><text:s/></text:span></text:p>
      <text:p text:style-name="P969"><text:span text:style-name="T970">22.3.4.2</text:span><text:span text:style-name="T971">. negali viršyti 18 000 000 e</text:span><text:span text:style-name="T972">urų (aštuoniolika milijonų eurų)</text:span><text:span text:style-name="T973"><text:s/>(taikoma<text:s/></text:span><text:span text:style-name="T974">sodininkystės, daržininkystės ir uogininkystės sektoriuose, kai šių sektorių žemės ūkio produktų gamyba vykdoma uždarame grunte (žieminiuose šiltnamiuose);</text:span></text:p>
      <text:p text:style-name="P975"><text:span text:style-name="T976">22.3.4.3</text:span><text:span text:style-name="T977">. negali viršyti 4 600 000 eurų (keturi milijo</text:span><text:span text:style-name="T978">nai šeši šimtai tūkstančių eurų) (taikoma sodininkystės, daržininkystės ir uogininkystės sektoriuose, kai šių sektorių žemės ūkio produktų gamyba vykdoma atvirame grunte (auginami lauko vaisiai, daržovės, uogos);</text:span><text:s/></text:p>
      <text:p text:style-name="P979"><text:span text:style-name="T980">TAR pastaba.</text:span><text:span text:style-name="T981"><text:s/>22.3 papunktis taikomas paramos paraiškoms, kurių teikimo laikotarpis prasidės po 2022-03-18 įsakymo Nr. 3D-198 įsigaliojimo (2022-03-19)</text:span></text:p>
      <text:p text:style-name="P982">Papunkčio pakeitimai:</text:p>
      <text:p text:style-name="P983"><text:span text:style-name="T984">Nr.<text:s/></text:span><text:a xlink:href="https://www.e-tar.lt/portal/legalAct.html?documentId=c3859b40a6b411ec8d9390588bf2de65" office:target-frame-name="_top" xlink:show="replace"><text:span text:style-name="T985">3D-198</text:span></text:a><text:span text:style-name="T986">, 2022-03-18, paskelbta TAR 2022-03-18, i. k. 2022-04992</text:span></text:p>
      <text:p text:style-name="Normal"/>
      <text:p text:style-name="P987"><text:span text:style-name="T988">23</text:span><text:span text:style-name="T989">. Susijusių įmonių, kai paraišką teikia juridinis asmuo, didžiausia bendra gauta paramos</text:span><text:span text:style-name="T990"><text:s/>suma<text:s/></text:span><text:span text:style-name="T991">ribojama tik tarp pareiškėjo daugiau kaip 50 procentų įmonės akcijų, pajų ar kitokių dalyvavimą įmonės kapitale žyminčių kapitalo dalių valdančių asmenų ir (arba) valdymo organo narių.<text:s/></text:span><text:span text:style-name="T992">Susijusių įmonių, sutuoktinių didžiausia bendra gauta paramos sum</text:span><text:span text:style-name="T993">a<text:s/></text:span><text:span text:style-name="T994">2014–2020 metų programos laikotarpiu,<text:s/></text:span><text:span text:style-name="T995">įskaitant 2021–2022 metų pereinamąjį laikotarpį,</text:span><text:span text:style-name="T996"><text:s/></text:span><text:span text:style-name="T997">pagal priemonės veiklos sritį (šio punkto reikalavimas netaikomas pripažintiems žemės ūkio kooperatyvams):</text:span></text:p>
      <text:p text:style-name="P998"><text:span text:style-name="T999">23.1</text:span><text:span text:style-name="T1000">. negali viršyti 2 500 000 eurų (du milijonai penki ši</text:span><text:span text:style-name="T1001">mtai tūkstančių eurų)<text:s/></text:span><text:span text:style-name="T1002">(taikoma pieninės galvijininkystės,<text:s/></text:span><text:span text:style-name="T1003">kiaulininkystės, paukštininkystės, įskaitant kiaušinių gamybą, sektoriuose)</text:span><text:span text:style-name="T1004">;</text:span><text:span text:style-name="T1005"><text:s/></text:span></text:p>
      <text:p text:style-name="P1006"><text:span text:style-name="T1007">TAR pastaba.</text:span><text:span text:style-name="T1008"><text:s/>23.1 papunktis taikomas paramos paraiškoms, kurių teikimo laikotarpis prasidės po 2022-03-18 įsakymo Nr. 3D</text:span><text:span text:style-name="T1009">-198 įsigaliojimo (2022-03-19)</text:span></text:p>
      <text:p text:style-name="P1010">Papunkčio pakeitimai:</text:p>
      <text:p text:style-name="P1011"><text:span text:style-name="T1012">Nr.<text:s/></text:span><text:a xlink:href="https://www.e-tar.lt/portal/legalAct.html?documentId=c3859b40a6b411ec8d9390588bf2de65" office:target-frame-name="_top" xlink:show="replace"><text:span text:style-name="T1013">3D-198</text:span></text:a><text:span text:style-name="T1014">, 2022-03-18, paskelbta TAR 2022-03-18, i. k. 2022-04992</text:span></text:p>
      <text:p text:style-name="Normal"/>
      <text:p text:style-name="P1015"><text:span text:style-name="T1016">23.2</text:span><text:span text:style-name="T1017">. negali viršyti 18 000 000 e</text:span><text:span text:style-name="T1018">urų<text:s/></text:span><text:span text:style-name="T1019">(aštuoniolika milijonų eurų)<text:s/></text:span><text:span text:style-name="T1020"><text:s/>(taikoma<text:s/></text:span><text:span text:style-name="T1021">sodininkystės, daržininkystės ir uogininkystės sektoriuose, kai šių sektorių žemės ūkio produktų gamyba vykdoma uždarame grunte (žieminiuose šiltnamiuose);</text:span></text:p>
      <text:p text:style-name="P1022"><text:span text:style-name="T1023">23.3</text:span><text:span text:style-name="T1024">. negali viršyti 5 000 000 eurų(penki milijonai eurų) (taikoma<text:s/></text:span><text:span text:style-name="T1025">sodininkystės, daržininkystės ir uogininkystės sektoriuose, kai šių sektorių žemės ūkio produktų gamyba vykdoma atvirame grunte (auginami lauko vaisiai, daržovės, uogos).</text:span></text:p>
      <text:p text:style-name="P1026"><text:span text:style-name="T1027">24</text:span><text:span text:style-name="T1028">. Pareiškėjas<text:s/></text:span><text:span text:style-name="T1029">per vien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1030"><text:span text:style-name="T1031">25</text:span><text:span text:style-name="T1032">. Pareiškėja</text:span><text:span text:style-name="T1033">s, paramos gavėjas projekto įgyvendinimo laikotarpiu tuo pačiu metu negali <text:s/>įgyvendinti projektų pagal kitas investicines Programos priemones ir (arba) priemonių veiklos sritis.<text:s/></text:span><text:span text:style-name="T1034"><text:s text:c="21"/></text:span></text:p>
      <text:p text:style-name="P1035"><text:span text:style-name="T1036">26</text:span><text:span text:style-name="T1037">. Pakartotinai investicinės paramos galima kreipti</text:span><text:span text:style-name="T1038">s tik įgyvendinus ankstesnįjį pagal Programos priemones ir (arba) priemonių veiklos sritis finansuojamą projektą, t. y. ne anksčiau kaip pateikus paskutinį mokėjimo prašymą ir galutinę projekto įgyvendinimo ataskaitą (netaikoma Lietuvos kaimo plėtros 2014–</text:span><text:span text:style-name="T1039">2020 metų programos priemonės „Pagrindinės paslaugos ir kaimų atnaujinimas kaimo vietovėse“ veiklos srities „Parama investicijoms į visų rūšių mažos apimties infrastruktūrą“ veiklai „Asbestinių stogų dangos keitimas“, priemonės „Bendradarbiavimas“ veiklos<text:s/></text:span><text:span text:style-name="T1040">sričiai „Parama EIP veiklos grupėms kurti ir jų veiklai vystyti“ <text:s/>ir veiklos sričiai „Parama trumpoms tiekimo grandinėms ir vietos rinkoms skatinti vietos lygmeniu“, priemonės<text:s/></text:span><text:span text:style-name="T1041">„Parama investicijoms į prevencinę veiklą, kuria siekiama sumažinti galimų gaiva</text:span><text:span text:style-name="T1042">linių nelaimių, nepalankių klimato reiškinių ir katastrofinių įvykių padarinius“ veiklos sričiai „</text:span><text:span text:style-name="T1043">P</text:span><text:span text:style-name="T1044">arama investicijoms į prevencinę veiklą, kuria siekiama sumažinti pavojingų ligų grėsmes ir su jomis susijusias pasekmes“,<text:s/></text:span><text:span text:style-name="T1045">priemonės „Investicijos į material</text:span><text:span text:style-name="T1046">ųjį turtą“ veiklos sričiai „Prevencinių priemonių taikymas prieš vilkų ūkiniams gyvūnams daromą žalą“, priemonės „Gamintojų grupių ir organizacijų įsisteigimas“ veiklos sričiai „Gamintojų grupių ir organizacijų įsisteigimas žemės ūkio sektoriuje“).</text:span><text:s/></text:p>
      <text:p text:style-name="P1047"><text:span text:style-name="T1048">27</text:span><text:span text:style-name="T1049">. Jei pareiškėjas naudojasi kredito įstaigų išduotais kreditais ir (arba) finansine nuoma (lizingu) projektui, kuriam prašoma paramos, finansuoti ir pareiškėjui teikiama valstybės pagalba, kompensuojant dalį kredito įstaigai ir (arba) finansinės nuomos (li</text:span><text:span text:style-name="T1050">zingo) bendrovei sumokėtų palūkanų ir (arba) dalį garantinio užmokesčio, kuris mokamas ŽŪPGF už garantijos suteikimą kredito įstaigai ar finansinės nuomos (lizingo) bendrovei, didžiausia bendra paramos, skiriamos pagal Taisykles, ir valstybės pagalbos, ski</text:span><text:span text:style-name="T1051">riamos kompensuojant dalį kredito įstaigai ir (arba) finansinės nuomos (lizingo) bendrovei sumokėtų palūkanų ir (arba) dalį garantinio užmokesčio, suma bei intensyvumas vienam projektui ir jo tinkamoms finansuoti išlaidoms negali viršyti Taisyklių 24 punkt</text:span><text:span text:style-name="T1052">e nustatytų dydžių.<text:s/></text:span></text:p>
      <text:p text:style-name="P1053"/>
      <text:p text:style-name="P1054"><text:span text:style-name="T1055">IX</text:span><text:span text:style-name="T1056"><text:s/>SKYRIUS</text:span></text:p>
      <text:p text:style-name="P1057"><text:span text:style-name="T1058">TINKAMOS IR NETINKAMOS FINANSUOTI IŠLAIDOS</text:span></text:p>
      <text:p text:style-name="P1059"/>
      <text:p text:style-name="P1060"><text:span text:style-name="T1061">28</text:span><text:span text:style-name="T1062">. Projekto įgyvendinimo trukmė turi būti nurodyta paramos paraiškoje ir negali viršyti<text:s/></text:span><text:span text:style-name="T1063"><text:s/></text:span><text:span text:style-name="T1064">36 mėnesių laikotarpio nuo paramos sutarties pasirašymo dienos. Paskutinis<text:s/></text:span><text:span text:style-name="T1065">mokėjimo prašymas turi būti pateiktas ne vėliau kaip iki 2025 m. birželio 30 d.</text:span><text:s/></text:p>
      <text:p text:style-name="P1066"><text:span text:style-name="T1067">TAR pastaba.</text:span><text:span text:style-name="T1068"><text:s/>28 punktas taikomas ir paramos paraiškoms, kurios pateiktos iki 2023 m. kovo 20 d. įsakymo Nr. 3D-167 įsigaliojimo (2023-03-22)</text:span></text:p>
      <text:p text:style-name="P1069">Punkto pakeitimai:</text:p>
      <text:p text:style-name="P1070"><text:span text:style-name="T1071">Nr.<text:s/></text:span><text:a xlink:href="https://www.e-tar.lt/portal/legalAct.html?documentId=6cf48470c6f311ed9978886e85107ab2" office:target-frame-name="_top" xlink:show="replace"><text:span text:style-name="T1072">3D-167</text:span></text:a><text:span text:style-name="T1073">, 2023-03-20, paskelbta TAR 2023-03-21, i. k. 2023-04943</text:span></text:p>
      <text:p text:style-name="Normal"/>
      <text:p text:style-name="P1074"><text:span text:style-name="T1075">29</text:span><text:span text:style-name="T1076">. Tuo atveju, kai pareiškėjas paramos paraiškoje nurodo, kad projekte numatytas įsigyti tu</text:span><text:span text:style-name="T1077">rtas (visa įranga, visi įrengimai ir visos transporto priemonės) bus įsigyjamas finansinės nuomos (lizingo) būdu, projekto įgyvendinimo trukmė nuo paramos sutarties pasirašymo dienos negali būti ilgesnė kaip iki 2025 m. birželio 30 d.</text:span></text:p>
      <text:p text:style-name="P1078"><text:span text:style-name="T1079">30</text:span><text:span text:style-name="T1080">.<text:s/></text:span><text:span text:style-name="T1081">Projekte turi</text:span><text:span text:style-name="T1082"><text:s/>būti numatytos visos išlaidos, kurios yra susijusios su projekto įgyvendinimu ir numatyta vykdyti veikla. Perkamos prekės turi būti naujos, nenaudotos, atitinkančios Lietuvos Respublikos ir ES teisės aktų nustatytus reikalavimus. Paramos lėšomis finansuoj</text:span><text:span text:style-name="T1083">amos tik tinkamos finansuoti ir projektui įgyvendinti būtinos išlaidos, ir ne daugiau nei numatytas paramos dydis ir intensyvumas. Tinkamos finansuoti išlaidos turi būti išvardytos pagal išlaidų kategorijas, nurodytas Taisyklių 34 punkte, o ne pateikiamos<text:s/></text:span><text:span text:style-name="T1084">bendra suma. Tinkamų finansuoti išlaidų sumai pagrįsti turi būti pateikiami trys skirtingų tiekėjų komerciniai pasiūlymai ir (arba) galimų tiekėjų interneto tinklalapių ekrano nuotraukos su nurodytomis kainomis (angl. „Print Screen“)<text:s/></text:span><text:span text:style-name="T1085">(su lygiaverčiais (gal</text:span><text:span text:style-name="T1086">i skirtis ne daugiau kaip 10 procentų, lyginant su mažiausios kainos pasiūlyme nurodytais parametrais) išlaidų pagrindines technines savybes apibūdinančiais techniniais parametrais), kuriais pagrindžiama visa prašoma paramos suma,<text:s/></text:span><text:span text:style-name="T1087">o tinkama finansuoti išla</text:span><text:span text:style-name="T1088">idų suma nustatoma pagal mažiausią pasiūlytą kainą (kai iki paramos paraiškos pateikimo<text:s/></text:span><text:span text:style-name="T1089">pagal teisės aktų nuostatas atliktos pirkimų procedūros (pirkimų dokumentų kopijos turi būti pateiktos kartu su paramos paraiška) arba teisės aktu yra nustatyti prekių,</text:span><text:span text:style-name="T1090"><text:s/>paslaugų ir (arba) darbų fiksuotieji įkainiai,<text:s/></text:span><text:span text:style-name="T1091">tiekėjų komercinių pasiūlymų pateikti nereikia</text:span><text:span text:style-name="T1092">)</text:span><text:span text:style-name="T1093">.<text:s/></text:span><text:span text:style-name="T1094">Tuo atveju, kai pareiškėjo pateiktuose komerciniuose pasiūlymuose nurodyta prekės (paslaugos) ar darbų kaina yra 10 ir daugiau proc. didesnė, nei analogiškos r</text:span><text:span text:style-name="T1095">inkoje egzistuojančios prekės (paslaugos) ar darbų kainos, atliekami Administravimo taisyklių 66</text:span><text:span text:style-name="T1096"><text:s/></text:span><text:span text:style-name="T1097">punkte nurodyti veiksmai (netaikoma, kai teisės aktu yra<text:s/></text:span><text:span text:style-name="T1098">nustatyti prekių, paslaugų ir (arba) darbų fiksuotieji įkainiai)</text:span><text:span text:style-name="T1099">.</text:span></text:p>
      <text:p text:style-name="P1100"><text:span text:style-name="T1101">31</text:span><text:span text:style-name="T1102">. Tuo atveju, kai pareiškėjas<text:s/></text:span><text:span text:style-name="T1103">paramos paraiškoje nurodo, kad projekte numato investuoti į naujos (-ų) pieno ūkio fermos (-ų) (pieno ūkio ferma – pieninių galvijų laikymo ferma) arba naujo (-ų) plokščiadugnio (-ų) grūdų saugojimo bokšto (-ų) statybą, šių investicijų tinkamų finansuoti i</text:span><text:span text:style-name="T1104">šlaidų vertė apskaičiuojama tik pagal fiksuotuosius įkainius (netaikoma naujo (-ų) plokščiadugnio (-ų) grūdų saugojimo bokšto (-ų) pamatų statybai), kuriuos nustatė Lietuvos agrarinės ekonomikos institutas pagal Tinkamų finansuoti išlaidų (kai kurių naujų<text:s/></text:span><text:span text:style-name="T1105">gamybinių pastatų ir inžinerinių statinių statybos) pagal Lietuvos kaimo plėtros 2014–2020 metų programos priemonės „Investicijos į materialųjį turtą“ veiklos sritį „Parama investicijoms į žemės ūkio valdas“ standartinių fiksuotųjų įkainių reikšmių nustaty</text:span><text:span text:style-name="T1106">mo metodiką. Taikomi fiksuotieji įkainiai (be PVM):</text:span></text:p>
      <text:p text:style-name="P1107"><text:span text:style-name="T1108">31.1</text:span><text:span text:style-name="T1109">. naujoms pieno ūkio fermoms – fermos ploto vieno kvadratinio metro (1 m</text:span><text:span text:style-name="T1110">2</text:span><text:span text:style-name="T1111">) statybos fiksuotasis įkainis yra:</text:span></text:p>
      <text:p text:style-name="P1112"><text:span text:style-name="T1113">31.1.1</text:span><text:span text:style-name="T1114">. nuo 2021 metų gruodžio 1 d. iki 2022 m. balandžio 15 d. priimtoms paramos<text:s/></text:span><text:span text:style-name="T1115">paraiškoms 208,95 Eur už 1 m</text:span><text:span text:style-name="T1116">2<text:s/></text:span><text:span text:style-name="T1117">(fiksuotasis įkainis nustatytas statybos darbams, kuriems priskiriamos šios darbų grupės: žemės darbai, pamatų, grindų, sienų (įskaitant duris, langus ir vartus) ir stogo įrengimas, aplinkos tvarkymo darbai, vandentiekio ir el</text:span><text:span text:style-name="T1118">ektros įrengimo darbai). Darbų grupėms nustatyti fiksuotieji įkainiai yra: žemės darbai – 7,48 Eur už 1 m</text:span><text:span text:style-name="T1119">2</text:span><text:span text:style-name="T1120">; pamatai – 19,61 Eur už 1 m</text:span><text:span text:style-name="T1121">2</text:span><text:span text:style-name="T1122">; grindys – 45,76 Eur už 1 m</text:span><text:span text:style-name="T1123">2</text:span><text:span text:style-name="T1124">; sienos (įskaitant duris, langus ir vartus) – 62,20 Eur už 1 m</text:span><text:span text:style-name="T1125">2</text:span><text:span text:style-name="T1126">; stogo įrengimas – 52,17 Eu</text:span><text:span text:style-name="T1127">r už 1 m</text:span><text:span text:style-name="T1128">2</text:span><text:span text:style-name="T1129">; aplinkos tvarkymo darbai – 5,64 Eur už 1 m</text:span><text:span text:style-name="T1130">2</text:span><text:span text:style-name="T1131">; vandentiekio įrengimas – 4,37 Eur už 1 m</text:span><text:span text:style-name="T1132">2</text:span><text:span text:style-name="T1133">; elektros įrengimas – 11,72 Eur už 1 m</text:span><text:span text:style-name="T1134">2</text:span><text:span text:style-name="T1135">;</text:span></text:p>
      <text:p text:style-name="P1136"><text:span text:style-name="T1137">31.1.2</text:span><text:span text:style-name="T1138">. nuo 2022 metų balandžio 19 d. iki 2023 m. liepos 28 d. priimtoms paramos paraiškoms 227,13 Eur už 1 m</text:span><text:span text:style-name="T1139">2<text:s/></text:span><text:span text:style-name="T1140">(f</text:span><text:span text:style-name="T1141">iksuotasis įkainis nustatytas statybos darbams, kuriems priskiriamos šios darbų grupės: žemės darbai, pamatų, grindų, sienų (įskaitant duris, langus ir vartus) ir stogo įrengimas, aplinkos tvarkymo darbai, vandentiekio ir elektros įrengimo darbai). Darbų g</text:span><text:span text:style-name="T1142">rupėms nustatyti fiksuotieji įkainiai yra: žemės darbai – 8,13 Eur už 1 m</text:span><text:span text:style-name="T1143">2</text:span><text:span text:style-name="T1144">; pamatai – 21,32 Eur už 1 m</text:span><text:span text:style-name="T1145">2</text:span><text:span text:style-name="T1146">; grindys – 49,74 Eur už 1 m</text:span><text:span text:style-name="T1147">2</text:span><text:span text:style-name="T1148">; sienos (įskaitant duris, langus ir vartus) – 67,61 Eur už 1 m</text:span><text:span text:style-name="T1149">2</text:span><text:span text:style-name="T1150">; stogo įrengimas – 56,71 Eur už 1 m</text:span><text:span text:style-name="T1151">2</text:span><text:span text:style-name="T1152">; aplinkos tvarkymo dar</text:span><text:span text:style-name="T1153">bai – 6,13 Eur už 1 m</text:span><text:span text:style-name="T1154">2</text:span><text:span text:style-name="T1155">; vandentiekio įrengimas – 4,75 Eur už 1 m</text:span><text:span text:style-name="T1156">2</text:span><text:span text:style-name="T1157">; elektros įrengimas – 12,74 Eur už 1 m</text:span><text:span text:style-name="T1158">2</text:span><text:span text:style-name="T1159">;</text:span></text:p>
      <text:p text:style-name="P1160"><text:span text:style-name="T1161">31.1.3</text:span><text:span text:style-name="T1162">. nuo 2023 metų rugpjūčio 1 d. priimtoms paramos paraiškoms 272,56 Eur už 1 m</text:span><text:span text:style-name="T1163">2<text:s/></text:span><text:span text:style-name="T1164">(fiksuotasis įkainis nustatytas statybos darbams, kuriems pr</text:span><text:span text:style-name="T1165">iskiriamos šios darbų grupės: žemės darbai, pamatų, grindų, sienų (įskaitant duris, langus ir vartus) ir stogo įrengimas, aplinkos tvarkymo darbai, vandentiekio ir elektros įrengimo darbai). Darbų grupėms nustatyti fiksuotieji įkainiai yra: žemės darbai –<text:s/></text:span><text:span text:style-name="T1166">9,76 Eur už 1 m</text:span><text:span text:style-name="T1167">2</text:span><text:span text:style-name="T1168">; pamatai – 25,58 Eur <text:s/>už 1 m</text:span><text:span text:style-name="T1169">2</text:span><text:span text:style-name="T1170">; grindys – 59,69 Eur už 1 m</text:span><text:span text:style-name="T1171">2</text:span><text:span text:style-name="T1172">; sienos (įskaitant duris, langus ir vartus) – 81,14 Eur už 1 m</text:span><text:span text:style-name="T1173">2</text:span><text:span text:style-name="T1174">; stogo įrengimas – 68,06 Eur už 1 m</text:span><text:span text:style-name="T1175">2</text:span><text:span text:style-name="T1176">; aplinkos tvarkymo darbai – 7,35 Eur už 1 m</text:span><text:span text:style-name="T1177">2</text:span><text:span text:style-name="T1178">; vandentiekio įrengimas – 5,70 Eur</text:span><text:span text:style-name="T1179"><text:s/>už 1 m</text:span><text:span text:style-name="T1180">2</text:span><text:span text:style-name="T1181">; elektros įrengimas – 15,28 Eur už 1 m</text:span><text:span text:style-name="T1182">2</text:span><text:span text:style-name="T1183">;</text:span><text:s/></text:p>
      <text:p text:style-name="P1184">Papunkčio pakeitimai:</text:p>
      <text:p text:style-name="P1185"><text:span text:style-name="T1186">Nr.<text:s/></text:span><text:a xlink:href="https://www.e-tar.lt/portal/legalAct.html?documentId=c3859b40a6b411ec8d9390588bf2de65" office:target-frame-name="_top" xlink:show="replace"><text:span text:style-name="T1187">3D-198</text:span></text:a><text:span text:style-name="T1188">, 2022-03-18, paskelbta TAR 2022-03-18, i. k. 2022-04992</text:span></text:p>
      <text:p text:style-name="P1189"><text:span text:style-name="T1190">Nr.<text:s/></text:span><text:a xlink:href="https://www.e-tar.lt/portal/legalAct.html?documentId=6cf48470c6f311ed9978886e85107ab2" office:target-frame-name="_top" xlink:show="replace"><text:span text:style-name="T1191">3D-167</text:span></text:a><text:span text:style-name="T1192">, 2023-03-20, paskelbta TAR 2023-03-21, i. k. 2023-04943</text:span></text:p>
      <text:p text:style-name="Normal"/>
      <text:p text:style-name="P1193"><text:span text:style-name="T1194">31.2</text:span><text:span text:style-name="T1195">. naujiems plokščiadugniams grūdų saugojimo bokštams – bokšto talpos tūrio vieno kubinio</text:span><text:span text:style-name="T1196"><text:s/>metro (1 m</text:span><text:span text:style-name="T1197">3</text:span><text:span text:style-name="T1198">) statybos fiksuotasis įkainis yra 109,26 Eur už 1 m</text:span><text:span text:style-name="T1199">3<text:s/></text:span><text:span text:style-name="T1200">(fiksuotasis įkainis nustatytas plokščiadugnio grūdų saugojimo bokšto minimaliai komplektacijai, kurią sudaro: viršutinio lygio jutiklis, fiksuojantis bokšto pripildymą, vidinės ir išorinės<text:s/></text:span><text:span text:style-name="T1201">kopėčios su turėklais, durelės bokšto stoge ir sienoje, ventiliavimo sistema su ventiliatoriumi (7,5–11,0 kW), grūdų temperatūros matavimo sistema su skaitmeniniu temperatūros nustatymo prietaisu, perforuotos grindys (visas plotas), grūdų pakrovimo įrengin</text:span><text:span text:style-name="T1202">iai, grūdų iškrovimo sistema (grindų išvalymo sraigtinis transporteris, besisukantis ratu, sraigtinis transporteris, iškraunantis bokštą. Plokščiadugnio grūdų saugojimo bokšto pamatų įrengimo išlaidos į fiksuotąjį įkainį neįskaitytos).</text:span><text:s/></text:p>
      <text:p text:style-name="P1203">Papunkčio pakeitimai:</text:p>
      <text:p text:style-name="P1204"><text:span text:style-name="T1205">Nr.<text:s/></text:span><text:a xlink:href="https://www.e-tar.lt/portal/legalAct.html?documentId=c3859b40a6b411ec8d9390588bf2de65" office:target-frame-name="_top" xlink:show="replace"><text:span text:style-name="T1206">3D-198</text:span></text:a><text:span text:style-name="T1207">, 2022-03-18, paskelbta TAR 2022-03-18, i. k. 2022-04992</text:span></text:p>
      <text:p text:style-name="P1208"><text:span text:style-name="T1209">Nr.<text:s/></text:span><text:a xlink:href="https://www.e-tar.lt/portal/legalAct.html?documentId=6cf48470c6f311ed9978886e85107ab2" office:target-frame-name="_top" xlink:show="replace"><text:span text:style-name="T1210">3D-167</text:span></text:a><text:span text:style-name="T1211">, 2023-03-20, paskelbta TAR 2023-03-21, i. k. 2023-04943</text:span></text:p>
      <text:p text:style-name="Normal"/>
      <text:p text:style-name="P1212"><text:span text:style-name="T1213">32</text:span><text:span text:style-name="T1214">. Perkant prekes, paslaugas, kurių vertė nesiekia 58 000 Eur be PVM, ar perkant darbus – nesiekia 145 000 Eur be PVM (išskyrus atvejus, kai pagal teisės aktų nuostatas re</text:span><text:span text:style-name="T1215">ikia atlikti pirkimų procedūrą), mažiausią kainą nurodančio komercinio pasiūlymo konkretūs pagrindines technines savybes apibūdinantys techniniai parametrai, markė ir modelis bus įrašomi į paramos sutartį<text:s/></text:span>(netaikoma, kai teisės aktu yra nustatyti prekių, paslaugų ir (arba) darbų fiksuotieji įkainiai).<text:span text:style-name="T1216"><text:s/></text:span></text:p>
      <text:p text:style-name="P1217"><text:span text:style-name="T1218">33</text:span><text:span text:style-name="T1219">. Jei<text:s/></text:span><text:span text:style-name="T1220">prekių, paslaugų ir (arba) darbų pirkimai atlikti iki paramos paraiškos pateikimo, pareiškėjas pirkimų dokumentų kopijas turi pateikti kartu su paramos paraiška.<text:s/></text:span></text:p>
      <text:p text:style-name="P1221"><text:span text:style-name="T1222">34</text:span><text:span text:style-name="T1223">. Tinkamomis finansuoti pri</text:span><text:span text:style-name="T1224">pažįstamos išlaidos:</text:span></text:p>
      <text:p text:style-name="P1225"><text:span text:style-name="T1226">34.1</text:span><text:span text:style-name="T1227">. būtinos projektui vykdyti ir numatytos paramos paraiškoje;</text:span></text:p>
      <text:p text:style-name="P1228"><text:span text:style-name="T1229">34.2</text:span><text:span text:style-name="T1230">.<text:s/></text:span><text:span text:style-name="T1231">realiai suplanuotos, pagrįstos, atitinkančios pareiškėjo viso ūkio gamybinį potencialą (pvz.: valdomą žemės plotą, ūkinių gyvūnų skaičių ir pan.) ir neviršijančios vidutinių rinkos (jei nenustatyti fiksuotieji įkainiai) kainų<text:s/></text:span><text:span text:style-name="T1232">(</text:span><text:span text:style-name="T1233">investicijų atitiktį ūkio gam</text:span><text:span text:style-name="T1234">ybiniam potencialui pareiškėjas turi pagrįsti Taisyklių 1 priedo VI skyriuje „Tinkamos finansuoti projekto išlaidos“ ir kartu prie su paraiška teikiamų dokumentų pridėti skaičiavimus, pagrindžiančius investicijos pajėgumo atitiktį ūkio gamybiniam potencial</text:span><text:span text:style-name="T1235">ui);<text:s/></text:span></text:p>
      <text:p text:style-name="P1236">Papunkčio pakeitimai:</text:p>
      <text:p text:style-name="P1237"><text:span text:style-name="T1238">Nr.<text:s/></text:span><text:a xlink:href="https://www.e-tar.lt/portal/legalAct.html?documentId=6cf48470c6f311ed9978886e85107ab2" office:target-frame-name="_top" xlink:show="replace"><text:span text:style-name="T1239">3D-167</text:span></text:a><text:span text:style-name="T1240">, 2023-03-20, paskelbta TAR 2023-03-21, i. k. 2023-04943</text:span></text:p>
      <text:p text:style-name="Normal"/>
      <text:p text:style-name="P1241"><text:span text:style-name="T1242">34.3</text:span><text:span text:style-name="T1243">. patirtos (apmokėtos) po paramos paraiškos pateikimo<text:s/></text:span><text:span text:style-name="T1244">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1245">(jei nenustatyti fiksuotieji<text:s/></text:span><text:span text:style-name="T1246">įkainiai)</text:span><text:span text:style-name="T1247">, nustatytų teisės aktuose;</text:span></text:p>
      <text:p text:style-name="P1248"><text:span text:style-name="T1249">34.4</text:span><text:span text:style-name="T1250">. bendrosios išlaidos, kurios yra tiesiogiai susijusios su projekto parengimu ir administravimu ir kurios yra patirtos ne anksčiau kaip prieš vienus metus iki paramos paraiškos pateikimo dienos. Tačiau, jei para</text:span><text:span text:style-name="T1251">ma projektui neskiriama arba jei pirkimai atlikti nesilaikant pirkimo procedūrų, numatytų teisės aktuose, bendrosios išlaidos nefinansuojamos;</text:span></text:p>
      <text:p text:style-name="P1252"><text:span text:style-name="T1253">34.5</text:span><text:span text:style-name="T1254">. faktiškai padarytos (turtas sukurtas, investicijos įsigytos, sumontuotos ir veikiančios) ir į paramos g</text:span><text:span text:style-name="T1255">avėjo apskaitą įtrauktos išlaidos, pagrįstos dokumentų originalais arba nustatyta tvarka patvirtintomis kopijomis;</text:span></text:p>
      <text:p text:style-name="P1256"><text:span text:style-name="T1257">34.6</text:span><text:span text:style-name="T1258">. fi</text:span><text:span text:style-name="T1259">nansinės nuomos (lizingo) būdu įsigyjamas turtas turi tapti paramos gavėjo nuosavybe iki projekto įgyvendinimo pabaigos.</text:span><text:span text:style-name="T1260"><text:s/>Pagal fi</text:span><text:span text:style-name="T1261">nansinės nuomos (lizingo) sutartį, įsigyjamo turto dalis, už kurią nesumokėta iki projekto įgyvendinimo laikotarpio pabaigos, paramos lėšomis nefinansuojama;</text:span></text:p>
      <text:p text:style-name="P1262"><text:span text:style-name="T1263">34.7</text:span><text:span text:style-name="T1264">. jei įsigyjama teisės aktų nustatyta tvarka privaloma registruoti nauja žemės ūkio techni</text:span><text:span text:style-name="T1265">ka ar transporto priemonės, nurodytos tinkamų finansuoti išlaidų kategorijų sąraše, pateiktame Taisyklių 35.1 ir 35.5 papunkčiuose, buvo įregistruotos juridinio asmens, vykdančio žemės ūkio technikos ar transporto priemonių pardavimo veiklą, vardu, pareišk</text:span><text:span text:style-name="T1266">ėjas turi pateikti to juridinio asmens rašytinį patvirtinimą, kad žemės ūkio technika ar transporto priemonė nebuvo eksploatuota;</text:span></text:p>
      <text:p text:style-name="P1267"><text:span text:style-name="T1268">34.8</text:span><text:span text:style-name="T1269">.<text:s/></text:span><text:span text:style-name="T1270">išlaidos ūkinių gyvūnų biologiniam saugumui užtikrinti, nurodytos tinkamų finansuoti išlaidų kategorijų sąraše,<text:s/></text:span><text:span text:style-name="T1271">pateiktame Taisyklių 35.2, 35.7, 35.8 ir 35.9.1 papunkčiuose, finansuojamos tik tuo atveju, jei pareiškėjas iki paramos paraiškos pateikimo yra parengęs ir su paramos paraiška pateikia biologinio saugumo priemonių taikymo ir tam reikalingų investicijų plan</text:span><text:span text:style-name="T1272">ą dėl biologinio saugumo priemonių ūkinių gyvūnų laikymo vietose ir planas yra suderintas su Valstybinės maisto ir veterinarijos tarnybos teritoriniu padaliniu;</text:span></text:p>
      <text:p text:style-name="P1273"><text:span text:style-name="T1274">34.9</text:span><text:span text:style-name="T1275">. s</text:span><text:span text:style-name="T1276">tatybos, rekonstravimo ar kapitalinio remonto išlaidos, išskyrus grūdų saugojimo bok</text:span><text:span text:style-name="T1277">štų <text:s/></text:span><text:span text:style-name="T1278">s</text:span><text:span text:style-name="T1279">tatybos, rekonstravimo ar kapitalinio remonto išlaidas, įskaitant pastatų ir (arba) statinių funkcionavimui būtiną infrastruktūrą, išskyrus kelius, ir (arba) pastatų funkcionavimui užtikrinti būtinos įrangos įsigijimo išlaidos projekto vertėje turi s</text:span><text:span text:style-name="T1280">udaryti ne mažiau kaip 75 proc. visų projekto investicijų vertės (be PVM).<text:s/></text:span><text:s/></text:p>
      <text:p text:style-name="P1281"><text:span text:style-name="T1282">35</text:span><text:span text:style-name="T1283">. Tinkamos finansuoti išlaidos yra:<text:s/></text:span></text:p>
      <text:p text:style-name="P1284"><text:span text:style-name="T1285">35.1</text:span><text:span text:style-name="T1286">. nauja žemės ūkio technika ir nauja žemės ūkio įranga</text:span><text:span text:style-name="T1287"><text:s/></text:span><text:span text:style-name="T1288">(prie įrangos kategorijos negali būti priskirtos jokios transporto priemo</text:span><text:span text:style-name="T1289">nės, nurodytos<text:s/></text:span><text:span text:style-name="T1290">Motorinių transporto priemonių ir jų priekabų kategorijų ir klasių pagal konstrukciją reikalavimuose, patvirtintuose Valstybinės kelių transporto inspekcijos prie Susisiekimo ministerijos viršininko 2008 m. gruodžio 2 d. įsakymu Nr. 2B-479 „</text:span><text:span text:style-name="T1291">Dėl Motorinių transporto priemonių ir jų priekabų kategorijų ir klasių pagal konstrukciją reikalavimų patvirtinimo“ (toliau – Motorinių transporto priemonių ir jų priekabų kategorijų ir klasių pagal konstrukciją reikalavimai)</text:span><text:span text:style-name="T1292">.</text:span><text:span text:style-name="T1293"><text:s/></text:span><text:span text:style-name="T1294">Žemės ūkio įranga laikoma įra</text:span><text:span text:style-name="T1295">nga, įskaitant Taisyklių 36.16 papunktyje nurodytas išlaidas, atitinkančias papunktyje nustatytus reikalavimus, susijusi su žemės ūkio produktų gamyba. Prie žemės ūkio įrangos kategorijos nepriskiriama įvairi įranga, kuri iš dalies gali būti naudojama ir ž</text:span><text:span text:style-name="T1296">emės ūkio gamyboje, tačiau yra pagaminta įvairių ūkio šakų arba kitoms reikmėms (pavyzdžiui, kuro talpyklos, elektros generatoriai, elektros transformatoriai, vandens cisternos ir pan.);</text:span><text:s/></text:p>
      <text:p text:style-name="P1297"><text:span text:style-name="T1298">TAR pastaba.</text:span><text:span text:style-name="T1299"><text:s/>35.1 papunktis taikomas paramos paraiškoms, kurių teiki</text:span><text:span text:style-name="T1300">mo laikotarpis prasidės po 2022-03-18 įsakymo Nr. 3D-198 įsigaliojimo (2022-03-19)</text:span></text:p>
      <text:p text:style-name="P1301">Papunkčio pakeitimai:</text:p>
      <text:p text:style-name="P1302"><text:span text:style-name="T1303">Nr.<text:s/></text:span><text:a xlink:href="https://www.e-tar.lt/portal/legalAct.html?documentId=c3859b40a6b411ec8d9390588bf2de65" office:target-frame-name="_top" xlink:show="replace"><text:span text:style-name="T1304">3D-198</text:span></text:a><text:span text:style-name="T1305">, 2022-03-18, paskelbta TAR 2022-03-18, i.<text:s/></text:span><text:span text:style-name="T1306">k. 2022-04992</text:span></text:p>
      <text:p text:style-name="Normal"/>
      <text:p text:style-name="P1307"><text:span text:style-name="T1308">35.</text:span><text:span text:style-name="T1309">2</text:span><text:span text:style-name="T1310">. nauja įranga, būtina specializuoto žemės ūkio sektoriaus ūkinių<text:s/></text:span><text:span text:style-name="T1311">gyvūnų gerovei ir (arba) biologiniam saugumui užtikrinti. Remiamos investicijos ūkinių gyvūnų biologiniam saugumui užtikrinti:</text:span><text:span text:style-name="T1312"><text:s/>dezinfekciniai kilimėliai, higieniniai p</text:span><text:span text:style-name="T1313">raėjimai (higieniniai šliuzai), dezinfekavimo įranga, tinklai nuo vabzdžių ant angų ir pan., šalutinių gyvūninių produktų laikymo šaldytuvai ir šaldymo / vėsinimo kameros;</text:span></text:p>
      <text:p text:style-name="P1314"><text:span text:style-name="T1315">35.3</text:span><text:span text:style-name="T1316">. nauji technologiniai įrengimai, skirti<text:s/></text:span><text:span text:style-name="T1317">specializuoto žemės ūkio sektoriaus</text:span><text:span text:style-name="T1318"><text:s/></text:span><text:span text:style-name="T1319">pirminiams žemės ūkio produktams apdoroti ir (arba) perdirbti ir (arba) paruošti realizacijai (pvz.: pieno priėmimo–separavimo–terminio apdorojimo linija, sūrių gamybos linija, skerdienos išpjaustymo linija, mėsos gaminių gamybos linija, daržovių šaldymo<text:s/></text:span><text:span text:style-name="T1320">linija, sulčių gamybos linija ir pan.);<text:s/></text:span></text:p>
      <text:p text:style-name="P1321"><text:span text:style-name="T1322">35.4</text:span><text:span text:style-name="T1323">. nauja kompiuterinė ir programinė įranga, susijusi su įsigyjamos įrangos ar technologinio proceso valdymu;<text:s/></text:span></text:p>
      <text:p text:style-name="P1324"><text:span text:style-name="T1325">35.5</text:span><text:span text:style-name="T1326">. naujos N, O ir SL kategorijų bazinės komplektacijos transporto priemonės,<text:s/></text:span><text:span text:style-name="T1327">kaip nurodyta<text:s/></text:span><text:span text:style-name="T1328">Motorinių transporto priemonių ir jų priekabų kategorijų ir klasių pagal konstrukciją reikalavimuose, skirtos projekto reikmėms. Parama įsigyti N</text:span><text:span text:style-name="T1329">1</text:span><text:span text:style-name="T1330"><text:s/>klasės transporto priemonę kroviniams vežti teikiama tuo atveju, kai joje yra 2 arba 3 sėdimosios vietos, kro</text:span><text:span text:style-name="T1331">vinių skyrius atskirtas stacionaria pertvara ir jame nėra langų;</text:span></text:p>
      <text:p text:style-name="P1332"><text:span text:style-name="T1333">35.6</text:span><text:span text:style-name="T1334">. projekte numatytai veiklai žemės ūkio sektoriuje vykdyti būtinų pastatų ir (arba) statinių (išskyrus šių Taisyklių 35.9 papunktyje nurodytus statinius) nauja statyba, rekonstravimas</text:span><text:span text:style-name="T1335">, kapitalinis remontas ar paprastas remontas. Paprastas remontas remiamas tik tuo atveju, kai saulės energijos šviesos elektrinės (nepriklausomai nuo jos įrengtosios galios) elementai, kurie yra montuojami ant esamo (užbaigto statyti) pastato stogo, yra ti</text:span><text:span text:style-name="T1336">nkami kaip paprastasis remontas (ši nuostata taikoma ir nuo 2022 metų rugpjūčio 1 d. pateiktoms paraiškoms). Statybos, rekonstravimo, kapitalinio remonto ar paprastojo remonto išlaidos, išskyrus grūdų saugojimo bokštų<text:s/></text:span><text:span text:style-name="T1337">s</text:span><text:span text:style-name="T1338">tatybos, rekonstravimo ar kapitalinio</text:span><text:span text:style-name="T1339"><text:s/>remonto išlaidas, įskaitant pastatų ir (arba) statinių funkcionavimui būtiną infrastruktūrą, išskyrus kelius, ir (arba) pastatų funkcionavimui užtikrinti būtinos įrangos įsigijimo išlaidos projekto vertėje turi sudaryti ne mažiau kaip 75 proc. visų projek</text:span><text:span text:style-name="T1340">to investicijų vertės (be PVM). Naujų žieminių šiltnamių statyba yra remiama tik tuo atveju, jei pareiškėjo valdoje yra pastatytų žieminių šiltnamių, kuriuose vykdoma veikla ne mažiau kaip 10 mėnesių per kalendorinius metus (ž</text:span><text:span text:style-name="T1341">ieminis šiltnamis – pagal nust</text:span><text:span text:style-name="T1342">atyta tvarka parengtą projektą pastatytas statinys, registruotas Nekilnojamojo turto registre ir (arba) Žemės ūkio ir kaimo verslo registre, uždengtas stiklo, polietileno arba polikarbonato danga su sumontuota veikiančia stacionaria šildymo ir automatine l</text:span><text:span text:style-name="T1343">aistymo ir tręšimo sistema). Statiniai klasifikuojami pagal jų naudojimo paskirtį, kaip nurodyta Statybos techniniame reglamente STR 1.01.03:2017 „Statinių</text:span><text:span text:style-name="T1344"><text:s/></text:span><text:span text:style-name="T1345">klasifikavimas“, patvirtintame Lietuvos Respublikos aplinkos ministro 2016 m. spalio 27 d. įsakymu N</text:span><text:span text:style-name="T1346">r. D1-713 „Dėl statybos techninio reglamento STR 1.01.03:2017 „Statinių klasifikavimas“ patvirtinimo“</text:span><text:span text:style-name="T1347">;</text:span><text:s/></text:p>
      <text:p text:style-name="P1348">Papunkčio pakeitimai:</text:p>
      <text:p text:style-name="P1349"><text:span text:style-name="T1350">Nr.<text:s/></text:span><text:a xlink:href="https://www.e-tar.lt/portal/legalAct.html?documentId=6cf48470c6f311ed9978886e85107ab2" office:target-frame-name="_top" xlink:show="replace"><text:span text:style-name="T1351">3D-167</text:span></text:a><text:span text:style-name="T1352">, 2023-03-20,<text:s/></text:span><text:span text:style-name="T1353">paskelbta TAR 2023-03-21, i. k. 2023-04943</text:span></text:p>
      <text:p text:style-name="Normal"/>
      <text:p text:style-name="P1354"><text:span text:style-name="T1355">35.7</text:span><text:span text:style-name="T1356">. specializuoto gyvulininkystės sektoriaus ūkinių gyvūnų biologiniam saugumui užtikrinti reikalingų statinių nauja statyba, rekonstravimas ar kapitalinis remontas. Remiami statiniai: tvora su vartais, tvo</text:span><text:span text:style-name="T1357">ra be vartų, gyvūnų pakrovimo rampa, nuosavų transporto priemonių lauko plovykla (su dezinfekavimu), dezinfekciniai barjerai transporto priemonėms,<text:s/></text:span><text:span text:style-name="T1358">šalutinių gyvūninių produktų šaldymo / vėsinimo patalpa, pašarų laikymo patalpos (sandarios, apsaugotos);</text:span></text:p>
      <text:p text:style-name="P1359"><text:span text:style-name="T1360">35.8</text:span><text:span text:style-name="T1361">. naujos statybinės medžiagos. Statybinių medžiagų įsigijimas finansuojamas tik tuo atveju, kai projekte numatytai veiklai specializuotame žemės ūkio sektoriuje vykdyti būtinų pastatų ir (arba) statinių, įskaitant ūkinių gyvūnų biologiniam saugumui u</text:span><text:span text:style-name="T1362">žtikrinti reikalingus statinius, statybos, rekonstravimo ar kapitalinio remonto darbai atliekami ūkio būdu;</text:span></text:p>
      <text:p text:style-name="P1363"><text:span text:style-name="T1364">35.9</text:span><text:span text:style-name="T1365">. infrastruktūra valdoje, jei ji susijusi su specializuoto žemės ūkio sektoriaus žemės ūkio produktų gamyba ir (arba) apdorojimu, ir (arba)<text:s/></text:span><text:span text:style-name="T1366">perdirbimu ir paruošimu realizacijai:</text:span></text:p>
      <text:p text:style-name="P1367"><text:span text:style-name="T1368">35.9.1</text:span><text:span text:style-name="T1369">. kelių, įskaitant gyvūnų biologiniam saugumui užtikrinti būtinus kelius, įrengimas, rekonstravimas ar kapitalinis remontas;</text:span></text:p>
      <text:p text:style-name="P1370"><text:span text:style-name="T1371">35.9.2</text:span><text:span text:style-name="T1372">. vietinio vandentiekio ir vietinės kanalizacijos sistemų įrengimas, rekonstravimas ar kapitalinis remontas;<text:s/></text:span></text:p>
      <text:p text:style-name="P1373"><text:span text:style-name="T1374">35.9.3</text:span><text:span text:style-name="T1375">.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376">;</text:span></text:p>
      <text:p text:style-name="P1377"><text:span text:style-name="T1378">35.10</text:span><text:span text:style-name="T1379">.<text:s/></text:span><text:span text:style-name="T1380">daugiamečių augalų įsigijimas ir jų sodinimo darbai<text:s/></text:span><text:span text:style-name="T1381">(rangos būdu);</text:span></text:p>
      <text:p text:style-name="P1382"><text:span text:style-name="T1383">35.11</text:span><text:span text:style-name="T1384">. bendrosios išlaidos. Finansuojama bendrųjų išlaidų dalis gali būti ne daugiau kaip 10</text:span><text:span text:style-name="T1385"><text:s/>proc. kitų tinkamų finansuoti projekto išlaidų vertės<text:s/></text:span><text:span text:style-name="T1386">be PVM ir ne didesnė kaip 1 800 Eur<text:s/></text:span><text:span text:style-name="T1387">(vienas tūkstantis aštuoni šimtai eurų). Tuo atveju, k</text:span><text:span text:style-name="T1388">ai projekte numatyti statybos, rekonstrukcijos, kapitalinio remonto ar infrastruktūros įrengimo darbai, finansuojama bendrųjų išlaidų suma be PVM gali būti ne didesnė kaip 3 000 Eur (trys tūkstančiai eurų).</text:span><text:span text:style-name="T1389"><text:s/>P</text:span><text:span text:style-name="T1390">rojekto viešinimo išlaidos turi būti<text:s/></text:span><text:span text:style-name="T1391">patirtos<text:s/></text:span><text:span text:style-name="T1392">vadovaujantis Viešinimo taisyklėmis.</text:span></text:p>
      <text:p text:style-name="P1393"><text:span text:style-name="T1394">36</text:span><text:span text:style-name="T1395">. Netinkamos finansuoti išlaidos:</text:span></text:p>
      <text:p text:style-name="P1396"><text:span text:style-name="T1397">36.1</text:span><text:span text:style-name="T1398">. nesusijusios su projektu ir remiama veikla ir neįvardytos Taisyklių 35 punkte;</text:span><text:s/></text:p>
      <text:p text:style-name="P1399"><text:span text:style-name="T1400">36.2</text:span><text:span text:style-name="T1401">. susijusios su alkoholinių gėrimų gamyba;</text:span></text:p>
      <text:p text:style-name="P1402"><text:span text:style-name="T1403">36.3</text:span><text:span text:style-name="T1404">. investicijos į turtą, kurio<text:s/></text:span><text:span text:style-name="T1405">valdymo, naudojimo ar disponavimo teisė pareiškėjui apribota (pvz., turtas areštuotas);</text:span></text:p>
      <text:p text:style-name="P1406"><text:span text:style-name="T1407">36.4</text:span><text:span text:style-name="T1408">. trumpalaikis turtas, išskyrus Taisyklių 35.8 papunktyje nurodytą turtą;</text:span></text:p>
      <text:p text:style-name="P1409"><text:span text:style-name="T1410">36.5</text:span><text:span text:style-name="T1411">. išlaidos ar jų dalis, patirtos perkant prekes, darbus ar paslaugas, nesilaik</text:span><text:span text:style-name="T1412">ant teisės aktuose nustatytos pirkimų tvarkos, išskyrus atvejus, kai teisės aktu yra nustatyti<text:s/></text:span><text:span text:style-name="T1413">fiksuotieji<text:s/></text:span><text:span text:style-name="T1414">įkainiai;<text:s/></text:span></text:p>
      <text:p text:style-name="P1415"><text:span text:style-name="T1416">36.6</text:span><text:span text:style-name="T1417">. susijusios su finansinės nuomos (lizingo) sutartimi, pavyzdžiui, nuomotojo pelnas, palūkanų refinansavimo, pridėtinės išlaidos,<text:s/></text:span><text:span text:style-name="T1418">draudimo įmokos;</text:span></text:p>
      <text:p text:style-name="P1419"><text:span text:style-name="T1420">36.7</text:span><text:span text:style-name="T1421">. žemės ūkio gamybos teisių ir teisių į išmokas įsigijimas;<text:s/></text:span></text:p>
      <text:p text:style-name="P1422"><text:span text:style-name="T1423">36.8</text:span><text:span text:style-name="T1424">.<text:s/></text:span><text:span text:style-name="T1425">vienmečių augalų įsigijimas ir tų augalų sodinimas;</text:span></text:p>
      <text:p text:style-name="P1426"><text:span text:style-name="T1427">36.9</text:span><text:span text:style-name="T1428">. traktoriai, įskaitant T3 kategorijos traktorius;</text:span><text:s/></text:p>
      <text:p text:style-name="P1429"><text:span text:style-name="T1430">TAR pastaba.</text:span><text:span text:style-name="T1431"><text:s/>36.9 papunktis taikomas paramos par</text:span><text:span text:style-name="T1432">aiškoms, kurių teikimo laikotarpis prasidės po 2022-03-18 įsakymo Nr. 3D-198 įsigaliojimo (2022-03-19)</text:span></text:p>
      <text:p text:style-name="P1433">Papunkčio pakeitimai:</text:p>
      <text:p text:style-name="P1434"><text:span text:style-name="T1435">Nr.<text:s/></text:span><text:a xlink:href="https://www.e-tar.lt/portal/legalAct.html?documentId=c3859b40a6b411ec8d9390588bf2de65" office:target-frame-name="_top" xlink:show="replace"><text:span text:style-name="T1436">3D-198</text:span></text:a><text:span text:style-name="T1437">, 2022-03-18, paskelbta</text:span><text:span text:style-name="T1438"><text:s/>TAR 2022-03-18, i. k. 2022-04992</text:span></text:p>
      <text:p text:style-name="Normal"/>
      <text:p text:style-name="P1439"><text:span text:style-name="T1440">36.10</text:span><text:span text:style-name="T1441">. naujų mėšlidžių ir (arba) srutų kauptuvų statyba, išskyrus, kai parama teikiama Taisyklių 19.29 papunktyje nurodytu atveju ir tuo atveju, kai pateiktame projekte pareiškėjas numato pradėti vykdyti gyvulininkyst</text:span><text:span text:style-name="T1442">ės veiklą (keičiama valdos specializacija) arba plėsti vykdomą gyvulininkystės veiklą (pateiktame projekte numatyta padidinti valdoje laikomų ūkinių gyvūnų skaičių.<text:s/></text:span><text:span text:style-name="T1443">Šiuo atveju remiama naujų mėšlidžių ir (arba) srutų kauptuvų, kurių talpos būtinos užtikrin</text:span><text:span text:style-name="T1444">ant tik pareiškėjo projekte numatytą padidinti ūkinių gyvūnų skaičiaus mėšlo ir (arba) srutų kaupimą ir laikymą, statyba)</text:span><text:span text:style-name="T1445">;</text:span></text:p>
      <text:p text:style-name="P1446"><text:span text:style-name="T1447">36.11</text:span><text:span text:style-name="T1448">. gyvūnų įsigijimas;</text:span></text:p>
      <text:p text:style-name="P1449"><text:span text:style-name="T1450">36.12</text:span><text:span text:style-name="T1451">. susijusios su kalėdinių eglučių auginimu;</text:span></text:p>
      <text:p text:style-name="P1452"><text:span text:style-name="T1453">36.13</text:span><text:span text:style-name="T1454">. viršijančios Ministerijos nustatytus<text:s/></text:span><text:span text:style-name="T1455">fiksuotuosius įkainius;</text:span></text:p>
      <text:p text:style-name="P1456"><text:span text:style-name="T1457">36.14</text:span><text:span text:style-name="T1458">.<text:s/></text:span><text:span text:style-name="T1459">kuro talpyklos, elektros generatoriai, elektros transformatoriai, vandens cisternos, bioreaktoriai. Elektros generatoriaus įsigijimas gali būti finansuojamas tuo atveju, jei jo galia yra ne didesnė kaip 60 KW ir jo įsigij</text:span><text:span text:style-name="T1460">imas būtinas gamybos procesui užtikrinti nepertraukiamą elektros energijos tiekimą, įvykus elektros energijos tiekimo sutrikimams;</text:span></text:p>
      <text:p text:style-name="P1461"><text:span text:style-name="T1462">36.15</text:span><text:span text:style-name="T1463">. išlaidos, kurių technines savybes apibūdinantys pagrindiniai techniniai parametrai, markė ir modelis skiriasi nuo<text:s/></text:span><text:span text:style-name="T1464">nurodytųjų paramos sutartyje, jei jos patirtos perkant prekes, paslaugas ir (ar) darbus pagal Taisyklių 32.3 papunkčio nuostatas, išskyrus atvejus, kai paramos gavėjas pateikia įrodymo dokumentus, kad tam tikrų parametrų, markės ar modelio prekės jau negam</text:span><text:span text:style-name="T1465">inamos;</text:span></text:p>
      <text:p text:style-name="P1466"><text:span text:style-name="T1467">36.16</text:span><text:span text:style-name="T1468">. saulės baterijos, saulės kolektoriai, saulės moduliai, biodujų jėgainės, geoterminio šildymo įranga, išskyrus atvejus, kai nurodytos investicijos susijusios su valdos gamybinių poreikių tenkinimu (pardavimui skirta energija neremiama);</text:span><text:s/></text:p>
      <text:p text:style-name="P1469">Papunkčio pakeitimai:</text:p>
      <text:p text:style-name="P1470"><text:span text:style-name="T1471">Nr.<text:s/></text:span><text:a xlink:href="https://www.e-tar.lt/portal/legalAct.html?documentId=6cf48470c6f311ed9978886e85107ab2" office:target-frame-name="_top" xlink:show="replace"><text:span text:style-name="T1472">3D-167</text:span></text:a><text:span text:style-name="T1473">, 2023-03-20, paskelbta TAR 2023-03-21, i. k. 2023-04943</text:span></text:p>
      <text:p text:style-name="Normal"/>
      <text:p text:style-name="P1474"><text:span text:style-name="T1475">36.17</text:span><text:span text:style-name="T1476">. narvai paukščiams laikyti (taikoma paukštininkystei);<text:s/></text:span></text:p>
      <text:p text:style-name="P1477"><text:span text:style-name="T1478">36.18</text:span><text:span text:style-name="T1479">. išlaidos ūkinių gyvūnų biologiniam saugumui užtikrinti, nurodytos tinkamų finansuoti išlaidų kategorijų sąraše, pateiktame Taisyklių 35.2, 35.7, 35.8 ir 35.9.1 papunkčiuose, paukštininkystės ir kiaulininkystės sektoriuose;</text:span><text:s/></text:p>
      <text:p text:style-name="P1480"><text:span text:style-name="T1481">36.19</text:span><text:span text:style-name="T1482">. pirkimo ir (</text:span><text:span text:style-name="T1483">arba) importo pridėtinės vertės mokestis (PVM), kurį paramos gavėjas pagal Lietuvos Respublikos pridėtinės vertės mokesčio įstatymą turi ar galėtų turėti galimybę įtraukti į PVM atskaitą (net jei tokio PVM paramos gavėjas į atskaitą neįtraukė), yra netinka</text:span><text:span text:style-name="T1484">mas finansuoti iš investicinės paramos lėšų;</text:span></text:p>
      <text:p text:style-name="P1485"><text:span text:style-name="T1486">36.20</text:span><text:span text:style-name="T1487">. tiesioginės ir juostinės sėjamosios;</text:span><text:s/></text:p>
      <text:p text:style-name="P1488">Papildyta papunkčiu:</text:p>
      <text:p text:style-name="P1489"><text:span text:style-name="T1490">Nr.<text:s/></text:span><text:a xlink:href="https://www.e-tar.lt/portal/legalAct.html?documentId=6cf48470c6f311ed9978886e85107ab2" office:target-frame-name="_top" xlink:show="replace"><text:span text:style-name="T1491">3D-167</text:span></text:a><text:span text:style-name="T1492">, 2023-03-20, paskelbta TAR 2023-</text:span><text:span text:style-name="T1493">03-21, i. k. 2023-04943</text:span></text:p>
      <text:p text:style-name="Normal"/>
      <text:p text:style-name="P1494"><text:span text:style-name="T1495">36.21</text:span><text:span text:style-name="T1496">.<text:s/></text:span><text:span text:style-name="T1497">prekės, kurių kilmės šalis ir (arba) kurios pagamintos<text:s/></text:span><text:span text:style-name="T1498">Rusijos Federacijoje, Baltarusijos Respublikoje, Rusijos Federacijos aneksuotame Kryme, Moldovos Respublikos Vyriausybės nekontroliuojamoje Padniestrės teritorijoje,</text:span><text:span text:style-name="T1499"><text:s/>Sakartvelo Vyriausybės nekontroliuojamose Abchazijos ir Pietų Osetijos teritorijose, tai pat paslaugos bei darbai, atlikti šių šalių paslaugų ar darbų teikėjų.</text:span><text:s/></text:p>
      <text:p text:style-name="P1500">Papildyta papunkčiu:</text:p>
      <text:p text:style-name="P1501"><text:span text:style-name="T1502">Nr.<text:s/></text:span><text:a xlink:href="https://www.e-tar.lt/portal/legalAct.html?documentId=6cf48470c6f311ed9978886e85107ab2" office:target-frame-name="_top" xlink:show="replace"><text:span text:style-name="T1503">3D-167</text:span></text:a><text:span text:style-name="T1504">, 2023-03-20, paskelbta TAR 2023-03-21, i. k. 2023-04943</text:span></text:p>
      <text:p text:style-name="Normal"/>
      <text:p text:style-name="P1505"><text:span text:style-name="T1506">X</text:span><text:span text:style-name="T1507"><text:s/>SKYRIUS</text:span></text:p>
      <text:p text:style-name="P1508"><text:span text:style-name="T1509">PARAMOS PARAIŠKŲ TEIKIMO TVARKA</text:span></text:p>
      <text:p text:style-name="P1510"/>
      <text:p text:style-name="P1511"><text:span text:style-name="T1512">37</text:span><text:span text:style-name="T1513">. Paramos paraiškos forma nustatyta Taisyklių 1 priede<text:s/></text:span><text:span text:style-name="T1514">ir skelbiama Ministerijos ir Agentūros interneto svetainėse adresais www.zum.lt<text:s/></text:span><text:span text:style-name="T1515">ir<text:s/></text:span><text:span text:style-name="T1516">www.nma.lt</text:span><text:span text:style-name="T1517">.</text:span></text:p>
      <text:p text:style-name="P1518"><text:span text:style-name="T1519">38</text:span><text:span text:style-name="T1520">. Paramos paraiška ir su paramos paraiška pateikiami dokumentai, nurodyti Taisyklių 1 priedo XVI skyriuje (toliau – pateikiami dokumentai), turi būti pildo</text:span><text:span text:style-name="T1521">mi lietuvių kalba. Kita kalba užpildytos paramos paraiškos ir pateikiami dokumentai nepriimami.</text:span></text:p>
      <text:p text:style-name="P1522"><text:span text:style-name="T1523">39</text:span><text:span text:style-name="T1524">. Paramos paraiška ir su paramos paraiška teikiami dokumentai Agentūrai turi būti pateikiami<text:s/></text:span>užpildant ŽŪMIS elektroninę dokumento formą asmeniškai ar per<text:s/>įgaliotą asmenį ŽŪMIS portalo interneto prieigoje adresu<text:s/><text:span text:style-name="T1525">https://zumis.lt</text:span><text:s/><text:span text:style-name="T1526">Administravimo taisyklių nustatyta tvarka.</text:span><text:s/></text:p>
      <text:p text:style-name="P1527"><text:span text:style-name="T1528">TAR pastaba.</text:span><text:span text:style-name="T1529"><text:s/>39 punktas taikomas paramos paraiškoms, kurių teikimo laikotarpis prasidės po 2022-03-18 įsakymo Nr. 3D-198 įsigaliojimo (20</text:span><text:span text:style-name="T1530">22-03-19)</text:span></text:p>
      <text:p text:style-name="P1531">Punkto pakeitimai:</text:p>
      <text:p text:style-name="P1532"><text:span text:style-name="T1533">Nr.<text:s/></text:span><text:a xlink:href="https://www.e-tar.lt/portal/legalAct.html?documentId=c3859b40a6b411ec8d9390588bf2de65" office:target-frame-name="_top" xlink:show="replace"><text:span text:style-name="T1534">3D-198</text:span></text:a><text:span text:style-name="T1535">, 2022-03-18, paskelbta TAR 2022-03-18, i. k. 2022-04992</text:span></text:p>
      <text:p text:style-name="Normal"/>
      <text:p text:style-name="P1536"><text:span text:style-name="T1537">40</text:span><text:span text:style-name="T1538">. Paramos paraiškų pildymas, registravimas ir vertinima</text:span><text:span text:style-name="T1539">s atliekamas Administravimo taisyklių nustatyta tvarka. Paramos paraiškų vertinimas negali trukti ilgiau kaip 3 mėnesius nuo paramos paraiškų priėmimo laikotarpio pabaigos. Į šį terminą įskaičiuojamas paramos paraiškų pirmumo eilei sudaryti Administravimo<text:s/></text:span><text:span text:style-name="T1540">taisyklių 50</text:span><text:span text:style-name="T1541">1</text:span><text:span text:style-name="T1542"><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1543">li būti pratęstas.</text:span></text:p>
      <text:p text:style-name="P1544"><text:span text:style-name="T1545">41</text:span><text:span text:style-name="T1546">. Paramos paraiškos tinkamumo skirti paramą vertinimo metu nustatoma, ar projektas tinkamas gauti paramą iš EURI lėšų ir galima paramos suma, suapvalinta iki sveikųjų skaičių pagal matematines skaičių apvalinimo taisykles.<text:s/></text:span></text:p>
      <text:p text:style-name="P1547"/>
      <text:p text:style-name="P1548"><text:span text:style-name="T1549">XI</text:span><text:span text:style-name="T1550"><text:s/></text:span><text:span text:style-name="T1551">SKYRIUS</text:span></text:p>
      <text:p text:style-name="P1552"><text:span text:style-name="T1553">PARAMOS PARAIŠKŲ ATRANKOS VERTINIMAS</text:span></text:p>
      <text:p text:style-name="P1554"/>
      <text:p text:style-name="P1555"><text:span text:style-name="T1556">42</text:span><text:span text:style-name="T1557">. Paramos paraiškų atrankos vertinimas atliekamas pieninės galvijininkystės,<text:s/></text:span><text:span text:style-name="T1558">kiaulininkystės, paukštininkystės, įskaitant kiaušinių gamybą, sektorių ir sodininkystės, daržininkystės ir uogininkystės se</text:span><text:span text:style-name="T1559">ktorių<text:s/></text:span><text:span text:style-name="T1560">lygmeniu pagal atitinkamam sektoriui nustatytus atrankos kriterijus. Paramos paraiškų pirmumo eilės sudaromos pagal Taisyklių 10 punkte nurodytus žemės ūkio sektorius. Paramos paraiškų atrankos vertinimas ir paramos paraiškų pirmumo eilių sudarymas<text:s/></text:span><text:span text:style-name="T1561">atliekamas Administravimo taisyklių nustatyta tvarka ir pagal žemės ūkio ministro įsakymu atitinkamam žemės ūkio sektoriui skirtą paramos sumą. Jeigu įvertinus visų to paties kvietimo metu pagal atitinkamą žemės ūkio sektorių gautų paramos paraiškų atitikt</text:span><text:span text:style-name="T1562">į atrankos kriterijams nustatoma, kad tik daliai vienodą atrankos balų skaičių gavusioms paramos paraiškoms užtenka atitinkamam žemės ūkio sektoriui <text:s/>žemės ūkio ministro įsakymu skirtos paramos sumos, Agentūra Administravimo taisyklių nustatyta <text:s/>tvarka kre</text:span><text:span text:style-name="T1563">ipiasi į Ministeriją dėl šių paraiškų finansavimo galimybės. Sprendimą priima Lietuvos kaimo plėtros 2014–2020 metų programos valdymo komitetas (toliau – PVK).<text:s/></text:span><text:span text:style-name="T1564">PVK<text:s/></text:span><text:span text:style-name="T1565">gali nuspręsti skirti papildomų lėšų atitinkamo žemės ūkio sektoriaus visoms vienodą atranko</text:span><text:span text:style-name="T1566">s kriterijų balų skaičių gavusioms paramos paraiškoms finansuoti ir (arba) perskirstyti kitiems žemės ūkio sektoriams skirtus ir nepanaudotus paramos lėšų likučius, juos skiriant šioms paraiškoms finansuoti. <text:s/>Jeigu PVK nusprendžia skirti papildomų lėšų <text:s/>ir</text:span><text:span text:style-name="T1567"><text:s/>(arba) perskirstyti kitų žemės ūkio sektorių nepanaudotus lėšų likučius vienodą atrankos kriterijų balų skaičių gavusioms paramos paraiškoms finansuoti, Ministerija keičia žemės ūkio ministro įsakymu patvirtintą paramos sumą. Paramos paraiškos, kurioms pa</text:span><text:span text:style-name="T1568">gal suteiktus atrankos kriterijų balus nepakanka atitinkamam žemės ūkio sektoriui skirtos paramos sumos, Agentūros sprendimu<text:s/></text:span><text:span text:style-name="T1569">atmetamos, nevertinamas jų tinkamumas, jos neteikiamos svarstyti projektų atrankos komitetui.</text:span><text:span text:style-name="T1570"><text:s/></text:span></text:p>
      <text:p text:style-name="P1571"><text:span text:style-name="T1572">TAR pastaba.</text:span><text:span text:style-name="T1573"><text:s/>42 punktas taikomas par</text:span><text:span text:style-name="T1574">amos paraiškoms, kurių teikimo laikotarpis prasidės po 2022-03-18 įsakymo Nr. 3D-198 įsigaliojimo (2022-03-19)</text:span></text:p>
      <text:p text:style-name="P1575">Punkto pakeitimai:</text:p>
      <text:p text:style-name="P1576"><text:span text:style-name="T1577">Nr.<text:s/></text:span><text:a xlink:href="https://www.e-tar.lt/portal/legalAct.html?documentId=c3859b40a6b411ec8d9390588bf2de65" office:target-frame-name="_top" xlink:show="replace"><text:span text:style-name="T1578">3D-198</text:span></text:a><text:span text:style-name="T1579">, 2022-03-18, pask</text:span><text:span text:style-name="T1580">elbta TAR 2022-03-18, i. k. 2022-04992</text:span></text:p>
      <text:p text:style-name="Normal"/>
      <text:p text:style-name="P1581"><text:span text:style-name="T1582">43</text:span><text:span text:style-name="T1583">. Pieninės galvijininkystės sektoriaus paramos paraiškų atrankos kriterijai:<text:s/></text:span></text:p>
      <text:p text:style-name="P1584"><text:span text:style-name="T1585">43.1</text:span><text:span text:style-name="T1586">.<text:s/></text:span><text:span text:style-name="T1587">Pareiškėjas yra investavęs ir (arba) projekte numato investuoti į pažangias ir inovatyvias technologijas, mažinančias šiltnamio efektą sukeliančių dujų (ŠESD) emisiją (atrankos balai suteikiami, kai investicijos yra į mėšlidžių dengimą (tentų arba kitokios</text:span><text:span text:style-name="T1588"><text:s/>rūšies dangų, skirtų <text:s/>mėšlidžių uždengimui įsigijimą), gerųjų bakterijų laistymo įrangos įsigijimą, srutų rūgštinimo įrangos įsigijimą,<text:s/></text:span><text:span text:style-name="T1589">šildymo ir ventiliavimo sistemas (su rūko sistemomis, su<text:s/></text:span><text:span text:style-name="T1590">oro<text:s/></text:span><text:span text:style-name="T1591">biofiltrais), į įrangą mėšlo įterpimui į dirvą. Balai sute</text:span><text:span text:style-name="T1592">ikiami:</text:span></text:p>
      <text:p text:style-name="P1593"><text:span text:style-name="T1594">43.1.1</text:span><text:span text:style-name="T1595">. jei pareiškėjas EURI projekto apimtyje investuoja į šias technologijas,<text:s/></text:span><text:span text:style-name="T1596">už kiekvieną ŠESD investicijų 1 procento dydžio vertę<text:s/></text:span><text:span text:style-name="T1597">(skaičiuojama sveikaisiais skaičiais,<text:s/></text:span><text:span text:style-name="T1598">neapvalinant pagal matematines apvalinimo taisykles</text:span><text:span text:style-name="T1599">)<text:s/></text:span><text:span text:style-name="T1600">bendroje projekto inv</text:span><text:span text:style-name="T1601">esticijų vertėje (be PVM) suteikiamas 1 balas, bet ne daugiau kaip 15 balų;</text:span></text:p>
      <text:p text:style-name="P1602"><text:span text:style-name="T1603">43.1.2</text:span><text:span text:style-name="T1604">. jei pareiškėjas dvejų metų laikotarpiu iki paramos paraiškos pateikimo yra investavęs į šias technologijas nuosavomis lėšomis ar kitų fondų lėšomis (pateikiama šių tech</text:span><text:span text:style-name="T1605">nologijų pirkimo–pardavimo sutartis ir apmokėjimą pagrindžiantis dokumentas. Atrankos balai nesuteikiami, jeigu įsigytas turtas yra priskiriamas trumpalaikiam turtui ir (arba) jeigu turto įsigijimo trukmė yra trumpesnė nei 1 mėnuo iki paramos paraiškos pat</text:span><text:span text:style-name="T1606">eikimo dienos) – suteikiami 5 balai;</text:span><text:s/></text:p>
      <text:p text:style-name="P1607"><text:span text:style-name="T1608">TAR pastaba.</text:span><text:span text:style-name="T1609"><text:s/>43.1.2 papunktis taikomas paramos paraiškoms, kurių teikimo laikotarpis prasidės po 2022-03-18 įsakymo Nr. 3D-198 įsigaliojimo (2022-03-19)</text:span></text:p>
      <text:p text:style-name="P1610">Papunkčio pakeitimai:</text:p>
      <text:p text:style-name="P1611"><text:span text:style-name="T1612">Nr.<text:s/></text:span><text:a xlink:href="https://www.e-tar.lt/portal/legalAct.html?documentId=c3859b40a6b411ec8d9390588bf2de65" office:target-frame-name="_top" xlink:show="replace"><text:span text:style-name="T1613">3D-198</text:span></text:a><text:span text:style-name="T1614">, 2022-03-18, paskelbta TAR 2022-03-18, i. k. 2022-04992</text:span></text:p>
      <text:p text:style-name="Normal"/>
      <text:p text:style-name="P1615"><text:span text:style-name="T1616">43.2</text:span><text:span text:style-name="T1617">. p</text:span><text:span text:style-name="T1618">areiškėjas ūkyje naudoja ir (arba) pateiktame projekte investuoja į technologijas (bioreaktorius), skirtas mėšlo ir kitų</text:span><text:span text:style-name="T1619"><text:s/>ūkyje susidarančių gamybinių atliekų panaudojimui: komposto gamybą (aerobinis perdirbimas) arba biodujų gamybą (anaerobinis perdirbimas)</text:span><text:span text:style-name="T1620"><text:s/>(balai investuojant į bioreaktorius suteikiami tik tuo atveju, kai investicijos atliktos arba numatomos atlikti naudoj</text:span><text:span text:style-name="T1621">ant ne EŽŪFKP, bet kitų fondų lėšas arba nuosavas lėšas) (pateikiama šių technologijų pirkimo–pardavimo sutartis ir apmokėjimą pagrindžiantis dokumentas, kai šios technologijos naudojamos ūkyje, arba mėšlo ir kitų pareiškėjo ūkyje susidarančių gamybinių at</text:span><text:span text:style-name="T1622">liekų tiekimo trečiosioms šalims, eksploatuojančioms technologijas (bioreaktorius), nepriklausomai nuo technologijoms (bioreaktoriams) įsigyti panaudoto lėšų šaltinio, sutartys, kurios sudarytos iki paramos paraiškos pateikimo dienos, ir įsipareigoja mėšlą</text:span><text:span text:style-name="T1623"><text:s/>ir kitas pareiškėjo ūkyje susidarančias gamybines atliekas tiekti trečiosioms šalims, eksploatuojančioms technologijas (bioreaktorius), ir tiekimo sutartis teikti Agentūrai, nuo paramos paraiškos pateikimo dienos iki projekto kontrolės laikotarpio pabaigo</text:span><text:span text:style-name="T1624">s. Kai investicijos į bioreaktorius numatytos atlikti naudojant kitų fondų lėšas (pateikiamas įrodymo dokumentas), jos turi būti atliktos iki paskutinio mokėjimo prašymo ir galutinės projekto įgyvendinimo ataskaitos pateikimo) – suteikiami 5 balai;</text:span><text:s/></text:p>
      <text:p text:style-name="P1625"><text:span text:style-name="T1626">TAR pa</text:span><text:span text:style-name="T1627">staba.</text:span><text:span text:style-name="T1628"><text:s/>43.2 papunktis taikomas paramos paraiškoms, kurių teikimo laikotarpis prasidės po 2022-03-18 įsakymo Nr. 3D-198 įsigaliojimo (2022-03-19)</text:span></text:p>
      <text:p text:style-name="P1629">Papunkčio pakeitimai:</text:p>
      <text:p text:style-name="P1630"><text:span text:style-name="T1631">Nr.<text:s/></text:span><text:a xlink:href="https://www.e-tar.lt/portal/legalAct.html?documentId=c3859b40a6b411ec8d9390588bf2de65" office:target-frame-name="_top" xlink:show="replace"><text:span text:style-name="T1632">3D-198</text:span></text:a><text:span text:style-name="T1633">, 2022-03-18, paskelbta TAR 2022-03-18, i. k. 2022-04992</text:span></text:p>
      <text:p text:style-name="Normal"/>
      <text:p text:style-name="P1634"><text:span text:style-name="T1635">43.3</text:span><text:span text:style-name="T1636">. pareiškėjas įsipareigoja padidinti pieno gamybą (natūrine išraiška, skaičiuojama tonom</text:span><text:span text:style-name="T1637">is)</text:span><text:span text:style-name="T1638"><text:s/></text:span><text:span text:style-name="T1639">po projekto įgyvendinimo pabaigos, ketvirtaisiais projekto kontrolės metais pasiekti ir iki projekto kontrolės laikotarpio pabaigos išlaikyti pieno gamybos padidėjimą daugiau kaip 15 proc.,</text:span><text:span text:style-name="T1640"><text:s/></text:span><text:span text:style-name="T1641">lyginant su ataskaitiniais metais. Už kiekvieną gamybos padidi</text:span><text:span text:style-name="T1642">nimą ketvirtaisiais projekto kontrolės metais 1 procentiniu punktu<text:s/></text:span><text:span text:style-name="T1643">(skaičiuojama sveikaisiais skaičiais,<text:s/></text:span><text:span text:style-name="T1644">neapvalinant pagal matematines apvalinimo taisykles</text:span><text:span text:style-name="T1645">)<text:s/></text:span><text:span text:style-name="T1646">suteikiamas 1 balas, bet ne daugiau kaip 30 balų;</text:span><text:s/></text:p>
      <text:p text:style-name="P1647">Papunkčio pakeitimai:</text:p>
      <text:p text:style-name="P1648"><text:span text:style-name="T1649">Nr.<text:s/></text:span><text:a xlink:href="https://www.e-tar.lt/portal/legalAct.html?documentId=6cf48470c6f311ed9978886e85107ab2" office:target-frame-name="_top" xlink:show="replace"><text:span text:style-name="T1650">3D-167</text:span></text:a><text:span text:style-name="T1651">, 2023-03-20, paskelbta TAR 2023-03-21, i. k. 2023-04943</text:span></text:p>
      <text:p text:style-name="Normal"/>
      <text:p text:style-name="P1652"><text:span text:style-name="T1653">43.4</text:span><text:span text:style-name="T1654">.<text:s/></text:span><text:span text:style-name="T1655">pareiškėjas prisideda prie aplinkos taršos mažinimo</text:span><text:span text:style-name="T1656"><text:s/></text:span><text:span text:style-name="T1657">– didžiausia suteikiamų balų suma negali viršyti 15 b</text:span><text:span text:style-name="T1658">alų. Tuo atveju, kai (pasirenkamas tik vienas iš nurodytų variantų):</text:span></text:p>
      <text:p text:style-name="P1659"><text:span text:style-name="T1660">43.4.1</text:span><text:span text:style-name="T1661">. pareiškėjas dalyvauja (yra patvirtintas paramos gavėju) įgyvendinant Lietuvos kaimo plėtros 2014–2020 metų programos priemonės „Agrarinė aplinkosauga ir klimatas“ veiklas (bent<text:s/></text:span><text:span text:style-name="T1662">vieną) (atrankos balai suteikiami</text:span><text:span text:style-name="T1663"><text:s/></text:span><text:span text:style-name="T1664">už priemonės „Agrarinė aplinkosauga ir klimatas“ veiklas:<text:s/></text:span><text:span text:style-name="T1665">„Ekstensyvus pievų tvarkymas ganant gyvulius“, „Specifinių pievų tvarkymas“, „Medingųjų augalų arba daugiamečių žolių juostos ar laukai ariamojoje žemėje“, „Vandens</text:span><text:span text:style-name="T1666"><text:s/>telkinių apsauga nuo taršos ir dirvos erozijos ariamojoje žemėje“, „Rizikos“ vandens telkinių būklės gerinimas“, „Tausojanti aplinką vaisių ir daržovių auginimo sistema“, „Ekstensyvus šlapynių tvarkymas“, „Nykstančios meldinių nendrinukių populiacijos buv</text:span><text:span text:style-name="T1667">einių saugojimas natūraliose ir pusiau natūraliose pievose“, „Nykstančios meldinių nendrinukių populiacijos buveinių saugojimas šlapynėse“, „Melioracijos griovių šlaitų priežiūra“, „Dirvožemio apsauga“, „Tarpinių pasėlių auginimas ariamojoje žemėje“, „Raži</text:span><text:span text:style-name="T1668">enų laukai per žiemą“.<text:s/></text:span><text:span text:style-name="T1669">Dalyvavimo nurodytose veiklose (veikloje) ŽŪN plotas turi sudaryti ne mažiau kaip 10</text:span><text:span text:style-name="T1670"><text:s/></text:span><text:span text:style-name="T1671">proc. deklaruoto ŽŪN ploto (</text:span><text:span text:style-name="T1672">kai pareiškėjas dalyvauja<text:s/></text:span><text:span text:style-name="T1673">nurodytose veiklose (veikloje),</text:span><text:span text:style-name="T1674"><text:s/>nustatoma<text:s/></text:span><text:span text:style-name="T1675">pagal paskutinįjį prieš paramos paraiškos pateikimą<text:s/></text:span><text:span text:style-name="T1676">deklaruotą ŽŪN plotą</text:span><text:span text:style-name="T1677">) – suteikiama 10 balų;</text:span></text:p>
      <text:p text:style-name="P1678"><text:span text:style-name="T1679">43.4.2</text:span><text:span text:style-name="T1680">. pareiškėjas įsipareigoja dalyvauti ne vėliau kaip per 1 metų laikotarpį nuo paramos sutarties pasirašymo įgyvendinant (bent vieną) Lietuvos kaimo plėtros 2014–2020 metų programos priemonės „Agrarinė a</text:span><text:span text:style-name="T1681">plinkosauga ir klimatas“ veiklas (-ą), nurodytas Taisyklių 43.4.1 papunktyje (dalyvavimo veikloje (-ose) ŽŪN plotas turi sudaryti ne mažiau kaip 10 proc. deklaruoto ŽŪN ploto. Įsipareigojimo vykdymas nustatomas pagal pirmaisiais įsipareigojimo vykdymo meta</text:span><text:span text:style-name="T1682">is deklaruotą ŽŪN plotą) – suteikiami 5 balai (papunktis netaikomas paramos paraiškoms, kurių teikimo laikotarpis prasidės po 2023 m. rugpjūčio 1 d.);</text:span><text:s/></text:p>
      <text:p text:style-name="P1683">Papunkčio pakeitimai:</text:p>
      <text:p text:style-name="P1684"><text:span text:style-name="T1685">Nr.<text:s/></text:span><text:a xlink:href="https://www.e-tar.lt/portal/legalAct.html?documentId=f39639002c4811ee9de9e7e0fd363afc" office:target-frame-name="_top" xlink:show="replace"><text:span text:style-name="T1686">3D-496</text:span></text:a><text:span text:style-name="T1687">, 2023-07-27, paskelbta TAR 2023-07-27, i. k. 2023-15260</text:span></text:p>
      <text:p text:style-name="Normal"/>
      <text:p text:style-name="P1688"><text:span text:style-name="T1689">43.4.3</text:span><text:span text:style-name="T1690">. pareiškėjas vykdo pieno ekologinę gamybą arba</text:span><text:span text:style-name="T1691"><text:s/>kontroliuojančioje institucijoje yra registruotas kaip perėjimo prie ekologinio ūkininkavimo laikotarpio</text:span><text:span text:style-name="T1692"><text:s/>ūkis ir t</text:span><text:span text:style-name="T1693">uri<text:s/></text:span><text:span text:style-name="T1694">sertifikavimo institucijos išduotą ekologinės gamybos patvirtinimo dokumentą, nurodytą Ekologinio žemės ūkio taisyklėse, patvirtintose Lietuvos Respublikos žemės ūkio ministro 2000 m. gruodžio 28 d. įsakymu Nr. 375 „Dėl ekologinio žemės ūkio taisyklių<text:s/></text:span><text:span text:style-name="T1695">patvirtinimo“ (toliau – Ekologinio žemės ūkio taisyklės), ir įsipareigoja iki projekto kontrolės pabaigos vykdyti pieno ekologinę gamybą<text:s/></text:span><text:span text:style-name="T1696">(p</text:span><text:span text:style-name="T1697">areiškėjo valdoje laikomos pieninės karvės turi būti 100 proc. sertifikuotos pagal ekologinio ūkininkavimo reikalavim</text:span><text:span text:style-name="T1698">us</text:span><text:span text:style-name="T1699"><text:s/></text:span><text:span text:style-name="T1700">(nustatoma pagal ekologinės gamybos patvirtinimo dokumente nurodytą subjekto pirmojo patikrinimo atlikimo dieną Ūkinių gyvūnų registre esančius duomenis) – suteikiama 15 balų;</text:span><text:s/></text:p>
      <text:p text:style-name="P1701"><text:span text:style-name="T1702">TAR pastaba.</text:span><text:span text:style-name="T1703"><text:s/>43.4.3 papunktis taikomas paramos paraiškoms, kurių teikimo lai</text:span><text:span text:style-name="T1704">kotarpis prasidės po 2022-03-18 įsakymo Nr. 3D-198 įsigaliojimo (2022-03-19)</text:span></text:p>
      <text:p text:style-name="P1705">Papunkčio pakeitimai:</text:p>
      <text:p text:style-name="P1706"><text:span text:style-name="T1707">Nr.<text:s/></text:span><text:a xlink:href="https://www.e-tar.lt/portal/legalAct.html?documentId=c3859b40a6b411ec8d9390588bf2de65" office:target-frame-name="_top" xlink:show="replace"><text:span text:style-name="T1708">3D-198</text:span></text:a><text:span text:style-name="T1709">, 2022-03-18, paskelbta TAR 2022-03-18, i. k.<text:s/></text:span><text:span text:style-name="T1710">2022-04992</text:span></text:p>
      <text:p text:style-name="Normal"/>
      <text:p text:style-name="P1711"><text:span text:style-name="T1712">43.4.4</text:span><text:span text:style-name="T1713">. pareiškėjas įsipareigoja vykdyti pieno ekologinę gamybą ir po projekto įgyvendinimo pabaigos<text:s/></text:span><text:span text:style-name="T1714">antraisiais projekto kontrolės metais turėti sertifikavimo institucijos išduotą ekologinę gamybą patvirtinantį dokumentą, nurodytą<text:s/></text:span><text:span text:style-name="T1715">Ekologin</text:span><text:span text:style-name="T1716">io žemės ūkio taisyklėse,</text:span><text:span text:style-name="T1717"><text:s/>ir ekologinę gamybą<text:s/></text:span><text:span text:style-name="T1718">įsipareigoja vykdyti iki projekto kontrolės laikotarpio pabaigos (p</text:span><text:span text:style-name="T1719">areiškėjo valdoje laikomos pieninės karvės turi būti 100 proc. sertifikuotos pagal ekologinio ūkininkavimo reikalavimus<text:s/></text:span><text:span text:style-name="T1720">(nustatoma pagal ekolog</text:span><text:span text:style-name="T1721">inės gamybos patvirtinimo dokumente nurodytą subjekto pirmojo patikrinimo atlikimo dieną Ūkinių gyvūnų registre esančius duomenis) – suteikiama 10 balų;</text:span><text:s/></text:p>
      <text:p text:style-name="P1722"><text:span text:style-name="T1723">TAR pastaba.</text:span><text:span text:style-name="T1724"><text:s/>43.4.4 papunktis taikomas paramos paraiškoms, kurių teikimo laikotarpis prasidės po 2022-</text:span><text:span text:style-name="T1725">03-18 įsakymo Nr. 3D-198 įsigaliojimo (2022-03-19)</text:span></text:p>
      <text:p text:style-name="P1726">Papunkčio pakeitimai:</text:p>
      <text:p text:style-name="P1727"><text:span text:style-name="T1728">Nr.<text:s/></text:span><text:a xlink:href="https://www.e-tar.lt/portal/legalAct.html?documentId=c3859b40a6b411ec8d9390588bf2de65" office:target-frame-name="_top" xlink:show="replace"><text:span text:style-name="T1729">3D-198</text:span></text:a><text:span text:style-name="T1730">, 2022-03-18, paskelbta TAR 2022-03-18, i. k. 2022-04992</text:span></text:p>
      <text:p text:style-name="Normal"/>
      <text:p text:style-name="P1731"><text:span text:style-name="T1732">43.4.5</text:span><text:span text:style-name="T1733">. parei</text:span><text:span text:style-name="T1734">škėjas vykdo gamybą pagal nacionalinės žemės ūkio ir maisto kokybės sistemos (NKP) reikalavimus (pateikia patvirtinimo dokumentą) ir įsipareigoja vykdyti iki projekto kontrolės laikotarpio pabaigos – suteikiama 10 balų;</text:span></text:p>
      <text:p text:style-name="P1735"><text:span text:style-name="T1736">43.5</text:span><text:span text:style-name="T1737">.<text:s/></text:span><text:span text:style-name="T1738">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text:s/>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39">– suteikiami 5 balai;<text:s/></text:span></text:p>
      <text:p text:style-name="P1740"><text:span text:style-name="T1741">TAR pastab</text:span><text:span text:style-name="T1742">a.</text:span><text:span text:style-name="T1743"><text:s/>43.5 papunktis taikomas paramos paraiškoms, kurių teikimo laikotarpis prasidės po 2022-03-18 įsakymo Nr. 3D-198 įsigaliojimo (2022-03-19)</text:span></text:p>
      <text:p text:style-name="P1744">Papunkčio pakeitimai:</text:p>
      <text:p text:style-name="P1745"><text:span text:style-name="T1746">Nr.<text:s/></text:span><text:a xlink:href="https://www.e-tar.lt/portal/legalAct.html?documentId=c3859b40a6b411ec8d9390588bf2de65" office:target-frame-name="_top" xlink:show="replace"><text:span text:style-name="T1747">3D-198</text:span></text:a><text:span text:style-name="T1748">, 2022-03-18, paskelbta TAR 2022-03-18, i. k. 2022-04992</text:span></text:p>
      <text:p text:style-name="Normal"/>
      <text:p text:style-name="P1749"><text:span text:style-name="T1750">43.6</text:span><text:span text:style-name="T1751">.<text:s/></text:span><text:span text:style-name="T1752">Pareiškėjas projekte investuoja į gamybinių procesų skaitmeninimą</text:span><text:span text:style-name="T1753"><text:s/></text:span><text:span text:style-name="T1754">(atrankos balai suteikiami, kai investuojama į: kompiuterizuotas melžimo sistemas ir įrenginius,<text:s/></text:span><text:span text:style-name="T1755">automatizuoto šėrimo ir (ar) girdymo sistemas; gyvulininkystės sąlygų stebėjimo sistemas; bandos sveikatingumo  ir valdymo sistemas; automatizuotą pieno perdirbimo įrangą) – suteikiama 10 balų.</text:span></text:p>
      <text:p text:style-name="P1756"><text:span text:style-name="T1757">43.7</text:span><text:span text:style-name="T1758">.<text:s/></text:span><text:span text:style-name="T1759">pareiškėjas yra<text:s/></text:span><text:span text:style-name="T1760">ūkininkas</text:span><text:span text:style-name="T1761">, kuris paramos paraiškos p</text:span><text:span text:style-name="T1762">ateikimo dieną yra ne vyresnis kaip 40 metų amžiaus<text:s/></text:span><text:span text:style-name="T1763">(pareiškėjui dar nėra suėję 41 metai) – suteikiami 5 balai</text:span><text:span text:style-name="T1764">;</text:span></text:p>
      <text:p text:style-name="P1765"><text:span text:style-name="T1766">43.8</text:span><text:span text:style-name="T1767">.<text:s/></text:span><text:span text:style-name="T1768">pareiškėjas yra pripažintas žemės ūkio<text:s/></text:span><text:span text:style-name="T1769">kooperatyvas arba pripažinto žemės ūkio kooperatyvo narys (atrankos balai už narystę suteikiami</text:span><text:span text:style-name="T1770">, kai pripažinto žemės ūkio kooperatyvo narys prekių ir (ar) paslaugų apyvartą su kooperatyvu vykdo ne mažiau kaip 1 metus iki paraiškos pateikimo ir įsipareigoja išlaikyti narystę kooperatyve bei vykdyti prekių ir (ar) paslaugų apyvartą su kooperatyvu iki</text:span><text:span text:style-name="T1771"><text:s/>projekto kontrolės laikotarpio pabaigos. Pripažinto žemės ūkio kooperatyvo nario<text:s/></text:span><text:span text:style-name="T1772">pajamos, gautos praėjusiais metais ir įsipareigojamos gauti kiekvienais metais iki projekto kontrolės laikotarpio pabaigos iš kooperatyvui parduotų žemės ūkio produktų, super</text:span><text:span text:style-name="T1773">kamų kooperatyvo, turi sudaryti daugiau kaip 50 procentų pajamų, gautų iš šių žemės ūkio produktų, parduotų visiems ūkio subjektams, taip pat kooperatyvui parduoto kiekvieno žemės ūkio produkto, superkamo kooperatyvo, kiekis sudaro daugiau kaip 50 procentų</text:span><text:span text:style-name="T1774"><text:s/>šio žemės ūkio produkto, parduoto visiems ūkio subjektams, kiekio; arba praėjusiais metais nupirktų ir įsipareigojamų nupirkti kiekvienais metais iki projekto kontrolės laikotarpio pabaigos iš pripažinto žemės ūkio kooperatyvo prekių ir (ar) paslaugų, par</text:span><text:span text:style-name="T1775">duodamų kooperatyvo, vertė turi sudaryti daugiau kaip 50 procentų šių prekių ir paslaugų, nupirktų iš visų ūkio subjektų, vertės</text:span><text:span text:style-name="T1776">) (pateikiami narystės pripažintame žemės ūkio kooperatyve ir prekių ir (ar) paslaugų apyvartą su šiuo kooperatyvu patvirtinanty</text:span><text:span text:style-name="T1777">s dokumentai (prekių (paslaugų) pirkimo–pardavimo dokumentai, buhalterinės apskaitos pirkimų ir pardavimų žiniaraščiai) – suteikiami 5 balai;</text:span><text:s/></text:p>
      <text:p text:style-name="P1778"><text:span text:style-name="T1779">TAR pastaba.</text:span><text:span text:style-name="T1780"><text:s/>43.8 papunktis taikomas paramos paraiškoms, kurių teikimo laikotarpis prasidės po 2022-03-18 įsakymo</text:span><text:span text:style-name="T1781"><text:s/>Nr. 3D-198 įsigaliojimo (2022-03-19)</text:span></text:p>
      <text:p text:style-name="P1782">Papunkčio pakeitimai:</text:p>
      <text:p text:style-name="P1783"><text:span text:style-name="T1784">Nr.<text:s/></text:span><text:a xlink:href="https://www.e-tar.lt/portal/legalAct.html?documentId=c3859b40a6b411ec8d9390588bf2de65" office:target-frame-name="_top" xlink:show="replace"><text:span text:style-name="T1785">3D-198</text:span></text:a><text:span text:style-name="T1786">, 2022-03-18, paskelbta TAR 2022-03-18, i. k. 2022-04992</text:span></text:p>
      <text:p text:style-name="Normal"/>
      <text:p text:style-name="P1787"><text:span text:style-name="T1788">43.9</text:span><text:span text:style-name="T1789">. pareiškėjas vykdo<text:s/></text:span><text:span text:style-name="T1790">žemės ūkio veiklą vietovėse, kuriose esama gamtinių ar kitų specifinių kliūčių (atrankos balai suteikiami tuo atveju,</text:span><text:s/>kai pareiškėjo deklaruotos pievos ir ganyklos vietovėse,<text:s/><text:span text:style-name="T1791">kuriose esama gamtinių ar kitų specifinių kliūčių,</text:span><text:s/>sudaro ne mažiau kaip pusę šių<text:s/>vietovių deklaruoto ploto bei pievose ir ganyklose laikomų ūkinių gyvūnų skaičius yra didesnis kaip 0,25 sutartinio gyvulio (SG) 1 ha pievų ir ganyklų ploto šiose vietovėse (p<text:span text:style-name="T1792">areiškėjo valda laikoma esanti vietovėse, kuriose esama gamtinių ar kitų specifi</text:span><text:span text:style-name="T1793">nių kliūčių, jei ne mažiau kaip 50 proc. jo ŽŪN ploto arba pripažinto žemės ūkio kooperatyvo narių ŽŪN ploto yra šiose vietovėse. Vietovės, kuriose esama gamtinių ar kitų specifinių kliūčių, yra nurodytos Lietuvos kaimo plėtros 2014–2020 metų programos pri</text:span><text:span text:style-name="T1794">emonės „Išmokos už vietoves, kuriose esama gamtinių ar kitų specifinių kliūčių“ įgyvendinimo taisyklėse, patvirtintose Lietuvos Respublikos žemės ūkio ministro 2015 m. balandžio 1 d. įsakymu Nr. 3D-245 „Dėl Lietuvos kaimo plėtros 2014–2020 metų programos p</text:span><text:span text:style-name="T1795">riemonės<text:s/></text:span><text:span text:style-name="T1796">„Išmokos<text:s/></text:span><text:span text:style-name="T1797">už vietoves, kuriose esama gamtinių ar kitų specifinių kliūčių“ įgyvendinimo taisyklių patvirtinimo“ (toliau – Išmokų už vietoves, kuriose esama gamtinių ar kitų specifinių kliūčių, įgyvendinimo taisyklės). Vietovių, kuriose esama gamtini</text:span><text:span text:style-name="T1798">ų ar kitų specifinių kliūčių, ŽŪN plotas, kai jis deklaruojamas, nustatomas pagal paskutinįjį prieš paramos paraiškos pateikimą deklaruotą ŽŪN plotą. <text:s/>SG rūšis ir skaičius<text:s/></text:span>1 ha pievų ir ganyklų ploto nustatomas pagal<text:s/><text:span text:style-name="T1799">Išmokų už vietoves, kuriose esama gamti</text:span><text:span text:style-name="T1800">nių ar kitų specifinių kliūčių, įgyvendinimo taisyklėse nustatytą tvarką) – suteikiama 10 balų;</text:span></text:p>
      <text:p text:style-name="P1801"><text:span text:style-name="T1802">44</text:span><text:span text:style-name="T1803">. Kiaulininkystės, paukštininkystės, įskaitant kiaušinių gamybą, sektorių paramos paraiškų atrankos kriterijai:</text:span><text:s/></text:p>
      <text:p text:style-name="P1804">Punkto pakeitimai:</text:p>
      <text:p text:style-name="P1805"><text:span text:style-name="T1806">Nr.<text:s/></text:span><text:a xlink:href="https://www.e-tar.lt/portal/legalAct.html?documentId=c3859b40a6b411ec8d9390588bf2de65" office:target-frame-name="_top" xlink:show="replace"><text:span text:style-name="T1807">3D-198</text:span></text:a><text:span text:style-name="T1808">, 2022-03-18, paskelbta TAR 2022-03-18, i. k. 2022-04992</text:span></text:p>
      <text:p text:style-name="P1809"><text:span text:style-name="T1810">44.1</text:span><text:span text:style-name="T1811">. p</text:span><text:span text:style-name="T1812">areiškėjas yra investavęs ir (arba) pateiktame projekte numato investuoti į pažangias ir inovatyvias t</text:span><text:span text:style-name="T1813">echnologijas, mažinančias šiltnamio efektą sukeliančių dujų (ŠESD) emisiją (investuojama į įrangą, skirtą mėšlo apdorojimui:</text:span><text:span text:style-name="T1814"><text:s/></text:span><text:span text:style-name="T1815">investicijos į mėšlidžių dengimą (tentai arba kitokios rūšies dangos, skirtos mėšlo rezervuarų uždengimui), gerųjų bakterijų laisty</text:span><text:span text:style-name="T1816">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1817">Papunkčio pakeitimai:</text:p>
      <text:p text:style-name="P1818"><text:span text:style-name="T1819">Nr.<text:s/></text:span><text:a xlink:href="https://www.e-tar.lt/portal/legalAct.html?documentId=c3859b40a6b411ec8d9390588bf2de65" office:target-frame-name="_top" xlink:show="replace"><text:span text:style-name="T1820">3D-198</text:span></text:a><text:span text:style-name="T1821">, 2022-03-18, paskelbta TAR 2022-03-18, i. k. 2022-04992</text:span></text:p>
      <text:p text:style-name="P1822"><text:span text:style-name="T1823">44.1.1</text:span><text:span text:style-name="T1824">. jei pareiškėjas projekto apimtyje investuoja į šias<text:s/></text:span><text:span text:style-name="T1825">technologijas, už kiekvieną ŠESD investicijų 1 procento dydžio vertę (skaičiuojama sveikaisiais skaičiais, neapvalinant pagal matematines apvalinimo taisykles) bendroje projekto investicijų vertėje (be PVM) suteikiamas 1 balas, bet ne daugiau kaip 15 balų;</text:span></text:p>
      <text:p text:style-name="P1826"><text:span text:style-name="T1827">44.1.2</text:span><text:span text:style-name="T1828">. jei pareiškėjas dvejų metų laikotarpiu iki paramos paraiškos pateikimo yra investavęs į šias technologijas nuosavomis lėšomis ar kitų fondų lėšomis (pateikiama šių technologijų pirkimo–pardavimo sutartis ir apmokėjimą pagrindžiantis dokumentas</text:span><text:span text:style-name="T1829">. Atrankos balai nesuteikiami, jeigu įsigytas turtas yra priskiriamas trumpalaikiam turtui ir (arba) jeigu turto įsigijimo trukmė yra trumpesnė nei 1 mėnuo iki paramos paraiškos pateikimo dienos) – suteikiami 5 balai;</text:span><text:s/></text:p>
      <text:p text:style-name="P1830"><text:span text:style-name="T1831">TAR pastaba.</text:span><text:span text:style-name="T1832"><text:s/>44.1.2 papunktis taikoma</text:span><text:span text:style-name="T1833">s paramos paraiškoms, kurių teikimo laikotarpis prasidės po 2022-03-18 įsakymo Nr. 3D-198 įsigaliojimo (2022-03-19)</text:span></text:p>
      <text:p text:style-name="P1834">Papunkčio pakeitimai:</text:p>
      <text:p text:style-name="P1835"><text:span text:style-name="T1836">Nr.<text:s/></text:span><text:a xlink:href="https://www.e-tar.lt/portal/legalAct.html?documentId=c3859b40a6b411ec8d9390588bf2de65" office:target-frame-name="_top" xlink:show="replace"><text:span text:style-name="T1837">3D-198</text:span></text:a><text:span text:style-name="T1838">, 2022-03-</text:span><text:span text:style-name="T1839">18, paskelbta TAR 2022-03-18, i. k. 2022-04992</text:span></text:p>
      <text:p text:style-name="Normal"/>
      <text:p text:style-name="P1840"><text:span text:style-name="T1841">44.2</text:span><text:span text:style-name="T1842">.<text:s/></text:span><text:span text:style-name="T1843">Pareiškėjas ūkyje naudoja ir (arba) pateiktame projekte investuoja į technologijas (bioreaktorius), skirtas mėšlo ir kitų ūkyje susidarančių gamybinių atliekų panaudojimui: komposto gamybą (aerobi</text:span><text:span text:style-name="T1844">nis perdirbimas) arba biodujų gamybą (anaerobinis perdirbimas)</text:span><text:span text:style-name="T1845"><text:s/>(balai investuojant į bioreaktorius suteikiami tik tuo atveju, kai investicijos atliktos arba numatomos atlikti naudojant ne EŽŪFKP, bet kitų fondų lėšas arba nuosavas lėšas) (pateikiama šių te</text:span><text:span text:style-name="T1846">chnologijų pirkimo–pardavimo sutartis ir apmokėjimą pagrindžiantis dokumentas, kai šios technologijos naudojamos ūkyje, arba mėšlo ir kitų pareiškėjo ūkyje susidarančių gamybinių atliekų tiekimo trečiosioms šalims, eksploatuojančioms technologijas (bioreak</text:span><text:span text:style-name="T1847">torius), nepriklausomai nuo technologijoms (bioreaktoriams) įsigyti panaudoto lėšų šaltinio, sutartys, kurios sudarytos iki paramos paraiškos pateikimo dienos, ir įsipareigoja mėšlą ir kitas pareiškėjo ūkyje susidarančias gamybines atliekas tiekti trečiosi</text:span><text:span text:style-name="T1848">oms šalims, eksploatuojančioms technologijas (bioreaktorius), ir tiekimo sutartis teikti Agentūrai nuo paramos paraiškos pateikimo dienos iki projekto kontrolės laikotarpio pabaigos. Kai investicijos į bioreaktorius numatytos atlikti naudojant kitų fondų l</text:span><text:span text:style-name="T1849">ėšas (pateikiamas įrodymo dokumentas), jos turi būti atliktos iki paskutinio mokėjimo prašymo ir galutinės projekto įgyvendinimo ataskaitos pateikimo) – suteikiami 5 balai;</text:span><text:s/></text:p>
      <text:p text:style-name="P1850"><text:span text:style-name="T1851">TAR pastaba.</text:span><text:span text:style-name="T1852"><text:s/>44.2 papunktis taikomas paramos paraiškoms, kurių teikimo laikotarpis</text:span><text:span text:style-name="T1853"><text:s/>prasidės po 2022-03-18 įsakymo Nr. 3D-198 įsigaliojimo (2022-03-19)</text:span></text:p>
      <text:p text:style-name="P1854">Papunkčio pakeitimai:</text:p>
      <text:p text:style-name="P1855"><text:span text:style-name="T1856">Nr.<text:s/></text:span><text:a xlink:href="https://www.e-tar.lt/portal/legalAct.html?documentId=c3859b40a6b411ec8d9390588bf2de65" office:target-frame-name="_top" xlink:show="replace"><text:span text:style-name="T1857">3D-198</text:span></text:a><text:span text:style-name="T1858">, 2022-03-18, paskelbta TAR 2022-03-18, i. k. 2022-04992</text:span></text:p>
      <text:p text:style-name="Normal"/>
      <text:p text:style-name="P1859"><text:span text:style-name="T1860">44.3</text:span><text:span text:style-name="T1861">.<text:s/></text:span><text:span text:style-name="T1862">pareiškėjas įsipareigoja daugiau kaip 1 proc. (taikoma kiaulininkystei po projekto įgyvendinimo ketvirtaisiais projekto kontrolės metais ir paukštininkystei, įskaitant kiaušinių gamybą,</text:span><text:span text:style-name="T1863"><text:s/></text:span><text:span text:style-name="T1864">po projekto įgyvendinimo antraisiais projekto kontrolės met</text:span><text:span text:style-name="T1865">ais) padidinti gamybą (natūrine išraiška, skaičiuojama vienetais arba tonomis) ir padidintą gamybą išlaikyti iki projekto kontrolės laikotarpio pabaigos (lyginant su ataskaitiniais metais). Už kiekvieną gamybos padidinimą 1 procentiniu punktu (skaičiuojama</text:span><text:span text:style-name="T1866"><text:s/>sveikaisiais skaičiais,<text:s/></text:span><text:span text:style-name="T1867">neapvalinant pagal matematines apvalinimo taisykles</text:span><text:span text:style-name="T1868">) suteikiamas 1 balas, bet ne daugiau kaip 10 balų, ir atsižvelgiant į gamybos padidinimą;<text:s/></text:span></text:p>
      <text:p text:style-name="P1869"><text:span text:style-name="T1870">TAR pastaba.</text:span><text:span text:style-name="T1871"><text:s/>44.3 papunktis taikomas paramos paraiškoms, kurių teikimo laikotarpis prasidės po 2022-03-18 įsakymo Nr. 3D-198 įsigaliojimo (2022-03-19)</text:span></text:p>
      <text:p text:style-name="P1872">Papunkčio pakeitimai:</text:p>
      <text:p text:style-name="P1873"><text:span text:style-name="T1874">Nr.<text:s/></text:span><text:a xlink:href="https://www.e-tar.lt/portal/legalAct.html?documentId=c3859b40a6b411ec8d9390588bf2de65" office:target-frame-name="_top" xlink:show="replace"><text:span text:style-name="T1875">3D-198</text:span></text:a><text:span text:style-name="T1876">, 2022-03-18, paskelbta TAR 2022-03-18, i. k. 2022-04992</text:span></text:p>
      <text:p text:style-name="Normal"/>
      <text:p text:style-name="P1877"><text:span text:style-name="T1878">44.4</text:span><text:span text:style-name="T1879">. p</text:span><text:span text:style-name="T1880">areiškėjas prisideda prie aplinkos taršos mažinimo – didžiausia suteikiamų balų suma negali viršyti 15 balų.</text:span><text:span text:style-name="T1881"><text:s/></text:span><text:span text:style-name="T1882">Tuo atveju, kai (pasirenkamas tik vienas iš nurodytų variantų):</text:span></text:p>
      <text:p text:style-name="P1883">44.4.1. pareiškėjas dalyvauja (yra patvirtintas paramos gavėju) įgyvendinant Lietuvos kaimo plėtros 2014–2020 metų programos priemonės „Agrarinė aplinkosauga ir klimatas“ veiklas<text:s/><text:span text:style-name="T1884">(bent vieną) (atrankos balai suteikiami už priemonės „Agrarinė aplinkosauga<text:s/></text:span><text:span text:style-name="T1885">ir klimatas“ veiklas:<text:s/></text:span><text:span text:style-name="T1886">„Ekstensyvus pievų tvarkymas ganant gyvulius“, „Specifinių pievų tvarkymas“, „Medingųjų augalų arba daugiamečių žolių juostos ar laukai ariamojoje žemėje“, „Vandens telkinių apsauga nuo taršos ir dirvos erozijos ariamojoje žemėje“, „R</text:span><text:span text:style-name="T1887">izikos“ vandens telkinių būklės gerinimas“, „Tausojanti aplinką vaisių ir daržovių auginimo sistema“, „Ekstensyvus šlapynių tvarkymas“, „Nykstančios meldinių nendrinukių populiacijos buveinių saugojimas natūraliose ir pusiau natūraliose pievose“, „Nykstanč</text:span><text:span text:style-name="T1888">ios meldinių nendrinukių populiacijos buveinių saugojimas šlapynėse“, „Melioracijos griovių šlaitų priežiūra“, „Dirvožemio apsauga“, „Tarpinių pasėlių auginimas ariamojoje žemėje“, „Ražienų laukai per žiemą“.<text:s/></text:span><text:span text:style-name="T1889">Dalyvavimo nurodytose veiklose (veikloje) ŽŪN p</text:span><text:span text:style-name="T1890">lotas turi sudaryti ne mažiau kaip 10</text:span><text:span text:style-name="T1891"><text:s/></text:span><text:span text:style-name="T1892">proc. deklaruoto ŽŪN ploto (</text:span><text:span text:style-name="T1893">kai pareiškėjas dalyvauja<text:s/></text:span><text:span text:style-name="T1894">nurodytose veiklose (veikloje),</text:span><text:span text:style-name="T1895"><text:s/>nustatoma<text:s/></text:span><text:span text:style-name="T1896">pagal paskutinįjį prieš paramos paraiškos pateikimą deklaruotą ŽŪN plotą</text:span><text:span text:style-name="T1897">) – suteikiama 10 balų;</text:span></text:p>
      <text:p text:style-name="P1898"><text:span text:style-name="T1899">44.4.2</text:span><text:span text:style-name="T1900">. pareiškėjas įs</text:span><text:span text:style-name="T1901">ipareigoja dalyvauti ne vėliau kaip per 1 metų laikotarpį nuo paramos sutarties pasirašymo įgyvendinant (bent vieną) Lietuvos kaimo plėtros 2014–2020 metų programos priemonės „Agrarinė aplinkosauga ir klimatas“ veiklas (-ą), nurodytas Taisyklių 44.4.1 papu</text:span><text:span text:style-name="T1902">nktyje (dalyvavimo veikloje (-ose) ŽŪN plotas turi sudaryti ne mažiau kaip 10 proc. deklaruoto ŽŪN ploto. Įsipareigojimo vykdymas nustatomas pagal pirmaisiais įsipareigojimo vykdymo metais deklaruotą ŽŪN plotą) – suteikiami 5 balai;</text:span></text:p>
      <text:p text:style-name="P1903">44.4.3.<text:s/><text:span text:style-name="T1904">pareiškėjas</text:span><text:span text:style-name="T1905"><text:s/>vykdo ekologinę gamybą arba</text:span><text:span text:style-name="T1906"><text:s/>kontroliuojančioje institucijoje yra registruotas kaip perėjimo prie ekologinio ūkininkavimo laikotarpio</text:span><text:span text:style-name="T1907"><text:s/>ūkis ir turi<text:s/></text:span><text:span text:style-name="T1908">sertifikavimo institucijos išduotą ekologinės gamybos patvirtinimo dokumentą, nurodytą Ekologinio žemės ūkio<text:s/></text:span><text:span text:style-name="T1909">taisyklėse, ir įsipareigoja iki projekto kontrolės laikotarpio pabaigos vykdyti ekologinę gamybą</text:span><text:span text:style-name="T1910"><text:s/>(p</text:span><text:span text:style-name="T1911">areiškėjo valdoje laikomi ūkiniai gyvūnai turi būti 100 proc. sertifikuoti pagal ekologinio ūkininkavimo reikalavimus</text:span><text:span text:style-name="T1912"><text:s/></text:span><text:span text:style-name="T1913">(nustatoma pagal ekologinės gamybos pat</text:span><text:span text:style-name="T1914">virtinimo dokumente nurodytą subjekto pirmojo patikrinimo atlikimo</text:span><text:span text:style-name="T1915"><text:s/></text:span><text:span text:style-name="T1916">dieną Ūkinių gyvūnų registre esančius duomenis) – suteikiama 15 balų;<text:s/></text:span></text:p>
      <text:p text:style-name="P1917"><text:span text:style-name="T1918">TAR pastaba.</text:span><text:span text:style-name="T1919"><text:s/>44.4.3 papunktis taikomas paramos paraiškoms, kurių teikimo laikotarpis prasidės po 2022-03-18 įsakymo Nr</text:span><text:span text:style-name="T1920">. 3D-198 įsigaliojimo (2022-03-19)</text:span></text:p>
      <text:p text:style-name="P1921">Papunkčio pakeitimai:</text:p>
      <text:p text:style-name="P1922"><text:span text:style-name="T1923">Nr.<text:s/></text:span><text:a xlink:href="https://www.e-tar.lt/portal/legalAct.html?documentId=c3859b40a6b411ec8d9390588bf2de65" office:target-frame-name="_top" xlink:show="replace"><text:span text:style-name="T1924">3D-198</text:span></text:a><text:span text:style-name="T1925">, 2022-03-18, paskelbta TAR 2022-03-18, i. k. 2022-04992</text:span></text:p>
      <text:p text:style-name="Normal"/>
      <text:p text:style-name="P1926"><text:span text:style-name="T1927">44.4.4</text:span><text:span text:style-name="T1928">.<text:s/></text:span><text:span text:style-name="T1929">pareiškėjas įsipareig</text:span><text:span text:style-name="T1930">oja vykdyti žemės ūkio sektoriaus produktų ekologinę gamybą ir<text:s/></text:span><text:span text:style-name="T1931">po projekto įgyvendinimo pabaigos<text:s/></text:span><text:span text:style-name="T1932">antraisiais projekto kontrolės metais turėti sertifikavimo institucijos išduotą ekologinę gamybą patvirtinantį dokumentą, nurodytą Ekologinio žemės ūkio taisyk</text:span><text:span text:style-name="T1933">lėse, ir ekologinę gamybą<text:s/></text:span><text:span text:style-name="T1934">įsipareigoja vykdyti iki projekto kontrolės laikotarpio pabaigos (p</text:span><text:span text:style-name="T1935">areiškėjo valdoje laikomi ūkiniai gyvūnai turi būti 100 proc. sertifikuoti pagal ekologinio ūkininkavimo reikalavimus</text:span><text:span text:style-name="T1936"><text:s/></text:span><text:span text:style-name="T1937">(nustatoma pagal ekologinės gamybos patvirtin</text:span><text:span text:style-name="T1938">imo dokumente nurodytą subjekto pirmojo patikrinimo atlikimo dieną Ūkinių gyvūnų registre esančius duomenis)<text:s/></text:span><text:span text:style-name="T1939">– suteikiama 10 balų;</text:span><text:s/></text:p>
      <text:p text:style-name="P1940"><text:span text:style-name="T1941">TAR pastaba.</text:span><text:span text:style-name="T1942"><text:s/>44.4.4 papunktis taikomas paramos paraiškoms, kurių teikimo laikotarpis prasidės po 2022-03-18 įsakymo Nr. 3D-1</text:span><text:span text:style-name="T1943">98 įsigaliojimo (2022-03-19)</text:span></text:p>
      <text:p text:style-name="P1944">Papunkčio pakeitimai:</text:p>
      <text:p text:style-name="P1945"><text:span text:style-name="T1946">Nr.<text:s/></text:span><text:a xlink:href="https://www.e-tar.lt/portal/legalAct.html?documentId=c3859b40a6b411ec8d9390588bf2de65" office:target-frame-name="_top" xlink:show="replace"><text:span text:style-name="T1947">3D-198</text:span></text:a><text:span text:style-name="T1948">, 2022-03-18, paskelbta TAR 2022-03-18, i. k. 2022-04992</text:span></text:p>
      <text:p text:style-name="Normal"/>
      <text:p text:style-name="P1949">44.4.5.<text:s/><text:span text:style-name="T1950">pareiškėjas vykdo gamybą<text:s/></text:span><text:span text:style-name="T1951">pagal Nacionalinės žemės ūkio ir maisto kokybės sistemos (NKP) reikalavimus (pateikia patvirtinimo dokumentą</text:span>) ir įsipareigoja vykdyti iki projekto kontrolės laikotarpio pabaigos – suteikiama 10 balų;</text:p>
      <text:p text:style-name="P1952">44.5.<text:s/><text:span text:style-name="T1953">Pareiškėjas projekte investuoja į gamybinių<text:s/></text:span><text:span text:style-name="T1954">procesų skaitmeninimą</text:span><text:span text:style-name="T1955"><text:s/></text:span><text:span text:style-name="T1956">(atrankos balai suteikiami, kai investuojama į: automatizuoto šėrimo ir (ar) girdymo sistemas ir įrenginius; gyvulininkystės sąlygų stebėjimo sistemas; bandos sveikatingumo ir valdymo sistemas; automatizuotą mėsos perdirbimo įrangą) –</text:span><text:span text:style-name="T1957"><text:s/>suteikiama 10 balų.</text:span></text:p>
      <text:p text:style-name="P1958"><text:span text:style-name="T1959">44.6</text:span><text:span text:style-name="T1960">. p</text:span>areiškėjas investuoja į gyvūnų gerovę (vykdo tvarto su tam reikalingos įrangos įsigijimu naują statybą, rekonstrukciją, kapitalinį remontą arba įsigyja tik įrangą gyvūnų gerovei užtikrinti)<text:span text:style-name="T1961"><text:s/></text:span><text:span text:style-name="T1962">(už kiekvieną nurodytų investicijų</text:span><text:span text:style-name="T1963"><text:s/>1 procento vertę<text:s/></text:span><text:span text:style-name="T1964">(skaičiuojama sveikaisiais skaičiais,<text:s/></text:span><text:span text:style-name="T1965">neapvalinant pagal matematines apvalinimo taisykles</text:span><text:span text:style-name="T1966">)<text:s/></text:span><text:span text:style-name="T1967">bendroje projekto investicijų vertėje (be PVM) suteikiamas 1 balas, bet ne daugiau kaip 25 balai). Investicijoms į gyvūnų gerovę gali būti priskiri</text:span><text:span text:style-name="T1968">amos ir šios investicijos<text:s/></text:span><text:span text:style-name="T1969">(atrankos balai suteikiami tuo atveju, jei investicijos nesutampa su Taisyklių 44.1 papunktyje nurodytomis investicijomis, t. y. kurioms skiriami atrankos balai pagal Taisyklių 44.1 papunkčio atrankos kriterijų)</text:span><text:span text:style-name="T1970">:<text:s/></text:span></text:p>
      <text:p text:style-name="P1971"><text:span text:style-name="T1972">44.6.1.</text:span><text:span text:style-name="T1973"><text:s/>Neteko g</text:span><text:span text:style-name="T1974">alios nuo 2022-03-19</text:span></text:p>
      <text:p text:style-name="P1975">Papunkčio naikinimas:</text:p>
      <text:p text:style-name="P1976"><text:span text:style-name="T1977">Nr.<text:s/></text:span><text:a xlink:href="https://www.e-tar.lt/portal/legalAct.html?documentId=c3859b40a6b411ec8d9390588bf2de65" office:target-frame-name="_top" xlink:show="replace"><text:span text:style-name="T1978">3D-198</text:span></text:a><text:span text:style-name="T1979">, 2022-03-18, paskelbta TAR 2022-03-18, i. k. 2022-04992</text:span></text:p>
      <text:p text:style-name="Normal"/>
      <text:p text:style-name="P1980"><text:span text:style-name="T1981">44.6.2.</text:span><text:span text:style-name="T1982"><text:s/>Neteko galios nuo 2022-03-19</text:span></text:p>
      <text:p text:style-name="P1983">Papunkčio naikinimas:</text:p>
      <text:p text:style-name="P1984"><text:span text:style-name="T1985">Nr.<text:s/></text:span><text:a xlink:href="https://www.e-tar.lt/portal/legalAct.html?documentId=c3859b40a6b411ec8d9390588bf2de65" office:target-frame-name="_top" xlink:show="replace"><text:span text:style-name="T1986">3D-198</text:span></text:a><text:span text:style-name="T1987">, 2022-03-18, paskelbta TAR 2022-03-18, i. k. 2022-04992</text:span></text:p>
      <text:p text:style-name="Normal"/>
      <text:p text:style-name="P1988"><text:span text:style-name="T1989">44.6.3</text:span><text:span text:style-name="T1990">. kiaulininkystės sektoriuje – kiaulių laikymo sistemų,<text:s/></text:span><text:span text:style-name="T1991">ka</text:span><text:span text:style-name="T1992">ip nustatyta<text:s/></text:span><text:span text:style-name="T1993">Kiaulių gerovės reikalavimuose, patvirtintuose<text:s/></text:span><text:span text:style-name="T1994">Valstybinės maisto ir veterinarijos tarnybos</text:span><text:span text:style-name="T1995"><text:s/>direktoriaus 2019 m. rugsėjo 20 d. įsakymu Nr. B1-687 „Dėl Kiaulių gerovės reikalavimų patvirtinimo“ ir 2016 m. kovo 8 d. Komisijos rekomendacijoje (ES</text:span><text:span text:style-name="T1996">) 2016/336 dėl priemonių, kuriomis siekiama sumažinti būtinybę karpyti uodegas, taikymo pagal Tarybos direktyvą 2008/120/EB, nustatančią būtiniausius kiaulių apsaugos standartus,</text:span><text:span text:style-name="T1997"><text:s/>diegimas: neribojančių gyvūnų judėjimo (laisvas kiaulių laikymas); priemonės,</text:span><text:span text:style-name="T1998"><text:s/>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1999"><text:span text:style-name="T2000">44.6.4</text:span><text:span text:style-name="T2001">. mėsi</text:span><text:span text:style-name="T2002">nės paukštininkystės sektoriuje – paukštidėse intensyviai auginamų viščiukų broilerių laikymas ne didesniu kaip 33 kg / m</text:span><text:span text:style-name="T2003">2</text:span><text:span text:style-name="T2004"><text:s/>tankumu, kaip nustatyta Viščiukų broilerių laikymo reikalavimuose, patvirtintuose Valstybinės maisto ir veterinarijos tarnybos direkt</text:span><text:span text:style-name="T2005">oriaus 2010 m. balandžio 27 d. įsakymu Nr. B1-173 „Dėl Viščiukų broilerių laikymo reikalavimų patvirtinimo“; paukštidėse ekstensyviai auginamų viščiukų broilerių ir laisvai auginamų viščiukų broilerių laikymas, kaip nustatyta 2008 m. birželio 16 d. Komisij</text:span><text:span text:style-name="T2006">os reglamento (EB) Nr. 543/2008, kuriuo nustatomos išsamios reglamento (EB) Nr. 1234/2007 dėl tam tikrų prekybos paukštiena standartų įgyvendinimo taisyklės, V priedo b, c, d ir e punktuose; kitų mėsai auginamų naminių paukščių (kalakutų, žąsų, ančių, kt.)</text:span><text:span text:style-name="T2007"><text:s/>laikymas;</text:span></text:p>
      <text:p text:style-name="P2008"><text:span text:style-name="T2009">44.6.5</text:span><text:span text:style-name="T2010">. paukštininkystės (kiaušinių gamybos) sektoriuje – ūkinių gyvūnų laikymo sistemų, neribojančių gyvūnų judėjimo laisvės, diegimas: vištų dedeklių laikymas grindinėse paukštidėse, kaip nustatyta Vištų dedeklių gerovės reikalavimų, patvi</text:span><text:span text:style-name="T2011">rtintų Valstybinės maisto ir veterinarijos tarnybos direktoriaus 2019 m. rugsėjo 20 d. įsakymu Nr. B1-685 „Dėl Vištų dedeklių gerovės reikalavimų patvirtinimo“, 4-15 ir 17 punktuose; vištų dedeklių laikymas grindinėse paukštidėse su galimybe vištoms dedekl</text:span><text:span text:style-name="T2012">ėms išeiti į lauko aptvarus, kaip nustatyta Vištų dedeklių gerovės reikalavimų, patvirtintų Valstybinės maisto ir veterinarijos tarnybos direktoriaus 2019 m. rugsėjo 20 d. įsakymu Nr. B1-685 „Dėl Vištų dedeklių gerovės reikalavimų patvirtinimo“, 4–17 punkt</text:span><text:span text:style-name="T2013">uose ir 2008 m. birželio 23 d. Komisijos reglamento (EB) Nr. 589/2008, kuriuo nustatomos išsamios Tarybos reglamento (EB) Nr. 1234/2007 įgyvendinimo taisyklės dėl prekybos kiaušiniais standartų, II priede.</text:span></text:p>
      <text:p text:style-name="P2014"><text:span text:style-name="T2015">44.7</text:span><text:span text:style-name="T2016">.<text:s/></text:span><text:span text:style-name="T2017">pareiškėjas yra<text:s/></text:span><text:span text:style-name="T2018">ūkininkas</text:span><text:span text:style-name="T2019">, kuris param</text:span><text:span text:style-name="T2020">os paraiškos pateikimo dieną yra ne vyresnis kaip 40 metų amžiaus<text:s/></text:span><text:span text:style-name="T2021">(pareiškėjui dar nėra suėję 41 metai) – suteikiami 5 balai</text:span><text:span text:style-name="T2022">;</text:span></text:p>
      <text:p text:style-name="P2023"><text:span text:style-name="T2024">44.8</text:span><text:span text:style-name="T2025">.<text:s/></text:span><text:span text:style-name="T2026">pareiškėjas yra pripažintas žemės ūkio<text:s/></text:span><text:span text:style-name="T2027">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028">a išlaikyti narystę kooperatyve bei vykdyti prekių ir (ar) paslaugų apyvartą su kooperatyvu iki projekto kontrolės laikotarpio pabaigos. Pripažinto žemės ūkio kooperatyvo nario<text:s/></text:span><text:span text:style-name="T2029">pajamos, gautos praėjusiais metais ir įsipareigojamos gauti kiekvienais metais<text:s/></text:span><text:span text:style-name="T2030">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031">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032">kontrolės laikotarpio pabaigos iš pripažinto žemės ūkio kooperatyvo prekių ir (ar) paslaugų, parduodamų kooperatyvo, vertė turi sudaryti daugiau kaip 50 procentų šių prekių ir paslaugų, nupirktų iš visų ūkio subjektų, vertės</text:span><text:span text:style-name="T2033">) (pateikiami narystės pripažint</text:span><text:span text:style-name="T2034">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035"><text:span text:style-name="T2036">TAR pastaba.</text:span><text:span text:style-name="T2037"><text:s/>44.8</text:span><text:span text:style-name="T2038"><text:s/>papunktis taikomas paramos paraiškoms, kurių teikimo laikotarpis prasidės po 2022-03-18 įsakymo Nr. 3D-198 įsigaliojimo (2022-03-19)</text:span></text:p>
      <text:p text:style-name="P2039">Papunkčio pakeitimai:</text:p>
      <text:p text:style-name="P2040"><text:span text:style-name="T2041">Nr.<text:s/></text:span><text:a xlink:href="https://www.e-tar.lt/portal/legalAct.html?documentId=c3859b40a6b411ec8d9390588bf2de65" office:target-frame-name="_top" xlink:show="replace"><text:span text:style-name="T2042">3D-198</text:span></text:a><text:span text:style-name="T2043">, 2022-03-18, paskelbta TAR 2022-03-18, i. k. 2022-04992</text:span></text:p>
      <text:p text:style-name="Normal"/>
      <text:p text:style-name="P2044"><text:span text:style-name="T2045">44.9</text:span><text:span text:style-name="T2046">.</text:span><text:span text:style-name="T2047"><text:s/></text:span><text:span text:style-name="T2048">pareiškėjas vykdo žemės ūkio veiklą vietovėse, kuriose esama gamtinių ar kitų specifinių kliūčių. Atrankos balai suteikiami tuo atveju, kai</text:span><text:span text:style-name="T2049"><text:s/>pareiškėjas vykdo kiaulininkystės arba paukštininkystės veiklą vietovėse, kuriose esama gamtinių ar kitų specifinių kliūčių, jei ne mažiau kaip 50 proc. jo valdos ŽŪN ploto<text:s/></text:span><text:span text:style-name="T2050">arba pripažinto žemės ūkio kooperatyvo narių ŽŪN ploto<text:s/></text:span><text:span text:style-name="T2051">yra šiose vietovėse (v</text:span><text:span text:style-name="T2052">ietov</text:span><text:span text:style-name="T2053">ės, kuriose esama gamtinių ar kitų specifinių kliūčių, yra nurodytos Lietuvos kaimo plėtros 2014–2020 metų programos priemonės „Išmokos už vietoves, kuriose esama gamtinių ar kitų specifinių kliūčių“ įgyvendinimo taisyklėse, patvirtintose Lietuvos Respubli</text:span><text:span text:style-name="T2054">kos žemės ūkio ministro 2015 m. balandžio 1 d. įsakymu Nr. 3D-245 „Dėl Lietuvos kaimo plėtros 2014–2020 metų programos priemonės „Išmokos už vietoves, kuriose esama gamtinių ar kitų specifinių kliūčių“ įgyvendinimo taisyklių patvirtinimo“. Vietovių, kurios</text:span><text:span text:style-name="T2055">e esama gamtinių ar kitų specifinių kliūčių, ŽŪN plotas, kai jis deklaruojamas, nustatomas pagal paskutinįjį prieš paramos paraiškos pateikimą deklaruotą ŽŪN plotą) – suteikiama 10 balų;</text:span><text:s/></text:p>
      <text:p text:style-name="P2056"><text:span text:style-name="T2057">TAR pastaba.</text:span><text:span text:style-name="T2058"><text:s/>44.9 papunktis taikomas paramos paraiškoms, kurių teiki</text:span><text:span text:style-name="T2059">mo laikotarpis prasidės po 2022-03-18 įsakymo Nr. 3D-198 įsigaliojimo (2022-03-19)</text:span></text:p>
      <text:p text:style-name="P2060">Papunkčio pakeitimai:</text:p>
      <text:p text:style-name="P2061"><text:span text:style-name="T2062">Nr.<text:s/></text:span><text:a xlink:href="https://www.e-tar.lt/portal/legalAct.html?documentId=c3859b40a6b411ec8d9390588bf2de65" office:target-frame-name="_top" xlink:show="replace"><text:span text:style-name="T2063">3D-198</text:span></text:a><text:span text:style-name="T2064">, 2022-03-18, paskelbta TAR 2022-03-18, i.<text:s/></text:span><text:span text:style-name="T2065">k. 2022-04992</text:span></text:p>
      <text:p text:style-name="Normal"/>
      <text:p text:style-name="P2066"><text:span text:style-name="T2067">45</text:span><text:span text:style-name="T2068">. Sodininkystės, daržininkystės ir uogininkystės sektorių paramos paraiškų atrankos kriterijai:</text:span></text:p>
      <text:p text:style-name="P2069"><text:span text:style-name="T2070">45.1</text:span><text:span text:style-name="T2071">. pareiškėjas įsipareigoja padidinti gamybą ( pagal ŽŪN plotą arba pagal produkcijos kiekį, arba pagal prekių pardavimą (pasirenkam</text:span><text:span text:style-name="T2072">as vienas iš variantų) po projekto įgyvendinimo pabaigos, ketvirtaisiais projekto kontrolės metais, kai vykdoma sodininkystės ar uogininkystės (išskyrus braškes) veikla, arba antraisiais projekto kontrolės metais, kai vykdoma daržininkystės (įskaitant braš</text:span><text:span text:style-name="T2073">kes) veikla, pasiekti ir iki projekto kontrolės pabaigos išlaikyti gamybos padidėjimą daugiau kaip 10 proc., lyginant su ataskaitiniais metais. Už kiekvieną gamybos padidinimą 1 procentiniu punktu (skaičiuojama sveikaisiais skaičiais,<text:s/></text:span><text:span text:style-name="T2074">neapvalinant pagal ma</text:span><text:span text:style-name="T2075">tematines apvalinimo taisykles</text:span><text:span text:style-name="T2076">), kuriuo viršijama privaloma 10 proc. gamybos padidinimo riba,<text:s/></text:span><text:span text:style-name="T2077">suteikiamas 1 balas, bet ne daugiau kaip 25 balai;<text:s/></text:span></text:p>
      <text:p text:style-name="P2078"><text:span text:style-name="T2079">45.2</text:span><text:span text:style-name="T2080">. p</text:span><text:span text:style-name="T2081">areiškėjas investuoja į produktų kokybės gerinimo ir komercinės vertės didinimo priemones (atrankos</text:span><text:span text:style-name="T2082"><text:s/>balai suteikiami, kai investicijos yra: saugyklos su šaldymo ar mikroklimato įranga, specializuota saugyklų technika ir įranga; specializuota rūšiavimo, prekinio paruošimo, derliaus auginimo ir nuėmimo technika (išskyrus traktorius), krovininis transporta</text:span><text:span text:style-name="T2083">s su temperatūriniu režimu) – suteikiama 15 balų;</text:span></text:p>
      <text:p text:style-name="P2084"><text:span text:style-name="T2085">45.3</text:span><text:span text:style-name="T2086">. pareiškėjas prisideda prie aplinkos taršos mažinimo – didžiausia suteikiamų balų suma negali viršyti 15 balų. Tuo atveju, kai (pasirenkamas tik vienas iš nurodytų variantų):</text:span></text:p>
      <text:p text:style-name="P2087"><text:span text:style-name="T2088">45.3.1</text:span><text:span text:style-name="T2089">.<text:s/></text:span>pareiškėjas<text:s/>dalyvauja (yra patvirtintas paramos gavėju) įgyvendinant Lietuvos kaimo plėtros 2014–2020 metų programos priemonės „Agrarinė aplinkosauga ir klimatas“ veiklas<text:s/><text:span text:style-name="T2090">(</text:span><text:span text:style-name="T2091">bent vieną) (atrankos balai suteikiami už priemonės „Agrarinė aplinkosauga ir klimatas“ veiklas:</text:span><text:span text:style-name="T2092"><text:s/></text:span><text:span text:style-name="T2093">„Ekstensyvus pievų tvarkymas ganant gyvulius“, „Specifinių pievų tvarkymas“, „Medingųjų augalų arba daugiamečių žolių juostos ar laukai ariamojoje žemėje“, „Vandens telkinių apsauga nuo taršos ir dirvos erozijos ariamojoje žemėje“, „Rizikos“ vandens telki</text:span><text:span text:style-name="T2094">nių būklės gerinimas“, „Tausojanti aplinką vaisių ir daržovių auginimo sistema“, „Ekstensyvus šlapynių tvarkymas“, „Nykstančios meldinių nendrinukių populiacijos buveinių saugojimas natūraliose ir pusiau natūraliose pievose“, „Nykstančios meldinių nendrinu</text:span><text:span text:style-name="T2095">kių populiacijos buveinių saugojimas šlapynėse“, „Melioracijos griovių šlaitų priežiūra“, „Dirvožemio apsauga“, „Tarpinių pasėlių auginimas ariamojoje žemėje“, „Ražienų laukai per žiemą“.<text:s/></text:span><text:span text:style-name="T2096">Dalyvavimo nurodytose veiklose (veikloje) ŽŪN plotas turi sudaryti n</text:span><text:span text:style-name="T2097">e mažiau kaip 10</text:span><text:span text:style-name="T2098"><text:s/></text:span><text:span text:style-name="T2099">proc. deklaruoto ŽŪN ploto (</text:span><text:span text:style-name="T2100">kai pareiškėjas dalyvauja<text:s/></text:span><text:span text:style-name="T2101">nurodytose veiklose (veikloje),</text:span><text:span text:style-name="T2102"><text:s/>nustatoma<text:s/></text:span><text:span text:style-name="T2103">pagal paskutinįjį prieš paramos paraiškos pateikimą deklaruotą ŽŪN plotą</text:span><text:span text:style-name="T2104">) – suteikiama 10 balų;</text:span></text:p>
      <text:p text:style-name="P2105"><text:span text:style-name="T2106">45.3.2</text:span><text:span text:style-name="T2107"><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2108">lių 45.3.1 papunktyje (dalyvavimo veikloje (-ose) ŽŪN plotas turi sudaryti ne mažiau kaip 10 proc. deklaruoto ŽŪN ploto. Įsipareigojimo vykdymas nustatomas pagal pirmaisiais įsipareigojimo vykdymo metais deklaruotą ŽŪN plotą), – suteikiami 5 balai;</text:span></text:p>
      <text:p text:style-name="P2109"><text:span text:style-name="T2110">45.3.</text:span><text:span text:style-name="T2111">3</text:span><text:span text:style-name="T2112">.<text:s/></text:span><text:span text:style-name="T2113">pareiškėjas vykdo ekologinę gamybą arba</text:span><text:span text:style-name="T2114"><text:s/>kontroliuojančioje institucijoje yra registruotas kaip perėjimo prie ekologinio ūkininkavimo laikotarpio</text:span><text:span text:style-name="T2115"><text:s/>ūkis ir turi<text:s/></text:span><text:span text:style-name="T2116">sertifikavimo institucijos išduotą ekologinės gamybos patvirtinimo dokumentą, nurodytą Ekolog</text:span><text:span text:style-name="T2117">inio žemės ūkio taisyklėse,</text:span><text:span text:style-name="T2118"><text:s/></text:span><text:span text:style-name="T2119">ir įsipareigoja iki projekto kontrolės laikotarpio pabaigos vykdyti ekologinę gamybą</text:span><text:span text:style-name="T2120"><text:s/>(</text:span><text:span text:style-name="T2121">turi būti sertifikuota 100 proc. deklaruoto ŽŪN ploto (nustatoma pagal paskutinįjį prieš paramos paraiškos pateikimą deklaruotą ŽŪN plotą)<text:s/></text:span><text:span text:style-name="T2122">–<text:s/></text:span>suteikiama 15 balų<text:span text:style-name="T2123">;</text:span></text:p>
      <text:p text:style-name="P2124"><text:span text:style-name="T2125">45.3.4</text:span><text:span text:style-name="T2126">.<text:s/></text:span><text:span text:style-name="T2127">pareiškėjas įsipareigoja vykdyti sektoriaus žemės ūkio produktų ekologinę gamybą ir<text:s/></text:span><text:span text:style-name="T2128">po projekto įgyvendinimo pabaigos<text:s/></text:span><text:span text:style-name="T2129">antraisiais projekto kontrolės metais turėti sertifikavimo institucijos išduotą ekologinę gamybą patvirtina</text:span><text:span text:style-name="T2130">ntį dokumentą, nurodytą<text:s/></text:span><text:span text:style-name="T2131">Ekologinio žemės ūkio taisyklėse,</text:span><text:span text:style-name="T2132"><text:s/>ir ekologinę gamybą įsipareigoja vykdyti iki projekto kontrolės laikotarpio pabaigos</text:span><text:span text:style-name="T2133"><text:s/></text:span><text:span text:style-name="T2134">(</text:span><text:span text:style-name="T2135">turi būti sertifikuota 100 proc. deklaruoto ŽŪN ploto (nustatoma pagal<text:s/></text:span><text:span text:style-name="T2136">po projekto įgyvendinimo pabaigos<text:s/></text:span><text:span text:style-name="T2137">antrais</text:span><text:span text:style-name="T2138">iais projekto kontrolės metais<text:s/></text:span><text:span text:style-name="T2139">deklaruotą ŽŪN plotą)<text:s/></text:span><text:span text:style-name="T2140">– suteikiama 10 balų;</text:span></text:p>
      <text:p text:style-name="P2141"><text:span text:style-name="T2142">45.3.5</text:span><text:span text:style-name="T2143">.<text:s/></text:span><text:span text:style-name="T2144">pareiškėjas vykdo gamybą pagal Nacionalinės žemės ūkio ir maisto kokybės sistemos (NKP) reikalavimus (pateikia patvirtinimo dokumentą</text:span>) ir įsipareigoja vykdyti iki projekto kontrolės laikotarpio pabaigos – suteikiama 10 balų;</text:p>
      <text:p text:style-name="P2145"><text:span text:style-name="T2146">45.4</text:span><text:span text:style-name="T2147">.<text:s/></text:span><text:span text:style-name="T2148">p</text:span><text:span text:style-name="T2149">areiškėjas naudoja ir (arba) pateiktame projekte investuoja į įrangą, energiją gaminančią iš atsinaujinančių šaltinių (ne mažiau kaip 15 proc. nuo visos suvartojamos energijos ataskaitini</text:span><text:span text:style-name="T2150">ais metais, kai energija naudojama ir (arba) investuojama į įrangą. Tuo atveju kai investuojama į įrangą, energiją gaminančią iš atsinaujinančių šaltinių, ataskaitiniais metais laikomi pirmieji kalendoriniai metai, einantys po įrangos įsigijimo metų) (kai<text:s/></text:span><text:span text:style-name="T2151">energija naudojama, pateikiamas elektros ir (arba) šilumos energijos skirstymo operatoriaus išduotas dokumentas, patvirtinantis sugeneruotą ir suvartotą energijos kiekį ataskaitiniais metais) (balai suteikiami ir tuo atveju, kai investicijos atliktos (pate</text:span><text:span text:style-name="T2152">ikiama šios įrangos pirkimo–pardavimo sutartis ir apmokėjimą įrodantis dokumentas) arba numatomos atlikti naudojant ir kitų fondų lėšas ar nuosavas lėšas (pateikiamas patvirtinimo dokumentas. Investicijos turi būti atliktos iki projekto įgyvendinimo pabaig</text:span><text:span text:style-name="T2153">os) – suteikiami 5 balai;</text:span><text:s/></text:p>
      <text:p text:style-name="P2154"><text:span text:style-name="T2155">TAR pastaba.</text:span><text:span text:style-name="T2156"><text:s/>45.4 papunktis taikomas paramos paraiškoms, kurių teikimo laikotarpis prasidės po 2022-03-18 įsakymo Nr. 3D-198 įsigaliojimo (2022-03-19)</text:span></text:p>
      <text:p text:style-name="P2157">Papunkčio pakeitimai:</text:p>
      <text:p text:style-name="P2158"><text:span text:style-name="T2159">Nr.<text:s/></text:span><text:a xlink:href="https://www.e-tar.lt/portal/legalAct.html?documentId=c3859b40a6b411ec8d9390588bf2de65" office:target-frame-name="_top" xlink:show="replace"><text:span text:style-name="T2160">3D-198</text:span></text:a><text:span text:style-name="T2161">, 2022-03-18, paskelbta TAR 2022-03-18, i. k. 2022-04992</text:span></text:p>
      <text:p text:style-name="Normal"/>
      <text:p text:style-name="P2162"><text:span text:style-name="T2163">45.5</text:span><text:span text:style-name="T2164">. pareiškėjo projekte numatytos investicijos padės valdyti riziką esant nepalankiems kli</text:span><text:span text:style-name="T2165">mato ir aplinkos reiškiniams (atrankos balai suteikiami, kai investicijos yra į statinius, įrangą ir mechanizmus, skirtus apsaugai nuo šalnų, laukinių žvėrių ir paukščių, sodinamosios medžiagos gerinimui (ligų, kenkėjų prevencijai) (vertinama pagal paramos</text:span><text:span text:style-name="T2166"><text:s/>paraiškos duomenis) – suteikiama 15 balų;</text:span></text:p>
      <text:p text:style-name="P2167"><text:span text:style-name="T2168">45.6</text:span><text:span text:style-name="T2169">. p</text:span><text:span text:style-name="T2170">areiškėjas projekte investuoja į gamybinių procesų skaitmeninimą</text:span><text:span text:style-name="T2171"><text:s/></text:span><text:span text:style-name="T2172">(atrankos balai suteikiami, kai investuojama į:</text:span><text:span text:style-name="T2173"><text:s/></text:span><text:span text:style-name="T2174">automatizuotas tręšimo sistemas, automatizuotas</text:span><text:span text:style-name="T2175"><text:s/></text:span><text:span text:style-name="T2176">derliaus surinkimo sistemas; lauko stebėj</text:span><text:span text:style-name="T2177">imo sistemas; kenkėjų ir (arba) ligų prevencijos sistemas, augalų ligų plitimo stebėsenos sistemas; automatizuotą sodininkystės, daržininkystės, uogininkystės sektorių produktų perdirbimo įrangą) (atrankos balai suteikiami tuo atveju, jei investicijos nesu</text:span><text:span text:style-name="T2178">tampa su Taisyklių 45.5 papunktyje nurodytomis investicijomis, t. y. kurioms skiriami atrankos balai pagal Taisyklių 45.5 papunkčio atrankos kriterijų) –<text:s/></text:span><text:span text:style-name="T2179">suteikiama 15 balų;</text:span></text:p>
      <text:p text:style-name="P2180"><text:span text:style-name="T2181">45.7</text:span><text:span text:style-name="T2182">.<text:s/></text:span><text:span text:style-name="T2183">pareiškėjas yra<text:s/></text:span><text:span text:style-name="T2184">ūkininkas</text:span><text:span text:style-name="T2185">, kuris paramos paraiškos pateikimo dieną yra ne vyresnis kaip 40 metų amžiaus<text:s/></text:span><text:span text:style-name="T2186">(pareiškėjui dar nėra suėję 41 metai) – suteikiami 5 balai</text:span><text:span text:style-name="T2187">;</text:span></text:p>
      <text:p text:style-name="P2188"><text:span text:style-name="T2189">45.8</text:span><text:span text:style-name="T2190">.<text:s/></text:span><text:span text:style-name="T2191">pareiškėjas yra pripažintas žemės ūkio<text:s/></text:span><text:span text:style-name="T2192">kooperatyvas arba pripažinto žemės ūkio kooperatyvo narys (atrankos<text:s/></text:span><text:span text:style-name="T2193">balai už narystę suteikiami, kai pripažinto žemės ūkio kooperatyvo narys prekių ir (ar) paslaugų apyvartą su kooperatyvu vykdo ne mažiau kaip 1 metus iki paraiškos pateikimo ir įsipareigoja išlaikyti narystę kooperatyve bei vykdyti prekių ir (ar) paslaugų<text:s/></text:span><text:span text:style-name="T2194">apyvartą su kooperatyvu iki projekto kontrolės laikotarpio pabaigos. Pripažinto žemės ūkio kooperatyvo nario<text:s/></text:span><text:span text:style-name="T2195">pajamos, gautos praėjusiais metais ir įsipareigojamos gauti kiekvienais metais iki projekto kontrolės laikotarpio pabaigos iš kooperatyvui parduotų</text:span><text:span text:style-name="T2196"><text:s/>žemės ūkio produktų, superkamų kooperatyvo, turi sudaryti daugiau kaip 50 procentų pajamų, gautų iš šių žemės ūkio produktų, parduotų visiems ūkio subjektams, taip pat kooperatyvui parduoto kiekvieno žemės ūkio produkto, superkamo kooperatyvo, kiekis suda</text:span><text:span text:style-name="T2197">ro daugiau kaip 50 procentų šio žemės ūkio produkto, parduoto visiems ūkio subjektams, kiekio; arba praėjusiais metais nupirktų ir įsipareigojamų nupirkti kiekvienais metais iki projekto kontrolės laikotarpio pabaigos iš pripažinto žemės ūkio kooperatyvo p</text:span><text:span text:style-name="T2198">rekių ir (ar) paslaugų, parduodamų kooperatyvo, vertė turi sudaryti daugiau kaip 50 procentų šių prekių ir paslaugų, nupirktų iš visų ūkio subjektų, vertės</text:span><text:span text:style-name="T2199">) (pateikiami narystės pripažintame žemės ūkio kooperatyve ir prekių ir (ar) paslaugų apyvartą su šiu</text:span><text:span text:style-name="T2200">o kooperatyvu patvirtinantys dokumentai (prekių (paslaugų) pirkimo–pardavimo dokumentai, buhalterinės apskaitos pirkimų ir pardavimų žiniaraščiai) – suteikiami 5 balai;</text:span><text:s/></text:p>
      <text:p text:style-name="P2201"><text:span text:style-name="T2202">TAR pastaba.</text:span><text:span text:style-name="T2203"><text:s/>45.8 papunktis taikomas paramos paraiškoms, kurių teikimo laikotarpis prasidės po 2022-03-18 įsakymo Nr. 3D-198 įsigaliojimo (2022-03-19)</text:span></text:p>
      <text:p text:style-name="P2204">Papunkčio pakeitimai:</text:p>
      <text:p text:style-name="P2205"><text:span text:style-name="T2206">Nr.<text:s/></text:span><text:a xlink:href="https://www.e-tar.lt/portal/legalAct.html?documentId=c3859b40a6b411ec8d9390588bf2de65" office:target-frame-name="_top" xlink:show="replace"><text:span text:style-name="T2207">3D-198</text:span></text:a><text:span text:style-name="T2208">, 2022-03-18, paskelbta TAR 2022-03-18, i. k. 2022-04992</text:span></text:p>
      <text:p text:style-name="Normal"/>
      <text:p text:style-name="P2209"><text:span text:style-name="T2210">46</text:span><text:span text:style-name="T2211">. Privalomasis mažiausias projektų atrankos balų skaičius visuose žemės ūkio sektoriuose – 35 balai. Jeigu projektų atrankos vertinimo metu nustatoma, kad projektas nesurinko 35</text:span><text:span text:style-name="T2212"><text:s/>balų skaičiaus, paramos paraiška atmetama.<text:s/></text:span></text:p>
      <text:p text:style-name="Normal"/>
      <text:p text:style-name="P2213"><text:span text:style-name="T2214">XII</text:span><text:span text:style-name="T2215"><text:s/>SKYRIUS</text:span></text:p>
      <text:p text:style-name="P2216"><text:span text:style-name="T2217">PARAMOS PARAIŠKŲ TVIRTINIMAS IR PARAMOS SUTARČIŲ SUDARYMAS</text:span></text:p>
      <text:p text:style-name="P2218"/>
      <text:p text:style-name="P2219"><text:span text:style-name="T2220">47</text:span><text:span text:style-name="T2221">.<text:s/></text:span><text:span text:style-name="T2222">Pagal priemonės veiklos sritį taikomi paramos paraiškų tvirtinimo būdai:<text:s/></text:span></text:p>
      <text:p text:style-name="P2223"><text:span text:style-name="T2224">47.1</text:span><text:span text:style-name="T2225">. kai projekto vertė iki 300 000 Eur (įskait</text:span><text:span text:style-name="T2226">ytinai)<text:s/></text:span><text:span text:style-name="T2227">be PVM, Agentūra, įvertinusi paramos paraiškas, parengia nustatytos formos paramos paraiškų vertinimo rezultatų suvestinę, nustatytos formos atskirų paramos paraiškų vertinimo ataskaitas ir jas teikia svarstyti Agentūros sudarytam Projektų atrankos</text:span><text:span text:style-name="T2228"><text:s/>komitetui (toliau – Agentūros PAK), į kurio sudėtį įtraukiamas ir Ministerijos atstovas (-ai). S</text:span><text:span text:style-name="T2229">prendimas dėl paramos skyrimo arba neskyrimo įforminamas Agentūros direktoriaus nustatyta tvarka;</text:span><text:s/></text:p>
      <text:p text:style-name="P2230">Papunkčio pakeitimai:</text:p>
      <text:p text:style-name="P2231"><text:span text:style-name="T2232">Nr.<text:s/></text:span><text:a xlink:href="https://www.e-tar.lt/portal/legalAct.html?documentId=6cf48470c6f311ed9978886e85107ab2" office:target-frame-name="_top" xlink:show="replace"><text:span text:style-name="T2233">3D-167</text:span></text:a><text:span text:style-name="T2234">, 2023-03-20, paskelbta TAR 2023-03-21, i. k. 2023-04943</text:span></text:p>
      <text:p text:style-name="Normal"/>
      <text:p text:style-name="P2235">47.2. kai<text:s/><text:span text:style-name="T2236">projekto vertė viršija 300 000 Eur be PVM:<text:s/></text:span></text:p>
      <text:p text:style-name="P2237"><text:span text:style-name="T2238">47.2.1</text:span><text:span text:style-name="T2239">. Agentūra, įvertinusi paramos paraiškas, parengia nustatytos<text:s/></text:span><text:span text:style-name="T2240">formos paramos paraiškų vertinimo rezultatų suvestinę ir nustatytos formos atskirų paramos paraiškų vertinimo ataskaitas, kurias teikia Ministerijai;</text:span></text:p>
      <text:p text:style-name="P2241"><text:span text:style-name="T2242">47.2.2</text:span><text:span text:style-name="T2243">.<text:s/></text:span><text:span text:style-name="T2244">Ministerijos sudarytas Projektų atrankos komitetas (toliau – Ministerijos PAK) svarsto projekt</text:span><text:span text:style-name="T2245">us ir priima rekomendacinio pobūdžio sprendimą dėl finansuotinų ir (arba) nefinansuotinų projektų. Vadovaujantis Ministerijos PAK rekomendacijomis, sprendimą dėl paramos skyrimo arba neskyrimo priima žemės ūkio ministras ar jo įgaliotas asmuo. Projektų atr</text:span><text:span text:style-name="T2246">ankos komitetas sudaromas ir jo darbas organizuojamas, sprendimai dėl paramos skyrimo arba neskyrimo priimami ir apie priimtą sprendimą informuojama Agentūra Administravimo taisyklių nustatyta tvarka.</text:span></text:p>
      <text:p text:style-name="P2247"><text:span text:style-name="T2248">48</text:span><text:span text:style-name="T2249">. Agentūra apie sprendimą dėl paramos skyrimo ar neskyrimo informuoja pareiškėjus Administravimo taisyklių nustatyta tvarka.<text:s/></text:span></text:p>
      <text:p text:style-name="P2250"><text:span text:style-name="T2251">49</text:span><text:span text:style-name="T2252">. Pareiškėjas, pasirašęs paramos sutartį, šios sutarties įsigaliojimo dieną tampa paramos gavėju.<text:s/></text:span></text:p>
      <text:p text:style-name="P2253"/>
      <text:p text:style-name="P2254"><text:span text:style-name="T2255">XIII</text:span><text:span text:style-name="T2256"><text:s/>SKYRIUS</text:span></text:p>
      <text:p text:style-name="P2257"><text:span text:style-name="T2258">MOKĖJIMO PRAŠYMO TEIKIMO, ADMINISTRAVIMO IR PARAMOS IŠMOKĖJIMO TVARKA</text:span></text:p>
      <text:p text:style-name="P2259"/>
      <text:p text:style-name="P2260">50.<text:s/><text:span text:style-name="T2261">M</text:span><text:span text:style-name="T2262">okėjimo prašymai kartu su pridedamais dokumentais turi būti pateikti paramos sutartyje nustatytais terminais tik per ŽŪMIS<text:s/></text:span>Administravimo taisyklėse nustatyta tvarka<text:span text:style-name="T2263">.<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264"><text:span text:style-name="T2265">51</text:span><text:span text:style-name="T2266">. Kai naujo pastato statyba vykdoma pagal Taisyklių 31.1 papunktyje nustatytus fiksuotuosius įkainius, ji gali būti vykdoma vienu etapu arba keliais etapais ir mokėjimo prašymas gali būti pateikiamas užbaigus atitinkamai</text:span><text:span text:style-name="T2267"><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2268">syklių 31.2 papunktyje nustatytus fiksuotuosius įkainius,<text:s/></text:span><text:span text:style-name="T2269">statyba turi būti vykdoma vienu etapu be tarpinių mokėjimų. M</text:span><text:span text:style-name="T2270">okėjimo prašymas pateikiamas užbaigus statinio statybą. Statybos darbų užbaigimo dokumentai, kai jie privalomi pagal teisės aktų reikalav</text:span><text:span text:style-name="T2271">imus, turi būti pateikti su mokėjimo prašymu (šis punktas taikomas ir</text:span><text:span text:style-name="T2272"><text:s/>nuo 2021 metų gruodžio 1 d. iki 2022 m. balandžio 15 d. pateiktoms paramos paraiškoms)</text:span><text:span text:style-name="T2273">.</text:span><text:s/></text:p>
      <text:p text:style-name="P2274">Punkto pakeitimai:</text:p>
      <text:p text:style-name="P2275"><text:span text:style-name="T2276">Nr.<text:s/></text:span><text:a xlink:href="https://www.e-tar.lt/portal/legalAct.html?documentId=6cf48470c6f311ed9978886e85107ab2" office:target-frame-name="_top" xlink:show="replace"><text:span text:style-name="T2277">3D-167</text:span></text:a><text:span text:style-name="T2278">, 2023-03-20, paskelbta TAR 2023-03-21, i. k. 2023-04943</text:span></text:p>
      <text:p text:style-name="Normal"/>
      <text:p text:style-name="P2279"><text:span text:style-name="T2280">52</text:span><text:span text:style-name="T2281">. Paramos gavėjas mokėjimo prašymą ir pridedamus dokumentus turi užpildyti lietuvių kalba. Kita kalba užpildyti mokėjimo prašymai ir pridedami dokumentai nepriima</text:span><text:span text:style-name="T2282">mi. Mokėjimo prašymai vertinami Administravimo taisyklių nustatyta tvarka</text:span><text:span text:style-name="T2283">.</text:span></text:p>
      <text:p text:style-name="P2284"><text:span text:style-name="T2285">53</text:span><text:span text:style-name="T2286">.<text:s/></text:span><text:span text:style-name="T2287">Jeigu paramos gavėjas dėl pateisinamų priežasčių nori pratęsti mokėjimo prašymo teikimo terminą ar numatyti mažesnę paramos objektų paskirstymo tarp paramos dalių paramos<text:s/></text:span><text:span text:style-name="T2288">sumą, nei nurodyta mokėjimo prašyme, jis iki paramos sutartyje nustatyto mokėjimo prašymo pateikimo termino pabaigos turi Agentūrai pateikti argumentuotą prašymą. Jei argumentuotas prašymas pakeisti paramos objektų paskirstymą tarp paramos dalių nepateikta</text:span><text:span text:style-name="T2289">s iki mokėjimo prašymo pateikimo, Agentūra pateiktą mokėjimo prašymą laiko kaip prašymą keisti paramos objektų paskirstymo tarp paramos dalių paramos sumą bei kreipiasi į paramos gavėją prašydama pateikti argumentus ir paramos gavėjui suteikdama 10 darbo d</text:span><text:span text:style-name="T2290">ienų terminą. Jeigu Paramos gavėjas nori padidinti paramos objektų paskirstymo tarp paramos dalių atitinkamame mokėjimo prašyme prašomą paramos sumą (sumažinęs paramos sumą atitinkama suma kitame (-uose) mokėjimo prašyme (-uose), pritarimą tokiam keitimui<text:s/></text:span><text:span text:style-name="T2291">iš Agentūros (paramos sutarties pakeitimą) jis turi gauti iki atitinkamo mokėjimo prašymo pateikimo dienos. Agentūrai priėmus sprendimą atidėti mokėjimo prašymo teikimo terminą ar pakeisti paramos objektų paskirstymą tarp paramos dalių, Administravimo tais</text:span><text:span text:style-name="T2292">yklėse nustatyta tvarka keičiama paramos sutartis.</text:span></text:p>
      <text:p text:style-name="P2293"><text:span text:style-name="T2294">54</text:span><text:span text:style-name="T2295">. Pavėluotai teikiami mokėjimo prašymai priimami Administravimo taisyklėse nustatytu terminu. Mokėjimo prašymą pateikus pavėluotai, jis užregistruojamas, tačiau yra taikomos sankcijos. Sankcijos dėl<text:s/></text:span><text:span text:style-name="T2296">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297"><text:s/></text:span><text:span text:style-name="T2298">2014 m.<text:s/></text:span><text:span text:style-name="T2299">gruodžio 4 d. įsakymu Nr. 3D-929 „Dėl Sankcijų už teisės aktų nuostatų pažeidimus įgyvendinant Lietuvos kaimo plėtros 2014–2020 metų programos priemones taikymo metodikos patvirtinimo“ (toliau – Sankcijų už teisės aktų nuostatų pažeidimus įgyvendinant Liet</text:span><text:span text:style-name="T2300">uvos kaimo plėtros 2014–2020 metų programos priemones taikymo metodika).<text:s/></text:span></text:p>
      <text:p text:style-name="P2301"><text:span text:style-name="T2302">55</text:span><text:span text:style-name="T2303">. Paramos gavėjų atsiskaitymai su tiekėjais turi vykti tik per finansų įstaigas, turinčias Lietuvos banko suteiktą veiklos licenciją.</text:span></text:p>
      <text:p text:style-name="P2304"><text:span text:style-name="T2305">56</text:span><text:span text:style-name="T2306">. Paramos lėšos paramos gavėjams pag</text:span><text:span text:style-name="T2307">al priemonės veiklos sritį išmokamos šiais būdais:</text:span></text:p>
      <text:p text:style-name="P2308"><text:span text:style-name="T2309">56.1</text:span><text:span text:style-name="T2310">. išlaidų kompensavimo (įskaitant išlaidų apmokėjimą pagal fiksuotuosius įkainius),<text:s/></text:span><text:span text:style-name="T2311">kai paramos gavėjas<text:s/></text:span><text:span text:style-name="T2312">deklaruoja patirtas ir apmokėtas išlaidas</text:span><text:span text:style-name="T2313">. Taikant išlaidų kompensavimo mokėjimo būdą, paramos<text:s/></text:span><text:span text:style-name="T2314">gavėjas pradeda įgyvendinti projektą iš nuosavų arba skolintų lėšų ir<text:s/></text:span><text:span text:style-name="T2315">paramos sutartyje<text:s/></text:span><text:span text:style-name="T2316">nustatytais terminais Agentūrai teikia mokėjimo prašymus per ŽŪMIS</text:span><text:span text:style-name="T2317">,</text:span><text:span text:style-name="T2318"><text:s/>kuriuose deklaruoja patirtas ir apmokėtas išlaidas, pridėdamas išlaidų pagrindimo ir apmokėjimo įrod</text:span><text:span text:style-name="T2319">ymo dokumentus;</text:span></text:p>
      <text:p text:style-name="P2320">56.2. sąskaitų apmokėjimo, kai paramos gavėjas<text:s/><text:span text:style-name="T2321">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322">paramos sutartyje nurodytai</text:span><text:span text:style-name="T2323">s</text:span><text:s/>terminais pateikia Agentūrai kartu su mokėjimo prašymu bei reikalaujamais dokumentais per ŽŪMIS<text:span text:style-name="T2324">.</text:span><text:s/>Taip pat paramos gavėjas privalo pateikti nuosavo indėlio dalies apmokėjimo iš nuosavų arba skolintų lėšų įrodymo dokumentus. Paramos gavėjas, gavęs paramos<text:s/>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25">jo (jų)</text:span><text:s/>dalies.</text:p>
      <text:p text:style-name="P2326">57. Kai tinkamų finansuoti išlaidų vertė nustatoma pagal Taisyklių 31<text:span text:style-name="T2327"><text:s/>papunktyje<text:s/></text:span>atitinkamų išlaidų kategorijai patvirtintą fiksuotąjį įkainį, paramos lėšos išmokamos taikant Taisyklių 56.1 papunktyje<text:s/>nustatytą būdą. Mokėjimo prašymas per ŽŪMIS<text:span text:style-name="T2328"><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29"><text:s/>teisės aktų nustatyta tvarka turi būti registruoti informacinėje sistemoje „Infostatyba“, jų Agentūrai pateikti nereikia)</text:span><text:s/>ar jų kopijas, kuriais įrodomas projekto kiekybinio<text:s/>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30"><text:span text:style-name="T2331">TAR pastaba.</text:span><text:span text:style-name="T2332"><text:s/>57 punktas taikomas ir paramos paraiškoms, kurios pateiktos iki 2023 m. kovo 20 d. įsakymo Nr. 3D-167 įsigaliojimo (2023-03-22)</text:span></text:p>
      <text:p text:style-name="P2333">Punkto pakeitimai:</text:p>
      <text:p text:style-name="P2334"><text:span text:style-name="T2335">Nr.<text:s/></text:span><text:a xlink:href="https://www.e-tar.lt/portal/legalAct.html?documentId=6cf48470c6f311ed9978886e85107ab2" office:target-frame-name="_top" xlink:show="replace"><text:span text:style-name="T2336">3D-167</text:span></text:a><text:span text:style-name="T2337">, 2023-03-20, paskelbta TAR 2023-03-21, i. k. 2023-04943</text:span></text:p>
      <text:p text:style-name="Normal"/>
      <text:p text:style-name="P2338"><text:span text:style-name="T2339">58</text:span><text:span text:style-name="T2340">. Paramos gavėjui taikomas paramos lėšų išmokėjimo būdas (-ai) nustatomas (-i) paramos sut</text:span><text:span text:style-name="T2341">artyje. Į vieną mokėjimo prašymą negali</text:span><text:span text:style-name="T2342"><text:s/></text:span><text:span text:style-name="T2343">būti įtrauktos projekto išlaidos, kurioms apmokėti taikomi abu Taisyklių 56 punkte nurodyti išlaidų apmokėjimo būdai.</text:span></text:p>
      <text:p text:style-name="P2344"><text:span text:style-name="T2345">59</text:span><text:span text:style-name="T2346">.</text:span><text:span text:style-name="T2347"><text:s/>Paramos gavėjas gali pateikti:</text:span></text:p>
      <text:p text:style-name="P2348"><text:span text:style-name="T2349">59.1</text:span><text:span text:style-name="T2350">. iki 10 mokėjimo prašymų, įskaitant atvejus, kai<text:s/></text:span><text:span text:style-name="T2351">pro</text:span><text:span text:style-name="T2352">jekte numatyta įgyvendinti naujų pastatų ir (arba) statinių statybą arba esamų rekonstravimo ar kapitalinio remonto darbus</text:span><text:span text:style-name="T2353">;</text:span></text:p>
      <text:p text:style-name="P2354"><text:span text:style-name="T2355">59.2</text:span><text:span text:style-name="T2356">. iki 10 mokėjimo prašymų, kai pareiškėjas paramos paraiškoje nurodo, kad projekte numatytas įsigyti turtas<text:s/></text:span><text:span text:style-name="T2357">(visa įranga, vi</text:span><text:span text:style-name="T2358">si įrengimai ir visos transporto priemonės)<text:s/></text:span><text:span text:style-name="T2359">bus įsigyjamas finansinės nuomos (lizingo) būdu.</text:span><text:s/></text:p>
      <text:p text:style-name="P2360"><text:span text:style-name="T2361">TAR pastaba.</text:span><text:span text:style-name="T2362"><text:s/>59 punktas taikomas ir paramos paraiškoms, kurios pateiktos iki 2023 m. kovo 20 d. įsakymo Nr. 3D-167 įsigaliojimo (2023-03-22)</text:span></text:p>
      <text:p text:style-name="P2363">Punkto pakeitimai:</text:p>
      <text:p text:style-name="P2364"><text:span text:style-name="T2365">Nr.<text:s/></text:span><text:a xlink:href="https://www.e-tar.lt/portal/legalAct.html?documentId=6cf48470c6f311ed9978886e85107ab2" office:target-frame-name="_top" xlink:show="replace"><text:span text:style-name="T2366">3D-167</text:span></text:a><text:span text:style-name="T2367">, 2023-03-20, paskelbta TAR 2023-03-21, i. k. 2023-04943</text:span></text:p>
      <text:p text:style-name="Normal"/>
      <text:p text:style-name="P2368"><text:span text:style-name="T2369">60</text:span><text:span text:style-name="T2370">. Baigęs įgyvendinti projektą, paramos gavėjas pateikia Agentūrai galutinį mokėjimo<text:s/></text:span><text:span text:style-name="T2371">prašymą, kuriame deklaruoja per laikotarpį nuo paskutinio mokėjimo prašymo patirtas ir apmokėtas tinkamas finansuoti išlaidas ir išlaidas, kurios apmokamos pagal fiksuotuosius įkainius, ir galutinę projekto įgyvendinimo ataskaitą.</text:span></text:p>
      <text:p text:style-name="P2372"><text:span text:style-name="T2373">61</text:span><text:span text:style-name="T2374">. Paramos lėšos išm</text:span><text:span text:style-name="T2375">okamos Administravimo taisyklių nustatyta tvarka.</text:span></text:p>
      <text:p text:style-name="P2376"/>
      <text:p text:style-name="P2377"><text:span text:style-name="T2378">XIV</text:span><text:span text:style-name="T2379"><text:s/>SKYRIUS</text:span></text:p>
      <text:p text:style-name="P2380"><text:span text:style-name="T2381">SANKCIJOS</text:span></text:p>
      <text:p text:style-name="P2382"/>
      <text:p text:style-name="P2383"><text:span text:style-name="T2384">62</text:span><text:span text:style-name="T2385">. Netinkamai įgyvendinančiam (įgyvendinusiam) projektą paramos gavėjui gali būti taikomos ES ir Lietuvos Respublikos teisės aktuose numatytos sankcijos. Gali būti<text:s/></text:span><text:span text:style-name="T2386">taikomos tokios sankcijos: paramos sumažinimas, paramos teikimo sustabdymas ir (arba) nutraukimas, ir (arba) reikalavimas grąžinti visą ar dalį sumokėtos paramos; apribojimas teikti paraiškas; kitos poveikio priemonės dėl su gauta arba prašoma parama susij</text:span><text:span text:style-name="T2387">usių įsipareigojimų nevykdymo ir (arba) nustatytų reikalavimų nesilaikymo.</text:span></text:p>
      <text:p text:style-name="P2388"><text:span text:style-name="T2389">63</text:span><text:span text:style-name="T2390">. Detali sankcijų apskaičiavimo ir taikymo tvarka nustatyta Sankcijų už teisės aktų nuostatų pažeidimus įgyvendinant Lietuvos kaimo plėtros 2014–2020 metų programos priemones<text:s/></text:span><text:span text:style-name="T2391">taikymo metodikoje.</text:span></text:p>
      <text:p text:style-name="P2392"><text:span text:style-name="T2393">64</text:span><text:span text:style-name="T2394">. Pagal priemonės veiklos sritį vienkartinis dalies paramos susigrąžinimas taikomas ir tuo atveju, kai nuo<text:s/></text:span><text:span text:style-name="T2395">paramos sutarties pasirašymo<text:s/></text:span><text:span text:style-name="T2396">iki projekto kontrolės laikotarpio pabaigos nustatoma, kad pripažintas žemės ūkio kooperatyvas</text:span><text:span text:style-name="T2397"><text:s/>neišlaikė pripažinto žemės ūkio kooperatyvo statuso. Sankcijos dydis sudaro 20 proc. nuo išmokėtos paramos sumos.</text:span></text:p>
      <text:p text:style-name="P2398"><text:span text:style-name="T2399">65</text:span><text:span text:style-name="T2400">. Pagal priemonės veiklos sritį visos paramos susigrąžinimas taip pat taikomas ir tais atvejais, kai:</text:span></text:p>
      <text:p text:style-name="P2401"><text:span text:style-name="T2402">65.1</text:span><text:span text:style-name="T2403">.<text:s/></text:span><text:span text:style-name="T2404">nuo paramos paraiškos pat</text:span><text:span text:style-name="T2405">eikimo iki<text:s/></text:span><text:span text:style-name="T2406">projekto kontrolės laikotarpio pabaigos</text:span><text:span text:style-name="T2407"><text:s/></text:span><text:span text:style-name="T2408">nustatoma, kad paramos gavėjo paraiškoje nurodytas valdos ekonominis dydis, išreiškiamas produkcijos standartine verte, yra ne didesnis kaip 8 000 Eur (</text:span><text:span text:style-name="T2409">netaikoma pripažintiems žemės ūkio kooperatyvams, kur</text:span><text:span text:style-name="T2410">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411">;</text:span></text:p>
      <text:p text:style-name="P2412"><text:span text:style-name="T2413">65.2</text:span><text:span text:style-name="T2414">.<text:s/></text:span><text:span text:style-name="T2415">nuo paramos paraiškos pateikimo<text:s/></text:span><text:span text:style-name="T2416">iki<text:s/></text:span><text:span text:style-name="T2417">projekto kontrolės laikotarpio pabaigos</text:span><text:span text:style-name="T2418"><text:s/></text:span><text:span text:style-name="T2419">nustatoma, kad paramos<text:s/></text:span>gavėjo pajamos iš žemės ūkio veiklos kasmet sudaro mažiau kaip 50 proc. visų pareiškėjo veiklos pajamų.<text:s/></text:p>
      <text:p text:style-name="P2420"/>
      <text:p text:style-name="P2421"><text:span text:style-name="T2422">XV</text:span><text:span text:style-name="T2423"><text:s/>SKYRIUS</text:span></text:p>
      <text:p text:style-name="P2424"><text:span text:style-name="T2425">BAIGIAMOSIOS NUOSTATOS</text:span></text:p>
      <text:p text:style-name="P2426"/>
      <text:p text:style-name="P2427"><text:span text:style-name="T2428">66</text:span><text:span text:style-name="T2429">. Projektų įgyvendinimo priežiūra ir tikrinimas, patikros vietoje, apskundimo tvarka atliekama Administravimo taisyklių nustatyta tvarka.</text:span></text:p>
      <text:p text:style-name="P2430"><text:span text:style-name="T2431">67</text:span><text:span text:style-name="T2432">. Pasikeitus Taisyklėms nauji reikalavimai taikomi vienodai visiems pareiškėjams, išskyrus atvejus, kai pa</text:span><text:span text:style-name="T2433">keitimo įsakyme numatyta kitaip.</text:span></text:p>
      <text:p text:style-name="P2434"><text:span text:style-name="T2435">68</text:span><text:span text:style-name="T2436">. Pasikeitus Taisyklėse nurodytiems teisės aktams, tiesiogiai taikomos naujos šių teisės aktų nuostatos.</text:span></text:p>
      <text:p text:style-name="P2437">___________________</text:p>
      <text:p text:style-name="P2438"/>
      <text:p text:style-name="Normal"/>
      <text:p text:style-name="Normal"/>
      <text:p text:style-name="Normal"/>
      <text:p text:style-name="P2439">Priedų pakeitimai:</text:p>
      <text:p text:style-name="Normal"/>
      <text:p text:style-name="P2440">Paraiška (1 priedas)</text:p>
      <text:p text:style-name="P2441">Priedo pakeitimai:</text:p>
      <text:p text:style-name="P2442"><text:span text:style-name="T2443">Nr.<text:s/></text:span><text:a xlink:href="https://www.e-tar.lt/portal/legalAct.html?documentId=c3859b40a6b411ec8d9390588bf2de65" office:target-frame-name="_top" xlink:show="replace"><text:span text:style-name="T2444">3D-198</text:span></text:a><text:span text:style-name="T2445">, 2022-03-18, paskelbta TAR 2022-03-18, i. k. 2022-04992</text:span></text:p>
      <text:p text:style-name="P2446"><text:span text:style-name="T2447">Nr.<text:s/></text:span><text:a xlink:href="https://www.e-tar.lt/portal/legalAct.html?documentId=6cf48470c6f311ed9978886e85107ab2" office:target-frame-name="_top" xlink:show="replace"><text:span text:style-name="T2448">3D-167</text:span></text:a><text:span text:style-name="T2449">, 2023-03-20, paskelbta TAR 2023-03-21, i. k. 2023-04943</text:span></text:p>
      <text:p text:style-name="P2450"><text:span text:style-name="T2451">Nr.<text:s/></text:span><text:a xlink:href="https://www.e-tar.lt/portal/legalAct.html?documentId=f39639002c4811ee9de9e7e0fd363afc" office:target-frame-name="_top" xlink:show="replace"><text:span text:style-name="T2452">3D-496</text:span></text:a><text:span text:style-name="T2453">, 2023-07-27, paskelbta TAR 2023-07-27, i. k. 2023-15260</text:span></text:p>
      <text:p text:style-name="Normal"/>
      <text:p text:style-name="P2454">Verslo planas (2 priedas EURI)</text:p>
      <text:p text:style-name="P2455">Priedo pakeitimai:</text:p>
      <text:p text:style-name="P2456"><text:span text:style-name="T2457">Nr.<text:s/></text:span><text:a xlink:href="https://www.e-tar.lt/portal/legalAct.html?documentId=6cf48470c6f311ed9978886e85107ab2" office:target-frame-name="_top" xlink:show="replace"><text:span text:style-name="T2458">3D-167</text:span></text:a><text:span text:style-name="T2459">, 2023-03-20, paskelbta TAR 2023-03-21, i. k. 2023-04943</text:span></text:p>
      <text:p text:style-name="Normal"/>
      <text:p text:style-name="P2460"/>
      <text:p text:style-name="P2461"/>
      <text:p text:style-name="P2462"><text:span text:style-name="T2463">Pakeitimai:</text:span></text:p>
      <text:p text:style-name="P2464"/>
      <text:p text:style-name="P2465"><text:span text:style-name="T2466">1.</text:span></text:p>
      <text:p text:style-name="P2467"><text:span text:style-name="T2468">Lietuvos Respublikos žemės ūkio ministerija,</text:span><text:span text:style-name="T2469"><text:s/>Įsakymas</text:span></text:p>
      <text:p text:style-name="P2470"><text:span text:style-name="T2471">Nr.<text:s/></text:span><text:a xlink:href="https://www.e-tar.lt/portal/legalAct.html?documentId=446a33a0491e11ec992fe4cdfceb5666" office:target-frame-name="_top" xlink:show="replace"><text:span text:style-name="T2472">3D-740</text:span></text:a><text:span text:style-name="T2473">, 2021-11-19, paskelbta TAR 2021-11-19, i. k. 2021-23947</text:span></text:p>
      <text:p text:style-name="P2474"><text:span text:style-name="T2475">Dėl žemės ūkio ministro 2021 m. spalio 22 d. įsakymo Nr. 3D-674 „Dėl Lietuvos kai</text:span><text:span text:style-name="T2476">mo plėtros 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477"/>
      <text:p text:style-name="P2478"><text:span text:style-name="T2479">2.</text:span></text:p>
      <text:p text:style-name="P2480"><text:span text:style-name="T2481">Lietuvos Respublikos žemės ūkio ministerija, Įsakymas</text:span></text:p>
      <text:p text:style-name="P2482"><text:span text:style-name="T2483">Nr.<text:s/></text:span><text:a xlink:href="https://www.e-tar.lt/portal/legalAct.html?documentId=c3859b40a6b411ec8d9390588bf2de65" office:target-frame-name="_top" xlink:show="replace"><text:span text:style-name="T2484">3D-198</text:span></text:a><text:span text:style-name="T2485">, 2022-03-18, paskelbta TAR 2022-03-18, i. k. 2022-04992</text:span></text:p>
      <text:p text:style-name="P2486"><text:span text:style-name="T2487">Dėl žemės ūkio ministro 2021 m. spali</text:span><text:span text:style-name="T2488">o 22 d. įsakymo Nr. 3D-674 ,,Dėl Lietuvos kaimo plėtros 2014–2020 metų programos priemonės „Investicijos į materialųjį turtą“ veiklos srities „Parama investicijoms į žemės ūkio valdas“ įgyvendinimo Europos Sąjungos ekonomikos gaivinimo priemonės (EURI) lėš</text:span><text:span text:style-name="T2489">omis taisyklių patvirtinimo“ pakeitimo</text:span></text:p>
      <text:p text:style-name="P2490"/>
      <text:p text:style-name="P2491"><text:span text:style-name="T2492">3.</text:span></text:p>
      <text:p text:style-name="P2493"><text:span text:style-name="T2494">Lietuvos Respublikos žemės ūkio ministerija, Įsakymas</text:span></text:p>
      <text:p text:style-name="P2495"><text:span text:style-name="T2496">Nr.<text:s/></text:span><text:a xlink:href="https://www.e-tar.lt/portal/legalAct.html?documentId=6cf48470c6f311ed9978886e85107ab2" office:target-frame-name="_top" xlink:show="replace"><text:span text:style-name="T2497">3D-167</text:span></text:a><text:span text:style-name="T2498">, 2023-03-20, paskelbta TAR 2023-03-21, i. k.<text:s/></text:span><text:span text:style-name="T2499">2023-04943</text:span></text:p>
      <text:p text:style-name="P2500"><text:span text:style-name="T2501">Dėl žemės ūkio ministro 2021 m. spalio 22 d. įsakymo Nr. 3D-674 „Dėl Lietuvos kaimo plėtros 2014–2020 metų programos priemonės „Investicijos į materialųjį turtą“ veiklos srities „Parama investicijoms į žemės ūkio valdas“ įgyvendinimo Europos Sąj</text:span><text:span text:style-name="T2502">ungos ekonomikos gaivinimo priemonės (EURI) lėšomis taisyklių patvirtinimo“ pakeitimo</text:span></text:p>
      <text:p text:style-name="P2503"/>
      <text:p text:style-name="P2504"><text:span text:style-name="T2505">4.</text:span></text:p>
      <text:p text:style-name="P2506"><text:span text:style-name="T2507">Lietuvos Respublikos žemės ūkio ministerija, Įsakymas</text:span></text:p>
      <text:p text:style-name="P2508"><text:span text:style-name="T2509">Nr.<text:s/></text:span><text:a xlink:href="https://www.e-tar.lt/portal/legalAct.html?documentId=f39639002c4811ee9de9e7e0fd363afc" office:target-frame-name="_top" xlink:show="replace"><text:span text:style-name="T2510">3D-496</text:span></text:a><text:span text:style-name="T2511">, 20</text:span><text:span text:style-name="T2512">23-07-27, paskelbta TAR 2023-07-27, i. k. 2023-15260</text:span></text:p>
      <text:p text:style-name="P2513"><text:span text:style-name="T2514">Dėl žemės ūkio ministro 2021 m. spalio 22 d. įsakymo Nr. 3D-674 „Dėl Lietuvos kaimo plėtros 2014–2020 metų programos priemonės „Investicijos į materialųjį turtą“ veiklos srities „Parama investicijoms į ž</text:span><text:span text:style-name="T2515">emės ūkio valdas“ įgyvendinimo Europos Sąjungos ekonomikos gaivinimo priemonės (EURI) lėšomis taisyklių patvirtinimo“ pakeit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6T08:15:00Z</meta:creation-date>
    <dc:date>2023-09-26T08:15:00Z</dc:date>
    <meta:template xlink:href="Normal.dotm" xlink:type="simple"/>
    <meta:editing-cycles>1</meta:editing-cycles>
    <meta:editing-duration>PT0S</meta:editing-duration>
    <meta:document-statistic meta:page-count="3" meta:paragraph-count="1046" meta:word-count="18271" meta:character-count="148597" meta:row-count="2736" meta:non-whitespace-character-count="131372"/>
  </office:meta>
</office:document-meta>
</file>