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0 M. GRUODŽIO 25 D. SPRENDIMO NR. V-3008 „</text:span><text:span text:style-name="T17">DĖL<text:s/></text:span><text:span text:style-name="T18">TĘSTINIO PROFESINIO MOKYMO, AUKŠTOJO MOKSLO STUDIJŲ IR NEFORMALIOJO SUAUGUSIŲJŲ ŠVIETIMO VYKDYMO BŪTINŲ SĄLYGŲ</text:span><text:span text:style-name="T19">“ PAKEITIMO</text:span></text:p>
      <text:p text:style-name="P20"/>
      <text:p text:style-name="P21">2021 m. rugsėjo 30 d. Nr. V-2197</text:p>
      <text:p text:style-name="P22">Vilnius</text:p>
      <text:p text:style-name="P23"/>
      <text:p text:style-name="P24"><text:span text:style-name="T25">P a k e i č i u</text:span><text:span text:style-name="T26"><text:s/>Lietuvos Respublik</text:span><text:span text:style-name="T27">os sveikatos apsaugos ministro, valstybės lygio ekstremaliosios situacijos valstybės operacijų vadovo 2020 m. gruodžio 25 d. sprendimą Nr. V-3008 „</text:span><text:span text:style-name="T28">Dėl<text:s/></text:span><text:span text:style-name="T29">tęstinio profesinio mokymo, aukštojo mokslo studijų ir neformaliojo suaugusiųjų švietimo vykdymo būtinų s</text:span><text:span text:style-name="T30">ąlygų</text:span><text:span text:style-name="T31">“:</text:span></text:p>
      <text:p text:style-name="P32"><text:span text:style-name="T33">1</text:span><text:span text:style-name="T34">. Pakeičiu<text:s/></text:span><text:span text:style-name="T35">1.1.2</text:span><text:span text:style-name="T36"><text:s/>papunktį ir jį išdėstau taip:</text:span></text:p>
      <text:p text:style-name="P37"><text:span text:style-name="T38">„</text:span><text:span text:style-name="T39">1.1.2</text:span><text:span text:style-name="T40">. apie reikalavimus dėl kaukių dėvėjimo uždarose patalpose;“.</text:span></text:p>
      <text:p text:style-name="P41"><text:span text:style-name="T42">2</text:span><text:span text:style-name="T43">. Pakeičiu<text:s/></text:span><text:span text:style-name="T44">2 punktą</text:span><text:span text:style-name="T45"><text:s/>ir jį išdėstau taip:</text:span></text:p>
      <text:p text:style-name="P46"><text:span text:style-name="T47">„</text:span><text:span text:style-name="T48">2</text:span><text:span text:style-name="T49">.<text:s/></text:span><text:span text:style-name="T50">Įpareigoti asmenis<text:s/></text:span><text:span text:style-name="T51">užsiėmimų vykdymo vietose</text:span><text:span text:style-name="T52"><text:s/>uždarose patalpose dėvėti<text:s/></text:span><text:span text:style-name="T53">nosį ir burną dengiančias apsaugos priemones (veido kaukes, respiratorius ar kitas priemones)</text:span>, kurios priglunda<text:s/><text:soft-page-break/>prie veido ir visiškai dengia nosį ir burną<text:span text:style-name="T54"><text:s/>(toliau – kaukė)</text:span><text:span text:style-name="T55">.<text:s/></text:span><text:span text:style-name="T56">Kaukių leidžiama nedėvėti<text:s/></text:span><text:span text:style-name="T57">asmenims, kai jie sportuoja,<text:s/></text:span><text:span text:style-name="T58">veiklų, kurių negalima atlikti būnant su kauke, vykdymo metu. Taip pat<text:s/></text:span><text:span text:style-name="T59">neįgalumą turintiems asmenims, kurie dėl savo sveikatos būklės kaukių dėvėti negali ar jų dėvėjimas gali pakenkti asmens sveikatos būklei (rekomenduojama dėvėti veido skydelį)</text:span><text:span text:style-name="T60">.“</text:span></text:p>
      <text:p text:style-name="Normal"/>
      <text:p text:style-name="Normal"/>
      <text:p text:style-name="Normal"/>
      <text:p text:style-name="Normal"><text:span text:style-name="T61">Sveikatos apsaugos ministras,<text:s/></text:span><text:span text:style-name="T62">valstybės lygio</text:span></text:p>
      <text:p text:style-name="Normal"><text:span text:style-name="T63">ekstremaliosios situacijos valstybės operacijų vadovas<text:s/></text:span><text:span text:style-name="T64"><text:tab/><text:s text:c="28"/></text:span><text:span text:style-name="T65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58:00Z</meta:creation-date>
    <dc:date>2022-05-17T12:58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06" meta:character-count="1625" meta:row-count="69" meta:non-whitespace-character-count="1450"/>
  </office:meta>
</office:document-meta>
</file>