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301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301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margin-left="0.3333in">
        <style:tab-stops/>
      </style:paragraph-properties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301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301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301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301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3013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3013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013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301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margin-left="0.3333in">
        <style:tab-stops/>
      </style:paragraph-properties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3013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3125in"/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3013in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98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/>
    </style:style>
    <style:style style:name="P106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11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12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3444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20" style:parent-style-name="Normal" style:family="paragraph">
      <style:paragraph-properties fo:text-align="justify" fo:line-height="150%" fo:text-indent="0.3125in"/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3013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3013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50%" fo:text-indent="0.3013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margin-left="0.375in" fo:text-indent="-0.0625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/>
    </style:style>
    <style:style style:name="P138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line-height="150%" fo:margin-left="0.3333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text-align="justify" fo:line-height="150%" fo:margin-left="0.3333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text-align="justify" fo:line-height="150%" fo:text-indent="0.3333in"/>
      <style:text-properties style:font-size-complex="12pt"/>
    </style:style>
    <style:style style:name="P145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46" style:parent-style-name="Normal" style:family="paragraph">
      <style:paragraph-properties fo:text-align="justify" fo:line-height="150%" fo:text-indent="0.3013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50%" fo:text-indent="0.3013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56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57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58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59" style:parent-style-name="Normal" style:family="paragraph">
      <style:paragraph-properties fo:text-align="justify" fo:line-height="150%"/>
    </style:style>
    <style:style style:name="P160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line-height="150%" fo:margin-left="0.3333in">
        <style:tab-stops/>
      </style:paragraph-properties>
      <style:text-properties fo:color="#000000" style:font-size-complex="12pt"/>
    </style:style>
    <style:style style:name="P165" style:parent-style-name="Normal" style:family="paragraph">
      <style:paragraph-properties fo:text-align="justify" fo:line-height="150%" fo:text-indent="0.3013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3013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margin-left="0.3333in">
        <style:tab-stops/>
      </style:paragraph-properties>
      <style:text-properties fo:color="#000000" style:font-size-complex="12pt"/>
    </style:style>
    <style:style style:name="P182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86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187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88" style:parent-style-name="Normal" style:family="paragraph">
      <style:paragraph-properties fo:text-align="justify" fo:line-height="150%" fo:text-indent="0.3013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93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94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95" style:parent-style-name="Normal" style:family="paragraph">
      <style:paragraph-properties fo:text-align="justify" fo:line-height="150%" fo:text-indent="0.2583in"/>
    </style:style>
    <style:style style:name="P196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line-height="150%" fo:text-indent="0.3013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05" style:parent-style-name="Normal" style:family="paragraph">
      <style:paragraph-properties fo:text-align="justify" fo:line-height="150%" fo:text-indent="0.3013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10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211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12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13" style:parent-style-name="Normal" style:family="paragraph">
      <style:paragraph-properties fo:text-align="justify" fo:line-height="150%" fo:text-indent="0.3013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3361in"/>
    </style:style>
    <style:style style:name="T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21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22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223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24" style:parent-style-name="Normal" style:family="paragraph">
      <style:paragraph-properties fo:text-align="justify" fo:line-height="150%" fo:text-indent="0.3013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line-height="150%"/>
    </style:style>
    <style:style style:name="P229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line-height="150%" fo:text-indent="0.3013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3013in"/>
    </style:style>
    <style:style style:name="T2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3013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line-height="150%" fo:text-indent="0.3013in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font-weight="bold" style:font-weight-asian="bold"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261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262" style:parent-style-name="Normal" style:family="paragraph">
      <style:paragraph-properties fo:text-align="justify" fo:line-height="150%" fo:text-indent="0.3013in"/>
    </style:style>
    <style:style style:name="P263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line-height="150%" fo:text-indent="0.3013in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font-weight="bold" style:font-weight-asian="bold"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line-height="150%" fo:text-indent="0.3013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fo:line-height="150%" fo:text-indent="0.3013in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80" style:parent-style-name="Normal" style:family="paragraph">
      <style:paragraph-properties fo:text-align="justify" fo:line-height="150%" fo:text-indent="0.3444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86" style:parent-style-name="Normal" style:family="paragraph">
      <style:paragraph-properties fo:text-align="justify" fo:line-height="150%" fo:text-indent="0.3013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91" style:parent-style-name="Normal" style:family="paragraph">
      <style:paragraph-properties fo:text-align="justify" fo:line-height="150%" fo:text-indent="0.293in"/>
      <style:text-properties fo:color="#000000" style:font-size-complex="12pt"/>
    </style:style>
    <style:style style:name="P292" style:parent-style-name="Normal" style:family="paragraph">
      <style:paragraph-properties fo:text-align="justify" fo:line-height="150%" fo:text-indent="0.1291in"/>
    </style:style>
    <style:style style:name="P293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font-weight="bold" style:font-weight-asian="bold"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fo:color="#000000" style:font-size-complex="12pt"/>
    </style:style>
    <style:style style:name="P307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08" style:parent-style-name="Normal" style:family="paragraph">
      <style:paragraph-properties fo:text-align="justify" fo:line-height="150%" fo:text-indent="0.3013in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3444in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16" style:parent-style-name="Normal" style:family="paragraph">
      <style:paragraph-properties fo:text-align="justify" fo:line-height="150%" fo:text-indent="0.3555in"/>
      <style:text-properties fo:color="#000000" style:font-size-complex="12pt"/>
    </style:style>
    <style:style style:name="P317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18" style:parent-style-name="Normal" style:family="paragraph">
      <style:paragraph-properties fo:text-align="justify" fo:line-height="150%" fo:text-indent="0.3444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1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22" style:parent-style-name="Normal" style:family="paragraph">
      <style:paragraph-properties fo:text-align="justify" fo:line-height="150%" fo:text-indent="0.3875in"/>
      <style:text-properties fo:color="#000000" style:font-size-complex="12pt"/>
    </style:style>
    <style:style style:name="P323" style:parent-style-name="Normal" style:family="paragraph">
      <style:paragraph-properties fo:text-align="justify" fo:line-height="150%" fo:text-indent="0.3444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29" style:parent-style-name="Normal" style:family="paragraph">
      <style:paragraph-properties fo:text-align="justify" fo:line-height="150%" fo:text-indent="0.3013in"/>
    </style:style>
    <style:style style:name="P330" style:parent-style-name="Normal" style:family="paragraph">
      <style:paragraph-properties fo:text-align="justify" fo:line-height="150%" fo:text-indent="0.2958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2958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54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55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357" style:parent-style-name="DefaultParagraphFont" style:family="text">
      <style:text-properties style:font-name-asian="Calibri" fo:color="#000000" style:font-size-complex="12pt"/>
    </style:style>
    <style:style style:name="T358" style:parent-style-name="DefaultParagraphFont" style:family="text">
      <style:text-properties style:font-name-asian="Calibri" fo:color="#000000" style:font-size-complex="12pt"/>
    </style:style>
    <style:style style:name="T359" style:parent-style-name="DefaultParagraphFont" style:family="text">
      <style:text-properties style:font-name-asian="Calibri" fo:color="#000000" style:font-size-complex="12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1-07 iki 2018-12-06</text:span></text:p>
      <text:p text:style-name="P9"/>
      <text:p text:style-name="P10"><text:span text:style-name="T11">Įsakymas paskelbtas: TAR 2018-10-17, i. k. 2018-1629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REGIONINIŲ KULTŪROS TARYBŲ SUDARYMO<text:s/></text:p>
      <text:p text:style-name="P21"/>
      <text:p text:style-name="P22">2018 m. spalio 16 d. Nr. ĮV-739</text:p>
      <text:p text:style-name="P23">Vilnius</text:p>
      <text:p text:style-name="P24"/>
      <text:p text:style-name="P25"/>
      <text:p text:style-name="P26"><text:span text:style-name="T27">Vadovaudamasi Tolygios kultūrinės raidos įgyvendinimo regionuose tvarkos aprašo, patvirtinto Lietuvos Respublikos kultūros ministro 2018 m. birželio 13 d. įsakymu Nr. ĮV-488 „Dėl Tolygios kultūrinės raidos įgyvendinimo regionuose tvarkos aprašo patvirtinim</text:span><text:span text:style-name="T28">o“ 28 ir 29 punktais,<text:s/></text:span></text:p>
      <text:p text:style-name="P29"><text:span text:style-name="T30">s u d a r a u šios sudėties regionines kultūros tarybas:<text:s/></text:span></text:p>
      <text:p text:style-name="P31"><text:span text:style-name="T32">1</text:span><text:span text:style-name="T33">.</text:span><text:span text:style-name="T34"><text:tab/>Alytaus apskrities regioninė kultūros taryba</text:span></text:p>
      <text:p text:style-name="P35">Irena Abromavičienė – Alytaus rajono kultūros centro kultūros renginių organizatorė;<text:s/></text:p>
      <text:p text:style-name="P36"><text:span text:style-name="T37">Antanas Balkė</text:span><text:span text:style-name="T38"><text:s/></text:span><text:span text:style-name="T39">–<text:s/></text:span><text:span text:style-name="T40">dailininkas,<text:s/></text:span><text:span text:style-name="T41">skulptorius, pedagogas</text:span><text:span text:style-name="T42">;</text:span></text:p>
      <text:p text:style-name="P43"><text:span text:style-name="T44">Margarita Janušonienė –<text:s/></text:span><text:span text:style-name="T45">Kultūros paveldo departamento Alytaus skyriaus vyriausioji valstybinė inspektorė</text:span><text:span text:style-name="T46">;<text:s/></text:span></text:p>
      <text:p text:style-name="P47">Rasa Kazlauskienė – Lazdijų rajono savivaldybės administracijos Švietimo, kultūros ir sporto skyriaus vedėjo pavaduotoja;</text:p>
      <text:p text:style-name="P48"><text:span text:style-name="T49">Eit</text:span><text:span text:style-name="T50">aras Kazimieras Krupovičius –<text:s/></text:span><text:span text:style-name="T51">Varėnos rajono savivaldybės Viešosios bibliotekos direktorius</text:span><text:span text:style-name="T52">;</text:span></text:p>
      <text:p text:style-name="P53"><text:span text:style-name="T54">Eglė Kubilienė –<text:s/></text:span><text:span text:style-name="T55">Lazdijų kultūros centro specialistė projektams</text:span><text:span text:style-name="T56">; <text:s text:c="5"/></text:span></text:p>
      <text:p text:style-name="P57">Ona Olšauskienė – Druskininkų M. K. Čiurlionio meno mokyklos direktorė;</text:p>
      <text:p text:style-name="P58">Tomas Sutkaitis – VšĮ „Argostudio“ direktorius, Alytaus miesto kultūros bendruomenės atstovas; <text:s text:c="6"/></text:p>
      <text:p text:style-name="P59">Skaidra Trilupaitytė – Lietuvos kultūros tarybos narių susirinkimo narė;<text:s/></text:p>
      <text:p text:style-name="P60">Jurgita Žukienė – Varėnos kultūros centro direktorė. <text:s/></text:p>
      <text:p text:style-name="P61"/>
      <text:p text:style-name="P62"><text:span text:style-name="T63">2</text:span><text:span text:style-name="T64">.</text:span><text:span text:style-name="T65"><text:tab/>Kauno apskrities regioninė kultūros t</text:span><text:span text:style-name="T66">aryba</text:span></text:p>
      <text:p text:style-name="P67"><text:span text:style-name="T68">Alina Jaskūnienė</text:span><text:span text:style-name="T69"><text:s/></text:span><text:span text:style-name="T70">– Birštono viešosios bibliotekos direktorė;</text:span></text:p>
      <text:soft-page-break/>
      <text:p text:style-name="P71"><text:span text:style-name="T72">Kristina Jaskūnienė</text:span><text:span text:style-name="T73"><text:s/></text:span><text:span text:style-name="T74">–<text:s/></text:span><text:span text:style-name="T75">Jonavos rajono savivaldybės Kultūros centro renginių režisierė, kultūrinės veiklos vadybininkė;</text:span></text:p>
      <text:p text:style-name="P76"><text:span text:style-name="T77">Zigmas Kalesinskas –<text:s/></text:span><text:span text:style-name="T78">Kauno rajono muziejaus direktorius;</text:span><text:span text:style-name="T79"><text:s/></text:span></text:p>
      <text:p text:style-name="P80"><text:span text:style-name="T81">Arūnas Kazlau</text:span><text:span text:style-name="T82">skas –<text:s/></text:span><text:span text:style-name="T83">Raseinių rajono kultūros centro projektų vadovas;</text:span></text:p>
      <text:p text:style-name="P84">Birutė Kulpinskaitė – Raseinių krašto istorijos muziejaus direktorė;</text:p>
      <text:p text:style-name="P85">Petras Lincevičius – meno kūrėjas;<text:s/></text:p>
      <text:p text:style-name="P86"><text:span text:style-name="T87">Olijardas Lukoševičius –<text:s/></text:span><text:span text:style-name="T88">Kaišiadorių muziejaus direktorius</text:span><text:span text:style-name="T89">;</text:span></text:p>
      <text:p text:style-name="P90">Jolanta Marija Malinauskaitė – <text:s/>Kauno rajono savivaldybės administracijos Aplinkos skyriaus vyriausioji specialistė;</text:p>
      <text:p text:style-name="P91">Loreta Medzevičienė – Kaišiadorių rajono savivaldybės administracijos Švietimo, kultūros ir sporto skyriaus patarėja;</text:p>
      <text:p text:style-name="P92">Ina Pukelytė – Lietuvos kultūros tarybos narių susirinkimo narė;</text:p>
      <text:p text:style-name="P93">Jurgita Serapinė – Jonavos rajono savivaldybės kultūros centro direktoriaus pavaduotoja kultūrinei veiklai;<text:s/></text:p>
      <text:p text:style-name="P94">Kęstutis Stadalnykas – Kėdainių rajono savivaldybės administracijos Švietimo ir kultūros skyriaus vedėjo pavaduotojas; <text:s/></text:p>
      <text:p text:style-name="P95"><text:span text:style-name="T96">Rimantas Šiugždinis – Prienų rajono savivaldybės administracijos Kultūros, sporto ir jaunimo skyriaus vedėjas;<text:s/></text:span></text:p>
      <text:p text:style-name="P97">Albinas Vilčinskas – Kauno miesto savivaldybės administracijos Kultūros skyriaus vedėjas;</text:p>
      <text:p text:style-name="P98"><text:span text:style-name="T99">Zigmas Vileikis – Birštono savivaldybės kultūros<text:s/></text:span><text:span text:style-name="T100">centro direktorius;</text:span></text:p>
      <text:p text:style-name="P101"><text:span text:style-name="T102">Rimantas Žirgulis –<text:s/></text:span><text:span text:style-name="T103">Kėdainių krašto muziejaus direktorius.<text:s/></text:span><text:span text:style-name="T104"><text:s text:c="2"/></text:span></text:p>
      <text:p text:style-name="P105"/>
      <text:p text:style-name="P106"><text:span text:style-name="T107">3</text:span><text:span text:style-name="T108">.</text:span><text:span text:style-name="T109"><text:tab/>Klaipėdos apskrities regioninė kultūros taryba</text:span></text:p>
      <text:p text:style-name="P110">Gintas Andriekus – Skuodo rajono savivaldybės administracijos Kultūros ir turizmo skyriaus vedėjas;</text:p>
      <text:p text:style-name="P111">Dalia Činkienė – Kretingos rajono savivaldybės administracijos Kultūros ir sporto skyriaus vedėja;<text:s/></text:p>
      <text:p text:style-name="P112">Vilma Griškevičienė – Šilutės rajono savivaldybės administracijos Kultūros skyriaus vedėja; <text:s text:c="4"/></text:p>
      <text:p text:style-name="P113">Robertas Trautmanas – Palangos miesto savivaldybės administracijos Kultūros skyriaus vedėjas;<text:s/></text:p>
      <text:p text:style-name="P114"><text:span text:style-name="T115">Erika Kazlauskienė –<text:s/></text:span><text:span text:style-name="T116">Kretingos rajono savivaldybės M. Valančiaus viešosios bibliotekos direktorės pavaduotoja;</text:span></text:p>
      <text:soft-page-break/>
      <text:p text:style-name="P117">Jolita Latakienė – Klaipėdos rajono savivaldybės administracijos Kultūros skyriaus vyriausioji specialistė;<text:s/></text:p>
      <text:p text:style-name="P118">Nijolė Laužikienė –<text:s/>Klaipėdos miesto savivaldybės Ugdymo ir kultūros departamento direktorė;<text:s/></text:p>
      <text:p text:style-name="P119">Narūnas Lendraitis – Neringos savivaldybės mero pavaduotojas;</text:p>
      <text:p text:style-name="P120">Agnė Narušytė – Lietuvos kultūros tarybos narių susirinkimo narė;</text:p>
      <text:p text:style-name="P121"><text:span text:style-name="T122">Silva Pocytė –<text:s/></text:span><text:span text:style-name="T123">Klaipėdos universiteto Baltijos region</text:span><text:span text:style-name="T124">o istorijos ir archeologijos instituto vyresnioji darbuotoja;</text:span></text:p>
      <text:p text:style-name="P125"><text:span text:style-name="T126">Indrė Skablauskaitė –<text:s/></text:span><text:span text:style-name="T127">Šilutės Hugo Šojaus muziejaus direktorė;</text:span><text:span text:style-name="T128"><text:s/></text:span></text:p>
      <text:p text:style-name="P129"><text:span text:style-name="T130">Jonas Staselis –<text:s/></text:span><text:span text:style-name="T131">VšĮ „Lietuvos spaudos fotografų klubas“ projektų vadovas;</text:span></text:p>
      <text:p text:style-name="P132"><text:span text:style-name="T133">Loreta Birutė Turauskaitė – Viešosios įstaigos Antano<text:s/></text:span><text:span text:style-name="T134">Mončio namai</text:span><text:span text:style-name="T135">-</text:span><text:span text:style-name="T136">muziejus direktorė.</text:span></text:p>
      <text:p text:style-name="P137"/>
      <text:p text:style-name="P138"><text:span text:style-name="T139">4</text:span><text:span text:style-name="T140">.</text:span><text:span text:style-name="T141"><text:tab/>Marijampolės apskrities regioninė kultūros taryba</text:span></text:p>
      <text:p text:style-name="P142">Aistė Bakaitė – Sintautų kultūros centro direktorė;</text:p>
      <text:p text:style-name="P143">Ema Silvija Bojadžian – Lietuvos kultūros tarybos narių susirinkimo narė;</text:p>
      <text:p text:style-name="P144">Rūta Burbulienė – Vilkaviškio muzikos mokyklos vyresnioji mokytoja, Marijampolės meno mokyklos vyr. koncertmeisterė;</text:p>
      <text:p text:style-name="P145">Augenija Julė Kasparevičienė – Lietuvos ir Šakių rajono savivaldybės visuomenės veikėja;<text:s/></text:p>
      <text:p text:style-name="P146"><text:span text:style-name="T147">Reda Kneizevičienė –<text:s/></text:span><text:span text:style-name="T148">Sūduvos vietos veiklos grupės kaimo plėtros koordinatorė</text:span><text:span text:style-name="T149">;<text:s/></text:span></text:p>
      <text:p text:style-name="P150"><text:span text:style-name="T151">Gintas K</text:span><text:span text:style-name="T152">raptavičius –<text:s/></text:span><text:span text:style-name="T153">Lietuvos kompozitorių sąjungos narys, kompozitorius, atlikėjas</text:span><text:span text:style-name="T154">;<text:s/></text:span></text:p>
      <text:p text:style-name="P155">Danutė Lisauskienė – Kalvarijos savivaldybės administracijos Švietimo ir ugdymo skyriaus vedėja;</text:p>
      <text:p text:style-name="P156">Renata Medelienė – Vilkaviškio kultūros centro direktorė;<text:s/></text:p>
      <text:p text:style-name="P157">Jūratė Zakaravičienė<text:s/>– Marijampolės savivaldybės administracijos Švietimo, kultūros ir sporto skyriaus vyriausioji specialistė;<text:s/></text:p>
      <text:p text:style-name="P158">Beta Zaveckienė – Kazlų Rūdos savivaldybės administracijos Švietimo skyriaus vedėja. <text:s/></text:p>
      <text:p text:style-name="P159"/>
      <text:p text:style-name="P160"><text:span text:style-name="T161">5</text:span><text:span text:style-name="T162">.</text:span><text:span text:style-name="T163"><text:tab/>Panevėžio apskrities regioninė kultūros taryba</text:span></text:p>
      <text:p text:style-name="P164">Vytautas Anužis – Lietuvos kultūros tarybos narių susirinkimo narys;</text:p>
      <text:p text:style-name="P165"><text:span text:style-name="T166">Vaiva Baltrūnaitė</text:span><text:span text:style-name="T167">-</text:span><text:span text:style-name="T168">Kirstukienė –<text:s/></text:span><text:span text:style-name="T169">Viešosios įstaigos „Kultūros inovacijos“ direktorė, projektų vadovė;</text:span></text:p>
      <text:p text:style-name="P170"><text:span text:style-name="T171">Indra Drevinskaitė</text:span><text:span text:style-name="T172">-</text:span><text:span text:style-name="T173">Žilinskienė</text:span><text:span text:style-name="T174"><text:s/></text:span><text:span text:style-name="T175">–<text:s/></text:span><text:span text:style-name="T176">Biržų rajono savivaldybės Jurgio Bielinio viešosios b</text:span><text:span text:style-name="T177">ibliotekos vyr. bibliotekininkė viešiesiems ryšiams;</text:span></text:p>
      <text:p text:style-name="P178"><text:span text:style-name="T179">Rita Kosmauskienė –<text:s/></text:span><text:span text:style-name="T180">dailininkė, scenografė;</text:span></text:p>
      <text:p text:style-name="P181">Edita Lansbergienė – Biržų krašto muziejaus „Sėla“ direktoriaus pavaduotoja;</text:p>
      <text:soft-page-break/>
      <text:p text:style-name="P182"><text:span text:style-name="T183">Robertas Lavickas –<text:s/></text:span><text:span text:style-name="T184">Pasvalio <text:s/>kultūros centro direktorius;</text:span></text:p>
      <text:p text:style-name="P185">Irena Matelienė – Rokiškio kultūros centro direktorė;<text:s/></text:p>
      <text:p text:style-name="P186">Jurga Žilytė Milerienė – Panevėžio rajono Šilagalio kultūros centro projektų koordinatorė, kultūrinės veiklos vadybininkė;</text:p>
      <text:p text:style-name="P187">Rimvydas Mitkus – Pasvalio rajono savivaldybės tarybos narys;<text:s/></text:p>
      <text:p text:style-name="P188"><text:span text:style-name="T189">Nijolė Ratkienė</text:span><text:span text:style-name="T190"><text:s/>–<text:s/></text:span><text:span text:style-name="T191">Kupiškio rajono kultūros centro režisierė;</text:span></text:p>
      <text:p text:style-name="P192">Jurgita Trifeldienė – Kupiškio rajono savivaldybės administracijos Kultūros, švietimo ir sporto skyriaus vedėja;</text:p>
      <text:p text:style-name="P193">Vitalija Vasiliauskaitė – Panevėžio kraštotyros muziejaus Etninės kultūros skyriaus vyresnioji muziejininkė, Etninės kultūros globos tarybos vyriausioji specialistė; <text:s/></text:p>
      <text:p text:style-name="P194">Remigijus Vilys – Panevėžio rajono savivaldybės administracijos Švietimo, kultūros ir sporto skyriaus vyriausiasis specialistas. <text:s/></text:p>
      <text:p text:style-name="P195"/>
      <text:p text:style-name="P196"><text:span text:style-name="T197">6</text:span><text:span text:style-name="T198">.</text:span><text:span text:style-name="T199"><text:tab/>Šiaulių apskrities regioninė kultūros taryba</text:span></text:p>
      <text:p text:style-name="P200"><text:span text:style-name="T201">D</text:span><text:span text:style-name="T202">ovydas Alčauskis –<text:s/></text:span><text:span text:style-name="T203">UAB „ADPF“ sieninės tapybos restauratorius, tapytojas;</text:span></text:p>
      <text:p text:style-name="P204">Laima Didžbalienė – Radviliškio rajono savivaldybės administracijos Pakalniškių seniūnijos Alksniupių kultūros namų vyriausioji specialistė;<text:s/></text:p>
      <text:p text:style-name="P205"><text:span text:style-name="T206">Angelė Jovaišaitė –<text:s/></text:span><text:span text:style-name="T207">Kelmės kultūros cent</text:span><text:span text:style-name="T208">ro direktoriaus pavaduotoja kultūrinei veiklai;</text:span></text:p>
      <text:p text:style-name="P209">Daina Kinčinaitienė – Šiaulių miesto savivaldybės administracijos Švietimo, kultūros ir sporto departamento Kultūros skyriaus vedėja;<text:s/></text:p>
      <text:p text:style-name="P210">Jolanta Kvedarienė – Radviliškio rajono savivaldybės viešosios bibliotekos kultūrinės veiklos vadybininkė;</text:p>
      <text:p text:style-name="P211">Lina Mikalajūnaitė – Kražių Motiejaus Kazimiero Sarbievijaus kultūros centro direktorė;</text:p>
      <text:p text:style-name="P212">Sandra Saliamanienė – Akmenės rajono savivaldybės Akmenės krašto muziejaus vyriausioji fondų saugotoja;<text:s/></text:p>
      <text:p text:style-name="P213"><text:span text:style-name="T214">Virginija Šiukščienė –<text:s/></text:span><text:span text:style-name="T215">Šiaulių „Aušros“ muziejaus direktoriaus pavaduotoja muziejininkystei;</text:span></text:p>
      <text:p text:style-name="P216"><text:span text:style-name="T217">Dainius Vaitiekūnas<text:s/></text:span><text:span text:style-name="T218">–</text:span><text:span text:style-name="T219"><text:s text:c="2"/>Lietuvos kultūros tarybos narių susirinkimo narys;</text:span></text:p>
      <text:p text:style-name="P220">Tomas Vaitkus – Šiaulių rajono savivaldybės administracijos Kultūros skyriaus vedėjas;</text:p>
      <text:p text:style-name="P221">Birutė Vanagienė –<text:s/>Pakruojo rajono savivaldybės administracijos Kultūros, paveldosaugos ir viešųjų ryšių skyriaus vedėja;</text:p>
      <text:p text:style-name="P222">Ernestas Vasiliauskas – nekilnojamojo kultūros paveldo apsaugos specialistas;</text:p>
      <text:p text:style-name="P223">Darius Vičas – Joniškio istorijos ir kultūros muziejaus muziejininkas; <text:s text:c="4"/></text:p>
      <text:p text:style-name="P224"><text:span text:style-name="T225">Methardas Zubas –<text:s/></text:span><text:span text:style-name="T226">Pakruojo rajono Linkuvos kultūros centro direktorius.</text:span><text:span text:style-name="T227"><text:s/></text:span></text:p>
      <text:p text:style-name="P228"/>
      <text:p text:style-name="P229"><text:span text:style-name="T230">7</text:span><text:span text:style-name="T231">.</text:span><text:span text:style-name="T232"><text:tab/>Tauragės apskrities regioninė kultūros taryba</text:span></text:p>
      <text:p text:style-name="P233"><text:span text:style-name="T234">Rima Bandzinaitė</text:span><text:span text:style-name="T235">-</text:span><text:span text:style-name="T236">Latožienė – Tauragės rajono savivaldybės tarybos narė;<text:s/></text:span></text:p>
      <text:p text:style-name="P237"><text:span text:style-name="T238">Danutė Bardauskaitė –<text:s/></text:span><text:span text:style-name="T239">Pagėgių savivaldybės Kultūros cen</text:span><text:span text:style-name="T240">tro direktorės pavaduotoja</text:span><text:span text:style-name="T241">;<text:s/></text:span></text:p>
      <text:p text:style-name="P242"><text:span text:style-name="T243">Ingrida Jokšienė – Pagėgių savivaldybės administracijos vyriausioji specialistė kultūrai; <text:s text:c="3"/></text:span></text:p>
      <text:p text:style-name="P244"><text:span text:style-name="T245">Antanas Kazlauskas –<text:s/></text:span><text:span text:style-name="T246">Šilalės rajono savivaldybės kultūros centro direktoriaus pavaduotojas;</text:span></text:p>
      <text:p text:style-name="P247"><text:span text:style-name="T248">Virginijus Kinčinaitis<text:s/></text:span><text:span text:style-name="T249">–</text:span><text:span text:style-name="T250"><text:s/>Lietuvos kultūro</text:span><text:span text:style-name="T251">s tarybos narių susirinkimo narys;</text:span></text:p>
      <text:p text:style-name="P252"><text:span text:style-name="T253">Valdas Latoža –<text:s/></text:span><text:span text:style-name="T254">Viešosios įstaigos „Šou imperija“ direktorius, teatro režisierius</text:span><text:span text:style-name="T255">;</text:span></text:p>
      <text:p text:style-name="P256"><text:span text:style-name="T257">Lina Lukošienė</text:span><text:span text:style-name="T258"><text:s/></text:span><text:span text:style-name="T259">– Jurbarko rajono savivaldybės viešosios bibliotekos vyriausioji metodininkė;<text:s/></text:span></text:p>
      <text:p text:style-name="P260">Jovita Voverienė – Šilalės rajono savivaldybės administracijos Švietimo, kultūros ir sporto skyriaus vedėjo pavaduotoja;</text:p>
      <text:p text:style-name="P261">Erika Žievienė – Jurbarko rajono savivaldybės viešosios bibliotekos Vadžgirio filialo vyresnioji bibliotekininkė, Eržvilko kultūros centro Vadžgirio skyriaus renginių organizatorė.</text:p>
      <text:p text:style-name="P262"/>
      <text:p text:style-name="P263"><text:span text:style-name="T264">8</text:span><text:span text:style-name="T265">.</text:span><text:span text:style-name="T266"><text:tab/>Telšių apskrities regioninė kultūros taryba</text:span></text:p>
      <text:p text:style-name="P267"><text:span text:style-name="T268">Jolanta Bertauskienė</text:span><text:span text:style-name="T269"><text:s/></text:span><text:span text:style-name="T270">– Rietavo savivaldybės administracijos Švietimo, kultūros ir sporto skyriaus vedėjo pavaduotoja kultūrai;<text:s/></text:span></text:p>
      <text:p text:style-name="P271"><text:span text:style-name="T272">Birutė Gedminaitė –<text:s/></text:span><text:span text:style-name="T273">Rietavo savivaldybės kultūros centro direktorė</text:span><text:span text:style-name="T274">;</text:span></text:p>
      <text:p text:style-name="P275"><text:span text:style-name="T276">Jolanta Kaleckienė –<text:s/></text:span><text:span text:style-name="T277">Mažeikių rajono savivaldybės kultūros centro etnografė, projektų vadovė</text:span><text:span text:style-name="T278">;</text:span></text:p>
      <text:p text:style-name="P279">Eglė Macienė – Telšių rajono savivaldybės administracijos Kultūros ir turizmo skyriaus vedėja;</text:p>
      <text:p text:style-name="P280"><text:span text:style-name="T281">Rita Macijauskienė –<text:s/></text:span><text:span text:style-name="T282">Telšių rajono savivaldybės kultūros centro<text:s/></text:span><text:span text:style-name="T283">folkloristė, vaikų folkloro ansamblio „Čiučiuruks“ vadovė</text:span><text:span text:style-name="T284">;</text:span></text:p>
      <text:p text:style-name="P285">Raimundas Radavičius – Mažeikių rajono savivaldybės kultūros centro direktorius; <text:s text:c="8"/></text:p>
      <text:p text:style-name="P286"><text:span text:style-name="T287">Zita Paulauskaitė</text:span><text:span text:style-name="T288"><text:s/>–<text:s/></text:span><text:span text:style-name="T289">Plungės rajono savivaldybės viešosios bibliotekos direktorės pavaduotoja;</text:span></text:p>
      <text:p text:style-name="P290">Vida Saukalienė – Plungės rajono savivaldybės administracijos Švietimo, kultūros ir sporto skyriaus vedėjo pavaduotoja;</text:p>
      <text:p text:style-name="P291">Ingrida Veliutė – Lietuvos kultūros tarybos narių susirinkimo narė.</text:p>
      <text:p text:style-name="P292"/>
      <text:p text:style-name="P293"><text:span text:style-name="T294">9</text:span><text:span text:style-name="T295">.</text:span><text:span text:style-name="T296"><text:tab/>Utenos apskrities regioninė kultūros taryba</text:span></text:p>
      <text:p text:style-name="P297"><text:span text:style-name="T298">Oksana Denisenko –<text:s/></text:span><text:span text:style-name="T299">Visagino k</text:span><text:span text:style-name="T300">ultūros centro muziejininkė;</text:span></text:p>
      <text:p text:style-name="P301"><text:span text:style-name="T302">Vida Garunkštytė</text:span><text:span text:style-name="T303"><text:s/></text:span><text:span text:style-name="T304">–<text:s/></text:span><text:span text:style-name="T305">Utenos A. ir M. Miškinių viešosios bibliotekos direktorė;<text:s/></text:span><text:span text:style-name="T306"><text:s text:c="3"/></text:span></text:p>
      <text:soft-page-break/>
      <text:p text:style-name="P307">Rasa Juodagalvienė – Ignalinos rajono savivaldybės administracijos Švietimo ir kultūros skyriaus vyriausioji specialistė;</text:p>
      <text:p text:style-name="P308"><text:span text:style-name="T309">Marius Kraptavičius –<text:s/></text:span><text:span text:style-name="T310">Vi</text:span><text:span text:style-name="T311">ešosios įstaigos „Meno bangos“ įkūrėjas;</text:span></text:p>
      <text:p text:style-name="P312"><text:span text:style-name="T313">Tautvydas Kontrimavičius –<text:s/></text:span><text:span text:style-name="T314">A. Baranausko ir A. Vienuolio-Žukausko memorialinio muziejaus kuratorius;</text:span></text:p>
      <text:p text:style-name="P315">Audronė Pajarskienė – Anykščių rajono savivaldybės administracijos vyriausioji specialistė;</text:p>
      <text:p text:style-name="P316">Radvilė Racėnaitė – Lietuvos kultūros tarybos narių susirinkimo narė;</text:p>
      <text:p text:style-name="P317">Alvydas Stauskas – Kultūros centro Dusetų dailės galerijos direktorius;<text:s/></text:p>
      <text:p text:style-name="P318"><text:span text:style-name="T319">Daiva Šukštulienė –<text:s/></text:span><text:span text:style-name="T320">Zarasų rajono savivaldybės administracijos Švietimo ir kultūros skyriaus vyr. specialistė, vedėjo pavaduotoja;</text:span></text:p>
      <text:p text:style-name="P321">Gintautas Matkevičius – Molėtų rajono savivaldybės administracijos Kultūros ir švietimo skyriaus vedėjo pavaduotojas kultūrai; <text:s/></text:p>
      <text:p text:style-name="P322">Jūratė Misiūnienė – Utenos rajono savivaldybės administracijos Kultūros skyriaus vedėja;<text:s/></text:p>
      <text:p text:style-name="P323"><text:span text:style-name="T324">Inga Narušienė –<text:s/></text:span><text:span text:style-name="T325">Molėtų kultūros centro<text:s/></text:span><text:span text:style-name="T326">direktorė;</text:span><text:span text:style-name="T327"><text:s text:c="2"/></text:span></text:p>
      <text:p text:style-name="P328">Asta Sieliūnienė – Visagino savivaldybės administracijos Švietimo, kultūros ir sporto skyriaus vedėja. <text:s/></text:p>
      <text:p text:style-name="P329"/>
      <text:p text:style-name="P330"><text:span text:style-name="T331">10</text:span><text:span text:style-name="T332">. Vilniaus apskrities regioninė kultūros taryba</text:span></text:p>
      <text:p text:style-name="P333">Laimutė Adomavičienė – Trakų viešosios bibliotekos vyr. bibliotekininkė;</text:p>
      <text:p text:style-name="P334">Oksana<text:s/>Judakova – grafikė, Vilkamirgės galerijos kuratorė, dailininkė;</text:p>
      <text:p text:style-name="P335">Vilma Levickaitė – Vilniaus miesto Viešosios įstaigos „Skalvijos“ kino centras direktorė;</text:p>
      <text:p text:style-name="P336">Ana Ludoitienė – Vilniaus rajono Nemenčinės daugiafunkcinio kultūros centro kultūrinės veiklos koordinatorė;<text:s/></text:p>
      <text:p text:style-name="P337">Vita Majerienė – Širvintų rajono savivaldybės administracijos Švietimo ir kultūros skyriaus vyriausioji specialistė;</text:p>
      <text:p text:style-name="P338">Agata Mankeliūnienė – Trakų rajono savivaldybės administracijos Kultūros ir turizmo skyriaus vedėja; </text:p>
      <text:p text:style-name="P339">Regina Mikštaitė-Čičiurkienė<text:s/>– Nalšios muziejaus Tradicinių amatų centro Reškutėnuose etninės veiklos skyriaus vedėja;   </text:p>
      <text:p text:style-name="P340">Rolandas Palekas – Lietuvos kultūros tarybos narių susirinkimo narys;</text:p>
      <text:p text:style-name="P341">Beata Petkevič – Šalčininkų rajono savivaldybės administracijos direktoriaus pavaduotoja;</text:p>
      <text:p text:style-name="P342">Jolanta Razmienė – Švenčionių miesto kultūros centro dainų ir šokių ansamblio „Aukštaitija“ choreografinės grupės vadovė;</text:p>
      <text:p text:style-name="P343">Audronė Stepankevičiūtė – Vievio kultūros centro direktorė;</text:p>
      <text:soft-page-break/>
      <text:p text:style-name="P344">Remigijus Suslavičius – Elektrėnų kultūros centro direktorius;</text:p>
      <text:p text:style-name="P345">Dalia Taparauskienė – Širvintų rajono savivaldybės Igno Šeiniaus viešosios bibliotekos projektų vadovė;</text:p>
      <text:p text:style-name="P346"><text:span text:style-name="T347">Julius Zareckas – Ukmergės rajono savivaldybės administracijos Kultūros ir turizmo skyriaus vyriausiasis specialistas.</text:span><text:s/></text:p>
      <text:p text:style-name="P348">Punkto pakeitimai:</text:p>
      <text:p text:style-name="P349"><text:span text:style-name="T350">Nr.<text:s/></text:span><text:a xlink:href="https://www.e-tar.lt/portal/legalAct.html?documentId=cb181480e1c511e89acab3ff12d77081" office:target-frame-name="_top" xlink:show="replace"><text:span text:style-name="T351">ĮV-778</text:span></text:a><text:span text:style-name="T352">, 2018-11-05, paskelbta TAR 2018-11-06, i. k. 2018-17939</text:span></text:p>
      <text:p text:style-name="Normal"/>
      <text:p text:style-name="P353"/>
      <text:p text:style-name="P354"/>
      <text:p text:style-name="P355"/>
      <text:p text:style-name="P356"><text:span text:style-name="T357">Kultūros ministrė</text:span><text:span text:style-name="T358"><text:tab/></text:span><text:span text:style-name="T359"><text:tab/>Liana Ruokytė-Jonsson</text:span></text:p>
      <text:p text:style-name="P360"/>
      <text:p text:style-name="P361"/>
      <text:p text:style-name="P362"><text:span text:style-name="T363">Pakeitimai:</text:span></text:p>
      <text:p text:style-name="P364"/>
      <text:p text:style-name="P365"><text:span text:style-name="T366">1.</text:span></text:p>
      <text:p text:style-name="P367"><text:span text:style-name="T368">Lietuvos Respublikos kultūros ministerija, Įsakymas</text:span></text:p>
      <text:p text:style-name="P369"><text:span text:style-name="T370">Nr.<text:s/></text:span><text:a xlink:href="https://www.e-tar.lt/portal/legalAct.html?documentId=cb181480e1c511e89acab3ff12d77081" office:target-frame-name="_top" xlink:show="replace"><text:span text:style-name="T371">ĮV-778</text:span></text:a><text:span text:style-name="T372">, 2018-11-05, paskelbta TAR 2018-11-06, i. k. 2018-17939</text:span></text:p>
      <text:p text:style-name="P373"><text:span text:style-name="T374">Dėl Lietuvos Respublikos kultūros ministro 2018 m. spalio 16 d. įsakymo Nr. ĮV-739 „Dėl re</text:span><text:span text:style-name="T375">gioninių kultūros tarybų sudarymo“ pakeitimo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18-12-07T12:09:00Z</meta:creation-date>
    <dc:date>2018-12-07T12:09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7" meta:paragraph-count="182" meta:word-count="1624" meta:character-count="12573" meta:row-count="463" meta:non-whitespace-character-count="11131"/>
  </office:meta>
</office:document-meta>
</file>