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301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301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301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301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301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301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name-asian="Calibri" fo:color="#000000"/>
    </style:style>
    <style:style style:name="P6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301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301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1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3013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301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3125in"/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3013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04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 fo:text-indent="0.258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6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7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8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3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4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5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-asian="Calibri" fo:color="#000000"/>
    </style:style>
    <style:style style:name="P128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9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38" style:parent-style-name="Normal" style:family="paragraph">
      <style:paragraph-properties fo:widows="0" fo:orphans="0" fo:text-align="justify" style:vertical-align="baseline" fo:line-height="150%" fo:text-indent="0.2583in"/>
      <style:text-properties style:font-size-complex="12pt"/>
    </style:style>
    <style:style style:name="P139" style:parent-style-name="Normal" style:family="paragraph">
      <style:paragraph-properties fo:widows="0" fo:orphans="0" fo:text-align="justify" style:vertical-align="baseline" fo:line-height="150%" fo:text-indent="0.258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name-asian="Calibri" fo:color="#000000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50%" fo:text-indent="0.3013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margin-left="0.3333in" fo:text-indent="0.3013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text-align="justify" fo:line-height="150%" fo:margin-left="0.3333in" fo:text-indent="0.3013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text-align="justify" fo:line-height="150%" fo:text-indent="0.3013in"/>
      <style:text-properties style:font-size-complex="12pt"/>
    </style:style>
    <style:style style:name="P16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63" style:parent-style-name="Normal" style:family="paragraph">
      <style:paragraph-properties fo:text-align="justify" fo:line-height="150%" fo:text-indent="0.3013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3013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7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73" style:parent-style-name="Normal" style:family="paragraph">
      <style:paragraph-properties fo:text-align="justify" fo:line-height="150%" fo:text-indent="0.301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name-asian="Calibri" fo:color="#000000"/>
    </style:style>
    <style:style style:name="T176" style:parent-style-name="DefaultParagraphFont" style:family="text">
      <style:text-properties style:font-name-asian="Calibri"/>
    </style:style>
    <style:style style:name="T177" style:parent-style-name="DefaultParagraphFont" style:family="text">
      <style:text-properties style:font-name-asian="Calibri"/>
    </style:style>
    <style:style style:name="P178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7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line-height="150%" fo:text-indent="0.2958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1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font-weight="bold" style:font-weight-asian="bold"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08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13" style:parent-style-name="Normal" style:family="paragraph">
      <style:paragraph-properties fo:text-align="justify" style:vertical-align="baseline" fo:line-height="150%" fo:text-indent="0.2958in"/>
      <style:text-properties style:font-size-complex="12pt" fo:hyphenate="false"/>
    </style:style>
    <style:style style:name="P214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15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1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2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line-height="150%" fo:text-indent="0.3013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50%" fo:text-indent="0.3013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3013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39" style:parent-style-name="Normal" style:family="paragraph">
      <style:paragraph-properties fo:text-align="justify" fo:line-height="150%" fo:text-indent="0.3125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name-asian="Calibri" fo:color="#000000"/>
    </style:style>
    <style:style style:name="T242" style:parent-style-name="DefaultParagraphFont" style:family="text">
      <style:text-properties style:font-name-asian="Calibri"/>
    </style:style>
    <style:style style:name="P24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44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45" style:parent-style-name="Normal" style:family="paragraph">
      <style:paragraph-properties fo:text-align="justify" fo:line-height="150%" fo:text-indent="0.3013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3361in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53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54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55" style:parent-style-name="Normal" style:family="paragraph">
      <style:paragraph-properties fo:text-align="justify" fo:line-height="150%" fo:text-indent="0.3013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line-height="150%" fo:text-indent="0.3013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3013in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3013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line-height="150%" fo:text-indent="0.3013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font-weight="bold" style:font-weight-asian="bold"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296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97" style:parent-style-name="Normal" style:family="paragraph">
      <style:paragraph-properties fo:text-align="justify" fo:line-height="150%" fo:text-indent="0.3013in"/>
    </style:style>
    <style:style style:name="P298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line-height="150%" fo:text-indent="0.3013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line-height="150%" fo:text-indent="0.3013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line-height="150%" fo:text-indent="0.3013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17" style:parent-style-name="Normal" style:family="paragraph">
      <style:paragraph-properties fo:text-align="justify" fo:line-height="150%" fo:text-indent="0.3444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23" style:parent-style-name="Normal" style:family="paragraph">
      <style:paragraph-properties fo:text-align="justify" fo:line-height="150%" fo:text-indent="0.3013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28" style:parent-style-name="Normal" style:family="paragraph">
      <style:paragraph-properties fo:text-align="justify" fo:line-height="150%" fo:text-indent="0.293in"/>
      <style:text-properties fo:color="#000000" style:font-size-complex="12pt"/>
    </style:style>
    <style:style style:name="P329" style:parent-style-name="Normal" style:family="paragraph">
      <style:paragraph-properties fo:text-align="justify" fo:line-height="150%" fo:text-indent="0.1291in"/>
    </style:style>
    <style:style style:name="P330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font-weight="bold" style:font-weight-asian="bold"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fo:color="#000000" style:font-size-complex="12pt"/>
    </style:style>
    <style:style style:name="P34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45" style:parent-style-name="Normal" style:family="paragraph">
      <style:paragraph-properties fo:text-align="justify" fo:line-height="150%" fo:text-indent="0.3013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3444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53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5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55" style:parent-style-name="Normal" style:family="paragraph">
      <style:paragraph-properties fo:text-align="justify" fo:line-height="150%" fo:text-indent="0.3444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59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60" style:parent-style-name="Normal" style:family="paragraph">
      <style:paragraph-properties fo:text-align="justify" fo:line-height="150%" fo:text-indent="0.3444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66" style:parent-style-name="Normal" style:family="paragraph">
      <style:paragraph-properties fo:text-align="justify" fo:line-height="150%" fo:text-indent="0.3013in"/>
    </style:style>
    <style:style style:name="P367" style:parent-style-name="Normal" style:family="paragraph">
      <style:paragraph-properties fo:text-align="justify" fo:line-height="150%" fo:text-indent="0.2152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2958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fo:color="#000000"/>
    </style:style>
    <style:style style:name="P37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2958in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style:font-name-asian="Calibri" fo:color="#000000"/>
    </style:style>
    <style:style style:name="P39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2958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411" style:parent-style-name="DefaultParagraphFont" style:family="text">
      <style:text-properties style:font-name-asian="Calibri" fo:color="#000000" style:font-size-complex="12p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5-17 iki 2019-06-12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Irena Abromavičienė – Alytaus rajono kultūros centro kultūros renginių organizatorė;<text:s/></text:p>
      <text:p text:style-name="P35"><text:span text:style-name="T36">Antanas Balkė</text:span><text:span text:style-name="T37"><text:s/></text:span><text:span text:style-name="T38">–<text:s/></text:span><text:span text:style-name="T39">dailininkas,<text:s/></text:span><text:span text:style-name="T40">skulptorius, pedagogas</text:span><text:span text:style-name="T41">;</text:span></text:p>
      <text:p text:style-name="P42"><text:span text:style-name="T43">Margarita Janušonienė –<text:s/></text:span><text:span text:style-name="T44">Kultūros paveldo departamento Alytaus skyriaus vyriausioji valstybinė inspektorė</text:span><text:span text:style-name="T45">;<text:s/></text:span></text:p>
      <text:p text:style-name="P46">Rasa Kazlauskienė – Lazdijų rajono savivaldybės administracijos Švietimo, kultūros ir sporto skyriaus vedėjo pavaduotoja;</text:p>
      <text:p text:style-name="P47"><text:span text:style-name="T48">Eitaras Kazimieras Krupovičius –<text:s/></text:span><text:span text:style-name="T49">Varėnos rajono savivaldybės Viešosios bibliotekos direktorius</text:span><text:span text:style-name="T50">;</text:span></text:p>
      <text:p text:style-name="P51"><text:span text:style-name="T52">Eglė Kubilienė –<text:s/></text:span><text:span text:style-name="T53">Lazdijų kultūros centro specialistė projektams</text:span><text:span text:style-name="T54">; <text:s text:c="5"/></text:span></text:p>
      <text:p text:style-name="P55">Ona Olšauskienė – Druskininkų M. K. Čiurlionio meno mokyklos direktorė;</text:p>
      <text:p text:style-name="P56"><text:span text:style-name="T57">Robertas Ožalinsk</text:span><text:span text:style-name="T58">as –<text:s/></text:span><text:span text:style-name="T59">VšĮ Kultūros klubo „Kitaip“ direktorius, dailininkas, skulptorius;</text:span></text:p>
      <text:p text:style-name="P60">Tomas Sutkaitis – VšĮ „Argostudio“ direktorius, Alytaus miesto kultūros bendruomenės atstovas; <text:s text:c="6"/></text:p>
      <text:p text:style-name="P61">Skaidra Trilupaitytė – Lietuvos kultūros tarybos narių susirinkimo narė;<text:s/></text:p>
      <text:p text:style-name="P62">Jurgita<text:s/>Žukienė – Varėnos kultūros centro direktorė.<text:s/></text:p>
      <text:p text:style-name="P63">Punkto pakeitimai:</text:p>
      <text:p text:style-name="P64"><text:span text:style-name="T65">Nr.<text:s/></text:span><text:a xlink:href="https://www.e-tar.lt/portal/legalAct.html?documentId=8d0f703077a111e9b81587fcbd5a76f6" office:target-frame-name="_top" xlink:show="replace"><text:span text:style-name="T66">ĮV-346</text:span></text:a><text:span text:style-name="T67">, 2019-05-15, paskelbta TAR 2019-05-16, i. k. 2019-07774</text:span></text:p>
      <text:p text:style-name="Normal"/>
      <text:p text:style-name="P68"><text:span text:style-name="T69">2</text:span><text:span text:style-name="T70">.</text:span><text:span text:style-name="T71"><text:tab/>Kauno apskrities r</text:span><text:span text:style-name="T72">egioninė kultūros taryba</text:span></text:p>
      <text:p text:style-name="P73"><text:span text:style-name="T74">Alina Jaskūnienė</text:span><text:span text:style-name="T75"><text:s/></text:span><text:span text:style-name="T76">– Birštono viešosios bibliotekos direktorė;</text:span></text:p>
      <text:p text:style-name="P77"><text:span text:style-name="T78">Kristina Jaskūnienė</text:span><text:span text:style-name="T79"><text:s/></text:span><text:span text:style-name="T80">–<text:s/></text:span><text:span text:style-name="T81">Jonavos rajono savivaldybės Kultūros centro renginių režisierė, kultūrinės veiklos vadybininkė;</text:span></text:p>
      <text:p text:style-name="P82"><text:span text:style-name="T83">Zigmas Kalesinskas –<text:s/></text:span><text:span text:style-name="T84">Kauno rajono muziejaus<text:s/></text:span><text:span text:style-name="T85">direktorius;</text:span><text:span text:style-name="T86"><text:s/></text:span></text:p>
      <text:p text:style-name="P87"><text:span text:style-name="T88">Arūnas Kazlauskas –<text:s/></text:span><text:span text:style-name="T89">Raseinių rajono kultūros centro projektų vadovas;</text:span></text:p>
      <text:p text:style-name="P90">Birutė Kulpinskaitė – Raseinių krašto istorijos muziejaus direktorė;</text:p>
      <text:p text:style-name="P91">Petras Lincevičius – meno kūrėjas;<text:s/></text:p>
      <text:p text:style-name="P92"><text:span text:style-name="T93">Olijardas Lukoševičius –<text:s/></text:span><text:span text:style-name="T94">Kaišiadorių muziejaus direktorius</text:span><text:span text:style-name="T95">;</text:span></text:p>
      <text:p text:style-name="P96">Jolanta<text:s/>Marija Malinauskaitė – <text:s/>Kauno rajono savivaldybės administracijos Aplinkos skyriaus vyriausioji specialistė;</text:p>
      <text:p text:style-name="P97">Loreta Medzevičienė – Kaišiadorių rajono savivaldybės administracijos Švietimo, kultūros ir sporto skyriaus patarėja;</text:p>
      <text:p text:style-name="P98">Ina Pukelytė – Lietuvos<text:s/>kultūros tarybos narių susirinkimo narė;</text:p>
      <text:p text:style-name="P99">Jurgita Serapinė – Jonavos rajono savivaldybės kultūros centro direktoriaus pavaduotoja kultūrinei veiklai;<text:s/></text:p>
      <text:p text:style-name="P100">Kęstutis Stadalnykas – Kėdainių rajono savivaldybės administracijos Švietimo ir kultūros skyriaus vedėjo pavaduotojas; <text:s/></text:p>
      <text:p text:style-name="P101"><text:span text:style-name="T102">Rimantas Šiugždinis – Prienų rajono savivaldybės administracijos Kultūros, sporto ir jaunimo skyriaus vedėjas;<text:s/></text:span></text:p>
      <text:p text:style-name="P103">Albinas Vilčinskas – Kauno miesto savivaldybės administracijos Kultūros skyriaus vedėjas;</text:p>
      <text:p text:style-name="P104"><text:span text:style-name="T105">Zigmas Vileikis – Birštono savivaldybės</text:span><text:span text:style-name="T106"><text:s/>kultūros centro direktorius;</text:span></text:p>
      <text:p text:style-name="P107"><text:span text:style-name="T108">Rimantas Žirgulis –<text:s/></text:span><text:span text:style-name="T109">Kėdainių krašto muziejaus direktorius.<text:s/></text:span><text:span text:style-name="T110"><text:s text:c="2"/></text:span></text:p>
      <text:p text:style-name="P111"/>
      <text:p text:style-name="P112"><text:span text:style-name="T113">3</text:span><text:span text:style-name="T114">. Klaipėdos apskrities regioninė kultūros taryba</text:span></text:p>
      <text:p text:style-name="P115">Gintas Andriekus – Skuodo rajono savivaldybės administracijos Kultūros ir turizmo skyriaus vedėjas;</text:p>
      <text:p text:style-name="P116">Dalia Činkienė – Kretingos rajono savivaldybės administracijos Kultūros ir sporto skyriaus vedėja;<text:s/></text:p>
      <text:p text:style-name="P117">Vilma Griškevičienė – Šilutės rajono savivaldybės administracijos Kultūros skyriaus vedėja;</text:p>
      <text:p text:style-name="P118"><text:span text:style-name="T119">Erika Kazlauskienė –<text:s/></text:span><text:span text:style-name="T120">Kretingos rajono savivaldybės M. Valančiaus viešosio</text:span><text:span text:style-name="T121">s bibliotekos direktorės pavaduotoja;</text:span></text:p>
      <text:soft-page-break/>
      <text:p text:style-name="P122">Jolita Latakienė – Klaipėdos rajono savivaldybės administracijos Kultūros skyriaus vyriausioji specialistė;<text:s/></text:p>
      <text:p text:style-name="P123">Nijolė Laužikienė – Klaipėdos miesto savivaldybės Ugdymo ir kultūros departamento direktorė;<text:s/></text:p>
      <text:p text:style-name="P124">Narūnas Lendraitis – Neringos savivaldybės mero pavaduotojas;</text:p>
      <text:p text:style-name="P125"><text:span text:style-name="T126">Lina Motuzienė –<text:s/></text:span><text:span text:style-name="T127">VšĮ Thomo Manno kultūros centro, „Neringos muziejai“ direktorė;<text:s/></text:span></text:p>
      <text:p text:style-name="P128">Agnė Narušytė – Lietuvos kultūros tarybos narių susirinkimo narė;</text:p>
      <text:p text:style-name="P129"><text:span text:style-name="T130">Silva Pocytė –<text:s/></text:span><text:span text:style-name="T131">Klaipėdos universiteto Baltijos regiono istori</text:span><text:span text:style-name="T132">jos ir archeologijos instituto vyresnioji darbuotoja;</text:span></text:p>
      <text:p text:style-name="P133"><text:span text:style-name="T134">Indrė Skablauskaitė –<text:s/></text:span><text:span text:style-name="T135">Šilutės Hugo Šojaus muziejaus direktorė;</text:span><text:span text:style-name="T136"><text:s/></text:span></text:p>
      <text:p text:style-name="P137">Robertas Trautmanas – Palangos miesto savivaldybės administracijos Kultūros skyriaus vedėjas;<text:s/></text:p>
      <text:p text:style-name="P138">Loreta Birutė Turauskaitė – Viešosios<text:s/>įstaigos Antano Mončio namų-muziejaus direktorė;</text:p>
      <text:p text:style-name="P139"><text:span text:style-name="T140">Vidmantas Valinskis</text:span><text:span text:style-name="T141"><text:s/></text:span><text:span text:style-name="T142">–<text:s/></text:span><text:span text:style-name="T143">Skuodo rajono kultūros centro direktorius</text:span><text:span text:style-name="T144">.</text:span><text:s/></text:p>
      <text:p text:style-name="P145">Punkto pakeitimai:</text:p>
      <text:p text:style-name="P146"><text:span text:style-name="T147">Nr.<text:s/></text:span><text:a xlink:href="https://www.e-tar.lt/portal/legalAct.html?documentId=cac92a0034ef11e99595d005d42b863e" office:target-frame-name="_top" xlink:show="replace"><text:span text:style-name="T148">ĮV-95</text:span></text:a><text:span text:style-name="T149">, 2019-02-20, p</text:span><text:span text:style-name="T150">askelbta TAR 2019-02-20, i. k. 2019-02741</text:span></text:p>
      <text:p text:style-name="P151"><text:span text:style-name="T152">Nr.<text:s/></text:span><text:a xlink:href="https://www.e-tar.lt/portal/legalAct.html?documentId=8d0f703077a111e9b81587fcbd5a76f6" office:target-frame-name="_top" xlink:show="replace"><text:span text:style-name="T153">ĮV-346</text:span></text:a><text:span text:style-name="T154">, 2019-05-15, paskelbta TAR 2019-05-16, i. k. 2019-07774</text:span></text:p>
      <text:p text:style-name="Normal"/>
      <text:p text:style-name="P155"><text:span text:style-name="T156">4</text:span><text:span text:style-name="T157">. Marijampolės apskrities regioninė kultūro</text:span><text:span text:style-name="T158">s taryba</text:span></text:p>
      <text:p text:style-name="P159">Aistė Bakaitė – Sintautų kultūros centro direktorė;</text:p>
      <text:p text:style-name="P160">Ema Silvija Bojadžian – Lietuvos kultūros tarybos narių susirinkimo narė;</text:p>
      <text:p text:style-name="P161">Rūta Burbulienė – Vilkaviškio muzikos mokyklos vyresnioji mokytoja, Marijampolės meno mokyklos vyr. koncertmeisterė;</text:p>
      <text:p text:style-name="P162">Augenija Julė Kasparevičienė – Lietuvos ir Šakių rajono savivaldybės visuomenės veikėja;<text:s/></text:p>
      <text:p text:style-name="P163"><text:span text:style-name="T164">Reda Kneizevičienė –<text:s/></text:span><text:span text:style-name="T165">Sūduvos vietos veiklos grupės kaimo plėtros koordinatorė</text:span><text:span text:style-name="T166">;<text:s/></text:span></text:p>
      <text:p text:style-name="P167"><text:span text:style-name="T168">Gintas Kraptavičius –<text:s/></text:span><text:span text:style-name="T169">Lietuvos kompozitorių sąjungos narys, kompozitorius, atlikėjas</text:span><text:span text:style-name="T170">;<text:s/></text:span></text:p>
      <text:p text:style-name="P171">Danutė Lisauskienė – Kalvarijos savivaldybės administracijos Švietimo ir ugdymo skyriaus vedėja;</text:p>
      <text:p text:style-name="P172">Renata Medelienė – Vilkaviškio kultūros centro direktorė;<text:s/></text:p>
      <text:p text:style-name="P173"><text:span text:style-name="T174">Jurgita Stražnickaitė –<text:s/></text:span><text:span text:style-name="T175">Kalvarijos<text:s/></text:span><text:span text:style-name="T176">meno mokyklos direktoriaus pavaduotoja ugdymui, <text:s/>Marijampolės saviva</text:span><text:span text:style-name="T177">ldybės Liudvinavo Kazio Borutos gimnazijos Neformaliojo ugdymo organizatorė ir muzikos mokytoja;</text:span></text:p>
      <text:p text:style-name="P178">Jūratė Zakaravičienė – Marijampolės savivaldybės administracijos Švietimo, kultūros ir sporto skyriaus vyriausioji specialistė;<text:s/></text:p>
      <text:p text:style-name="P179">Beta Zaveckienė – Kazlų Rūdos savivaldybės administracijos Švietimo skyriaus vedėja. <text:s/></text:p>
      <text:p text:style-name="P180">Punkto pakeitimai:</text:p>
      <text:p text:style-name="P181"><text:span text:style-name="T182">Nr.<text:s/></text:span><text:a xlink:href="https://www.e-tar.lt/portal/legalAct.html?documentId=8d0f703077a111e9b81587fcbd5a76f6" office:target-frame-name="_top" xlink:show="replace"><text:span text:style-name="T183">ĮV-346</text:span></text:a><text:span text:style-name="T184">, 2019-05-15, paskelbta TAR 2019-05-16, i.</text:span><text:span text:style-name="T185"><text:s/>k. 2019-07774</text:span></text:p>
      <text:p text:style-name="Normal"/>
      <text:p text:style-name="P186"><text:span text:style-name="T187">5</text:span><text:span text:style-name="T188">.<text:s/></text:span><text:span text:style-name="T189">Panevėžio apskrities regioninė kultūros taryba</text:span></text:p>
      <text:p text:style-name="P190">Vytautas Anužis – Lietuvos kultūros tarybos narių susirinkimo narys;</text:p>
      <text:p text:style-name="P191"><text:span text:style-name="T192">Vaiva Baltrūnaitė</text:span><text:span text:style-name="T193">-</text:span><text:span text:style-name="T194">Kirstukienė –<text:s/></text:span><text:span text:style-name="T195">Viešosios įstaigos „Kultūros inovacijos“ direktorė, projektų vadovė;</text:span></text:p>
      <text:p text:style-name="P196"><text:span text:style-name="T197">Indra<text:s/></text:span><text:span text:style-name="T198">Drevinskaitė</text:span><text:span text:style-name="T199">-</text:span><text:span text:style-name="T200">Žilinskienė</text:span><text:span text:style-name="T201"><text:s/></text:span><text:span text:style-name="T202">–<text:s/></text:span><text:span text:style-name="T203">Biržų rajono savivaldybės Jurgio Bielinio viešosios bibliotekos vyr. bibliotekininkė viešiesiems ryšiams;</text:span></text:p>
      <text:p text:style-name="P204"><text:span text:style-name="T205">Rita Kosmauskienė –<text:s/></text:span><text:span text:style-name="T206">dailininkė, scenografė;</text:span></text:p>
      <text:p text:style-name="P207">Edita Lansbergienė – Biržų krašto muziejaus „Sėla“ direktoriaus pavaduotoja;</text:p>
      <text:p text:style-name="P208"><text:span text:style-name="T209">Ro</text:span><text:span text:style-name="T210">bertas Lavickas –<text:s/></text:span><text:span text:style-name="T211">Pasvalio <text:s/>kultūros centro direktorius;</text:span></text:p>
      <text:p text:style-name="P212">Irena Matelienė – Rokiškio rajono savivaldybės administracijos Švietimo, kultūros ir sporto skyriaus vyriausiąją specialistę;<text:s/></text:p>
      <text:p text:style-name="P213">Jurga Žilytė Milerienė – Panevėžio rajono Šilagalio kultūros centro projektų koordinatorė, kultūrinės veiklos vadybininkė;</text:p>
      <text:p text:style-name="P214">Rimvydas Mitkus – Pasvalio rajono savivaldybės tarybos narys;<text:s/></text:p>
      <text:p text:style-name="P215"><text:span text:style-name="T216">Nijolė Ratkienė –<text:s/></text:span><text:span text:style-name="T217">Kupiškio rajono kultūros centro režisierė;</text:span></text:p>
      <text:p text:style-name="P218">Jurgita Trifeldienė – Kupiškio rajono savivaldybės administracijos Kultūros,<text:s/>švietimo ir sporto skyriaus vedėja;</text:p>
      <text:p text:style-name="P219">Vitalija Vasiliauskaitė – Panevėžio kraštotyros muziejaus Etninės kultūros skyriaus vyresnioji muziejininkė, Etninės kultūros globos tarybos vyriausioji specialistė;<text:s/></text:p>
      <text:p text:style-name="P220">Remigijus Vilys – Panevėžio rajono savivaldybės administracijos Švietimo, kultūros ir sporto skyriaus vyriausiasis specialistas <text:s/></text:p>
      <text:p text:style-name="P221">Punkto pakeitimai:</text:p>
      <text:p text:style-name="P222"><text:span text:style-name="T223">Nr.<text:s/></text:span><text:a xlink:href="https://www.e-tar.lt/portal/legalAct.html?documentId=3571d8b0f95511e89953b467accabea6" office:target-frame-name="_top" xlink:show="replace"><text:span text:style-name="T224">ĮV-948</text:span></text:a><text:span text:style-name="T225">, 2018-12-06, paskelbta TAR 2018-12-06, i. k. 2018-1</text:span><text:span text:style-name="T226">9958</text:span></text:p>
      <text:p text:style-name="Normal"/>
      <text:p text:style-name="P227"><text:span text:style-name="T228">6</text:span><text:span text:style-name="T229">. Šiaulių apskrities regioninė kultūros taryba</text:span></text:p>
      <text:p text:style-name="P230"><text:span text:style-name="T231">Dovydas Alčauskis –<text:s/></text:span><text:span text:style-name="T232">UAB „ADPF“ sieninės tapybos restauratorius, tapytojas;</text:span></text:p>
      <text:p text:style-name="P233">Laima Didžbalienė – Radviliškio rajono savivaldybės administracijos Pakalniškių seniūnijos Alksniupių kultūros namų vyriausioji specialistė;<text:s/></text:p>
      <text:p text:style-name="P234"><text:span text:style-name="T235">Angelė Jovaišaitė –<text:s/></text:span><text:span text:style-name="T236">Kelmės kultūros centro direktoriaus pavaduotoja kultūrinei veiklai;</text:span></text:p>
      <text:p text:style-name="P237">Daina Kinčinaitienė – Šiaulių miesto savivaldybės administracijos Švietimo, kultūros ir sporto departamento Kultūros skyriaus vedėja;<text:s/></text:p>
      <text:p text:style-name="P238">Jolanta<text:s/>Kvedarienė – Radviliškio rajono savivaldybės viešosios bibliotekos kultūrinės veiklos vadybininkė;</text:p>
      <text:p text:style-name="P239"><text:span text:style-name="T240">Rita Masiulienė –<text:s/></text:span><text:span text:style-name="T241">Telšių rajono Tryškių Lazdynų Pelėdos<text:s/></text:span><text:span text:style-name="T242">gimnazijos mokytoja;</text:span></text:p>
      <text:p text:style-name="P243">Lina Mikalajūnaitė – Kražių Motiejaus Kazimiero Sarbievijaus kultūros centro direktorė;</text:p>
      <text:soft-page-break/>
      <text:p text:style-name="P244">Sandra Saliamanienė – Akmenės rajono savivaldybės Akmenės krašto muziejaus vyriausioji fondų saugotoja;<text:s/></text:p>
      <text:p text:style-name="P245"><text:span text:style-name="T246">Virginija Šiukščienė –<text:s/></text:span><text:span text:style-name="T247">Šiaulių „Aušros“ muziejaus direktoriaus pavaduotoja muziejininkystei;</text:span></text:p>
      <text:p text:style-name="P248"><text:span text:style-name="T249">Dainius Vaitiekūnas<text:s/></text:span><text:span text:style-name="T250">–</text:span><text:span text:style-name="T251"><text:s text:c="2"/>Lietuvos kultūros tarybos narių susirinkimo narys;</text:span></text:p>
      <text:p text:style-name="P252">Tomas Vaitkus – Šiaulių rajono savivaldybės administracijos Kultūros skyriaus vedėjas;</text:p>
      <text:p text:style-name="P253">Ernestas Vasiliauskas – nekilnojamojo kultūros paveldo apsaugos specialistas;</text:p>
      <text:p text:style-name="P254">Darius Vičas – Joniškio istorijos ir kultūros muziejaus muziejininkas; <text:s text:c="4"/></text:p>
      <text:p text:style-name="P255"><text:span text:style-name="T256">Methardas Zubas –<text:s/></text:span><text:span text:style-name="T257">Pakruojo rajono Linkuvos kultūros centro direktorius.</text:span><text:span text:style-name="T258"><text:s/></text:span></text:p>
      <text:p text:style-name="P259">Punkto pakeitimai:</text:p>
      <text:p text:style-name="P260"><text:span text:style-name="T261">Nr.<text:s/></text:span><text:a xlink:href="https://www.e-tar.lt/portal/legalAct.html?documentId=8d0f703077a111e9b81587fcbd5a76f6" office:target-frame-name="_top" xlink:show="replace"><text:span text:style-name="T262">ĮV-346</text:span></text:a><text:span text:style-name="T263">, 2019-05-15, pask</text:span><text:span text:style-name="T264">elbta TAR 2019-05-16, i. k. 2019-07774</text:span></text:p>
      <text:p text:style-name="Normal"/>
      <text:p text:style-name="P265"><text:span text:style-name="T266">7</text:span><text:span text:style-name="T267">.</text:span><text:span text:style-name="T268"><text:tab/>Tauragės apskrities regioninė kultūros taryba</text:span></text:p>
      <text:p text:style-name="P269"><text:span text:style-name="T270">Rima Bandzinaitė</text:span><text:span text:style-name="T271">-</text:span><text:span text:style-name="T272">Latožienė – Tauragės rajono savivaldybės tarybos narė;<text:s/></text:span></text:p>
      <text:p text:style-name="P273"><text:span text:style-name="T274">Danutė Bardauskaitė –<text:s/></text:span><text:span text:style-name="T275">Pagėgių savivaldybės Kultūros centro direktorės pavaduotoja</text:span><text:span text:style-name="T276">;<text:s/></text:span></text:p>
      <text:p text:style-name="P277"><text:span text:style-name="T278">Ingrid</text:span><text:span text:style-name="T279">a Jokšienė – Pagėgių savivaldybės administracijos vyriausioji specialistė kultūrai; <text:s text:c="3"/></text:span></text:p>
      <text:p text:style-name="P280"><text:span text:style-name="T281">Antanas Kazlauskas –<text:s/></text:span><text:span text:style-name="T282">Šilalės rajono savivaldybės kultūros centro direktoriaus pavaduotojas;</text:span></text:p>
      <text:p text:style-name="P283"><text:span text:style-name="T284">Virginijus Kinčinaitis<text:s/></text:span><text:span text:style-name="T285">–</text:span><text:span text:style-name="T286"><text:s/>Lietuvos kultūros tarybos narių susirinkimo narys;</text:span></text:p>
      <text:p text:style-name="P287"><text:span text:style-name="T288">Valdas Latoža –<text:s/></text:span><text:span text:style-name="T289">Viešosios įstaigos „Šou imperija“ direktorius, teatro režisierius</text:span><text:span text:style-name="T290">;</text:span></text:p>
      <text:p text:style-name="P291"><text:span text:style-name="T292">Lina Lukošienė</text:span><text:span text:style-name="T293"><text:s/></text:span><text:span text:style-name="T294">– Jurbarko rajono savivaldybės viešosios bibliotekos vyriausioji metodininkė;<text:s/></text:span></text:p>
      <text:p text:style-name="P295">Jovita Voverienė – Šilalės rajono savivaldybės administracijos Švietimo,<text:s/>kultūros ir sporto skyriaus vedėjo pavaduotoja;</text:p>
      <text:p text:style-name="P296">Erika Žievienė – Jurbarko rajono savivaldybės viešosios bibliotekos Vadžgirio filialo vyresnioji bibliotekininkė, Eržvilko kultūros centro Vadžgirio skyriaus renginių organizatorė.</text:p>
      <text:p text:style-name="P297"/>
      <text:p text:style-name="P298"><text:span text:style-name="T299">8</text:span><text:span text:style-name="T300">.</text:span><text:span text:style-name="T301"><text:tab/>Telšių apskrities r</text:span><text:span text:style-name="T302">egioninė kultūros taryba</text:span></text:p>
      <text:p text:style-name="P303"><text:span text:style-name="T304">Jolanta Bertauskienė</text:span><text:span text:style-name="T305"><text:s/></text:span><text:span text:style-name="T306">– Rietavo savivaldybės administracijos Švietimo, kultūros ir sporto skyriaus vedėjo pavaduotoja kultūrai;<text:s/></text:span></text:p>
      <text:p text:style-name="P307"><text:span text:style-name="T308">Birutė Gedminaitė –<text:s/></text:span><text:span text:style-name="T309">Rietavo savivaldybės kultūros centro direktorė</text:span><text:span text:style-name="T310">;</text:span></text:p>
      <text:p text:style-name="P311"><text:span text:style-name="T312">Jolanta Kaleckienė –<text:s/></text:span><text:span text:style-name="T313">Mažeikių rajon</text:span><text:span text:style-name="T314">o savivaldybės kultūros centro etnografė, projektų vadovė</text:span><text:span text:style-name="T315">;</text:span></text:p>
      <text:p text:style-name="P316">Eglė Macienė – Telšių rajono savivaldybės administracijos Kultūros ir turizmo skyriaus vedėja;</text:p>
      <text:soft-page-break/>
      <text:p text:style-name="P317"><text:span text:style-name="T318">Rita Macijauskienė –<text:s/></text:span><text:span text:style-name="T319">Telšių rajono savivaldybės kultūros centro folkloristė, vaikų folkloro ansamblio<text:s/></text:span><text:span text:style-name="T320">„Čiučiuruks“ vadovė</text:span><text:span text:style-name="T321">;</text:span></text:p>
      <text:p text:style-name="P322">Raimundas Radavičius – Mažeikių rajono savivaldybės kultūros centro direktorius; <text:s text:c="8"/></text:p>
      <text:p text:style-name="P323"><text:span text:style-name="T324">Zita Paulauskaitė</text:span><text:span text:style-name="T325"><text:s/>–<text:s/></text:span><text:span text:style-name="T326">Plungės rajono savivaldybės viešosios bibliotekos direktorės pavaduotoja;</text:span></text:p>
      <text:p text:style-name="P327">Vida Saukalienė – Plungės rajono savivaldybės administracijos Švietimo, kultūros ir sporto skyriaus vedėjo pavaduotoja;</text:p>
      <text:p text:style-name="P328">Ingrida Veliutė – Lietuvos kultūros tarybos narių susirinkimo narė.</text:p>
      <text:p text:style-name="P329"/>
      <text:p text:style-name="P330"><text:span text:style-name="T331">9</text:span><text:span text:style-name="T332">.</text:span><text:span text:style-name="T333"><text:tab/>Utenos apskrities regioninė kultūros taryba</text:span></text:p>
      <text:p text:style-name="P334"><text:span text:style-name="T335">Oksana Denisenko –<text:s/></text:span><text:span text:style-name="T336">Visagino kultūros centro muziejininkė;</text:span></text:p>
      <text:p text:style-name="P337"><text:span text:style-name="T338">Vida Garu</text:span><text:span text:style-name="T339">nkštytė</text:span><text:span text:style-name="T340"><text:s/></text:span><text:span text:style-name="T341">–<text:s/></text:span><text:span text:style-name="T342">Utenos A. ir M. Miškinių viešosios bibliotekos direktorė;<text:s/></text:span><text:span text:style-name="T343"><text:s text:c="3"/></text:span></text:p>
      <text:p text:style-name="P344">Rasa Juodagalvienė – Ignalinos rajono savivaldybės administracijos Švietimo ir kultūros skyriaus vyriausioji specialistė;</text:p>
      <text:p text:style-name="P345"><text:span text:style-name="T346">Marius Kraptavičius –<text:s/></text:span><text:span text:style-name="T347">Viešosios įstaigos „Meno bangos“ įkūrėja</text:span><text:span text:style-name="T348">s;</text:span></text:p>
      <text:p text:style-name="P349"><text:span text:style-name="T350">Tautvydas Kontrimavičius –<text:s/></text:span><text:span text:style-name="T351">A. Baranausko ir A. Vienuolio-Žukausko memorialinio muziejaus kuratorius;</text:span></text:p>
      <text:p text:style-name="P352">Audronė Pajarskienė – Anykščių rajono savivaldybės administracijos vyriausioji specialistė;</text:p>
      <text:p text:style-name="P353">Radvilė Racėnaitė – Lietuvos kultūros tarybos narių<text:s/>susirinkimo narė;</text:p>
      <text:p text:style-name="P354">Alvydas Stauskas – Kultūros centro Dusetų dailės galerijos direktorius;<text:s/></text:p>
      <text:p text:style-name="P355"><text:span text:style-name="T356">Daiva Šukštulienė –<text:s/></text:span><text:span text:style-name="T357">Zarasų rajono savivaldybės administracijos Švietimo ir kultūros skyriaus vyr. specialistė, vedėjo pavaduotoja;</text:span></text:p>
      <text:p text:style-name="P358">Gintautas Matkevičius – Molėtų rajono savivaldybės administracijos Kultūros ir švietimo skyriaus vedėjo pavaduotojas kultūrai; <text:s/></text:p>
      <text:p text:style-name="P359">Jūratė Misiūnienė – Utenos rajono savivaldybės administracijos Kultūros skyriaus vedėja;<text:s/></text:p>
      <text:p text:style-name="P360"><text:span text:style-name="T361">Inga Narušienė –<text:s/></text:span><text:span text:style-name="T362">Molėtų kultūros cent</text:span><text:span text:style-name="T363">ro direktorė;</text:span><text:span text:style-name="T364"><text:s text:c="2"/></text:span></text:p>
      <text:p text:style-name="P365">Asta Sieliūnienė – Visagino savivaldybės administracijos Švietimo, kultūros ir sporto skyriaus vedėja. <text:s/></text:p>
      <text:p text:style-name="P366"/>
      <text:p text:style-name="P367"><text:span text:style-name="T368">10</text:span><text:span text:style-name="T369">. Vilniaus apskrities regioninė kultūros taryba</text:span></text:p>
      <text:p text:style-name="P370">Laimutė Adomavičienė – Trakų viešosios bibliotekos vyr. bibliotekininkė;</text:p>
      <text:p text:style-name="P371"><text:span text:style-name="T372">Solveig</text:span><text:span text:style-name="T373">a Gutautė<text:s/></text:span><text:span text:style-name="T374">–<text:s/></text:span><text:span text:style-name="T375">dailininkė, keramikė, pedagogė;<text:s/></text:span></text:p>
      <text:p text:style-name="P376">Oksana Judakova – grafikė, Vilkamirgės galerijos kuratorė, dailininkė;</text:p>
      <text:p text:style-name="P377">Vilma Levickaitė – Vilniaus miesto Viešosios įstaigos „Skalvijos“ kino centras direktorė;</text:p>
      <text:soft-page-break/>
      <text:p text:style-name="P378">Ana Ludoitienė – Vilniaus rajono Nemenčinės daugiafunkcinio kultūros centro kultūrinės veiklos koordinatorė;<text:s/></text:p>
      <text:p text:style-name="P379">Vita Majerienė – Širvintų rajono savivaldybės administracijos Švietimo ir kultūros skyriaus vyriausioji specialistė;</text:p>
      <text:p text:style-name="P380">Agata Mankeliūnienė – Trakų rajono savivaldybės administracijos Kultūros ir turizmo skyriaus vedėja; </text:p>
      <text:p text:style-name="P381">Regina Mikštaitė-Čičiurkienė – Nalšios muziejaus Tradicinių amatų centro Reškutėnuose etninės veiklos skyriaus vedėja;   </text:p>
      <text:p text:style-name="P382">Rolandas Palekas – Lietuvos kultūros tarybos narių susirinkimo narys;</text:p>
      <text:p text:style-name="P383">Beata Petkevič – Šalčininkų rajono savivaldybės administracijos direktoriaus pavaduotoja;</text:p>
      <text:p text:style-name="P384">Jolanta Razmienė – Švenčionių miesto kultūros centro dainų ir šokių ansamblio „Aukštaitija“ choreografinės grupės vadovė;</text:p>
      <text:p text:style-name="P385">Audronė Stepankevičiūtė – Vievio kultūros centro direktorė;</text:p>
      <text:p text:style-name="P386">Remigijus Suslavičius –<text:s/>Elektrėnų kultūros centro direktorius;</text:p>
      <text:p text:style-name="P387"><text:span text:style-name="T388">Ilona Šedienė<text:s/></text:span><text:span text:style-name="T389">–<text:s/></text:span><text:span text:style-name="T390">VšĮ</text:span><text:span text:style-name="T391"><text:s/></text:span><text:span text:style-name="T392">Dieveniškių technologijų ir verslo mokyklos direktorė, pedagogė;<text:s/></text:span></text:p>
      <text:p text:style-name="P393">Dalia Taparauskienė – Širvintų rajono savivaldybės Igno Šeiniaus viešosios bibliotekos projektų vadovė;</text:p>
      <text:p text:style-name="P394"><text:span text:style-name="T395">Julius Zareckas – Ukmergės<text:s/></text:span><text:span text:style-name="T396">rajono savivaldybės administracijos Kultūros ir turizmo skyriaus vyriausiasis specialistas.</text:span><text:s/></text:p>
      <text:p text:style-name="P397">Punkto pakeitimai:</text:p>
      <text:p text:style-name="P398"><text:span text:style-name="T399">Nr.<text:s/></text:span><text:a xlink:href="https://www.e-tar.lt/portal/legalAct.html?documentId=cb181480e1c511e89acab3ff12d77081" office:target-frame-name="_top" xlink:show="replace"><text:span text:style-name="T400">ĮV-778</text:span></text:a><text:span text:style-name="T401">, 2018-11-05, paskelbta TAR<text:s/></text:span><text:span text:style-name="T402">2018-11-06, i. k. 2018-17939</text:span></text:p>
      <text:p text:style-name="P403"><text:span text:style-name="T404">Nr.<text:s/></text:span><text:a xlink:href="https://www.e-tar.lt/portal/legalAct.html?documentId=8d0f703077a111e9b81587fcbd5a76f6" office:target-frame-name="_top" xlink:show="replace"><text:span text:style-name="T405">ĮV-346</text:span></text:a><text:span text:style-name="T406">, 2019-05-15, paskelbta TAR 2019-05-16, i. k. 2019-07774</text:span></text:p>
      <text:p text:style-name="Normal"/>
      <text:p text:style-name="P407"/>
      <text:p text:style-name="P408"/>
      <text:p text:style-name="P409"/>
      <text:p text:style-name="P410"><text:span text:style-name="T411">Kultūros ministrė</text:span><text:span text:style-name="T412"><text:tab/></text:span><text:span text:style-name="T413"><text:tab/>Liana Ruokytė-Jonsson</text:span></text:p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Lietuvos Respublikos kultūros ministerija, Įsakymas</text:span></text:p>
      <text:p text:style-name="P423"><text:span text:style-name="T424">Nr.<text:s/></text:span><text:a xlink:href="https://www.e-tar.lt/portal/legalAct.html?documentId=cb181480e1c511e89acab3ff12d77081" office:target-frame-name="_top" xlink:show="replace"><text:span text:style-name="T425">ĮV-778</text:span></text:a><text:span text:style-name="T426">, 2018-11-05, paskelbta TAR 2018-11-06, i. k. 2018-17939</text:span></text:p>
      <text:p text:style-name="P427"><text:span text:style-name="T428">Dėl Lietuvos Respublikos kultūros<text:s/></text:span><text:span text:style-name="T429">ministro 2018 m. spalio 16 d. įsakymo Nr. ĮV-739 „Dėl regioninių kultūros tarybų sudarymo“ pakeitimo</text:span></text:p>
      <text:p text:style-name="P430"/>
      <text:p text:style-name="P431"><text:span text:style-name="T432">2.</text:span></text:p>
      <text:p text:style-name="P433"><text:span text:style-name="T434">Lietuvos Respublikos kultūros ministerija, Įsakymas</text:span></text:p>
      <text:p text:style-name="P435"><text:span text:style-name="T436">Nr.<text:s/></text:span><text:a xlink:href="https://www.e-tar.lt/portal/legalAct.html?documentId=3571d8b0f95511e89953b467accabea6" office:target-frame-name="_top" xlink:show="replace"><text:span text:style-name="T437">ĮV-948</text:span></text:a><text:span text:style-name="T438">, 2018-12-06, paskelbta TAR 2018-12-06, i. k. 2018-19958</text:span></text:p>
      <text:p text:style-name="P439"><text:span text:style-name="T440">Dėl Lietuvos Respublikos kultūros ministro 2018 m. spalio 16 d. įsakymo Nr. ĮV-739 „Dėl<text:s/></text:span><text:span text:style-name="T441">regioninių kultūros tarybų sudarymo“ pakeitimo</text:span></text:p>
      <text:p text:style-name="P442"/>
      <text:p text:style-name="P443"><text:span text:style-name="T444">3.</text:span></text:p>
      <text:p text:style-name="P445"><text:span text:style-name="T446">Lietuvos Respublikos kultūros ministerija, Įsakymas</text:span></text:p>
      <text:p text:style-name="P447"><text:span text:style-name="T448">Nr.<text:s/></text:span><text:a xlink:href="https://www.e-tar.lt/portal/legalAct.html?documentId=cac92a0034ef11e99595d005d42b863e" office:target-frame-name="_top" xlink:show="replace"><text:span text:style-name="T449">ĮV-95</text:span></text:a><text:span text:style-name="T450">, 2019-02-20, paskelbta TAR 2019-02-20, i. k.<text:s/></text:span><text:span text:style-name="T451">2019-02741</text:span></text:p>
      <text:soft-page-break/>
      <text:p text:style-name="P452"><text:span text:style-name="T453">Dėl kultūros ministro 2018 m. spalio 16 d. įsakymo Nr. ĮV-739 „Dėl regioninių kultūros tarybų sudarymo“ pakeitimo</text:span></text:p>
      <text:p text:style-name="P454"/>
      <text:p text:style-name="P455"><text:span text:style-name="T456">4.</text:span></text:p>
      <text:p text:style-name="P457"><text:span text:style-name="T458">Lietuvos Respublikos kultūros ministerija, Įsakymas</text:span></text:p>
      <text:p text:style-name="P459"><text:span text:style-name="T460">Nr.<text:s/></text:span><text:a xlink:href="https://www.e-tar.lt/portal/legalAct.html?documentId=8d0f703077a111e9b81587fcbd5a76f6" office:target-frame-name="_top" xlink:show="replace"><text:span text:style-name="T461">ĮV-346</text:span></text:a><text:span text:style-name="T462">, 2019-05-15, paskelbta TAR 2019-05-16, i. k. 2019-07774</text:span></text:p>
      <text:p text:style-name="P463"><text:span text:style-name="T464">Dėl kultūros ministro 2018 m. spalio 16 d. įsakymo Nr. ĮV-739 „Dėl regioninių kultūros tarybų sudarymo“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19-06-13T06:23:00Z</meta:creation-date>
    <dc:date>2019-06-13T06:23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8" meta:paragraph-count="126" meta:word-count="1884" meta:character-count="15422" meta:row-count="297" meta:non-whitespace-character-count="13664"/>
  </office:meta>
</office:document-meta>
</file>